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52in"/>
    </style:style>
    <style:style style:name="co2" style:family="table-column">
      <style:table-column-properties fo:break-before="auto" style:column-width="0.7917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783in"/>
    </style:style>
    <style:style style:name="co5" style:family="table-column">
      <style:table-column-properties fo:break-before="auto" style:column-width="2.811in"/>
    </style:style>
    <style:style style:name="co6" style:family="table-column">
      <style:table-column-properties fo:break-before="auto" style:column-width="2.277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56in"/>
    </style:style>
    <style:style style:name="co9" style:family="table-column">
      <style:table-column-properties fo:break-before="auto" style:column-width="6.7799in"/>
    </style:style>
    <style:style style:name="co10" style:family="table-column">
      <style:table-column-properties fo:break-before="auto" style:column-width="2.428in"/>
    </style:style>
    <style:style style:name="co11" style:family="table-column">
      <style:table-column-properties fo:break-before="auto" style:column-width="1.3661in"/>
    </style:style>
    <style:style style:name="co12" style:family="table-column">
      <style:table-column-properties fo:break-before="auto" style:column-width="1.9161in"/>
    </style:style>
    <style:style style:name="co13" style:family="table-column">
      <style:table-column-properties fo:break-before="auto" style:column-width="1.5457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1a">
      <style:table-properties table:display="true" style:writing-mode="lr-tb"/>
    </style:style>
    <style:style style:name="ta5" style:family="table" style:master-page-name="PageStyle_5f_TRA2501b">
      <style:table-properties table:display="true" style:writing-mode="lr-tb"/>
    </style:style>
    <style:style style:name="ce1" style:family="table-cell" style:parent-style-name="Heading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2501: Provisional motor vehicle traffic (vehicle miles) by vehicle type in Great Britai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Last updated: December 2024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Provisional update: June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statistics/provisional-road-traffic-estimates-great-britain-october-2023-to-september-2024" xlink:type="simple">Publication on GOV.UK: Provisional road traffic estimates, Great Britain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8" office:value-type="string" calcext:value-type="string">
            <text:p>Table of contents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01a</text:p>
          </table:table-cell>
          <table:table-cell table:style-name="ce3" office:value-type="string" calcext:value-type="string">
            <text:p>Rolling annual provisional motor vehicle traffic by vehicle type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01b</text:p>
          </table:table-cell>
          <table:table-cell table:style-name="ce3" office:value-type="string" calcext:value-type="string">
            <text:p>Quarterly provisional motor vehicle traffic by vehicle type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8" office:value-type="string" calcext:value-type="string">
            <text:p>Notes</text:p>
          </table:table-cell>
          <table:table-cell table:style-name="ce12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1</text:p>
          </table:table-cell>
          <table:table-cell table:style-name="ce3"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2</text:p>
          </table:table-cell>
          <table:table-cell table:style-name="ce3"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3</text:p>
          </table:table-cell>
          <table:table-cell table:style-name="ce3" office:value-type="string" calcext:value-type="string">
            <text:p>Light Commercial Vehicles do not exceed 3,500 kilograms gross vehicle weigh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4</text:p>
          </table:table-cell>
          <table:table-cell table:style-name="ce3" office:value-type="string" calcext:value-type="string">
            <text:p>Heavy Goods Vehicles over 3,500 kilograms gross vehicle weigh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5</text:p>
          </table:table-cell>
          <table:table-cell table:style-name="ce3" office:value-type="string" calcext:value-type="string">
            <text:p>The vehicle category defined as 'Other' includes two wheeled motor vehicles, buses, and coache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6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7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8</text:p>
          </table:table-cell>
          <table:table-cell table:style-name="ce3"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9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[p]</text:p>
          </table:table-cell>
          <table:table-cell table:style-name="ce3" office:value-type="string" calcext:value-type="string">
            <text:p>These figures are provisional.</text:p>
          </table:table-cell>
          <table:table-cell table:number-columns-repeated="1022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1a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" table:default-cell-style-name="Default"/>
        <table:table-column table:style-name="co3" table:number-columns-repeated="1016" table:default-cell-style-name="Default"/>
        <table:table-row table:style-name="ro6">
          <table:table-cell table:style-name="ce13" office:value-type="string" calcext:value-type="string">
            <text:p>TRA2501a: Rolling annual provisional motor vehicle traffic by vehicle type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Year ending [note 1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Cars and Taxis</text:p>
          </table:table-cell>
          <table:table-cell table:style-name="ce16" office:value-type="string" calcext:value-type="string">
            <text:p>Light Commercial Vehicles [note 3]</text:p>
          </table:table-cell>
          <table:table-cell table:style-name="ce16" office:value-type="string" calcext:value-type="string">
            <text:p>Heavy Goods Vehicles [note 4]</text:p>
          </table:table-cell>
          <table:table-cell table:style-name="ce16" office:value-type="string" calcext:value-type="string">
            <text:p>Other Vehicles [note 5]</text:p>
          </table:table-cell>
          <table:table-cell table:style-name="ce16" office:value-type="string" calcext:value-type="string">
            <text:p>All Motor Vehicles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14.4" calcext:value-type="float">
            <text:p>214.4</text:p>
          </table:table-cell>
          <table:table-cell table:style-name="ce17" office:value-type="float" office:value="26.9" calcext:value-type="float">
            <text:p>26.9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261.9" calcext:value-type="float">
            <text:p>261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15.3" calcext:value-type="float">
            <text:p>215.3</text:p>
          </table:table-cell>
          <table:table-cell table:style-name="ce17" office:value-type="float" office:value="27.1" calcext:value-type="float">
            <text:p>27.1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263.2" calcext:value-type="float">
            <text:p>263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16.4" calcext:value-type="float">
            <text:p>216.4</text:p>
          </table:table-cell>
          <table:table-cell table:style-name="ce17" office:value-type="float" office:value="27.4" calcext:value-type="float">
            <text:p>27.4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264.7" calcext:value-type="float">
            <text:p>264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17.5" calcext:value-type="float">
            <text:p>217.5</text:p>
          </table:table-cell>
          <table:table-cell table:style-name="ce17" office:value-type="float" office:value="27.6" calcext:value-type="float">
            <text:p>27.6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266.1" calcext:value-type="float">
            <text:p>266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18.2" calcext:value-type="float">
            <text:p>218.2</text:p>
          </table:table-cell>
          <table:table-cell table:style-name="ce17" office:value-type="float" office:value="27.7" calcext:value-type="float">
            <text:p>27.7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267" calcext:value-type="float">
            <text:p>267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19.7" calcext:value-type="float">
            <text:p>219.7</text:p>
          </table:table-cell>
          <table:table-cell table:style-name="ce17" office:value-type="float" office:value="27.9" calcext:value-type="float">
            <text:p>27.9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268.9" calcext:value-type="float">
            <text:p>268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21.1" calcext:value-type="float">
            <text:p>221.1</text:p>
          </table:table-cell>
          <table:table-cell table:style-name="ce17" office:value-type="float" office:value="28.1" calcext:value-type="float">
            <text:p>28.1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270.6" calcext:value-type="float">
            <text:p>270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22.6" calcext:value-type="float">
            <text:p>222.6</text:p>
          </table:table-cell>
          <table:table-cell table:style-name="ce17" office:value-type="float" office:value="28.4" calcext:value-type="float">
            <text:p>28.4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272.5" calcext:value-type="float">
            <text:p>272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23.6" calcext:value-type="float">
            <text:p>223.6</text:p>
          </table:table-cell>
          <table:table-cell table:style-name="ce17" office:value-type="float" office:value="28.7" calcext:value-type="float">
            <text:p>28.7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274.1" calcext:value-type="float">
            <text:p>274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24.1" calcext:value-type="float">
            <text:p>224.1</text:p>
          </table:table-cell>
          <table:table-cell table:style-name="ce17" office:value-type="float" office:value="28.8" calcext:value-type="float">
            <text:p>28.8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274.7" calcext:value-type="float">
            <text:p>274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25.3" calcext:value-type="float">
            <text:p>225.3</text:p>
          </table:table-cell>
          <table:table-cell table:style-name="ce17" office:value-type="float" office:value="29.3" calcext:value-type="float">
            <text:p>29.3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276.5" calcext:value-type="float">
            <text:p>276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25.9" calcext:value-type="float">
            <text:p>225.9</text:p>
          </table:table-cell>
          <table:table-cell table:style-name="ce17" office:value-type="float" office:value="29.7" calcext:value-type="float">
            <text:p>29.7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277.8" calcext:value-type="float">
            <text:p>277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27.3" calcext:value-type="float">
            <text:p>227.3</text:p>
          </table:table-cell>
          <table:table-cell table:style-name="ce17" office:value-type="float" office:value="30.2" calcext:value-type="float">
            <text:p>30.2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279.8" calcext:value-type="float">
            <text:p>279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28.5" calcext:value-type="float">
            <text:p>228.5</text:p>
          </table:table-cell>
          <table:table-cell table:style-name="ce17" office:value-type="float" office:value="30.7" calcext:value-type="float">
            <text:p>30.7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281.8" calcext:value-type="float">
            <text:p>281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28.7" calcext:value-type="float">
            <text:p>228.7</text:p>
          </table:table-cell>
          <table:table-cell table:style-name="ce17" office:value-type="float" office:value="30.9" calcext:value-type="float">
            <text:p>30.9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282.4" calcext:value-type="float">
            <text:p>282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29.5" calcext:value-type="float">
            <text:p>229.5</text:p>
          </table:table-cell>
          <table:table-cell table:style-name="ce17" office:value-type="float" office:value="31.3" calcext:value-type="float">
            <text:p>31.3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283.8" calcext:value-type="float">
            <text:p>283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0.3" calcext:value-type="float">
            <text:p>230.3</text:p>
          </table:table-cell>
          <table:table-cell table:style-name="ce17" office:value-type="float" office:value="31.6" calcext:value-type="float">
            <text:p>31.6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284.9" calcext:value-type="float">
            <text:p>284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1.2" calcext:value-type="float">
            <text:p>231.2</text:p>
          </table:table-cell>
          <table:table-cell table:style-name="ce17" office:value-type="float" office:value="31.7" calcext:value-type="float">
            <text:p>31.7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286" calcext:value-type="float">
            <text:p>286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2.5" calcext:value-type="float">
            <text:p>232.5</text:p>
          </table:table-cell>
          <table:table-cell table:style-name="ce17" office:value-type="float" office:value="31.9" calcext:value-type="float">
            <text:p>31.9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287.6" calcext:value-type="float">
            <text:p>287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3.4" calcext:value-type="float">
            <text:p>233.4</text:p>
          </table:table-cell>
          <table:table-cell table:style-name="ce17" office:value-type="float" office:value="32" calcext:value-type="float">
            <text:p>32.0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88.8" calcext:value-type="float">
            <text:p>288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4.5" calcext:value-type="float">
            <text:p>234.5</text:p>
          </table:table-cell>
          <table:table-cell table:style-name="ce17" office:value-type="float" office:value="32.1" calcext:value-type="float">
            <text:p>32.1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290.2" calcext:value-type="float">
            <text:p>290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5.8" calcext:value-type="float">
            <text:p>235.8</text:p>
          </table:table-cell>
          <table:table-cell table:style-name="ce17" office:value-type="float" office:value="32.2" calcext:value-type="float">
            <text:p>32.2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291.7" calcext:value-type="float">
            <text:p>291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5.8" calcext:value-type="float">
            <text:p>235.8</text:p>
          </table:table-cell>
          <table:table-cell table:style-name="ce17" office:value-type="float" office:value="32.4" calcext:value-type="float">
            <text:p>32.4</text:p>
          </table:table-cell>
          <table:table-cell table:style-name="ce17" office:value-type="float" office:value="17.7" calcext:value-type="float">
            <text:p>17.7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291.9" calcext:value-type="float">
            <text:p>291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3.9" calcext:value-type="float">
            <text:p>233.9</text:p>
          </table:table-cell>
          <table:table-cell table:style-name="ce17" office:value-type="float" office:value="32.3" calcext:value-type="float">
            <text:p>32.3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89.8" calcext:value-type="float">
            <text:p>289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3.5" calcext:value-type="float">
            <text:p>233.5</text:p>
          </table:table-cell>
          <table:table-cell table:style-name="ce17" office:value-type="float" office:value="32.4" calcext:value-type="float">
            <text:p>32.4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89.6" calcext:value-type="float">
            <text:p>289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3" calcext:value-type="float">
            <text:p>233.0</text:p>
          </table:table-cell>
          <table:table-cell table:style-name="ce17" office:value-type="float" office:value="32.5" calcext:value-type="float">
            <text:p>32.5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88.8" calcext:value-type="float">
            <text:p>288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3.4" calcext:value-type="float">
            <text:p>233.4</text:p>
          </table:table-cell>
          <table:table-cell table:style-name="ce17" office:value-type="float" office:value="32.7" calcext:value-type="float">
            <text:p>32.7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89.5" calcext:value-type="float">
            <text:p>289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5.4" calcext:value-type="float">
            <text:p>235.4</text:p>
          </table:table-cell>
          <table:table-cell table:style-name="ce17" office:value-type="float" office:value="32.9" calcext:value-type="float">
            <text:p>32.9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91.8" calcext:value-type="float">
            <text:p>291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6.7" calcext:value-type="float">
            <text:p>236.7</text:p>
          </table:table-cell>
          <table:table-cell table:style-name="ce17" office:value-type="float" office:value="33.2" calcext:value-type="float">
            <text:p>33.2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293.5" calcext:value-type="float">
            <text:p>293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8.2" calcext:value-type="float">
            <text:p>238.2</text:p>
          </table:table-cell>
          <table:table-cell table:style-name="ce17" office:value-type="float" office:value="33.2" calcext:value-type="float">
            <text:p>33.2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295.3" calcext:value-type="float">
            <text:p>295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9.5" calcext:value-type="float">
            <text:p>239.5</text:p>
          </table:table-cell>
          <table:table-cell table:style-name="ce17" office:value-type="float" office:value="33.3" calcext:value-type="float">
            <text:p>33.3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296.7" calcext:value-type="float">
            <text:p>296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1.4" calcext:value-type="float">
            <text:p>241.4</text:p>
          </table:table-cell>
          <table:table-cell table:style-name="ce17" office:value-type="float" office:value="33.7" calcext:value-type="float">
            <text:p>33.7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299.1" calcext:value-type="float">
            <text:p>299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2.4" calcext:value-type="float">
            <text:p>242.4</text:p>
          </table:table-cell>
          <table:table-cell table:style-name="ce17" office:value-type="float" office:value="34" calcext:value-type="float">
            <text:p>34.0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300.2" calcext:value-type="float">
            <text:p>300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2.2" calcext:value-type="float">
            <text:p>242.2</text:p>
          </table:table-cell>
          <table:table-cell table:style-name="ce17" office:value-type="float" office:value="34.5" calcext:value-type="float">
            <text:p>34.5</text:p>
          </table:table-cell>
          <table:table-cell table:style-name="ce17" office:value-type="float" office:value="17.7" calcext:value-type="float">
            <text:p>17.7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300.8" calcext:value-type="float">
            <text:p>300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1.9" calcext:value-type="float">
            <text:p>241.9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301" calcext:value-type="float">
            <text:p>301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1.8" calcext:value-type="float">
            <text:p>241.8</text:p>
          </table:table-cell>
          <table:table-cell table:style-name="ce17" office:value-type="float" office:value="35.3" calcext:value-type="float">
            <text:p>35.3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301.5" calcext:value-type="float">
            <text:p>301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2" calcext:value-type="float">
            <text:p>242.0</text:p>
          </table:table-cell>
          <table:table-cell table:style-name="ce17" office:value-type="float" office:value="35.7" calcext:value-type="float">
            <text:p>35.7</text:p>
          </table:table-cell>
          <table:table-cell table:style-name="ce17" office:value-type="float" office:value="17.7" calcext:value-type="float">
            <text:p>17.7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302" calcext:value-type="float">
            <text:p>302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2.9" calcext:value-type="float">
            <text:p>242.9</text:p>
          </table:table-cell>
          <table:table-cell table:style-name="ce17" office:value-type="float" office:value="36.2" calcext:value-type="float">
            <text:p>36.2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303.4" calcext:value-type="float">
            <text:p>303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3.8" calcext:value-type="float">
            <text:p>243.8</text:p>
          </table:table-cell>
          <table:table-cell table:style-name="ce17" office:value-type="float" office:value="36.5" calcext:value-type="float">
            <text:p>36.5</text:p>
          </table:table-cell>
          <table:table-cell table:style-name="ce17" office:value-type="float" office:value="17.9" calcext:value-type="float">
            <text:p>17.9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304.8" calcext:value-type="float">
            <text:p>304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3.4" calcext:value-type="float">
            <text:p>243.4</text:p>
          </table:table-cell>
          <table:table-cell table:style-name="ce17" office:value-type="float" office:value="36.8" calcext:value-type="float">
            <text:p>36.8</text:p>
          </table:table-cell>
          <table:table-cell table:style-name="ce17" office:value-type="float" office:value="18" calcext:value-type="float">
            <text:p>18.0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304.7" calcext:value-type="float">
            <text:p>304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3.9" calcext:value-type="float">
            <text:p>243.9</text:p>
          </table:table-cell>
          <table:table-cell table:style-name="ce17" office:value-type="float" office:value="37.3" calcext:value-type="float">
            <text:p>37.3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305.7" calcext:value-type="float">
            <text:p>305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3.1" calcext:value-type="float">
            <text:p>243.1</text:p>
          </table:table-cell>
          <table:table-cell table:style-name="ce17" office:value-type="float" office:value="37.3" calcext:value-type="float">
            <text:p>37.3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304.9" calcext:value-type="float">
            <text:p>304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3.1" calcext:value-type="float">
            <text:p>243.1</text:p>
          </table:table-cell>
          <table:table-cell table:style-name="ce17" office:value-type="float" office:value="37.7" calcext:value-type="float">
            <text:p>37.7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305.3" calcext:value-type="float">
            <text:p>305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3.3" calcext:value-type="float">
            <text:p>243.3</text:p>
          </table:table-cell>
          <table:table-cell table:style-name="ce17" office:value-type="float" office:value="38" calcext:value-type="float">
            <text:p>38.0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305.9" calcext:value-type="float">
            <text:p>305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3.1" calcext:value-type="float">
            <text:p>243.1</text:p>
          </table:table-cell>
          <table:table-cell table:style-name="ce17" office:value-type="float" office:value="38.3" calcext:value-type="float">
            <text:p>38.3</text:p>
          </table:table-cell>
          <table:table-cell table:style-name="ce17" office:value-type="float" office:value="18" calcext:value-type="float">
            <text:p>18.0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305.8" calcext:value-type="float">
            <text:p>305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3.9" calcext:value-type="float">
            <text:p>243.9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307.7" calcext:value-type="float">
            <text:p>307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4.1" calcext:value-type="float">
            <text:p>244.1</text:p>
          </table:table-cell>
          <table:table-cell table:style-name="ce17" office:value-type="float" office:value="39.7" calcext:value-type="float">
            <text:p>39.7</text:p>
          </table:table-cell>
          <table:table-cell table:style-name="ce17" office:value-type="float" office:value="18" calcext:value-type="float">
            <text:p>18.0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308.3" calcext:value-type="float">
            <text:p>308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4.6" calcext:value-type="float">
            <text:p>244.6</text:p>
          </table:table-cell>
          <table:table-cell table:style-name="ce17" office:value-type="float" office:value="39.9" calcext:value-type="float">
            <text:p>39.9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309" calcext:value-type="float">
            <text:p>309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6" calcext:value-type="float">
            <text:p>246.0</text:p>
          </table:table-cell>
          <table:table-cell table:style-name="ce17" office:value-type="float" office:value="39.9" calcext:value-type="float">
            <text:p>39.9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310.4" calcext:value-type="float">
            <text:p>310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6.8" calcext:value-type="float">
            <text:p>246.8</text:p>
          </table:table-cell>
          <table:table-cell table:style-name="ce17" office:value-type="float" office:value="39.9" calcext:value-type="float">
            <text:p>39.9</text:p>
          </table:table-cell>
          <table:table-cell table:style-name="ce17" office:value-type="float" office:value="18" calcext:value-type="float">
            <text:p>18.0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311.3" calcext:value-type="float">
            <text:p>311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7.2" calcext:value-type="float">
            <text:p>247.2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312.4" calcext:value-type="float">
            <text:p>312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7" calcext:value-type="float">
            <text:p>247.0</text:p>
          </table:table-cell>
          <table:table-cell table:style-name="ce17" office:value-type="float" office:value="41.1" calcext:value-type="float">
            <text:p>41.1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312.9" calcext:value-type="float">
            <text:p>312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6.5" calcext:value-type="float">
            <text:p>246.5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313.3" calcext:value-type="float">
            <text:p>313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6.8" calcext:value-type="float">
            <text:p>246.8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313.7" calcext:value-type="float">
            <text:p>313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6.5" calcext:value-type="float">
            <text:p>246.5</text:p>
          </table:table-cell>
          <table:table-cell table:style-name="ce17" office:value-type="float" office:value="42.1" calcext:value-type="float">
            <text:p>42.1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313.3" calcext:value-type="float">
            <text:p>313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5.5" calcext:value-type="float">
            <text:p>245.5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311.8" calcext:value-type="float">
            <text:p>311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4.8" calcext:value-type="float">
            <text:p>244.8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310.5" calcext:value-type="float">
            <text:p>310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3.3" calcext:value-type="float">
            <text:p>243.3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308.2" calcext:value-type="float">
            <text:p>308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3.4" calcext:value-type="float">
            <text:p>243.4</text:p>
          </table:table-cell>
          <table:table-cell table:style-name="ce17" office:value-type="float" office:value="41" calcext:value-type="float">
            <text:p>41.0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307.6" calcext:value-type="float">
            <text:p>307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4.4" calcext:value-type="float">
            <text:p>244.4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308.1" calcext:value-type="float">
            <text:p>308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3.9" calcext:value-type="float">
            <text:p>243.9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307.3" calcext:value-type="float">
            <text:p>307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2.5" calcext:value-type="float">
            <text:p>242.5</text:p>
          </table:table-cell>
          <table:table-cell table:style-name="ce17" office:value-type="float" office:value="40.8" calcext:value-type="float">
            <text:p>40.8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305.8" calcext:value-type="float">
            <text:p>305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2" calcext:value-type="float">
            <text:p>242.0</text:p>
          </table:table-cell>
          <table:table-cell table:style-name="ce17" office:value-type="float" office:value="40.8" calcext:value-type="float">
            <text:p>40.8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305.4" calcext:value-type="float">
            <text:p>305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1.9" calcext:value-type="float">
            <text:p>241.9</text:p>
          </table:table-cell>
          <table:table-cell table:style-name="ce17" office:value-type="float" office:value="41.1" calcext:value-type="float">
            <text:p>41.1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305.6" calcext:value-type="float">
            <text:p>305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9.6" calcext:value-type="float">
            <text:p>239.6</text:p>
          </table:table-cell>
          <table:table-cell table:style-name="ce17" office:value-type="float" office:value="41.2" calcext:value-type="float">
            <text:p>41.2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303.2" calcext:value-type="float">
            <text:p>303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0.6" calcext:value-type="float">
            <text:p>240.6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304.2" calcext:value-type="float">
            <text:p>304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9.7" calcext:value-type="float">
            <text:p>239.7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303.2" calcext:value-type="float">
            <text:p>303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9" calcext:value-type="float">
            <text:p>239.0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302.2" calcext:value-type="float">
            <text:p>302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1" calcext:value-type="float">
            <text:p>241.0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304.3" calcext:value-type="float">
            <text:p>304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1.8" calcext:value-type="float">
            <text:p>241.8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305.4" calcext:value-type="float">
            <text:p>305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1.3" calcext:value-type="float">
            <text:p>241.3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304.7" calcext:value-type="float">
            <text:p>304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0.9" calcext:value-type="float">
            <text:p>240.9</text:p>
          </table:table-cell>
          <table:table-cell table:style-name="ce17" office:value-type="float" office:value="42.2" calcext:value-type="float">
            <text:p>42.2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04.3" calcext:value-type="float">
            <text:p>304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0.9" calcext:value-type="float">
            <text:p>240.9</text:p>
          </table:table-cell>
          <table:table-cell table:style-name="ce17" office:value-type="float" office:value="42.5" calcext:value-type="float">
            <text:p>42.5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04.6" calcext:value-type="float">
            <text:p>304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9.7" calcext:value-type="float">
            <text:p>239.7</text:p>
          </table:table-cell>
          <table:table-cell table:style-name="ce17" office:value-type="float" office:value="42.3" calcext:value-type="float">
            <text:p>42.3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302.8" calcext:value-type="float">
            <text:p>302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0.2" calcext:value-type="float">
            <text:p>240.2</text:p>
          </table:table-cell>
          <table:table-cell table:style-name="ce17" office:value-type="float" office:value="42.6" calcext:value-type="float">
            <text:p>42.6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303.8" calcext:value-type="float">
            <text:p>303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0.1" calcext:value-type="float">
            <text:p>240.1</text:p>
          </table:table-cell>
          <table:table-cell table:style-name="ce17" office:value-type="float" office:value="42.8" calcext:value-type="float">
            <text:p>42.8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04.1" calcext:value-type="float">
            <text:p>304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1.3" calcext:value-type="float">
            <text:p>241.3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05.8" calcext:value-type="float">
            <text:p>305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3.5" calcext:value-type="float">
            <text:p>243.5</text:p>
          </table:table-cell>
          <table:table-cell table:style-name="ce17" office:value-type="float" office:value="43.9" calcext:value-type="float">
            <text:p>43.9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308.9" calcext:value-type="float">
            <text:p>308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4.6" calcext:value-type="float">
            <text:p>244.6</text:p>
          </table:table-cell>
          <table:table-cell table:style-name="ce17" office:value-type="float" office:value="44.5" calcext:value-type="float">
            <text:p>44.5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310.7" calcext:value-type="float">
            <text:p>310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5.8" calcext:value-type="float">
            <text:p>245.8</text:p>
          </table:table-cell>
          <table:table-cell table:style-name="ce17" office:value-type="float" office:value="45.1" calcext:value-type="float">
            <text:p>45.1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312.6" calcext:value-type="float">
            <text:p>312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6.9" calcext:value-type="float">
            <text:p>246.9</text:p>
          </table:table-cell>
          <table:table-cell table:style-name="ce17" office:value-type="float" office:value="45.8" calcext:value-type="float">
            <text:p>45.8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314.5" calcext:value-type="float">
            <text:p>314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7.3" calcext:value-type="float">
            <text:p>247.3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15.5" calcext:value-type="float">
            <text:p>315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8.2" calcext:value-type="float">
            <text:p>248.2</text:p>
          </table:table-cell>
          <table:table-cell table:style-name="ce17" office:value-type="float" office:value="46.9" calcext:value-type="float">
            <text:p>46.9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17.1" calcext:value-type="float">
            <text:p>317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9.1" calcext:value-type="float">
            <text:p>249.1</text:p>
          </table:table-cell>
          <table:table-cell table:style-name="ce17" office:value-type="float" office:value="47.3" calcext:value-type="float">
            <text:p>47.3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18.6" calcext:value-type="float">
            <text:p>318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0.3" calcext:value-type="float">
            <text:p>250.3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20.4" calcext:value-type="float">
            <text:p>320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2.4" calcext:value-type="float">
            <text:p>252.4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23.3" calcext:value-type="float">
            <text:p>323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3.5" calcext:value-type="float">
            <text:p>253.5</text:p>
          </table:table-cell>
          <table:table-cell table:style-name="ce17" office:value-type="float" office:value="49.4" calcext:value-type="float">
            <text:p>49.4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325.2" calcext:value-type="float">
            <text:p>325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4.6" calcext:value-type="float">
            <text:p>254.6</text:p>
          </table:table-cell>
          <table:table-cell table:style-name="ce17" office:value-type="float" office:value="50.2" calcext:value-type="float">
            <text:p>50.2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327.1" calcext:value-type="float">
            <text:p>327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4.8" calcext:value-type="float">
            <text:p>254.8</text:p>
          </table:table-cell>
          <table:table-cell table:style-name="ce17" office:value-type="float" office:value="50.8" calcext:value-type="float">
            <text:p>50.8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327.9" calcext:value-type="float">
            <text:p>327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5.2" calcext:value-type="float">
            <text:p>255.2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328.6" calcext:value-type="float">
            <text:p>328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6.4" calcext:value-type="float">
            <text:p>256.4</text:p>
          </table:table-cell>
          <table:table-cell table:style-name="ce17" office:value-type="float" office:value="51.4" calcext:value-type="float">
            <text:p>51.4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330.2" calcext:value-type="float">
            <text:p>330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6.9" calcext:value-type="float">
            <text:p>256.9</text:p>
          </table:table-cell>
          <table:table-cell table:style-name="ce17" office:value-type="float" office:value="51.7" calcext:value-type="float">
            <text:p>51.7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330.9" calcext:value-type="float">
            <text:p>330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7.9" calcext:value-type="float">
            <text:p>257.9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332.5" calcext:value-type="float">
            <text:p>332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7.2" calcext:value-type="float">
            <text:p>257.2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331.9" calcext:value-type="float">
            <text:p>331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7.8" calcext:value-type="float">
            <text:p>257.8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332.8" calcext:value-type="float">
            <text:p>332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8.1" calcext:value-type="float">
            <text:p>258.1</text:p>
          </table:table-cell>
          <table:table-cell table:style-name="ce17" office:value-type="float" office:value="52.8" calcext:value-type="float">
            <text:p>52.8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333.4" calcext:value-type="float">
            <text:p>333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9.1" calcext:value-type="float">
            <text:p>259.1</text:p>
          </table:table-cell>
          <table:table-cell table:style-name="ce17" office:value-type="float" office:value="52.8" calcext:value-type="float">
            <text:p>52.8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334.2" calcext:value-type="float">
            <text:p>334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60.8" calcext:value-type="float">
            <text:p>260.8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336.3" calcext:value-type="float">
            <text:p>336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61.6" calcext:value-type="float">
            <text:p>261.6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337" calcext:value-type="float">
            <text:p>337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63.1" calcext:value-type="float">
            <text:p>263.1</text:p>
          </table:table-cell>
          <table:table-cell table:style-name="ce17" office:value-type="float" office:value="53.3" calcext:value-type="float">
            <text:p>53.3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338.6" calcext:value-type="float">
            <text:p>338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62.9" calcext:value-type="float">
            <text:p>262.9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338.6" calcext:value-type="float">
            <text:p>338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8.8" calcext:value-type="float">
            <text:p>258.8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334.6" calcext:value-type="float">
            <text:p>334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24.2" calcext:value-type="float">
            <text:p>224.2</text:p>
          </table:table-cell>
          <table:table-cell table:style-name="ce17" office:value-type="float" office:value="49.2" calcext:value-type="float">
            <text:p>49.2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293.9" calcext:value-type="float">
            <text:p>293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12.9" calcext:value-type="float">
            <text:p>212.9</text:p>
          </table:table-cell>
          <table:table-cell table:style-name="ce17" office:value-type="float" office:value="49.2" calcext:value-type="float">
            <text:p>49.2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82.3" calcext:value-type="float">
            <text:p>282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97.3" calcext:value-type="float">
            <text:p>197.3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265.9" calcext:value-type="float">
            <text:p>265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179.1" calcext:value-type="float">
            <text:p>179.1</text:p>
          </table:table-cell>
          <table:table-cell table:style-name="ce17" office:value-type="float" office:value="47" calcext:value-type="float">
            <text:p>47.0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246" calcext:value-type="float">
            <text:p>246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05.5" calcext:value-type="float">
            <text:p>205.5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79.2" calcext:value-type="float">
            <text:p>279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11.4" calcext:value-type="float">
            <text:p>211.4</text:p>
          </table:table-cell>
          <table:table-cell table:style-name="ce17" office:value-type="float" office:value="53" calcext:value-type="float">
            <text:p>53.0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286.1" calcext:value-type="float">
            <text:p>286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21.4" calcext:value-type="float">
            <text:p>221.4</text:p>
          </table:table-cell>
          <table:table-cell table:style-name="ce17" office:value-type="float" office:value="54.4" calcext:value-type="float">
            <text:p>54.4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297.6" calcext:value-type="float">
            <text:p>297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38.6" calcext:value-type="float">
            <text:p>238.6</text:p>
          </table:table-cell>
          <table:table-cell table:style-name="ce17" office:value-type="float" office:value="56.6" calcext:value-type="float">
            <text:p>56.6</text:p>
          </table:table-cell>
          <table:table-cell table:style-name="ce17" office:value-type="float" office:value="17.7" calcext:value-type="float">
            <text:p>17.7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317.4" calcext:value-type="float">
            <text:p>317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2" calcext:value-type="float">
            <text:p>242.0</text:p>
          </table:table-cell>
          <table:table-cell table:style-name="ce17" office:value-type="float" office:value="57" calcext:value-type="float">
            <text:p>57.0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321.2" calcext:value-type="float">
            <text:p>321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2.8" calcext:value-type="float">
            <text:p>242.8</text:p>
          </table:table-cell>
          <table:table-cell table:style-name="ce17" office:value-type="float" office:value="57.3" calcext:value-type="float">
            <text:p>57.3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322.3" calcext:value-type="float">
            <text:p>322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4" calcext:value-type="float">
            <text:p>244.0</text:p>
          </table:table-cell>
          <table:table-cell table:style-name="ce17" office:value-type="float" office:value="57.5" calcext:value-type="float">
            <text:p>57.5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323.7" calcext:value-type="float">
            <text:p>323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6" calcext:value-type="float">
            <text:p>246.0</text:p>
          </table:table-cell>
          <table:table-cell table:style-name="ce17" office:value-type="float" office:value="57.6" calcext:value-type="float">
            <text:p>57.6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325.6" calcext:value-type="float">
            <text:p>325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7.8" calcext:value-type="float">
            <text:p>247.8</text:p>
          </table:table-cell>
          <table:table-cell table:style-name="ce17" office:value-type="float" office:value="57.6" calcext:value-type="float">
            <text:p>57.6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327.3" calcext:value-type="float">
            <text:p>327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49.7" calcext:value-type="float">
            <text:p>249.7</text:p>
          </table:table-cell>
          <table:table-cell table:style-name="ce17" office:value-type="float" office:value="57.7" calcext:value-type="float">
            <text:p>57.7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329.2" calcext:value-type="float">
            <text:p>329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1.3" calcext:value-type="float">
            <text:p>251.3</text:p>
          </table:table-cell>
          <table:table-cell table:style-name="ce17" office:value-type="float" office:value="57.8" calcext:value-type="float">
            <text:p>57.8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330.8" calcext:value-type="float">
            <text:p>330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2.6" calcext:value-type="float">
            <text:p>252.6</text:p>
          </table:table-cell>
          <table:table-cell table:style-name="ce17" office:value-type="float" office:value="58.2" calcext:value-type="float">
            <text:p>58.2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332.5" calcext:value-type="float">
            <text:p>332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2.9" calcext:value-type="float">
            <text:p>252.9</text:p>
          </table:table-cell>
          <table:table-cell table:style-name="ce17" office:value-type="float" office:value="58.6" calcext:value-type="float">
            <text:p>58.6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333.2" calcext:value-type="float">
            <text:p>333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252.9" calcext:value-type="float">
            <text:p>252.9</text:p>
          </table:table-cell>
          <table:table-cell table:style-name="ce17" office:value-type="float" office:value="59" calcext:value-type="float">
            <text:p>59.0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333.7" calcext:value-type="float">
            <text:p>333.7</text:p>
          </table:table-cell>
          <table:table-cell table:number-columns-repeated="1016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1b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" table:default-cell-style-name="Default"/>
        <table:table-column table:style-name="co3" table:number-columns-repeated="1016" table:default-cell-style-name="Default"/>
        <table:table-row table:style-name="ro6">
          <table:table-cell table:style-name="ce13" office:value-type="string" calcext:value-type="string">
            <text:p>TRA2501b: Quarterly provisional motor vehicle traffic by vehicle type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Quarter ending [note 2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Cars and Taxis</text:p>
          </table:table-cell>
          <table:table-cell table:style-name="ce16" office:value-type="string" calcext:value-type="string">
            <text:p>Light Commercial Vehicles [note 3]</text:p>
          </table:table-cell>
          <table:table-cell table:style-name="ce16" office:value-type="string" calcext:value-type="string">
            <text:p>Heavy Goods Vehicles [note 4]</text:p>
          </table:table-cell>
          <table:table-cell table:style-name="ce16" office:value-type="string" calcext:value-type="string">
            <text:p>Other Vehicles [note 5]</text:p>
          </table:table-cell>
          <table:table-cell table:style-name="ce16" office:value-type="string" calcext:value-type="string">
            <text:p>All Motor Vehicles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60.6" calcext:value-type="float">
            <text:p>60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67" calcext:value-type="float">
            <text:p>67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69.6" calcext:value-type="float">
            <text:p>69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2.9" calcext:value-type="float">
            <text:p>52.9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64.6" calcext:value-type="float">
            <text:p>64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61.9" calcext:value-type="float">
            <text:p>61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68.5" calcext:value-type="float">
            <text:p>68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8.2" calcext:value-type="float">
            <text:p>58.2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1.1" calcext:value-type="float">
            <text:p>71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65.5" calcext:value-type="float">
            <text:p>65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2" calcext:value-type="float">
            <text:p>52.0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63.8" calcext:value-type="float">
            <text:p>63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3" calcext:value-type="float">
            <text:p>57.3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0.1" calcext:value-type="float">
            <text:p>70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3.1" calcext:value-type="float">
            <text:p>73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67.1" calcext:value-type="float">
            <text:p>67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64.4" calcext:value-type="float">
            <text:p>64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8.5" calcext:value-type="float">
            <text:p>58.5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2" calcext:value-type="float">
            <text:p>72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4.3" calcext:value-type="float">
            <text:p>74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69.2" calcext:value-type="float">
            <text:p>69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66.4" calcext:value-type="float">
            <text:p>66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8.7" calcext:value-type="float">
            <text:p>58.7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2.6" calcext:value-type="float">
            <text:p>72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1" calcext:value-type="float">
            <text:p>61.1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5.7" calcext:value-type="float">
            <text:p>75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70.3" calcext:value-type="float">
            <text:p>70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67.5" calcext:value-type="float">
            <text:p>67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4.1" calcext:value-type="float">
            <text:p>74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1" calcext:value-type="float">
            <text:p>62.1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76.9" calcext:value-type="float">
            <text:p>76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9" calcext:value-type="float">
            <text:p>57.9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71.6" calcext:value-type="float">
            <text:p>71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69" calcext:value-type="float">
            <text:p>69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1" calcext:value-type="float">
            <text:p>60.1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4.4" calcext:value-type="float">
            <text:p>74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1" calcext:value-type="float">
            <text:p>60.1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74.8" calcext:value-type="float">
            <text:p>74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6" calcext:value-type="float">
            <text:p>57.6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71.3" calcext:value-type="float">
            <text:p>71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68.3" calcext:value-type="float">
            <text:p>68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5" calcext:value-type="float">
            <text:p>75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2" calcext:value-type="float">
            <text:p>62.2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77.1" calcext:value-type="float">
            <text:p>77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8.8" calcext:value-type="float">
            <text:p>58.8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3" calcext:value-type="float">
            <text:p>73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70.1" calcext:value-type="float">
            <text:p>70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7" calcext:value-type="float">
            <text:p>61.7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6.5" calcext:value-type="float">
            <text:p>76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.1" calcext:value-type="float">
            <text:p>64.1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79.6" calcext:value-type="float">
            <text:p>79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74.1" calcext:value-type="float">
            <text:p>74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6.7" calcext:value-type="float">
            <text:p>56.7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70.7" calcext:value-type="float">
            <text:p>70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4" calcext:value-type="float">
            <text:p>61.4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76.7" calcext:value-type="float">
            <text:p>76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80" calcext:value-type="float">
            <text:p>80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9.8" calcext:value-type="float">
            <text:p>59.8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4.7" calcext:value-type="float">
            <text:p>74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6" calcext:value-type="float">
            <text:p>57.6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72.1" calcext:value-type="float">
            <text:p>72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4" calcext:value-type="float">
            <text:p>62.4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78.1" calcext:value-type="float">
            <text:p>78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79.9" calcext:value-type="float">
            <text:p>79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3" calcext:value-type="float">
            <text:p>60.3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75.7" calcext:value-type="float">
            <text:p>75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6.9" calcext:value-type="float">
            <text:p>56.9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71.3" calcext:value-type="float">
            <text:p>71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3" calcext:value-type="float">
            <text:p>62.3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78.5" calcext:value-type="float">
            <text:p>78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3.8" calcext:value-type="float">
            <text:p>63.8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80.5" calcext:value-type="float">
            <text:p>80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75.6" calcext:value-type="float">
            <text:p>75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7" calcext:value-type="float">
            <text:p>57.7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73.2" calcext:value-type="float">
            <text:p>73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6" calcext:value-type="float">
            <text:p>62.6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79.1" calcext:value-type="float">
            <text:p>79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.4" calcext:value-type="float">
            <text:p>64.4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81.1" calcext:value-type="float">
            <text:p>81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3" calcext:value-type="float">
            <text:p>61.3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7" calcext:value-type="float">
            <text:p>77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8.5" calcext:value-type="float">
            <text:p>58.5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4.1" calcext:value-type="float">
            <text:p>74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80.2" calcext:value-type="float">
            <text:p>80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.1" calcext:value-type="float">
            <text:p>64.1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81.6" calcext:value-type="float">
            <text:p>81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8" calcext:value-type="float">
            <text:p>60.8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7.4" calcext:value-type="float">
            <text:p>77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8.8" calcext:value-type="float">
            <text:p>58.8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74.5" calcext:value-type="float">
            <text:p>74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7" calcext:value-type="float">
            <text:p>62.7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9.8" calcext:value-type="float">
            <text:p>79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0" calcext:value-type="float">
            <text:p>80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6.2" calcext:value-type="float">
            <text:p>76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2" calcext:value-type="float">
            <text:p>57.2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72.1" calcext:value-type="float">
            <text:p>72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9" calcext:value-type="float">
            <text:p>62.9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9.2" calcext:value-type="float">
            <text:p>79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0.6" calcext:value-type="float">
            <text:p>80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5.4" calcext:value-type="float">
            <text:p>75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70.7" calcext:value-type="float">
            <text:p>70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4" calcext:value-type="float">
            <text:p>62.4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8.8" calcext:value-type="float">
            <text:p>78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3.9" calcext:value-type="float">
            <text:p>63.9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0.7" calcext:value-type="float">
            <text:p>80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5" calcext:value-type="float">
            <text:p>57.5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73" calcext:value-type="float">
            <text:p>73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71.7" calcext:value-type="float">
            <text:p>71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6" calcext:value-type="float">
            <text:p>61.6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7.8" calcext:value-type="float">
            <text:p>77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3.2" calcext:value-type="float">
            <text:p>63.2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9.7" calcext:value-type="float">
            <text:p>79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9.4" calcext:value-type="float">
            <text:p>59.4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75.1" calcext:value-type="float">
            <text:p>75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6" calcext:value-type="float">
            <text:p>57.6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72.8" calcext:value-type="float">
            <text:p>72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1" calcext:value-type="float">
            <text:p>61.1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7.1" calcext:value-type="float">
            <text:p>77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8" calcext:value-type="float">
            <text:p>62.8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9.4" calcext:value-type="float">
            <text:p>79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9.5" calcext:value-type="float">
            <text:p>59.5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75.3" calcext:value-type="float">
            <text:p>75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6.3" calcext:value-type="float">
            <text:p>56.3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71" calcext:value-type="float">
            <text:p>71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6" calcext:value-type="float">
            <text:p>61.6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8.1" calcext:value-type="float">
            <text:p>78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7" calcext:value-type="float">
            <text:p>62.7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9.7" calcext:value-type="float">
            <text:p>79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6" calcext:value-type="float">
            <text:p>60.6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77" calcext:value-type="float">
            <text:p>77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8.5" calcext:value-type="float">
            <text:p>58.5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74.2" calcext:value-type="float">
            <text:p>74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7" calcext:value-type="float">
            <text:p>62.7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9.8" calcext:value-type="float">
            <text:p>79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81.7" calcext:value-type="float">
            <text:p>81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8" calcext:value-type="float">
            <text:p>61.8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78.8" calcext:value-type="float">
            <text:p>78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8.8" calcext:value-type="float">
            <text:p>58.8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75.2" calcext:value-type="float">
            <text:p>75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3.7" calcext:value-type="float">
            <text:p>63.7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81.4" calcext:value-type="float">
            <text:p>81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.9" calcext:value-type="float">
            <text:p>64.9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83.1" calcext:value-type="float">
            <text:p>83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9" calcext:value-type="float">
            <text:p>62.9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80.7" calcext:value-type="float">
            <text:p>80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78.1" calcext:value-type="float">
            <text:p>78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.8" calcext:value-type="float">
            <text:p>64.8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83.4" calcext:value-type="float">
            <text:p>83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6" calcext:value-type="float">
            <text:p>66.0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85" calcext:value-type="float">
            <text:p>85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81.5" calcext:value-type="float">
            <text:p>81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1.3" calcext:value-type="float">
            <text:p>61.3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78.8" calcext:value-type="float">
            <text:p>78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6" calcext:value-type="float">
            <text:p>66.0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84.9" calcext:value-type="float">
            <text:p>84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6.5" calcext:value-type="float">
            <text:p>66.5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85.7" calcext:value-type="float">
            <text:p>85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.2" calcext:value-type="float">
            <text:p>64.2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83.1" calcext:value-type="float">
            <text:p>83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6" calcext:value-type="float">
            <text:p>60.6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78.2" calcext:value-type="float">
            <text:p>78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6.5" calcext:value-type="float">
            <text:p>66.5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85.9" calcext:value-type="float">
            <text:p>85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6.8" calcext:value-type="float">
            <text:p>66.8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86.2" calcext:value-type="float">
            <text:p>86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5.2" calcext:value-type="float">
            <text:p>65.2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83.9" calcext:value-type="float">
            <text:p>83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3" calcext:value-type="float">
            <text:p>62.3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80.3" calcext:value-type="float">
            <text:p>80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7.3" calcext:value-type="float">
            <text:p>67.3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86.6" calcext:value-type="float">
            <text:p>86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87.9" calcext:value-type="float">
            <text:p>87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5.1" calcext:value-type="float">
            <text:p>65.1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83.9" calcext:value-type="float">
            <text:p>83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8.2" calcext:value-type="float">
            <text:p>58.2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76.3" calcext:value-type="float">
            <text:p>76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32.7" calcext:value-type="float">
            <text:p>32.7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45.9" calcext:value-type="float">
            <text:p>45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6.9" calcext:value-type="float">
            <text:p>56.9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76.3" calcext:value-type="float">
            <text:p>76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67.5" calcext:value-type="float">
            <text:p>67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40" calcext:value-type="float">
            <text:p>40.0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56.4" calcext:value-type="float">
            <text:p>56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9.1" calcext:value-type="float">
            <text:p>59.1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79.1" calcext:value-type="float">
            <text:p>79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8" calcext:value-type="float">
            <text:p>62.8</text:p>
          </table:table-cell>
          <table:table-cell table:style-name="ce17" office:value-type="float" office:value="14.6" calcext:value-type="float">
            <text:p>14.6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83.2" calcext:value-type="float">
            <text:p>83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9.4" calcext:value-type="float">
            <text:p>59.4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78.9" calcext:value-type="float">
            <text:p>78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7.2" calcext:value-type="float">
            <text:p>57.2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76.2" calcext:value-type="float">
            <text:p>76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4" calcext:value-type="float">
            <text:p>62.4</text:p>
          </table:table-cell>
          <table:table-cell table:style-name="ce17" office:value-type="float" office:value="14.6" calcext:value-type="float">
            <text:p>14.6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82.9" calcext:value-type="float">
            <text:p>82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84.4" calcext:value-type="float">
            <text:p>84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7" calcext:value-type="float">
            <text:p>60.7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80.3" calcext:value-type="float">
            <text:p>80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59.2" calcext:value-type="float">
            <text:p>59.2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78.1" calcext:value-type="float">
            <text:p>78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14.6" calcext:value-type="float">
            <text:p>14.6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84.6" calcext:value-type="float">
            <text:p>84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5.4" calcext:value-type="float">
            <text:p>65.4</text:p>
          </table:table-cell>
          <table:table-cell table:style-name="ce17" office:value-type="float" office:value="15" calcext:value-type="float">
            <text:p>15.0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86.2" calcext:value-type="float">
            <text:p>86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2.3" calcext:value-type="float">
            <text:p>62.3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81.9" calcext:value-type="float">
            <text:p>81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0.5" calcext:value-type="float">
            <text:p>60.5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79.8" calcext:value-type="float">
            <text:p>79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4.6" calcext:value-type="float">
            <text:p>64.6</text:p>
          </table:table-cell>
          <table:table-cell table:style-name="ce17" office:value-type="float" office:value="15" calcext:value-type="float">
            <text:p>15.0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85.3" calcext:value-type="float">
            <text:p>85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7" office:value-type="float" office:value="65.4" calcext:value-type="float">
            <text:p>65.4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86.6" calcext:value-type="float">
            <text:p>86.6</text:p>
          </table:table-cell>
          <table:table-cell table:number-columns-repeated="1016"/>
        </table:table-row>
        <table:table-row table:style-name="ro6" table:number-rows-repeated="10484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2501_contents" table:target-range-address="Table_of_contents.A3:Table_of_contents.C5"/>
        <table:database-range table:name="tra2501_notes" table:target-range-address="Notes.A3:Notes.B13"/>
        <table:database-range table:name="tra2501a" table:target-range-address="TRA2501a.A5:TRA2501a.H125"/>
        <table:database-range table:name="tra2501b" table:target-range-address="TRA2501b.A5:TRA2501b.H128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1a" style:display-name="PageStyle_TRA2501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1b" style:display-name="PageStyle_TRA2501b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01: Provisional motor vehicle traffic (vehicle miles) by vehicle type in Great Britain</dc:title>
    <meta:creation-date>2023-12-07T15:46:56</meta:creation-date>
    <dc:date>2024-09-27T09:21:40</dc:date>
    <meta:generator>LibreOffice/7.3.7.2$Linux_X86_64 LibreOffice_project/30$Build-2</meta:generator>
    <meta:document-statistic meta:table-count="5" meta:cell-count="2022" meta:object-count="0"/>
  </office:meta>
</office:document-meta>
</file>