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eading_32_1" style:data-style-name="N30">
      <style:table-cell-properties fo:border-top="none" fo:border-bottom="thick solid #156082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/>
    <style:style style:name="ce27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28541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3.573125cm"/>
    </style:style>
    <style:style style:name="co6" style:family="table-column">
      <style:table-column-properties fo:break-before="auto" style:column-width="11.879791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55208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2068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unding for biodiversity, financial years 2000/2001 to 2022/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tables published alongside England Biodiversity Indicator - Funding for biodiversity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England biodiversity indicators - GOV.UK (www.gov.uk)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9:30am on 10 December 20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0">
            <text:p>Table of contents<text:s/>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7">
          <table:table-cell office:value-type="string" table:style-name="ce13">
            <text:p>This worksheet contains one table.<text:s/></text:p>
          </table:table-cell>
          <table:table-cell table:number-columns-repeated="2" table:style-name="ce12"/>
          <table:table-cell table:number-columns-repeated="16381"/>
        </table:table-row>
        <table:table-row table:style-name="ro7">
          <table:table-cell office:value-type="string" table:style-name="ce14">
            <text:p>Worksheet number</text:p>
          </table:table-cell>
          <table:table-cell office:value-type="string" table:style-name="ce14">
            <text:p>Worksheet title</text:p>
          </table:table-cell>
          <table:table-cell office:value-type="string" table:style-name="ce14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5">
            <text:p><text:a xlink:href="#Data1.A1">Funding for biodiversity, financial years 2000/2001 to 2022/2023</text:a></text:p>
          </table:table-cell>
          <table:table-cell office:value-type="string" table:style-name="ce11">
            <text:p>Defra, HM Treasury</text:p>
          </table:table-cell>
          <table:table-cell table:number-columns-repeated="16381"/>
        </table:table-row>
        <table:table-row table:number-rows-repeated="2" table:style-name="ro7">
          <table:table-cell table:style-name="ce11"/>
          <table:table-cell table:style-name="ce16"/>
          <table:table-cell table:style-name="ce11"/>
          <table:table-cell table:number-columns-repeated="16381"/>
        </table:table-row>
        <table:table-row table:number-rows-repeated="1048570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7">
            <text:p>Notes<text:s/>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string" table:style-name="ce19">
            <text:p>This worksheet contains one table.<text:s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20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note 1</text:p>
          </table:table-cell>
          <table:table-cell office:value-type="string" table:style-name="ce6">
            <text:p>Data are adjusted for the effects of inflation using the UK Gross Domestic Product (GDP) Deflator. Data presented here are not directly comparable to those in previous publications because a new deflator is used to prepare each annual update.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note 2</text:p>
          </table:table-cell>
          <table:table-cell office:value-type="string" table:style-name="ce6">
            <text:p>Only includes spending provided solely for the protection and promotion of biodiversity.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note 3</text:p>
          </table:table-cell>
          <table:table-cell office:value-type="string" table:style-name="ce6">
            <text:p>Expenditure generally excludes operational costs.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note 4</text:p>
          </table:table-cell>
          <table:table-cell office:value-type="string" table:style-name="ce6">
            <text:p>Expenditure by non-governmental organisations (NGOs) is net of government funding.</text:p>
          </table:table-cell>
          <table:table-cell table:number-columns-repeated="16382"/>
        </table:table-row>
        <table:table-row table:number-rows-repeated="2" table:style-name="ro8">
          <table:table-cell table:style-name="ce4"/>
          <table:table-cell table:style-name="ce21"/>
          <table:table-cell table:number-columns-repeated="16382"/>
        </table:table-row>
        <table:table-row table:number-rows-repeated="1048567" table:style-name="ro9">
          <table:table-cell table:number-columns-repeated="16384"/>
        </table:table-row>
      </table:table>
      <table:table table:name="Data1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2">
            <text:p>Funding for biodiversity, financial years 2000/2001 to 2022/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Source: Defra, HM Treasur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Some cells refer to notes which can be found on the notes worksheet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4">
            <text:p>Financial year</text:p>
          </table:table-cell>
          <table:table-cell office:value-type="string" table:style-name="ce24">
            <text:p>Public sector expenditure on biodiversity in England (£ million - 2022/2023 prices) [note 1, 2, 3]</text:p>
          </table:table-cell>
          <table:table-cell office:value-type="string" table:style-name="ce24">
            <text:p>Non-governmental organisations expenditure on biodiversity in the UK (£ million - 2022/2023 prices) [note 1, 4]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25">
            <text:p>2000/2001</text:p>
          </table:table-cell>
          <table:table-cell office:value-type="float" office:value="229.08" table:style-name="ce25">
            <text:p>229.08</text:p>
          </table:table-cell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01/2002</text:p>
          </table:table-cell>
          <table:table-cell office:value-type="float" office:value="298.58999999999997" table:style-name="ce25">
            <text:p>298.59</text:p>
          </table:table-cell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02/2003</text:p>
          </table:table-cell>
          <table:table-cell office:value-type="float" office:value="288.93" table:style-name="ce25">
            <text:p>288.93</text:p>
          </table:table-cell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03/2004</text:p>
          </table:table-cell>
          <table:table-cell office:value-type="float" office:value="304.35000000000002" table:style-name="ce25">
            <text:p>304.35</text:p>
          </table:table-cell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04/2005</text:p>
          </table:table-cell>
          <table:table-cell office:value-type="float" office:value="348.32" table:style-name="ce25">
            <text:p>348.32</text:p>
          </table:table-cell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05/2006</text:p>
          </table:table-cell>
          <table:table-cell office:value-type="float" office:value="384.69" table:style-name="ce25">
            <text:p>384.69</text:p>
          </table:table-cell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06/2007</text:p>
          </table:table-cell>
          <table:table-cell office:value-type="float" office:value="443.2" table:style-name="ce25">
            <text:p>443.2</text:p>
          </table:table-cell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07/2008</text:p>
          </table:table-cell>
          <table:table-cell office:value-type="float" office:value="519.54999999999995" table:style-name="ce25">
            <text:p>519.55</text:p>
          </table:table-cell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08/2009</text:p>
          </table:table-cell>
          <table:table-cell office:value-type="float" office:value="568.87" table:style-name="ce25">
            <text:p>568.87</text:p>
          </table:table-cell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09/2010</text:p>
          </table:table-cell>
          <table:table-cell office:value-type="float" office:value="548.54999999999995" table:style-name="ce25">
            <text:p>548.55</text:p>
          </table:table-cell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10/2011</text:p>
          </table:table-cell>
          <table:table-cell office:value-type="float" office:value="541.77" table:style-name="ce25">
            <text:p>541.77</text:p>
          </table:table-cell>
          <table:table-cell office:value-type="float" office:value="221.06813029149322" table:style-name="ce27">
            <text:p>221.07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11/2012</text:p>
          </table:table-cell>
          <table:table-cell office:value-type="float" office:value="542.32000000000005" table:style-name="ce25">
            <text:p>542.32</text:p>
          </table:table-cell>
          <table:table-cell office:value-type="float" office:value="232.0718562305502" table:style-name="ce27">
            <text:p>232.07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12/2013</text:p>
          </table:table-cell>
          <table:table-cell office:value-type="float" office:value="532.16999999999996" table:style-name="ce25">
            <text:p>532.17</text:p>
          </table:table-cell>
          <table:table-cell office:value-type="float" office:value="225.28406912470291" table:style-name="ce27">
            <text:p>225.28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13/2014</text:p>
          </table:table-cell>
          <table:table-cell office:value-type="float" office:value="575.86" table:style-name="ce25">
            <text:p>575.86</text:p>
          </table:table-cell>
          <table:table-cell office:value-type="float" office:value="231.65168142008815" table:style-name="ce27">
            <text:p>231.65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14/2015</text:p>
          </table:table-cell>
          <table:table-cell office:value-type="float" office:value="524.17999999999995" table:style-name="ce25">
            <text:p>524.18</text:p>
          </table:table-cell>
          <table:table-cell office:value-type="float" office:value="252.24163477242465" table:style-name="ce27">
            <text:p>252.24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15/2016</text:p>
          </table:table-cell>
          <table:table-cell office:value-type="float" office:value="489.88" table:style-name="ce25">
            <text:p>489.88</text:p>
          </table:table-cell>
          <table:table-cell office:value-type="float" office:value="264.37045148719938" table:style-name="ce27">
            <text:p>264.37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16/2017</text:p>
          </table:table-cell>
          <table:table-cell office:value-type="float" office:value="447.63" table:style-name="ce25">
            <text:p>447.63</text:p>
          </table:table-cell>
          <table:table-cell office:value-type="float" office:value="279.46510594366237" table:style-name="ce27">
            <text:p>279.47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17/2018</text:p>
          </table:table-cell>
          <table:table-cell office:value-type="float" office:value="368.37" table:style-name="ce25">
            <text:p>368.37</text:p>
          </table:table-cell>
          <table:table-cell office:value-type="float" office:value="281.09630500216736" table:style-name="ce27">
            <text:p>281.1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18/2019</text:p>
          </table:table-cell>
          <table:table-cell office:value-type="float" office:value="387.19" table:style-name="ce25">
            <text:p>387.19</text:p>
          </table:table-cell>
          <table:table-cell office:value-type="float" office:value="294.31482620995314" table:style-name="ce27">
            <text:p>294.31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19/2020</text:p>
          </table:table-cell>
          <table:table-cell office:value-type="float" office:value="399.11" table:style-name="ce25">
            <text:p>399.11</text:p>
          </table:table-cell>
          <table:table-cell office:value-type="float" office:value="296.87005392959509" table:style-name="ce27">
            <text:p>296.87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20/2021</text:p>
          </table:table-cell>
          <table:table-cell office:value-type="float" office:value="491.13" table:style-name="ce25">
            <text:p>491.13</text:p>
          </table:table-cell>
          <table:table-cell office:value-type="float" office:value="257.29469361361464" table:style-name="ce27">
            <text:p>257.29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21/2022</text:p>
          </table:table-cell>
          <table:table-cell office:value-type="float" office:value="570.87" table:style-name="ce25">
            <text:p>570.87</text:p>
          </table:table-cell>
          <table:table-cell office:value-type="float" office:value="327.91773000799049" table:style-name="ce27">
            <text:p>327.92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3">
          <table:table-cell office:value-type="string" table:style-name="ce25">
            <text:p>2022/2023</text:p>
          </table:table-cell>
          <table:table-cell office:value-type="float" office:value="682.76" table:style-name="ce25">
            <text:p>682.76</text:p>
          </table:table-cell>
          <table:table-cell office:value-type="float" office:value="353.23246312723569" table:style-name="ce27">
            <text:p>353.23</text:p>
          </table:table-cell>
          <table:table-cell table:style-name="ce1"/>
          <table:table-cell table:style-name="ce26"/>
          <table:table-cell table:number-columns-repeated="16379"/>
        </table:table-row>
        <table:table-row table:number-rows-repeated="1048548" table:style-name="ro9">
          <table:table-cell table:number-columns-repeated="16384"/>
        </table:table-row>
      </table:table>
      <table:database-ranges>
        <table:database-range table:target-range-address="Table_of_contents.A3:Table_of_contents.C6" table:name="Table5"/>
        <table:database-range table:target-range-address="Notes.A3:Notes.B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8</meta:generator>
    <dc:title/>
    <dc:description/>
    <dc:subject/>
    <meta:initial-creator>Harris, Claire</meta:initial-creator>
    <dc:creator>Thomas, Karen</dc:creator>
    <meta:creation-date>2023-12-22T11:48:33Z</meta:creation-date>
    <dc:date>2024-12-02T09:45:10Z</dc:date>
    <meta:user-defined meta:name="ContentTypeId">0x010100A5BF1C78D9F64B679A5EBDE1C6598EBC010074CF749C2148F547AE82A8FF8FDAB2F3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Directorate"/>
    <meta:user-defined meta:name="lcf76f155ced4ddcb4097134ff3c332f"/>
    <meta:user-defined meta:name="HOSiteType">10;#Team|ff0485df-0575-416f-802f-e999165821b7</meta:user-defined>
  </office:meta>
</office:document-meta>
</file>