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7%"/>
      <style:text-properties fo:font-weight="bold" style:font-weight-asian="bold" style:font-weight-complex="bold" fo:font-style="italic" style:font-style-asian="italic" style:font-style-complex="italic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3.8673in" style:use-optimal-column-width="false"/>
    </style:style>
    <style:style style:name="TableColumn4" style:family="table-column">
      <style:table-column-properties style:column-width="0.1083in" style:use-optimal-column-width="false"/>
    </style:style>
    <style:style style:name="TableColumn5" style:family="table-column">
      <style:table-column-properties style:column-width="2.1972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2" style:family="table">
      <style:table-properties style:width="6.8479in" fo:margin-left="0in" table:align="left"/>
    </style:style>
    <style:style style:name="TableRow7" style:family="table-row">
      <style:table-row-properties style:min-row-height="0.8347in"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line-height="107%"/>
      <style:text-properties style:font-name="Arial" style:font-name-asian="Calibri" style:font-name-complex="Times New Roman" fo:font-size="11pt" style:font-size-asian="11pt" style:font-size-complex="11pt" fo:language="en" fo:country="GB" style:language-asian="en" style:country-asian="GB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MRLetter" style:family="paragraph">
      <style:text-properties fo:font-size="8pt" style:font-size-asian="8pt" style:font-size-complex="8pt"/>
    </style:style>
    <style:style style:name="TableRow12" style:family="table-row">
      <style:table-row-properties style:min-row-height="0.8312in" style:use-optimal-row-height="false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PlaceholderText" style:family="text">
      <style:text-properties fo:background-color="#FFFF00"/>
    </style:style>
    <style:style style:name="T15" style:parent-style-name="DefaultParagraphFont" style:family="text">
      <style:text-properties fo:background-color="#FFFF00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MRLetter" style:family="paragraph">
      <style:paragraph-properties fo:text-align="end"/>
    </style:style>
    <style:style style:name="T19" style:parent-style-name="PlaceholderText" style:family="text">
      <style:text-properties fo:background-color="#FFFF00"/>
    </style:style>
    <style:style style:name="P20" style:parent-style-name="MRLetter" style:family="paragraph">
      <style:paragraph-properties fo:text-align="end"/>
    </style:style>
    <style:style style:name="P21" style:parent-style-name="MRLetter" style:family="paragraph">
      <style:paragraph-properties fo:text-align="end"/>
    </style:style>
    <style:style style:name="P22" style:parent-style-name="MRLetter" style:family="paragraph">
      <style:paragraph-properties fo:text-align="end"/>
    </style:style>
    <style:style style:name="T23" style:parent-style-name="PlaceholderText" style:family="text">
      <style:text-properties fo:background-color="#FFFF00"/>
    </style:style>
    <style:style style:name="T24" style:parent-style-name="PlaceholderText" style:family="text">
      <style:text-properties fo:background-color="#FFFF00"/>
    </style:style>
    <style:style style:name="T25" style:parent-style-name="PlaceholderText" style:family="text">
      <style:text-properties fo:background-color="#FFFF00"/>
    </style:style>
    <style:style style:name="T26" style:parent-style-name="DefaultParagraphFont" style:family="text">
      <style:text-properties fo:background-color="#FFFF00"/>
    </style:style>
    <style:style style:name="T27" style:parent-style-name="DefaultParagraphFont" style:family="text">
      <style:text-properties style:font-name="Aptos" style:font-name-asian="Aptos" style:font-name-complex="Apto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T31" style:parent-style-name="DefaultParagraphFont" style:family="text">
      <style:text-properties fo:background-color="#FFFF00"/>
    </style:style>
    <style:style style:name="T32" style:parent-style-name="DefaultParagraphFont" style:family="text">
      <style:text-properties fo:background-color="#FFFF00"/>
    </style:style>
    <style:style style:name="T33" style:parent-style-name="DefaultParagraphFont" style:family="text">
      <style:text-properties fo:background-color="#FFFF00"/>
    </style:style>
    <style:style style:name="T34" style:parent-style-name="DefaultParagraphFont" style:family="text">
      <style:text-properties fo:background-color="#FFFF00"/>
    </style:style>
    <style:style style:name="T35" style:parent-style-name="DefaultParagraphFont" style:family="text">
      <style:text-properties fo:background-color="#FFFF00"/>
    </style:style>
    <style:style style:name="T36" style:parent-style-name="DefaultParagraphFont" style:family="text">
      <style:text-properties fo:background-color="#FFFF00"/>
    </style:style>
    <style:style style:name="P37" style:parent-style-name="ListParagraph" style:list-style-name="LFO1" style:family="paragraph"/>
    <style:style style:name="P38" style:parent-style-name="ListParagraph" style:list-style-name="LFO1" style:family="paragraph"/>
    <style:style style:name="T39" style:parent-style-name="DefaultParagraphFont" style:family="text">
      <style:text-properties fo:background-color="#FFFF00"/>
    </style:style>
    <style:style style:name="T40" style:parent-style-name="DefaultParagraphFont" style:family="text">
      <style:text-properties fo:background-color="#FFFF00"/>
    </style:style>
    <style:style style:name="T41" style:parent-style-name="DefaultParagraphFont" style:family="text">
      <style:text-properties fo:background-color="#FFFF00"/>
    </style:style>
    <style:style style:name="T42" style:parent-style-name="DefaultParagraphFont" style:family="text">
      <style:text-properties fo:background-color="#FFFF00"/>
    </style:style>
    <style:style style:name="T43" style:parent-style-name="FootnoteReference" style:family="text">
      <style:text-properties fo:background-color="#FFFF00"/>
    </style:style>
    <style:style style:name="P44" style:parent-style-name="ListParagraph" style:list-style-name="LFO1" style:family="paragraph"/>
    <style:style style:name="P45" style:parent-style-name="N3" style:family="paragraph">
      <style:paragraph-properties fo:margin-left="0.0986in" fo:text-indent="-0.0986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7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48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49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50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51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52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53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54" style:parent-style-name="N3" style:list-style-name="LFO2" style:family="paragraph">
      <style:text-properties style:font-name="Arial" style:font-name-complex="Arial" fo:font-size="8pt" style:font-size-asian="8pt" style:font-size-complex="8pt"/>
    </style:style>
    <style:style style:name="P55" style:parent-style-name="ListParagraph" style:list-style-name="LFO1" style:family="paragraph"/>
    <style:style style:name="P56" style:parent-style-name="ListParagraph" style:list-style-name="LFO1" style:family="paragraph"/>
    <style:style style:name="P57" style:parent-style-name="ListParagraph" style:list-style-name="LFO1" style:family="paragraph"/>
    <style:style style:name="P58" style:parent-style-name="ListParagraph" style:list-style-name="LFO1" style:family="paragraph"/>
    <style:style style:name="P59" style:parent-style-name="ListParagraph" style:list-style-name="LFO1" style:family="paragraph"/>
    <style:style style:name="P60" style:parent-style-name="ListParagraph" style:list-style-name="LFO1" style:family="paragraph"/>
    <style:style style:name="P61" style:parent-style-name="ListParagraph" style:list-style-name="LFO1" style:family="paragraph"/>
    <style:style style:name="P62" style:parent-style-name="ListParagraph" style:list-style-name="LFO1" style:family="paragraph"/>
    <style:style style:name="P63" style:parent-style-name="ListParagraph" style:list-style-name="LFO1" style:family="paragraph"/>
    <style:style style:name="P64" style:parent-style-name="ListParagraph" style:list-style-name="LFO1" style:family="paragraph"/>
    <style:style style:name="T65" style:parent-style-name="DefaultParagraphFont" style:family="text">
      <style:text-properties fo:background-color="#FFFF00"/>
    </style:style>
    <style:style style:name="T66" style:parent-style-name="DefaultParagraphFont" style:family="text">
      <style:text-properties fo:background-color="#FFFF00"/>
    </style:style>
    <style:style style:name="P67" style:parent-style-name="ListParagraph" style:list-style-name="LFO1" style:family="paragraph"/>
    <style:style style:name="P68" style:parent-style-name="ListParagraph" style:list-style-name="LFO1" style:family="paragraph"/>
    <style:style style:name="P69" style:parent-style-name="ListParagraph" style:list-style-name="LFO1" style:family="paragraph"/>
    <style:style style:name="P70" style:parent-style-name="ListParagraph" style:list-style-name="LFO1" style:family="paragraph"/>
    <style:style style:name="T71" style:parent-style-name="DefaultParagraphFont" style:family="text">
      <style:text-properties fo:background-color="#FFFF00"/>
    </style:style>
    <style:style style:name="T72" style:parent-style-name="DefaultParagraphFont" style:family="text">
      <style:text-properties fo:background-color="#FFFF00"/>
    </style:style>
    <style:style style:name="T73" style:parent-style-name="DefaultParagraphFont" style:family="text">
      <style:text-properties fo:background-color="#FFFF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fo:background-color="#FFFF00"/>
    </style:style>
    <style:style style:name="T7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NNEX<text:s/>20 - Example letter for local authority to serve auction pack<text:s/></text:p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/>
            </table:table-cell>
            <table:covered-table-cell/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table-cell table:style-name="TableCell13">
              <text:p text:style-name="MRLetter"><text:span text:style-name="PlaceholderText">[</text:span><text:span text:style-name="T14">Name of Landlord</text:span><text:span text:style-name="PlaceholderText">]</text:span></text:p>
              <text:p text:style-name="MRLetter">[<text:span text:style-name="T15">Address</text:span>]</text:p>
            </table:table-cell>
            <table:table-cell table:style-name="TableCell16">
              <text:p text:style-name="MRLetter"/>
            </table:table-cell>
            <table:table-cell table:style-name="TableCell17">
              <text:p text:style-name="P18"><text:span text:style-name="PlaceholderText">[</text:span><text:span text:style-name="T19">Date</text:span><text:span text:style-name="PlaceholderText">]</text:span></text:p>
              <text:p text:style-name="P20"/>
              <text:p text:style-name="P21"/>
              <text:p text:style-name="P22"/>
            </table:table-cell>
            <table:table-cell>
              <text:p text:style-name="P22"/>
            </table:table-cell>
          </table:table-row>
        </table:table>
        <text:p text:style-name="Normal">Dear<text:s/><text:span text:style-name="PlaceholderText">[</text:span><text:span text:style-name="T23">Name of Landlord</text:span><text:span text:style-name="PlaceholderText">]</text:span></text:p>
        <text:p text:style-name="MRLetterSubject"><text:span text:style-name="PlaceholderText">[</text:span><text:span text:style-name="T24">Property</text:span><text:span text:style-name="T25"><text:s/>Address</text:span><text:span text:style-name="PlaceholderText">] (the “Premises”)</text:span><text:span text:style-name="PlaceholderText"><text:line-break/></text:span>Service of Auction Pack</text:p>
        <text:p text:style-name="Normal">We write further to our letter dated [<text:span text:style-name="T26">date</text:span>] serving upon you the proposed terms of the tenancy contract and tenancy, along with our request for information in accordance with regulations 7(1)(b) and 7(1)(c) of<text:s/>t<text:span text:style-name="T27">he Local Authorities (Rental Auctions) (England) and Town and Country Planning (General Permitted Development) (Amendment) Regulations 2024</text:span><text:s/>(“<text:span text:style-name="T28">Regulations</text:span>”).</text:p>
        <text:p text:style-name="Normal">In accordance with regulation 9(1) of the<text:s/>Regulations,<text:s/>please find enclosed by way of service the auction pack, which includes the following<text:span text:style-name="FootnoteReference"><text:note text:note-class="footnote" text:id="_ftn0"><text:note-citation>1</text:note-citation><text:note-body><text:p text:style-name="FootnoteText"><text:s/>Items number 1, 4 and 18 should always be included. <text:s/>Other items should be included where available.</text:p></text:note-body></text:note></text:span>:</text:p>
        <text:list text:style-name="LFO1" text:continue-numbering="true">
          <text:list-item>
            <text:p text:style-name="P29">Tenancy contract and tenancy.<text:s/></text:p>
            <text:list text:continue-numbering="true">
              <text:list-item>
                <text:p text:style-name="P30">[<text:span text:style-name="T31">Include brief<text:s/></text:span><text:span text:style-name="T32">explanation of how representations by the<text:s/></text:span><text:span text:style-name="T33">l</text:span><text:span text:style-name="T34">andlord</text:span><text:span text:style-name="T35"><text:s/>(if any)</text:span><text:span text:style-name="T36"><text:s/>have been taken into account</text:span>]</text:p>
              </text:list-item>
            </text:list>
          </text:list-item>
          <text:list-item>
            <text:p text:style-name="P37">Responses to general pre-contract enquiries for commercial property transactions.</text:p>
          </text:list-item>
          <text:list-item>
            <text:p text:style-name="P38"><text:span text:style-name="T39">[</text:span><text:span text:style-name="T40">Official copies of the entries relating to your title to the<text:s/></text:span><text:span text:style-name="T41">Premises</text:span><text:span text:style-name="T42"><text:s/>at HM Land Registry, with a title plan OR an abstract or epitome of title along with the documents referred to or copies certified by a conveyancer</text:span><text:span text:style-name="T43"><text:note text:note-class="footnote" text:id="_ftn1"><text:note-citation>2</text:note-citation><text:note-body><text:p text:style-name="FootnoteText"><text:s/>If registered, choose official copies. <text:s/>If unregistered, choose abstract or epitome of title.</text:p></text:note-body></text:note></text:span>].</text:p>
          </text:list-item>
          <text:list-item>
            <text:p text:style-name="P44">Marketing Brochure<text:span text:style-name="FootnoteReference"><text:note text:note-class="footnote" text:id="_ftn2"><text:note-citation>3</text:note-citation><text:note-body><text:p text:style-name="P45"><text:span text:style-name="T46"><text:s/>Note the local authority should use reasonable endeavours for this to include:<text:s/></text:span></text:p><text:list text:style-name="LFO2" text:continue-numbering="true"><text:list-item><text:list><text:list-item><text:list><text:list-item><text:p text:style-name="P47">a plan showing the location of the premises;</text:p></text:list-item><text:list-item><text:p text:style-name="P48">photographs of both the internal and the external parts of the premises;</text:p></text:list-item><text:list-item><text:p text:style-name="P49">the floor areas of the premises;</text:p></text:list-item><text:list-item><text:p text:style-name="P50">the business rates liability for the premises;</text:p></text:list-item><text:list-item><text:p text:style-name="P51">the business improvement district levy applicable to the premises, if any;</text:p></text:list-item><text:list-item><text:p text:style-name="P52">where available, the service charge payable for the premises for the last service charge year, and the service charge proposed for the current service charge year;</text:p></text:list-item><text:list-item><text:p text:style-name="P53">the insurance premium payable in relation to the current insurance policy for the premises;</text:p></text:list-item><text:list-item><text:p text:style-name="P54">whether supplies made to the tenant pursuant to the tenancy are exempt from value added tax.</text:p></text:list-item></text:list></text:list-item></text:list></text:list-item></text:list><text:p text:style-name="FootnoteText"/></text:note-body></text:note></text:span>.</text:p>
          </text:list-item>
          <text:list-item>
            <text:p text:style-name="P55">Local Authority Search.</text:p>
          </text:list-item>
          <text:list-item>
            <text:p text:style-name="P56">Official Search of the Local Land Charges Register.</text:p>
          </text:list-item>
          <text:list-item>
            <text:p text:style-name="P57">Drainage and Water Search.</text:p>
          </text:list-item>
          <text:list-item>
            <text:p text:style-name="P58">Flood Risk Search.</text:p>
          </text:list-item>
          <text:list-item>
            <text:p text:style-name="P59">Electrical installation testing certificate.</text:p>
          </text:list-item>
          <text:list-item>
            <text:p text:style-name="P60">Energy performance certificate.</text:p>
          </text:list-item>
          <text:list-item>
            <text:p text:style-name="P61">Water safety certificate.</text:p>
          </text:list-item>
          <text:list-item>
            <text:p text:style-name="P62">Gas safety certificate.</text:p>
          </text:list-item>
          <text:list-item>
            <text:p text:style-name="P63">Fire safety certificate.</text:p>
          </text:list-item>
          <text:list-item>
            <text:p text:style-name="P64">[<text:span text:style-name="T65">Include test certificates for any mechanical, electrical or life safety systems present in, or which serve, the<text:s/></text:span><text:span text:style-name="T66">Premises</text:span>.]</text:p>
          </text:list-item>
          <text:list-item>
            <text:p text:style-name="P67">Fire risk assessment.</text:p>
          </text:list-item>
          <text:list-item>
            <text:p text:style-name="P68">Asbestos survey</text:p>
          </text:list-item>
          <text:list-item>
            <text:p text:style-name="P69">Asbestos management plan.</text:p>
          </text:list-item>
          <text:list-item>
            <text:p text:style-name="P70">Property Survey.</text:p>
          </text:list-item>
        </text:list>
        <text:p text:style-name="Normal">These documents make up the auction pack which shall be used to market the Premises.</text:p>
        <text:p text:style-name="Normal">The local authority can be contacted in connection with this notice, or to arrange an alternative date and time for access, as follows:</text:p>
        <text:p text:style-name="Normal">Name: <text:s/>[<text:span text:style-name="T71">name</text:span>]</text:p>
        <text:p text:style-name="Normal">Email Address: <text:s/>[<text:span text:style-name="T72">email address</text:span>]</text:p>
        <text:p text:style-name="Normal">Telephone: [<text:span text:style-name="T73">number</text:span>]</text:p>
        <text:p text:style-name="Normal"/>
        <text:p text:style-name="Normal">Yours faithfully</text:p>
        <text:p text:style-name="Normal"><text:span text:style-name="T74">[</text:span><text:span text:style-name="T75">Name of Local Authority</text:span><text:span text:style-name="T76">]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RLetter" style:display-name="M&amp;R Letter" style:family="paragraph" style:parent-style-name="Normal">
      <style:paragraph-properties fo:margin-bottom="0in" fo:line-height="100%"/>
      <style:text-properties style:font-name="Arial" style:font-name-asian="Calibri" style:font-name-complex="Times New Roman" fo:font-size="11pt" style:font-size-asian="11pt" style:font-size-complex="11pt" fo:language="en" fo:country="GB" style:language-asian="en" style:country-asian="GB" fo:hyphenate="false"/>
    </style:style>
    <style:style style:name="FootnoteReference" style:display-name="Footnote Reference" style:family="text" style:parent-style-name="DefaultParagraphFont">
      <style:text-properties style:text-position="super 58.3%"/>
    </style:style>
    <style:style style:name="FootnoteText" style:display-name="Footnote Text" style:family="paragraph" style:parent-style-name="Normal">
      <style:paragraph-properties fo:margin-top="0.0833in" fo:margin-bottom="0in" fo:line-height="100%"/>
      <style:text-properties style:font-name="Arial" style:font-name-asian="Calibri" style:font-name-complex="Times New Roman" fo:font-size="8pt" style:font-size-asian="8pt" style:font-size-complex="10pt" fo:language="en" fo:country="GB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Arial" style:font-name-asian="Calibri" style:font-name-complex="Times New Roman" fo:font-size="8pt" style:font-size-asian="8pt" style:font-size-complex="10pt" fo:language="en" fo:country="GB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MRLetterSubject" style:display-name="M&amp;R Letter Subject" style:family="paragraph" style:parent-style-name="Normal" style:next-style-name="Normal">
      <style:paragraph-properties style:contextual-spacing="true" fo:margin-top="0.1666in" fo:margin-bottom="0in" fo:line-height="100%"/>
      <style:text-properties style:font-name="Arial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top="0.1666in" fo:margin-bottom="0in" fo:line-height="100%" fo:margin-left="0.5in">
        <style:tab-stops/>
      </style:paragraph-properties>
      <style:text-properties style:font-name="Arial" style:font-name-asian="Calibri" style:font-name-complex="Times New Roman" fo:font-size="11pt" style:font-size-asian="11pt" style:font-size-complex="11pt" fo:language="en" fo:country="GB" style:language-asian="en" style:country-asian="GB" fo:hyphenate="false"/>
    </style:style>
    <style:style style:name="N1" style:display-name="N1" style:family="paragraph" style:parent-style-name="Normal" style:list-style-name="LFO2">
      <style:paragraph-properties fo:text-align="justify" fo:margin-top="0.1111in"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language="en" fo:country="GB" style:language-asian="en" style:country-asian="US" fo:hyphenate="false"/>
    </style:style>
    <style:style style:name="N2" style:display-name="N2" style:family="paragraph" style:parent-style-name="N1" style:list-style-name="LFO2">
      <style:paragraph-properties fo:margin-top="0.0555in"/>
      <style:text-properties fo:hyphenate="false"/>
    </style:style>
    <style:style style:name="N3" style:display-name="N3" style:family="paragraph" style:parent-style-name="N2" style:list-style-name="LFO2">
      <style:text-properties fo:hyphenate="false"/>
    </style:style>
    <style:style style:name="N4" style:display-name="N4" style:family="paragraph" style:parent-style-name="N3" style:list-style-name="LFO2">
      <style:text-properties fo:hyphenate="false"/>
    </style:style>
    <style:style style:name="N5" style:display-name="N5" style:family="paragraph" style:parent-style-name="N4" style:list-style-name="LFO2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text:list-style style:name="LFO2">
      <text:list-level-style-number text:level="1" text:style-name="WW_CharLFO2LVL1" style:num-suffix="." style:num-list-format-name="NLF1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list-format-name="NLF1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list-format-name="NLF1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list-format-name="NLF1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nor Lightfoot</meta:initial-creator>
    <dc:creator>John Norman</dc:creator>
    <meta:creation-date>2024-11-29T15:40:00Z</meta:creation-date>
    <dc:date>2024-11-29T15:40:00Z</dc:date>
    <meta:template xlink:href="Normal" xlink:type="simple"/>
    <meta:editing-cycles>2</meta:editing-cycles>
    <meta:editing-duration>PT0S</meta:editing-duration>
    <meta:user-defined meta:name="ContentTypeId">0x010100D8C48E19B5630B47ADB9060FD1B4D4A6</meta:user-defined>
    <meta:user-defined meta:name="ClassificationContentMarkingHeaderShapeIds">6c8df431,64dc7ca4,3beef2c7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46452b3b,339a3fb2,26ee9e8a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MediaServiceImageTags"/>
    <meta:document-statistic meta:page-count="2" meta:paragraph-count="3" meta:word-count="295" meta:character-count="1978" meta:row-count="14" meta:non-whitespace-character-count="1686"/>
  </office:meta>
</office:document-meta>
</file>