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7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8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9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font-size="20pt" style:font-size-asian="20pt" style:font-size-complex="20pt"/>
    </style:style>
    <style:style style:name="T11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 fo:font-size="20pt" style:font-size-asian="20pt" style:font-size-complex="20pt"/>
    </style:style>
    <style:style style:name="T17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font-size="20pt" style:font-size-asian="20pt" style:font-size-complex="2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23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24" style:parent-style-name="DefaultParagraphFont" style:family="text">
      <style:text-properties style:font-name="Arial" style:font-name-complex="Arial" fo:font-style="italic" style:font-style-asian="italic" style:font-style-complex="italic" fo:font-size="20pt" style:font-size-asian="20pt" style:font-size-complex="20pt"/>
    </style:style>
    <style:style style:name="T25" style:parent-style-name="DefaultParagraphFont" style:family="text">
      <style:text-properties style:font-name="Arial" style:font-name-complex="Arial" fo:font-style="italic" style:font-style-asian="italic" style:font-style-complex="italic" fo:font-size="20pt" style:font-size-asian="20pt" style:font-size-complex="20pt"/>
    </style:style>
    <style:style style:name="T26" style:parent-style-name="DefaultParagraphFont" style:family="text">
      <style:text-properties style:font-name="Arial" style:font-name-complex="Arial" fo:font-style="italic" style:font-style-asian="italic" style:font-style-complex="italic" fo:font-size="20pt" style:font-size-asian="20pt" style:font-size-complex="20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42" style:parent-style-name="DefaultParagraphFon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47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50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53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56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59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62" style:parent-style-name="Normal" style:family="paragraph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63" style:parent-style-name="Normal" style:family="paragraph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64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margin-left="1.5in" fo:text-indent="0.5in">
        <style:tab-stops/>
      </style:paragraph-properties>
      <style:text-properties style:font-name="Arial" style:font-name-complex="Arial" fo:font-size="20pt" style:font-size-asian="20pt" style:font-size-complex="20pt"/>
    </style:style>
    <style:style style:name="T76" style:parent-style-name="DefaultParagraphFont" style:family="text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77" style:parent-style-name="Normal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T79" style:parent-style-name="DefaultParagraphFont" style:family="text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ANNEX 10 – Example marketing brochure</text:span><text:span text:style-name="T3"> </text:span><text:span text:style-name="T4"><draw:frame draw:z-index="251659264" draw:id="id0" draw:style-name="a0" draw:name="Text Box 1" text:anchor-type="paragraph" svg:x="-0.00278in" svg:y="0.41667in" svg:width="6.25in" svg:height="0.97917in" style:rel-width="scale" style:rel-height="scale"><draw:text-box><text:p text:style-name="P5"/><text:p text:style-name="P6">Name of Agent/Local Authority</text:p></draw:text-box><svg:title/><svg:desc/></draw:frame></text:span></text:p>
      <text:soft-page-break/>
      <text:p text:style-name="Normal"><draw:frame draw:z-index="251665408" draw:id="id1" draw:style-name="a1" draw:name="Text Box 1" text:anchor-type="paragraph" svg:x="-0.00278in" svg:y="7.53125in" svg:width="6.26042in" svg:height="0.46875in" style:rel-width="scale" style:rel-height="scale"><draw:text-box><text:p text:style-name="Normal"><text:span text:style-name="T7">Property<text:s/></text:span><text:span text:style-name="T8">Address</text:span><text:span text:style-name="T9"><text:s/></text:span><text:span text:style-name="T10">including postcode</text:span></text:p><text:p text:style-name="Normal"><text:span text:style-name="T11">)</text:span></text:p><text:p text:style-name="P12"/></draw:text-box><svg:title/><svg:desc/></draw:frame><draw:frame draw:z-index="251663360" draw:id="id2" draw:style-name="a2" draw:name="Text Box 1" text:anchor-type="paragraph" svg:x="0in" svg:y="7.01042in" svg:width="6.26042in" svg:height="0.46875in" style:rel-width="scale" style:rel-height="scale"><draw:text-box><text:p text:style-name="Normal"><text:span text:style-name="T13">To Let<text:s/></text:span><text:span text:style-name="T14"><text:tab/>(High Street Rental Auction</text:span><text:span text:style-name="T15"><text:s/>–<text:s/></text:span><text:span text:style-name="T16">statement</text:span><text:span text:style-name="T17">)</text:span></text:p><text:p text:style-name="P18"/></draw:text-box><svg:title/><svg:desc/></draw:frame><draw:frame draw:id="id3" draw:style-name="a3" draw:name="Text Box 1" text:anchor-type="as-char" svg:x="0in" svg:y="0in" svg:width="3.1875in" svg:height="1.525in" style:rel-width="scale" style:rel-height="scale"><draw:text-box><text:p text:style-name="Normal"><text:span text:style-name="T19">Use:<text:s/></text:span><text:span text:style-name="T20">Suitable use as determined by local authority<text:s/></text:span></text:p><text:p text:style-name="Normal"/><text:p text:style-name="P21"/></draw:text-box><svg:title/><svg:desc/></draw:frame><draw:frame draw:id="id4" draw:style-name="a4" draw:name="Text Box 1" text:anchor-type="as-char" svg:x="0in" svg:y="0in" svg:width="3.01042in" svg:height="1.40625in" style:rel-width="scale" style:rel-height="scale"><draw:text-box><text:p text:style-name="Normal"><text:span text:style-name="T22">Floor area:</text:span><text:span text:style-name="T23"><text:s/></text:span><text:span text:style-name="T24">Total floor area</text:span><text:span text:style-name="T25"><text:s/>(</text:span><text:span text:style-name="T26">square feet and square metres)</text:span></text:p><text:p text:style-name="Normal"/><text:p text:style-name="P27"/></draw:text-box><svg:title/><svg:desc/></draw:frame><draw:frame draw:id="id5" draw:style-name="a5" draw:name="Text Box 1" text:anchor-type="as-char" svg:x="0in" svg:y="0in" svg:width="6.0375in" svg:height="5.18264in" style:rel-width="scale" style:rel-height="scale"><draw:text-box><text:p text:style-name="P28"/><text:p text:style-name="P29"/><text:p text:style-name="P30"/><text:p text:style-name="P31"/><text:p text:style-name="P32"/><text:p text:style-name="P33"/><text:p text:style-name="P34"/><text:p text:style-name="P35">External<text:s/>Photo</text:p></draw:text-box><svg:title/><svg:desc/></draw:frame></text:p>
      <text:soft-page-break/>
      <text:p text:style-name="Normal"><draw:frame draw:z-index="251671552" draw:id="id6" draw:style-name="a6" draw:name="Text Box 1" text:anchor-type="paragraph" svg:x="0in" svg:y="0in" svg:width="3.78125in" svg:height="3.93889in" style:rel-width="scale" style:rel-height="scale"><draw:text-box><text:p text:style-name="P36"/><text:p text:style-name="P37"/><text:p text:style-name="P38"/><text:p text:style-name="P39"/><text:p text:style-name="P40"/><text:p text:style-name="P41">Internal<text:s/>Photo</text:p></draw:text-box><svg:title/><svg:desc/></draw:frame><text:span text:style-name="T42">Location</text:span></text:p>
      <text:p text:style-name="P43"/>
      <text:p text:style-name="P44"/>
      <text:p text:style-name="P45">Floor Areas</text:p>
      <text:p text:style-name="P46">Each constituent part of the building to be let</text:p>
      <text:p text:style-name="P47"/>
      <text:p text:style-name="P48">Business Rates</text:p>
      <text:p text:style-name="P49">Description and rateable value from current VOA rating list</text:p>
      <text:p text:style-name="P50"/>
      <text:p text:style-name="P51">Business Improvement Levy</text:p>
      <text:p text:style-name="P52">Details of this if applicable<text:s/></text:p>
      <text:p text:style-name="P53"/>
      <text:p text:style-name="P54">Service Charge</text:p>
      <text:p text:style-name="P55">Details of this if applicable<text:s/></text:p>
      <text:p text:style-name="P56"/>
      <text:p text:style-name="P57">Insurance</text:p>
      <text:p text:style-name="P58">Annual insurance premium - Details of this if applicable<text:s/></text:p>
      <text:p text:style-name="P59"/>
      <text:p text:style-name="P60">VAT</text:p>
      <text:p text:style-name="P61">Confirmation if<text:s/>VAT is payable on the rent and other outgoings</text:p>
      <text:p text:style-name="P62"/>
      <text:p text:style-name="P63"/>
      <text:p text:style-name="P64"/>
      <text:soft-page-break/>
      <text:p text:style-name="P65">Contact Details</text:p>
      <text:p text:style-name="Normal"><draw:frame draw:z-index="251673600" draw:id="id7" draw:style-name="a7" draw:name="Text Box 1" text:anchor-type="paragraph" svg:x="0in" svg:y="1.30941in" svg:width="6.25in" svg:height="5.80972in" style:rel-width="scale" style:rel-height="scale"><draw:text-box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>Location<text:s/>Plan</text:p></draw:text-box><svg:title/><svg:desc/></draw:frame><text:span text:style-name="T76">Contact details of appropriate person including telephone number and email address</text:span></text:p>
      <text:p text:style-name="P77"/>
      <text:p text:style-name="Normal"/>
      <text:p text:style-name="P78">Details of how the high street rental auction process works.<text:s/></text:p>
      <text:p text:style-name="Normal"><text:span text:style-name="T79">Clause relating to the<text:s/></text:span><text:span text:style-name="T80">misdescription</text:span><text:span text:style-name="T81"><text:s/>act<text:s/></text:span><text:span text:style-name="T82">1967<text:s/></text:span><text:span text:style-name="T83">and<text:s/></text:span><text:span text:style-name="T84">misrepresentation act 19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akley, Reuben (VOA)</meta:initial-creator>
    <dc:creator>John Norman</dc:creator>
    <meta:creation-date>2024-11-29T15:28:00Z</meta:creation-date>
    <dc:date>2024-11-29T15:28:00Z</dc:date>
    <meta:template xlink:href="Normal" xlink:type="simple"/>
    <meta:editing-cycles>2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4-09-25T10:07:5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6f51f69-de78-4b2f-b394-0cee4c1e84fe</meta:user-defined>
    <meta:user-defined meta:name="MSIP_Label_f9af038e-07b4-4369-a678-c835687cb272_ContentBits">2</meta:user-defined>
    <meta:user-defined meta:name="ContentTypeId">0x010100D8C48E19B5630B47ADB9060FD1B4D4A6</meta:user-defined>
    <meta:user-defined meta:name="ClassificationContentMarkingHeaderShapeIds">6ffb6565,60039b19,17d80f16</meta:user-defined>
    <meta:user-defined meta:name="ClassificationContentMarkingHeaderFontProps">#000000,10,Calibri</meta:user-defined>
    <meta:user-defined meta:name="ClassificationContentMarkingHeaderText">OFFICIAL-SENSITIVE</meta:user-defined>
    <meta:user-defined meta:name="ClassificationContentMarkingFooterShapeIds">49b07dc5,16a07f67,6794a39f</meta:user-defined>
    <meta:user-defined meta:name="ClassificationContentMarkingFooterFontProps">#000000,10,Calibri</meta:user-defined>
    <meta:user-defined meta:name="ClassificationContentMarkingFooterText">OFFICIAL-SENSITIVE</meta:user-defined>
    <meta:user-defined meta:name="MediaServiceImageTags"/>
    <meta:document-statistic meta:page-count="4" meta:paragraph-count="1" meta:word-count="101" meta:character-count="680" meta:row-count="4" meta:non-whitespace-character-count="580"/>
  </office:meta>
</office:document-meta>
</file>