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26">
      <text:list-level-style-number text:level="1"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prefix="(" style:num-suffix=")" style:num-list-format-name="NLF10"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2" style:num-suffix="." style:num-list-format-name="NLF10"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3" style:num-suffix="." style:num-list-format-name="NLF10"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4" style:num-suffix="." style:num-list-format-name="NLF10"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5" style:num-suffix="." style:num-list-format-name="NLF10"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6" style:num-suffix="." style:num-list-format-name="NLF10"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level-style-number text:level="7" style:num-suffix="." style:num-list-format-name="NLF10" style:num-format="1">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8" style:num-suffix="." style:num-list-format-name="NLF10" style:num-format="a" style:num-letter-sync="true">
        <style:list-level-properties text:space-before="5.2951in" text:min-label-width="0.25in" text:list-level-position-and-space-mode="label-alignment">
          <style:list-level-label-alignment text:label-followed-by="listtab" fo:margin-left="5.5451in" fo:text-indent="-0.25in"/>
        </style:list-level-properties>
      </text:list-level-style-number>
      <text:list-level-style-number text:level="9" style:num-suffix="." style:num-list-format-name="NLF10" style:num-format="i">
        <style:list-level-properties fo:text-align="end" text:space-before="5.9201in" text:min-label-width="0.125in" text:list-level-position-and-space-mode="label-alignment">
          <style:list-level-label-alignment text:label-followed-by="listtab" fo:margin-left="6.0451in" fo:text-indent="-0.125in"/>
        </style:list-level-properties>
      </text:list-level-style-number>
    </text:list-style>
    <style:style style:name="P1" style:parent-style-name="Normal" style:master-page-name="MP0" style:family="paragraph">
      <style:paragraph-properties fo:break-before="page" style:page-number="1"/>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style:font-weight-complex="bold" fo:background-color="#FFFF00"/>
    </style:style>
    <style:style style:name="T26" style:parent-style-name="DefaultParagraphFont" style:family="text">
      <style:text-properties fo:background-color="#FFFF00"/>
    </style:style>
    <style:style style:name="T27" style:parent-style-name="DefaultParagraphFont" style:family="text">
      <style:text-properties fo:font-weight="bold" style:font-weight-asian="bold" style:font-weight-complex="bold"/>
    </style:style>
    <style:style style:name="P28" style:parent-style-name="MRHeading1" style:family="paragraph">
      <style:paragraph-properties fo:margin-left="0.5in" fo:text-indent="-0.5in">
        <style:tab-stops>
          <style:tab-stop style:type="left" style:position="0in"/>
        </style:tab-stops>
      </style:paragraph-properties>
    </style:style>
    <style:style style:name="P29" style:parent-style-name="MRHeading1" style:family="paragraph">
      <style:paragraph-properties fo:margin-left="1.5in" fo:text-indent="-1.5in">
        <style:tab-stops>
          <style:tab-stop style:type="left" style:position="-1in"/>
        </style:tab-stops>
      </style:paragraph-properties>
    </style:style>
    <style:style style:name="T30" style:parent-style-name="DefaultParagraphFont" style:family="text">
      <style:text-properties style:text-underline-type="none"/>
    </style:style>
    <style:style style:name="T31" style:parent-style-name="DefaultParagraphFont" style:family="text">
      <style:text-properties fo:font-weight="normal" style:font-weight-asian="normal" style:font-weight-complex="bold" style:text-underline-type="none"/>
    </style:style>
    <style:style style:name="T32" style:parent-style-name="DefaultParagraphFont" style:family="text">
      <style:text-properties fo:font-weight="normal" style:font-weight-asian="normal" style:font-weight-complex="bold" fo:background-color="#FFFF00" style:text-underline-type="none"/>
    </style:style>
    <style:style style:name="T33" style:parent-style-name="DefaultParagraphFont" style:family="text">
      <style:text-properties fo:font-weight="normal" style:font-weight-asian="normal" style:font-weight-complex="bold" fo:background-color="#FFFF00" style:text-underline-type="none"/>
    </style:style>
    <style:style style:name="T34" style:parent-style-name="DefaultParagraphFont" style:family="text">
      <style:text-properties fo:font-weight="normal" style:font-weight-asian="normal" style:font-weight-complex="bold" fo:background-color="#FFFF00" style:text-underline-type="none"/>
    </style:style>
    <style:style style:name="T35" style:parent-style-name="DefaultParagraphFont" style:family="text">
      <style:text-properties fo:font-weight="normal" style:font-weight-asian="normal" style:font-weight-complex="bold" fo:background-color="#FFFF00" style:text-underline-type="none"/>
    </style:style>
    <style:style style:name="T36" style:parent-style-name="DefaultParagraphFont" style:family="text">
      <style:text-properties fo:font-weight="normal" style:font-weight-asian="normal" style:font-weight-complex="bold" fo:background-color="#FFFF00" style:text-underline-type="none"/>
    </style:style>
    <style:style style:name="T37" style:parent-style-name="DefaultParagraphFont" style:family="text">
      <style:text-properties fo:font-weight="normal" style:font-weight-asian="normal" style:font-weight-complex="bold" fo:background-color="#FFFF00" style:text-underline-type="none"/>
    </style:style>
    <style:style style:name="T38" style:parent-style-name="DefaultParagraphFont" style:family="text">
      <style:text-properties fo:font-weight="normal" style:font-weight-asian="normal" style:font-weight-complex="bold" fo:background-color="#FFFF00" style:text-underline-type="none"/>
    </style:style>
    <style:style style:name="P39" style:parent-style-name="MRHeading1" style:list-style-name="LFO28" style:family="paragraph">
      <style:text-properties fo:font-weight="normal" style:font-weight-asian="normal" style:font-weight-complex="bold" fo:background-color="#FFFF00" style:text-underline-type="none"/>
    </style:style>
    <style:style style:name="P40" style:parent-style-name="MRHeading1" style:list-style-name="LFO28" style:family="paragraph">
      <style:text-properties fo:font-weight="normal" style:font-weight-asian="normal" style:font-weight-complex="bold" fo:background-color="#FFFF00" style:text-underline-type="none"/>
    </style:style>
    <style:style style:name="P41" style:parent-style-name="MRHeading1" style:list-style-name="LFO28" style:family="paragraph">
      <style:text-properties fo:font-weight="normal" style:font-weight-asian="normal" style:font-weight-complex="bold" fo:background-color="#FFFF00" style:text-underline-type="none"/>
    </style:style>
    <style:style style:name="P42" style:parent-style-name="MRHeading1" style:list-style-name="LFO28" style:family="paragraph">
      <style:text-properties fo:font-weight="normal" style:font-weight-asian="normal" style:font-weight-complex="bold" fo:background-color="#FFFF00" style:text-underline-type="none"/>
    </style:style>
    <style:style style:name="P43" style:parent-style-name="MRHeading1" style:list-style-name="LFO28" style:family="paragraph">
      <style:text-properties fo:font-weight="normal" style:font-weight-asian="normal" style:font-weight-complex="bold" fo:background-color="#FFFF00" style:text-underline-type="none"/>
    </style:style>
    <style:style style:name="P44" style:parent-style-name="MRHeading1" style:list-style-name="LFO28" style:family="paragraph">
      <style:text-properties fo:font-weight="normal" style:font-weight-asian="normal" style:font-weight-complex="bold" fo:background-color="#FFFF00" style:text-underline-type="none"/>
    </style:style>
    <style:style style:name="P45" style:parent-style-name="MRHeading1" style:family="paragraph">
      <style:paragraph-properties fo:margin-left="1.7951in">
        <style:tab-stops>
          <style:tab-stop style:type="left" style:position="-1.2951in"/>
        </style:tab-stops>
      </style:paragraph-properties>
      <style:text-properties fo:font-weight="normal" style:font-weight-asian="normal" style:font-weight-complex="bold" fo:background-color="#FFFF00" style:text-underline-type="none"/>
    </style:style>
    <style:style style:name="P46" style:parent-style-name="MRHeading1" style:list-style-name="LFO28" style:family="paragraph">
      <style:text-properties fo:font-weight="normal" style:font-weight-asian="normal" style:font-weight-complex="bold" fo:background-color="#FFFF00" style:text-underline-type="none"/>
    </style:style>
    <style:style style:name="P47" style:parent-style-name="MRHeading1" style:list-style-name="LFO28" style:family="paragraph">
      <style:text-properties fo:font-weight="normal" style:font-weight-asian="normal" style:font-weight-complex="bold" fo:background-color="#FFFF00" style:text-underline-type="none"/>
    </style:style>
    <style:style style:name="P48" style:parent-style-name="MRHeading1" style:list-style-name="LFO28" style:family="paragraph">
      <style:text-properties fo:font-weight="normal" style:font-weight-asian="normal" style:font-weight-complex="bold" fo:background-color="#FFFF00" style:text-underline-type="none"/>
    </style:style>
    <style:style style:name="P49" style:parent-style-name="MRHeading1" style:list-style-name="LFO28" style:family="paragraph">
      <style:text-properties fo:font-weight="normal" style:font-weight-asian="normal" style:font-weight-complex="bold" fo:background-color="#FFFF00" style:text-underline-type="none"/>
    </style:style>
    <style:style style:name="P50" style:parent-style-name="MRHeading1" style:family="paragraph">
      <style:text-properties fo:font-weight="normal" style:font-weight-asian="normal" style:font-weight-complex="bold" fo:background-color="#FFFF00" style:text-underline-type="none"/>
    </style:style>
    <style:style style:name="P51" style:parent-style-name="MRHeading1" style:family="paragraph">
      <style:paragraph-properties fo:margin-left="1.5in" fo:text-indent="-1.5in">
        <style:tab-stops>
          <style:tab-stop style:type="left" style:position="-1in"/>
        </style:tab-stops>
      </style:paragraph-properties>
    </style:style>
    <style:style style:name="T52" style:parent-style-name="DefaultParagraphFont" style:family="text">
      <style:text-properties style:text-underline-type="none"/>
    </style:style>
    <style:style style:name="T53" style:parent-style-name="DefaultParagraphFont" style:family="text">
      <style:text-properties fo:font-weight="normal" style:font-weight-asian="normal" style:font-weight-complex="bold" style:text-underline-type="none"/>
    </style:style>
    <style:style style:name="T54" style:parent-style-name="DefaultParagraphFont" style:family="text">
      <style:text-properties fo:font-weight="normal" style:font-weight-asian="normal" style:font-weight-complex="bold" fo:background-color="#FFFF00" style:text-underline-type="none"/>
    </style:style>
    <style:style style:name="T55" style:parent-style-name="DefaultParagraphFont" style:family="text">
      <style:text-properties fo:font-weight="normal" style:font-weight-asian="normal" style:font-weight-complex="bold" fo:background-color="#FFFF00" style:text-underline-type="none"/>
    </style:style>
    <style:style style:name="T56" style:parent-style-name="DefaultParagraphFont" style:family="text">
      <style:text-properties fo:font-weight="normal" style:font-weight-asian="normal" style:font-weight-complex="bold" fo:background-color="#FFFF00" style:text-underline-type="none"/>
    </style:style>
    <style:style style:name="T57" style:parent-style-name="DefaultParagraphFont" style:family="text">
      <style:text-properties fo:font-weight="normal" style:font-weight-asian="normal" style:font-weight-complex="bold" fo:background-color="#FFFF00" style:text-underline-type="none"/>
    </style:style>
    <style:style style:name="T58" style:parent-style-name="DefaultParagraphFont" style:family="text">
      <style:text-properties fo:font-weight="normal" style:font-weight-asian="normal" style:font-weight-complex="bold" style:text-underline-type="none"/>
    </style:style>
    <style:style style:name="P59" style:parent-style-name="MRHeading1" style:family="paragraph">
      <style:paragraph-properties fo:margin-left="1.5in" fo:text-indent="-1.5in">
        <style:tab-stops>
          <style:tab-stop style:type="left" style:position="-1in"/>
        </style:tab-stops>
      </style:paragraph-properties>
    </style:style>
    <style:style style:name="T60" style:parent-style-name="DefaultParagraphFont" style:family="text">
      <style:text-properties style:text-underline-type="none"/>
    </style:style>
    <style:style style:name="T61" style:parent-style-name="DefaultParagraphFont" style:family="text">
      <style:text-properties fo:font-weight="normal" style:font-weight-asian="normal" style:font-weight-complex="bold" style:text-underline-type="none"/>
    </style:style>
    <style:style style:name="T62" style:parent-style-name="DefaultParagraphFont" style:family="text">
      <style:text-properties fo:font-weight="normal" style:font-weight-asian="normal" style:font-weight-complex="bold" style:text-underline-type="none"/>
    </style:style>
    <style:style style:name="T63" style:parent-style-name="DefaultParagraphFont" style:family="text">
      <style:text-properties fo:font-weight="normal" style:font-weight-asian="normal" style:font-weight-complex="bold" style:text-underline-type="none"/>
    </style:style>
    <style:style style:name="T64" style:parent-style-name="DefaultParagraphFont" style:family="text">
      <style:text-properties fo:font-weight="normal" style:font-weight-asian="normal" style:font-weight-complex="bold" style:text-underline-type="none"/>
    </style:style>
    <style:style style:name="T65" style:parent-style-name="DefaultParagraphFont" style:family="text">
      <style:text-properties fo:font-weight="normal" style:font-weight-asian="normal" style:font-weight-complex="bold" style:text-underline-type="none"/>
    </style:style>
    <style:style style:name="T66" style:parent-style-name="DefaultParagraphFont" style:family="text">
      <style:text-properties fo:font-weight="normal" style:font-weight-asian="normal" style:font-weight-complex="bold" style:text-underline-type="none"/>
    </style:style>
    <style:style style:name="T67" style:parent-style-name="DefaultParagraphFont" style:family="text">
      <style:text-properties fo:font-weight="normal" style:font-weight-asian="normal" style:font-weight-complex="bold" style:text-underline-type="none"/>
    </style:style>
    <style:style style:name="T68" style:parent-style-name="DefaultParagraphFont" style:family="text">
      <style:text-properties fo:font-weight="normal" style:font-weight-asian="normal" style:font-weight-complex="bold" style:text-underline-type="none"/>
    </style:style>
    <style:style style:name="T69" style:parent-style-name="DefaultParagraphFont" style:family="text">
      <style:text-properties fo:font-weight="normal" style:font-weight-asian="normal" style:font-weight-complex="bold" style:text-underline-type="none"/>
    </style:style>
    <style:style style:name="T70" style:parent-style-name="DefaultParagraphFont" style:family="text">
      <style:text-properties fo:font-weight="normal" style:font-weight-asian="normal" style:font-weight-complex="bold" style:text-underline-type="none"/>
    </style:style>
    <style:style style:name="P71" style:parent-style-name="MRHeading1" style:family="paragraph">
      <style:paragraph-properties fo:margin-left="1.5in" fo:text-indent="-1.5in">
        <style:tab-stops>
          <style:tab-stop style:type="left" style:position="-1in"/>
        </style:tab-stops>
      </style:paragraph-properties>
    </style:style>
    <style:style style:name="T72" style:parent-style-name="DefaultParagraphFont" style:family="text">
      <style:text-properties style:text-underline-type="none"/>
    </style:style>
    <style:style style:name="T73" style:parent-style-name="DefaultParagraphFont" style:family="text">
      <style:text-properties style:text-underline-type="none"/>
    </style:style>
    <style:style style:name="T74" style:parent-style-name="DefaultParagraphFont" style:family="text">
      <style:text-properties fo:font-weight="normal" style:font-weight-asian="normal" style:font-weight-complex="bold" style:text-underline-type="none"/>
    </style:style>
    <style:style style:name="T75" style:parent-style-name="DefaultParagraphFont" style:family="text">
      <style:text-properties fo:font-weight="normal" style:font-weight-asian="normal" style:font-weight-complex="bold" fo:background-color="#FFFF00" style:text-underline-type="none"/>
    </style:style>
    <style:style style:name="T76" style:parent-style-name="DefaultParagraphFont" style:family="text">
      <style:text-properties fo:font-weight="normal" style:font-weight-asian="normal" style:font-weight-complex="bold" style:text-underline-type="none"/>
    </style:style>
    <style:style style:name="P77" style:parent-style-name="MRHeading1" style:family="paragraph">
      <style:paragraph-properties fo:margin-left="1in" fo:text-indent="-1in">
        <style:tab-stops>
          <style:tab-stop style:type="left" style:position="-0.5in"/>
        </style:tab-stops>
      </style:paragraph-properties>
    </style:style>
    <style:style style:name="T78" style:parent-style-name="DefaultParagraphFont" style:family="text">
      <style:text-properties style:text-underline-type="none"/>
    </style:style>
    <style:style style:name="T79" style:parent-style-name="DefaultParagraphFont" style:family="text">
      <style:text-properties style:text-underline-type="none"/>
    </style:style>
    <style:style style:name="T80" style:parent-style-name="DefaultParagraphFont" style:family="text">
      <style:text-properties fo:font-weight="normal" style:font-weight-asian="normal" style:font-weight-complex="bold" style:text-underline-type="none"/>
    </style:style>
    <style:style style:name="T81" style:parent-style-name="DefaultParagraphFont" style:family="text">
      <style:text-properties fo:font-weight="normal" style:font-weight-asian="normal" style:font-weight-complex="bold" style:text-underline-type="none"/>
    </style:style>
    <style:style style:name="T82" style:parent-style-name="DefaultParagraphFont" style:family="text">
      <style:text-properties fo:font-weight="normal" style:font-weight-asian="normal" style:font-weight-complex="bold" style:text-underline-type="none"/>
    </style:style>
    <style:style style:name="T83" style:parent-style-name="DefaultParagraphFont" style:family="text">
      <style:text-properties fo:font-weight="normal" style:font-weight-asian="normal" style:font-weight-complex="bold" fo:background-color="#FFFF00" style:text-underline-type="none"/>
    </style:style>
    <style:style style:name="T84" style:parent-style-name="DefaultParagraphFont" style:family="text">
      <style:text-properties fo:font-weight="normal" style:font-weight-asian="normal" style:font-weight-complex="bold" style:text-underline-type="none"/>
    </style:style>
    <style:style style:name="P85" style:parent-style-name="MRHeading1" style:family="paragraph">
      <style:paragraph-properties fo:margin-left="1.5in">
        <style:tab-stops>
          <style:tab-stop style:type="left" style:position="-1in"/>
        </style:tab-stops>
      </style:paragraph-properties>
      <style:text-properties fo:font-weight="normal" style:font-weight-asian="normal" style:text-underline-type="none"/>
    </style:style>
    <style:style style:name="P86" style:parent-style-name="MRHeading1" style:family="paragraph">
      <style:paragraph-properties fo:margin-left="0.5in" fo:text-indent="-0.5in">
        <style:tab-stops>
          <style:tab-stop style:type="left" style:position="0in"/>
        </style:tab-stops>
      </style:paragraph-properties>
    </style:style>
    <style:style style:name="T87" style:parent-style-name="DefaultParagraphFont" style:family="text">
      <style:text-properties style:text-underline-type="none"/>
    </style:style>
    <style:style style:name="T88" style:parent-style-name="DefaultParagraphFont" style:family="text">
      <style:text-properties style:text-underline-type="none"/>
    </style:style>
    <style:style style:name="T89" style:parent-style-name="DefaultParagraphFont" style:family="text">
      <style:text-properties fo:font-weight="normal" style:font-weight-asian="normal" style:font-weight-complex="bold" style:text-underline-type="none"/>
    </style:style>
    <style:style style:name="T90" style:parent-style-name="DefaultParagraphFont" style:family="text">
      <style:text-properties style:text-underline-type="none"/>
    </style:style>
    <style:style style:name="T91" style:parent-style-name="DefaultParagraphFont" style:family="text">
      <style:text-properties fo:font-weight="normal" style:font-weight-asian="normal" style:font-weight-complex="bold" style:text-underline-type="none"/>
    </style:style>
    <style:style style:name="T92" style:parent-style-name="DefaultParagraphFont" style:family="text">
      <style:text-properties fo:font-weight="normal" style:font-weight-asian="normal" style:font-weight-complex="bold" style:text-underline-type="none"/>
    </style:style>
    <style:style style:name="T93" style:parent-style-name="DefaultParagraphFont" style:family="text">
      <style:text-properties fo:font-weight="normal" style:font-weight-asian="normal" style:font-weight-complex="bold" style:text-underline-type="none"/>
    </style:style>
    <style:style style:name="T94" style:parent-style-name="DefaultParagraphFont" style:family="text">
      <style:text-properties fo:font-weight="normal" style:font-weight-asian="normal" style:font-weight-complex="bold" style:text-underline-type="none"/>
    </style:style>
    <style:style style:name="P95" style:parent-style-name="MRHeading1" style:family="paragraph">
      <style:paragraph-properties fo:margin-left="0.5in" fo:text-indent="-0.5in">
        <style:tab-stops>
          <style:tab-stop style:type="left" style:position="0in"/>
        </style:tab-stops>
      </style:paragraph-properties>
    </style:style>
    <style:style style:name="T96" style:parent-style-name="DefaultParagraphFont" style:family="text">
      <style:text-properties style:text-underline-type="none"/>
    </style:style>
    <style:style style:name="T97" style:parent-style-name="DefaultParagraphFont" style:family="text">
      <style:text-properties fo:font-weight="normal" style:font-weight-asian="normal" style:font-weight-complex="bold" style:text-underline-type="none"/>
    </style:style>
    <style:style style:name="T98" style:parent-style-name="DefaultParagraphFont" style:family="text">
      <style:text-properties fo:font-weight="normal" style:font-weight-asian="normal" style:font-weight-complex="bold" style:text-underline-type="none"/>
    </style:style>
    <style:style style:name="T99" style:parent-style-name="DefaultParagraphFont" style:family="text">
      <style:text-properties fo:font-weight="normal" style:font-weight-asian="normal" style:font-weight-complex="bold" fo:background-color="#FFFF00" style:text-underline-type="none"/>
    </style:style>
    <style:style style:name="T100" style:parent-style-name="DefaultParagraphFont" style:family="text">
      <style:text-properties fo:font-weight="normal" style:font-weight-asian="normal" style:font-weight-complex="bold" style:text-underline-type="none"/>
    </style:style>
    <style:style style:name="P101" style:parent-style-name="Normal" style:family="paragraph">
      <style:paragraph-properties fo:break-before="page" fo:text-align="start"/>
    </style:style>
    <style:style style:name="T102" style:parent-style-name="DefaultParagraphFont" style:family="text">
      <style:text-properties fo:font-weight="bold" style:font-weight-asian="bold" style:font-weight-complex="bold"/>
    </style:style>
    <style:style style:name="P103" style:parent-style-name="MRHeading2" style:family="paragraph">
      <style:paragraph-properties fo:margin-left="0.5in">
        <style:tab-stops>
          <style:tab-stop style:type="left" style:position="0in"/>
        </style:tab-stops>
      </style:paragraph-properties>
    </style:style>
    <style:style style:name="T104" style:parent-style-name="DefTerm" style:family="text">
      <style:text-properties fo:font-weight="normal" style:font-weight-asian="normal" style:font-weight-complex="bold"/>
    </style:style>
    <style:style style:name="T105" style:parent-style-name="DefTerm" style:family="text">
      <style:text-properties fo:font-weight="normal" style:font-weight-asian="normal" style:font-weight-complex="bold"/>
    </style:style>
    <style:style style:name="T106" style:parent-style-name="DefTerm" style:family="text">
      <style:text-properties fo:font-weight="normal" style:font-weight-asian="normal" style:font-weight-complex="bold"/>
    </style:style>
    <style:style style:name="T107" style:parent-style-name="DefTerm" style:family="text">
      <style:text-properties fo:font-weight="normal" style:font-weight-asian="normal"/>
    </style:style>
    <style:style style:name="T108" style:parent-style-name="DefTerm" style:family="text">
      <style:text-properties fo:font-weight="normal" style:font-weight-asian="normal"/>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font-weight="bold" style:font-weight-asian="bold" style:font-weight-complex="bold" fo:background-color="#FFFF00"/>
    </style:style>
    <style:style style:name="T112" style:parent-style-name="DefaultParagraphFont" style:family="text">
      <style:text-properties fo:background-color="#FFFF00"/>
    </style:style>
    <style:style style:name="T113" style:parent-style-name="DefaultParagraphFont" style:family="text">
      <style:text-properties fo:background-color="#FFFF00"/>
    </style:style>
    <style:style style:name="T114" style:parent-style-name="DefaultParagraphFont" style:family="text">
      <style:text-properties fo:background-color="#FFFF00"/>
    </style:style>
    <style:style style:name="T115" style:parent-style-name="DefaultParagraphFont" style:family="text">
      <style:text-properties fo:background-color="#FFFF00"/>
    </style:style>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T118" style:parent-style-name="DefaultParagraphFont" style:family="text">
      <style:text-properties fo:background-color="#FFFF00"/>
    </style:style>
    <style:style style:name="T119" style:parent-style-name="DefaultParagraphFont" style:family="text">
      <style:text-properties fo:background-color="#FFFF00"/>
    </style:style>
    <style:style style:name="T120" style:parent-style-name="DefaultParagraphFont" style:family="text">
      <style:text-properties fo:background-color="#FFFF00"/>
    </style:style>
    <style:style style:name="T121" style:parent-style-name="DefaultParagraphFont" style:family="text">
      <style:text-properties fo:background-color="#FFFF00"/>
    </style:style>
    <style:style style:name="T122" style:parent-style-name="DefaultParagraphFont" style:family="text">
      <style:text-properties fo:background-color="#FFFF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background-color="#FFFF00"/>
    </style:style>
    <style:style style:name="T133" style:parent-style-name="DefaultParagraphFont" style:family="text">
      <style:text-properties fo:background-color="#FFFF00"/>
    </style:style>
    <style:style style:name="T134" style:parent-style-name="DefaultParagraphFont" style:family="text">
      <style:text-properties fo:background-color="#FFFF00"/>
    </style:style>
    <style:style style:name="T135" style:parent-style-name="DefaultParagraphFont" style:family="text">
      <style:text-properties fo:background-color="#FFFF00"/>
    </style:style>
    <style:style style:name="T136" style:parent-style-name="DefaultParagraphFont" style:family="text">
      <style:text-properties fo:background-color="#FFFF00"/>
    </style:style>
    <style:style style:name="T137" style:parent-style-name="DefaultParagraphFont" style:family="text">
      <style:text-properties fo:font-weight="bold" style:font-weight-asian="bold" style:font-weight-complex="bold" fo:background-color="#FFFF00"/>
    </style:style>
    <style:style style:name="T138" style:parent-style-name="DefaultParagraphFont" style:family="text">
      <style:text-properties fo:background-color="#FFFF00"/>
    </style:style>
    <style:style style:name="T139" style:parent-style-name="DefaultParagraphFont" style:family="text">
      <style:text-properties fo:background-color="#FFFF00"/>
    </style:style>
    <style:style style:name="T140" style:parent-style-name="DefaultParagraphFont" style:family="text">
      <style:text-properties fo:background-color="#FFFF00"/>
    </style:style>
    <style:style style:name="P141" style:parent-style-name="MRDefinitions1" style:list-style-name="Definitions" style:family="paragraph">
      <style:paragraph-properties fo:margin-left="1in" fo:text-indent="-0.5in">
        <style:tab-stops/>
      </style:paragraph-properties>
      <style:text-properties fo:background-color="#FFFF00"/>
    </style:style>
    <style:style style:name="P142" style:parent-style-name="MRDefinitions1" style:family="paragraph">
      <style:paragraph-properties fo:margin-left="0.5in">
        <style:tab-stops/>
      </style:paragraph-properties>
      <style:text-properties fo:background-color="#FFFF00"/>
    </style:style>
    <style:style style:name="P143" style:parent-style-name="MRDefinitions1" style:family="paragraph">
      <style:paragraph-properties fo:margin-left="1in" fo:text-indent="-0.5in">
        <style:tab-stops/>
      </style:paragraph-properties>
      <style:text-properties fo:background-color="#FFFF00"/>
    </style:style>
    <style:style style:name="P144" style:parent-style-name="MRDefinitions1" style:family="paragraph">
      <style:paragraph-properties fo:margin-left="1in" fo:text-indent="-0.5in">
        <style:tab-stops/>
      </style:paragraph-properties>
    </style:style>
    <style:style style:name="T145" style:parent-style-name="DefaultParagraphFont" style:family="text">
      <style:text-properties fo:background-color="#FFFF00"/>
    </style:style>
    <style:style style:name="T146" style:parent-style-name="DefaultParagraphFont" style:family="text">
      <style:text-properties fo:background-color="#FFFF00"/>
    </style:style>
    <style:style style:name="T147" style:parent-style-name="DefaultParagraphFont" style:family="text">
      <style:text-properties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style>
    <style:style style:name="T150" style:parent-style-name="DefaultParagraphFont" style:family="text">
      <style:text-properties fo:background-color="#FFFF00"/>
    </style:style>
    <style:style style:name="T151" style:parent-style-name="DefaultParagraphFont" style:family="text">
      <style:text-properties fo:background-color="#FFFF00"/>
    </style:style>
    <style:style style:name="T152" style:parent-style-name="DefaultParagraphFont" style:family="text">
      <style:text-properties fo:background-color="#FFFF00"/>
    </style:style>
    <style:style style:name="T153" style:parent-style-name="DefaultParagraphFont" style:family="text">
      <style:text-properties fo:font-weight="bold" style:font-weight-asian="bold" style:font-weight-complex="bold"/>
    </style:style>
    <style:style style:name="P154" style:parent-style-name="MRHeading2" style:list-style-name="Headings" style:family="paragraph">
      <style:text-properties fo:font-weight="bold" style:font-weight-asian="bold" style:font-weight-complex="bold"/>
    </style:style>
    <style:style style:name="P155" style:parent-style-name="MRHeading2" style:family="paragraph">
      <style:paragraph-properties fo:margin-left="0.5in">
        <style:tab-stops>
          <style:tab-stop style:type="left" style:position="0in"/>
        </style:tab-stops>
      </style:paragraph-properties>
    </style:style>
    <style:style style:name="P156" style:parent-style-name="MRHeading2" style:family="paragraph"/>
    <style:style style:name="T157" style:parent-style-name="DefaultParagraphFont" style:family="text">
      <style:text-properties fo:background-color="#FFFF00"/>
    </style:style>
    <style:style style:name="P158" style:parent-style-name="MRHeading2" style:list-style-name="Headings" style:family="paragraph">
      <style:text-properties fo:background-color="#FFFF00"/>
    </style:style>
    <style:style style:name="P159" style:parent-style-name="MRHeading2" style:list-style-name="Headings" style:family="paragraph">
      <style:text-properties fo:background-color="#FFFF00"/>
    </style:style>
    <style:style style:name="P160" style:parent-style-name="MRHeading2" style:list-style-name="Headings" style:family="paragraph">
      <style:text-properties fo:background-color="#FFFF00"/>
    </style:style>
    <style:style style:name="P161" style:parent-style-name="MRHeading2" style:list-style-name="Headings" style:family="paragraph">
      <style:text-properties fo:background-color="#FFFF00"/>
    </style:style>
    <style:style style:name="P162" style:parent-style-name="MRHeading2" style:list-style-name="Headings" style:family="paragraph">
      <style:text-properties fo:background-color="#FFFF00"/>
    </style:style>
    <style:style style:name="P163" style:parent-style-name="MRHeading2" style:list-style-name="Headings" style:family="paragraph">
      <style:text-properties fo:background-color="#FFFF00"/>
    </style:style>
    <style:style style:name="P164" style:parent-style-name="MRHeading2" style:list-style-name="Headings" style:family="paragraph">
      <style:text-properties fo:background-color="#FFFF00"/>
    </style:style>
    <style:style style:name="P165" style:parent-style-name="MRHeading2" style:list-style-name="Headings" style:family="paragraph">
      <style:text-properties fo:background-color="#FFFF00"/>
    </style:style>
    <style:style style:name="P166" style:parent-style-name="MRHeading3" style:list-style-name="Headings" style:family="paragraph">
      <style:text-properties fo:background-color="#FFFF00"/>
    </style:style>
    <style:style style:name="P167" style:parent-style-name="MRHeading3" style:list-style-name="Headings" style:family="paragraph">
      <style:text-properties fo:background-color="#FFFF00"/>
    </style:style>
    <style:style style:name="P168" style:parent-style-name="MRHeading2" style:family="paragraph">
      <style:paragraph-properties fo:margin-left="0.5in">
        <style:tab-stops>
          <style:tab-stop style:type="left" style:position="0in"/>
        </style:tab-stops>
      </style:paragraph-properties>
    </style:style>
    <style:style style:name="P169" style:parent-style-name="MRHeading3" style:family="paragraph">
      <style:paragraph-properties fo:margin-left="1.25in">
        <style:tab-stops>
          <style:tab-stop style:type="left" style:position="-0.002in"/>
        </style:tab-stops>
      </style:paragraph-properties>
    </style:style>
    <style:style style:name="P170" style:parent-style-name="MRHeading2" style:family="paragraph">
      <style:paragraph-properties fo:margin-left="0.5in">
        <style:tab-stops>
          <style:tab-stop style:type="left" style:position="0in"/>
        </style:tab-stops>
      </style:paragraph-properties>
    </style:style>
    <style:style style:name="P171" style:parent-style-name="Normal" style:family="paragraph">
      <style:paragraph-properties fo:text-indent="0.5in"/>
    </style:style>
    <style:style style:name="P172" style:parent-style-name="MRHeading2" style:list-style-name="Headings" style:family="paragraph">
      <style:text-properties fo:font-weight="bold" style:font-weight-asian="bold" style:font-weight-complex="bold"/>
    </style:style>
    <style:style style:name="P173" style:parent-style-name="MRHeading2" style:list-style-name="Headings" style:family="paragraph">
      <style:text-properties fo:font-weight="bold" style:font-weight-asian="bold" style:font-weight-complex="bold"/>
    </style:style>
    <style:style style:name="P174" style:parent-style-name="MRHeading2" style:list-style-name="Headings" style:family="paragraph">
      <style:text-properties fo:font-weight="bold" style:font-weight-asian="bold" style:font-weight-complex="bold"/>
    </style:style>
    <style:style style:name="P175" style:parent-style-name="MRHeading2" style:list-style-name="Headings" style:family="paragraph">
      <style:text-properties fo:font-weight="bold" style:font-weight-asian="bold" style:font-weight-complex="bold"/>
    </style:style>
    <style:style style:name="P176" style:parent-style-name="MRHeading2" style:list-style-name="Headings" style:family="paragraph">
      <style:paragraph-properties fo:keep-with-next="always" fo:keep-together="always"/>
      <style:text-properties fo:font-weight="bold" style:font-weight-asian="bold" style:font-weight-complex="bold"/>
    </style:style>
    <style:style style:name="P177" style:parent-style-name="MRHeading3" style:list-style-name="Headings" style:family="paragraph">
      <style:paragraph-properties fo:keep-with-next="always" fo:keep-together="always"/>
    </style:style>
    <style:style style:name="P178" style:parent-style-name="MRHeading3" style:family="paragraph">
      <style:paragraph-properties fo:margin-left="1.25in">
        <style:tab-stops>
          <style:tab-stop style:type="left" style:position="-0.002in"/>
        </style:tab-stops>
      </style:paragraph-properties>
    </style:style>
    <style:style style:name="P179" style:parent-style-name="MRHeading2" style:list-style-name="Headings" style:family="paragraph">
      <style:text-properties fo:font-weight="bold" style:font-weight-asian="bold" style:font-weight-complex="bold"/>
    </style:style>
    <style:style style:name="P180" style:parent-style-name="MRHeading4" style:family="paragraph">
      <style:paragraph-properties fo:margin-left="1.75in">
        <style:tab-stops>
          <style:tab-stop style:type="left" style:position="-0.002in"/>
        </style:tab-stops>
      </style:paragraph-properties>
    </style:style>
    <style:style style:name="P181" style:parent-style-name="MRHeading2" style:list-style-name="Headings" style:family="paragraph">
      <style:text-properties fo:font-weight="bold" style:font-weight-asian="bold" style:font-weight-complex="bold"/>
    </style:style>
    <style:style style:name="P182" style:parent-style-name="MRHeading2" style:list-style-name="Headings" style:family="paragraph">
      <style:text-properties fo:font-weight="bold" style:font-weight-asian="bold" style:font-weight-complex="bold"/>
    </style:style>
    <style:style style:name="P183" style:parent-style-name="MRHeading2" style:list-style-name="Headings" style:family="paragraph">
      <style:text-properties fo:font-weight="bold" style:font-weight-asian="bold" style:font-weight-complex="bold"/>
    </style:style>
    <style:style style:name="P184" style:parent-style-name="MRHeading4" style:family="paragraph">
      <style:paragraph-properties fo:margin-left="1.25in">
        <style:tab-stops>
          <style:tab-stop style:type="left" style:position="0.4979in"/>
        </style:tab-stops>
      </style:paragraph-properties>
    </style:style>
    <style:style style:name="P185" style:parent-style-name="MRHeading2" style:list-style-name="Headings" style:family="paragraph">
      <style:text-properties fo:font-weight="bold" style:font-weight-asian="bold" style:font-weight-complex="bold"/>
    </style:style>
    <style:style style:name="P186" style:parent-style-name="MRHeading2" style:list-style-name="Headings" style:family="paragraph">
      <style:text-properties fo:font-weight="bold" style:font-weight-asian="bold" style:font-weight-complex="bold"/>
    </style:style>
    <style:style style:name="P187" style:parent-style-name="MRHeading2" style:list-style-name="Headings" style:family="paragraph">
      <style:text-properties fo:font-weight="bold" style:font-weight-asian="bold" style:font-weight-complex="bold"/>
    </style:style>
    <style:style style:name="P188" style:parent-style-name="MRHeading2" style:list-style-name="Headings" style:family="paragraph">
      <style:text-properties fo:font-weight="bold" style:font-weight-asian="bold" style:font-weight-complex="bold"/>
    </style:style>
    <style:style style:name="P189" style:parent-style-name="MRHeading2" style:family="paragraph">
      <style:paragraph-properties fo:margin-left="0.5in">
        <style:tab-stops>
          <style:tab-stop style:type="left" style:position="0in"/>
        </style:tab-stops>
      </style:paragraph-properties>
    </style:style>
    <style:style style:name="P190" style:parent-style-name="MRHeading2" style:list-style-name="Headings" style:family="paragraph">
      <style:text-properties fo:font-weight="bold" style:font-weight-asian="bold" style:font-weight-complex="bold"/>
    </style:style>
    <style:style style:name="P191" style:parent-style-name="MRHeading2" style:family="paragraph">
      <style:paragraph-properties fo:margin-left="0.5in">
        <style:tab-stops>
          <style:tab-stop style:type="left" style:position="0in"/>
        </style:tab-stops>
      </style:paragraph-properties>
    </style:style>
    <style:style style:name="P192" style:parent-style-name="MRHeading2" style:list-style-name="Headings" style:family="paragraph">
      <style:text-properties fo:font-weight="bold" style:font-weight-asian="bold" style:font-weight-complex="bold"/>
    </style:style>
    <style:style style:name="P193" style:parent-style-name="MRHeading2" style:family="paragraph">
      <style:paragraph-properties fo:margin-left="0.5in">
        <style:tab-stops>
          <style:tab-stop style:type="left" style:position="0in"/>
        </style:tab-stops>
      </style:paragraph-properties>
    </style:style>
    <style:style style:name="P194" style:parent-style-name="MRHeading2" style:list-style-name="Headings" style:family="paragraph">
      <style:text-properties fo:font-weight="bold" style:font-weight-asian="bold" style:font-weight-complex="bold"/>
    </style:style>
    <style:style style:name="P195" style:parent-style-name="MRHeading3" style:family="paragraph">
      <style:paragraph-properties fo:margin-left="0.5in">
        <style:tab-stops>
          <style:tab-stop style:type="left" style:position="0.7479in"/>
        </style:tab-stops>
      </style:paragraph-properties>
    </style:style>
    <style:style style:name="P196" style:parent-style-name="MRHeading2" style:list-style-name="Headings" style:family="paragraph">
      <style:text-properties fo:font-weight="bold" style:font-weight-asian="bold" style:font-weight-complex="bold"/>
    </style:style>
    <style:style style:name="P197" style:parent-style-name="MRHeading2" style:family="paragraph">
      <style:paragraph-properties fo:margin-left="0.5in">
        <style:tab-stops>
          <style:tab-stop style:type="left" style:position="0in"/>
        </style:tab-stops>
      </style:paragraph-properties>
    </style:style>
    <style:style style:name="T198" style:parent-style-name="DefaultParagraphFont" style:family="text">
      <style:text-properties fo:background-color="#FFFF00"/>
    </style:style>
    <style:style style:name="T199" style:parent-style-name="DefaultParagraphFont" style:family="text">
      <style:text-properties fo:background-color="#FFFF00"/>
    </style:style>
    <style:style style:name="P200" style:parent-style-name="MRHeading2" style:list-style-name="Headings" style:family="paragraph">
      <style:text-properties fo:background-color="#FFFF00"/>
    </style:style>
    <style:style style:name="P201" style:parent-style-name="MRHeading3" style:list-style-name="Headings" style:family="paragraph">
      <style:text-properties fo:background-color="#FFFF00"/>
    </style:style>
    <style:style style:name="T202" style:parent-style-name="DefaultParagraphFont" style:family="text">
      <style:text-properties fo:background-color="#FFFF00"/>
    </style:style>
    <style:style style:name="T203" style:parent-style-name="DefaultParagraphFont" style:family="text">
      <style:text-properties fo:background-color="#FFFF00"/>
    </style:style>
    <style:style style:name="T204" style:parent-style-name="DefaultParagraphFont" style:family="text">
      <style:text-properties fo:background-color="#FFFF00"/>
    </style:style>
    <style:style style:name="T205" style:parent-style-name="DefaultParagraphFont" style:family="text">
      <style:text-properties fo:background-color="#FFFF00"/>
    </style:style>
    <style:style style:name="T206" style:parent-style-name="DefaultParagraphFont" style:family="text">
      <style:text-properties fo:background-color="#FFFF00"/>
    </style:style>
    <style:style style:name="P207" style:parent-style-name="MRHeading2" style:list-style-name="Headings" style:family="paragraph">
      <style:text-properties fo:background-color="#FFFF00"/>
    </style:style>
    <style:style style:name="P208" style:parent-style-name="MRHeading3" style:list-style-name="Headings" style:family="paragraph">
      <style:text-properties fo:background-color="#FFFF00"/>
    </style:style>
    <style:style style:name="P209" style:parent-style-name="MRHeading4" style:list-style-name="Headings" style:family="paragraph">
      <style:text-properties fo:background-color="#FFFF00"/>
    </style:style>
    <style:style style:name="P210" style:parent-style-name="MRHeading4" style:list-style-name="Headings" style:family="paragraph">
      <style:text-properties fo:background-color="#FFFF00"/>
    </style:style>
    <style:style style:name="P211" style:parent-style-name="MRHeading4" style:list-style-name="Headings" style:family="paragraph">
      <style:text-properties fo:background-color="#FFFF00"/>
    </style:style>
    <style:style style:name="P212" style:parent-style-name="MRHeading3" style:list-style-name="Headings" style:family="paragraph">
      <style:text-properties fo:background-color="#FFFF00"/>
    </style:style>
    <style:style style:name="T213" style:parent-style-name="DefaultParagraphFont" style:family="text">
      <style:text-properties fo:background-color="#FFFF00"/>
    </style:style>
    <style:style style:name="T214" style:parent-style-name="DefaultParagraphFont" style:family="text">
      <style:text-properties fo:background-color="#FFFF00"/>
    </style:style>
    <style:style style:name="T215" style:parent-style-name="DefaultParagraphFont" style:family="text">
      <style:text-properties fo:background-color="#FFFF00"/>
    </style:style>
    <style:style style:name="P216" style:parent-style-name="MRHeading3" style:list-style-name="Headings" style:family="paragraph">
      <style:text-properties fo:background-color="#FFFF00"/>
    </style:style>
    <style:style style:name="P217" style:parent-style-name="MRHeading3" style:list-style-name="Headings" style:family="paragraph">
      <style:text-properties fo:background-color="#FFFF00"/>
    </style:style>
    <style:style style:name="P218" style:parent-style-name="MRHeading2" style:list-style-name="Headings" style:family="paragraph">
      <style:text-properties fo:background-color="#FFFF00"/>
    </style:style>
    <style:style style:name="P219" style:parent-style-name="MRHeading2" style:family="paragraph">
      <style:paragraph-properties fo:margin-left="0.5in">
        <style:tab-stops>
          <style:tab-stop style:type="left" style:position="0in"/>
        </style:tab-stops>
      </style:paragraph-properties>
    </style:style>
    <style:style style:name="P220" style:parent-style-name="MRHeading2" style:family="paragraph">
      <style:paragraph-properties fo:margin-left="0.5in">
        <style:tab-stops>
          <style:tab-stop style:type="left" style:position="0in"/>
        </style:tab-stops>
      </style:paragraph-properties>
    </style:style>
    <style:style style:name="P221" style:parent-style-name="MRHeading2" style:family="paragraph">
      <style:paragraph-properties fo:margin-left="0.5in">
        <style:tab-stops>
          <style:tab-stop style:type="left" style:position="0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MRHeading2" style:list-style-name="Headings" style:family="paragraph">
      <style:text-properties fo:font-weight="bold" style:font-weight-asian="bold" style:font-weight-complex="bold"/>
    </style:style>
    <style:style style:name="P224" style:parent-style-name="MRHeading2" style:family="paragraph">
      <style:paragraph-properties fo:margin-left="0.5in">
        <style:tab-stops>
          <style:tab-stop style:type="left" style:position="0in"/>
        </style:tab-stops>
      </style:paragraph-properties>
    </style:style>
    <style:style style:name="P225" style:parent-style-name="MRHeading2" style:list-style-name="Headings" style:family="paragraph">
      <style:text-properties fo:font-weight="bold" style:font-weight-asian="bold" style:font-weight-complex="bold"/>
    </style:style>
    <style:style style:name="P226" style:parent-style-name="MRHeading2" style:family="paragraph">
      <style:paragraph-properties fo:margin-left="0.5in">
        <style:tab-stops>
          <style:tab-stop style:type="left" style:position="0in"/>
        </style:tab-stops>
      </style:paragraph-properties>
    </style:style>
    <style:style style:name="P227" style:parent-style-name="MRHeading2" style:list-style-name="Headings" style:family="paragraph">
      <style:text-properties fo:font-weight="bold" style:font-weight-asian="bold" style:font-weight-complex="bold"/>
    </style:style>
    <style:style style:name="P228" style:parent-style-name="MRHeading2" style:list-style-name="Headings" style:family="paragraph">
      <style:text-properties fo:font-weight="bold" style:font-weight-asian="bold" style:font-weight-complex="bold"/>
    </style:style>
    <style:style style:name="P229" style:parent-style-name="MRHeading2" style:family="paragraph">
      <style:paragraph-properties fo:margin-left="0.5in">
        <style:tab-stops>
          <style:tab-stop style:type="left" style:position="0in"/>
        </style:tab-stops>
      </style:paragraph-properties>
    </style:style>
    <style:style style:name="P230" style:parent-style-name="MRHeading1" style:list-style-name="Headings" style:family="paragraph">
      <style:text-properties fo:background-color="#FFFF00"/>
    </style:style>
    <style:style style:name="P231" style:parent-style-name="MRHeading2" style:list-style-name="Headings" style:family="paragraph">
      <style:text-properties fo:background-color="#FFFF00"/>
    </style:style>
    <style:style style:name="P232" style:parent-style-name="MRHeading2" style:list-style-name="Headings" style:family="paragraph">
      <style:text-properties fo:background-color="#FFFF00"/>
    </style:style>
    <style:style style:name="P233" style:parent-style-name="MRHeading2" style:list-style-name="Headings" style:family="paragraph">
      <style:text-properties fo:background-color="#FFFF00"/>
    </style:style>
    <style:style style:name="P234" style:parent-style-name="MRHeading2" style:list-style-name="Headings" style:family="paragraph">
      <style:text-properties fo:background-color="#FFFF00"/>
    </style:style>
    <style:style style:name="TableColumn236" style:family="table-column">
      <style:table-column-properties style:column-width="3.134in" style:use-optimal-column-width="false"/>
    </style:style>
    <style:style style:name="TableColumn237" style:family="table-column">
      <style:table-column-properties style:column-width="3.134in" style:use-optimal-column-width="false"/>
    </style:style>
    <style:style style:name="TableColumn238" style:family="table-column">
      <style:table-column-properties style:column-width="2.2159in" style:use-optimal-column-width="false"/>
    </style:style>
    <style:style style:name="Table235" style:family="table">
      <style:table-properties style:width="8.484in" fo:margin-left="0in" table:align="left"/>
    </style:style>
    <style:style style:name="TableRow239" style:family="table-row">
      <style:table-row-properties style:min-row-height="0.2798in"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margin-top="0.0833in" fo:line-height="100%"/>
    </style:style>
    <style:style style:name="T242" style:parent-style-name="DefaultParagraphFont" style:family="text">
      <style:text-properties fo:background-color="#FFFF00"/>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top="0in" fo:line-height="100%"/>
    </style:style>
    <style:style style:name="TableCell245" style:family="table-cell">
      <style:table-cell-properties fo:border="none" style:writing-mode="lr-tb" fo:padding-top="0in" fo:padding-left="0in" fo:padding-bottom="0in" fo:padding-right="0in"/>
    </style:style>
    <style:style style:name="P246" style:parent-style-name="Paragraph" style:family="paragraph">
      <style:paragraph-properties fo:text-align="start"/>
    </style:style>
    <style:style style:name="P247" style:parent-style-name="Paragraph" style:family="paragraph">
      <style:paragraph-properties fo:text-align="start"/>
    </style:style>
    <style:style style:name="P248" style:parent-style-name="Paragraph" style:family="paragraph">
      <style:paragraph-properties fo:text-align="start"/>
    </style:style>
    <style:style style:name="P249" style:parent-style-name="Paragraph" style:family="paragraph">
      <style:paragraph-properties fo:text-align="start"/>
    </style:style>
    <style:style style:name="P250" style:parent-style-name="Paragraph" style:family="paragraph">
      <style:paragraph-properties fo:text-align="start"/>
    </style:style>
    <style:style style:name="P251" style:parent-style-name="Normal" style:family="paragraph">
      <style:paragraph-properties fo:text-align="start"/>
    </style:style>
    <style:style style:name="TableRow252" style:family="table-row">
      <style:table-row-properties style:min-row-height="0.2798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margin-top="0.0833in" fo:line-height="100%"/>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margin-top="0.0833in" fo:line-height="100%"/>
    </style:style>
    <style:style style:name="P257" style:parent-style-name="Normal" style:family="paragraph">
      <style:text-properties style:font-name-complex="Arial"/>
    </style:style>
    <style:style style:name="TableColumn259" style:family="table-column">
      <style:table-column-properties style:column-width="3.134in" style:use-optimal-column-width="false"/>
    </style:style>
    <style:style style:name="TableColumn260" style:family="table-column">
      <style:table-column-properties style:column-width="3.134in" style:use-optimal-column-width="false"/>
    </style:style>
    <style:style style:name="Table258" style:family="table">
      <style:table-properties style:width="6.268in" fo:margin-left="0in" table:align="left"/>
    </style:style>
    <style:style style:name="TableRow261" style:family="table-row">
      <style:table-row-properties style:min-row-height="0.2798in"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margin-top="0.0833in" fo:line-height="100%"/>
    </style:style>
    <style:style style:name="T264" style:parent-style-name="DefaultParagraphFont" style:family="text">
      <style:text-properties fo:font-weight="bold" style:font-weight-asian="bold"/>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margin-top="0.0833in" fo:line-height="100%"/>
    </style:style>
    <style:style style:name="P267" style:parent-style-name="Normal" style:family="paragraph">
      <style:paragraph-properties fo:margin-top="0in" fo:line-height="100%"/>
    </style:style>
    <style:style style:name="TableRow268" style:family="table-row">
      <style:table-row-properties style:min-row-height="0.2798in" style:use-optimal-row-height="false"/>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margin-top="0.0833in" fo:line-height="100%"/>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margin-top="0.0833in" fo:line-height="100%"/>
    </style:style>
    <style:style style:name="TableRow273" style:family="table-row">
      <style:table-row-properties style:min-row-height="0.2798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margin-top="0.0833in" fo:line-height="100%"/>
    </style:style>
    <style:style style:name="P278" style:parent-style-name="Normal" style:family="paragraph">
      <style:paragraph-properties fo:margin-top="0.0833in" fo:line-height="100%"/>
    </style:style>
    <style:style style:name="TableRow279" style:family="table-row">
      <style:table-row-properties style:min-row-height="0.2798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top="0.0833in" fo:line-height="100%"/>
    </style:style>
    <style:style style:name="TableRow284" style:family="table-row">
      <style:table-row-properties style:min-row-height="0.2798in"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top="0.0833in" fo:line-height="100%"/>
    </style:style>
    <style:style style:name="TableRow289" style:family="table-row">
      <style:table-row-properties style:min-row-height="0.2798in"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margin-top="0.0833in" fo:line-height="100%"/>
    </style:style>
    <style:style style:name="TableRow294" style:family="table-row">
      <style:table-row-properties style:min-row-height="0.2798in"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top="0.0833in" fo:line-height="100%"/>
    </style:style>
    <style:style style:name="P297" style:parent-style-name="Normal" style:family="paragraph">
      <style:paragraph-properties fo:margin-top="0.0833in" fo:line-height="100%"/>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00" style:family="table-row">
      <style:table-row-properties style:min-row-height="0.2798in"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margin-top="0.0833in" fo:line-height="100%"/>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05" style:family="table-row">
      <style:table-row-properties style:min-row-height="0.2798in"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margin-top="0.0833in" fo:line-height="100%"/>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10" style:family="table-row">
      <style:table-row-properties style:min-row-height="0.2798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margin-top="0.0833in" fo:line-height="100%"/>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15" style:family="table-row">
      <style:table-row-properties style:min-row-height="0.2798in" style:use-optimal-row-height="false"/>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top="0.0833in" fo:line-height="100%"/>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20" style:family="table-row">
      <style:table-row-properties style:min-row-height="0.279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top="0.0833in" fo:line-height="100%"/>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P325"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P326"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P327"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P328"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29" style:family="table-row">
      <style:table-row-properties style:min-row-height="0.2798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keep-with-next="always" fo:keep-together="always" fo:margin-top="0.0833in" fo:line-height="100%"/>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keep-with-next="always" fo:keep-together="always" fo:margin-top="0.0833in" fo:line-height="100%"/>
    </style:style>
    <style:style style:name="P335" style:parent-style-name="Normal" style:family="paragraph">
      <style:paragraph-properties fo:keep-with-next="always" fo:keep-together="always" fo:margin-top="0in" fo:line-height="100%"/>
    </style:style>
    <style:style style:name="TableRow336" style:family="table-row">
      <style:table-row-properties style:min-row-height="0.2798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keep-with-next="always" fo:keep-together="always" fo:margin-top="0.0833in" fo:line-height="100%"/>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keep-with-next="always" fo:keep-together="always" fo:margin-top="0.0833in" fo:line-height="100%"/>
    </style:style>
    <style:style style:name="TableRow341" style:family="table-row">
      <style:table-row-properties style:min-row-height="0.2798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Row346" style:family="table-row">
      <style:table-row-properties style:min-row-height="0.2798in" style:use-optimal-row-height="false"/>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keep-with-next="always" fo:keep-together="always" fo:margin-top="0.0833in" fo:line-height="100%"/>
    </style:style>
    <style:style style:name="TableRow351" style:family="table-row">
      <style:table-row-properties style:min-row-height="0.2798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keep-with-next="always" fo:keep-together="always" fo:margin-top="0.0833in" fo:line-height="100%"/>
    </style:style>
    <style:style style:name="TableRow356" style:family="table-row">
      <style:table-row-properties style:min-row-height="0.2798in"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keep-with-next="always" fo:keep-together="always" fo:margin-top="0.0833in" fo:line-height="100%"/>
    </style:style>
    <style:style style:name="TableRow361" style:family="table-row">
      <style:table-row-properties style:min-row-height="0.2798in" style:use-optimal-row-height="false"/>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keep-together="always" fo:margin-top="0.0833in" fo:line-height="100%">
        <style:tab-stops>
          <style:tab-stop style:type="left" style:leader-style="dotted" style:leader-text="." style:position="3in"/>
        </style:tab-stops>
      </style:paragraph-properties>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keep-together="always" fo:margin-top="0.0833in" fo:line-height="100%"/>
    </style:style>
    <style:style style:name="P366" style:parent-style-name="Normal" style:family="paragraph">
      <style:paragraph-properties fo:keep-with-next="always" fo:keep-together="always"/>
    </style:style>
    <style:style style:name="TableColumn368" style:family="table-column">
      <style:table-column-properties style:column-width="3in" style:use-optimal-column-width="false"/>
    </style:style>
    <style:style style:name="TableColumn369" style:family="table-column">
      <style:table-column-properties style:column-width="0.134in" style:use-optimal-column-width="false"/>
    </style:style>
    <style:style style:name="TableColumn370" style:family="table-column">
      <style:table-column-properties style:column-width="0.0534in" style:use-optimal-column-width="false"/>
    </style:style>
    <style:style style:name="TableColumn371" style:family="table-column">
      <style:table-column-properties style:column-width="3.0805in" style:use-optimal-column-width="false"/>
    </style:style>
    <style:style style:name="Table367" style:family="table">
      <style:table-properties style:width="6.268in" fo:margin-left="0in" table:align="left"/>
    </style:style>
    <style:style style:name="TableRow372" style:family="table-row">
      <style:table-row-properties style:min-row-height="0.2798in" style:use-optimal-row-height="false"/>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keep-with-next="always" fo:keep-together="always" fo:text-align="start" fo:margin-top="0.0833in" fo:line-height="100%"/>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complex="Arial"/>
    </style:style>
    <style:style style:name="T377" style:parent-style-name="DefaultParagraphFont" style:family="text">
      <style:text-properties fo:font-weight="bold" style:font-weight-asian="bold"/>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keep-with-next="always" fo:keep-together="always" fo:margin-top="0.0833in" fo:line-height="100%"/>
    </style:style>
    <style:style style:name="P380" style:parent-style-name="Normal" style:family="paragraph">
      <style:paragraph-properties fo:keep-with-next="always" fo:keep-together="always" fo:margin-top="0in" fo:line-height="100%"/>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P383" style:parent-style-name="Normal" style:family="paragraph">
      <style:paragraph-properties fo:keep-with-next="always" fo:keep-together="always" fo:margin-top="0in" fo:line-height="100%">
        <style:tab-stops>
          <style:tab-stop style:type="left" style:leader-style="dotted" style:leader-text="." style:position="2.9076in"/>
        </style:tab-stops>
      </style:paragraph-properties>
      <style:text-properties style:font-name-complex="Arial"/>
    </style:style>
    <style:style style:name="TableRow384" style:family="table-row">
      <style:table-row-properties style:min-row-height="0.2798in" style:use-optimal-row-height="false"/>
    </style:style>
    <style:style style:name="TableCell385" style:family="table-cell">
      <style:table-cell-properties fo:border="none" style:writing-mode="lr-tb" fo:padding-top="0in" fo:padding-left="0.0833in" fo:padding-bottom="0in" fo:padding-right="0.0833in"/>
    </style:style>
    <style:style style:name="P386" style:parent-style-name="Normal" style:family="paragraph">
      <style:paragraph-properties fo:keep-with-next="always" fo:keep-together="always" fo:text-align="start" fo:margin-top="0.0833in" fo:line-height="100%"/>
      <style:text-properties style:font-name-complex="Arial"/>
    </style:style>
    <style:style style:name="TableCell387" style:family="table-cell">
      <style:table-cell-properties fo:border="none" style:writing-mode="lr-tb" fo:padding-top="0in" fo:padding-left="0.0833in" fo:padding-bottom="0in" fo:padding-right="0.0833in"/>
    </style:style>
    <style:style style:name="P388"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389" style:family="table-row">
      <style:table-row-properties style:min-row-height="0.2798in" style:use-optimal-row-height="false"/>
    </style:style>
    <style:style style:name="TableCell390" style:family="table-cell">
      <style:table-cell-properties fo:border="none" style:writing-mode="lr-tb" fo:padding-top="0in" fo:padding-left="0.0833in" fo:padding-bottom="0in" fo:padding-right="0.0833in"/>
    </style:style>
    <style:style style:name="P391" style:parent-style-name="Normal" style:family="paragraph">
      <style:paragraph-properties fo:keep-with-next="always" fo:keep-together="always" fo:text-align="start" fo:margin-top="0.0833in" fo:line-height="100%"/>
    </style:style>
    <style:style style:name="P392" style:parent-style-name="Normal" style:family="paragraph">
      <style:paragraph-properties fo:keep-with-next="always" fo:keep-together="always" fo:text-align="start" fo:margin-top="0.0833in" fo:line-height="100%"/>
    </style:style>
    <style:style style:name="TableCell393" style:family="table-cell">
      <style:table-cell-properties fo:border="none" style:writing-mode="lr-tb" fo:padding-top="0in" fo:padding-left="0.0833in" fo:padding-bottom="0in" fo:padding-right="0.0833in"/>
    </style:style>
    <style:style style:name="P394"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395" style:family="table-row">
      <style:table-row-properties style:min-row-height="0.2798in" style:use-optimal-row-height="false"/>
    </style:style>
    <style:style style:name="TableCell396" style:family="table-cell">
      <style:table-cell-properties fo:border="none" style:writing-mode="lr-tb" fo:padding-top="0in" fo:padding-left="0.0833in" fo:padding-bottom="0in" fo:padding-right="0.0833in"/>
    </style:style>
    <style:style style:name="P397" style:parent-style-name="Normal" style:family="paragraph">
      <style:paragraph-properties fo:keep-with-next="always" fo:keep-together="always" fo:text-align="start" fo:margin-top="0.0833in" fo:line-height="100%"/>
    </style:style>
    <style:style style:name="TableCell398" style:family="table-cell">
      <style:table-cell-properties fo:border="none" style:writing-mode="lr-tb" fo:padding-top="0in" fo:padding-left="0.0833in" fo:padding-bottom="0in" fo:padding-right="0.0833in"/>
    </style:style>
    <style:style style:name="P399"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00" style:family="table-row">
      <style:table-row-properties style:min-row-height="0.2798in" style:use-optimal-row-height="false"/>
    </style:style>
    <style:style style:name="TableCell401" style:family="table-cell">
      <style:table-cell-properties fo:border="none" style:writing-mode="lr-tb" fo:padding-top="0in" fo:padding-left="0.0833in" fo:padding-bottom="0in" fo:padding-right="0.0833in"/>
    </style:style>
    <style:style style:name="P402" style:parent-style-name="Normal" style:family="paragraph">
      <style:paragraph-properties fo:keep-with-next="always" fo:keep-together="always" fo:text-align="start" fo:margin-top="0.0833in" fo:line-height="100%"/>
    </style:style>
    <style:style style:name="TableCell403" style:family="table-cell">
      <style:table-cell-properties fo:border="none" style:writing-mode="lr-tb" fo:padding-top="0in" fo:padding-left="0.0833in" fo:padding-bottom="0in" fo:padding-right="0.0833in"/>
    </style:style>
    <style:style style:name="P404"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05" style:family="table-row">
      <style:table-row-properties style:min-row-height="0.2798in" style:use-optimal-row-height="false"/>
    </style:style>
    <style:style style:name="TableCell406" style:family="table-cell">
      <style:table-cell-properties fo:border="none" style:writing-mode="lr-tb" fo:padding-top="0in" fo:padding-left="0.0833in" fo:padding-bottom="0in" fo:padding-right="0.0833in"/>
    </style:style>
    <style:style style:name="P407" style:parent-style-name="Normal" style:family="paragraph">
      <style:paragraph-properties fo:keep-with-next="always" fo:keep-together="always" fo:text-align="start" fo:margin-top="0.0833in" fo:line-height="100%"/>
      <style:text-properties style:font-name-complex="Arial"/>
    </style:style>
    <style:style style:name="TableCell408" style:family="table-cell">
      <style:table-cell-properties fo:border="none" style:writing-mode="lr-tb" fo:padding-top="0in" fo:padding-left="0.0833in" fo:padding-bottom="0in" fo:padding-right="0.0833in"/>
    </style:style>
    <style:style style:name="P409"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10" style:family="table-row">
      <style:table-row-properties style:min-row-height="0.2798in" style:use-optimal-row-height="false"/>
    </style:style>
    <style:style style:name="TableCell411" style:family="table-cell">
      <style:table-cell-properties fo:border="none" style:writing-mode="lr-tb" fo:padding-top="0in" fo:padding-left="0.0833in" fo:padding-bottom="0in" fo:padding-right="0.0833in"/>
    </style:style>
    <style:style style:name="P412" style:parent-style-name="Normal" style:family="paragraph">
      <style:paragraph-properties fo:keep-with-next="always" fo:keep-together="always" fo:text-align="start" fo:margin-top="0.0833in" fo:line-height="100%"/>
      <style:text-properties style:font-name-complex="Arial"/>
    </style:style>
    <style:style style:name="TableCell413" style:family="table-cell">
      <style:table-cell-properties fo:border="none" style:writing-mode="lr-tb" fo:padding-top="0in" fo:padding-left="0.0833in" fo:padding-bottom="0in" fo:padding-right="0.0833in"/>
    </style:style>
    <style:style style:name="P414"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15" style:family="table-row">
      <style:table-row-properties style:min-row-height="0.2798in" style:use-optimal-row-height="false"/>
    </style:style>
    <style:style style:name="TableCell416" style:family="table-cell">
      <style:table-cell-properties fo:border="none" style:writing-mode="lr-tb" fo:padding-top="0in" fo:padding-left="0.0833in" fo:padding-bottom="0in" fo:padding-right="0.0833in"/>
    </style:style>
    <style:style style:name="P417" style:parent-style-name="Normal" style:family="paragraph">
      <style:paragraph-properties fo:keep-with-next="always" fo:keep-together="always" fo:text-align="start" fo:margin-top="0.0833in" fo:line-height="100%"/>
    </style:style>
    <style:style style:name="TableCell418" style:family="table-cell">
      <style:table-cell-properties fo:border="none" style:writing-mode="lr-tb" fo:padding-top="0in" fo:padding-left="0.0833in" fo:padding-bottom="0in" fo:padding-right="0.0833in"/>
    </style:style>
    <style:style style:name="P419"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P420" style:parent-style-name="Normal" style:family="paragraph">
      <style:paragraph-properties fo:keep-with-next="always" fo:margin-top="0in" fo:line-height="100%"/>
    </style:style>
  </office:automatic-styles>
  <office:body>
    <office:text text:use-soft-page-breaks="true">
      <text:p text:style-name="P1">ANNEX 8 – Lease of pub premises</text:p>
      <text:p text:style-name="Normal"><text:span text:style-name="T13">THIS<text:s/></text:span><text:span text:style-name="T14">DEED</text:span><text:span text:style-name="T15"><text:s/></text:span>is made on                                                   <text:s/><text:span text:style-name="T16">BETWEEN:</text:span></text:p>
      <text:list text:style-name="Parties" text:continue-numbering="true">
        <text:list-item>
          <text:p text:style-name="MRParties"><text:bookmark-start text:name="startdocument"/><text:bookmark-start text:name="documentstart"/><text:bookmark-end text:name="startdocument"/><text:bookmark-end text:name="documentstart"/>[<text:span text:style-name="T17">LANDLORD</text:span>]<text:s/>(insert name and address)<text:s/>[<text:span text:style-name="T18">acting by [INSERT NAME AND ADDRESS OF LOCAL AUTHORITY] (“Local Authority”) so as to bind the Landlord rather than itself pursuant to section<text:s/></text:span><text:span text:style-name="T19">207</text:span><text:span text:style-name="T20">(</text:span><text:span text:style-name="T21">4</text:span><text:span text:style-name="T22">) of the Act</text:span>]<text:span text:style-name="FootnoteReference"><text:note text:note-class="footnote" text:id="_ftn0"><text:note-citation>1</text:note-citation><text:note-body><text:p text:style-name="FootnoteText"><text:s/>Include text in square brackets where the landlord is not granting the tenancy itself and is acting by the relevant authority pursuant to paragraph 1 of Schedule 3 of the<text:s/>Regulations.</text:p></text:note-body></text:note></text:span><text:s/>(“<text:span text:style-name="T23">Landlord</text:span>”);</text:p>
        </text:list-item>
        <text:list-item>
          <text:p text:style-name="MRParties"><text:span text:style-name="T24">[</text:span><text:span text:style-name="T25">TENANT</text:span><text:span text:style-name="T26">]</text:span><text:s/>(insert name and address)<text:s/>(“<text:span text:style-name="T27">Tenant</text:span>”);</text:p>
        </text:list-item>
      </text:list>
      <text:h text:style-name="P28" text:outline-level="1"><text:bookmark-start text:name="_Toc149106274"/><text:soft-page-break/>Particulars of lease<text:bookmark-end text:name="_Toc149106274"/></text:h>
      <text:h text:style-name="P29" text:outline-level="1"><text:bookmark-start text:name="_Toc149106275"/><text:span text:style-name="T30">Property:</text:span><text:span text:style-name="T31"><text:tab/></text:span><text:span text:style-name="T32">[INSERT<text:s/></text:span><text:span text:style-name="T33">ADDRESS AN</text:span><text:span text:style-name="T34">D<text:s/></text:span><text:span text:style-name="T35">DESCRIPTION OF PROPERTY]</text:span><text:span text:style-name="T36"><text:s/></text:span><text:span text:style-name="T37">[which</text:span><text:span text:style-name="T38"><text:s/>includes:</text:span></text:h>
      <text:h text:style-name="P39" text:outline-level="1">all plaster and other internal surfacing material and finishes on the structural walls, floors and ceilings of the Property and on the other structural parts of the Building within or bounding the Property;</text:h>
      <text:h text:style-name="P40" text:outline-level="1">the plaster and other internal surfacing materials and finishes on any non-structural walls separating the Property from any Common Parts;</text:h>
      <text:h text:style-name="P41" text:outline-level="1">one half severed vertically of any non-structural walls wholly within the Property;</text:h>
      <text:h text:style-name="P42" text:outline-level="1">all Conduits and the Landlord’s plant, equipment and fixtures within and exclusively serving the Property;</text:h>
      <text:h text:style-name="P43" text:outline-level="1">all Tenant’s fixtures; and</text:h>
      <text:h text:style-name="P44" text:outline-level="1">any Tenant’s works carried out to or at the Property</text:h>
      <text:h text:style-name="P45" text:outline-level="1">but excluding:</text:h>
      <text:h text:style-name="P46" text:outline-level="1">all load bearing and exterior walls and the floors and ceilings of the Property other than those referred to in (a) – (g);</text:h>
      <text:h text:style-name="P47" text:outline-level="1">all structural parts of the Building;</text:h>
      <text:h text:style-name="P48" text:outline-level="1">all Common Parts;<text:s/>and</text:h>
      <text:h text:style-name="P49" text:outline-level="1">the entirety of any non-structural walls separating the Property from any Common Parts, other than those referred to in (c).]</text:h>
      <text:h text:style-name="P50" text:outline-level="1"><text:bookmark-end text:name="_Toc149106275"/></text:h>
      <text:h text:style-name="P51" text:outline-level="1"><text:bookmark-start text:name="_Toc149106276"/><text:span text:style-name="T52">Building:</text:span><text:span text:style-name="T53"><text:tab/></text:span><text:span text:style-name="T54">[not applicable] OR [[INSERT DESCRIPTION OF BUILDING] of which the Property forms part</text:span><text:span text:style-name="T55"><text:s/>and as<text:s/></text:span><text:span text:style-name="T56">shown edged [INSERT COLOUR] on the plan attached</text:span><text:span text:style-name="T57">]</text:span><text:bookmark-end text:name="_Toc149106276"/><text:span text:style-name="T58">.</text:span></text:h>
      <text:h text:style-name="P59" text:outline-level="1"><text:bookmark-start text:name="_Toc149106277"/><text:soft-page-break/><text:span text:style-name="T60">Deposit:</text:span><text:span text:style-name="T61"><text:tab/></text:span><text:span text:style-name="T62">A<text:s/></text:span><text:span text:style-name="T63">sum<text:s/></text:span><text:span text:style-name="T64">equivalent to<text:s/></text:span><text:bookmark-end text:name="_Toc149106277"/><text:span text:style-name="T65">£1,000 or<text:s/></text:span><text:span text:style-name="T66">three<text:s/></text:span><text:span text:style-name="T67">months</text:span><text:span text:style-name="T68"><text:s/>of Rent</text:span><text:span text:style-name="T69">, whichever is greater</text:span><text:span text:style-name="T70">.</text:span></text:h>
      <text:h text:style-name="P71" text:outline-level="1"><text:bookmark-start text:name="_Toc149106278"/><text:span text:style-name="T72">Term:</text:span><text:span text:style-name="T73"><text:tab/></text:span><text:span text:style-name="T74"><text:tab/></text:span><text:span text:style-name="T75">A term from an including [INSERT DATE] to and including [INSERT DATE]</text:span><text:bookmark-end text:name="_Toc149106278"/><text:span text:style-name="T76">.</text:span></text:h>
      <text:h text:style-name="P77" text:outline-level="1"><text:bookmark-start text:name="_Toc149106279"/><text:span text:style-name="T78">Rent:</text:span><text:span text:style-name="T79"><text:tab/></text:span><text:span text:style-name="T80"><text:tab/></text:span><text:span text:style-name="T81"><text:tab/></text:span><text:span text:style-name="T82">The yearly rent of<text:s/></text:span><text:span text:style-name="T83">£[INSERT RENT]</text:span><text:bookmark-end text:name="_Toc149106279"/><text:span text:style-name="T84">.</text:span></text:h>
      <text:h text:style-name="P85" text:outline-level="1"><text:bookmark-start text:name="_Toc149106280"/>The first payment to be made on the Rent<text:s/>Commencement<text:s/>Date, being a proportionate amount for the period from and including the Rent<text:s/>Commencement<text:s/>Date to the last day of that month<text:bookmark-end text:name="_Toc149106280"/>.</text:h>
      <text:h text:style-name="P86" text:outline-level="1"><text:bookmark-start text:name="_Toc149106281"/><text:span text:style-name="T87">Rent<text:s/></text:span><text:span text:style-name="T88">Commencement</text:span><text:span text:style-name="T89"><text:s/></text:span><text:span text:style-name="T90">Date:</text:span><text:span text:style-name="T91"><text:s/></text:span><text:span text:style-name="T92"><text:tab/></text:span><text:span text:style-name="T93">the date which is 4 weeks from the date of this lease</text:span><text:bookmark-end text:name="_Toc149106281"/><text:span text:style-name="T94">.</text:span></text:h>
      <text:h text:style-name="P95" text:outline-level="1"><text:bookmark-start text:name="_Toc149106282"/><text:span text:style-name="T96">Permitted Use:</text:span><text:span text:style-name="T97"><text:s/></text:span><text:span text:style-name="T98"><text:tab/>Use as<text:s/></text:span><text:span text:style-name="T99">[INSERT USE]</text:span><text:bookmark-end text:name="_Toc149106282"/><text:span text:style-name="T100">.</text:span></text:h>
      <text:p text:style-name="P101"/>
      <text:h text:style-name="MRHeading1" text:outline-level="1"><text:bookmark-start text:name="_Toc149106283"/><text:soft-page-break/>Definitions and interpretation<text:bookmark-end text:name="_Toc149106283"/></text:h>
      <text:h text:style-name="MRHeading2" text:outline-level="2"><text:span text:style-name="T102">Definitions</text:span><text:s/></text:h>
      <text:h text:style-name="P103" text:outline-level="2">As well as the matters defined in the Particulars, the following definitions apply.</text:h>
      <text:list text:style-name="Definitions" text:continue-numbering="true">
        <text:list-item>
          <text:p text:style-name="MRDefinitions1"><text:span text:style-name="T104">“</text:span><text:span text:style-name="DefTerm">Act</text:span><text:span text:style-name="T105">”</text:span><text:span text:style-name="DefTerm"><text:s/></text:span><text:span text:style-name="T106">means</text:span><text:span text:style-name="DefTerm"><text:s/></text:span><text:span text:style-name="T107">the Levelling Up and Regeneration Act 2023</text:span><text:span text:style-name="T108">.</text:span></text:p>
        </text:list-item>
        <text:list-item>
          <text:p text:style-name="MRDefinitions1"><text:span text:style-name="T109">[</text:span><text:span text:style-name="T110">“</text:span><text:span text:style-name="T111">Common Parts</text:span><text:span text:style-name="T112">”</text:span><text:span text:style-name="T113"><text:s/>means any amenities from time to time</text:span><text:span text:style-name="T114"><text:s/></text:span><text:span text:style-name="T115">provided by the Landlord for common use</text:span><text:span text:style-name="T116">, any access routes</text:span><text:span text:style-name="T117">,<text:s/></text:span><text:span text:style-name="T118">whether within or outside of the Building but within the Landlord’s<text:s/></text:span><text:span text:style-name="T119">ownership</text:span><text:span text:style-name="T120">, any service roads and service areas<text:s/></text:span><text:span text:style-name="T121">and any fire escape.</text:span><text:span text:style-name="T122">]</text:span></text:p>
        </text:list-item>
        <text:list-item>
          <text:p text:style-name="MRDefinitions1">“<text:span text:style-name="T123">Conduits</text:span>”<text:s/>means all pipes, wires, conducting media and their<text:s/>ancillary apparatus.</text:p>
        </text:list-item>
        <text:list-item>
          <text:p text:style-name="MRDefinitions1">“<text:span text:style-name="T124">Fair Proportion</text:span>”<text:s/>means a fair proportion reasonably determined<text:s/>by the Surveyor.</text:p>
        </text:list-item>
        <text:list-item>
          <text:p text:style-name="MRDefinitions1">“<text:span text:style-name="T125">Insured</text:span><text:s/><text:span text:style-name="T126">Risk</text:span>”<text:s/>means fire, explosion, lightning, earthquake,<text:s/>storm,<text:s/>flood, burst and overflowing pipes and tanks,<text:s/>impact by<text:s/>aircraft,<text:s/>aerial devices and articles dropped therefrom, impact<text:s/>by vehicles,<text:s/>ground<text:s/>slip,<text:s/>subsidence, heave,<text:s/>malicious damage, riot and<text:s/>civil commotion<text:s/><text:span text:style-name="T127">[insert any other risk the local authority reasonably de</text:span><text:span text:style-name="T128">cides should be included as an Insured Risk].</text:span><text:s/></text:p>
        </text:list-item>
        <text:list-item>
          <text:p text:style-name="MRDefinitions1">“<text:span text:style-name="T129">Interest</text:span>”<text:s/>means interest calculated daily from the due date to the date of payment at the<text:s/>rate of<text:s/>2<text:s/>per cent a year above the base rate from time to time<text:s/><text:bookmark-start text:name="_Hlk150146574"/>of such UK clearing bank as the Landlord may choose<text:bookmark-end text:name="_Hlk150146574"/>.</text:p>
        </text:list-item>
        <text:list-item>
          <text:p text:style-name="MRDefinitions1">“<text:span text:style-name="T130">Particulars</text:span>”<text:s/>means the particulars to this Lease.</text:p>
        </text:list-item>
        <text:list-item>
          <text:p text:style-name="MRDefinitions1">“<text:span text:style-name="T131">Schedule of Condition</text:span>” means the schedule of condition prepared by or on behalf of the Tenant pursuant to clause<text:s/><text:bookmark-ref text:ref-name="_Ref149903359" text:reference-format="text">11</text:bookmark-ref><text:s/>of this<text:s/>Lease.</text:p>
        </text:list-item>
        <text:list-item>
          <text:p text:style-name="MRDefinitions1">[<text:span text:style-name="T132">Include only<text:s/></text:span><text:span text:style-name="T133">if<text:s/></text:span><text:span text:style-name="T134">option 2 Service Charge applies</text:span><text:span text:style-name="T135">]<text:s/></text:span><text:span text:style-name="T136">“</text:span><text:span text:style-name="T137">Services</text:span><text:span text:style-name="T138">”<text:s/></text:span><text:span text:style-name="T139">means<text:s/></text:span><text:span text:style-name="T140">the Landlord will:</text:span></text:p>
        </text:list-item>
        <text:list-item>
          <text:p text:style-name="P141">(a)<text:tab/>whenever necessary (or when the Landlord, acting in good faith, considers desirable) repair and where appropriate decorate the Common Parts, main structure, foundations, roof and exterior of the Building (except for any shopfront or fascia) and any<text:s/>Conduits<text:s/>which serve the Property in common with any other part of the Building;</text:p>
        </text:list-item>
      </text:list>
      <text:p text:style-name="P142">(b)<text:tab/>clean the Common Parts;</text:p>
      <text:soft-page-break/>
      <text:p text:style-name="P143">(c)<text:tab/>if the necessary installations exist at the date of this<text:s/>lease, provide during normal business hours hot water, lighting of the Common Parts, lift service and/or (when ambient temperatures so required) central heating;</text:p>
      <text:p text:style-name="P144"><text:span text:style-name="T145">(d)</text:span><text:span text:style-name="T146"><text:tab/>pay a<text:s/></text:span><text:span text:style-name="T147">F</text:span><text:span text:style-name="T148">air<text:s/></text:span><text:span text:style-name="T149">P</text:span><text:span text:style-name="T150">roportion of the cost of repairing, maintaining and cleaning any party walls or structures and any roads, paths, yards and<text:s/></text:span><text:span text:style-name="T151">Conduits<text:s/></text:span><text:span text:style-name="T152">serving the Building in common with other premises.</text:span></text:p>
      <text:list text:style-name="Definitions" text:continue-numbering="true">
        <text:list-item>
          <text:p text:style-name="MRDefinitions1">“<text:span text:style-name="T153">Surveyor</text:span>”<text:s/>means a professionally qualified surveyor appointed<text:s/>by the Landlord.</text:p>
        </text:list-item>
      </text:list>
      <text:h text:style-name="P154" text:outline-level="2">Interpretation</text:h>
      <text:h text:style-name="MRHeading3" text:outline-level="3">Where a party to this Lease includes two or more people, the<text:s/>obligations undertaken by that party are made by those people<text:s/>jointly and severally.</text:h>
      <text:h text:style-name="MRHeading3" text:outline-level="3">An obligation on the Tenant’s part not to do something includes<text:s/>an obligation not to permit or suffer that thing to be done by<text:s/>another person.</text:h>
      <text:h text:style-name="MRHeading3" text:outline-level="3">The consideration for any supply made by the Landlord under<text:s/>this Lease is exclusive of VAT.</text:h>
      <text:h text:style-name="MRHeading3" text:outline-level="3">Any reference to a working day means any day except Saturday, Sunday or a national public holiday in England and Wales.</text:h>
      <text:h text:style-name="MRHeading1" text:outline-level="1"><text:bookmark-start text:name="_Toc149106284"/>Letting<text:bookmark-end text:name="_Toc149106284"/></text:h>
      <text:h text:style-name="P155" text:outline-level="2">The Landlord leases to the Tenant the Property:</text:h>
      <text:h text:style-name="MRHeading2" text:outline-level="2">for the Term;</text:h>
      <text:h text:style-name="MRHeading2" text:outline-level="2">with (but not exclusive to the Tenant) the rights mentioned in<text:s/>Clause<text:s/><text:bookmark-ref text:ref-name="_Ref123900253" text:reference-format="text">3</text:bookmark-ref>;</text:h>
      <text:h text:style-name="MRHeading2" text:outline-level="2">except and reserving the rights mentioned in Clause<text:s/><text:bookmark-ref text:ref-name="_Ref123900260" text:reference-format="text">4</text:bookmark-ref>.</text:h>
      <text:h text:style-name="MRHeading1" text:outline-level="1"><text:bookmark-start text:name="_Ref123900253"/><text:bookmark-start text:name="_Toc149106285"/>Rights granted<text:bookmark-end text:name="_Ref123900253"/><text:bookmark-end text:name="_Toc149106285"/></text:h>
      <text:h text:style-name="P156" text:outline-level="2"><text:tab/><text:span text:style-name="T157">The following rights are granted to the Tenant:</text:span></text:h>
      <text:h text:style-name="P158" text:outline-level="2">The right to use the Common Parts, including any toilet<text:s/>facilities,<text:s/>for all proper purposes in<text:s/>connection with the<text:s/>Permitted Use of the Property<text:s/>including access to and egress from the Property.</text:h>
      <text:soft-page-break/>
      <text:h text:style-name="P159" text:outline-level="2">The right to use the Conduits which are in other property<text:s/>belonging to the Landlord and serve the Property in common<text:s/>with other property.</text:h>
      <text:h text:style-name="P160" text:outline-level="2">The right to support and protection for the Property from the other parts of the Building.</text:h>
      <text:h text:style-name="P161" text:outline-level="2">The right to park no more than [ ] private cars belonging to the Tenant or its employees in any parking spaces within the car park (as shown edged [ <text:s text:c="5"/>] on [ <text:s text:c="5"/>]).</text:h>
      <text:h text:style-name="P162" text:outline-level="2">The right to deposit refuse in the refuse bins situated in the area shown [ <text:s text:c="6"/>] or such alternative area as designated by the Landlord from time to time.</text:h>
      <text:h text:style-name="P163" text:outline-level="2">The right to display the trading name and logo of the Tenant on any sign or noticeboard provided by the Landlord in the entrance hall to the Building or in the Common Parts in each case in a form approved by the Landlord.</text:h>
      <text:h text:style-name="P164" text:outline-level="2">The right to enter the Common Parts so far as is reasonably necessary to carry out any works to the Property required or permitted by this lease.</text:h>
      <text:h text:style-name="P165" text:outline-level="2">The right to:</text:h>
      <text:h text:style-name="P166" text:outline-level="3">operate a fan and extraction unit; and</text:h>
      <text:h text:style-name="P167" text:outline-level="3">connect into<text:s/>and use any<text:s/>Common<text:s/>Parts<text:s/>provided for the purposes of fume extraction from the Property.<text:s/></text:h>
      <text:h text:style-name="MRHeading1" text:outline-level="1"><text:bookmark-start text:name="_Ref123900260"/><text:bookmark-start text:name="_Toc149106286"/>Exceptions and reservations<text:bookmark-end text:name="_Ref123900260"/><text:bookmark-end text:name="_Toc149106286"/></text:h>
      <text:h text:style-name="P168" text:outline-level="2">The following rights are excepted and reserved by the Landlord:</text:h>
      <text:h text:style-name="MRHeading2" text:outline-level="2">The right to use, and connect to, the Conduits forming part of the<text:s/>Property which serve, or are capable of serving, other property.</text:h>
      <text:h text:style-name="MRHeading2" text:outline-level="2">The right, at reasonable times and on reasonable notice, but in<text:s/>case of emergency without notice, to enter the Property to:</text:h>
      <text:h text:style-name="MRHeading3" text:outline-level="3"><text:bookmark-start text:name="_Ref123900290"/>examine and record the condition of the Property;<text:bookmark-end text:name="_Ref123900290"/></text:h>
      <text:h text:style-name="MRHeading3" text:outline-level="3">inspect, repair, maintain or clean other property or Conduits;</text:h>
      <text:h text:style-name="MRHeading3" text:outline-level="3">make good any default by the Tenant;</text:h>
      <text:h text:style-name="MRHeading3" text:outline-level="3">exercise any rights under this Lease;</text:h>
      <text:soft-page-break/>
      <text:h text:style-name="MRHeading3" text:outline-level="3">show prospective tenants and buyers around the Property; and</text:h>
      <text:h text:style-name="MRHeading3" text:outline-level="3">do any other reasonable thing in connection with the Property,</text:h>
      <text:h text:style-name="P169" text:outline-level="3">subject to<text:s/>the Landlord causing as little inconvenience as possible and<text:s/>making good without unreasonable delay any physical damage<text:s/>caused by the entry.</text:h>
      <text:h text:style-name="MRHeading2" text:outline-level="2">The right to carry out works to other property, including erecting scaffolding attached to the Property but not, save in emergency, so as to prevent access to the Property.</text:h>
      <text:h text:style-name="MRHeading2" text:outline-level="2">All light, support and any other rights enjoyed by any other property.</text:h>
      <text:h text:style-name="MRHeading2" text:outline-level="2">The right to display a sale or letting board<text:s/>(within the last six months of the Term)<text:s/>on the Property as long as it does not obstruct the Tenant’s signage or window display.</text:h>
      <text:h text:style-name="MRHeading2" text:outline-level="2">The right to:</text:h>
      <text:h text:style-name="MRHeading3" text:outline-level="3">sell, as agent for the Tenant, any belongings of the Tenant left in the Property for more than five working days after the Term ends; and</text:h>
      <text:h text:style-name="MRHeading3" text:outline-level="3">keep the net sale proceeds, if the Tenant does not claim them within six months after the Term ends.</text:h>
      <text:h text:style-name="MRHeading1" text:outline-level="1"><text:bookmark-start text:name="_Toc149106287"/>Tenant's obligation to pay the Rent<text:bookmark-end text:name="_Toc149106287"/></text:h>
      <text:h text:style-name="P170" text:outline-level="2">The Tenant agrees:</text:h>
      <text:h text:style-name="MRHeading2" text:outline-level="2">To pay to the Landlord the Rent specified in the Particulars.</text:h>
      <text:h text:style-name="MRHeading3" text:outline-level="3">by equal monthly payments in advance on the first day of each month and proportionately for any period of less than a month;</text:h>
      <text:h text:style-name="MRHeading3" text:outline-level="3">making the first payment as specified in the Particulars.</text:h>
      <text:h text:style-name="MRHeading2" text:outline-level="2">If required by the Landlord, to pay the Rent by banker’s order or BACS.</text:h>
      <text:h text:style-name="MRHeading2" text:outline-level="2">Not to claim or exercise any right to legal or equitable set off, or to withhold payment, of any amounts due to the Landlord.</text:h>
      <text:h text:style-name="MRHeading1" text:outline-level="1"><text:bookmark-start text:name="_Toc149106288"/>Tenant’s additional obligations<text:bookmark-end text:name="_Toc149106288"/><text:s/></text:h>
      <text:p text:style-name="P171">The Tenant agrees:</text:p>
      <text:soft-page-break/>
      <text:h text:style-name="P172" text:outline-level="2">Interest</text:h>
      <text:h text:style-name="MRHeading3" text:outline-level="3"><text:bookmark-start text:name="_Ref123900277"/>To pay Interest on:<text:bookmark-end text:name="_Ref123900277"/></text:h>
      <text:h text:style-name="MRHeading4" text:outline-level="4">any Rent (including VAT) which remains unpaid after the due date; and</text:h>
      <text:h text:style-name="MRHeading4" text:outline-level="4">any other amount payable to the Landlord under this Lease which is not paid within five working days after the due date.</text:h>
      <text:h text:style-name="MRHeading3" text:outline-level="3">For the purposes of Clause<text:s/><text:bookmark-ref text:ref-name="_Ref123900277" text:reference-format="text">6.1.1</text:bookmark-ref>, an amount shall be treated as unpaid for any period during which there is a breach by the Tenant of the terms of this Lease and the Landlord refuses to accept payment.</text:h>
      <text:h text:style-name="P173" text:outline-level="2">VAT</text:h>
      <text:h text:style-name="MRHeading3" text:outline-level="3">To pay to the Landlord any VAT chargeable on the consideration for any supply made by the Landlord under this Lease.</text:h>
      <text:h text:style-name="MRHeading3" text:outline-level="3">Where the Tenant is to refund any payment made by the Landlord, to pay to the Landlord an amount equal to the VAT payable by the Landlord, except to the extent the Landlord can recover that VAT as input tax.</text:h>
      <text:h text:style-name="P174" text:outline-level="2">Outgoings</text:h>
      <text:h text:style-name="MRHeading3" text:outline-level="3">To pay all rates, taxes and other outgoings for the Property, except any tax assessed on the Landlord for its ownership of, rental income from, or dealing with its interest in the Property.</text:h>
      <text:h text:style-name="MRHeading3" text:outline-level="3">To pay all charges for the Property for electricity, water, telephone and other<text:s/>utilities.</text:h>
      <text:h text:style-name="MRHeading3" text:outline-level="3">To pay a Fair Proportion of any rates or other outgoings which<text:s/>are payable for any property of which the Property forms a part.</text:h>
      <text:h text:style-name="P175" text:outline-level="2">Repair etc.</text:h>
      <text:h text:style-name="MRHeading3" text:outline-level="3"><text:bookmark-start text:name="_Ref123900333"/>To keep the Property clean, tidy and in no worse state of<text:s/>repair and decoration than that in which it now is as evidenced by the Schedule of<text:s/>Condition.<text:bookmark-end text:name="_Ref123900333"/><text:s text:c="2"/>If this is a renewal lease, in no worse repair and decoration<text:s/>than evidenced in<text:s/>in any schedule of condition attached to the previous lease.</text:h>
      <text:soft-page-break/>
      <text:h text:style-name="MRHeading3" text:outline-level="3">Damage by any Insured Risk is excepted from Clause<text:s/><text:bookmark-ref text:ref-name="_Ref123900333" text:reference-format="text">6.4.1</text:bookmark-ref>,<text:s/>save to the extent any insurance money is irrecoverable<text:s/>because of the Tenant’s default.</text:h>
      <text:h text:style-name="P176" text:outline-level="2"><text:bookmark-start text:name="_Ref148107051"/>Alterations<text:bookmark-end text:name="_Ref148107051"/></text:h>
      <text:h text:style-name="P177" text:outline-level="3"><text:bookmark-start text:name="_Ref123900352"/>Not to alter or add to the Property save that the Tenant may:<text:bookmark-end text:name="_Ref123900352"/></text:h>
      <text:h text:style-name="MRHeading4" text:outline-level="4">place on the exterior of the Property a sign stating the Tenant’s name and business, subject to the Landlord’s approval of the sign’s design, size and position (such approval not to be unreasonably withheld or delayed); and<text:s/></text:h>
      <text:h text:style-name="MRHeading4" text:outline-level="4">without landlord consent<text:s/>erect internal counters, shelving, partitioning, display cases and other shopfittings and ancillary equipment in the Property subject to such items being removed by the Tenant at the end of the Term with any damage made good.</text:h>
      <text:h text:style-name="MRHeading3" text:outline-level="3">Subject to Clause<text:s/><text:bookmark-ref text:ref-name="_Ref123900352" text:reference-format="text">6.5.1</text:bookmark-ref>, not to place anything (for example, any sign, telecommunications equipment, lighting or canopy) outside, or on the exterior of, the Property.</text:h>
      <text:h text:style-name="MRHeading3" text:outline-level="3"><text:bookmark-start text:name="_Ref148359917"/>In the event that the Tenant wishes to undertake works that would not otherwise be permitted by this clause<text:s/><text:bookmark-ref text:ref-name="_Ref148107051" text:reference-format="text">6.5</text:bookmark-ref>, the Tenant must supply all details of the proposed works (together with any other information reasonably requested by the Landlord) to the Landlord and to seek the Landlord’s<text:s/>consent<text:s/>(such<text:s/>consent<text:s/>not to be unreasonably withheld).<text:bookmark-end text:name="_Ref148359917"/><text:s/></text:h>
      <text:h text:style-name="MRHeading3" text:outline-level="3">Any works undertaken by the Tenant<text:s/>pursuant to clause<text:s/><text:bookmark-ref text:ref-name="_Ref148359917" text:reference-format="text">6.5.3</text:bookmark-ref><text:s/>must be removed and any damage made good at the end of the Term subject to any alternative direction made by the Landlord<text:s/>and communicated to the Tenant<text:s/>at least three months prior to the expiry of the Term.</text:h>
      <text:h text:style-name="MRHeading3" text:outline-level="3">The<text:s/>Tenant is not permitted to remove any dispense systems, bars, toilets, commercial kitchens or cellars located at the Property without the consent of the Landlord, which consent may be refused at the Landlord’s absolute discretion.</text:h>
      <text:h text:style-name="P178" text:outline-level="3"/>
      <text:soft-page-break/>
      <text:h text:style-name="P179" text:outline-level="2">Default notices</text:h>
      <text:h text:style-name="MRHeading3" text:outline-level="3"><text:bookmark-start text:name="_Ref123900367"/>To make good any failure to repair, clean or decorate the Property of which the Landlord has given written notice to the Tenant.<text:bookmark-end text:name="_Ref123900367"/></text:h>
      <text:h text:style-name="MRHeading3" text:outline-level="3"><text:bookmark-start text:name="_Ref123900383"/>To start the necessary work within one month after the Landlord’s notice, or sooner if required.<text:bookmark-end text:name="_Ref123900383"/></text:h>
      <text:h text:style-name="MRHeading3" text:outline-level="3">If the Tenant fails to:</text:h>
      <text:h text:style-name="MRHeading4" text:outline-level="4">comply with Clause<text:s/><text:bookmark-ref text:ref-name="_Ref123900367" text:reference-format="text">6.6.1</text:bookmark-ref><text:s/>or<text:s/><text:bookmark-ref text:ref-name="_Ref123900383" text:reference-format="text">6.6.2</text:bookmark-ref>; or</text:h>
      <text:h text:style-name="MRHeading4" text:outline-level="4">carry out the work diligently</text:h>
      <text:h text:style-name="P180" text:outline-level="4">to pay on demand (as a debt) the cost to the Landlord of carrying out the work.</text:h>
      <text:h text:style-name="P181" text:outline-level="2">Use</text:h>
      <text:h text:style-name="MRHeading3" text:outline-level="3">Not to use the Property other than for the Permitted Use</text:h>
      <text:h text:style-name="P182" text:outline-level="2">Nuisance etc.</text:h>
      <text:h text:style-name="MRHeading3" text:outline-level="3">Not to do anything in or outside the Property which might cause a nuisance, damage or injury to the Landlord or others.<text:s/></text:h>
      <text:h text:style-name="MRHeading3" text:outline-level="3">Not to do anything which might overload the floors of the Property, or any Conduits serving the Property.</text:h>
      <text:h text:style-name="MRHeading3" text:outline-level="3">To take all necessary steps to keep the Property free from pests.</text:h>
      <text:h text:style-name="P183" text:outline-level="2">Disposal</text:h>
      <text:h text:style-name="MRHeading3" text:outline-level="3">Not to:</text:h>
      <text:h text:style-name="MRHeading4" text:outline-level="4">assign, sublet, hold on trust, charge; or</text:h>
      <text:h text:style-name="MRHeading4" text:outline-level="4">part with or share the possession or occupation of<text:s/></text:h>
      <text:h text:style-name="P184" text:outline-level="4">the whole or any part of the Property save that the Tenant may assign this Lease with the prior written consent of the Landlord (such consent not to be unreasonably withheld or delayed).</text:h>
      <text:soft-page-break/>
      <text:h text:style-name="MRHeading3" text:outline-level="3">In the event that the Tenant wishes to assign this lease it must:</text:h>
      <text:h text:style-name="MRHeading4" text:outline-level="4">ensure all Rent is paid up to date to the date of assignment;</text:h>
      <text:h text:style-name="MRHeading4" text:outline-level="4">enter into an authorised guarantee agreement to guarantee the future performance of the assignee’s obligations where reasonably requested by the Landlord.</text:h>
      <text:h text:style-name="MRHeading3" text:outline-level="3">As soon as practicable<text:s/>following an assignment the Tenant shall notify the Landlord in writing and at the same time provide a true copy of the<text:s/>completed<text:s/>assignment.</text:h>
      <text:h text:style-name="P185" text:outline-level="2">Compliance with statutory requirements</text:h>
      <text:h text:style-name="MRHeading3" text:outline-level="3">To comply with the requirements of any statute or law affecting the Property or its use.</text:h>
      <text:h text:style-name="MRHeading3" text:outline-level="3">As soon as the Tenant receives any notice affecting the Property from an authority, to:</text:h>
      <text:h text:style-name="MRHeading4" text:outline-level="4">supply the Landlord with a copy;</text:h>
      <text:h text:style-name="MRHeading4" text:outline-level="4">comply with the notice; and</text:h>
      <text:h text:style-name="MRHeading4" text:outline-level="4">make such representations about the notice as the Landlord reasonably requires.</text:h>
      <text:h text:style-name="MRHeading3" text:outline-level="3">As soon as<text:s/>practicable<text:s/>to give written notice to the Landlord on becoming aware of any defect in the Property.</text:h>
      <text:h text:style-name="P186" text:outline-level="2"><text:bookmark-start text:name="_Ref123900408"/>Tenant's insurance duties<text:bookmark-end text:name="_Ref123900408"/></text:h>
      <text:h text:style-name="MRHeading3" text:outline-level="3">To pay a<text:s/>Fair<text:s/>Proportion of the costs incurred by the Landlord in insuring the Property in accordance with the Landlord’s obligations in clause<text:s/><text:bookmark-ref text:ref-name="_Ref148107599" text:reference-format="text">8.1</text:bookmark-ref>.</text:h>
      <text:h text:style-name="MRHeading3" text:outline-level="3">To comply with all requirements of the insurers about the Property.</text:h>
      <text:h text:style-name="MRHeading3" text:outline-level="3">Not to do anything which could adversely affect any insurance policy covering the Property.</text:h>
      <text:h text:style-name="MRHeading3" text:outline-level="3">If the Landlord fails to insure the Property in accordance with its obligations in this lease, the Tenant may insure the Property for its full reinstatement<text:s/><text:soft-page-break/>value. <text:s/>The Tenant will provide the Landlord with a copy of the insurance policy as soon as the insurance is arranged and will at the direction of the Landlord terminate its cover, where the Landlord places cover in accordance with its obligations in clause<text:s/><text:bookmark-ref text:ref-name="_Ref148107599" text:reference-format="text">8.1</text:bookmark-ref>.</text:h>
      <text:h text:style-name="MRHeading3" text:outline-level="3">Whilst the Tenant is insuring the Property, it shall not benefit from any exclusion in its obligation to keep the Property in repair where damage is caused by an Insured Risk and shall arrange reinstatement of the Property as soon as possible<text:s/>following damage by an Insured Risk. Clause 8 shall not apply when the Tenant is insuring the Property.</text:h>
      <text:h text:style-name="P187" text:outline-level="2">Planning</text:h>
      <text:h text:style-name="MRHeading3" text:outline-level="3">Not to apply for planning permission for the Property save in relation to signage and then only with the prior written consent of the Landlord (such consent not to be unreasonably withheld or delayed); or</text:h>
      <text:h text:style-name="MRHeading3" text:outline-level="3">Only to apply for planning permission for the Property with the Landlord’s agreement.</text:h>
      <text:h text:style-name="P188" text:outline-level="2">Yielding up</text:h>
      <text:h text:style-name="P189" text:outline-level="2">At the end of the Term (however this ends) to:</text:h>
      <text:h text:style-name="MRHeading3" text:outline-level="3">deliver all keys of the Property; and</text:h>
      <text:h text:style-name="MRHeading3" text:outline-level="3">yield up the Property with vacant possession to the Landlord and in accordance with the Tenant’s obligations under this Lease.</text:h>
      <text:h text:style-name="P190" text:outline-level="2">Encroachments and rights</text:h>
      <text:h text:style-name="P191" text:outline-level="2">So far as possible, to:</text:h>
      <text:h text:style-name="MRHeading3" text:outline-level="3">preserve all rights enjoyed by the Property; and</text:h>
      <text:h text:style-name="MRHeading3" text:outline-level="3">help the Landlord prevent anyone gaining any right over the Property.</text:h>
      <text:h text:style-name="P192" text:outline-level="2">Landlord's costs</text:h>
      <text:h text:style-name="P193" text:outline-level="2">To pay on demand, the Landlord’s reasonable costs for:</text:h>
      <text:soft-page-break/>
      <text:h text:style-name="MRHeading3" text:outline-level="3">preparing and serving notices or proceedings under section 146 or 147 of the Law of Property Act 1925 (even if forfeiture is avoided);</text:h>
      <text:h text:style-name="MRHeading3" text:outline-level="3">preparing and serving any schedule of dilapidations;</text:h>
      <text:h text:style-name="MRHeading3" text:outline-level="3">the recovery of any arrears of rent or other sums due from the Tenant;</text:h>
      <text:h text:style-name="MRHeading3" text:outline-level="3">any application for the Landlord’s approval (whether approval is granted or refused) except where the Landlord acts unreasonably;</text:h>
      <text:h text:style-name="MRHeading3" text:outline-level="3">remedying any breach by the Tenant of the terms of this Lease.</text:h>
      <text:h text:style-name="P194" text:outline-level="2">Deposit</text:h>
      <text:h text:style-name="P195" text:outline-level="3"><text:s/>The Tenant shall pay the Deposit to the Landlord on the date of<text:s/>this Lease.</text:h>
      <text:h text:style-name="MRHeading3" text:outline-level="3">The Landlord or the Landlord’s agent shall be entitled to<text:s/>hold the Deposit as security against any loss to the Landlord<text:s/>because of the Tenant’s default in its obligations under<text:s/>this Lease.</text:h>
      <text:h text:style-name="MRHeading3" text:outline-level="3">After deduction from the Deposit of any sums required to<text:s/>compensate the Landlord for any such default by the Tenant of<text:s/>its obligations under this Lease (which deduction the Tenant<text:s/>irrevocably and by way of security authorises the Landlord or<text:s/>the Landlord’s agent to make), any balance remaining shall be<text:s/>payable without interest to the Tenant within 14 days of the end<text:s/>of the Term.</text:h>
      <text:h text:style-name="P196" text:outline-level="2">Regulations</text:h>
      <text:h text:style-name="P197" text:outline-level="2">To comply with all reasonable regulations for the proper<text:s/>management of the Property as are made by the Landlord and<text:s/>notified to the Tenant in writing.</text:h>
      <text:h text:style-name="MRHeading1" text:outline-level="1"><text:bookmark-start text:name="_Toc149106289"/>Landlord’s Obligations<text:bookmark-end text:name="_Toc149106289"/><text:s/></text:h>
      <text:h text:style-name="MRHeading2" text:outline-level="2">The Landlord agrees that the Tenant may peaceably enjoy the Property without any interruption by the Landlord or any person claiming under the Landlord.</text:h>
      <text:h text:style-name="MRHeading2" text:outline-level="2">[<text:span text:style-name="T198">OPTION 1 -<text:s/></text:span><text:span text:style-name="T199">Where applicable as shown in the definition of Building in the Particulars</text:span></text:h>
      <text:h text:style-name="P200" text:outline-level="2">The Landlord shall:</text:h>
      <text:h text:style-name="P201" text:outline-level="3"><text:bookmark-start text:name="_Ref162343514"/><text:soft-page-break/>keep the remainder of the Building in such state of repair as will not interfere with the Tenant’s ability to trade from the Property;<text:s/>and<text:bookmark-end text:name="_Ref162343514"/></text:h>
      <text:h text:style-name="MRHeading3" text:outline-level="3"><text:span text:style-name="T202">carry<text:s/></text:span><text:span text:style-name="T203">out any repair necessary to comply with clause<text:s/></text:span><text:span text:style-name="T204"><text:bookmark-ref text:ref-name="_Ref162343514" text:reference-format="text">7.3.1</text:bookmark-ref></text:span><text:span text:style-name="T205"><text:s/>as soon as reasonably<text:s/></text:span><text:span text:style-name="T206">possible on becoming aware of the need for the repair.]<text:s/></text:span></text:h>
      <text:h text:style-name="P207" text:outline-level="2">[OPTION 2 -<text:s/>Basic Service Charge Regime]</text:h>
      <text:h text:style-name="P208" text:outline-level="3">The Service Charge is<text:s/>the<text:s/>Tenant’s Fair<text:s/>Proportion of the Service Expenditure, which comprises:</text:h>
      <text:h text:style-name="P209" text:outline-level="4">the costs reasonably incurred by the Landlord in<text:s/>delivering the Services;</text:h>
      <text:h text:style-name="P210" text:outline-level="4">reasonable fees paid to managing agents or charged by the Landlord for management of the Building and, if the Landlord provides the chartered accountant’s certificate mentioned in<text:s/>Clause<text:s/>7.4.4, the chartered accountant’s proper fees;</text:h>
      <text:h text:style-name="P211" text:outline-level="4">any other costs reasonably incurred by the Landlord in carrying out works or providing services or amenities decided by the Landlord in good faith in accordance with good estate management for the benefit of all the occupiers of the Building.</text:h>
      <text:h text:style-name="P212" text:outline-level="3"><text:bookmark-start text:name="_Ref149904715"/>The Tenant will pay to the Landlord within fourteen days of demand<text:s/>and on no more than four occasions in each year, such sums on account of the Service Charge as the Landlord or the Landlord’s surveyor shall estimate in good faith.<text:bookmark-end text:name="_Ref149904715"/><text:s/></text:h>
      <text:h text:style-name="MRHeading3" text:outline-level="3"><text:span text:style-name="T213">The Landlord will give the Tenant a detailed statement showing the Service Expenditure and Service Charge for the period (not being more than a year) since the start of the Term or the date at which the last statement was prepared, and within twenty-one days from receiving that statement the Tenant will pay any shortfall between the Service Charge shown on the statement and any sums paid on account under Clause<text:s/></text:span><text:span text:style-name="T214"><text:bookmark-ref text:ref-name="_Ref149904715" text:reference-format="text">7.4.2</text:bookmark-ref></text:span><text:span text:style-name="T215">.</text:span></text:h>
      <text:h text:style-name="P216" text:outline-level="3">The Landlord shall keep proper records of the Service Expenditure and in respect of each statement the Landlord (at his<text:s/>election) shall either give the Tenant a reasonable opportunity to inspect the relevant records, invoices and receipts or give the Tenant a certificate by a chartered accountant<text:s/><text:soft-page-break/>stating that the sums set out in the statement are supported by records, invoices and receipts produced to him.</text:h>
      <text:h text:style-name="P217" text:outline-level="3">Any dispute concerning the Service Expenditure or the Service Charge shall be referred to the decision of an independent surveyor to be appointed by the Landlord and the Tenant jointly or (in the absence of a<text:s/>joint appointment) at the request of either the Landlord or the Tenant by the President for the time being of The Royal<text:s/>Institution of Chartered Surveyors and the independent surveyor shall act as an arbitrator in accordance with the Arbitration Act 1996.</text:h>
      <text:h text:style-name="P218" text:outline-level="2">[OPTION 3 – to be inserted by landlord, to be such other service charge regime as the landlord shall propose provided that this is substantially similar to the service charge regime contained in the landlord’s own leasehold interest, or other leases of the building which the premises forms part or of adjoining premises both of which the landlord has an interest in]</text:h>
      <text:h text:style-name="MRHeading1" text:outline-level="1"><text:bookmark-start text:name="_Ref176179884"/>Insurance<text:bookmark-end text:name="_Ref176179884"/></text:h>
      <text:h text:style-name="MRHeading2" text:outline-level="2"><text:bookmark-start text:name="_Ref148107599"/>The Landlord shall insure the Property<text:s/>and/or the Building (where applicable)<text:s/>against the Insured Risks in full reinstatement value with reputable insurers, and shall arrange the reinstatement of the<text:s/>Property and/or the Building (where applicable)<text:s/>as soon as reasonably practicable following damage by an Insured Risk. The obligation to reinstate will not apply where a valid notice has been given under Clause<text:s/><text:bookmark-ref text:ref-name="_Ref123900422" text:reference-format="text">9</text:bookmark-ref><text:s/>or where the Tenant is in breach of clause<text:s/><text:bookmark-ref text:ref-name="_Ref123900408" text:reference-format="text">6.11</text:bookmark-ref><text:s/>or where insurance against a particular risk becomes unavailable or only at a cost which is unreasonable in the Landlord’s opinion acting reasonably.<text:bookmark-end text:name="_Ref148107599"/></text:h>
      <text:h text:style-name="MRHeading2" text:outline-level="2">On request the Landlord shall give the Tenant details of such insurance.<text:s/></text:h>
      <text:h text:style-name="MRHeading1" text:outline-level="1"><text:bookmark-start text:name="_Ref123900422"/><text:bookmark-start text:name="_Ref123900506"/><text:bookmark-start text:name="_Toc149106290"/>Damage<text:bookmark-end text:name="_Ref123900422"/><text:bookmark-end text:name="_Ref123900506"/><text:bookmark-end text:name="_Toc149106290"/><text:s/></text:h>
      <text:h text:style-name="P219" text:outline-level="2">If the whole or a substantial part of the Property becomes unfit for use or inaccessible then:</text:h>
      <text:h text:style-name="MRHeading2" text:outline-level="2">(unless any insurance money has been refused because of the Tenant’s default) a Fair Proportion of the Rent shall be suspended until access and fitness for use are restored;</text:h>
      <text:h text:style-name="MRHeading2" text:outline-level="2"><text:bookmark-start text:name="_Ref123900485"/>the Landlord or the Tenant may end this Lease by giving notice in writing to the other, in which case any insurance money will belong to the Landlord; but<text:bookmark-end text:name="_Ref123900485"/><text:s/></text:h>
      <text:soft-page-break/>
      <text:h text:style-name="MRHeading2" text:outline-level="2">the Tenant shall not be entitled to end this Lease under Clause<text:s/><text:bookmark-ref text:ref-name="_Ref123900485" text:reference-format="text">9.2</text:bookmark-ref><text:s/>if the Tenant has caused the damage or vitiated the insurance.</text:h>
      <text:h text:style-name="MRHeading1" text:outline-level="1"><text:bookmark-start text:name="_Toc149106291"/>Forfeiture<text:bookmark-end text:name="_Toc149106291"/><text:s/></text:h>
      <text:h text:style-name="P220" text:outline-level="2">If:</text:h>
      <text:h text:style-name="MRHeading2" text:outline-level="2">any amounts are unpaid 14 days after becoming payable under this Lease (whether formally demanded or not);</text:h>
      <text:h text:style-name="MRHeading2" text:outline-level="2">there is a breach by the Tenant of any term of this Lease;</text:h>
      <text:h text:style-name="MRHeading2" text:outline-level="2">the Tenant suffers any enforcement by seizure of assets at the Property; or</text:h>
      <text:h text:style-name="MRHeading2" text:outline-level="2">anyone takes any step whatsoever towards insolvency of the Tenant<text:s/></text:h>
      <text:h text:style-name="P221" text:outline-level="2">then the Landlord may, by re-entering any part of the Property, forfeit this Lease, but without prejudice to any other rights or remedies of the Landlord or the Tenant.</text:h>
      <text:h text:style-name="MRHeading1" text:outline-level="1"><text:bookmark-start text:name="_Toc149106292"/><text:bookmark-start text:name="_Ref149903359"/>Schedule of Condition<text:bookmark-end text:name="_Toc149106292"/><text:bookmark-end text:name="_Ref149903359"/></text:h>
      <text:h text:style-name="MRHeading2" text:outline-level="2">As soon as reasonably practicable following the date of this lease the Tenant<text:s/>shall<text:s/>undertake and finalise the Schedule of Condition.<text:s/></text:h>
      <text:h text:style-name="MRHeading2" text:outline-level="2">Within 5 working days of completion of the Schedule of Condition to the Tenant’s reasonable satisfaction the Tenant shall supply the Landlord with a copy of the Schedule of Condition.<text:s/></text:h>
      <text:h text:style-name="MRHeading2" text:outline-level="2">Within 5 working days of receipt of the Schedule of Condition the Landlord may:</text:h>
      <text:h text:style-name="MRHeading3" text:outline-level="3"><text:bookmark-start text:name="_Ref144309464"/>give the Tenant notice that the Schedule of Condition is final and binding for the purposes of this lease (in which case the parties shall each sign a counterpart of the Schedule of Condition recording it and each attach a copy to the lease and counterpart); or<text:bookmark-end text:name="_Ref144309464"/></text:h>
      <text:h text:style-name="MRHeading3" text:outline-level="3"><text:bookmark-start text:name="_Ref144309472"/>give the Tenant notice that the Schedule of Condition is not agreed as final and binding for the purposes of this lease (in which case the parties shall follow the procedure set out below in clause<text:s/><text:bookmark-ref text:ref-name="_Ref144309720" text:reference-format="text">11.6</text:bookmark-ref><text:s/>below).<text:bookmark-end text:name="_Ref144309472"/></text:h>
      <text:h text:style-name="MRHeading2" text:outline-level="2">In the event that the Landlord fails to give the Tenant any notice under paragraph<text:s/><text:bookmark-ref text:ref-name="_Ref144309464" text:reference-format="text">11.3.1</text:bookmark-ref><text:s/>or<text:s/><text:bookmark-ref text:ref-name="_Ref144309472" text:reference-format="text">11.3.2</text:bookmark-ref><text:s/>then the Schedule of Condition will be deemed to be final and binding for the purposes of this lease.<text:s/></text:h>
      <text:soft-page-break/>
      <text:h text:style-name="MRHeading2" text:outline-level="2">In this clause “<text:span text:style-name="T222">Independent Surveyor</text:span>” means an independent surveyor agreed by the Landlord and the Tenant or (failing agreement) nominated at the request of either party by the president of the Royal Institution of Chartered Surveyors or any person authorised at the relevant time to act on his behalf (either of whose nomination will be binding).</text:h>
      <text:h text:style-name="MRHeading2" text:outline-level="2"><text:bookmark-start text:name="_Ref144309720"/>If the Landlord gives the Tenant notice in accordance with clause<text:s/><text:bookmark-ref text:ref-name="_Ref144309472" text:reference-format="text">11.3.2</text:bookmark-ref><text:s/>the parties shall in good faith seek to agree such reasonable variations to the Schedule of Condition as soon as reasonably practicable within 10 working days (failing which either the Landlord or the Tenant may instruct the Independent Surveyor to prepare the Schedule of Condition).<text:bookmark-end text:name="_Ref144309720"/><text:s/></text:h>
      <text:h text:style-name="MRHeading2" text:outline-level="2">The Schedule of Condition prepared by an Independent Surveyor (including a decision as to the costs of the preparation) is final and binding for the purposes of this lease.<text:s/></text:h>
      <text:h text:style-name="MRHeading2" text:outline-level="2">The Landlord and Tenant each undertakes to provide reasonable assistance to the other to undertake and finalise the Schedule of Condition. <text:s/></text:h>
      <text:h text:style-name="MRHeading1" text:outline-level="1"><text:bookmark-start text:name="_Toc149106293"/>Miscellaneous<text:bookmark-end text:name="_Toc149106293"/></text:h>
      <text:h text:style-name="P223" text:outline-level="2">No implied rights</text:h>
      <text:h text:style-name="P224" text:outline-level="2">Nothing in this Lease impliedly grants to the Tenant any rights other than those expressly granted by this Lease.</text:h>
      <text:h text:style-name="P225" text:outline-level="2">Exclusion of warranty about use</text:h>
      <text:h text:style-name="P226" text:outline-level="2">Nothing in this Lease implies a warranty that the Property may be used for any purpose.</text:h>
      <text:h text:style-name="P227" text:outline-level="2">Notices</text:h>
      <text:h text:style-name="MRHeading3" text:outline-level="3">Section 196 of the Law of Property Act 1925 applies to all notices and documents relating to this Lease.</text:h>
      <text:h text:style-name="MRHeading3" text:outline-level="3">Where the expression “Tenant” includes more than one person, service on any one of them shall be treated as service on them all.</text:h>
      <text:h text:style-name="P228" text:outline-level="2">Third parties</text:h>
      <text:soft-page-break/>
      <text:h text:style-name="P229" text:outline-level="2">The parties to this Lease do not intend any term of this Lease to be enforceable solely by virtue of the Contracts (Rights of Third Parties) Act 1999 by any person who is not a party.</text:h>
      <text:h text:style-name="MRHeading1" text:outline-level="1"><text:bookmark-start text:name="_Toc149106294"/>Landlord and Tenant Act 1954<text:bookmark-end text:name="_Toc149106294"/></text:h>
      <text:h text:style-name="MRHeading2" text:outline-level="2">The parties acknowledge that this<text:s/>lease is granted further to a contract entered into under<text:s/>204<text:s/>of the Act<text:s/>and is excluded from sections 24-28 of the Landlord and Tenant Act 1954<text:s/>pursuant to section 209 of the Act.</text:h>
      <text:h text:style-name="P230" text:outline-level="1"><text:bookmark-start text:name="_Toc149106295"/>[Section<text:s/>207<text:s/>of<text:s/><text:bookmark-end text:name="_Toc149106295"/>the Act</text:h>
      <text:h text:style-name="P231" text:outline-level="2">The<text:s/>Local<text:s/>Authority has entered into this lease pursuant to its power set out in section<text:s/>207(2)<text:s/>of<text:s/>the Act.</text:h>
      <text:h text:style-name="P232" text:outline-level="2">Pursuant<text:s/>to<text:s/>clause<text:s/>207(3) of the Act, the parties acknowledge and agree that this lease<text:s/>has effect as if it was entered into by the Landlord instead of the<text:s/>Local<text:s/>Authority.</text:h>
      <text:h text:style-name="P233" text:outline-level="2">The<text:s/>Local<text:s/>Authority is acting under section<text:s/>207(4) of the Act<text:s/>in its own<text:s/>name<text:s/>but is acting so as to bind the<text:s/>Landlord rather than itself.</text:h>
      <text:h text:style-name="P234" text:outline-level="2">Notwithstanding any other provisions in this lease, the<text:s/>Local<text:s/>Authority shall have no liability whatsoever arising out of or in connection with this lease or in respect of the performance of the obligations on the part of the Landlord contained in this lease and the Tenant acknowledges that no claims can be made against the<text:s/>Local<text:s/>Authority for any failures on the part of the Landlord.]</text:h>
      <text:p text:style-name="Normal">Signed by the parties as deed and delivered on, but not before, the date of this Lease.<text:s/></text:p>
      <text:p text:style-name="Normal"/>
      <text:p text:style-name="Normal"/>
      <text:p text:style-name="Normal"/>
      <text:p text:style-name="Normal"/>
      <text:p text:style-name="Normal"/>
      <text:p text:style-name="Normal"/>
      <text:p text:style-name="Normal"/>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Signed by [<text:span text:style-name="T242">NAME OF OFFICIAL AT LOCAL AUTHORITY</text:span>] <text:s/>for and on behalf of the Local Authority <text:s/>but acting so as to bind the Landlord rather than itself pursuant to section 204(4) of the Act]<text:span text:style-name="FootnoteReference"><text:note text:note-class="footnote" text:id="_ftn1"><text:note-citation>2</text:note-citation><text:note-body><text:p text:style-name="FootnoteText"><text:s/>To be used where the local authority is acting to bind the Landlord.</text:p></text:note-body></text:note></text:span><text:s/></text:p>
          </table:table-cell>
          <table:table-cell table:style-name="TableCell243">
            <text:p text:style-name="P244"/>
          </table:table-cell>
          <table:table-cell table:style-name="TableCell245">
            <text:p text:style-name="P246"/>
            <text:p text:style-name="P247"/>
            <text:p text:style-name="P248"/>
            <text:p text:style-name="P249"/>
            <text:p text:style-name="P250">....................</text:p>
            <text:p text:style-name="P251">[ <text:s text:c="3"/>]</text:p>
          </table:table-cell>
        </table:table-row>
        <table:table-row table:style-name="TableRow252">
          <table:table-cell table:style-name="TableCell253">
            <text:p text:style-name="P254"/>
          </table:table-cell>
          <table:table-cell table:style-name="TableCell255">
            <text:p text:style-name="P256"/>
          </table:table-cell>
          <table:table-cell>
            <text:p text:style-name="P256"/>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Executed<text:s/>as a deed by<text:s/><text:span text:style-name="T264">[company name]</text:span><text:s/>acting by a director in the presence of:</text:p>
          </table:table-cell>
          <table:table-cell table:style-name="TableCell265">
            <text:p text:style-name="P266">)</text:p>
            <text:p text:style-name="P267">)<text:span text:style-name="FootnoteReference"><text:note text:note-class="footnote" text:id="_ftn2"><text:note-citation>3</text:note-citation><text:note-body><text:p text:style-name="FootnoteText"><text:s/>To be used where the Landlord and/or Tenant is a company and the lease shall be signed by a director, in the presence of a witness.</text:p></text:note-body></text:note></text:span></text:p>
          </table:table-cell>
        </table:table-row>
        <table:table-row table:style-name="TableRow268">
          <table:table-cell table:style-name="TableCell269">
            <text:p text:style-name="P270"/>
          </table:table-cell>
          <table:table-cell table:style-name="TableCell271">
            <text:p text:style-name="P272">........................................................................</text:p>
          </table:table-cell>
        </table:table-row>
        <table:table-row table:style-name="TableRow273">
          <table:table-cell table:style-name="TableCell274">
            <text:p text:style-name="P275"/>
          </table:table-cell>
          <table:table-cell table:style-name="TableCell276">
            <text:p text:style-name="P277">Signature of<text:s/>Director</text:p>
            <text:p text:style-name="P278"/>
          </table:table-cell>
        </table:table-row>
        <table:table-row table:style-name="TableRow279">
          <table:table-cell table:style-name="TableCell280">
            <text:p text:style-name="P281"/>
          </table:table-cell>
          <table:table-cell table:style-name="TableCell282">
            <text:p text:style-name="P283">........................................................................</text:p>
          </table:table-cell>
        </table:table-row>
        <table:table-row table:style-name="TableRow284">
          <table:table-cell table:style-name="TableCell285">
            <text:p text:style-name="P286"/>
          </table:table-cell>
          <table:table-cell table:style-name="TableCell287">
            <text:p text:style-name="P288">Director’s name</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Witness’<text:s/>signature:</text:p>
            <text:p text:style-name="P297">[I confirm that I was physically present when <text:s text:c="7"/>[ <text:s text:c="40"/>] signed this deed]</text:p>
          </table:table-cell>
          <table:table-cell table:style-name="TableCell298">
            <text:p text:style-name="P299"><text:tab/></text:p>
          </table:table-cell>
        </table:table-row>
        <table:table-row table:style-name="TableRow300">
          <table:table-cell table:style-name="TableCell301">
            <text:p text:style-name="P302">Witness’<text:s/>name<text:s/>(in BLOCK CAPITALS):</text:p>
          </table:table-cell>
          <table:table-cell table:style-name="TableCell303">
            <text:p text:style-name="P304"><text:tab/></text:p>
          </table:table-cell>
        </table:table-row>
        <table:table-row table:style-name="TableRow305">
          <table:table-cell table:style-name="TableCell306">
            <text:p text:style-name="P307">Witness’<text:s/>address<text:s/>(including post code):</text:p>
          </table:table-cell>
          <table:table-cell table:style-name="TableCell308">
            <text:p text:style-name="P309"><text:tab/></text:p>
          </table:table-cell>
        </table:table-row>
        <table:table-row table:style-name="TableRow310">
          <table:table-cell table:style-name="TableCell311">
            <text:p text:style-name="P312"/>
          </table:table-cell>
          <table:table-cell table:style-name="TableCell313">
            <text:p text:style-name="P314"><text:tab/></text:p>
          </table:table-cell>
        </table:table-row>
        <table:table-row table:style-name="TableRow315">
          <table:table-cell table:style-name="TableCell316">
            <text:p text:style-name="P317"/>
          </table:table-cell>
          <table:table-cell table:style-name="TableCell318">
            <text:p text:style-name="P319"><text:tab/></text:p>
          </table:table-cell>
        </table:table-row>
        <table:table-row table:style-name="TableRow320">
          <table:table-cell table:style-name="TableCell321">
            <text:p text:style-name="P322">Witness’<text:s/>occupation:</text:p>
          </table:table-cell>
          <table:table-cell table:style-name="TableCell323">
            <text:p text:style-name="P324"><text:tab/></text:p>
            <text:p text:style-name="P325"/>
            <text:p text:style-name="P326"/>
            <text:p text:style-name="P327"/>
            <text:p text:style-name="P328"/>
          </table:table-cell>
        </table:table-row>
        <text:soft-page-break/>
        <table:table-row table:style-name="TableRow329">
          <table:table-cell table:style-name="TableCell330">
            <text:p text:style-name="P331">Executed<text:s/>as a deed by<text:s/><text:span text:style-name="T332">[company name]</text:span><text:s/>acting by [a director and its secretary][two directors]:</text:p>
          </table:table-cell>
          <table:table-cell table:style-name="TableCell333">
            <text:p text:style-name="P334">   )</text:p>
            <text:p text:style-name="P335">   )<text:span text:style-name="FootnoteReference"><text:note text:note-class="footnote" text:id="_ftn3"><text:note-citation>4</text:note-citation><text:note-body><text:p text:style-name="FootnoteText"><text:s/>To be used where the Landlord and/or Tenant is a company, and the<text:s/>lease shall be signed by two directors or one director and a secretary.</text:p></text:note-body></text:note></text:span></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tab/></text:p>
          </table:table-cell>
          <table:table-cell table:style-name="TableCell344">
            <text:p text:style-name="P345"><text:tab/></text:p>
          </table:table-cell>
        </table:table-row>
        <table:table-row table:style-name="TableRow346">
          <table:table-cell table:style-name="TableCell347">
            <text:p text:style-name="P348">Signature of<text:s/>Director</text:p>
          </table:table-cell>
          <table:table-cell table:style-name="TableCell349">
            <text:p text:style-name="P350">Director’s name</text:p>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tab/></text:p>
          </table:table-cell>
          <table:table-cell table:style-name="TableCell359">
            <text:p text:style-name="P360">........................................................................</text:p>
          </table:table-cell>
        </table:table-row>
        <table:table-row table:style-name="TableRow361">
          <table:table-cell table:style-name="TableCell362">
            <text:p text:style-name="P363">Signature of [Secretary][Director]</text:p>
          </table:table-cell>
          <table:table-cell table:style-name="TableCell364">
            <text:p text:style-name="P365">[Secretary’s][Director’s] name</text:p>
          </table:table-cell>
        </table:table-row>
      </table:table>
      <text:p text:style-name="Normal"/>
      <text:p text:style-name="Normal"/>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Signed by<text:span text:style-name="T375"><text:s/></text:span><text:span text:style-name="T376">[     ]</text:span><text:span text:style-name="T377"><text:s/></text:span>as a deed in the presence of:</text:p>
          </table:table-cell>
          <table:table-cell table:style-name="TableCell378" table:number-columns-spanned="2">
            <text:p text:style-name="P379">)</text:p>
            <text:p text:style-name="P380">)<text:span text:style-name="FootnoteReference"><text:note text:note-class="footnote" text:id="_ftn4"><text:note-citation>5</text:note-citation><text:note-body><text:p text:style-name="FootnoteText"><text:s/>To be used where the Landlord and/or Tenant is an individual.</text:p></text:note-body></text:note></text:span></text:p>
          </table:table-cell>
          <table:covered-table-cell/>
          <table:table-cell table:style-name="TableCell381">
            <text:p text:style-name="P382"/>
            <text:p text:style-name="P383"><text:tab/></text:p>
          </table: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Witness’<text:s/>signature:</text:p>
            <text:p text:style-name="P392">[I confirm that I was physically present when <text:s text:c="7"/>[ <text:s text:c="40"/>] signed this deed]</text:p>
          </table:table-cell>
          <table:covered-table-cell/>
          <table:table-cell table:style-name="TableCell393" table:number-columns-spanned="2">
            <text:p text:style-name="P394"><text:tab/></text:p>
          </table:table-cell>
          <table:covered-table-cell/>
        </table:table-row>
        <table:table-row table:style-name="TableRow395">
          <table:table-cell table:style-name="TableCell396" table:number-columns-spanned="2">
            <text:p text:style-name="P397">Witness’<text:s/>name<text:s/>(in BLOCK CAPITAL):</text:p>
          </table:table-cell>
          <table:covered-table-cell/>
          <table:table-cell table:style-name="TableCell398" table:number-columns-spanned="2">
            <text:p text:style-name="P399"><text:tab/></text:p>
          </table:table-cell>
          <table:covered-table-cell/>
        </table:table-row>
        <table:table-row table:style-name="TableRow400">
          <table:table-cell table:style-name="TableCell401" table:number-columns-spanned="2">
            <text:p text:style-name="P402">Witness’<text:s/>address<text:s/>(including post code):</text:p>
          </table:table-cell>
          <table:covered-table-cell/>
          <table:table-cell table:style-name="TableCell403" table:number-columns-spanned="2">
            <text:p text:style-name="P404"><text:tab/></text:p>
          </table:table-cell>
          <table:covered-table-cell/>
        </table:table-row>
        <table:table-row table:style-name="TableRow405">
          <table:table-cell table:style-name="TableCell406" table:number-columns-spanned="2">
            <text:p text:style-name="P407"/>
          </table:table-cell>
          <table:covered-table-cell/>
          <table:table-cell table:style-name="TableCell408" table:number-columns-spanned="2">
            <text:p text:style-name="P409"><text:tab/></text:p>
          </table: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2">
            <text:p text:style-name="P414"><text:tab/></text:p>
          </table:table-cell>
          <table:covered-table-cell/>
        </table:table-row>
        <table:table-row table:style-name="TableRow415">
          <table:table-cell table:style-name="TableCell416" table:number-columns-spanned="2">
            <text:p text:style-name="P417">Witness’<text:s/>occupation:</text:p>
          </table:table-cell>
          <table:covered-table-cell/>
          <table:table-cell table:style-name="TableCell418" table:number-columns-spanned="2">
            <text:p text:style-name="P419"><text:tab/></text:p>
          </table:table-cell>
          <table:covered-table-cell/>
        </table:table-row>
      </table:table>
      <text:p text:style-name="Normal"/>
      <text:p text:style-name="P4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5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RHeading1" style:display-name="M&amp;R Heading 1" style:family="paragraph" style:parent-style-name="Normal" style:default-outline-level="1">
      <style:paragraph-properties fo:keep-with-next="always" fo:keep-together="alway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MRHeading2" style:display-name="M&amp;R Heading 2" style:family="paragraph" style:parent-style-name="Normal" style:default-outline-level="2">
      <style:paragraph-properties>
        <style:tab-stops>
          <style:tab-stop style:type="left" style:position="0in"/>
        </style:tab-stops>
      </style:paragraph-properties>
      <style:text-properties fo:hyphenate="false"/>
    </style:style>
    <style:style style:name="MRHeading3" style:display-name="M&amp;R Heading 3" style:family="paragraph" style:parent-style-name="Normal" style:default-outline-level="3">
      <style:paragraph-properties>
        <style:tab-stops>
          <style:tab-stop style:type="left" style:position="-0.002in"/>
        </style:tab-stops>
      </style:paragraph-properties>
      <style:text-properties fo:hyphenate="false"/>
    </style:style>
    <style:style style:name="MRHeading4" style:display-name="M&amp;R Heading 4" style:family="paragraph" style:parent-style-name="Normal" style:default-outline-level="4">
      <style:paragraph-properties>
        <style:tab-stops>
          <style:tab-stop style:type="left" style:position="-0.002in"/>
        </style:tab-stops>
      </style:paragraph-properties>
      <style:text-properties fo:hyphenate="false"/>
    </style:style>
    <style:style style:name="MRHeading5" style:display-name="M&amp;R Heading 5" style:family="paragraph" style:parent-style-name="Normal" style:default-outline-level="5">
      <style:paragraph-properties>
        <style:tab-stops>
          <style:tab-stop style:type="left" style:position="-0.0013in"/>
        </style:tab-stops>
      </style:paragraph-properties>
      <style:text-properties fo:hyphenate="false"/>
    </style:style>
    <style:style style:name="MRHeading6" style:display-name="M&amp;R Heading 6" style:family="paragraph" style:parent-style-name="Normal" style:default-outline-level="6">
      <style:paragraph-properties>
        <style:tab-stops>
          <style:tab-stop style:type="left" style:position="-0.0013in"/>
        </style:tab-stops>
      </style:paragraph-properties>
      <style:text-properties fo:hyphenate="false"/>
    </style:style>
    <style:style style:name="MRHeading7" style:display-name="M&amp;R Heading 7" style:family="paragraph" style:parent-style-name="Normal" style:default-outline-level="7">
      <style:paragraph-properties>
        <style:tab-stops>
          <style:tab-stop style:type="left" style:position="-0.0013in"/>
        </style:tab-stops>
      </style:paragraph-properties>
      <style:text-properties fo:hyphenate="false"/>
    </style:style>
    <style:style style:name="MRHeading8" style:display-name="M&amp;R Heading 8" style:family="paragraph" style:parent-style-name="Normal" style:default-outline-level="8">
      <style:paragraph-properties>
        <style:tab-stops>
          <style:tab-stop style:type="left" style:position="-0.0013in"/>
        </style:tab-stops>
      </style:paragraph-properties>
      <style:text-properties fo:hyphenate="false"/>
    </style:style>
    <style:style style:name="MRHeading9" style:display-name="M&amp;R Heading 9" style:family="paragraph" style:parent-style-name="Normal" style:default-outline-level="9">
      <style:paragraph-properties>
        <style:tab-stops>
          <style:tab-stop style:type="left" style:position="-0.0013in"/>
        </style:tab-stops>
      </style:paragraph-properties>
      <style:text-properties fo:hyphenate="false"/>
    </style:style>
    <style:style style:name="Normal" style:display-name="Normal" style:family="paragraph">
      <style:paragraph-properties fo:text-align="justify"/>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MRDefinitions1" style:display-name="M&amp;R Definitions 1" style:family="paragraph" style:parent-style-name="Normal" style:list-style-name="Definitions">
      <style:text-properties style:font-name-complex="Arial" fo:hyphenate="false"/>
    </style:style>
    <style:style style:name="MRDefinitions2" style:display-name="M&amp;R Definitions 2"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3" style:display-name="M&amp;R Definitions 3"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4" style:display-name="M&amp;R Definitions 4"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5" style:display-name="M&amp;R Definitions 5" style:family="paragraph" style:parent-style-name="Normal" style:list-style-name="Definitions">
      <style:paragraph-properties>
        <style:tab-stops>
          <style:tab-stop style:type="left" style:position="0in"/>
        </style:tab-stops>
      </style:paragraph-properties>
      <style:text-properties fo:hyphenate="false"/>
    </style:style>
    <style:style style:name="MRLMA1" style:display-name="M&amp;R LMA 1" style:family="paragraph" style:parent-style-name="Normal" style:list-style-name="LMA">
      <style:paragraph-properties>
        <style:tab-stops>
          <style:tab-stop style:type="left" style:position="0in"/>
        </style:tab-stops>
      </style:paragraph-properties>
      <style:text-properties fo:hyphenate="false"/>
    </style:style>
    <style:style style:name="MRLMA2" style:display-name="M&amp;R LMA 2" style:family="paragraph" style:parent-style-name="Normal" style:list-style-name="LMA">
      <style:paragraph-properties>
        <style:tab-stops>
          <style:tab-stop style:type="left" style:position="0in"/>
        </style:tab-stops>
      </style:paragraph-properties>
      <style:text-properties fo:hyphenate="false"/>
    </style:style>
    <style:style style:name="MRLMA3" style:display-name="M&amp;R LMA 3" style:family="paragraph" style:parent-style-name="Normal" style:list-style-name="LMA">
      <style:text-properties fo:hyphenate="false"/>
    </style:style>
    <style:style style:name="MRLMA4" style:display-name="M&amp;R LMA 4" style:family="paragraph" style:parent-style-name="Normal" style:list-style-name="LMA">
      <style:text-properties fo:hyphenate="false"/>
    </style:style>
    <style:style style:name="MRLMA5" style:display-name="M&amp;R LMA 5" style:family="paragraph" style:parent-style-name="Normal" style:list-style-name="LMA">
      <style:text-properties fo:hyphenate="false"/>
    </style:style>
    <style:style style:name="MRLMA6" style:display-name="M&amp;R LMA 6" style:family="paragraph" style:parent-style-name="Normal" style:list-style-name="LMA">
      <style:text-properties fo:hyphenate="false"/>
    </style:style>
    <style:style style:name="MRLMA7" style:display-name="M&amp;R LMA 7" style:family="paragraph" style:parent-style-name="Normal" style:list-style-name="LMA">
      <style:text-properties fo:hyphenate="false"/>
    </style:style>
    <style:style style:name="MRLMA8" style:display-name="M&amp;R LMA 8" style:family="paragraph" style:parent-style-name="Normal" style:list-style-name="LMA">
      <style:text-properties fo:hyphenate="false"/>
    </style:style>
    <style:style style:name="MRLMA9" style:display-name="M&amp;R LMA 9" style:family="paragraph" style:parent-style-name="Normal" style:list-style-name="LMA">
      <style:paragraph-properties>
        <style:tab-stops>
          <style:tab-stop style:type="left" style:position="0.0006in"/>
        </style:tab-stops>
      </style:paragraph-properties>
      <style:text-properties fo:hyphenate="false"/>
    </style:style>
    <style:style style:name="MRNoHead1" style:display-name="M&amp;R No Head 1" style:family="paragraph" style:parent-style-name="Normal" style:list-style-name="NoHead" style:default-outline-level="1">
      <style:paragraph-properties>
        <style:tab-stops>
          <style:tab-stop style:type="left" style:position="0in"/>
        </style:tab-stops>
      </style:paragraph-properties>
      <style:text-properties fo:hyphenate="false"/>
    </style:style>
    <style:style style:name="MRNoHead2" style:display-name="M&amp;R No Head 2" style:family="paragraph" style:parent-style-name="Normal" style:list-style-name="NoHead" style:default-outline-level="2">
      <style:paragraph-properties>
        <style:tab-stops>
          <style:tab-stop style:type="left" style:position="0in"/>
        </style:tab-stops>
      </style:paragraph-properties>
      <style:text-properties fo:hyphenate="false"/>
    </style:style>
    <style:style style:name="MRNoHead3" style:display-name="M&amp;R No Head 3" style:family="paragraph" style:parent-style-name="Normal" style:list-style-name="NoHead" style:default-outline-level="3">
      <style:paragraph-properties>
        <style:tab-stops>
          <style:tab-stop style:type="left" style:position="-0.75in"/>
          <style:tab-stop style:type="left" style:position="-0.002in"/>
        </style:tab-stops>
      </style:paragraph-properties>
      <style:text-properties fo:hyphenate="false"/>
    </style:style>
    <style:style style:name="MRNoHead4" style:display-name="M&amp;R No Head 4" style:family="paragraph" style:parent-style-name="Normal" style:list-style-name="NoHead" style:default-outline-level="4">
      <style:text-properties fo:hyphenate="false"/>
    </style:style>
    <style:style style:name="MRNoHead5" style:display-name="M&amp;R No Head 5" style:family="paragraph" style:parent-style-name="Normal" style:list-style-name="NoHead" style:default-outline-level="5">
      <style:text-properties fo:hyphenate="false"/>
    </style:style>
    <style:style style:name="MRNoHead6" style:display-name="M&amp;R No Head 6" style:family="paragraph" style:parent-style-name="Normal" style:list-style-name="NoHead" style:default-outline-level="6">
      <style:text-properties fo:hyphenate="false"/>
    </style:style>
    <style:style style:name="MRNoHead7" style:display-name="M&amp;R No Head 7" style:family="paragraph" style:parent-style-name="Normal" style:list-style-name="NoHead" style:default-outline-level="7">
      <style:text-properties fo:hyphenate="false"/>
    </style:style>
    <style:style style:name="MRNoHead8" style:display-name="M&amp;R No Head 8" style:family="paragraph" style:parent-style-name="Normal" style:list-style-name="NoHead" style:default-outline-level="8">
      <style:text-properties fo:hyphenate="false"/>
    </style:style>
    <style:style style:name="MRNoHead9" style:display-name="M&amp;R No Head 9" style:family="paragraph" style:parent-style-name="Normal" style:list-style-name="NoHead" style:default-outline-level="9">
      <style:text-properties fo:hyphenate="false"/>
    </style:style>
    <style:style style:name="MRPARTS" style:display-name="M&amp;R PARTS" style:family="paragraph" style:parent-style-name="Normal" style:next-style-name="Normal" style:list-style-name="PARTS">
      <style:text-properties fo:font-weight="bold" style:font-weight-asian="bold" fo:text-transform="uppercase" fo:hyphenate="false"/>
    </style:style>
    <style:style style:name="MRParties" style:display-name="M&amp;R Parties" style:family="paragraph" style:parent-style-name="Normal" style:list-style-name="Parties">
      <style:paragraph-properties>
        <style:tab-stops>
          <style:tab-stop style:type="left" style:position="0in"/>
        </style:tab-stops>
      </style:paragraph-properties>
      <style:text-properties fo:hyphenate="false"/>
    </style:style>
    <style:style style:name="MRRecital1" style:display-name="M&amp;R Recital 1" style:family="paragraph" style:parent-style-name="Normal" style:list-style-name="Recital">
      <style:paragraph-properties>
        <style:tab-stops>
          <style:tab-stop style:type="left" style:position="0in"/>
        </style:tab-stops>
      </style:paragraph-properties>
      <style:text-properties fo:hyphenate="false"/>
    </style:style>
    <style:style style:name="MRRecital2" style:display-name="M&amp;R Recital 2" style:family="paragraph" style:parent-style-name="Normal" style:list-style-name="Recital">
      <style:paragraph-properties>
        <style:tab-stops>
          <style:tab-stop style:type="left" style:position="0in"/>
        </style:tab-stops>
      </style:paragraph-properties>
      <style:text-properties fo:hyphenate="false"/>
    </style:style>
    <style:style style:name="MRSchedule1" style:display-name="M&amp;R Schedule 1" style:family="paragraph" style:parent-style-name="Normal" style:next-style-name="Normal" style:list-style-name="Schedule" style:default-outline-level="1">
      <style:paragraph-properties fo:keep-with-next="always" fo:keep-together="always" fo:break-before="page" fo:text-align="center"/>
      <style:text-properties fo:font-weight="bold" style:font-weight-asian="bold" style:text-underline-type="single" style:text-underline-style="solid" style:text-underline-width="auto" style:text-underline-mode="continuous" fo:hyphenate="false"/>
    </style:style>
    <style:style style:name="MRSchedule2" style:display-name="M&amp;R Schedule 2" style:family="paragraph" style:parent-style-name="Normal" style:list-style-name="Schedule" style:default-outline-level="2">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ule3" style:display-name="M&amp;R Schedule 3" style:family="paragraph" style:parent-style-name="Normal" style:next-style-name="Normal" style:list-style-name="Schedule" style:default-outline-level="3">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Para1" style:display-name="M&amp;R Sched Para 1" style:family="paragraph" style:parent-style-name="Normal" style:list-style-name="SchedParas" style:default-outline-level="1">
      <style:paragraph-properties fo:keep-with-next="always" fo:keep-together="always"/>
      <style:text-properties fo:font-weight="bold" style:font-weight-asian="bold" style:text-underline-type="single" style:text-underline-style="solid" style:text-underline-width="auto" style:text-underline-mode="continuous" fo:hyphenate="false"/>
    </style:style>
    <style:style style:name="MRSchedPara2" style:display-name="M&amp;R Sched Para 2" style:family="paragraph" style:parent-style-name="Normal" style:list-style-name="SchedParas" style:default-outline-level="2">
      <style:text-properties fo:hyphenate="false"/>
    </style:style>
    <style:style style:name="MRSchedPara3" style:display-name="M&amp;R Sched Para 3" style:family="paragraph" style:parent-style-name="Normal" style:list-style-name="SchedParas" style:default-outline-level="3">
      <style:paragraph-properties>
        <style:tab-stops>
          <style:tab-stop style:type="left" style:position="-0.002in"/>
        </style:tab-stops>
      </style:paragraph-properties>
      <style:text-properties fo:hyphenate="false"/>
    </style:style>
    <style:style style:name="MRSchedPara4" style:display-name="M&amp;R Sched Para 4" style:family="paragraph" style:parent-style-name="Normal" style:list-style-name="SchedParas" style:default-outline-level="4">
      <style:text-properties fo:hyphenate="false"/>
    </style:style>
    <style:style style:name="MRSchedPara5" style:display-name="M&amp;R Sched Para 5" style:family="paragraph" style:parent-style-name="Normal" style:list-style-name="SchedParas" style:default-outline-level="5">
      <style:text-properties fo:hyphenate="false"/>
    </style:style>
    <style:style style:name="MRSchedPara6" style:display-name="M&amp;R Sched Para 6" style:family="paragraph" style:parent-style-name="Normal" style:list-style-name="SchedParas" style:default-outline-level="6">
      <style:text-properties fo:hyphenate="false"/>
    </style:style>
    <style:style style:name="MRSchedPara7" style:display-name="M&amp;R Sched Para 7" style:family="paragraph" style:parent-style-name="Normal" style:list-style-name="SchedParas" style:default-outline-level="7">
      <style:text-properties fo:hyphenate="false"/>
    </style:style>
    <style:style style:name="MRSchedPara8" style:display-name="M&amp;R Sched Para 8" style:family="paragraph" style:parent-style-name="Normal" style:list-style-name="SchedParas" style:default-outline-level="8">
      <style:text-properties fo:hyphenate="false"/>
    </style:style>
    <style:style style:name="MRSchedPara9" style:display-name="M&amp;R Sched Para 9" style:family="paragraph" style:parent-style-name="Normal" style:list-style-name="SchedParas" style:default-outline-level="9">
      <style:paragraph-properties>
        <style:tab-stops>
          <style:tab-stop style:type="left" style:position="-0.0013in"/>
        </style:tab-stops>
      </style:paragraph-properties>
      <style:text-properties fo:hyphenate="false"/>
    </style:style>
    <style:style style:name="MRLegal" style:display-name="M&amp;R Legal" style:family="paragraph" style:parent-style-name="Normal">
      <style:paragraph-properties fo:margin-top="0in" fo:line-height="100%"/>
      <style:text-properties fo:hyphenate="false"/>
    </style:style>
    <style:style style:name="WW_CharLFO2LVL1" style:family="text">
      <style:text-properties style:font-name-complex="Times New Roman" fo:font-weight="bold" style:font-weight-asian="bold" fo:font-style="normal" style:font-style-asian="normal"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Headings" style:display-name="Headings">
      <text:list-level-style-number text:level="1" text:style-name="WW_CharLFO2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2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2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2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Arial" style:font-name-complex="Times New Roman" fo:font-size="11pt" style:font-size-asian="11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Definitions" style:display-name="Definitions">
      <text:list-level-style-number text:level="1" text:style-name="WW_CharLFO1LVL1" style:num-list-format-name="NLF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LV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LVL8"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LVL9"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1LVL1" style:family="text">
      <style:text-properties style:font-name-complex="Times New Roman" fo:font-weight="bold" style:font-weight-asian="bold" fo:font-style="normal" style:font-style-asian="normal"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SchedParas" style:display-name="Sched Paras">
      <text:list-level-style-number text:level="1" text:style-name="WW_CharLFO11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1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11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1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11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11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11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Parties" style:display-name="Parties">
      <text:list-level-style-number text:level="1" text:style-name="WW_CharLFO8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8LVL5"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8LVL6"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8LVL7"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8LVL8"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8LVL9"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MA" style:display-name="LMA">
      <text:list-level-style-number text:level="1" text:style-name="WW_CharLFO3LVL1"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suffix=")" style:num-list-format-name="NLF3"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suffix=")" style:num-list-format-name="NLF3"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LVL9"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complex="Times New Roman" fo:font-weight="bold" style:font-weight-asian="bold"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PARTS" style:display-name="PARTS">
      <text:list-level-style-number text:level="1" text:style-name="WW_CharLFO9LVL1" style:num-prefix="PART " style:num-suffix=" - " style:num-list-format-name="NLF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9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9LVL4"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9LVL5"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9LVL6"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9LVL7"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9LVL8"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9LVL9"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12LVL1" style:family="text">
      <style:text-properties style:font-name-complex="Times New Roman" fo:font-weight="bold" style:font-weight-asian="bold" fo:font-style="normal" style:font-style-asian="normal" style:text-underline-type="single" style:text-underline-style="solid" style:text-underline-width="auto" style:text-underline-mode="continuous"/>
    </style:style>
    <style:style style:name="WW_CharLFO12LVL2" style:family="text">
      <style:text-properties style:font-name-complex="Times New Roman" style:text-underline-type="single" style:text-underline-style="solid" style:text-underline-width="auto" style:text-underline-mode="continuous"/>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Schedule" style:display-name="Schedule">
      <text:list-level-style-number text:level="1" text:style-name="WW_CharLFO12LVL1" style:num-prefix="Schedule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2LVL2"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2LVL3"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2LVL4"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NoHead" style:display-name="No Head">
      <text:list-level-style-number text:level="1" text:style-name="WW_CharLFO7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7LVL4" style:num-prefix="(" style:num-suffix=")" style:num-list-format-name="NLF0"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7LVL5" style:num-prefix="(" style:num-suffix=")" style:num-list-format-name="NLF0"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7LVL6" style:num-suffix=")" style:num-list-format-name="NLF0"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7LVL7" style:num-suffix=")" style:num-list-format-name="NLF0"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7LVL8" style:num-suffix=")" style:num-list-format-name="NLF0"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text:style-name="WW_CharLFO7LVL9" style:num-suffix=")" style:num-list-format-name="NLF0"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0LVL1" style:family="text">
      <style:text-properties style:font-name="Arial" fo:font-size="11pt" style:font-size-asian="11pt"/>
    </style:style>
    <text:list-style style:name="Recital" style:display-name="Recital">
      <text:list-level-style-number text:level="1" text:style-name="WW_CharLFO10LVL1" style:num-prefix="(" style:num-suffix=")" style:num-list-format-name="NLF6"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style:style style:name="Header" style:display-name="Head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top="0.0833in" fo:line-height="100%"/>
      <style:text-properties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font-size-complex="10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1" style:display-name="TOC 1" style:family="paragraph" style:parent-style-name="Normal" style:next-style-name="Normal" style:auto-update="true">
      <style:paragraph-properties fo:text-align="start" fo:line-height="100%" fo:margin-left="0.5in" fo:text-indent="-0.5in">
        <style:tab-stops>
          <style:tab-stop style:type="right" style:leader-style="dotted" style:leader-text="." style:position="5.7604in"/>
        </style:tab-stops>
      </style:paragraph-properties>
      <style:text-properties fo:hyphenate="false"/>
    </style:style>
    <style:style style:name="TOC2" style:display-name="TOC 2" style:family="paragraph" style:parent-style-name="Normal" style:next-style-name="Normal" style:auto-update="true">
      <style:paragraph-properties fo:text-align="start" fo:margin-top="0in" fo:line-height="100%" fo:margin-left="1in" fo:text-indent="-0.5in">
        <style:tab-stops>
          <style:tab-stop style:type="right" style:leader-style="dotted" style:leader-text="." style:position="5.2604in"/>
        </style:tab-stops>
      </style:paragraph-properties>
      <style:text-properties fo:hyphenate="false"/>
    </style:style>
    <style:style style:name="TOC3" style:display-name="TOC 3" style:family="paragraph" style:parent-style-name="Normal" style:next-style-name="Normal" style:auto-update="true">
      <style:paragraph-properties fo:text-align="start" fo:margin-top="0in" fo:line-height="100%" fo:margin-left="1in">
        <style:tab-stops>
          <style:tab-stop style:type="right" style:leader-style="dotted" style:leader-text="." style:position="5.2604in"/>
        </style:tab-stops>
      </style:paragraph-properties>
      <style:text-properties fo:hyphenate="false"/>
    </style:style>
    <style:style style:name="TOC4" style:display-name="TOC 4" style:family="paragraph" style:parent-style-name="Normal" style:next-style-name="Normal" style:auto-update="true">
      <style:paragraph-properties fo:margin-left="0.4569in">
        <style:tab-stops/>
      </style:paragraph-properties>
      <style:text-properties fo:hyphenate="false"/>
    </style:style>
    <style:style style:name="TOC5" style:display-name="TOC 5" style:family="paragraph" style:parent-style-name="Normal" style:next-style-name="Normal" style:auto-update="true">
      <style:paragraph-properties fo:margin-left="0.6104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73in">
        <style:tab-stops/>
      </style:paragraph-properties>
      <style:text-properties fo:hyphenate="false"/>
    </style:style>
    <style:style style:name="TOC8" style:display-name="TOC 8" style:family="paragraph" style:parent-style-name="Normal" style:next-style-name="Normal" style:auto-update="true">
      <style:paragraph-properties fo:margin-left="1.0708in">
        <style:tab-stops/>
      </style:paragraph-properties>
      <style:text-properties fo:hyphenate="false"/>
    </style:style>
    <style:style style:name="TOC9" style:display-name="TOC 9" style:family="paragraph" style:parent-style-name="Normal" style:next-style-name="Normal" style:auto-update="true">
      <style:paragraph-properties fo:margin-left="1.2208in">
        <style:tab-stops/>
      </style:paragraph-properties>
      <style:text-properties fo:hyphenate="false"/>
    </style:style>
    <style:style style:name="TOCHeading" style:display-name="TOC Heading" style:family="paragraph" style:parent-style-name="Heading1" style:next-style-name="Normal">
      <style:text-properties fo:hyphenate="false"/>
    </style:style>
    <style:style style:name="Revision" style:display-name="Revision" style:family="paragraph">
      <style:paragraph-properties fo:margin-top="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inedTermPara" style:display-name="Defined Term Para" style:family="paragraph" style:parent-style-name="Normal" style:list-style-name="LFO25">
      <style:paragraph-properties fo:margin-top="0in" fo:margin-bottom="0.0833in" style:line-height-at-least="0.2083in"/>
      <style:text-properties style:font-name-asian="Arial Unicode MS" style:font-name-complex="Arial" fo:color="#000000" style:letter-kerning="true" style:font-size-complex="10pt" style:language-asian="en" style:country-asian="US" fo:hyphenate="false"/>
    </style:style>
    <style:style style:name="ScheduleHeading-Single" style:display-name="Schedule Heading - Single" style:family="paragraph" style:parent-style-name="Normal" style:next-style-name="Normal" style:list-style-name="LFO24">
      <style:paragraph-properties fo:margin-bottom="0.25in" style:line-height-at-least="0.2083in"/>
      <style:text-properties style:font-name-asian="Arial Unicode MS" style:font-name-complex="Arial" fo:font-weight="bold" style:font-weight-asian="bold" fo:color="#000000" style:letter-kerning="true" style:font-size-complex="10pt" style:language-asian="en" style:country-asian="US" fo:hyphenate="false"/>
    </style:style>
    <style:style style:name="DefTerm" style:display-name="DefTerm" style:family="text" style:parent-style-name="DefaultParagraphFont">
      <style:text-properties fo:font-weight="bold" style:font-weight-asian="bold" fo:color="#000000"/>
    </style:style>
    <style:style style:name="DefinedTermNumber" style:display-name="Defined Term Number" style:family="paragraph" style:parent-style-name="DefinedTermPara" style:list-style-name="LFO25">
      <style:text-properties fo:hyphenate="false"/>
    </style:style>
    <style:style style:name="Paragraph" style:display-name="Paragraph" style:family="paragraph" style:parent-style-name="Normal">
      <style:paragraph-properties fo:margin-top="0in" fo:margin-bottom="0.0833in" style:line-height-at-least="0.2083in"/>
      <style:text-properties style:font-name-asian="Arial Unicode MS" style:font-name-complex="Arial" fo:color="#000000" style:letter-kerning="true" style:font-size-complex="10pt" style:language-asian="en" style:country-asian="US" fo:hyphenate="false"/>
    </style:style>
    <style:style style:name="ParagraphChar" style:display-name="Paragraph Char" style:family="text" style:parent-style-name="DefaultParagraphFont">
      <style:text-properties style:font-name-asian="Arial Unicode MS" style:font-name-complex="Arial" fo:color="#000000" style:letter-kerning="true"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fo:font-style="normal" style:font-style-asian="normal" fo:font-size="11pt" style:font-size-asian="11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style:style style:name="WW_CharLFO24LVL1" style:family="text">
      <style:text-properties fo:color="#000000"/>
    </style:style>
    <text:list-style style:name="LFO24">
      <text:list-level-style-number text:level="1" text:style-name="WW_CharLFO24LVL1" style:num-prefix="Schedule"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0"/>
    </style:style>
    <style:style style:name="WW_CharLFO25LVL2" style:family="text">
      <style:text-properties fo:color="#000000"/>
    </style:style>
    <style:style style:name="WW_CharLFO25LVL4" style:family="text">
      <style:text-properties fo:font-size="10pt" style:font-size-asian="10pt"/>
    </style:style>
    <text:list-style style:name="LFO25">
      <text:list-level-style-number text:level="1" text:style-name="WW_CharLFO25LVL1" style:num-list-format-name="NLF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list-format-name="NLF8"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8"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5LVL4" style:num-prefix="(" style:num-suffix=")" style:num-list-format-name="NLF8"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8"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6">
      <text:list-level-style-number text:level="1"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prefix="(" style:num-suffix=")" style:num-list-format-name="NLF10"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2" style:num-suffix="." style:num-list-format-name="NLF10"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3" style:num-suffix="." style:num-list-format-name="NLF10"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4" style:num-suffix="." style:num-list-format-name="NLF10"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5" style:num-suffix="." style:num-list-format-name="NLF10"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6" style:num-suffix="." style:num-list-format-name="NLF10"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level-style-number text:level="7" style:num-suffix="." style:num-list-format-name="NLF10" style:num-format="1">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8" style:num-suffix="." style:num-list-format-name="NLF10" style:num-format="a" style:num-letter-sync="true">
        <style:list-level-properties text:space-before="5.2951in" text:min-label-width="0.25in" text:list-level-position-and-space-mode="label-alignment">
          <style:list-level-label-alignment text:label-followed-by="listtab" fo:margin-left="5.5451in" fo:text-indent="-0.25in"/>
        </style:list-level-properties>
      </text:list-level-style-number>
      <text:list-level-style-number text:level="9" style:num-suffix="." style:num-list-format-name="NLF10" style:num-format="i">
        <style:list-level-properties fo:text-align="end" text:space-before="5.9201in" text:min-label-width="0.125in" text:list-level-position-and-space-mode="label-alignment">
          <style:list-level-label-alignment text:label-followed-by="listtab" fo:margin-left="6.0451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PART %1% - </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5">
      <number:num-list-label text:level="1"/>
      <number:text>Schedule %1%</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2166in" style:use-optimal-column-width="false"/>
    </style:style>
    <style:style style:name="TableColumn4" style:family="table-column">
      <style:table-column-properties style:column-width="2.2166in" style:use-optimal-column-width="false"/>
    </style:style>
    <style:style style:name="TableColumn5" style:family="table-column">
      <style:table-column-properties style:column-width="2.2166in" style:use-optimal-column-width="false"/>
    </style:style>
    <style:style style:name="Table2" style:family="table">
      <style:table-properties style:width="6.65in" fo:margin-left="0in" table:align="left"/>
    </style:style>
    <style:style style:name="TableRow6" style:family="table-row">
      <style:table-row-properties style:min-row-height="0.0986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Footer" style:family="paragraph">
      <style:paragraph-properties fo:text-align="start"/>
      <style:text-properties fo:font-size="8pt" style:font-size-asian="8pt" style:font-size-complex="8pt"/>
    </style:style>
    <style:style style:name="TableCell9" style:family="table-cell">
      <style:table-cell-properties fo:border="none" style:writing-mode="lr-tb" fo:padding-top="0in" fo:padding-left="0.075in" fo:padding-bottom="0in" fo:padding-right="0.075in"/>
    </style:style>
    <style:style style:name="P10" style:parent-style-name="Foot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Footer" style:family="paragraph">
      <style:text-properties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page-number text:fixed="false">1</text:page-number></text:p>
            </table:table-cell>
            <table:table-cell table:style-name="TableCell11">
              <text:p text:style-name="Footer"/>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hn Norman</dc:creator>
    <meta:creation-date>2024-11-29T15:23:00Z</meta:creation-date>
    <dc:date>2024-11-29T15:24:00Z</dc:date>
    <meta:template xlink:href="Normal" xlink:type="simple"/>
    <meta:editing-cycles>2</meta:editing-cycles>
    <meta:editing-duration>PT60S</meta:editing-duration>
    <meta:user-defined meta:name="ContentTypeId">0x010100D8C48E19B5630B47ADB9060FD1B4D4A6</meta:user-defined>
    <meta:user-defined meta:name="ClassificationContentMarkingHeaderShapeIds">7de8cf1a,298d6a49,70dd5c16</meta:user-defined>
    <meta:user-defined meta:name="ClassificationContentMarkingHeaderFontProps">#000000,10,Calibri</meta:user-defined>
    <meta:user-defined meta:name="ClassificationContentMarkingHeaderText">OFFICIAL-SENSITIVE</meta:user-defined>
    <meta:user-defined meta:name="ClassificationContentMarkingFooterShapeIds">3ba2e066,232cbf0,690c5343</meta:user-defined>
    <meta:user-defined meta:name="ClassificationContentMarkingFooterFontProps">#000000,10,Calibri</meta:user-defined>
    <meta:user-defined meta:name="ClassificationContentMarkingFooterText">OFFICIAL-SENSITIVE</meta:user-defined>
    <meta:user-defined meta:name="MediaServiceImageTags"/>
    <meta:document-statistic meta:page-count="20" meta:paragraph-count="55" meta:word-count="4138" meta:character-count="27674" meta:row-count="196" meta:non-whitespace-character-count="23591"/>
  </office:meta>
</office:document-meta>
</file>