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0">
      <text:list-level-style-number text:level="1" text:style-name="WW_CharLFO10LVL1" style:num-prefix="Chapter "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suffix="." style:num-list-format-name="NLF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list-format-name="NLF10"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5LVL4" style:num-prefix="(" style:num-suffix=")" style:num-list-format-name="NLF10"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5LVL5" style:num-prefix="(" style:num-suffix=")" style:num-list-format-name="NLF1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list-format-name="NLF1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1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list-format-name="NLF1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list-format-name="NLF1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6">
      <text:list-level-style-number text:level="1" text:style-name="WW_CharLFO26LVL1" style:num-prefix="Schedule "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Part "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1">
      <text:list-level-style-bullet text:level="1" text:style-name="WW_CharLFO3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2">
      <text:list-level-style-bullet text:level="1" text:style-name="WW_CharLFO3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3">
      <text:list-level-style-bullet text:level="1" text:style-name="WW_CharLFO3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4">
      <text:list-level-style-number text:level="1" text:style-name="WW_CharLFO34LV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text:style-name="WW_CharLFO35LVL1" style:num-suffix="." style:num-list-format-name="NLF1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6">
      <text:list-level-style-number text:level="1" text:style-name="WW_CharLFO36LVL1" style:num-suffix="." style:num-list-format-name="NLF1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7">
      <text:list-level-style-number text:level="1" text:style-name="WW_CharLFO37LVL1" style:num-suffix="." style:num-list-format-name="NLF1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8">
      <text:list-level-style-number text:level="1" text:style-name="WW_CharLFO38LVL1" style:num-suffix="." style:num-list-format-name="NLF1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0">
      <text:list-level-style-number text:level="1" text:style-name="WW_CharLFO40LVL1" style:num-prefix="Schedule "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1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list-format-name="NLF1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list-format-name="NLF15"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list-format-name="NLF15" style:num-format="a" style:num-letter-sync="true">
        <style:list-level-properties text:space-before="0.7444in" text:min-label-width="0.4881in" text:list-level-position-and-space-mode="label-alignment">
          <style:list-level-label-alignment text:label-followed-by="listtab" fo:margin-left="1.2326in" fo:text-indent="-0.4881in"/>
        </style:list-level-properties>
      </text:list-level-style-number>
      <text:list-level-style-number text:level="6" style:num-prefix="(" style:num-suffix=")" style:num-list-format-name="NLF15" style:num-format="i">
        <style:list-level-properties text:space-before="1.2326in" text:min-label-width="0.4208in" text:list-level-position-and-space-mode="label-alignment">
          <style:list-level-label-alignment text:label-followed-by="listtab" fo:margin-left="1.6534in" fo:text-indent="-0.4208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list-format-name="NLF1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list-format-name="NLF16"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41LVL4" style:num-prefix="(" style:num-suffix=")" style:num-list-format-name="NLF16"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17" style:num-format="a" style:num-letter-sync="true">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2" style:num-suffix="." style:num-list-format-name="NLF17" style:num-format="a" style:num-letter-sync="true">
        <style:list-level-properties text:space-before="1.4402in" text:min-label-width="0.25in" text:list-level-position-and-space-mode="label-alignment">
          <style:list-level-label-alignment text:label-followed-by="listtab" fo:margin-left="1.6902in" fo:text-indent="-0.25in"/>
        </style:list-level-properties>
      </text:list-level-style-number>
      <text:list-level-style-number text:level="3" style:num-suffix="." style:num-list-format-name="NLF17" style:num-format="i">
        <style:list-level-properties fo:text-align="end" text:space-before="2.0652in" text:min-label-width="0.125in" text:list-level-position-and-space-mode="label-alignment">
          <style:list-level-label-alignment text:label-followed-by="listtab" fo:margin-left="2.1902in" fo:text-indent="-0.125in"/>
        </style:list-level-properties>
      </text:list-level-style-number>
      <text:list-level-style-number text:level="4" style:num-suffix="." style:num-list-format-name="NLF17" style:num-format="1">
        <style:list-level-properties text:space-before="2.4402in" text:min-label-width="0.25in" text:list-level-position-and-space-mode="label-alignment">
          <style:list-level-label-alignment text:label-followed-by="listtab" fo:margin-left="2.6902in" fo:text-indent="-0.25in"/>
        </style:list-level-properties>
      </text:list-level-style-number>
      <text:list-level-style-number text:level="5" style:num-suffix="." style:num-list-format-name="NLF17" style:num-format="a" style:num-letter-sync="true">
        <style:list-level-properties text:space-before="2.9402in" text:min-label-width="0.25in" text:list-level-position-and-space-mode="label-alignment">
          <style:list-level-label-alignment text:label-followed-by="listtab" fo:margin-left="3.1902in" fo:text-indent="-0.25in"/>
        </style:list-level-properties>
      </text:list-level-style-number>
      <text:list-level-style-number text:level="6" style:num-suffix="." style:num-list-format-name="NLF17" style:num-format="i">
        <style:list-level-properties fo:text-align="end" text:space-before="3.5652in" text:min-label-width="0.125in" text:list-level-position-and-space-mode="label-alignment">
          <style:list-level-label-alignment text:label-followed-by="listtab" fo:margin-left="3.6902in" fo:text-indent="-0.125in"/>
        </style:list-level-properties>
      </text:list-level-style-number>
      <text:list-level-style-number text:level="7" style:num-suffix="." style:num-list-format-name="NLF17" style:num-format="1">
        <style:list-level-properties text:space-before="3.9402in" text:min-label-width="0.25in" text:list-level-position-and-space-mode="label-alignment">
          <style:list-level-label-alignment text:label-followed-by="listtab" fo:margin-left="4.1902in" fo:text-indent="-0.25in"/>
        </style:list-level-properties>
      </text:list-level-style-number>
      <text:list-level-style-number text:level="8" style:num-suffix="." style:num-list-format-name="NLF17" style:num-format="a" style:num-letter-sync="true">
        <style:list-level-properties text:space-before="4.4402in" text:min-label-width="0.25in" text:list-level-position-and-space-mode="label-alignment">
          <style:list-level-label-alignment text:label-followed-by="listtab" fo:margin-left="4.6902in" fo:text-indent="-0.25in"/>
        </style:list-level-properties>
      </text:list-level-style-number>
      <text:list-level-style-number text:level="9" style:num-suffix="." style:num-list-format-name="NLF17" style:num-format="i">
        <style:list-level-properties fo:text-align="end" text:space-before="5.0652in" text:min-label-width="0.125in" text:list-level-position-and-space-mode="label-alignment">
          <style:list-level-label-alignment text:label-followed-by="listtab" fo:margin-left="5.1902in" fo:text-indent="-0.125in"/>
        </style:list-level-properties>
      </text:list-level-style-number>
    </text:list-style>
    <text:list-style style:name="LFO46">
      <text:list-level-style-number text:level="1" text:style-name="WW_CharLFO46LVL1" style:num-suffix=")" style:num-list-format-name="NLF17"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2" style:num-suffix="." style:num-list-format-name="NLF17" style:num-format="a" style:num-letter-sync="true">
        <style:list-level-properties text:space-before="1.4402in" text:min-label-width="0.25in" text:list-level-position-and-space-mode="label-alignment">
          <style:list-level-label-alignment text:label-followed-by="listtab" fo:margin-left="1.6902in" fo:text-indent="-0.25in"/>
        </style:list-level-properties>
      </text:list-level-style-number>
      <text:list-level-style-number text:level="3" style:num-suffix="." style:num-list-format-name="NLF17" style:num-format="i">
        <style:list-level-properties fo:text-align="end" text:space-before="2.0652in" text:min-label-width="0.125in" text:list-level-position-and-space-mode="label-alignment">
          <style:list-level-label-alignment text:label-followed-by="listtab" fo:margin-left="2.1902in" fo:text-indent="-0.125in"/>
        </style:list-level-properties>
      </text:list-level-style-number>
      <text:list-level-style-number text:level="4" style:num-suffix="." style:num-list-format-name="NLF17" style:num-format="1">
        <style:list-level-properties text:space-before="2.4402in" text:min-label-width="0.25in" text:list-level-position-and-space-mode="label-alignment">
          <style:list-level-label-alignment text:label-followed-by="listtab" fo:margin-left="2.6902in" fo:text-indent="-0.25in"/>
        </style:list-level-properties>
      </text:list-level-style-number>
      <text:list-level-style-number text:level="5" style:num-suffix="." style:num-list-format-name="NLF17" style:num-format="a" style:num-letter-sync="true">
        <style:list-level-properties text:space-before="2.9402in" text:min-label-width="0.25in" text:list-level-position-and-space-mode="label-alignment">
          <style:list-level-label-alignment text:label-followed-by="listtab" fo:margin-left="3.1902in" fo:text-indent="-0.25in"/>
        </style:list-level-properties>
      </text:list-level-style-number>
      <text:list-level-style-number text:level="6" style:num-suffix="." style:num-list-format-name="NLF17" style:num-format="i">
        <style:list-level-properties fo:text-align="end" text:space-before="3.5652in" text:min-label-width="0.125in" text:list-level-position-and-space-mode="label-alignment">
          <style:list-level-label-alignment text:label-followed-by="listtab" fo:margin-left="3.6902in" fo:text-indent="-0.125in"/>
        </style:list-level-properties>
      </text:list-level-style-number>
      <text:list-level-style-number text:level="7" style:num-suffix="." style:num-list-format-name="NLF17" style:num-format="1">
        <style:list-level-properties text:space-before="3.9402in" text:min-label-width="0.25in" text:list-level-position-and-space-mode="label-alignment">
          <style:list-level-label-alignment text:label-followed-by="listtab" fo:margin-left="4.1902in" fo:text-indent="-0.25in"/>
        </style:list-level-properties>
      </text:list-level-style-number>
      <text:list-level-style-number text:level="8" style:num-suffix="." style:num-list-format-name="NLF17" style:num-format="a" style:num-letter-sync="true">
        <style:list-level-properties text:space-before="4.4402in" text:min-label-width="0.25in" text:list-level-position-and-space-mode="label-alignment">
          <style:list-level-label-alignment text:label-followed-by="listtab" fo:margin-left="4.6902in" fo:text-indent="-0.25in"/>
        </style:list-level-properties>
      </text:list-level-style-number>
      <text:list-level-style-number text:level="9" style:num-suffix="." style:num-list-format-name="NLF17" style:num-format="i">
        <style:list-level-properties fo:text-align="end" text:space-before="5.0652in" text:min-label-width="0.125in" text:list-level-position-and-space-mode="label-alignment">
          <style:list-level-label-alignment text:label-followed-by="listtab" fo:margin-left="5.1902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prefix="Schedule "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9">
      <text:list-level-style-number text:level="1" text:style-name="WW_CharLFO59LVL1" style:num-list-format-name="NLF1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list-format-name="NLF1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prefix="(" style:num-suffix=")" style:num-list-format-name="NLF18"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9LVL4" style:num-prefix="(" style:num-suffix=")" style:num-list-format-name="NLF18"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9LVL5" style:num-prefix="(" style:num-suffix=")" style:num-list-format-name="NLF18"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9LVL6" style:num-suffix=")" style:num-list-format-name="NLF1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9LVL7" style:num-suffix=")" style:num-list-format-name="NLF18"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9LVL8" style:num-suffix=")" style:num-list-format-name="NLF18" style:num-format="i">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9" text:style-name="WW_CharLFO59LVL9" style:num-suffix=")" style:num-list-format-name="NLF18" style:num-format="A" style:num-letter-sync="true">
        <style:list-level-properties text:space-before="3.5006in" text:min-label-width="0.5in" text:list-level-position-and-space-mode="label-alignment">
          <style:list-level-label-alignment text:label-followed-by="listtab" fo:margin-left="4.0006in" fo:text-indent="-0.5in"/>
        </style:list-level-properties>
      </text:list-level-style-number>
    </text:list-style>
    <text:list-style style:name="LFO62">
      <text:list-level-style-number text:level="1" style:num-suffix=")" style:num-list-format-name="NLF2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style:num-suffix=")" style:num-list-format-name="NLF2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IntroDefault"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background-color="#FFFF00"/>
    </style:style>
    <style:style style:name="T3" style:parent-style-name="DefaultParagraphFont" style:family="text">
      <style:text-properties fo:background-color="#FFFF00"/>
    </style:style>
    <style:style style:name="T4" style:parent-style-name="DefTerm" style:family="text">
      <style:text-properties fo:background-color="#FFFF00"/>
    </style:style>
    <style:style style:name="T5" style:parent-style-name="DefaultParagraphFont" style:family="text">
      <style:text-properties fo:background-color="#FFFF00"/>
    </style:style>
    <style:style style:name="T6" style:parent-style-name="DefaultParagraphFont" style:family="text">
      <style:text-properties fo:background-color="#FFFF00"/>
    </style:style>
    <style:style style:name="T7" style:parent-style-name="DefaultParagraphFont" style:family="text">
      <style:text-properties fo:background-color="#FFFF00"/>
    </style:style>
    <style:style style:name="T8" style:parent-style-name="DefaultParagraphFont" style:family="text">
      <style:text-properties fo:background-color="#FFFF00"/>
    </style:style>
    <style:style style:name="T9" style:parent-style-name="DefaultParagraphFont" style:family="text">
      <style:text-properties fo:background-color="#FFFF00"/>
    </style:style>
    <style:style style:name="T10" style:parent-style-name="DefaultParagraphFont" style:family="text">
      <style:text-properties fo:font-weight="bold" style:font-weight-asian="bold" style:font-weight-complex="bold" fo:background-color="#FFFF00"/>
    </style:style>
    <style:style style:name="T11" style:parent-style-name="DefaultParagraphFont" style:family="text">
      <style:text-properties fo:background-color="#FFFF00"/>
    </style:style>
    <style:style style:name="T12" style:parent-style-name="DefaultParagraphFont" style:family="text">
      <style:text-properties fo:background-color="#FFFF00"/>
    </style:style>
    <style:style style:name="T13" style:parent-style-name="DefaultParagraphFont" style:family="text">
      <style:text-properties fo:background-color="#FFFF00"/>
    </style:style>
    <style:style style:name="T14" style:parent-style-name="DefaultParagraphFont" style:family="text">
      <style:text-properties fo:background-color="#FFFF00"/>
    </style:style>
    <style:style style:name="T15" style:parent-style-name="DefaultParagraphFont" style:family="text">
      <style:text-properties fo:background-color="#FFFF00"/>
    </style:style>
    <style:style style:name="T16" style:parent-style-name="DefaultParagraphFont" style:family="text">
      <style:text-properties fo:background-color="#FFFF00"/>
    </style:style>
    <style:style style:name="T17" style:parent-style-name="DefTerm"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P20" style:parent-style-name="DefinedTermPara" style:family="paragraph">
      <style:paragraph-properties fo:margin-left="0.5in">
        <style:tab-stops/>
      </style:paragraph-properties>
    </style:style>
    <style:style style:name="T21" style:parent-style-name="DefTerm" style:family="text">
      <style:text-properties fo:font-weight="normal" style:font-weight-asian="normal"/>
    </style:style>
    <style:style style:name="P22" style:parent-style-name="DefinedTermPara" style:family="paragraph">
      <style:paragraph-properties fo:margin-left="0.5in">
        <style:tab-stops/>
      </style:paragraph-properties>
    </style:style>
    <style:style style:name="P23" style:parent-style-name="DefinedTermPara" style:family="paragraph">
      <style:paragraph-properties fo:margin-left="0.5in">
        <style:tab-stops/>
      </style:paragraph-properties>
    </style:style>
    <style:style style:name="P24" style:parent-style-name="DefinedTermPara" style:family="paragraph">
      <style:paragraph-properties fo:margin-left="0.5in">
        <style:tab-stops/>
      </style:paragraph-properties>
    </style:style>
    <style:style style:name="T25" style:parent-style-name="DefTerm" style:family="text">
      <style:text-properties fo:font-weight="normal" style:font-weight-asian="normal"/>
    </style:style>
    <style:style style:name="T26" style:parent-style-name="DefTerm" style:family="text">
      <style:text-properties fo:font-weight="normal" style:font-weight-asian="normal"/>
    </style:style>
    <style:style style:name="T27" style:parent-style-name="DefTerm" style:family="text">
      <style:text-properties fo:font-weight="normal" style:font-weight-asian="normal"/>
    </style:style>
    <style:style style:name="P28" style:parent-style-name="DefinedTermPara" style:family="paragraph">
      <style:paragraph-properties fo:margin-left="0.5in">
        <style:tab-stops/>
      </style:paragraph-properties>
    </style:style>
    <style:style style:name="P29" style:parent-style-name="DefinedTermPara" style:family="paragraph">
      <style:paragraph-properties fo:margin-left="0.5in">
        <style:tab-stops/>
      </style:paragraph-properties>
    </style:style>
    <style:style style:name="T30" style:parent-style-name="DefaultParagraphFont" style:family="text">
      <style:text-properties fo:background-color="#D3D3D3"/>
    </style:style>
    <style:style style:name="P31" style:parent-style-name="DefinedTermPara" style:family="paragraph">
      <style:paragraph-properties fo:margin-left="0.5in">
        <style:tab-stops/>
      </style:paragraph-properties>
    </style:style>
    <style:style style:name="P32" style:parent-style-name="DefinedTermPara" style:family="paragraph">
      <style:paragraph-properties fo:margin-left="0.5in">
        <style:tab-stops/>
      </style:paragraph-properties>
    </style:style>
    <style:style style:name="P33" style:parent-style-name="DefinedTermPara" style:family="paragraph">
      <style:paragraph-properties fo:margin-left="0.5in">
        <style:tab-stops/>
      </style:paragraph-properties>
    </style:style>
    <style:style style:name="T34" style:parent-style-name="DefTerm" style:family="text">
      <style:text-properties fo:font-weight="normal" style:font-weight-asian="normal"/>
    </style:style>
    <style:style style:name="T35" style:parent-style-name="DefTerm" style:family="text">
      <style:text-properties fo:font-weight="normal" style:font-weight-asian="normal"/>
    </style:style>
    <style:style style:name="T36" style:parent-style-name="DefTerm" style:family="text">
      <style:text-properties fo:font-weight="normal" style:font-weight-asian="normal"/>
    </style:style>
    <style:style style:name="T37" style:parent-style-name="DefTerm" style:family="text">
      <style:text-properties fo:font-weight="normal" style:font-weight-asian="normal"/>
    </style:style>
    <style:style style:name="T38" style:parent-style-name="DefTerm" style:family="text">
      <style:text-properties fo:font-weight="normal" style:font-weight-asian="normal"/>
    </style:style>
    <style:style style:name="T39" style:parent-style-name="DefTerm" style:family="text">
      <style:text-properties fo:font-weight="normal" style:font-weight-asian="normal"/>
    </style:style>
    <style:style style:name="T40" style:parent-style-name="DefTerm" style:family="text">
      <style:text-properties fo:font-weight="normal" style:font-weight-asian="normal"/>
    </style:style>
    <style:style style:name="T41" style:parent-style-name="DefTerm" style:family="text">
      <style:text-properties fo:font-weight="normal" style:font-weight-asian="normal"/>
    </style:style>
    <style:style style:name="P42" style:parent-style-name="DefinedTermPara" style:family="paragraph">
      <style:paragraph-properties fo:margin-left="0.5in">
        <style:tab-stops/>
      </style:paragraph-properties>
    </style:style>
    <style:style style:name="P43" style:parent-style-name="DefinedTermPara" style:family="paragraph">
      <style:paragraph-properties fo:margin-left="0.5in">
        <style:tab-stops/>
      </style:paragraph-properties>
    </style:style>
    <style:style style:name="P44" style:parent-style-name="DefinedTermPara" style:family="paragraph">
      <style:paragraph-properties fo:margin-left="0.5in">
        <style:tab-stops/>
      </style:paragraph-properties>
    </style:style>
    <style:style style:name="P45" style:parent-style-name="DefinedTermPara" style:family="paragraph">
      <style:paragraph-properties fo:margin-left="0.5in">
        <style:tab-stops/>
      </style:paragraph-properties>
    </style:style>
    <style:style style:name="P46" style:parent-style-name="DefinedTermPara" style:family="paragraph">
      <style:paragraph-properties fo:margin-left="0.5in">
        <style:tab-stops/>
      </style:paragraph-properties>
    </style:style>
    <style:style style:name="P47" style:parent-style-name="DefinedTermPara" style:family="paragraph">
      <style:paragraph-properties fo:margin-left="0.5in">
        <style:tab-stops/>
      </style:paragraph-properties>
    </style:style>
    <style:style style:name="T48" style:parent-style-name="DefTerm" style:family="text">
      <style:text-properties fo:font-weight="normal" style:font-weight-asian="normal"/>
    </style:style>
    <style:style style:name="T49" style:parent-style-name="DefTerm" style:family="text">
      <style:text-properties fo:font-weight="normal" style:font-weight-asian="normal"/>
    </style:style>
    <style:style style:name="T50" style:parent-style-name="DefTerm" style:family="text">
      <style:text-properties fo:font-weight="normal" style:font-weight-asian="normal"/>
    </style:style>
    <style:style style:name="T51" style:parent-style-name="DefTerm" style:family="text">
      <style:text-properties fo:font-weight="normal" style:font-weight-asian="normal"/>
    </style:style>
    <style:style style:name="T52" style:parent-style-name="DefTerm" style:family="text">
      <style:text-properties fo:font-weight="normal" style:font-weight-asian="normal"/>
    </style:style>
    <style:style style:name="T53" style:parent-style-name="DefTerm" style:family="text">
      <style:text-properties fo:font-weight="normal" style:font-weight-asian="normal"/>
    </style:style>
    <style:style style:name="T54" style:parent-style-name="DefTerm" style:family="text">
      <style:text-properties fo:font-weight="normal" style:font-weight-asian="normal"/>
    </style:style>
    <style:style style:name="T55" style:parent-style-name="DefTerm" style:family="text">
      <style:text-properties fo:font-weight="normal" style:font-weight-asian="normal"/>
    </style:style>
    <style:style style:name="T56" style:parent-style-name="DefTerm" style:family="text">
      <style:text-properties fo:font-weight="normal" style:font-weight-asian="normal"/>
    </style:style>
    <style:style style:name="P57" style:parent-style-name="DefinedTermPara" style:family="paragraph">
      <style:paragraph-properties fo:margin-left="0.5in">
        <style:tab-stops/>
      </style:paragraph-properties>
    </style:style>
    <style:style style:name="T58" style:parent-style-name="DefTerm" style:family="text">
      <style:text-properties fo:font-weight="normal" style:font-weight-asian="normal"/>
    </style:style>
    <style:style style:name="P59" style:parent-style-name="DefinedTermPara" style:family="paragraph">
      <style:paragraph-properties fo:margin-left="0.5in">
        <style:tab-stops/>
      </style:paragraph-properties>
    </style:style>
    <style:style style:name="T60" style:parent-style-name="DefTerm" style:family="text">
      <style:text-properties fo:font-weight="normal" style:font-weight-asian="normal"/>
    </style:style>
    <style:style style:name="T61" style:parent-style-name="DefTerm" style:family="text">
      <style:text-properties fo:font-weight="normal" style:font-weight-asian="normal"/>
    </style:style>
    <style:style style:name="T62" style:parent-style-name="DefTerm" style:family="text">
      <style:text-properties fo:font-weight="normal" style:font-weight-asian="normal"/>
    </style:style>
    <style:style style:name="P63" style:parent-style-name="DefinedTermPara" style:family="paragraph">
      <style:paragraph-properties fo:margin-left="0.5in">
        <style:tab-stops/>
      </style:paragraph-properties>
    </style:style>
    <style:style style:name="T64" style:parent-style-name="DefTerm" style:family="text">
      <style:text-properties fo:font-weight="normal" style:font-weight-asian="normal"/>
    </style:style>
    <style:style style:name="P65" style:parent-style-name="DefinedTermPara" style:family="paragraph">
      <style:paragraph-properties fo:margin-left="0.5in">
        <style:tab-stops/>
      </style:paragraph-properties>
    </style:style>
    <style:style style:name="T66" style:parent-style-name="DefTerm" style:family="text">
      <style:text-properties fo:font-weight="normal" style:font-weight-asian="normal"/>
    </style:style>
    <style:style style:name="P67" style:parent-style-name="DefinedTermPara" style:family="paragraph">
      <style:paragraph-properties fo:margin-left="0.5in">
        <style:tab-stops/>
      </style:paragraph-properties>
    </style:style>
    <style:style style:name="T68" style:parent-style-name="DefTerm" style:family="text">
      <style:text-properties fo:font-weight="normal" style:font-weight-asian="normal"/>
    </style:style>
    <style:style style:name="T69" style:parent-style-name="DefTerm" style:family="text">
      <style:text-properties fo:font-weight="normal" style:font-weight-asian="normal"/>
    </style:style>
    <style:style style:name="T70" style:parent-style-name="DefTerm" style:family="text">
      <style:text-properties fo:font-weight="normal" style:font-weight-asian="normal"/>
    </style:style>
    <style:style style:name="T71" style:parent-style-name="DefTerm" style:family="text">
      <style:text-properties fo:font-weight="normal" style:font-weight-asian="normal"/>
    </style:style>
    <style:style style:name="T72" style:parent-style-name="DefTerm" style:family="text">
      <style:text-properties fo:font-weight="normal" style:font-weight-asian="normal"/>
    </style:style>
    <style:style style:name="P73" style:parent-style-name="DefinedTermPara" style:family="paragraph">
      <style:paragraph-properties fo:margin-left="0.5in">
        <style:tab-stops/>
      </style:paragraph-properties>
    </style:style>
    <style:style style:name="T74" style:parent-style-name="DefTerm" style:family="text">
      <style:text-properties fo:font-weight="normal" style:font-weight-asian="normal"/>
    </style:style>
    <style:style style:name="T75" style:parent-style-name="DefTerm" style:family="text">
      <style:text-properties fo:font-weight="normal" style:font-weight-asian="normal"/>
    </style:style>
    <style:style style:name="T76" style:parent-style-name="DefTerm" style:family="text">
      <style:text-properties fo:font-weight="normal" style:font-weight-asian="normal"/>
    </style:style>
    <style:style style:name="P77" style:parent-style-name="DefinedTermPara" style:family="paragraph">
      <style:paragraph-properties fo:margin-left="0.5in">
        <style:tab-stops/>
      </style:paragraph-properties>
    </style:style>
    <style:style style:name="T78" style:parent-style-name="DefTerm" style:family="text">
      <style:text-properties fo:font-weight="normal" style:font-weight-asian="normal"/>
    </style:style>
    <style:style style:name="T79" style:parent-style-name="DefTerm" style:family="text">
      <style:text-properties fo:font-weight="normal" style:font-weight-asian="normal"/>
    </style:style>
    <style:style style:name="T80" style:parent-style-name="DefTerm" style:family="text">
      <style:text-properties fo:font-weight="normal" style:font-weight-asian="normal"/>
    </style:style>
    <style:style style:name="P81" style:parent-style-name="DefinedTermPara" style:family="paragraph">
      <style:paragraph-properties fo:margin-left="0.5in">
        <style:tab-stops/>
      </style:paragraph-properties>
    </style:style>
    <style:style style:name="T82" style:parent-style-name="DefTerm" style:family="text">
      <style:text-properties fo:font-weight="normal" style:font-weight-asian="normal"/>
    </style:style>
    <style:style style:name="T83" style:parent-style-name="DefTerm" style:family="text">
      <style:text-properties fo:font-weight="normal" style:font-weight-asian="normal"/>
    </style:style>
    <style:style style:name="T84" style:parent-style-name="DefTerm" style:family="text">
      <style:text-properties fo:font-weight="normal" style:font-weight-asian="normal"/>
    </style:style>
    <style:style style:name="P85" style:parent-style-name="DefinedTermPara" style:family="paragraph">
      <style:paragraph-properties fo:margin-left="0.5in">
        <style:tab-stops/>
      </style:paragraph-properties>
    </style:style>
    <style:style style:name="T86" style:parent-style-name="DefTerm" style:family="text">
      <style:text-properties fo:font-weight="normal" style:font-weight-asian="normal"/>
    </style:style>
    <style:style style:name="T87" style:parent-style-name="DefTerm" style:family="text">
      <style:text-properties fo:font-weight="normal" style:font-weight-asian="normal"/>
    </style:style>
    <style:style style:name="T88" style:parent-style-name="DefTerm" style:family="text">
      <style:text-properties fo:font-weight="normal" style:font-weight-asian="normal"/>
    </style:style>
    <style:style style:name="P89" style:parent-style-name="DefinedTermPara" style:family="paragraph">
      <style:paragraph-properties fo:margin-left="0.5in">
        <style:tab-stops/>
      </style:paragraph-properties>
    </style:style>
    <style:style style:name="T90" style:parent-style-name="DefTerm" style:family="text">
      <style:text-properties fo:font-weight="normal" style:font-weight-asian="normal"/>
    </style:style>
    <style:style style:name="T91" style:parent-style-name="DefTerm" style:family="text">
      <style:text-properties fo:font-weight="normal" style:font-weight-asian="normal"/>
    </style:style>
    <style:style style:name="T92" style:parent-style-name="DefTerm" style:family="text">
      <style:text-properties fo:font-weight="normal" style:font-weight-asian="normal"/>
    </style:style>
    <style:style style:name="P93" style:parent-style-name="DefinedTermPara" style:family="paragraph">
      <style:paragraph-properties fo:margin-left="0.5in">
        <style:tab-stops/>
      </style:paragraph-properties>
    </style:style>
    <style:style style:name="P94" style:parent-style-name="DefinedTermPara" style:family="paragraph">
      <style:paragraph-properties fo:margin-left="0.5in">
        <style:tab-stops/>
      </style:paragraph-properties>
    </style:style>
    <style:style style:name="T95" style:parent-style-name="DefaultParagraphFont" style:family="text">
      <style:text-properties fo:background-color="#FFFF00"/>
    </style:style>
    <style:style style:name="P96" style:parent-style-name="DefinedTermPara" style:family="paragraph">
      <style:paragraph-properties fo:margin-left="0.5in">
        <style:tab-stops/>
      </style:paragraph-properties>
    </style:style>
    <style:style style:name="T97" style:parent-style-name="DefaultParagraphFont" style:family="text">
      <style:text-properties fo:background-color="#FFFF00"/>
    </style:style>
    <style:style style:name="P98" style:parent-style-name="DefinedTermPara" style:family="paragraph">
      <style:paragraph-properties fo:margin-left="0.5in">
        <style:tab-stops/>
      </style:paragraph-properties>
    </style:style>
    <style:style style:name="P99" style:parent-style-name="DefinedTermPara" style:family="paragraph">
      <style:paragraph-properties fo:margin-left="0.5in">
        <style:tab-stops/>
      </style:paragraph-properties>
    </style:style>
    <style:style style:name="T100" style:parent-style-name="DefaultParagraphFont" style:family="text">
      <style:text-properties style:text-position="super 63.6%"/>
    </style:style>
    <style:style style:name="P101" style:parent-style-name="DefinedTermPara" style:family="paragraph">
      <style:paragraph-properties fo:margin-left="0.5in">
        <style:tab-stops/>
      </style:paragraph-properties>
    </style:style>
    <style:style style:name="P102" style:parent-style-name="DefinedTermPara" style:family="paragraph">
      <style:paragraph-properties fo:margin-left="0.5in">
        <style:tab-stops/>
      </style:paragraph-properties>
    </style:style>
    <style:style style:name="T103" style:parent-style-name="DefaultParagraphFont" style:family="text">
      <style:text-properties fo:background-color="#D3D3D3"/>
    </style:style>
    <style:style style:name="P104" style:parent-style-name="DefinedTermPara" style:family="paragraph">
      <style:paragraph-properties fo:margin-left="0.5in">
        <style:tab-stops/>
      </style:paragraph-properties>
    </style:style>
    <style:style style:name="P105" style:parent-style-name="DefinedTermPara" style:family="paragraph">
      <style:paragraph-properties fo:margin-left="0.5in">
        <style:tab-stops/>
      </style:paragraph-properties>
    </style:style>
    <style:style style:name="T106" style:parent-style-name="DefaultParagraphFont" style:family="text">
      <style:text-properties fo:background-color="#D3D3D3"/>
    </style:style>
    <style:style style:name="P107" style:parent-style-name="DefinedTermPara" style:family="paragraph">
      <style:paragraph-properties fo:margin-left="0.5in">
        <style:tab-stops/>
      </style:paragraph-properties>
    </style:style>
    <style:style style:name="P108" style:parent-style-name="DefinedTermPara" style:family="paragraph">
      <style:paragraph-properties fo:margin-left="0.5in">
        <style:tab-stops/>
      </style:paragraph-properties>
    </style:style>
    <style:style style:name="T109" style:parent-style-name="DefaultParagraphFont" style:family="text">
      <style:text-properties fo:background-color="#D3D3D3"/>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background-color="#D3D3D3"/>
    </style:style>
    <style:style style:name="P117" style:parent-style-name="Untitledsubclause1" style:family="paragraph">
      <style:paragraph-properties fo:margin-left="0.5in">
        <style:tab-stops/>
      </style:paragraph-properties>
    </style:style>
    <style:style style:name="P118" style:parent-style-name="TitleClause" style:list-style-name="LFO23" style:family="paragraph">
      <style:text-properties fo:background-color="#FFFF00"/>
    </style:style>
    <style:style style:name="P119" style:parent-style-name="TitleClause" style:family="paragraph"/>
    <style:style style:name="T120" style:parent-style-name="DefaultParagraphFont" style:family="text">
      <style:text-properties fo:font-style="italic" style:font-style-asian="italic" style:font-style-complex="italic" fo:background-color="#FFFF00"/>
    </style:style>
    <style:style style:name="T121" style:parent-style-name="DefaultParagraphFont" style:family="text">
      <style:text-properties fo:font-style="italic" style:font-style-asian="italic" style:font-style-complex="italic" fo:background-color="#FFFF00"/>
    </style:style>
    <style:style style:name="P122" style:parent-style-name="Untitledsubclause1" style:list-style-name="LFO23" style:family="paragraph">
      <style:text-properties fo:background-color="#FFFF00"/>
    </style:style>
    <style:style style:name="P123" style:parent-style-name="Untitledsubclause2" style:list-style-name="LFO23" style:family="paragraph">
      <style:text-properties fo:background-color="#FFFF00"/>
    </style:style>
    <style:style style:name="P124" style:parent-style-name="Untitledsubclause2" style:list-style-name="LFO23" style:family="paragraph">
      <style:text-properties fo:background-color="#FFFF00"/>
    </style:style>
    <style:style style:name="T125" style:parent-style-name="DefaultParagraphFont" style:family="text">
      <style:text-properties fo:background-color="#FFFF00"/>
    </style:style>
    <style:style style:name="T126" style:parent-style-name="DefaultParagraphFont" style:family="text">
      <style:text-properties fo:background-color="#FFFF00"/>
    </style:style>
    <style:style style:name="T127" style:parent-style-name="DefaultParagraphFont" style:family="text">
      <style:text-properties fo:background-color="#FFFF00"/>
    </style:style>
    <style:style style:name="P128" style:parent-style-name="Untitledsubclause2" style:family="paragraph">
      <style:paragraph-properties fo:margin-left="1.0798in">
        <style:tab-stops/>
      </style:paragraph-properties>
      <style:text-properties fo:background-color="#FFFF00"/>
    </style:style>
    <style:style style:name="T129" style:parent-style-name="DefaultParagraphFont" style:family="text">
      <style:text-properties fo:background-color="#FFFF00"/>
    </style:style>
    <style:style style:name="T130" style:parent-style-name="DefaultParagraphFont" style:family="text">
      <style:text-properties fo:background-color="#FFFF00"/>
    </style:style>
    <style:style style:name="T131" style:parent-style-name="DefaultParagraphFont" style:family="text">
      <style:text-properties fo:background-color="#FFFF00"/>
    </style:style>
    <style:style style:name="P132" style:parent-style-name="Untitledsubclause1" style:family="paragraph"/>
    <style:style style:name="T133" style:parent-style-name="DefaultParagraphFont" style:family="text">
      <style:text-properties fo:font-weight="bold" style:font-weight-asian="bold" style:font-weight-complex="bold" fo:font-style="italic" style:font-style-asian="italic" style:font-style-complex="italic" fo:background-color="#FFFF00"/>
    </style:style>
    <style:style style:name="T134" style:parent-style-name="DefaultParagraphFont" style:family="text">
      <style:text-properties fo:font-weight="bold" style:font-weight-asian="bold" style:font-weight-complex="bold" fo:font-style="italic" style:font-style-asian="italic" style:font-style-complex="italic" fo:background-color="#FFFF00"/>
    </style:style>
    <style:style style:name="T135" style:parent-style-name="DefaultParagraphFont" style:family="text">
      <style:text-properties fo:font-weight="bold" style:font-weight-asian="bold" style:font-weight-complex="bold" fo:font-style="italic" style:font-style-asian="italic" style:font-style-complex="italic" fo:background-color="#FFFF00"/>
    </style:style>
    <style:style style:name="T136" style:parent-style-name="DefaultParagraphFont" style:family="text">
      <style:text-properties fo:background-color="#FFFF00"/>
    </style:style>
    <style:style style:name="T137" style:parent-style-name="DefaultParagraphFont" style:family="text">
      <style:text-properties fo:background-color="#FFFF00"/>
    </style:style>
    <style:style style:name="T138" style:parent-style-name="DefaultParagraphFont" style:family="text">
      <style:text-properties fo:background-color="#FFFF00"/>
    </style:style>
    <style:style style:name="T139" style:parent-style-name="DefaultParagraphFont" style:family="text">
      <style:text-properties fo:background-color="#FFFF00"/>
    </style:style>
    <style:style style:name="T140" style:parent-style-name="DefaultParagraphFont" style:family="text">
      <style:text-properties fo:background-color="#FFFF00"/>
    </style:style>
    <style:style style:name="T141" style:parent-style-name="DefaultParagraphFont" style:family="text">
      <style:text-properties fo:background-color="#FFFF00"/>
    </style:style>
    <style:style style:name="T142" style:parent-style-name="DefaultParagraphFont" style:family="text">
      <style:text-properties fo:background-color="#FFFF00"/>
    </style:style>
    <style:style style:name="T143" style:parent-style-name="DefaultParagraphFont" style:family="text">
      <style:text-properties fo:background-color="#FFFF00"/>
    </style:style>
    <style:style style:name="T144" style:parent-style-name="DefaultParagraphFont" style:family="text">
      <style:text-properties fo:background-color="#FFFF00"/>
    </style:style>
    <style:style style:name="T145" style:parent-style-name="DefaultParagraphFont" style:family="text">
      <style:text-properties fo:background-color="#FFFF00"/>
    </style:style>
    <style:style style:name="P146" style:parent-style-name="Untitledsubclause2" style:list-style-name="LFO23" style:family="paragraph">
      <style:text-properties fo:background-color="#FFFF00"/>
    </style:style>
    <style:style style:name="P147" style:parent-style-name="Untitledsubclause2" style:list-style-name="LFO23" style:family="paragraph">
      <style:text-properties fo:background-color="#FFFF00"/>
    </style:style>
    <style:style style:name="T148" style:parent-style-name="DefaultParagraphFont" style:family="text">
      <style:text-properties fo:background-color="#FFFF00"/>
    </style:style>
    <style:style style:name="T149" style:parent-style-name="DefaultParagraphFont" style:family="text">
      <style:text-properties fo:background-color="#FFFF00"/>
    </style:style>
    <style:style style:name="T150" style:parent-style-name="DefaultParagraphFont" style:family="text">
      <style:text-properties fo:background-color="#FFFF00"/>
    </style:style>
    <style:style style:name="T151" style:parent-style-name="DefaultParagraphFont" style:family="text">
      <style:text-properties fo:background-color="#FFFF00"/>
    </style:style>
    <style:style style:name="T152" style:parent-style-name="DefaultParagraphFont" style:family="text">
      <style:text-properties fo:background-color="#FFFF00"/>
    </style:style>
    <style:style style:name="T153" style:parent-style-name="DefaultParagraphFont" style:family="text">
      <style:text-properties fo:background-color="#FFFF00"/>
    </style:style>
    <style:style style:name="T154" style:parent-style-name="DefaultParagraphFont" style:family="text">
      <style:text-properties fo:background-color="#FFFF00"/>
    </style:style>
    <style:style style:name="T155" style:parent-style-name="DefaultParagraphFont" style:family="text">
      <style:text-properties fo:background-color="#FFFF00"/>
    </style:style>
    <style:style style:name="T156" style:parent-style-name="DefaultParagraphFont" style:family="text">
      <style:text-properties fo:background-color="#FFFF00"/>
    </style:style>
    <style:style style:name="T157" style:parent-style-name="DefaultParagraphFont" style:family="text">
      <style:text-properties fo:background-color="#FFFF00"/>
    </style:style>
    <style:style style:name="T158" style:parent-style-name="DefaultParagraphFont" style:family="text">
      <style:text-properties fo:background-color="#FFFF00"/>
    </style:style>
    <style:style style:name="T159" style:parent-style-name="DefaultParagraphFont" style:family="text">
      <style:text-properties fo:background-color="#FFFF00"/>
    </style:style>
    <style:style style:name="T160" style:parent-style-name="DefaultParagraphFont" style:family="text">
      <style:text-properties fo:background-color="#FFFF00"/>
    </style:style>
    <style:style style:name="T161" style:parent-style-name="DefaultParagraphFont" style:family="text">
      <style:text-properties fo:background-color="#FFFF00"/>
    </style:style>
    <style:style style:name="T162" style:parent-style-name="DefaultParagraphFont" style:family="text">
      <style:text-properties fo:background-color="#FFFF00"/>
    </style:style>
    <style:style style:name="T163" style:parent-style-name="DefaultParagraphFont" style:family="text">
      <style:text-properties fo:background-color="#FFFF00"/>
    </style:style>
    <style:style style:name="T164" style:parent-style-name="DefaultParagraphFont" style:family="text">
      <style:text-properties fo:background-color="#FFFF00"/>
    </style:style>
    <style:style style:name="T165" style:parent-style-name="DefaultParagraphFont" style:family="text">
      <style:text-properties fo:background-color="#FFFF00"/>
    </style:style>
    <style:style style:name="T166" style:parent-style-name="DefaultParagraphFont" style:family="text">
      <style:text-properties fo:background-color="#FFFF00"/>
    </style:style>
    <style:style style:name="T167" style:parent-style-name="DefaultParagraphFont" style:family="text">
      <style:text-properties fo:background-color="#FFFF00"/>
    </style:style>
    <style:style style:name="T168" style:parent-style-name="DefaultParagraphFont" style:family="text">
      <style:text-properties fo:background-color="#FFFF00"/>
    </style:style>
    <style:style style:name="T169" style:parent-style-name="DefaultParagraphFont" style:family="text">
      <style:text-properties fo:background-color="#FFFF00"/>
    </style:style>
    <style:style style:name="T170" style:parent-style-name="DefaultParagraphFont" style:family="text">
      <style:text-properties fo:background-color="#FFFF00"/>
    </style:style>
    <style:style style:name="T171" style:parent-style-name="DefaultParagraphFont" style:family="text">
      <style:text-properties fo:background-color="#FFFF00"/>
    </style:style>
    <style:style style:name="T172" style:parent-style-name="DefaultParagraphFont" style:family="text">
      <style:text-properties fo:background-color="#FFFF00"/>
    </style:style>
    <style:style style:name="T173" style:parent-style-name="DefaultParagraphFont" style:family="text">
      <style:text-properties fo:background-color="#FFFF00"/>
    </style:style>
    <style:style style:name="T174" style:parent-style-name="DefaultParagraphFont" style:family="text">
      <style:text-properties fo:background-color="#D3D3D3"/>
    </style:style>
    <style:style style:name="T175" style:parent-style-name="DefaultParagraphFont" style:family="text">
      <style:text-properties fo:background-color="#FFFF00"/>
    </style:style>
    <style:style style:name="T176" style:parent-style-name="DefaultParagraphFont" style:family="text">
      <style:text-properties fo:background-color="#FFFF00"/>
    </style:style>
    <style:style style:name="P177" style:parent-style-name="TitleClause" style:list-style-name="LFO23" style:family="paragraph">
      <style:text-properties fo:background-color="#FFFF00"/>
    </style:style>
    <style:style style:name="T178" style:parent-style-name="DefaultParagraphFont" style:family="text">
      <style:text-properties fo:background-color="#FFFF00"/>
    </style:style>
    <style:style style:name="T179" style:parent-style-name="DefaultParagraphFont" style:family="text">
      <style:text-properties fo:background-color="#FFFF00"/>
    </style:style>
    <style:style style:name="T180" style:parent-style-name="DefaultParagraphFont" style:family="text">
      <style:text-properties fo:background-color="#FFFF00"/>
    </style:style>
    <style:style style:name="T181" style:parent-style-name="DefaultParagraphFont" style:family="text">
      <style:text-properties fo:font-weight="bold" style:font-weight-asian="bold" style:font-weight-complex="bold" fo:font-style="italic" style:font-style-asian="italic" style:font-style-complex="italic" fo:background-color="#FFFF00"/>
    </style:style>
    <style:style style:name="T182" style:parent-style-name="DefaultParagraphFont" style:family="text">
      <style:text-properties fo:background-color="#FFFF00"/>
    </style:style>
    <style:style style:name="T183" style:parent-style-name="DefaultParagraphFont" style:family="text">
      <style:text-properties fo:background-color="#FFFF00"/>
    </style:style>
    <style:style style:name="T184" style:parent-style-name="DefaultParagraphFont" style:family="text">
      <style:text-properties fo:background-color="#FFFF00"/>
    </style:style>
    <style:style style:name="T185" style:parent-style-name="DefaultParagraphFont" style:family="text">
      <style:text-properties fo:background-color="#FFFF00"/>
    </style:style>
    <style:style style:name="P186" style:parent-style-name="TitleClause" style:family="paragraph"/>
    <style:style style:name="T187" style:parent-style-name="DefaultParagraphFont" style:family="text">
      <style:text-properties fo:background-color="#FFFF00"/>
    </style:style>
    <style:style style:name="T188" style:parent-style-name="DefaultParagraphFont" style:family="text">
      <style:text-properties fo:background-color="#FFFF00"/>
    </style:style>
    <style:style style:name="T189" style:parent-style-name="DefaultParagraphFont" style:family="text">
      <style:text-properties fo:background-color="#FFFF00"/>
    </style:style>
    <style:style style:name="P190" style:parent-style-name="Untitledsubclause2" style:list-style-name="LFO23" style:family="paragraph">
      <style:text-properties fo:background-color="#FFFF00"/>
    </style:style>
    <style:style style:name="T191" style:parent-style-name="DefaultParagraphFont" style:family="text">
      <style:text-properties fo:background-color="#D3D3D3"/>
    </style:style>
    <style:style style:name="T192" style:parent-style-name="DefaultParagraphFont" style:family="text">
      <style:text-properties fo:background-color="#D3D3D3"/>
    </style:style>
    <style:style style:name="T193" style:parent-style-name="DefaultParagraphFont" style:family="text">
      <style:text-properties fo:background-color="#D3D3D3"/>
    </style:style>
    <style:style style:name="T194" style:parent-style-name="DefaultParagraphFont" style:family="text">
      <style:text-properties fo:background-color="#D3D3D3"/>
    </style:style>
    <style:style style:name="T195" style:parent-style-name="DefaultParagraphFont" style:family="text">
      <style:text-properties fo:background-color="#D3D3D3"/>
    </style:style>
    <style:style style:name="T196" style:parent-style-name="DefaultParagraphFont" style:family="text">
      <style:text-properties fo:background-color="#D3D3D3"/>
    </style:style>
    <style:style style:name="T197" style:parent-style-name="DefaultParagraphFont" style:family="text">
      <style:text-properties fo:background-color="#D3D3D3"/>
    </style:style>
    <style:style style:name="T198" style:parent-style-name="DefaultParagraphFont" style:family="text">
      <style:text-properties fo:background-color="#D3D3D3"/>
    </style:style>
    <style:style style:name="T199" style:parent-style-name="DefaultParagraphFont" style:family="text">
      <style:text-properties fo:background-color="#D3D3D3"/>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Untitledsubclause1" style:list-style-name="LFO62" style:family="paragraph"/>
    <style:style style:name="T203" style:parent-style-name="DefaultParagraphFont" style:family="text">
      <style:text-properties fo:background-color="#FFFF00"/>
    </style:style>
    <style:style style:name="T204" style:parent-style-name="DefaultParagraphFont" style:family="text">
      <style:text-properties fo:background-color="#FFFF00"/>
    </style:style>
    <style:style style:name="P205" style:parent-style-name="Untitledsubclause1" style:list-style-name="LFO62" style:family="paragraph"/>
    <style:style style:name="T206" style:parent-style-name="DefaultParagraphFont" style:family="text">
      <style:text-properties fo:background-color="#FFFF00"/>
    </style:style>
    <style:style style:name="T207" style:parent-style-name="DefaultParagraphFont" style:family="text">
      <style:text-properties fo:background-color="#FFFF00"/>
    </style:style>
    <style:style style:name="P208" style:parent-style-name="Untitledsubclause1" style:family="paragraph">
      <style:paragraph-properties fo:margin-left="0.5in">
        <style:tab-stops/>
      </style:paragraph-properties>
    </style:style>
    <style:style style:name="P209" style:parent-style-name="Untitledsubclause1" style:list-style-name="LFO64" style:family="paragraph"/>
    <style:style style:name="P210" style:parent-style-name="Untitledsubclause1" style:list-style-name="LFO64" style:family="paragraph"/>
    <style:style style:name="P211" style:parent-style-name="Untitledsubclause1" style:family="paragraph"/>
    <style:style style:name="P212" style:parent-style-name="Untitledsubclause1" style:family="paragraph">
      <style:paragraph-properties fo:margin-left="0.5in">
        <style:tab-stops/>
      </style:paragraph-properties>
    </style:style>
    <style:style style:name="P213" style:parent-style-name="Normal" style:family="paragraph">
      <style:paragraph-properties fo:break-before="page" fo:margin-bottom="0.1388in" fo:line-height="10%"/>
    </style:style>
    <style:style style:name="TableColumn215" style:family="table-column">
      <style:table-column-properties style:column-width="2.1666in"/>
    </style:style>
    <style:style style:name="TableColumn216" style:family="table-column">
      <style:table-column-properties style:column-width="2.1673in"/>
    </style:style>
    <style:style style:name="TableColumn217" style:family="table-column">
      <style:table-column-properties style:column-width="2.1659in"/>
    </style:style>
    <style:style style:name="Table214" style:family="table">
      <style:table-properties style:width="6.5in" style:rel-width="100%" fo:margin-left="0in" table:align="lef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Paragraph" style:family="paragraph">
      <style:paragraph-properties fo:text-align="start"/>
    </style:style>
    <style:style style:name="T221" style:parent-style-name="DefaultParagraphFont" style:family="text">
      <style:text-properties fo:background-color="#FFFF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Paragraph" style:family="paragraph">
      <style:paragraph-properties fo:text-align="start"/>
    </style:style>
    <style:style style:name="P226" style:parent-style-name="Paragraph" style:family="paragraph">
      <style:paragraph-properties fo:text-align="star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Paragraph" style:family="paragraph">
      <style:paragraph-properties fo:text-align="star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Paragraph" style:family="paragraph">
      <style:paragraph-properties fo:text-align="start"/>
    </style:style>
    <style:style style:name="TableColumn235" style:family="table-column">
      <style:table-column-properties style:column-width="3.134in" style:use-optimal-column-width="false"/>
    </style:style>
    <style:style style:name="Table234" style:family="table">
      <style:table-properties style:width="3.134in" fo:margin-left="0.0055in" table:align="left"/>
    </style:style>
    <style:style style:name="TableRow236" style:family="table-row">
      <style:table-row-properties style:min-row-height="0.2798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justify" fo:margin-top="0.25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TableRow239" style:family="table-row">
      <style:table-row-properties style:min-row-height="0.0555in"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justify" fo:margin-top="0.0833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P242" style:parent-style-name="Annex" style:list-style-name="LFO11" style:family="paragraph">
      <style:paragraph-properties fo:break-before="page"/>
    </style:style>
    <style:style style:name="P243" style:parent-style-name="Annex" style:list-style-name="LFO11" style:family="paragraph">
      <style:paragraph-properties fo:break-before="page"/>
    </style:style>
    <style:style style:name="P244" style:parent-style-name="Annex" style:list-style-name="LFO11" style:family="paragraph">
      <style:paragraph-properties fo:break-before="page"/>
    </style:style>
    <style:style style:name="P245" style:parent-style-name="Normal" style:family="paragraph">
      <style:paragraph-properties fo:break-before="page" fo:margin-bottom="0.1388in" fo:line-height="10%"/>
    </style:style>
    <style:style style:name="P246" style:parent-style-name="CoversheetStaticText" style:family="paragraph">
      <style:text-properties fo:font-weight="bold" style:font-weight-asian="bold"/>
    </style:style>
    <style:style style:name="P247" style:parent-style-name="CoversheetStaticText" style:family="paragraph">
      <style:text-properties fo:font-weight="bold" style:font-weight-asian="bold"/>
    </style:style>
    <style:style style:name="P248" style:parent-style-name="Paragraph" style:master-page-name="MP1" style:family="paragraph">
      <style:paragraph-properties fo:break-before="page"/>
    </style:style>
    <style:style style:name="P250" style:parent-style-name="Paragraph" style:family="paragraph">
      <style:text-properties fo:font-weight="bold" style:font-weight-asian="bold"/>
    </style:style>
    <style:style style:name="P251" style:parent-style-name="Paragraph" style:family="paragraph">
      <style:text-properties fo:font-weight="bold" style:font-weight-asian="bold"/>
    </style:style>
    <style:style style:name="P252" style:parent-style-name="Paragraph" style:family="paragraph">
      <style:text-properties fo:font-weight="bold" style:font-weight-asian="bold"/>
    </style:style>
    <style:style style:name="P253" style:parent-style-name="Paragraph" style:family="paragraph">
      <style:text-properties fo:font-weight="bold" style:font-weight-asian="bold"/>
    </style:style>
    <style:style style:name="P254" style:parent-style-name="Paragraph" style:family="paragraph">
      <style:text-properties fo:font-weight="bold" style:font-weight-asian="bold"/>
    </style:style>
    <style:style style:name="P255" style:parent-style-name="Parties" style:list-style-name="LFO65" style:family="paragraph"/>
    <style:style style:name="P256" style:parent-style-name="Background" style:list-style-name="LFO66" style:family="paragraph"/>
    <style:style style:name="P257" style:parent-style-name="TitleClause" style:list-style-name="LFO67" style:family="paragraph"/>
    <style:style style:name="P258" style:parent-style-name="Untitledsubclause1" style:list-style-name="LFO41" style:family="paragraph"/>
    <style:style style:name="T259" style:parent-style-name="DefTerm" style:family="text">
      <style:text-properties fo:font-weight="normal" style:font-weight-asian="normal" style:font-weight-complex="bold"/>
    </style:style>
    <style:style style:name="T260" style:parent-style-name="DefTerm" style:family="text">
      <style:text-properties fo:font-weight="normal" style:font-weight-asian="normal" style:font-weight-complex="bold"/>
    </style:style>
    <style:style style:name="T261" style:parent-style-name="DefTerm" style:family="text">
      <style:text-properties fo:font-weight="normal" style:font-weight-asian="normal" style:font-weight-complex="bold"/>
    </style:style>
    <style:style style:name="T262" style:parent-style-name="DefTerm" style:family="text">
      <style:text-properties fo:font-weight="normal" style:font-weight-asian="normal" style:font-weight-complex="bold"/>
    </style:style>
    <style:style style:name="T263" style:parent-style-name="DefTerm" style:family="text">
      <style:text-properties fo:font-weight="normal" style:font-weight-asian="normal" style:font-weight-complex="bold"/>
    </style:style>
    <style:style style:name="T264" style:parent-style-name="DefTerm" style:family="text">
      <style:text-properties fo:font-weight="normal" style:font-weight-asian="normal" style:font-weight-complex="bold"/>
    </style:style>
    <style:style style:name="T265" style:parent-style-name="DefaultParagraphFont" style:family="text">
      <style:text-properties fo:font-style="italic" style:font-style-asian="italic"/>
    </style:style>
    <style:style style:name="T266" style:parent-style-name="DefTerm" style:family="text">
      <style:text-properties fo:font-weight="normal" style:font-weight-asian="normal"/>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font-weight-complex="bold"/>
    </style:style>
    <style:style style:name="T269" style:parent-style-name="DefTerm" style:family="text">
      <style:text-properties fo:font-weight="normal" style:font-weight-asian="normal"/>
    </style:style>
    <style:style style:name="T270" style:parent-style-name="DefaultParagraphFont" style:family="text">
      <style:text-properties fo:font-style="italic" style:font-style-asian="italic"/>
    </style:style>
    <style:style style:name="T271" style:parent-style-name="DefaultParagraphFont" style:family="text">
      <style:text-properties fo:background-color="#D3D3D3"/>
    </style:style>
    <style:style style:name="P272" style:parent-style-name="Untitledsubclause1" style:list-style-name="LFO41" style:family="paragraph"/>
    <style:style style:name="P273" style:parent-style-name="Untitledsubclause1" style:list-style-name="LFO41" style:family="paragraph"/>
    <style:style style:name="P274" style:parent-style-name="Untitledsubclause1" style:list-style-name="LFO41" style:family="paragraph"/>
    <style:style style:name="P275" style:parent-style-name="Untitledsubclause1" style:list-style-name="LFO41" style:family="paragraph"/>
    <style:style style:name="P276" style:parent-style-name="Untitledsubclause1" style:list-style-name="LFO41" style:family="paragraph"/>
    <style:style style:name="P277" style:parent-style-name="Untitledsubclause1" style:list-style-name="LFO41" style:family="paragraph"/>
    <style:style style:name="P278" style:parent-style-name="Untitledsubclause1" style:list-style-name="LFO41" style:family="paragraph"/>
    <style:style style:name="P279" style:parent-style-name="Untitledsubclause1" style:list-style-name="LFO41" style:family="paragraph"/>
    <style:style style:name="P280" style:parent-style-name="Untitledsubclause1" style:list-style-name="LFO41" style:family="paragraph"/>
    <style:style style:name="P281" style:parent-style-name="Untitledsubclause1" style:list-style-name="LFO41" style:family="paragraph"/>
    <style:style style:name="P282" style:parent-style-name="Untitledsubclause1" style:list-style-name="LFO41" style:family="paragraph"/>
    <style:style style:name="P283" style:parent-style-name="Untitledsubclause1" style:list-style-name="LFO41" style:family="paragraph"/>
    <style:style style:name="P284" style:parent-style-name="Untitledsubclause1" style:list-style-name="LFO41" style:family="paragraph"/>
    <style:style style:name="P285" style:parent-style-name="Untitledsubclause1" style:list-style-name="LFO41" style:family="paragraph"/>
    <style:style style:name="P286" style:parent-style-name="Untitledsubclause1" style:list-style-name="LFO41" style:family="paragraph"/>
    <style:style style:name="P287" style:parent-style-name="TitleClause" style:list-style-name="LFO41" style:family="paragraph"/>
    <style:style style:name="P288" style:parent-style-name="Untitledsubclause1" style:list-style-name="LFO41" style:family="paragraph"/>
    <style:style style:name="P289" style:parent-style-name="Untitledsubclause1" style:list-style-name="LFO41" style:family="paragraph"/>
    <style:style style:name="T290" style:parent-style-name="DefaultParagraphFont" style:family="text">
      <style:text-properties fo:background-color="#D3D3D3"/>
    </style:style>
    <style:style style:name="T291" style:parent-style-name="DefaultParagraphFont" style:family="text">
      <style:text-properties fo:background-color="#D3D3D3"/>
    </style:style>
    <style:style style:name="P292" style:parent-style-name="Untitledsubclause1" style:list-style-name="LFO41" style:family="paragraph"/>
    <style:style style:name="P293" style:parent-style-name="Untitledsubclause1" style:list-style-name="LFO41" style:family="paragraph"/>
    <style:style style:name="P294" style:parent-style-name="TitleClause" style:list-style-name="LFO41" style:family="paragraph"/>
    <style:style style:name="P295" style:parent-style-name="Untitledsubclause1" style:list-style-name="LFO41" style:family="paragraph"/>
    <style:style style:name="P296" style:parent-style-name="Untitledsubclause1" style:list-style-name="LFO41" style:family="paragraph"/>
    <style:style style:name="P297" style:parent-style-name="Untitledsubclause1" style:list-style-name="LFO41" style:family="paragraph"/>
    <style:style style:name="P298" style:parent-style-name="Untitledsubclause1" style:list-style-name="LFO41" style:family="paragraph"/>
    <style:style style:name="P299" style:parent-style-name="Untitledsubclause1" style:list-style-name="LFO41" style:family="paragraph"/>
    <style:style style:name="P300" style:parent-style-name="Untitledsubclause1" style:list-style-name="LFO41" style:family="paragraph"/>
    <style:style style:name="P301" style:parent-style-name="TitleClause" style:list-style-name="LFO41" style:family="paragraph"/>
    <style:style style:name="P302" style:parent-style-name="Untitledsubclause1" style:list-style-name="LFO41" style:family="paragraph"/>
    <style:style style:name="P303" style:parent-style-name="Untitledsubclause2" style:list-style-name="LFO41" style:family="paragraph"/>
    <style:style style:name="P304" style:parent-style-name="Untitledsubclause2" style:list-style-name="LFO41" style:family="paragraph"/>
    <style:style style:name="P305" style:parent-style-name="Untitledsubclause1" style:list-style-name="LFO41" style:family="paragraph"/>
    <style:style style:name="P306" style:parent-style-name="Untitledsubclause1" style:list-style-name="LFO41" style:family="paragraph"/>
    <style:style style:name="P307" style:parent-style-name="Untitledsubclause1" style:list-style-name="LFO41" style:family="paragraph"/>
    <style:style style:name="T308" style:parent-style-name="DefaultParagraphFont" style:family="text">
      <style:text-properties fo:font-weight="bold" style:font-weight-asian="bold"/>
    </style:style>
    <style:style style:name="P309" style:parent-style-name="Untitledsubclause1" style:list-style-name="LFO41" style:family="paragraph"/>
    <style:style style:name="P310" style:parent-style-name="Untitledsubclause1" style:list-style-name="LFO41" style:family="paragraph"/>
    <style:style style:name="P311" style:parent-style-name="Untitledsubclause1" style:list-style-name="LFO41" style:family="paragraph"/>
    <style:style style:name="P312" style:parent-style-name="Untitledsubclause2" style:list-style-name="LFO41" style:family="paragraph"/>
    <style:style style:name="P313" style:parent-style-name="Untitledsubclause2" style:list-style-name="LFO41" style:family="paragraph"/>
    <style:style style:name="P314" style:parent-style-name="TitleClause" style:list-style-name="LFO41" style:family="paragraph"/>
    <style:style style:name="P315" style:parent-style-name="Untitledsubclause1" style:list-style-name="LFO41" style:family="paragraph"/>
    <style:style style:name="P316" style:parent-style-name="Untitledsubclause1" style:list-style-name="LFO41" style:family="paragraph"/>
    <style:style style:name="P317" style:parent-style-name="Parasubclause1" style:family="paragraph">
      <style:text-properties fo:font-weight="bold" style:font-weight-asian="bold"/>
    </style:style>
    <style:style style:name="P318" style:parent-style-name="Parasubclause1" style:family="paragraph">
      <style:text-properties fo:font-weight="bold" style:font-weight-asian="bold"/>
    </style:style>
    <style:style style:name="P319" style:parent-style-name="TitleClause" style:list-style-name="LFO41" style:family="paragraph"/>
    <style:style style:name="P320" style:parent-style-name="Untitledsubclause1" style:list-style-name="LFO41" style:family="paragraph"/>
    <style:style style:name="P321" style:parent-style-name="Untitledsubclause1" style:list-style-name="LFO41" style:family="paragraph"/>
    <style:style style:name="T322" style:parent-style-name="DefaultParagraphFont" style:family="text">
      <style:text-properties fo:background-color="#D3D3D3"/>
    </style:style>
    <style:style style:name="T323" style:parent-style-name="DefaultParagraphFont" style:family="text">
      <style:text-properties fo:background-color="#D3D3D3"/>
    </style:style>
    <style:style style:name="P324" style:parent-style-name="Untitledsubclause1" style:list-style-name="LFO41" style:family="paragraph"/>
    <style:style style:name="P325" style:parent-style-name="TitleClause" style:list-style-name="LFO41" style:family="paragraph"/>
    <style:style style:name="P326" style:parent-style-name="Untitledsubclause1" style:list-style-name="LFO41" style:family="paragraph"/>
    <style:style style:name="P327" style:parent-style-name="Untitledsubclause2" style:list-style-name="LFO41" style:family="paragraph"/>
    <style:style style:name="P328" style:parent-style-name="Untitledsubclause2" style:list-style-name="LFO41" style:family="paragraph"/>
    <style:style style:name="P329" style:parent-style-name="Untitledsubclause2" style:list-style-name="LFO41" style:family="paragraph"/>
    <style:style style:name="P330" style:parent-style-name="Untitledsubclause1" style:list-style-name="LFO41" style:family="paragraph"/>
    <style:style style:name="P331" style:parent-style-name="Untitledsubclause1" style:list-style-name="LFO41" style:family="paragraph"/>
    <style:style style:name="T332" style:parent-style-name="DefaultParagraphFont" style:family="text">
      <style:text-properties fo:font-weight="bold" style:font-weight-asian="bold"/>
    </style:style>
    <style:style style:name="P333" style:parent-style-name="TitleClause" style:list-style-name="LFO41" style:family="paragraph"/>
    <style:style style:name="P334" style:parent-style-name="Untitledsubclause1" style:list-style-name="LFO41" style:family="paragraph"/>
    <style:style style:name="P335" style:parent-style-name="Untitledsubclause1" style:list-style-name="LFO41" style:family="paragraph"/>
    <style:style style:name="P336" style:parent-style-name="Untitledsubclause1" style:list-style-name="LFO41" style:family="paragraph"/>
    <style:style style:name="T337" style:parent-style-name="DefaultParagraphFont" style:family="text">
      <style:text-properties fo:background-color="#D3D3D3"/>
    </style:style>
    <style:style style:name="T338" style:parent-style-name="DefaultParagraphFont" style:family="text">
      <style:text-properties fo:background-color="#D3D3D3"/>
    </style:style>
    <style:style style:name="P339" style:parent-style-name="TitleClause" style:list-style-name="LFO41" style:family="paragraph"/>
    <style:style style:name="P340" style:parent-style-name="TitleClause" style:list-style-name="LFO41" style:family="paragraph"/>
    <style:style style:name="P341" style:parent-style-name="Untitledsubclause1" style:list-style-name="LFO41" style:family="paragraph"/>
    <style:style style:name="P342" style:parent-style-name="Untitledsubclause2" style:list-style-name="LFO41" style:family="paragraph"/>
    <style:style style:name="P343" style:parent-style-name="Untitledsubclause2" style:list-style-name="LFO41" style:family="paragraph"/>
    <style:style style:name="P344" style:parent-style-name="Untitledsubclause1" style:list-style-name="LFO41" style:family="paragraph"/>
    <style:style style:name="T345" style:parent-style-name="DefaultParagraphFont" style:family="text">
      <style:text-properties fo:background-color="#D3D3D3"/>
    </style:style>
    <style:style style:name="P346" style:parent-style-name="Untitledsubclause1" style:list-style-name="LFO41" style:family="paragraph"/>
    <style:style style:name="P347" style:parent-style-name="TitleClause" style:list-style-name="LFO41" style:family="paragraph"/>
    <style:style style:name="P348" style:parent-style-name="Untitledsubclause1" style:list-style-name="LFO41" style:family="paragraph"/>
    <style:style style:name="P349" style:parent-style-name="Untitledsubclause1" style:list-style-name="LFO41" style:family="paragraph"/>
    <style:style style:name="P350" style:parent-style-name="TitleClause" style:list-style-name="LFO41" style:family="paragraph"/>
    <style:style style:name="P351" style:parent-style-name="TitleClause" style:list-style-name="LFO41" style:family="paragraph"/>
    <style:style style:name="P352" style:parent-style-name="TitleClause" style:list-style-name="LFO41" style:family="paragraph"/>
    <style:style style:name="P353" style:parent-style-name="TitleClause" style:list-style-name="LFO41" style:family="paragraph"/>
    <style:style style:name="P354" style:parent-style-name="TitleClause" style:list-style-name="LFO41" style:family="paragraph"/>
    <style:style style:name="P355" style:parent-style-name="Untitledsubclause1" style:list-style-name="LFO41" style:family="paragraph"/>
    <style:style style:name="T356" style:parent-style-name="DefaultParagraphFont" style:family="text">
      <style:text-properties fo:background-color="#D3D3D3"/>
    </style:style>
    <style:style style:name="P357" style:parent-style-name="Untitledsubclause1" style:list-style-name="LFO41" style:family="paragraph"/>
    <style:style style:name="P358" style:parent-style-name="TitleClause" style:list-style-name="LFO41" style:family="paragraph"/>
    <style:style style:name="P359" style:parent-style-name="TitleClause" style:list-style-name="LFO41" style:family="paragraph"/>
    <style:style style:name="P360" style:parent-style-name="Schedule" style:list-style-name="ScheduleListStyle" style:family="paragraph">
      <style:paragraph-properties fo:break-before="page"/>
    </style:style>
    <style:style style:name="P361" style:parent-style-name="Normal" style:family="paragraph">
      <style:paragraph-properties fo:break-before="page" fo:margin-bottom="0.1388in" fo:line-height="10%"/>
    </style:style>
    <style:style style:name="P362" style:parent-style-name="Normal" style:family="paragraph">
      <style:paragraph-properties fo:text-align="justify" fo:margin-top="0.1666in" fo:margin-bottom="0in" fo:line-height="150%"/>
      <style:text-properties style:font-name="Arial" style:font-name-asian="Calibri" style:font-name-complex="Arial" style:language-asian="en" style:country-asian="GB"/>
    </style:style>
    <style:style style:name="TableColumn364" style:family="table-column">
      <style:table-column-properties style:column-width="3.134in" style:use-optimal-column-width="false"/>
    </style:style>
    <style:style style:name="TableColumn365" style:family="table-column">
      <style:table-column-properties style:column-width="3.134in" style:use-optimal-column-width="false"/>
    </style:style>
    <style:style style:name="Table363" style:family="table">
      <style:table-properties style:width="6.268in" fo:margin-left="0in" table:align="left"/>
    </style:style>
    <style:style style:name="TableRow366" style:family="table-row">
      <style:table-row-properties style:min-row-height="0.2798in" style:use-optimal-row-height="false"/>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text-align="justify" fo:margin-top="0.0833in" fo:margin-bottom="0in" fo:line-height="100%"/>
    </style:style>
    <style:style style:name="T369" style:parent-style-name="DefaultParagraphFont" style:family="text">
      <style:text-properties style:font-name="Arial" style:font-name-asian="Calibri" style:font-name-complex="Times New Roman" style:language-asian="en" style:country-asian="GB"/>
    </style:style>
    <style:style style:name="T370" style:parent-style-name="DefaultParagraphFont" style:family="text">
      <style:text-properties style:font-name="Arial" style:font-name-asian="Calibri" style:font-name-complex="Times New Roman" fo:font-weight="bold" style:font-weight-asian="bold" style:language-asian="en" style:country-asian="GB"/>
    </style:style>
    <style:style style:name="T371" style:parent-style-name="DefaultParagraphFont" style:family="text">
      <style:text-properties style:font-name="Arial" style:font-name-asian="Calibri" style:font-name-complex="Times New Roman" style:language-asian="en" style:country-asian="GB"/>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P374" style:parent-style-name="Normal" style:family="paragraph">
      <style:paragraph-properties fo:text-align="justify" fo:margin-bottom="0in" fo:line-height="100%"/>
    </style:style>
    <style:style style:name="T375" style:parent-style-name="DefaultParagraphFont" style:family="text">
      <style:text-properties style:font-name="Arial" style:font-name-asian="Calibri" style:font-name-complex="Times New Roman" style:language-asian="en" style:country-asian="GB"/>
    </style:style>
    <style:style style:name="T376" style:parent-style-name="DefaultParagraphFont" style:family="text">
      <style:text-properties style:font-name="Arial" style:font-name-asian="Calibri" style:font-name-complex="Times New Roman" style:text-position="super 63.6%" style:language-asian="en" style:country-asian="GB"/>
    </style:style>
    <style:style style:name="T377" style:parent-style-name="DefaultParagraphFont" style:family="text">
      <style:text-properties style:font-name="Arial" style:font-name-complex="Arial"/>
    </style:style>
    <style:style style:name="TableRow378" style:family="table-row">
      <style:table-row-properties style:min-row-height="0.2798in" style:use-optimal-row-height="false"/>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Row383" style:family="table-row">
      <style:table-row-properties style:min-row-height="0.2798in" style:use-optimal-row-height="false"/>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fo:text-align="justify" fo:margin-top="0.0833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P388"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Row389" style:family="table-row">
      <style:table-row-properties style:min-row-height="0.2798in" style:use-optimal-row-height="false"/>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justify" fo:margin-top="0.0833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Row394" style:family="table-row">
      <style:table-row-properties style:min-row-height="0.2798in"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text-align="justify" fo:margin-top="0.0833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Row399" style:family="table-row">
      <style:table-row-properties style:min-row-height="0.2798in" style:use-optimal-row-height="false"/>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text-align="justify" fo:margin-top="0.0833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Row404" style:family="table-row">
      <style:table-row-properties style:min-row-height="0.2798in" style:use-optimal-row-height="false"/>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P407"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Times New Roman" style:language-asian="en" style:country-asian="GB"/>
    </style:style>
    <style:style style:name="TableRow410" style:family="table-row">
      <style:table-row-properties style:min-row-height="0.2798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Times New Roman" style:language-asian="en" style:country-asian="GB"/>
    </style:style>
    <style:style style:name="TableRow415" style:family="table-row">
      <style:table-row-properties style:min-row-height="0.2798in"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Times New Roman" style:language-asian="en" style:country-asian="GB"/>
    </style:style>
    <style:style style:name="TableRow420" style:family="table-row">
      <style:table-row-properties style:min-row-height="0.2798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Times New Roman" style:language-asian="en" style:country-asian="GB"/>
    </style:style>
    <style:style style:name="TableRow425" style:family="table-row">
      <style:table-row-properties style:min-row-height="0.2798in" style:use-optimal-row-height="false"/>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Times New Roman" style:language-asian="en" style:country-asian="GB"/>
    </style:style>
    <style:style style:name="TableRow430" style:family="table-row">
      <style:table-row-properties style:min-row-height="0.2798in"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Times New Roman" style:language-asian="en" style:country-asian="GB"/>
    </style:style>
    <style:style style:name="TableRow435" style:family="table-row">
      <style:table-row-properties style:min-row-height="0.2798in"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justify" fo:margin-top="0.0833in" fo:margin-bottom="0in" fo:line-height="100%"/>
      <style:text-properties style:font-name="Arial" style:font-name-asian="Calibri" style:font-name-complex="Times New Roman" style:language-asian="en" style:country-asian="GB"/>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Times New Roman" style:language-asian="en" style:country-asian="GB"/>
    </style:style>
    <style:style style:name="TableRow440" style:family="table-row">
      <style:table-row-properties style:min-row-height="0.2798in" style:use-optimal-row-height="false"/>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keep-with-next="always" fo:keep-together="always" fo:text-align="justify" fo:margin-top="0.0833in" fo:margin-bottom="0in" fo:line-height="100%"/>
    </style:style>
    <style:style style:name="T443" style:parent-style-name="DefaultParagraphFont" style:family="text">
      <style:text-properties style:font-name="Arial" style:font-name-asian="Calibri" style:font-name-complex="Times New Roman" style:language-asian="en" style:country-asian="GB"/>
    </style:style>
    <style:style style:name="T444" style:parent-style-name="DefaultParagraphFont" style:family="text">
      <style:text-properties style:font-name="Arial" style:font-name-asian="Calibri" style:font-name-complex="Times New Roman" fo:font-weight="bold" style:font-weight-asian="bold" style:font-weight-complex="bold" style:language-asian="en" style:country-asian="GB"/>
    </style:style>
    <style:style style:name="T445" style:parent-style-name="DefaultParagraphFont" style:family="text">
      <style:text-properties style:font-name="Arial" style:font-name-asian="Calibri" style:font-name-complex="Times New Roman" style:language-asian="en" style:country-asian="GB"/>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keep-with-next="always" fo:keep-together="always" fo:text-align="justify" fo:margin-top="0.0833in" fo:margin-bottom="0in" fo:line-height="100%"/>
      <style:text-properties style:font-name="Arial" style:font-name-asian="Calibri" style:font-name-complex="Times New Roman" style:language-asian="en" style:country-asian="GB"/>
    </style:style>
    <style:style style:name="P448" style:parent-style-name="Normal" style:family="paragraph">
      <style:paragraph-properties fo:keep-with-next="always" fo:keep-together="always" fo:text-align="justify" fo:margin-bottom="0in" fo:line-height="100%"/>
    </style:style>
    <style:style style:name="T449" style:parent-style-name="DefaultParagraphFont" style:family="text">
      <style:text-properties style:font-name="Arial" style:font-name-asian="Calibri" style:font-name-complex="Times New Roman" style:language-asian="en" style:country-asian="GB"/>
    </style:style>
    <style:style style:name="T450" style:parent-style-name="DefaultParagraphFont" style:family="text">
      <style:text-properties style:font-name="Arial" style:font-name-asian="Calibri" style:font-name-complex="Times New Roman" style:text-position="super 63.6%" style:language-asian="en" style:country-asian="GB"/>
    </style:style>
    <style:style style:name="T451" style:parent-style-name="DefaultParagraphFont" style:family="text">
      <style:text-properties style:font-name="Arial" style:font-name-complex="Arial"/>
    </style:style>
    <style:style style:name="TableRow452" style:family="table-row">
      <style:table-row-properties style:min-row-height="0.2798in" style:use-optimal-row-height="false"/>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keep-with-next="always" fo:keep-together="always" fo:text-align="justify" fo:margin-top="0.0833in" fo:margin-bottom="0in" fo:line-height="100%"/>
      <style:text-properties style:font-name="Arial" style:font-name-asian="Calibri" style:font-name-complex="Times New Roman" style:language-asian="en" style:country-asian="GB"/>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keep-with-next="always" fo:keep-together="always" fo:text-align="justify" fo:margin-top="0.0833in" fo:margin-bottom="0in" fo:line-height="100%"/>
      <style:text-properties style:font-name="Arial" style:font-name-asian="Calibri" style:font-name-complex="Times New Roman" style:language-asian="en" style:country-asian="GB"/>
    </style:style>
    <style:style style:name="TableRow457" style:family="table-row">
      <style:table-row-properties style:min-row-height="0.2798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TableRow462" style:family="table-row">
      <style:table-row-properties style:min-row-height="0.2798in" style:use-optimal-row-height="false"/>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keep-with-next="always" fo:keep-together="always" fo:text-align="justify" fo:margin-top="0.0833in" fo:margin-bottom="0in" fo:line-height="100%"/>
      <style:text-properties style:font-name="Arial" style:font-name-asian="Calibri" style:font-name-complex="Times New Roman" style:language-asian="en" style:country-asian="GB"/>
    </style:style>
    <style:style style:name="TableRow467" style:family="table-row">
      <style:table-row-properties style:min-row-height="0.2798in"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keep-with-next="always" fo:keep-together="always" fo:text-align="justify" fo:margin-top="0.0833in" fo:margin-bottom="0in" fo:line-height="100%"/>
      <style:text-properties style:font-name="Arial" style:font-name-asian="Calibri" style:font-name-complex="Times New Roman" style:language-asian="en" style:country-asian="GB"/>
    </style:style>
    <style:style style:name="TableRow472" style:family="table-row">
      <style:table-row-properties style:min-row-height="0.2798in"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keep-with-next="always" fo:keep-together="always" fo:text-align="justify" fo:margin-top="0.0833in" fo:margin-bottom="0in" fo:line-height="100%"/>
      <style:text-properties style:font-name="Arial" style:font-name-asian="Calibri" style:font-name-complex="Times New Roman" style:language-asian="en" style:country-asian="GB"/>
    </style:style>
    <style:style style:name="TableRow477" style:family="table-row">
      <style:table-row-properties style:min-row-height="0.2798in" style:use-optimal-row-height="false"/>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keep-together="always" fo:text-align="justify" fo:margin-top="0.0833in" fo:margin-bottom="0in" fo:line-height="100%">
        <style:tab-stops>
          <style:tab-stop style:type="left" style:leader-style="dotted" style:leader-text="." style:position="3in"/>
        </style:tab-stops>
      </style:paragraph-properties>
      <style:text-properties style:font-name="Arial" style:font-name-asian="Calibri" style:font-name-complex="Times New Roman" style:language-asian="en" style:country-asian="GB"/>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keep-together="always" fo:text-align="justify" fo:margin-top="0.0833in" fo:margin-bottom="0in" fo:line-height="100%"/>
      <style:text-properties style:font-name="Arial" style:font-name-asian="Calibri" style:font-name-complex="Times New Roman" style:language-asian="en" style:country-asian="GB"/>
    </style:style>
    <style:style style:name="P482" style:parent-style-name="Normal" style:family="paragraph">
      <style:paragraph-properties fo:text-align="justify" fo:margin-top="0.1666in" fo:margin-bottom="0in" fo:line-height="150%"/>
      <style:text-properties style:font-name="Arial" style:font-name-asian="Calibri" style:font-name-complex="Times New Roman" style:language-asian="en" style:country-asian="GB"/>
    </style:style>
    <style:style style:name="P483" style:parent-style-name="Normal" style:family="paragraph">
      <style:paragraph-properties fo:text-align="justify" fo:margin-top="0.1666in" fo:margin-bottom="0in" fo:line-height="150%"/>
      <style:text-properties style:font-name="Arial" style:font-name-asian="Calibri" style:font-name-complex="Times New Roman" style:language-asian="en" style:country-asian="GB"/>
    </style:style>
    <style:style style:name="P484" style:parent-style-name="Normal" style:family="paragraph">
      <style:paragraph-properties fo:keep-with-next="always" fo:keep-together="always" fo:text-align="justify" fo:margin-top="0.1666in" fo:margin-bottom="0in" fo:line-height="150%"/>
      <style:text-properties style:font-name="Arial" style:font-name-asian="Calibri" style:font-name-complex="Times New Roman" style:language-asian="en" style:country-asian="GB"/>
    </style:style>
    <style:style style:name="TableColumn486" style:family="table-column">
      <style:table-column-properties style:column-width="3in" style:use-optimal-column-width="false"/>
    </style:style>
    <style:style style:name="TableColumn487" style:family="table-column">
      <style:table-column-properties style:column-width="0.134in" style:use-optimal-column-width="false"/>
    </style:style>
    <style:style style:name="TableColumn488" style:family="table-column">
      <style:table-column-properties style:column-width="0.0534in" style:use-optimal-column-width="false"/>
    </style:style>
    <style:style style:name="TableColumn489" style:family="table-column">
      <style:table-column-properties style:column-width="3.0805in" style:use-optimal-column-width="false"/>
    </style:style>
    <style:style style:name="Table485" style:family="table">
      <style:table-properties style:width="6.268in" fo:margin-left="0in" table:align="left"/>
    </style:style>
    <style:style style:name="TableRow490" style:family="table-row">
      <style:table-row-properties style:min-row-height="0.2798in"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keep-with-next="always" fo:keep-together="always" fo:margin-top="0.0833in" fo:margin-bottom="0in" fo:line-height="100%"/>
    </style:style>
    <style:style style:name="T493" style:parent-style-name="DefaultParagraphFont" style:family="text">
      <style:text-properties style:font-name="Arial" style:font-name-asian="Calibri" style:font-name-complex="Times New Roman" style:language-asian="en" style:country-asian="GB"/>
    </style:style>
    <style:style style:name="T494" style:parent-style-name="DefaultParagraphFont" style:family="text">
      <style:text-properties style:font-name="Arial" style:font-name-asian="Calibri" style:font-name-complex="Times New Roman" fo:font-weight="bold" style:font-weight-asian="bold" style:language-asian="en" style:country-asian="GB"/>
    </style:style>
    <style:style style:name="T495" style:parent-style-name="DefaultParagraphFont" style:family="text">
      <style:text-properties style:font-name="Arial" style:font-name-asian="Calibri" style:font-name-complex="Arial" style:language-asian="en" style:country-asian="GB"/>
    </style:style>
    <style:style style:name="T496" style:parent-style-name="DefaultParagraphFont" style:family="text">
      <style:text-properties style:font-name="Arial" style:font-name-asian="Calibri" style:font-name-complex="Times New Roman" fo:font-weight="bold" style:font-weight-asian="bold" style:language-asian="en" style:country-asian="GB"/>
    </style:style>
    <style:style style:name="T497" style:parent-style-name="DefaultParagraphFont" style:family="text">
      <style:text-properties style:font-name="Arial" style:font-name-asian="Calibri" style:font-name-complex="Times New Roman" style:language-asian="en" style:country-asian="GB"/>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keep-with-next="always" fo:keep-together="always" fo:text-align="justify" fo:margin-top="0.0833in" fo:margin-bottom="0in" fo:line-height="100%"/>
      <style:text-properties style:font-name="Arial" style:font-name-asian="Calibri" style:font-name-complex="Times New Roman" style:language-asian="en" style:country-asian="GB"/>
    </style:style>
    <style:style style:name="P500" style:parent-style-name="Normal" style:family="paragraph">
      <style:paragraph-properties fo:keep-with-next="always" fo:keep-together="always" fo:text-align="justify" fo:margin-bottom="0in" fo:line-height="100%"/>
    </style:style>
    <style:style style:name="T501" style:parent-style-name="DefaultParagraphFont" style:family="text">
      <style:text-properties style:font-name="Arial" style:font-name-asian="Calibri" style:font-name-complex="Times New Roman" style:language-asian="en" style:country-asian="GB"/>
    </style:style>
    <style:style style:name="T502" style:parent-style-name="DefaultParagraphFont" style:family="text">
      <style:text-properties style:font-name="Arial" style:font-name-asian="Calibri" style:font-name-complex="Times New Roman" style:text-position="super 63.6%" style:language-asian="en" style:country-asian="GB"/>
    </style:style>
    <style:style style:name="T503" style:parent-style-name="DefaultParagraphFont" style:family="text">
      <style:text-properties style:font-name="Arial" style:font-name-complex="Arial"/>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Arial" style:language-asian="en" style:country-asian="GB"/>
    </style:style>
    <style:style style:name="P506" style:parent-style-name="Normal" style:family="paragraph">
      <style:paragraph-properties fo:keep-with-next="always" fo:keep-together="always" fo:text-align="justify" fo:margin-bottom="0in" fo:line-height="100%">
        <style:tab-stops>
          <style:tab-stop style:type="left" style:leader-style="dotted" style:leader-text="." style:position="2.9076in"/>
        </style:tab-stops>
      </style:paragraph-properties>
      <style:text-properties style:font-name="Arial" style:font-name-asian="Calibri" style:font-name-complex="Arial" style:language-asian="en" style:country-asian="GB"/>
    </style:style>
    <style:style style:name="TableRow507" style:family="table-row">
      <style:table-row-properties style:min-row-height="0.2798in" style:use-optimal-row-height="false"/>
    </style:style>
    <style:style style:name="TableCell508" style:family="table-cell">
      <style:table-cell-properties fo:border="none" style:writing-mode="lr-tb" fo:padding-top="0in" fo:padding-left="0.0833in" fo:padding-bottom="0in" fo:padding-right="0.0833in"/>
    </style:style>
    <style:style style:name="P509" style:parent-style-name="Normal" style:family="paragraph">
      <style:paragraph-properties fo:keep-with-next="always" fo:keep-together="always" fo:margin-top="0.0833in" fo:margin-bottom="0in" fo:line-height="100%"/>
      <style:text-properties style:font-name="Arial" style:font-name-asian="Calibri" style:font-name-complex="Arial" style:language-asian="en" style:country-asian="GB"/>
    </style:style>
    <style:style style:name="TableCell510" style:family="table-cell">
      <style:table-cell-properties fo:border="none" style:writing-mode="lr-tb" fo:padding-top="0in" fo:padding-left="0.0833in" fo:padding-bottom="0in" fo:padding-right="0.0833in"/>
    </style:style>
    <style:style style:name="P511"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Arial" style:language-asian="en" style:country-asian="GB"/>
    </style:style>
    <style:style style:name="TableRow512" style:family="table-row">
      <style:table-row-properties style:min-row-height="0.2798in" style:use-optimal-row-height="false"/>
    </style:style>
    <style:style style:name="TableCell513" style:family="table-cell">
      <style:table-cell-properties fo:border="none" style:writing-mode="lr-tb" fo:padding-top="0in" fo:padding-left="0.0833in" fo:padding-bottom="0in" fo:padding-right="0.0833in"/>
    </style:style>
    <style:style style:name="P514" style:parent-style-name="Normal" style:family="paragraph">
      <style:paragraph-properties fo:keep-with-next="always" fo:keep-together="always" fo:margin-top="0.0833in" fo:margin-bottom="0in" fo:line-height="100%"/>
      <style:text-properties style:font-name="Arial" style:font-name-asian="Calibri" style:font-name-complex="Times New Roman" style:language-asian="en" style:country-asian="GB"/>
    </style:style>
    <style:style style:name="P515" style:parent-style-name="Normal" style:family="paragraph">
      <style:paragraph-properties fo:keep-with-next="always" fo:keep-together="always" fo:margin-top="0.0833in" fo:margin-bottom="0in" fo:line-height="100%"/>
      <style:text-properties style:font-name="Arial" style:font-name-asian="Calibri" style:font-name-complex="Times New Roman" style:language-asian="en" style:country-asian="GB"/>
    </style:style>
    <style:style style:name="TableCell516" style:family="table-cell">
      <style:table-cell-properties fo:border="none" style:writing-mode="lr-tb" fo:padding-top="0in" fo:padding-left="0.0833in" fo:padding-bottom="0in" fo:padding-right="0.0833in"/>
    </style:style>
    <style:style style:name="P517"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Arial" style:language-asian="en" style:country-asian="GB"/>
    </style:style>
    <style:style style:name="TableRow518" style:family="table-row">
      <style:table-row-properties style:min-row-height="0.2798in" style:use-optimal-row-height="false"/>
    </style:style>
    <style:style style:name="TableCell519" style:family="table-cell">
      <style:table-cell-properties fo:border="none" style:writing-mode="lr-tb" fo:padding-top="0in" fo:padding-left="0.0833in" fo:padding-bottom="0in" fo:padding-right="0.0833in"/>
    </style:style>
    <style:style style:name="P520" style:parent-style-name="Normal" style:family="paragraph">
      <style:paragraph-properties fo:keep-with-next="always" fo:keep-together="always" fo:margin-top="0.0833in" fo:margin-bottom="0in" fo:line-height="100%"/>
      <style:text-properties style:font-name="Arial" style:font-name-asian="Calibri" style:font-name-complex="Times New Roman" style:language-asian="en" style:country-asian="GB"/>
    </style:style>
    <style:style style:name="TableCell521" style:family="table-cell">
      <style:table-cell-properties fo:border="none" style:writing-mode="lr-tb" fo:padding-top="0in" fo:padding-left="0.0833in" fo:padding-bottom="0in" fo:padding-right="0.0833in"/>
    </style:style>
    <style:style style:name="P522"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Arial" style:language-asian="en" style:country-asian="GB"/>
    </style:style>
    <style:style style:name="TableRow523" style:family="table-row">
      <style:table-row-properties style:min-row-height="0.2798in" style:use-optimal-row-height="false"/>
    </style:style>
    <style:style style:name="TableCell524" style:family="table-cell">
      <style:table-cell-properties fo:border="none" style:writing-mode="lr-tb" fo:padding-top="0in" fo:padding-left="0.0833in" fo:padding-bottom="0in" fo:padding-right="0.0833in"/>
    </style:style>
    <style:style style:name="P525" style:parent-style-name="Normal" style:family="paragraph">
      <style:paragraph-properties fo:keep-with-next="always" fo:keep-together="always" fo:margin-top="0.0833in" fo:margin-bottom="0in" fo:line-height="100%"/>
      <style:text-properties style:font-name="Arial" style:font-name-asian="Calibri" style:font-name-complex="Times New Roman" style:language-asian="en" style:country-asian="GB"/>
    </style:style>
    <style:style style:name="TableCell526" style:family="table-cell">
      <style:table-cell-properties fo:border="none" style:writing-mode="lr-tb" fo:padding-top="0in" fo:padding-left="0.0833in" fo:padding-bottom="0in" fo:padding-right="0.0833in"/>
    </style:style>
    <style:style style:name="P527"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Arial" style:language-asian="en" style:country-asian="GB"/>
    </style:style>
    <style:style style:name="TableRow528" style:family="table-row">
      <style:table-row-properties style:min-row-height="0.2798in" style:use-optimal-row-height="false"/>
    </style:style>
    <style:style style:name="TableCell529" style:family="table-cell">
      <style:table-cell-properties fo:border="none" style:writing-mode="lr-tb" fo:padding-top="0in" fo:padding-left="0.0833in" fo:padding-bottom="0in" fo:padding-right="0.0833in"/>
    </style:style>
    <style:style style:name="P530" style:parent-style-name="Normal" style:family="paragraph">
      <style:paragraph-properties fo:keep-with-next="always" fo:keep-together="always" fo:margin-top="0.0833in" fo:margin-bottom="0in" fo:line-height="100%"/>
      <style:text-properties style:font-name="Arial" style:font-name-asian="Calibri" style:font-name-complex="Arial" style:language-asian="en" style:country-asian="GB"/>
    </style:style>
    <style:style style:name="TableCell531" style:family="table-cell">
      <style:table-cell-properties fo:border="none" style:writing-mode="lr-tb" fo:padding-top="0in" fo:padding-left="0.0833in" fo:padding-bottom="0in" fo:padding-right="0.0833in"/>
    </style:style>
    <style:style style:name="P532"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Arial" style:language-asian="en" style:country-asian="GB"/>
    </style:style>
    <style:style style:name="TableRow533" style:family="table-row">
      <style:table-row-properties style:min-row-height="0.2798in" style:use-optimal-row-height="false"/>
    </style:style>
    <style:style style:name="TableCell534" style:family="table-cell">
      <style:table-cell-properties fo:border="none" style:writing-mode="lr-tb" fo:padding-top="0in" fo:padding-left="0.0833in" fo:padding-bottom="0in" fo:padding-right="0.0833in"/>
    </style:style>
    <style:style style:name="P535" style:parent-style-name="Normal" style:family="paragraph">
      <style:paragraph-properties fo:keep-with-next="always" fo:keep-together="always" fo:margin-top="0.0833in" fo:margin-bottom="0in" fo:line-height="100%"/>
      <style:text-properties style:font-name="Arial" style:font-name-asian="Calibri" style:font-name-complex="Arial" style:language-asian="en" style:country-asian="GB"/>
    </style:style>
    <style:style style:name="TableCell536" style:family="table-cell">
      <style:table-cell-properties fo:border="none" style:writing-mode="lr-tb" fo:padding-top="0in" fo:padding-left="0.0833in" fo:padding-bottom="0in" fo:padding-right="0.0833in"/>
    </style:style>
    <style:style style:name="P537"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Arial" style:language-asian="en" style:country-asian="GB"/>
    </style:style>
    <style:style style:name="TableRow538" style:family="table-row">
      <style:table-row-properties style:min-row-height="0.2798in" style:use-optimal-row-height="false"/>
    </style:style>
    <style:style style:name="TableCell539" style:family="table-cell">
      <style:table-cell-properties fo:border="none" style:writing-mode="lr-tb" fo:padding-top="0in" fo:padding-left="0.0833in" fo:padding-bottom="0in" fo:padding-right="0.0833in"/>
    </style:style>
    <style:style style:name="P540" style:parent-style-name="Normal" style:family="paragraph">
      <style:paragraph-properties fo:keep-with-next="always" fo:keep-together="always" fo:margin-top="0.0833in" fo:margin-bottom="0in" fo:line-height="100%"/>
      <style:text-properties style:font-name="Arial" style:font-name-asian="Calibri" style:font-name-complex="Times New Roman" style:language-asian="en" style:country-asian="GB"/>
    </style:style>
    <style:style style:name="TableCell541" style:family="table-cell">
      <style:table-cell-properties fo:border="none" style:writing-mode="lr-tb" fo:padding-top="0in" fo:padding-left="0.0833in" fo:padding-bottom="0in" fo:padding-right="0.0833in"/>
    </style:style>
    <style:style style:name="P542" style:parent-style-name="Normal" style:family="paragraph">
      <style:paragraph-properties fo:keep-with-next="always" fo:keep-together="always" fo:text-align="justify" fo:margin-top="0.0833in" fo:margin-bottom="0in" fo:line-height="100%">
        <style:tab-stops>
          <style:tab-stop style:type="left" style:leader-style="dotted" style:leader-text="." style:position="2.9076in"/>
        </style:tab-stops>
      </style:paragraph-properties>
      <style:text-properties style:font-name="Arial" style:font-name-asian="Calibri" style:font-name-complex="Arial" style:language-asian="en" style:country-asian="GB"/>
    </style:style>
    <style:style style:name="P543" style:parent-style-name="Normal" style:family="paragraph">
      <style:paragraph-properties fo:text-align="justify" fo:margin-top="0.1666in" fo:margin-bottom="0in" fo:line-height="150%"/>
      <style:text-properties style:font-name="Arial" style:font-name-asian="Calibri" style:font-name-complex="Times New Roman" style:language-asian="en" style:country-asian="GB"/>
    </style:style>
    <style:style style:name="P544" style:parent-style-name="Normal" style:family="paragraph">
      <style:paragraph-properties fo:keep-with-next="always" fo:text-align="justify" fo:margin-bottom="0in" fo:line-height="100%"/>
      <style:text-properties style:font-name="Arial" style:font-name-asian="Calibri" style:font-name-complex="Times New Roman" style:language-asian="en" style:country-asian="GB"/>
    </style:style>
    <style:style style:name="P545" style:parent-style-name="Normal" style:family="paragraph">
      <style:paragraph-properties fo:margin-bottom="0.1388in" fo:line-height="10%"/>
    </style:style>
    <style:style style:name="P546" style:parent-style-name="Annex" style:family="paragraph">
      <style:paragraph-properties fo:break-before="page" fo:margin-left="1in" fo:text-indent="-1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Annex" style:family="paragraph">
      <style:paragraph-properties fo:break-before="page"/>
    </style:style>
  </office:automatic-styles>
  <office:body>
    <office:text text:use-soft-page-breaks="true">
      <text:p text:style-name="P1">CONTRACT FOR TENANCY<text:s/>ENTERED INTO UNDER SECTION 204<text:s/>OF THE ACT</text:p>
      <text:p text:style-name="IntroDefault">This agreement is dated [<text:span text:style-name="T2">DATE</text:span>]</text:p>
      <text:h text:style-name="DescriptiveHeading" text:outline-level="1">Parties</text:h>
      <text:list text:style-name="LFO5" text:continue-numbering="true">
        <text:list-item>
          <text:p text:style-name="Parties"><text:span text:style-name="T3">[FULL COMPANY NAME] incorporated and registered in England and Wales with company number [NUMBER] whose registered office is at [REGISTERED OFFICE ADDRESS] (</text:span><text:span text:style-name="T4">Landlord</text:span><text:span text:style-name="T5">)<text:s/></text:span><text:span text:style-name="T6">acting by [INSERT NAME<text:s/></text:span><text:span text:style-name="T7">AND ADDRESS OF<text:s/></text:span><text:span text:style-name="T8">LOCAL AUTHORITY]<text:s/></text:span><text:span text:style-name="T9">(</text:span><text:span text:style-name="T10">Local Authority</text:span><text:span text:style-name="T11">)<text:s/></text:span><text:span text:style-name="T12">so as to bind the Landlord rather than itself<text:s/></text:span><text:span text:style-name="T13">pursuant to section 20</text:span><text:span text:style-name="T14">4</text:span><text:span text:style-name="T15">(5) of the Act</text:span></text:p>
        </text:list-item>
        <text:list-item>
          <text:p text:style-name="Parties"><text:span text:style-name="T16">[FULL COMPANY NAME] incorporated and registered in England and Wales with company number [NUMBER] whose registered office is at [REGISTERED OFFICE ADDRESS] (</text:span><text:span text:style-name="T17">Tenant</text:span><text:span text:style-name="T18">)<text:s/></text:span></text:p>
        </text:list-item>
      </text:list>
      <text:h text:style-name="DescriptiveHeading" text:outline-level="1">BACKGROUND</text:h>
      <text:list text:style-name="LFO1" text:continue-numbering="true">
        <text:list-item>
          <text:p text:style-name="Background"><text:bookmark-start text:name="a812449"/>The Landlord<text:s/>has an interest in<text:s/>the property at [<text:span text:style-name="T19">ADDRESS</text:span>] and has agreed to grant the Tenant a lease of the property on the terms contained in this agreement.<text:bookmark-end text:name="a812449"/></text:p>
        </text:list-item>
        <text:list-item>
          <text:p text:style-name="Background"><text:bookmark-start text:name="a703362"/>The<text:s/>lease<text:s/>is granted further to a contract entered into under section<text:s/>204<text:s/>of<text:s/>the Act<text:s/>and is excluded from<text:s/>sections 24-28 of the Landlord and Tenant Act 1954<text:s/>pursuant to section 209 of the Act.<text:bookmark-end text:name="a703362"/></text:p>
        </text:list-item>
        <text:list-item>
          <text:p text:style-name="Background"><text:bookmark-start text:name="a335835"/>The Landlord has agreed to undertake certain works at the property before the grant of the lease.<text:bookmark-end text:name="a335835"/></text:p>
        </text:list-item>
      </text:list>
      <text:h text:style-name="DescriptiveHeading" text:outline-level="1">Agreed terms</text:h>
      <text:list text:style-name="LFO41">
        <text:list-item text:start-value="1">
          <text:p text:style-name="TitleClause"><text:bookmark-start text:name="a944987"/><text:bookmark-start text:name="_Toc148195883"/><text:bookmark-start text:name="_Toc176180791"/>Interpretation<text:bookmark-end text:name="a944987"/><text:bookmark-end text:name="_Toc148195883"/><text:bookmark-end text:name="_Toc176180791"/></text:p>
        </text:list-item>
      </text:list>
      <text:p text:style-name="ParaClause">The following definitions and rules of interpretation apply in this agreement.</text:p>
      <text:list text:style-name="LFO41" text:continue-numbering="true">
        <text:list-item>
          <text:list>
            <text:list-item>
              <text:p text:style-name="Untitledsubclause1"><text:bookmark-start text:name="a510333"/>Definitions:<text:bookmark-end text:name="a510333"/></text:p>
            </text:list-item>
          </text:list>
        </text:list-item>
      </text:list>
      <text:p text:style-name="P20"><text:bookmark-start text:name="a614588"/><text:span text:style-name="DefTerm">Act:<text:s/></text:span><text:span text:style-name="T21">the Levelling Up and Regeneration Act 2023</text:span></text:p>
      <text:p text:style-name="P22"><text:bookmark-start text:name="a223374"/><text:bookmark-end text:name="a614588"/><text:span text:style-name="DefTerm">Condition</text:span>: any one of the Part 1 Conditions.<text:bookmark-end text:name="a223374"/></text:p>
      <text:p text:style-name="P23"><text:bookmark-start text:name="a788103"/><text:span text:style-name="DefTerm">Contract Rate</text:span>:<text:s/>2%<text:s/>per annum above the base rate from time to time of<text:s/><text:bookmark-end text:name="a788103"/>such UK clearing bank as the Landlord may choose.</text:p>
      <text:p text:style-name="P24"><text:bookmark-start text:name="a827697"/><text:span text:style-name="DefTerm">Deposit</text:span><text:span text:style-name="T25">: the sum payable by the Tenant pursuant to<text:s/></text:span><text:span text:style-name="T26">the terms</text:span><text:span text:style-name="T27"><text:s/>of the Lease.</text:span></text:p>
      <text:p text:style-name="P28"><text:span text:style-name="DefTerm">Electronic Payment</text:span>: payment by electronic means in same day cleared funds from an account held in the name of the<text:s/>Landlord or<text:s/>Landlord's Conveyancer or<text:s/>Tenant or<text:s/>Tenant's<text:s/><text:soft-page-break/>Conveyancer (as applicable) at a<text:s/>UK<text:s/>clearing bank to an account in the name of the<text:s/>Tenant or<text:s/>Tenant's Conveyancer or<text:s/>Landlord or<text:s/>Landlord's Conveyancer (as applicable).<text:bookmark-end text:name="a827697"/></text:p>
      <text:p text:style-name="P29"><text:bookmark-start text:name="a333524"/><text:span text:style-name="DefTerm">Event of Default</text:span>: any of the events set out in<text:s/><text:bookmark-ref text:ref-name="a643433" text:reference-format="page">clause </text:bookmark-ref><text:span text:style-name="T30"><text:bookmark-ref text:ref-name="a643433" text:reference-format="text">13.1</text:bookmark-ref></text:span>.<text:bookmark-end text:name="a333524"/></text:p>
      <text:p text:style-name="P31"><text:bookmark-start text:name="a844685"/><text:span text:style-name="DefTerm">Landlord's Conveyancer</text:span>: any conveyancer whose details have been given by notice from time to time by the Landlord to the Tenant.<text:bookmark-end text:name="a844685"/></text:p>
      <text:p text:style-name="P32"><text:bookmark-start text:name="a436005"/><text:span text:style-name="DefTerm">Landlord's Works</text:span>: the works to be carried out by the Landlord at the Property<text:s/>which may be inside or outside the Property,<text:s/>to<text:s/>raise<text:s/>the Property to the<text:s/>Minimum Standard as<text:s/>particularised<text:s/>in<text:s/>Annex A, where the Property does not already satisfy<text:s/>that<text:s/>Standard.<text:bookmark-end text:name="a436005"/></text:p>
      <text:p text:style-name="P33"><text:span text:style-name="DefTerm">Landlord’s Works Completion Date:<text:s/></text:span><text:span text:style-name="T34">means<text:s/></text:span><text:span text:style-name="T35">the date on which<text:s/></text:span><text:span text:style-name="T36"><text:s/>the Landlord’s Works<text:s/></text:span><text:span text:style-name="T37">are completed<text:s/></text:span><text:span text:style-name="T38">by the Landlord</text:span><text:span text:style-name="T39"><text:s/>as stipulated in the notice served by the Landlord pursuant to clause<text:s/></text:span><text:span text:style-name="T40"><text:bookmark-ref text:ref-name="_Ref149657054" text:reference-format="text">5.4</text:bookmark-ref></text:span><text:span text:style-name="T41">.</text:span></text:p>
      <text:p text:style-name="P42"><text:bookmark-start text:name="a325563"/><text:span text:style-name="DefTerm">Lease</text:span>: a lease in the agreed form annexed to this agreement.<text:bookmark-end text:name="a325563"/></text:p>
      <text:p text:style-name="P43"><text:bookmark-start text:name="a592738"/><text:span text:style-name="DefTerm">Lease Completion Date</text:span>: the day that is<text:s/>10<text:s/>working days after the<text:s/>Landlord’s Works<text:s/>Completion Date<text:s/>or any such earlier date agreed between the Landlord and the Tenant.<text:bookmark-end text:name="a592738"/></text:p>
      <text:p text:style-name="P44"><text:bookmark-start text:name="a644474"/><text:span text:style-name="DefTerm">Licence for Alterations</text:span>: a licence between the Landlord and Tenant in the agreed form annexed to this agreement.<text:bookmark-end text:name="a644474"/></text:p>
      <text:p text:style-name="P45"><text:bookmark-start text:name="a932018"/><text:span text:style-name="DefTerm">Long Stop Date</text:span>:<text:s/><text:bookmark-end text:name="a932018"/>6 months from and including<text:s/>the date<text:s/>of this agreement.</text:p>
      <text:p text:style-name="P46"><text:bookmark-start text:name="a420659"/><text:span text:style-name="DefTerm">LTA 1954</text:span>: Landlord and Tenant Act 1954.<text:bookmark-end text:name="a420659"/></text:p>
      <text:p text:style-name="P47"><text:bookmark-start text:name="a498521"/><text:span text:style-name="DefTerm">Minimum Standard:<text:s/></text:span><text:span text:style-name="T48">means</text:span><text:span text:style-name="T49"><text:s/>a condition which is safe, secure and with any significant occupational ri</text:span><text:span text:style-name="T50">sks</text:span><text:span text:style-name="T51"><text:s/>removed or managed<text:s/></text:span><text:span text:style-name="T52">by which<text:s/></text:span><text:span text:style-name="T53">it is</text:span><text:span text:style-name="T54"><text:s/>mean</text:span><text:span text:style-name="T55">t</text:span><text:span text:style-name="T56">:</text:span></text:p>
      <text:p text:style-name="P57"><text:span text:style-name="T58">(i) there can be no significant water ingress or leaking pipework, no unstable or loose elements which may fall and cause harm</text:span></text:p>
      <text:p text:style-name="P59"><text:span text:style-name="T60">(ii) all internal doors, and external doors (used to access the Property), are capable of operation for safe ingress</text:span><text:span text:style-name="T61"><text:s/>or<text:s/></text:span><text:span text:style-name="T62">egress</text:span></text:p>
      <text:p text:style-name="P63"><text:span text:style-name="T64">(iii) all external windows are capable of operation (where so designed) for ventilation or escape in an emergency</text:span></text:p>
      <text:p text:style-name="P65"><text:span text:style-name="T66">(iv) the interior of the Property will be clear from debris, vermin, significant deviations from plane</text:span></text:p>
      <text:p text:style-name="P67"><text:span text:style-name="T68">(v) all fire safety requirements for a vacant building must be in place, with fire</text:span><text:span text:style-name="T69"><text:s/>and<text:s/></text:span><text:span text:style-name="T70">smoke detection operating and certified,<text:s/></text:span><text:span text:style-name="T71">and<text:s/></text:span><text:span text:style-name="T72">fire doors and compartmentations in a condition supported by a fire risk assessment</text:span></text:p>
      <text:p text:style-name="P73"><text:span text:style-name="T74">(vi) mains water and electrical supplies, should be connected, certified as safe, or capable of re-connection without significant expense to the<text:s/></text:span><text:span text:style-name="T75">T</text:span><text:span text:style-name="T76">enant</text:span></text:p>
      <text:p text:style-name="P77"><text:span text:style-name="T78">(vii) gas if present should be connected, certified as safe, or capable of re-connection without significant expense to the<text:s/></text:span><text:span text:style-name="T79">T</text:span><text:span text:style-name="T80">enant</text:span></text:p>
      <text:soft-page-break/>
      <text:p text:style-name="P81"><text:span text:style-name="T82">(viii) toilet and hand washing facilities should be provided and<text:s/></text:span><text:span text:style-name="T83">be<text:s/></text:span><text:span text:style-name="T84">operational and capable of free-flowing discharge to a mains drainage connection</text:span></text:p>
      <text:p text:style-name="P85"><text:span text:style-name="T86">(viii)<text:s/></text:span><text:span text:style-name="T87">any<text:s/></text:span><text:span text:style-name="T88">shop fronts should be provided with glazing, frames and entrance doors which are intact, sound, and operational</text:span></text:p>
      <text:p text:style-name="P89"><text:span text:style-name="T90">(ix) there should be no fungal decay, or mould growth which presents a risk to, respiratory health, or the structural integrity of the<text:s/></text:span><text:span text:style-name="T91">P</text:span><text:span text:style-name="T92">roperty</text:span></text:p>
      <text:p text:style-name="P93"><text:span text:style-name="DefTerm">Part 1 Conditions</text:span>: part 1 of the Standard Commercial Property Conditions (Third Edition - 2018 Revision).<text:bookmark-end text:name="a498521"/></text:p>
      <text:p text:style-name="P94"><text:bookmark-start text:name="a402226"/><text:span text:style-name="DefTerm">Property</text:span>: the property at [<text:span text:style-name="T95">SHORT DESCRIPTION OF PROPERTY</text:span>] as more particularly defined in the Lease.<text:bookmark-end text:name="a402226"/></text:p>
      <text:p text:style-name="P96"><text:bookmark-start text:name="a799866"/><text:span text:style-name="DefTerm">Rent</text:span>: the rent of £[<text:span text:style-name="T97">FIGURE</text:span>] per annum exclusive of VAT.<text:bookmark-end text:name="a799866"/></text:p>
      <text:p text:style-name="P98"><text:bookmark-start text:name="a854763"/><text:span text:style-name="DefTerm">Rent Commencement Date</text:span>:<text:s/>the date that is 4 weeks from the Lease Completion Date.<text:bookmark-end text:name="a854763"/></text:p>
      <text:p text:style-name="P99"><text:bookmark-start text:name="a514741"/><text:span text:style-name="DefTerm">Rent Payment Dates</text:span>:<text:s/><text:bookmark-end text:name="a514741"/>1<text:span text:style-name="T100">st</text:span><text:s/>day of each month.</text:p>
      <text:p text:style-name="P101"><text:bookmark-start text:name="a236621"/><text:span text:style-name="DefTerm">Requisite Consents</text:span>: building regulation approvals,<text:s/>byelaw<text:s/>approvals, and any other consents, licences and authorisations required from any competent authority, statutory undertaker or person for the carrying out of the Landlord's Works or, as the case may be, the Tenant's Works.<text:bookmark-end text:name="a236621"/></text:p>
      <text:p text:style-name="P102"><text:bookmark-start text:name="a929008"/><text:span text:style-name="DefTerm">Target Date</text:span>:<text:s/>3 months from and including completion of this agreement<text:s/>(as may be extended in accordance with<text:s/><text:bookmark-ref text:ref-name="a948978" text:reference-format="page">clause </text:bookmark-ref><text:span text:style-name="T103"><text:bookmark-ref text:ref-name="a948978" text:reference-format="text">5.2</text:bookmark-ref></text:span>).<text:bookmark-end text:name="a929008"/></text:p>
      <text:p text:style-name="P104"><text:bookmark-start text:name="a104027"/><text:span text:style-name="DefTerm">Tenant's Conveyancer</text:span>: any conveyancer whose details have been given by notice from time to time by the Tenant to the Landlord.<text:bookmark-end text:name="a104027"/></text:p>
      <text:p text:style-name="P105"><text:bookmark-start text:name="a878763"/><text:span text:style-name="DefTerm">Tenant's Works</text:span>: the fitting out works to be carried out by the Tenant for the use and enjoyment of the Property in accordance with<text:s/><text:bookmark-ref text:ref-name="a722585" text:reference-format="page">clause </text:bookmark-ref><text:span text:style-name="T106"><text:bookmark-ref text:ref-name="a722585" text:reference-format="text">9</text:bookmark-ref></text:span><text:s/>of this agreement<text:bookmark-end text:name="a878763"/>, whether inside or outside the Property.</text:p>
      <text:p text:style-name="P107"><text:bookmark-start text:name="a279567"/><text:span text:style-name="DefTerm">VAT</text:span>: value added tax or any equivalent tax chargeable in the UK.<text:bookmark-end text:name="a279567"/></text:p>
      <text:p text:style-name="P108"><text:bookmark-start text:name="a288740"/><text:span text:style-name="DefTerm">Written Replies</text:span>: subject to<text:s/><text:bookmark-ref text:ref-name="a666735" text:reference-format="page">clause </text:bookmark-ref><text:span text:style-name="T109"><text:bookmark-ref text:ref-name="a666735" text:reference-format="text">1.19</text:bookmark-ref></text:span>, are any<text:s/><text:bookmark-end text:name="a288740"/>written replies that the Landlord<text:s/>has given prior to exchange of this agreement to any written enquiries raised by the<text:s/>Local Authority.</text:p>
      <text:list text:style-name="LFO41" text:continue-numbering="true">
        <text:list-item>
          <text:list>
            <text:list-item>
              <text:p text:style-name="Untitledsubclause1"><text:bookmark-start text:name="a885078"/>Clause, Schedule and paragraph headings shall not affect the interpretation of this agreement.<text:bookmark-end text:name="a885078"/></text:p>
            </text:list-item>
          </text:list>
        </text:list-item>
      </text:list>
      <text:list text:style-name="LFO41" text:continue-numbering="true">
        <text:list-item>
          <text:list>
            <text:list-item>
              <text:p text:style-name="Untitledsubclause1"><text:bookmark-start text:name="a649901"/>A<text:s/><text:span text:style-name="DefTerm">person</text:span><text:s/>includes a natural person, corporate or unincorporated body (whether or not having separate legal personality).<text:bookmark-end text:name="a649901"/></text:p>
            </text:list-item>
          </text:list>
        </text:list-item>
      </text:list>
      <text:list text:style-name="LFO41" text:continue-numbering="true">
        <text:list-item>
          <text:list>
            <text:list-item>
              <text:p text:style-name="Untitledsubclause1"><text:bookmark-start text:name="a344188"/><text:s/>The Schedules form part of this agreement and shall have effect as if set out in full in the body of this agreement. Any reference to this agreement includes the Schedules.<text:bookmark-end text:name="a344188"/></text:p>
            </text:list-item>
          </text:list>
        </text:list-item>
      </text:list>
      <text:list text:style-name="LFO41" text:continue-numbering="true">
        <text:list-item>
          <text:list>
            <text:list-item>
              <text:p text:style-name="Untitledsubclause1"><text:bookmark-start text:name="a995748"/><text:soft-page-break/>A reference to a<text:s/><text:span text:style-name="DefTerm">company</text:span><text:s/>shall include any company, corporation or other body corporate, wherever and however incorporated or established.<text:bookmark-end text:name="a995748"/></text:p>
            </text:list-item>
          </text:list>
        </text:list-item>
      </text:list>
      <text:list text:style-name="LFO41" text:continue-numbering="true">
        <text:list-item>
          <text:list>
            <text:list-item>
              <text:p text:style-name="Untitledsubclause1">A reference to the<text:s/><text:span text:style-name="T110">Landlord</text:span><text:s/>shall include<text:s/>any representative of the Landlord whose details have been given by notice from time to time by the Landlord to the<text:s/>Tenant.</text:p>
            </text:list-item>
          </text:list>
        </text:list-item>
      </text:list>
      <text:list text:style-name="LFO41" text:continue-numbering="true">
        <text:list-item>
          <text:list>
            <text:list-item>
              <text:p text:style-name="Untitledsubclause1">A reference to the<text:s/><text:span text:style-name="T111">Tenant</text:span><text:s/>shall include any representative of the Tenant whose details have been given by notice from time to time by the Tenant to the Landlord.<text:s/></text:p>
            </text:list-item>
          </text:list>
        </text:list-item>
      </text:list>
      <text:list text:style-name="LFO41" text:continue-numbering="true">
        <text:list-item>
          <text:list>
            <text:list-item>
              <text:p text:style-name="Untitledsubclause1"><text:bookmark-start text:name="a1041064"/>Unless the context otherwise requires, words in the singular shall include the plural and in the plural shall include the singular.<text:s/><text:bookmark-end text:name="a1041064"/></text:p>
            </text:list-item>
          </text:list>
        </text:list-item>
      </text:list>
      <text:list text:style-name="LFO41" text:continue-numbering="true">
        <text:list-item>
          <text:list>
            <text:list-item>
              <text:p text:style-name="Untitledsubclause1"><text:bookmark-start text:name="a436274"/>Unless the context otherwise requires, a reference to one gender shall include a reference to the other genders.<text:s/><text:bookmark-end text:name="a436274"/></text:p>
            </text:list-item>
          </text:list>
        </text:list-item>
      </text:list>
      <text:list text:style-name="LFO41" text:continue-numbering="true">
        <text:list-item>
          <text:list>
            <text:list-item>
              <text:p text:style-name="Untitledsubclause1"><text:bookmark-start text:name="a955614"/>A reference to legislation or a legislative provision is a reference to it as amended, extended or re-enacted from time to time.<text:bookmark-end text:name="a955614"/></text:p>
            </text:list-item>
          </text:list>
        </text:list-item>
      </text:list>
      <text:list text:style-name="LFO41" text:continue-numbering="true">
        <text:list-item>
          <text:list>
            <text:list-item>
              <text:p text:style-name="Untitledsubclause1"><text:bookmark-start text:name="a692626"/>A reference to legislation or a legislative provision shall include all subordinate legislation made from time to time under that statute or statutory provision.<text:bookmark-end text:name="a692626"/></text:p>
            </text:list-item>
          </text:list>
        </text:list-item>
      </text:list>
      <text:list text:style-name="LFO41" text:continue-numbering="true">
        <text:list-item>
          <text:list>
            <text:list-item>
              <text:p text:style-name="Untitledsubclause1"><text:bookmark-start text:name="a645856"/>A reference to<text:s/><text:span text:style-name="T112">this agreement</text:span><text:s/>or to any other agreement or document referred to in this agreement is a reference to this agreement or such other agreement or document as varied or novated (in each case, other than in breach of the provisions of this agreement) from time to time.<text:bookmark-end text:name="a645856"/></text:p>
            </text:list-item>
          </text:list>
        </text:list-item>
      </text:list>
      <text:list text:style-name="LFO41" text:continue-numbering="true">
        <text:list-item>
          <text:list>
            <text:list-item>
              <text:p text:style-name="Untitledsubclause1"><text:bookmark-start text:name="a621902"/>Unless the context otherwise requires, references to clauses, Schedules and Annexes are to the clauses, Schedules and Annexes of this agreement and references to paragraphs are to paragraphs of the relevant Schedule.<text:bookmark-end text:name="a621902"/></text:p>
            </text:list-item>
          </text:list>
        </text:list-item>
      </text:list>
      <text:list text:style-name="LFO41" text:continue-numbering="true">
        <text:list-item>
          <text:list>
            <text:list-item>
              <text:p text:style-name="Untitledsubclause1"><text:bookmark-start text:name="a162605"/>Any words following the terms<text:s/><text:span text:style-name="DefTerm">including</text:span>,<text:s/><text:span text:style-name="DefTerm">include</text:span>,<text:s/><text:span text:style-name="DefTerm">in particular</text:span>,<text:s/><text:span text:style-name="DefTerm">for example</text:span><text:s/>or any similar expression shall be construed as illustrative and shall not limit the sense of the words, description, definition, phrase or term preceding those terms.<text:bookmark-end text:name="a162605"/></text:p>
            </text:list-item>
          </text:list>
        </text:list-item>
      </text:list>
      <text:list text:style-name="LFO41" text:continue-numbering="true">
        <text:list-item>
          <text:list>
            <text:list-item>
              <text:p text:style-name="Untitledsubclause1"><text:bookmark-start text:name="a806075"/>Any obligation on a party not to do something includes an obligation not to allow that thing to be done.<text:bookmark-end text:name="a806075"/></text:p>
            </text:list-item>
          </text:list>
        </text:list-item>
      </text:list>
      <text:list text:style-name="LFO41" text:continue-numbering="true">
        <text:list-item>
          <text:list>
            <text:list-item>
              <text:p text:style-name="Untitledsubclause1"><text:bookmark-start text:name="a442653"/>Unless this agreement otherwise expressly provides, a reference to the<text:s/><text:span text:style-name="DefTerm">Property</text:span><text:s/>or the<text:s/><text:span text:style-name="DefTerm">Landlord's Works</text:span><text:s/>or the<text:s/><text:span text:style-name="DefTerm">Tenant's Works</text:span><text:s/>is to the whole and any part of them.<text:bookmark-end text:name="a442653"/></text:p>
            </text:list-item>
          </text:list>
        </text:list-item>
      </text:list>
      <text:list text:style-name="LFO41" text:continue-numbering="true">
        <text:list-item>
          <text:list>
            <text:list-item>
              <text:p text:style-name="Untitledsubclause1"><text:bookmark-start text:name="a196982"/>Any reference to the Landlord’s consent or approval being required is to a consent or approval in writing which must be obtained before the relevant act is taken or event occurs.<text:bookmark-end text:name="a196982"/></text:p>
            </text:list-item>
          </text:list>
        </text:list-item>
      </text:list>
      <text:list text:style-name="LFO41" text:continue-numbering="true">
        <text:list-item>
          <text:list>
            <text:list-item>
              <text:p text:style-name="Untitledsubclause1"><text:bookmark-start text:name="a183564"/><text:soft-page-break/>If any provision or part-provision of this agreement is or becomes invalid, illegal or unenforceable, it shall be deemed deleted, but that shall not affect the validity and enforceability of the rest of this agreement.<text:bookmark-end text:name="a183564"/></text:p>
            </text:list-item>
          </text:list>
        </text:list-item>
      </text:list>
      <text:list text:style-name="LFO41" text:continue-numbering="true">
        <text:list-item>
          <text:list>
            <text:list-item>
              <text:p text:style-name="Untitledsubclause1"><text:bookmark-start text:name="a666735"/>For the purposes of the definition of<text:s/><text:span text:style-name="T113">Written Replies</text:span>,<text:s/><text:span text:style-name="T114">written replies</text:span><text:s/>and<text:s/><text:span text:style-name="T115">written enquiries</text:span><text:s/>include:<text:bookmark-end text:name="a666735"/></text:p>
            </text:list-item>
          </text:list>
        </text:list-item>
      </text:list>
      <text:list text:style-name="LFO41" text:continue-numbering="true">
        <text:list-item>
          <text:list>
            <text:list-item>
              <text:list>
                <text:list-item>
                  <text:p text:style-name="Untitledsubclause2"><text:bookmark-start text:name="a419778"/>Commercial Standard Property Enquiries 1 (General pre-contract enquiries for all commercial property transactions); and</text:p>
                </text:list-item>
              </text:list>
            </text:list-item>
          </text:list>
        </text:list-item>
      </text:list>
      <text:list text:style-name="LFO41" text:continue-numbering="true">
        <text:list-item>
          <text:list>
            <text:list-item>
              <text:list>
                <text:list-item>
                  <text:p text:style-name="Untitledsubclause2">Commercial<text:s/>Standard Property Enquiries 3 (Supplemental pre-contract enquiries for commercial property on the grant of a new lease).<text:bookmark-end text:name="a419778"/></text:p>
                </text:list-item>
              </text:list>
            </text:list-item>
          </text:list>
        </text:list-item>
      </text:list>
      <text:list text:style-name="LFO41" text:continue-numbering="true">
        <text:list-item>
          <text:list>
            <text:list-item>
              <text:p text:style-name="Untitledsubclause1">Any reference to a numbered Condition is a reference to the condition with that<text:s/>number in the Part 1 Conditions.<text:s/></text:p>
            </text:list-item>
          </text:list>
        </text:list-item>
      </text:list>
      <text:list text:style-name="LFO41" text:continue-numbering="true">
        <text:list-item>
          <text:p text:style-name="TitleClause"><text:bookmark-start text:name="a226693"/><text:bookmark-start text:name="_Toc148195884"/><text:bookmark-start text:name="_Toc176180792"/>Agreement for lease<text:bookmark-end text:name="a226693"/><text:bookmark-end text:name="_Toc148195884"/><text:bookmark-end text:name="_Toc176180792"/></text:p>
        </text:list-item>
      </text:list>
      <text:list text:style-name="LFO41" text:continue-numbering="true">
        <text:list-item>
          <text:list>
            <text:list-item>
              <text:p text:style-name="Untitledsubclause1"><text:bookmark-start text:name="a613812"/>In consideration of<text:s/>any obligations owed by either the Landlord or the Tenant under this agreement,<text:s/>the Landlord shall grant to the Tenant and the Tenant shall accept from the Landlord the Lease on the terms set out in this agreement, subject to completion of the Landlord’s Works<text:s/>set out in this agreement. No purchase price, premium, or deposit is payable<text:s/>(except payment of the Deposit).<text:bookmark-end text:name="a613812"/></text:p>
            </text:list-item>
          </text:list>
        </text:list-item>
      </text:list>
      <text:list text:style-name="LFO41" text:continue-numbering="true">
        <text:list-item>
          <text:list>
            <text:list-item>
              <text:p text:style-name="Untitledsubclause1"><text:bookmark-start text:name="a718034"/>The Tenant cannot require the Landlord to grant the Lease to any person other than the Tenant.<text:s/><text:bookmark-end text:name="a718034"/></text:p>
            </text:list-item>
          </text:list>
        </text:list-item>
      </text:list>
      <text:list text:style-name="LFO41" text:continue-numbering="true">
        <text:list-item>
          <text:list>
            <text:list-item>
              <text:p text:style-name="Untitledsubclause1"><text:bookmark-start text:name="a874208"/>The Tenant cannot assign, sublet, charge, or otherwise share or part with the benefit of this agreement whether in relation to the whole or any part of the Property.<text:bookmark-end text:name="a874208"/></text:p>
            </text:list-item>
          </text:list>
        </text:list-item>
      </text:list>
      <text:list text:style-name="LFO41" text:continue-numbering="true">
        <text:list-item>
          <text:list>
            <text:list-item>
              <text:p text:style-name="Untitledsubclause1"><text:bookmark-start text:name="a439932"/>Conditions 1.4, 3.2 and 9.8.3 do not apply to this agreement.<text:bookmark-end text:name="a439932"/></text:p>
            </text:list-item>
          </text:list>
        </text:list-item>
      </text:list>
      <text:list text:style-name="LFO41" text:continue-numbering="true">
        <text:list-item>
          <text:p text:style-name="TitleClause"><text:bookmark-start text:name="a864046"/><text:bookmark-start text:name="_Toc148195885"/><text:bookmark-start text:name="_Toc176180793"/>Timetable for engrossments<text:bookmark-end text:name="a864046"/><text:bookmark-end text:name="_Toc148195885"/><text:bookmark-end text:name="_Toc176180793"/></text:p>
        </text:list-item>
      </text:list>
      <text:list text:style-name="LFO41" text:continue-numbering="true">
        <text:list-item>
          <text:list>
            <text:list-item>
              <text:p text:style-name="Untitledsubclause1"><text:bookmark-start text:name="a125263"/>The Landlord<text:s/>(or Landlord’s<text:s/>Conveyancer,<text:s/>where notified)<text:s/>shall send:<text:bookmark-end text:name="a125263"/></text:p>
            </text:list-item>
          </text:list>
        </text:list-item>
      </text:list>
      <text:list text:style-name="LFO41" text:continue-numbering="true">
        <text:list-item>
          <text:list>
            <text:list-item>
              <text:list>
                <text:list-item>
                  <text:p text:style-name="Untitledsubclause2"><text:bookmark-start text:name="a439260"/>the engrossed counterpart Lease to the Tenant<text:s/>(or Tenant's Conveyancer,<text:s/>where notified)<text:s/>within<text:s/>5<text:s/>working days after the<text:s/>Landlord’s<text:s/>Works<text:s/>Completion Date; and<text:bookmark-end text:name="a439260"/></text:p>
                </text:list-item>
              </text:list>
            </text:list-item>
          </text:list>
        </text:list-item>
      </text:list>
      <text:list text:style-name="LFO41" text:continue-numbering="true">
        <text:list-item>
          <text:list>
            <text:list-item>
              <text:list>
                <text:list-item>
                  <text:p text:style-name="Untitledsubclause2"><text:bookmark-start text:name="a356401"/>the engrossed counterpart Licence for Alterations to the Tenant<text:s/>(or the Tenant’s Conveyancer, where notified)<text:s/>by the later of:<text:bookmark-end text:name="a356401"/></text:p>
                </text:list-item>
              </text:list>
            </text:list-item>
          </text:list>
        </text:list-item>
      </text:list>
      <text:list text:style-name="LFO41" text:continue-numbering="true">
        <text:list-item>
          <text:list>
            <text:list-item>
              <text:list>
                <text:list-item>
                  <text:list>
                    <text:list-item>
                      <text:p text:style-name="Untitledsubclause3"><text:bookmark-start text:name="a169908"/>to the extent that any Landlord approval is required,<text:s/>5<text:s/>working days after the Landlord has approved the plans and specifications for the Tenant's Works in accordance with<text:s/><text:bookmark-ref text:ref-name="a139818" text:reference-format="page">clause </text:bookmark-ref><text:span text:style-name="T116"><text:bookmark-ref text:ref-name="a139818" text:reference-format="text">9.1</text:bookmark-ref></text:span>; and<text:bookmark-end text:name="a169908"/></text:p>
                    </text:list-item>
                  </text:list>
                </text:list-item>
              </text:list>
            </text:list-item>
          </text:list>
        </text:list-item>
      </text:list>
      <text:list text:style-name="LFO41" text:continue-numbering="true">
        <text:list-item>
          <text:list>
            <text:list-item>
              <text:list>
                <text:list-item>
                  <text:list>
                    <text:list-item>
                      <text:p text:style-name="Untitledsubclause3"><text:bookmark-start text:name="a655541"/>5<text:s/>working days after the<text:s/>Landlord’s Works<text:s/>Completion Date.<text:s/><text:bookmark-end text:name="a655541"/></text:p>
                    </text:list-item>
                  </text:list>
                </text:list-item>
              </text:list>
            </text:list-item>
          </text:list>
        </text:list-item>
      </text:list>
      <text:list text:style-name="LFO41" text:continue-numbering="true">
        <text:list-item>
          <text:list>
            <text:list-item>
              <text:p text:style-name="Untitledsubclause1"><text:bookmark-start text:name="a998701"/><text:soft-page-break/>The Tenant shall execute the counterpart Licence for Alterations and deliver it to the<text:s/>Landlord (or<text:s/>Landlord's Conveyancer,<text:s/>where notified)<text:s/>on completion of the Licence for Alterations.<text:bookmark-end text:name="a998701"/></text:p>
            </text:list-item>
          </text:list>
        </text:list-item>
      </text:list>
      <text:list text:style-name="LFO41" text:continue-numbering="true">
        <text:list-item>
          <text:list>
            <text:list-item>
              <text:p text:style-name="Untitledsubclause1"><text:bookmark-start text:name="a239075"/>Condition 11.2.5 does not apply to this agreement.<text:bookmark-end text:name="a239075"/></text:p>
            </text:list-item>
          </text:list>
        </text:list-item>
      </text:list>
      <text:list text:style-name="LFO41" text:continue-numbering="true">
        <text:list-item>
          <text:p text:style-name="TitleClause"><text:bookmark-start text:name="a280100"/><text:bookmark-start text:name="_Toc148195886"/><text:bookmark-start text:name="_Toc176180794"/>Exclusion of security of tenure<text:bookmark-end text:name="a280100"/><text:bookmark-end text:name="_Toc148195886"/><text:bookmark-end text:name="_Toc176180794"/></text:p>
        </text:list-item>
      </text:list>
      <text:h text:style-name="P117" text:outline-level="2"><text:bookmark-start text:name="a453592"/>The parties<text:s/><text:bookmark-end text:name="a453592"/>acknowledge that the lease is granted further to a contract entered into under section<text:s/>204<text:s/>of<text:s/>the Act<text:s/>and is excluded from sections 24-28 of the Landlord and Tenant Act 1954<text:s/>pursuant to section 209 of the Act.</text:h>
      <text:list text:style-name="LFO41" text:continue-numbering="true">
        <text:list-item>
          <text:p text:style-name="TitleClause"><text:bookmark-start text:name="a141242"/><text:bookmark-start text:name="_Toc148195887"/><text:bookmark-start text:name="_Toc176180795"/>Landlord's Works<text:bookmark-end text:name="a141242"/><text:bookmark-end text:name="_Toc148195887"/><text:bookmark-end text:name="_Toc176180795"/></text:p>
        </text:list-item>
      </text:list>
      <text:list text:style-name="LFO41" text:continue-numbering="true">
        <text:list-item>
          <text:list>
            <text:list-item>
              <text:p text:style-name="Untitledsubclause1"><text:bookmark-start text:name="a870163"/>The Landlord shall apply for and use all reasonable endeavours to obtain the Requisite Consents in respect of the Landlord's Works.<text:s/><text:bookmark-end text:name="a870163"/></text:p>
            </text:list-item>
          </text:list>
        </text:list-item>
      </text:list>
      <text:list text:style-name="LFO41" text:continue-numbering="true">
        <text:list-item>
          <text:list>
            <text:list-item>
              <text:p text:style-name="Untitledsubclause1"><text:bookmark-start text:name="a948978"/><text:bookmark-start text:name="_Ref149657634"/>The Landlord shall use<text:s/>all<text:s/>reasonable endeavours to procure that the<text:s/>Landlord’s Works are completed<text:s/>by the Target Date which shall be extended<text:bookmark-end text:name="a948978"/><text:s/>by such<text:s/>period<text:s/>as is<text:s/>determined by a professionally qualified surveyor appointed by the Landlord, acting reasonably, having regard to<text:s/>the nature and severity of any event of disruption or delay<text:bookmark-start text:name="a953023"/>,<text:s/>where completion of the Landlord's Works is delayed due to an event or cause that is beyond the Landlord's reasonable control<text:s/>and the Landlord is able to provide<text:s/>justifiable<text:s/>evidence of such delay to the Tenant.<text:bookmark-end text:name="_Ref149657634"/><text:bookmark-end text:name="a953023"/></text:p>
            </text:list-item>
          </text:list>
        </text:list-item>
      </text:list>
      <text:list text:style-name="LFO41" text:continue-numbering="true">
        <text:list-item>
          <text:list>
            <text:list-item>
              <text:p text:style-name="Untitledsubclause1"><text:bookmark-start text:name="a169241"/>The Landlord shall use all reasonable endeavours to procure that the Landlord's Works are carried out:<text:bookmark-end text:name="a169241"/></text:p>
            </text:list-item>
          </text:list>
        </text:list-item>
      </text:list>
      <text:list text:style-name="LFO41" text:continue-numbering="true">
        <text:list-item>
          <text:list>
            <text:list-item>
              <text:list>
                <text:list-item>
                  <text:p text:style-name="Untitledsubclause2"><text:bookmark-start text:name="a51747"/>with due diligence and in a good and<text:s/>competent<text:s/>manner;<text:bookmark-end text:name="a51747"/></text:p>
                </text:list-item>
              </text:list>
            </text:list-item>
          </text:list>
        </text:list-item>
      </text:list>
      <text:list text:style-name="LFO41" text:continue-numbering="true">
        <text:list-item>
          <text:list>
            <text:list-item>
              <text:list>
                <text:list-item>
                  <text:p text:style-name="Untitledsubclause2"><text:bookmark-start text:name="a404230"/>using only good quality materials and well-maintained plant and equipment;<text:bookmark-end text:name="a404230"/></text:p>
                </text:list-item>
              </text:list>
            </text:list-item>
          </text:list>
        </text:list-item>
      </text:list>
      <text:list text:style-name="LFO41" text:continue-numbering="true">
        <text:list-item>
          <text:list>
            <text:list-item>
              <text:list>
                <text:list-item>
                  <text:p text:style-name="Untitledsubclause2"><text:bookmark-start text:name="a346779"/>in accordance with this agreement<text:s/>and the Requisite Consents in respect of the Landlord's Works;<text:bookmark-end text:name="a346779"/></text:p>
                </text:list-item>
              </text:list>
            </text:list-item>
          </text:list>
        </text:list-item>
      </text:list>
      <text:list text:style-name="LFO41" text:continue-numbering="true">
        <text:list-item>
          <text:list>
            <text:list-item>
              <text:list>
                <text:list-item>
                  <text:p text:style-name="Untitledsubclause2"><text:bookmark-start text:name="a784713"/>in accordance with all statutory or other legal requirements and the recommendations or requirements of the local authority or statutory undertakings;<text:bookmark-end text:name="a784713"/></text:p>
                </text:list-item>
              </text:list>
            </text:list-item>
          </text:list>
        </text:list-item>
      </text:list>
      <text:list text:style-name="LFO41" text:continue-numbering="true">
        <text:list-item>
          <text:list>
            <text:list-item>
              <text:list>
                <text:list-item>
                  <text:p text:style-name="Untitledsubclause2"><text:bookmark-start text:name="a575710"/>in compliance with all relevant British Standards, codes of practices and good building practice; and<text:bookmark-end text:name="a575710"/></text:p>
                </text:list-item>
              </text:list>
            </text:list-item>
          </text:list>
        </text:list-item>
      </text:list>
      <text:list text:style-name="LFO41" text:continue-numbering="true">
        <text:list-item>
          <text:list>
            <text:list-item>
              <text:list>
                <text:list-item>
                  <text:p text:style-name="Untitledsubclause2"><text:bookmark-start text:name="a205330"/>by selecting and using materials so as to avoid known hazards to the health and safety of any person and to ensure the long term integrity of the Property.<text:bookmark-end text:name="a205330"/></text:p>
                </text:list-item>
              </text:list>
            </text:list-item>
          </text:list>
        </text:list-item>
      </text:list>
      <text:list text:style-name="LFO41" text:continue-numbering="true">
        <text:list-item>
          <text:list>
            <text:list-item>
              <text:p text:style-name="Untitledsubclause1"><text:bookmark-start text:name="_Ref149657054"/>The Landlord shall serve written notice on the Tenant<text:s/>and on the Local Authority<text:s/>as soon as the Landlord’s Works are complete and the date stated in that notice shall be deemed to be the Landlord’s Works Completion Date.<text:bookmark-end text:name="_Ref149657054"/></text:p>
            </text:list-item>
          </text:list>
        </text:list-item>
      </text:list>
      <text:list text:style-name="LFO41" text:continue-numbering="true">
        <text:list-item>
          <text:p text:style-name="P118"><text:bookmark-start text:name="_Toc176180796"/><text:soft-page-break/>[<text:bookmark-start text:name="_Ref149658010"/>Tenant Further Remedies<text:bookmark-end text:name="_Ref149658010"/>]<text:bookmark-end text:name="_Toc176180796"/></text:p>
        </text:list-item>
      </text:list>
      <text:h text:style-name="P119" text:outline-level="1"><text:bookmark-start text:name="_Toc176180797"/><text:span text:style-name="T120">[Optional<text:s/></text:span><text:span text:style-name="T121">provisions]</text:span><text:bookmark-end text:name="_Toc176180797"/></text:h>
      <text:list text:style-name="LFO41" text:continue-numbering="true">
        <text:list-item>
          <text:list>
            <text:list-item>
              <text:p text:style-name="P122"><text:bookmark-start text:name="_Ref148097203"/>In the event that:</text:p>
            </text:list-item>
          </text:list>
        </text:list-item>
      </text:list>
      <text:list text:style-name="LFO41" text:continue-numbering="true">
        <text:list-item>
          <text:list>
            <text:list-item>
              <text:list>
                <text:list-item>
                  <text:p text:style-name="P123">the Landlord’s Works are not completed by the Target Date;</text:p>
                </text:list-item>
              </text:list>
            </text:list-item>
          </text:list>
        </text:list-item>
      </text:list>
      <text:list text:style-name="LFO41" text:continue-numbering="true">
        <text:list-item>
          <text:list>
            <text:list-item>
              <text:list>
                <text:list-item>
                  <text:p text:style-name="P124">the Landlord has failed to use all reasonable endeavours to procure completion of the Landlord’s Works; and<text:s/></text:p>
                </text:list-item>
              </text:list>
            </text:list-item>
          </text:list>
        </text:list-item>
      </text:list>
      <text:list text:style-name="LFO41" text:continue-numbering="true">
        <text:list-item>
          <text:list>
            <text:list-item>
              <text:list>
                <text:list-item>
                  <text:p text:style-name="Untitledsubclause2"><text:span text:style-name="T125">no extension of the Target Date applies</text:span><text:span text:style-name="T126"><text:s/>pursuant to clause<text:s/></text:span><text:span text:style-name="T127"><text:bookmark-ref text:ref-name="_Ref149657634" text:reference-format="text">5.2</text:bookmark-ref></text:span></text:p>
                </text:list-item>
              </text:list>
            </text:list-item>
          </text:list>
        </text:list-item>
      </text:list>
      <text:h text:style-name="P128" text:outline-level="3">the Landlord shall be liable to pay liquidated damages<text:s/>to the Tenant<text:s/>(to the account nominated by the Tenant)<text:s/>within 5 working days of the Landlord’s Works Completion Date.<text:bookmark-end text:name="_Ref148097203"/></text:h>
      <text:list text:style-name="LFO41" text:continue-numbering="true">
        <text:list-item>
          <text:list>
            <text:list-item>
              <text:p text:style-name="Untitledsubclause1"><text:span text:style-name="T129">The rate of liquidated damage payable by the Landlord to the Tenant pursuant to clause<text:s/></text:span><text:span text:style-name="T130"><text:bookmark-ref text:ref-name="_Ref148097203" text:reference-format="text">6.1</text:bookmark-ref></text:span><text:span text:style-name="T131"><text:s/>shall be £55 per day (or any part day) where the Landlord’s Works Completion Date extends beyond the Target Date.</text:span></text:p>
            </text:list-item>
          </text:list>
        </text:list-item>
      </text:list>
      <text:h text:style-name="P132" text:outline-level="2"><text:span text:style-name="T133">[</text:span><text:span text:style-name="T134">Optional Step-in Provision</text:span><text:span text:style-name="T135">]</text:span></text:h>
      <text:list text:style-name="LFO41" text:continue-numbering="true">
        <text:list-item>
          <text:list>
            <text:list-item>
              <text:p text:style-name="Untitledsubclause1"><text:bookmark-start text:name="_Ref149657761"/><text:span text:style-name="T136">In the event that<text:s/></text:span><text:span text:style-name="T137">completion of the Landlord’s Works</text:span><text:span text:style-name="T138"><text:s/>extends beyond the T</text:span><text:span text:style-name="T139">arget</text:span><text:span text:style-name="T140"><text:s/>Date and no extension of the Target Date applies pursuant to clause<text:s/></text:span><text:span text:style-name="T141"><text:bookmark-ref text:ref-name="_Ref149657634" text:reference-format="text">5.2</text:bookmark-ref></text:span><text:span text:style-name="T142">, the Tenant may immediately serve notice on the Landlord stating their intention to complete the Landlord’s Works at their own cost.</text:span><text:bookmark-end text:name="_Ref149657761"/></text:p>
            </text:list-item>
          </text:list>
        </text:list-item>
      </text:list>
      <text:list text:style-name="LFO41" text:continue-numbering="true">
        <text:list-item>
          <text:list>
            <text:list-item>
              <text:p text:style-name="Untitledsubclause1"><text:span text:style-name="T143">Where the Landlord receives a notice from the Tenant pursuant to clause<text:s/></text:span><text:span text:style-name="T144"><text:bookmark-ref text:ref-name="_Ref149657761" text:reference-format="text">6.3</text:bookmark-ref></text:span><text:span text:style-name="T145">:</text:span></text:p>
            </text:list-item>
          </text:list>
        </text:list-item>
      </text:list>
      <text:list text:style-name="LFO41" text:continue-numbering="true">
        <text:list-item>
          <text:list>
            <text:list-item>
              <text:list>
                <text:list-item>
                  <text:p text:style-name="P146">the Landlord shall<text:s/>not undertake any further<text:s/>elements of the Landlord’s<text:s/>Works<text:s/>and the Tenant will have the right to undertake the remainder of the Landlord’s Works;</text:p>
                </text:list-item>
              </text:list>
            </text:list-item>
          </text:list>
        </text:list-item>
      </text:list>
      <text:list text:style-name="LFO41" text:continue-numbering="true">
        <text:list-item>
          <text:list>
            <text:list-item>
              <text:list>
                <text:list-item>
                  <text:p text:style-name="P147"><text:bookmark-start text:name="_Ref162257738"/>the Landlord shall provide the Tenant with such access that is reasonably necessary to enable the Tenant to undertake the remainder of the Landlord’s Works; and<text:bookmark-end text:name="_Ref162257738"/></text:p>
                </text:list-item>
              </text:list>
            </text:list-item>
          </text:list>
        </text:list-item>
      </text:list>
      <text:list text:style-name="LFO41" text:continue-numbering="true">
        <text:list-item>
          <text:list>
            <text:list-item>
              <text:list>
                <text:list-item>
                  <text:p text:style-name="Untitledsubclause2"><text:span text:style-name="T148"><text:s/></text:span><text:bookmark-start text:name="_Ref162257676"/><text:span text:style-name="T149">the Tenant will be permitted to deduct the proper costs of undertaking the r</text:span><text:span text:style-name="T150">emainder of the Landlord’s Works from the Rent payable</text:span><text:span text:style-name="T151"><text:s/>pursuant to the Lease</text:span><text:span text:style-name="T152"><text:s/></text:span><text:span text:style-name="T153">commencing on<text:s/></text:span><text:span text:style-name="T154">the Rent Commencement Date</text:span><text:span text:style-name="T155"><text:s/>(and no Deposit<text:s/></text:span><text:span text:style-name="T156">shall be payable until such time as the Tenant is reimbursed pursuant to this clause<text:s/></text:span><text:span text:style-name="T157">6.4</text:span><text:span text:style-name="T158"><text:bookmark-ref text:ref-name="_Ref162257676" text:reference-format="text">(c)</text:bookmark-ref></text:span><text:span text:style-name="T159">)</text:span><text:span text:style-name="T160">.</text:span><text:bookmark-end text:name="_Ref162257676"/></text:p>
                </text:list-item>
              </text:list>
            </text:list-item>
          </text:list>
        </text:list-item>
      </text:list>
      <text:list text:style-name="LFO41" text:continue-numbering="true">
        <text:list-item>
          <text:list>
            <text:list-item>
              <text:p text:style-name="Untitledsubclause1"><text:bookmark-start text:name="_Ref176167830"/><text:span text:style-name="T161">If</text:span><text:span text:style-name="T162"><text:s/>the Tenant exercises its right to serve notice pursuant to clause<text:s/></text:span><text:span text:style-name="T163"><text:bookmark-ref text:ref-name="_Ref149657761" text:reference-format="text">6.3</text:bookmark-ref></text:span><text:span text:style-name="T164"><text:s/>to undertake the remainder of the Landlord’s Works, the Tenant<text:s/></text:span><text:span text:style-name="T165">must (subject to access being provided by the Landlord pursuant to clause<text:s/></text:span><text:span text:style-name="T166"><text:bookmark-ref text:ref-name="_Ref162257738" text:reference-format="text">6.4(b)</text:bookmark-ref></text:span><text:span text:style-name="T167">)</text:span><text:span text:style-name="T168"><text:s/>undertake the Landlord’s Works with all due diligence and as soon as reasonable practicable</text:span><text:span text:style-name="T169"><text:s/>and<text:s/></text:span><text:span text:style-name="T170">shall serve written notice on the<text:s/></text:span><text:soft-page-break/><text:span text:style-name="T171">Landlord as soon as the Landlord’s Works are complete and the date stated in that notice shall be deemed to be the<text:s/></text:span><text:span text:style-name="T172">Landlord’s Works Completion Date</text:span><text:span text:style-name="T173">.</text:span><text:bookmark-end text:name="_Ref176167830"/></text:p>
            </text:list-item>
          </text:list>
        </text:list-item>
      </text:list>
      <text:list text:style-name="LFO41" text:continue-numbering="true">
        <text:list-item>
          <text:p text:style-name="TitleClause"><text:bookmark-start text:name="a301081"/><text:bookmark-start text:name="_Toc148195889"/><text:bookmark-start text:name="_Toc176180798"/>Long Stop Date<text:bookmark-end text:name="a301081"/><text:bookmark-end text:name="_Toc148195889"/><text:bookmark-end text:name="_Toc176180798"/></text:p>
        </text:list-item>
      </text:list>
      <text:list text:style-name="LFO41" text:continue-numbering="true">
        <text:list-item>
          <text:list>
            <text:list-item>
              <text:p text:style-name="Untitledsubclause1"><text:bookmark-start text:name="a218222"/>If the<text:s/>Landlord’s Works<text:s/>Completion Date has not occurred by 4.00 pm on the Long Stop Date,<text:s/>and the Tenant has not exercised<text:s/>its rights pursuant to clause<text:s/><text:bookmark-ref text:ref-name="_Ref149657761" text:reference-format="text">6.3</text:bookmark-ref><text:s/>to<text:s/><text:bookmark-ref text:ref-name="_Ref176167830" text:reference-format="text">6.5</text:bookmark-ref><text:s/>(inclusive), the Tenant<text:s/>may<text:s/>at any time after the Long Stop Date (but before the Landlord’s Works Completion Date) give written notice to the Landlord<text:s/>that, unless the Landlord’s Works Completion Date occurs within 20 working days of the receipt of that notice (time being of the essence), the<text:s/>Tenant<text:s/>may terminate this agreement.</text:p>
            </text:list-item>
          </text:list>
        </text:list-item>
      </text:list>
      <text:list text:style-name="LFO41" text:continue-numbering="true">
        <text:list-item>
          <text:list>
            <text:list-item>
              <text:p text:style-name="Untitledsubclause1">If the<text:s/>Landlord’s Works<text:s/>Completion Date does not occur within 20 working days of receipt of<text:s/>the<text:s/>notice<text:s/>given by<text:s/>the Tenant<text:s/>pursuant to clause<text:s/>7.1, then the<text:s/>Tenant<text:s/>may, by further written notice, terminate this agreement with immediate effect<text:s/>and the Landlord will be liable to the Tenant for the<text:s/>proper<text:s/>costs incurred by the Tenant arising out of the auction,<text:s/>and<text:s/>the proposed letting of the Property<text:bookmark-end text:name="a218222"/>.<text:s/></text:p>
            </text:list-item>
          </text:list>
        </text:list-item>
      </text:list>
      <text:list text:style-name="LFO41" text:continue-numbering="true">
        <text:list-item>
          <text:list>
            <text:list-item>
              <text:p text:style-name="Untitledsubclause1"><text:bookmark-start text:name="a438664"/>Conditions 8.1, 8.2.3, 8.2.4(b), 8.2.5 and 8.2.7 do not apply to this agreement.<text:bookmark-end text:name="a438664"/></text:p>
            </text:list-item>
          </text:list>
        </text:list-item>
      </text:list>
      <text:list text:style-name="LFO41" text:continue-numbering="true">
        <text:list-item>
          <text:p text:style-name="TitleClause"><text:bookmark-start text:name="a244011"/><text:bookmark-start text:name="_Toc148195890"/><text:bookmark-start text:name="_Toc176180799"/>Conditions<text:bookmark-end text:name="a244011"/><text:bookmark-end text:name="_Toc148195890"/><text:bookmark-end text:name="_Toc176180799"/></text:p>
        </text:list-item>
      </text:list>
      <text:list text:style-name="LFO41" text:continue-numbering="true">
        <text:list-item>
          <text:list>
            <text:list-item>
              <text:p text:style-name="Untitledsubclause1"><text:bookmark-start text:name="a827438"/>The Part 1 Conditions are incorporated in this agreement, in so far as they:<text:bookmark-end text:name="a827438"/></text:p>
            </text:list-item>
          </text:list>
        </text:list-item>
      </text:list>
      <text:list text:style-name="LFO41" text:continue-numbering="true">
        <text:list-item>
          <text:list>
            <text:list-item>
              <text:list>
                <text:list-item>
                  <text:p text:style-name="Untitledsubclause2"><text:bookmark-start text:name="a77155"/>are applicable to the grant of a lease;<text:bookmark-end text:name="a77155"/></text:p>
                </text:list-item>
              </text:list>
            </text:list-item>
          </text:list>
        </text:list-item>
      </text:list>
      <text:list text:style-name="LFO41" text:continue-numbering="true">
        <text:list-item>
          <text:list>
            <text:list-item>
              <text:list>
                <text:list-item>
                  <text:p text:style-name="Untitledsubclause2"><text:bookmark-start text:name="a62428"/>are not inconsistent with the other clauses in this agreement; and<text:bookmark-end text:name="a62428"/></text:p>
                </text:list-item>
              </text:list>
            </text:list-item>
          </text:list>
        </text:list-item>
      </text:list>
      <text:list text:style-name="LFO41" text:continue-numbering="true">
        <text:list-item>
          <text:list>
            <text:list-item>
              <text:list>
                <text:list-item>
                  <text:p text:style-name="Untitledsubclause2"><text:bookmark-start text:name="a372186"/>have not been modified or excluded by any of the other clauses in this agreement.<text:bookmark-end text:name="a372186"/></text:p>
                </text:list-item>
              </text:list>
            </text:list-item>
          </text:list>
        </text:list-item>
      </text:list>
      <text:list text:style-name="LFO41" text:continue-numbering="true">
        <text:list-item>
          <text:list>
            <text:list-item>
              <text:p text:style-name="Untitledsubclause1"><text:bookmark-start text:name="a276933"/>The terms used in this agreement have the same meaning when used in the Part 1 Conditions.<text:bookmark-end text:name="a276933"/></text:p>
            </text:list-item>
          </text:list>
        </text:list-item>
      </text:list>
      <text:list text:style-name="LFO41" text:continue-numbering="true">
        <text:list-item>
          <text:list>
            <text:list-item>
              <text:p text:style-name="Untitledsubclause1"><text:bookmark-start text:name="a391196"/>The following Conditions are amended:<text:bookmark-end text:name="a391196"/></text:p>
            </text:list-item>
          </text:list>
        </text:list-item>
      </text:list>
      <text:list text:style-name="LFO41" text:continue-numbering="true">
        <text:list-item>
          <text:list>
            <text:list-item>
              <text:list>
                <text:list-item>
                  <text:p text:style-name="Untitledsubclause2"><text:bookmark-start text:name="a613444"/>Condition 1.1.1(d) so that reference to completion date in Condition 1.1.1(d) is to the Lease Completion Date as defined by this agreement.<text:bookmark-end text:name="a613444"/></text:p>
                </text:list-item>
              </text:list>
            </text:list-item>
          </text:list>
        </text:list-item>
      </text:list>
      <text:list text:style-name="LFO41" text:continue-numbering="true">
        <text:list-item>
          <text:list>
            <text:list-item>
              <text:list>
                <text:list-item>
                  <text:p text:style-name="Untitledsubclause2"><text:bookmark-start text:name="a214637"/>Condition 1.1.1(e) so that reference to contract rate in Condition 1.1.1(e) is to the Contract Rate as defined by this agreement.<text:bookmark-end text:name="a214637"/></text:p>
                </text:list-item>
              </text:list>
            </text:list-item>
          </text:list>
        </text:list-item>
      </text:list>
      <text:list text:style-name="LFO41" text:continue-numbering="true">
        <text:list-item>
          <text:list>
            <text:list-item>
              <text:list>
                <text:list-item>
                  <text:p text:style-name="Untitledsubclause2"><text:bookmark-start text:name="a288974"/>Condition 1.1.1(o) so that reference to VAT in Condition 1.1.1(o) is to VAT as defined by this agreement.<text:bookmark-end text:name="a288974"/></text:p>
                </text:list-item>
              </text:list>
            </text:list-item>
          </text:list>
        </text:list-item>
      </text:list>
      <text:list text:style-name="LFO41" text:continue-numbering="true">
        <text:list-item>
          <text:list>
            <text:list-item>
              <text:p text:style-name="Untitledsubclause1"><text:bookmark-start text:name="a1011410"/>Condition 1.1.4(a) does not apply to this agreement.<text:bookmark-end text:name="a1011410"/></text:p>
            </text:list-item>
          </text:list>
        </text:list-item>
      </text:list>
      <text:list text:style-name="LFO41" text:continue-numbering="true">
        <text:list-item>
          <text:list>
            <text:list-item>
              <text:p text:style-name="Untitledsubclause1"><text:bookmark-start text:name="a175517"/><text:soft-page-break/>Condition 9.1.1 is amended so that the words ''completion date is twenty working days after the date of completion but'' are deleted.<text:bookmark-end text:name="a175517"/></text:p>
            </text:list-item>
          </text:list>
        </text:list-item>
      </text:list>
      <text:list text:style-name="LFO41" text:continue-numbering="true">
        <text:list-item>
          <text:list>
            <text:list-item>
              <text:p text:style-name="Untitledsubclause1"><text:bookmark-start text:name="a212619"/>Condition 11.2.2 is amended to include the words: "(d) ''transfer'' includes the grant of a lease."<text:bookmark-end text:name="a212619"/></text:p>
            </text:list-item>
          </text:list>
        </text:list-item>
      </text:list>
      <text:list text:style-name="LFO41" text:continue-numbering="true">
        <text:list-item>
          <text:p text:style-name="TitleClause"><text:bookmark-start text:name="a722585"/><text:bookmark-start text:name="_Toc148195892"/><text:bookmark-start text:name="_Toc176180800"/>Tenant's Works<text:bookmark-end text:name="a722585"/><text:bookmark-end text:name="_Toc148195892"/><text:bookmark-end text:name="_Toc176180800"/></text:p>
        </text:list-item>
      </text:list>
      <text:list text:style-name="LFO41" text:continue-numbering="true">
        <text:list-item>
          <text:list>
            <text:list-item>
              <text:p text:style-name="Untitledsubclause1"><text:bookmark-start text:name="a139818"/>Except to the extent that the Tenant’s Works (or any part thereof) do not require Landlord consent or approval pursuant to clause 6.5 of the Lease<text:s/>or clause<text:s/><text:bookmark-ref text:ref-name="_Ref162263964" text:reference-format="text">9.3</text:bookmark-ref><text:s/>of this agreement,<text:s/>and subject to<text:s/>clause<text:s/>6.5.5<text:s/>of the Lease<text:s/>(if applicable),<text:s/>the<text:s/>Tenant shall<text:s/>be at liberty<text:s/>after the date of this agreement at the Tenant's expense<text:s/>to<text:s/>prepare and submit to the Landlord for approval (such approval not to be unreasonably withheld or delayed), plans and specifications of the Tenant's Works in such detail as the Landlord shall reasonably require.<text:bookmark-end text:name="a139818"/></text:p>
            </text:list-item>
          </text:list>
        </text:list-item>
      </text:list>
      <text:list text:style-name="LFO41" text:continue-numbering="true">
        <text:list-item>
          <text:list>
            <text:list-item>
              <text:p text:style-name="Untitledsubclause1"><text:bookmark-start text:name="_Ref165639720"/>Subject to clause<text:s/><text:bookmark-ref text:ref-name="a139818" text:reference-format="text">9.1</text:bookmark-ref>:<text:bookmark-end text:name="_Ref165639720"/></text:p>
            </text:list-item>
          </text:list>
        </text:list-item>
      </text:list>
      <text:list text:style-name="LFO41" text:continue-numbering="true">
        <text:list-item>
          <text:list>
            <text:list-item>
              <text:list>
                <text:list-item>
                  <text:p text:style-name="Untitledsubclause2">The Tenant’s Works may include:</text:p>
                </text:list-item>
              </text:list>
            </text:list-item>
          </text:list>
        </text:list-item>
      </text:list>
      <text:list text:style-name="LFO41" text:continue-numbering="true">
        <text:list-item>
          <text:list>
            <text:list-item>
              <text:list>
                <text:list-item>
                  <text:list>
                    <text:list-item>
                      <text:p text:style-name="Untitledsubclause3">works which are inside or outside the Property; and</text:p>
                    </text:list-item>
                  </text:list>
                </text:list-item>
              </text:list>
            </text:list-item>
          </text:list>
        </text:list-item>
      </text:list>
      <text:list text:style-name="LFO41" text:continue-numbering="true">
        <text:list-item>
          <text:list>
            <text:list-item>
              <text:list>
                <text:list-item>
                  <text:list>
                    <text:list-item>
                      <text:p text:style-name="Untitledsubclause3">the removal of any fit out in the Property which exists at the date of this agreement (“Existing Fit Out”) and which will require the removal of any structural item;</text:p>
                    </text:list-item>
                  </text:list>
                </text:list-item>
              </text:list>
            </text:list-item>
          </text:list>
        </text:list-item>
      </text:list>
      <text:list text:style-name="LFO41" text:continue-numbering="true">
        <text:list-item>
          <text:list>
            <text:list-item>
              <text:list>
                <text:list-item>
                  <text:p text:style-name="Untitledsubclause2">in considering a request by the Tenant for consent for the removal of Existing Fit Out,<text:s/>the Landlord must have due regard to any reasonable opinion of the Tenant<text:s/>that<text:s/>it<text:s/>cannot be made use of by the Tenant for its proposed use of the Property, if that opinion is communicated to the Landlord by the Tenant.</text:p>
                </text:list-item>
              </text:list>
            </text:list-item>
          </text:list>
        </text:list-item>
      </text:list>
      <text:list text:style-name="LFO41" text:continue-numbering="true">
        <text:list-item>
          <text:list>
            <text:list-item>
              <text:p text:style-name="Untitledsubclause1"><text:bookmark-start text:name="_Ref162263964"/><text:bookmark-start text:name="a325341"/>The<text:s/>Tenant does not require the consent or approval of the Landlord<text:s/>to remove any Existing Fit Out<text:s/>where:<text:bookmark-end text:name="_Ref162263964"/></text:p>
            </text:list-item>
          </text:list>
        </text:list-item>
      </text:list>
      <text:list text:style-name="LFO41" text:continue-numbering="true">
        <text:list-item>
          <text:list>
            <text:list-item>
              <text:list>
                <text:list-item>
                  <text:p text:style-name="Untitledsubclause2">that removal will not require<text:s/>the removal of any structural item from the Property; and</text:p>
                </text:list-item>
              </text:list>
            </text:list-item>
          </text:list>
        </text:list-item>
      </text:list>
      <text:list text:style-name="LFO41" text:continue-numbering="true">
        <text:list-item>
          <text:list>
            <text:list-item>
              <text:list>
                <text:list-item>
                  <text:p text:style-name="Untitledsubclause2">the<text:s/>Existing Fit Out<text:s/>cannot (in the reasonable opinion of the Tenant) be made use of by the Tenant for its proposed use of the Property.</text:p>
                </text:list-item>
              </text:list>
            </text:list-item>
          </text:list>
        </text:list-item>
      </text:list>
      <text:list text:style-name="LFO41" text:continue-numbering="true">
        <text:list-item>
          <text:list>
            <text:list-item>
              <text:p text:style-name="Untitledsubclause1"><text:bookmark-start text:name="a660973"/><text:bookmark-end text:name="a325341"/>The Tenant’s Works shall not commence until the<text:s/>Licence for Alterations<text:s/>has completed and completion of the Licence for Alterations<text:s/>shall take place on the later of:<text:bookmark-end text:name="a660973"/></text:p>
            </text:list-item>
          </text:list>
        </text:list-item>
      </text:list>
      <text:list text:style-name="LFO41" text:continue-numbering="true">
        <text:list-item>
          <text:list>
            <text:list-item>
              <text:list>
                <text:list-item>
                  <text:p text:style-name="Untitledsubclause2"><text:bookmark-start text:name="a440710"/>completion of the Lease; and<text:bookmark-end text:name="a440710"/></text:p>
                </text:list-item>
              </text:list>
            </text:list-item>
          </text:list>
        </text:list-item>
      </text:list>
      <text:list text:style-name="LFO41" text:continue-numbering="true">
        <text:list-item>
          <text:list>
            <text:list-item>
              <text:list>
                <text:list-item>
                  <text:p text:style-name="Untitledsubclause2"><text:bookmark-start text:name="a835919"/>where any such approval is required,<text:s/>10<text:s/>working days after the date the Landlord approves the Tenant's Works in accordance with<text:s/><text:bookmark-ref text:ref-name="a139818" text:reference-format="page">clause </text:bookmark-ref><text:span text:style-name="T174"><text:bookmark-ref text:ref-name="a139818" text:reference-format="text">9.1</text:bookmark-ref></text:span>.<text:bookmark-end text:name="a835919"/></text:p>
                </text:list-item>
              </text:list>
            </text:list-item>
          </text:list>
        </text:list-item>
      </text:list>
      <text:soft-page-break/>
      <text:list text:style-name="LFO41" text:continue-numbering="true">
        <text:list-item>
          <text:list>
            <text:list-item>
              <text:p text:style-name="Untitledsubclause1">Any Licence for Alterations entered into pursuant to clause<text:s/><text:bookmark-ref text:ref-name="a660973" text:reference-format="text">9.4</text:bookmark-ref><text:s/>must include a requirement for:</text:p>
            </text:list-item>
          </text:list>
        </text:list-item>
      </text:list>
      <text:list text:style-name="LFO41" text:continue-numbering="true">
        <text:list-item>
          <text:list>
            <text:list-item>
              <text:list>
                <text:list-item>
                  <text:p text:style-name="Untitledsubclause2">any Tenant’s Works to<text:s/>be carried out in accordance with any Requisite Consents; and</text:p>
                </text:list-item>
              </text:list>
            </text:list-item>
          </text:list>
        </text:list-item>
      </text:list>
      <text:list text:style-name="LFO41" text:continue-numbering="true">
        <text:list-item>
          <text:list>
            <text:list-item>
              <text:list>
                <text:list-item>
                  <text:p text:style-name="Untitledsubclause2">any Tenant’s Works to be removed and any damage made good<text:s/>at the end of the<text:s/>Lease<text:s/>subject to any alternative direction made by the Landlord and communicated to the Tenant at least three months prior to the expiry of the<text:s/>Lease, provided that the Tenant may not be required to reinstate any Existing Fit Out which was removed by the Tenant in compliance with clauses<text:s/><text:bookmark-ref text:ref-name="a139818" text:reference-format="text">9.1</text:bookmark-ref>,<text:s/><text:bookmark-ref text:ref-name="_Ref165639720" text:reference-format="text">9.2</text:bookmark-ref><text:s/>and<text:s/><text:bookmark-ref text:ref-name="_Ref162263964" text:reference-format="text">9.3</text:bookmark-ref>.</text:p>
                </text:list-item>
              </text:list>
            </text:list-item>
          </text:list>
        </text:list-item>
      </text:list>
      <text:list text:style-name="LFO41" text:continue-numbering="true">
        <text:list-item>
          <text:p text:style-name="TitleClause"><text:bookmark-start text:name="a1009020"/><text:bookmark-start text:name="_Toc148195893"/><text:bookmark-start text:name="_Toc176180801"/>Deducing title<text:bookmark-end text:name="a1009020"/><text:bookmark-end text:name="_Toc148195893"/><text:bookmark-end text:name="_Toc176180801"/><text:s/></text:p>
        </text:list-item>
      </text:list>
      <text:list text:style-name="LFO41" text:continue-numbering="true">
        <text:list-item>
          <text:list>
            <text:list-item>
              <text:p text:style-name="Untitledsubclause1"><text:bookmark-start text:name="a532406"/>The Landlord's<text:s/>[<text:span text:style-name="T175">freehold</text:span><text:span text:style-name="T176">] [leasehold</text:span>]<text:s/>title to the Property has been deduced to the Tenant before the date of this agreement.<text:bookmark-end text:name="a532406"/></text:p>
            </text:list-item>
          </text:list>
        </text:list-item>
      </text:list>
      <text:list text:style-name="LFO41" text:continue-numbering="true">
        <text:list-item>
          <text:list>
            <text:list-item>
              <text:p text:style-name="Untitledsubclause1"><text:bookmark-start text:name="a696671"/>The Tenant is deemed to have full knowledge of the Landlord's title and is not entitled to raise any objection, enquiry or requisition in relation to the Landlord's title.<text:bookmark-end text:name="a696671"/></text:p>
            </text:list-item>
          </text:list>
        </text:list-item>
      </text:list>
      <text:list text:style-name="LFO41" text:continue-numbering="true">
        <text:list-item>
          <text:list>
            <text:list-item>
              <text:p text:style-name="Untitledsubclause1"><text:bookmark-start text:name="a171631"/>Conditions 7.1, 7.2, 7.3, 7.4.2, 11.2.4, and 11.3 do not apply to this agreement.<text:bookmark-end text:name="a171631"/></text:p>
            </text:list-item>
          </text:list>
        </text:list-item>
      </text:list>
      <text:list text:style-name="LFO41" text:continue-numbering="true">
        <text:list-item>
          <text:p text:style-name="P177"><text:bookmark-start text:name="a938296"/><text:bookmark-start text:name="_Toc148195894"/><text:bookmark-start text:name="_Toc176180802"/>Title guarantee<text:bookmark-end text:name="a938296"/><text:bookmark-end text:name="_Toc148195894"/><text:s/>(default)<text:bookmark-end text:name="_Toc176180802"/></text:p>
        </text:list-item>
      </text:list>
      <text:list text:style-name="LFO41" text:continue-numbering="true">
        <text:list-item>
          <text:list>
            <text:list-item>
              <text:p text:style-name="Untitledsubclause1"><text:bookmark-start text:name="a479000"/>Subject to the other provisions of this clause, the<text:s/>Landlord shall grant the Lease with<text:s/>[<text:span text:style-name="T178">full</text:span><text:span text:style-name="T179">]</text:span><text:s/>[<text:span text:style-name="T180">limited</text:span>]<text:s/>title guarantee.</text:p>
            </text:list-item>
          </text:list>
        </text:list-item>
      </text:list>
      <text:list text:style-name="LFO41" text:continue-numbering="true">
        <text:list-item>
          <text:list>
            <text:list-item>
              <text:p text:style-name="Untitledsubclause1">The implied covenants for title are modified so that:</text:p>
            </text:list-item>
          </text:list>
        </text:list-item>
      </text:list>
      <text:list text:style-name="LFO41" text:continue-numbering="true">
        <text:list-item>
          <text:list>
            <text:list-item>
              <text:list>
                <text:list-item>
                  <text:p text:style-name="Untitledsubclause2">the covenant set out in section 2(1)(b) of the Law of Property (Miscellaneous Provisions) Act 1994 shall not extend to costs arising from the Tenant's failure to:</text:p>
                </text:list-item>
              </text:list>
            </text:list-item>
          </text:list>
        </text:list-item>
      </text:list>
      <text:list text:style-name="LFO41" text:continue-numbering="true">
        <text:list-item>
          <text:list>
            <text:list-item>
              <text:list>
                <text:list-item>
                  <text:list>
                    <text:list-item>
                      <text:p text:style-name="Untitledsubclause3">make proper searches; or<text:s/></text:p>
                    </text:list-item>
                  </text:list>
                </text:list-item>
              </text:list>
            </text:list-item>
          </text:list>
        </text:list-item>
      </text:list>
      <text:list text:style-name="LFO41" text:continue-numbering="true">
        <text:list-item>
          <text:list>
            <text:list-item>
              <text:list>
                <text:list-item>
                  <text:list>
                    <text:list-item>
                      <text:p text:style-name="Untitledsubclause3">raise requisitions on title or on the results of the Tenant's searches; and<text:s/></text:p>
                    </text:list-item>
                  </text:list>
                </text:list-item>
              </text:list>
            </text:list-item>
          </text:list>
        </text:list-item>
      </text:list>
      <text:list text:style-name="LFO41" text:continue-numbering="true">
        <text:list-item>
          <text:list>
            <text:list-item>
              <text:list>
                <text:list-item>
                  <text:p text:style-name="Untitledsubclause2"><text:span text:style-name="T181">[remove if the Landlord is giving full title guarantee]</text:span><text:span text:style-name="T182"><text:s/></text:span><text:span text:style-name="T183">[</text:span><text:span text:style-name="T184">the covenant set out in section 3(3) of the Law of Property (Miscellaneous Provisions) Act 1994 shall extend only to charges or encumbrances created by the Landlord.</text:span><text:span text:style-name="T185">]</text:span></text:p>
                </text:list-item>
              </text:list>
            </text:list-item>
          </text:list>
        </text:list-item>
      </text:list>
      <text:list text:style-name="LFO41" text:continue-numbering="true">
        <text:list-item>
          <text:list>
            <text:list-item>
              <text:p text:style-name="Untitledsubclause1">Conditions 7.6.2 and 7.6.4 do not apply to this agreement.</text:p>
            </text:list-item>
          </text:list>
        </text:list-item>
      </text:list>
      <text:list text:style-name="LFO41" text:continue-numbering="true">
        <text:list-item>
          <text:list>
            <text:list-item>
              <text:p text:style-name="Untitledsubclause1">Condition 12 does not apply to this agreement.</text:p>
            </text:list-item>
          </text:list>
        </text:list-item>
      </text:list>
      <text:h text:style-name="P186" text:outline-level="1"><text:bookmark-start text:name="_Toc176180803"/><text:soft-page-break/><text:span text:style-name="T187">Title guarantee (option</text:span><text:span text:style-name="T188"><text:s/>2</text:span><text:span text:style-name="T189">)</text:span><text:bookmark-end text:name="_Toc176180803"/></text:h>
      <text:list text:style-name="LFO41" text:continue-numbering="true">
        <text:list-item>
          <text:list>
            <text:list-item>
              <text:p text:style-name="Untitledsubclause1">The Landlord shall grant the Lease with no title guarantee and with no covenants for title, whether express or implied.<text:bookmark-end text:name="a479000"/></text:p>
            </text:list-item>
          </text:list>
        </text:list-item>
      </text:list>
      <text:list text:style-name="LFO41" text:continue-numbering="true">
        <text:list-item>
          <text:list>
            <text:list-item>
              <text:p text:style-name="Untitledsubclause1"><text:bookmark-start text:name="a314533"/>Conditions 7.6.2 and 7.6.4 do not apply to this agreement.<text:bookmark-end text:name="a314533"/></text:p>
            </text:list-item>
          </text:list>
        </text:list-item>
      </text:list>
      <text:list text:style-name="LFO41" text:continue-numbering="true">
        <text:list-item>
          <text:list>
            <text:list-item>
              <text:p text:style-name="Untitledsubclause1"><text:bookmark-start text:name="a664959"/>Condition 12 does not apply to this agreement.<text:bookmark-end text:name="a664959"/></text:p>
            </text:list-item>
          </text:list>
        </text:list-item>
      </text:list>
      <text:list text:style-name="LFO41" text:continue-numbering="true">
        <text:list-item>
          <text:p text:style-name="TitleClause"><text:toc-mark text:string-value="17. Matters affecting the Property" text:outline-level="1"/><text:bookmark-start text:name="a856891"/><text:bookmark-start text:name="_Toc148195895"/><text:bookmark-start text:name="_Toc176180804"/>Matters affecting the Property<text:bookmark-end text:name="a856891"/><text:bookmark-end text:name="_Toc148195895"/><text:bookmark-end text:name="_Toc176180804"/></text:p>
        </text:list-item>
      </text:list>
      <text:list text:style-name="LFO41" text:continue-numbering="true">
        <text:list-item>
          <text:list>
            <text:list-item>
              <text:p text:style-name="Untitledsubclause1"><text:bookmark-start text:name="a457637"/>The Landlord shall grant the Lease to the Tenant free from encumbrances other than:<text:bookmark-end text:name="a457637"/></text:p>
            </text:list-item>
          </text:list>
        </text:list-item>
      </text:list>
      <text:list text:style-name="LFO41" text:continue-numbering="true">
        <text:list-item>
          <text:list>
            <text:list-item>
              <text:list>
                <text:list-item>
                  <text:p text:style-name="P190"><text:bookmark-start text:name="a920979"/>[any matters, other than financial charges, contained or referred to in the entries or records made in registers maintained by [HM Land Registry as at [DATE AND TIME OF OFFICIAL COPIES] under title number [NUMBER]] [and] [the Land Charges Department of HM Land Registry as at [DATE OF SEARCH];]<text:bookmark-end text:name="a920979"/></text:p>
                </text:list-item>
              </text:list>
            </text:list-item>
          </text:list>
        </text:list-item>
      </text:list>
      <text:list text:style-name="LFO41" text:continue-numbering="true">
        <text:list-item>
          <text:list>
            <text:list-item>
              <text:list>
                <text:list-item>
                  <text:p text:style-name="Untitledsubclause2"><text:bookmark-start text:name="a265373"/>all matters contained or referred to in the Lease;<text:bookmark-end text:name="a265373"/></text:p>
                </text:list-item>
              </text:list>
            </text:list-item>
          </text:list>
        </text:list-item>
      </text:list>
      <text:list text:style-name="LFO41" text:continue-numbering="true">
        <text:list-item>
          <text:list>
            <text:list-item>
              <text:list>
                <text:list-item>
                  <text:p text:style-name="Untitledsubclause2"><text:bookmark-start text:name="a763350"/>any matters discoverable by inspection of the Property before the date of this agreement;<text:bookmark-end text:name="a763350"/></text:p>
                </text:list-item>
              </text:list>
            </text:list-item>
          </text:list>
        </text:list-item>
      </text:list>
      <text:list text:style-name="LFO41" text:continue-numbering="true">
        <text:list-item>
          <text:list>
            <text:list-item>
              <text:list>
                <text:list-item>
                  <text:p text:style-name="Untitledsubclause2"><text:bookmark-start text:name="a269418"/>any matters which the Landlord does not and could not reasonably know about;<text:bookmark-end text:name="a269418"/></text:p>
                </text:list-item>
              </text:list>
            </text:list-item>
          </text:list>
        </text:list-item>
      </text:list>
      <text:list text:style-name="LFO41" text:continue-numbering="true">
        <text:list-item>
          <text:list>
            <text:list-item>
              <text:list>
                <text:list-item>
                  <text:p text:style-name="Untitledsubclause2"><text:bookmark-start text:name="a485636"/>any matters, other than financial charges, disclosed or which would have been disclosed by the searches and enquiries that a prudent tenant would have made before entering into this agreement;<text:bookmark-end text:name="a485636"/></text:p>
                </text:list-item>
              </text:list>
            </text:list-item>
          </text:list>
        </text:list-item>
      </text:list>
      <text:list text:style-name="LFO41" text:continue-numbering="true">
        <text:list-item>
          <text:list>
            <text:list-item>
              <text:list>
                <text:list-item>
                  <text:p text:style-name="Untitledsubclause2"><text:bookmark-start text:name="a368141"/><text:s/>public requirements;<text:bookmark-end text:name="a368141"/></text:p>
                </text:list-item>
              </text:list>
            </text:list-item>
          </text:list>
        </text:list-item>
      </text:list>
      <text:list text:style-name="LFO41" text:continue-numbering="true">
        <text:list-item>
          <text:list>
            <text:list-item>
              <text:list>
                <text:list-item>
                  <text:p text:style-name="Untitledsubclause2"><text:bookmark-start text:name="a720625"/>any matters which are, or (where the Lease will not be registered) would be, unregistered interests which override first registration under Schedule 1 to the Land Registration Act 2002;<text:s/><text:bookmark-end text:name="a720625"/></text:p>
                </text:list-item>
              </text:list>
            </text:list-item>
          </text:list>
        </text:list-item>
      </text:list>
      <text:list text:style-name="LFO41" text:continue-numbering="true">
        <text:list-item>
          <text:list>
            <text:list-item>
              <text:p text:style-name="Untitledsubclause1"><text:bookmark-start text:name="a835528"/>The Tenant is deemed to have full knowledge of the matters referred to in<text:s/><text:bookmark-ref text:ref-name="a457637" text:reference-format="page">clause </text:bookmark-ref><text:span text:style-name="T191"><text:bookmark-ref text:ref-name="a457637" text:reference-format="text">12.1</text:bookmark-ref></text:span><text:s/>and shall not raise any enquiry, objection, requisition or claim in respect of any of them.<text:bookmark-end text:name="a835528"/></text:p>
            </text:list-item>
          </text:list>
        </text:list-item>
      </text:list>
      <text:list text:style-name="LFO41" text:continue-numbering="true">
        <text:list-item>
          <text:list>
            <text:list-item>
              <text:p text:style-name="Untitledsubclause1"><text:bookmark-start text:name="a812510"/>Conditions 4.1.1, 4.1.2, 4.1.3 and 4.2.1 do not apply to this agreement.<text:bookmark-end text:name="a812510"/></text:p>
            </text:list-item>
          </text:list>
        </text:list-item>
      </text:list>
      <text:list text:style-name="LFO41" text:continue-numbering="true">
        <text:list-item>
          <text:list>
            <text:list-item>
              <text:p text:style-name="Untitledsubclause1"><text:bookmark-start text:name="a712387"/>Condition 7.6.3 is amended so that reference to Condition 4.1.2 is reference to<text:s/><text:bookmark-ref text:ref-name="a457637" text:reference-format="page">clause </text:bookmark-ref><text:span text:style-name="T192"><text:bookmark-ref text:ref-name="a457637" text:reference-format="text">12.1</text:bookmark-ref></text:span>.<text:bookmark-end text:name="a712387"/></text:p>
            </text:list-item>
          </text:list>
        </text:list-item>
      </text:list>
      <text:list text:style-name="LFO41" text:continue-numbering="true">
        <text:list-item>
          <text:p text:style-name="TitleClause"><text:toc-mark text:string-value="19. Termination on Tenant's insolvency and material non-compliance by the Tenant" text:outline-level="1"/><text:bookmark-start text:name="a718203"/><text:bookmark-start text:name="_Toc148195896"/><text:bookmark-start text:name="_Toc176180805"/>Termination on Tenant's insolvency and material non-compliance by the Tenant<text:bookmark-end text:name="a718203"/><text:bookmark-end text:name="_Toc148195896"/><text:bookmark-end text:name="_Toc176180805"/></text:p>
        </text:list-item>
      </text:list>
      <text:list text:style-name="LFO41" text:continue-numbering="true">
        <text:list-item>
          <text:list>
            <text:list-item>
              <text:p text:style-name="Untitledsubclause1"><text:bookmark-start text:name="a643433"/>An Event of Default is any of the following:<text:bookmark-end text:name="a643433"/></text:p>
            </text:list-item>
          </text:list>
        </text:list-item>
      </text:list>
      <text:list text:style-name="LFO41" text:continue-numbering="true">
        <text:list-item>
          <text:list>
            <text:list-item>
              <text:list>
                <text:list-item>
                  <text:p text:style-name="Untitledsubclause2"><text:bookmark-start text:name="a867741"/><text:soft-page-break/>the taking of any step-in connection with any voluntary arrangement or any other compromise or arrangement for the benefit of any creditors of the Tenant;<text:bookmark-end text:name="a867741"/></text:p>
                </text:list-item>
              </text:list>
            </text:list-item>
          </text:list>
        </text:list-item>
      </text:list>
      <text:list text:style-name="LFO41" text:continue-numbering="true">
        <text:list-item>
          <text:list>
            <text:list-item>
              <text:list>
                <text:list-item>
                  <text:p text:style-name="Untitledsubclause2"><text:bookmark-start text:name="a929238"/>the making of an application for an administration order or the making of an administration order in relation to the Tenant;<text:bookmark-end text:name="a929238"/></text:p>
                </text:list-item>
              </text:list>
            </text:list-item>
          </text:list>
        </text:list-item>
      </text:list>
      <text:list text:style-name="LFO41" text:continue-numbering="true">
        <text:list-item>
          <text:list>
            <text:list-item>
              <text:list>
                <text:list-item>
                  <text:p text:style-name="Untitledsubclause2"><text:bookmark-start text:name="a213589"/>the giving of any notice of intention to appoint an administrator, or the filing at court of the prescribed documents in connection with the appointment of an administrator, or the appointment of an administrator, in any case in relation to the Tenant;<text:bookmark-end text:name="a213589"/></text:p>
                </text:list-item>
              </text:list>
            </text:list-item>
          </text:list>
        </text:list-item>
      </text:list>
      <text:list text:style-name="LFO41" text:continue-numbering="true">
        <text:list-item>
          <text:list>
            <text:list-item>
              <text:list>
                <text:list-item>
                  <text:p text:style-name="Untitledsubclause2"><text:bookmark-start text:name="a626116"/>the appointment of a receiver or manager or an administrative receiver in relation to any property or income of the Tenant;<text:bookmark-end text:name="a626116"/></text:p>
                </text:list-item>
              </text:list>
            </text:list-item>
          </text:list>
        </text:list-item>
      </text:list>
      <text:list text:style-name="LFO41" text:continue-numbering="true">
        <text:list-item>
          <text:list>
            <text:list-item>
              <text:list>
                <text:list-item>
                  <text:p text:style-name="Untitledsubclause2"><text:bookmark-start text:name="a654115"/>the commencement of a voluntary winding-up in respect of the Tenant, except a winding-up for the purpose of amalgamation or reconstruction of a solvent company in respect of which a statutory declaration of solvency has been filed with the Registrar of Companies;<text:bookmark-end text:name="a654115"/></text:p>
                </text:list-item>
              </text:list>
            </text:list-item>
          </text:list>
        </text:list-item>
      </text:list>
      <text:list text:style-name="LFO41" text:continue-numbering="true">
        <text:list-item>
          <text:list>
            <text:list-item>
              <text:list>
                <text:list-item>
                  <text:p text:style-name="Untitledsubclause2"><text:bookmark-start text:name="a835697"/>the making of a petition for a winding-up order or a winding-up order in respect of the Tenant;<text:bookmark-end text:name="a835697"/></text:p>
                </text:list-item>
              </text:list>
            </text:list-item>
          </text:list>
        </text:list-item>
      </text:list>
      <text:list text:style-name="LFO41" text:continue-numbering="true">
        <text:list-item>
          <text:list>
            <text:list-item>
              <text:list>
                <text:list-item>
                  <text:p text:style-name="Untitledsubclause2"><text:bookmark-start text:name="a1025370"/>the striking-off of the Tenant from the Register of Companies or the making of an application for the Tenant to be struck-off;<text:s/><text:bookmark-end text:name="a1025370"/></text:p>
                </text:list-item>
              </text:list>
            </text:list-item>
          </text:list>
        </text:list-item>
      </text:list>
      <text:list text:style-name="LFO41" text:continue-numbering="true">
        <text:list-item>
          <text:list>
            <text:list-item>
              <text:list>
                <text:list-item>
                  <text:p text:style-name="Untitledsubclause2"><text:bookmark-start text:name="a925193"/>the Tenant otherwise ceasing to exist;<text:s/><text:bookmark-end text:name="a925193"/></text:p>
                </text:list-item>
              </text:list>
            </text:list-item>
          </text:list>
        </text:list-item>
      </text:list>
      <text:list text:style-name="LFO41" text:continue-numbering="true">
        <text:list-item>
          <text:list>
            <text:list-item>
              <text:list>
                <text:list-item>
                  <text:p text:style-name="Untitledsubclause2"><text:bookmark-start text:name="a624697"/>the making of an application to court for, or obtaining, a moratorium under Part A1 of the Insolvency Act 1986 in relation to the Tenant;<text:s/><text:bookmark-end text:name="a624697"/></text:p>
                </text:list-item>
              </text:list>
            </text:list-item>
          </text:list>
        </text:list-item>
      </text:list>
      <text:list text:style-name="LFO41" text:continue-numbering="true">
        <text:list-item>
          <text:list>
            <text:list-item>
              <text:list>
                <text:list-item>
                  <text:p text:style-name="Untitledsubclause2">where the Tenant is an individual and not a body corporate, the making of an application for a bankruptcy order or the making of a bankruptcy order against the Tenant; or</text:p>
                </text:list-item>
              </text:list>
            </text:list-item>
          </text:list>
        </text:list-item>
      </text:list>
      <text:list text:style-name="LFO41" text:continue-numbering="true">
        <text:list-item>
          <text:list>
            <text:list-item>
              <text:list>
                <text:list-item>
                  <text:p text:style-name="Untitledsubclause2"><text:bookmark-start text:name="a443344"/>the levying of any execution or other such process on or against, or taking control or possession of, the whole or any part of the Tenant's assets.<text:bookmark-end text:name="a443344"/></text:p>
                </text:list-item>
              </text:list>
            </text:list-item>
          </text:list>
        </text:list-item>
      </text:list>
      <text:list text:style-name="LFO41" text:continue-numbering="true">
        <text:list-item>
          <text:list>
            <text:list-item>
              <text:p text:style-name="Untitledsubclause1"><text:bookmark-start text:name="a792972"/>If an Event of Default occurs, the Landlord may, at any time prior to grant of the Lease, terminate this agreement by giving written notice to the Tenant.<text:bookmark-end text:name="a792972"/></text:p>
            </text:list-item>
          </text:list>
        </text:list-item>
      </text:list>
      <text:list text:style-name="LFO41" text:continue-numbering="true">
        <text:list-item>
          <text:list>
            <text:list-item>
              <text:p text:style-name="Untitledsubclause1"><text:bookmark-start text:name="a1033987"/>If at any time there is any material non-compliance by the Tenant with any of its obligations under this agreement and such default is either:<text:bookmark-end text:name="a1033987"/></text:p>
            </text:list-item>
          </text:list>
        </text:list-item>
      </text:list>
      <text:list text:style-name="LFO41" text:continue-numbering="true">
        <text:list-item>
          <text:list>
            <text:list-item>
              <text:list>
                <text:list-item>
                  <text:p text:style-name="Untitledsubclause2"><text:bookmark-start text:name="a128888"/>not capable of being remedied; or<text:bookmark-end text:name="a128888"/></text:p>
                </text:list-item>
              </text:list>
            </text:list-item>
          </text:list>
        </text:list-item>
      </text:list>
      <text:list text:style-name="LFO41" text:continue-numbering="true">
        <text:list-item>
          <text:list>
            <text:list-item>
              <text:list>
                <text:list-item>
                  <text:p text:style-name="Untitledsubclause2"><text:bookmark-start text:name="a797766"/>is capable of remedy but the Tenant has not remedied the default within<text:s/>14<text:s/>working days (or such longer period as may be reasonable in the circumstances) after service on the Tenant by the Landlord of a notice specifying the default;<text:bookmark-end text:name="a797766"/></text:p>
                </text:list-item>
              </text:list>
            </text:list-item>
          </text:list>
        </text:list-item>
      </text:list>
      <text:soft-page-break/>
      <text:p text:style-name="Parasubclause1">the Landlord may, at any time prior to grant of the Lease, terminate this agreement by giving written notice to the Tenant.</text:p>
      <text:list text:style-name="LFO41" text:continue-numbering="true">
        <text:list-item>
          <text:p text:style-name="TitleClause"><text:bookmark-start text:name="_Toc148195897"/><text:bookmark-start text:name="_Toc176180806"/><text:bookmark-start text:name="a173017"/>Consequences of termination<text:bookmark-end text:name="_Toc148195897"/><text:bookmark-end text:name="_Toc176180806"/><text:s/><text:bookmark-end text:name="a173017"/></text:p>
        </text:list-item>
      </text:list>
      <text:list text:style-name="LFO41" text:continue-numbering="true">
        <text:list-item>
          <text:list>
            <text:list-item>
              <text:p text:style-name="Untitledsubclause1"><text:bookmark-start text:name="a153547"/>If this agreement is terminated in accordance with<text:s/><text:bookmark-ref text:ref-name="a301081" text:reference-format="page">clause </text:bookmark-ref><text:span text:style-name="T193"><text:bookmark-ref text:ref-name="a301081" text:reference-format="text">7</text:bookmark-ref></text:span>,<text:s/><text:bookmark-ref text:ref-name="a792972" text:reference-format="page">clause </text:bookmark-ref><text:span text:style-name="T194"><text:bookmark-ref text:ref-name="a792972" text:reference-format="text">13.2</text:bookmark-ref></text:span><text:s/>or<text:s/><text:bookmark-ref text:ref-name="a1033987" text:reference-format="page">clause </text:bookmark-ref><text:span text:style-name="T195"><text:bookmark-ref text:ref-name="a1033987" text:reference-format="text">13.3</text:bookmark-ref></text:span>, or Condition 10.1(b), 10.5.1 or 10.6.1:<text:bookmark-end text:name="a153547"/></text:p>
            </text:list-item>
          </text:list>
        </text:list-item>
      </text:list>
      <text:list text:style-name="LFO41" text:continue-numbering="true">
        <text:list-item>
          <text:list>
            <text:list-item>
              <text:list>
                <text:list-item>
                  <text:p text:style-name="Untitledsubclause2"><text:bookmark-start text:name="a540665"/>this agreement shall be terminated with immediate effect from the date of the notice to terminate and none of the parties shall have any further rights or obligations under this agreement except for:<text:bookmark-end text:name="a540665"/></text:p>
                </text:list-item>
              </text:list>
            </text:list-item>
          </text:list>
        </text:list-item>
      </text:list>
      <text:list text:style-name="LFO41" text:continue-numbering="true">
        <text:list-item>
          <text:list>
            <text:list-item>
              <text:list>
                <text:list-item>
                  <text:list>
                    <text:list-item>
                      <text:p text:style-name="Untitledsubclause3"><text:bookmark-start text:name="a896121"/>the rights of any party in respect of any earlier breach of this agreement; and<text:s/><text:bookmark-end text:name="a896121"/></text:p>
                    </text:list-item>
                  </text:list>
                </text:list-item>
              </text:list>
            </text:list-item>
          </text:list>
        </text:list-item>
      </text:list>
      <text:list text:style-name="LFO41" text:continue-numbering="true">
        <text:list-item>
          <text:list>
            <text:list-item>
              <text:list>
                <text:list-item>
                  <text:list>
                    <text:list-item>
                      <text:p text:style-name="Untitledsubclause3"><text:bookmark-start text:name="a1008696"/>the obligations in<text:s/><text:bookmark-ref text:ref-name="a173017" text:reference-format="page">clause </text:bookmark-ref><text:span text:style-name="T196"><text:bookmark-ref text:ref-name="a173017" text:reference-format="text">14</text:bookmark-ref></text:span><text:s/>and<text:s/><text:bookmark-ref text:ref-name="a397843" text:reference-format="page">clause </text:bookmark-ref><text:span text:style-name="T197"><text:bookmark-ref text:ref-name="a397843" text:reference-format="text">16.3</text:bookmark-ref></text:span><text:s/>which shall continue in force notwithstanding the termination of this agreement;<text:s/><text:bookmark-end text:name="a1008696"/></text:p>
                    </text:list-item>
                  </text:list>
                </text:list-item>
              </text:list>
            </text:list-item>
          </text:list>
        </text:list-item>
      </text:list>
      <text:list text:style-name="LFO41" text:continue-numbering="true">
        <text:list-item>
          <text:list>
            <text:list-item>
              <text:list>
                <text:list-item>
                  <text:p text:style-name="Untitledsubclause2"><text:bookmark-start text:name="a520932"/>the Tenant shall immediately return any documents it received from the Landlord; and<text:bookmark-end text:name="a520932"/></text:p>
                </text:list-item>
              </text:list>
            </text:list-item>
          </text:list>
        </text:list-item>
      </text:list>
      <text:list text:style-name="LFO41" text:continue-numbering="true">
        <text:list-item>
          <text:list>
            <text:list-item>
              <text:p text:style-name="Untitledsubclause1"><text:bookmark-start text:name="a388215"/>Condition 10.5.1 is varied to read: "If the buyer fails to complete in accordance with a notice to complete, the seller may rescind the contract, and if it does so<text:s/><text:bookmark-ref text:ref-name="a153547" text:reference-format="page">clause </text:bookmark-ref><text:span text:style-name="T198"><text:bookmark-ref text:ref-name="a153547" text:reference-format="text">14.1</text:bookmark-ref></text:span><text:s/>shall apply."<text:bookmark-end text:name="a388215"/></text:p>
            </text:list-item>
          </text:list>
        </text:list-item>
      </text:list>
      <text:list text:style-name="LFO41" text:continue-numbering="true">
        <text:list-item>
          <text:list>
            <text:list-item>
              <text:p text:style-name="Untitledsubclause1"><text:bookmark-start text:name="a883392"/>Condition 10.6.1 is varied to read: "If the seller fails to complete in accordance with a notice to complete, the buyer may rescind the contract, and if it does so<text:s/><text:bookmark-ref text:ref-name="a153547" text:reference-format="page">clause </text:bookmark-ref><text:span text:style-name="T199"><text:bookmark-ref text:ref-name="a153547" text:reference-format="text">14.1</text:bookmark-ref></text:span><text:s/>shall apply."<text:bookmark-end text:name="a883392"/></text:p>
            </text:list-item>
          </text:list>
        </text:list-item>
      </text:list>
      <text:list text:style-name="LFO41" text:continue-numbering="true">
        <text:list-item>
          <text:list>
            <text:list-item>
              <text:p text:style-name="Untitledsubclause1"><text:bookmark-start text:name="a640766"/>Conditions 10.2, 10.5<text:s/>and 10.6 do not apply to this agreement.<text:s/><text:bookmark-end text:name="a640766"/></text:p>
            </text:list-item>
          </text:list>
        </text:list-item>
      </text:list>
      <text:list text:style-name="LFO41" text:continue-numbering="true">
        <text:list-item>
          <text:p text:style-name="TitleClause"><text:bookmark-start text:name="a318780"/><text:bookmark-start text:name="_Toc148195898"/><text:bookmark-start text:name="_Toc176180807"/>Completion of grant of the lease<text:bookmark-end text:name="a318780"/><text:bookmark-end text:name="_Toc148195898"/><text:bookmark-end text:name="_Toc176180807"/></text:p>
        </text:list-item>
      </text:list>
      <text:list text:style-name="LFO41" text:continue-numbering="true">
        <text:list-item>
          <text:list>
            <text:list-item>
              <text:p text:style-name="Untitledsubclause1"><text:bookmark-start text:name="a603130"/>Completion of the grant of the Lease shall take place on the Lease Completion Date.<text:bookmark-end text:name="a603130"/></text:p>
            </text:list-item>
          </text:list>
        </text:list-item>
      </text:list>
      <text:list text:style-name="LFO41" text:continue-numbering="true">
        <text:list-item>
          <text:list>
            <text:list-item>
              <text:p text:style-name="Untitledsubclause1"><text:bookmark-start text:name="a713339"/>Condition 9.2.1 does not apply to this agreement.<text:bookmark-end text:name="a713339"/><text:s/></text:p>
            </text:list-item>
          </text:list>
        </text:list-item>
      </text:list>
      <text:list text:style-name="LFO41" text:continue-numbering="true">
        <text:list-item>
          <text:list>
            <text:list-item>
              <text:p text:style-name="Untitledsubclause1"><text:bookmark-start text:name="a675738"/>The grant of the Lease shall be on the following terms:<text:bookmark-end text:name="a675738"/></text:p>
            </text:list-item>
          </text:list>
        </text:list-item>
      </text:list>
      <text:list text:style-name="LFO41" text:continue-numbering="true">
        <text:list-item>
          <text:list>
            <text:list-item>
              <text:list>
                <text:list-item>
                  <text:p text:style-name="Untitledsubclause2"><text:bookmark-start text:name="a350946"/>the contractual term of the Lease shall commence on the date of completion of the Lease;<text:bookmark-end text:name="a350946"/></text:p>
                </text:list-item>
              </text:list>
            </text:list-item>
          </text:list>
        </text:list-item>
      </text:list>
      <text:list text:style-name="LFO41" text:continue-numbering="true">
        <text:list-item>
          <text:list>
            <text:list-item>
              <text:list>
                <text:list-item>
                  <text:p text:style-name="Untitledsubclause2"><text:bookmark-start text:name="a733537"/>the sum to be inserted as the<text:s/>“Rent” in the Lease shall be the Rent and the Tenant’s liability to pay that sum shall commence on the Rent Commencement Date;<text:bookmark-end text:name="a733537"/></text:p>
                </text:list-item>
              </text:list>
            </text:list-item>
          </text:list>
        </text:list-item>
      </text:list>
      <text:list text:style-name="LFO41" text:continue-numbering="true">
        <text:list-item>
          <text:list>
            <text:list-item>
              <text:list>
                <text:list-item>
                  <text:p text:style-name="Untitledsubclause2"><text:bookmark-start text:name="a644767"/>the Tenant’s liability to pay the other rents reserved by the Lease shall commence on<text:s/>the Lease Completion Date.<text:bookmark-end text:name="a644767"/></text:p>
                </text:list-item>
              </text:list>
            </text:list-item>
          </text:list>
        </text:list-item>
      </text:list>
      <text:list text:style-name="LFO41" text:continue-numbering="true">
        <text:list-item>
          <text:list>
            <text:list-item>
              <text:p text:style-name="Untitledsubclause1"><text:bookmark-start text:name="a264696"/><text:soft-page-break/>On completion, the Tenant shall pay<text:s/>the Deposit<text:s/>to the<text:s/>account nominated by the<text:s/>Landlord<text:bookmark-start text:name="a959659"/><text:bookmark-end text:name="a264696"/>.</text:p>
            </text:list-item>
          </text:list>
        </text:list-item>
      </text:list>
      <text:list text:style-name="LFO41" text:continue-numbering="true">
        <text:list-item>
          <text:list>
            <text:list-item>
              <text:p text:style-name="Untitledsubclause1">If completion is delayed due to the Tenant's default or the Tenant fails to pay any sum due under this agreement in full on completion, the Tenant shall pay interest in addition to damages for losses incurred by the Landlord as a result of the delayed completion. The interest shall be payable at the Contract Rate on any unpaid amount for the period from the Lease Completion Date to the date of actual payment.<text:bookmark-end text:name="a959659"/></text:p>
            </text:list-item>
          </text:list>
        </text:list-item>
      </text:list>
      <text:list text:style-name="LFO41" text:continue-numbering="true">
        <text:list-item>
          <text:list>
            <text:list-item>
              <text:p text:style-name="Untitledsubclause1"><text:bookmark-start text:name="a290113"/>Condition 9.7 is amended to read: "The Tenant is to pay the money due on completion by Electronic Payment''.<text:s/><text:bookmark-end text:name="a290113"/></text:p>
            </text:list-item>
          </text:list>
        </text:list-item>
      </text:list>
      <text:list text:style-name="LFO41" text:continue-numbering="true">
        <text:list-item>
          <text:list>
            <text:list-item>
              <text:p text:style-name="Untitledsubclause1"><text:bookmark-start text:name="a87952"/>Condition 10.3 does not apply to this agreement.<text:bookmark-end text:name="a87952"/></text:p>
            </text:list-item>
          </text:list>
        </text:list-item>
      </text:list>
      <text:list text:style-name="LFO41" text:continue-numbering="true">
        <text:list-item>
          <text:p text:style-name="TitleClause"><text:bookmark-start text:name="a532345"/><text:bookmark-start text:name="_Toc148195899"/><text:bookmark-start text:name="_Toc176180808"/>Registration<text:bookmark-end text:name="a532345"/><text:bookmark-end text:name="_Toc148195899"/><text:bookmark-end text:name="_Toc176180808"/></text:p>
        </text:list-item>
      </text:list>
      <text:list text:style-name="LFO41" text:continue-numbering="true">
        <text:list-item>
          <text:list>
            <text:list-item>
              <text:p text:style-name="Untitledsubclause1"><text:bookmark-start text:name="a824055"/>The Tenant may note this agreement by way of a unilateral notice<text:s/>(where the Landlord’s title is registered) or<text:s/>C(iv) Land Charge<text:s/>(where the Landlord’s title is unregistered)<text:s/>against the Landlord's title<text:s/><text:span text:style-name="T200">or</text:span><text:s/>Landlord's name<text:s/>(as applicable).<text:bookmark-end text:name="a824055"/></text:p>
            </text:list-item>
          </text:list>
        </text:list-item>
      </text:list>
      <text:list text:style-name="LFO41" text:continue-numbering="true">
        <text:list-item>
          <text:list>
            <text:list-item>
              <text:p text:style-name="Untitledsubclause1"><text:bookmark-start text:name="a738797"/>The Tenant is not permitted to:<text:bookmark-end text:name="a738797"/></text:p>
            </text:list-item>
          </text:list>
        </text:list-item>
      </text:list>
      <text:list text:style-name="LFO41" text:continue-numbering="true">
        <text:list-item>
          <text:list>
            <text:list-item>
              <text:list>
                <text:list-item>
                  <text:p text:style-name="Untitledsubclause2"><text:bookmark-start text:name="a984247"/>note this agreement against the Landlord's title at HM Land Registry by way of an agreed notice; or<text:bookmark-end text:name="a984247"/></text:p>
                </text:list-item>
              </text:list>
            </text:list-item>
          </text:list>
        </text:list-item>
      </text:list>
      <text:list text:style-name="LFO41" text:continue-numbering="true">
        <text:list-item>
          <text:list>
            <text:list-item>
              <text:list>
                <text:list-item>
                  <text:p text:style-name="Untitledsubclause2"><text:bookmark-start text:name="a984344"/>send this agreement or a copy of it to HM Land Registry.<text:bookmark-end text:name="a984344"/></text:p>
                </text:list-item>
              </text:list>
            </text:list-item>
          </text:list>
        </text:list-item>
      </text:list>
      <text:list text:style-name="LFO41" text:continue-numbering="true">
        <text:list-item>
          <text:list>
            <text:list-item>
              <text:p text:style-name="Untitledsubclause1"><text:bookmark-start text:name="a397843"/>On the earlier of the completion of the Lease or termination of this agreement, the Tenant shall:<text:bookmark-end text:name="a397843"/></text:p>
            </text:list-item>
          </text:list>
        </text:list-item>
      </text:list>
      <text:list text:style-name="LFO41" text:continue-numbering="true">
        <text:list-item>
          <text:list>
            <text:list-item>
              <text:list>
                <text:list-item>
                  <text:p text:style-name="Untitledsubclause2"><text:bookmark-start text:name="a375252"/>immediately cancel all entries relating to this agreement registered against the Landlord's title<text:s/><text:span text:style-name="T201">or</text:span><text:s/>landlord's name<text:s/>(as applicable); and<text:bookmark-end text:name="a375252"/></text:p>
                </text:list-item>
              </text:list>
            </text:list-item>
          </text:list>
        </text:list-item>
      </text:list>
      <text:list text:style-name="LFO41" text:continue-numbering="true">
        <text:list-item>
          <text:list>
            <text:list-item>
              <text:list>
                <text:list-item>
                  <text:p text:style-name="Untitledsubclause2"><text:bookmark-start text:name="a792738"/>promptly notify the Landlord when such application has been completed.<text:bookmark-end text:name="a792738"/></text:p>
                </text:list-item>
              </text:list>
            </text:list-item>
          </text:list>
        </text:list-item>
      </text:list>
      <text:list text:style-name="LFO41" text:continue-numbering="true">
        <text:list-item>
          <text:p text:style-name="TitleClause"><text:bookmark-start text:name="a521725"/><text:bookmark-start text:name="_Toc148195900"/><text:bookmark-start text:name="_Toc176180809"/>VAT<text:bookmark-end text:name="a521725"/><text:bookmark-end text:name="_Toc148195900"/><text:bookmark-end text:name="_Toc176180809"/></text:p>
        </text:list-item>
      </text:list>
      <text:list text:style-name="LFO41" text:continue-numbering="true">
        <text:list-item>
          <text:list>
            <text:list-item>
              <text:p text:style-name="Untitledsubclause1"><text:bookmark-start text:name="a767395"/>Each amount stated to be payable under or pursuant to this agreement is exclusive of VAT (if any).<text:bookmark-end text:name="a767395"/></text:p>
            </text:list-item>
          </text:list>
        </text:list-item>
      </text:list>
      <text:list text:style-name="LFO41" text:continue-numbering="true">
        <text:list-item>
          <text:list>
            <text:list-item>
              <text:p text:style-name="Untitledsubclause1"><text:bookmark-start text:name="a991703"/>If any VAT is chargeable on any supply made by one party to the other party under or pursuant to this agreement, the paying party shall pay to the other party an amount equal to that VAT.<text:bookmark-end text:name="a991703"/></text:p>
            </text:list-item>
          </text:list>
        </text:list-item>
      </text:list>
      <text:list text:style-name="LFO41" text:continue-numbering="true">
        <text:list-item>
          <text:list>
            <text:list-item>
              <text:p text:style-name="Untitledsubclause1"><text:bookmark-start text:name="a508568"/>Condition 2 does not apply to this agreement.<text:bookmark-end text:name="a508568"/></text:p>
            </text:list-item>
          </text:list>
        </text:list-item>
      </text:list>
      <text:list text:style-name="LFO41" text:continue-numbering="true">
        <text:list-item>
          <text:p text:style-name="TitleClause"><text:bookmark-start text:name="a314735"/><text:bookmark-start text:name="_Toc148195901"/><text:bookmark-start text:name="_Toc176180810"/><text:soft-page-break/>Entire agreement<text:bookmark-end text:name="a314735"/><text:bookmark-end text:name="_Toc148195901"/><text:bookmark-end text:name="_Toc176180810"/></text:p>
        </text:list-item>
      </text:list>
      <text:list text:style-name="LFO41" text:continue-numbering="true">
        <text:list-item>
          <text:list>
            <text:list-item>
              <text:p text:style-name="Untitledsubclause1"><text:bookmark-start text:name="a880845"/>This agreement and the documents annexed to it constitute the whole agreement between the parties and supersede all previous discussions, correspondence, negotiations, arrangements, understandings and agreements between them relating to their subject matter.<text:bookmark-end text:name="a880845"/></text:p>
            </text:list-item>
          </text:list>
        </text:list-item>
      </text:list>
      <text:list text:style-name="LFO41" text:continue-numbering="true">
        <text:list-item>
          <text:list>
            <text:list-item>
              <text:p text:style-name="Untitledsubclause1"><text:bookmark-start text:name="a916934"/>The Tenant acknowledges that:<text:bookmark-end text:name="a916934"/></text:p>
            </text:list-item>
          </text:list>
        </text:list-item>
      </text:list>
      <text:list text:style-name="LFO41" text:continue-numbering="true">
        <text:list-item>
          <text:list>
            <text:list-item>
              <text:list>
                <text:list-item>
                  <text:p text:style-name="Untitledsubclause2"><text:bookmark-start text:name="a885354"/>in entering into this agreement and any documents annexed to it the Tenant does not rely on, and shall have no remedies in respect of, any representation or warranty (whether made innocently or negligently) other than those:<text:bookmark-end text:name="a885354"/></text:p>
                </text:list-item>
              </text:list>
            </text:list-item>
          </text:list>
        </text:list-item>
      </text:list>
      <text:list text:style-name="LFO41" text:continue-numbering="true">
        <text:list-item>
          <text:list>
            <text:list-item>
              <text:list>
                <text:list-item>
                  <text:list>
                    <text:list-item>
                      <text:p text:style-name="Untitledsubclause3"><text:bookmark-start text:name="a802494"/>set out in this agreement or the documents annexed to it; or<text:bookmark-end text:name="a802494"/></text:p>
                    </text:list-item>
                  </text:list>
                </text:list-item>
              </text:list>
            </text:list-item>
          </text:list>
        </text:list-item>
      </text:list>
      <text:list text:style-name="LFO41" text:continue-numbering="true">
        <text:list-item>
          <text:list>
            <text:list-item>
              <text:list>
                <text:list-item>
                  <text:list>
                    <text:list-item>
                      <text:p text:style-name="Untitledsubclause3"><text:bookmark-start text:name="a582232"/>contained in any Written Replies; and<text:bookmark-end text:name="a582232"/></text:p>
                    </text:list-item>
                  </text:list>
                </text:list-item>
              </text:list>
            </text:list-item>
          </text:list>
        </text:list-item>
      </text:list>
      <text:list text:style-name="LFO41" text:continue-numbering="true">
        <text:list-item>
          <text:list>
            <text:list-item>
              <text:list>
                <text:list-item>
                  <text:p text:style-name="Untitledsubclause2"><text:bookmark-start text:name="a977441"/>no representation or warranty is given or is to be implied by:<text:bookmark-end text:name="a977441"/></text:p>
                </text:list-item>
              </text:list>
            </text:list-item>
          </text:list>
        </text:list-item>
      </text:list>
      <text:list text:style-name="LFO41" text:continue-numbering="true">
        <text:list-item>
          <text:list>
            <text:list-item>
              <text:list>
                <text:list-item>
                  <text:list>
                    <text:list-item>
                      <text:p text:style-name="Untitledsubclause3"><text:bookmark-start text:name="a249727"/>the Landlord entering into this agreement; or<text:s/><text:bookmark-end text:name="a249727"/></text:p>
                    </text:list-item>
                  </text:list>
                </text:list-item>
              </text:list>
            </text:list-item>
          </text:list>
        </text:list-item>
      </text:list>
      <text:list text:style-name="LFO41" text:continue-numbering="true">
        <text:list-item>
          <text:list>
            <text:list-item>
              <text:list>
                <text:list-item>
                  <text:list>
                    <text:list-item>
                      <text:p text:style-name="Untitledsubclause3"><text:bookmark-start text:name="a948092"/>any step taken by or on behalf of the Landlord in connection with this agreement<text:s/><text:bookmark-end text:name="a948092"/></text:p>
                    </text:list-item>
                  </text:list>
                </text:list-item>
              </text:list>
            </text:list-item>
          </text:list>
        </text:list-item>
      </text:list>
      <text:p text:style-name="Parasubclause2">as to the suitability of the Property or the building of which it forms part<text:s/>(if applicable)<text:s/>for the Tenant's Works.</text:p>
      <text:list text:style-name="LFO41" text:continue-numbering="true">
        <text:list-item>
          <text:list>
            <text:list-item>
              <text:p text:style-name="Untitledsubclause1"><text:bookmark-start text:name="a332444"/>Nothing in this clause shall limit or exclude any liability for fraud.<text:bookmark-end text:name="a332444"/></text:p>
            </text:list-item>
          </text:list>
        </text:list-item>
      </text:list>
      <text:list text:style-name="LFO41" text:continue-numbering="true">
        <text:list-item>
          <text:list>
            <text:list-item>
              <text:p text:style-name="Untitledsubclause1"><text:bookmark-start text:name="a110850"/>Condition 10.1 is varied so that the words ''the negotiations leading to it'' are replaced with the words ''Written Replies''.<text:bookmark-end text:name="a110850"/></text:p>
            </text:list-item>
          </text:list>
        </text:list-item>
      </text:list>
      <text:list text:style-name="LFO41" text:continue-numbering="true">
        <text:list-item>
          <text:p text:style-name="TitleClause"><text:bookmark-start text:name="a1034428"/><text:bookmark-start text:name="_Toc148195902"/><text:bookmark-start text:name="_Toc176180811"/>Joint and several liability<text:bookmark-end text:name="a1034428"/><text:bookmark-end text:name="_Toc148195902"/><text:bookmark-end text:name="_Toc176180811"/></text:p>
        </text:list-item>
      </text:list>
      <text:list text:style-name="LFO41" text:continue-numbering="true">
        <text:list-item>
          <text:list>
            <text:list-item>
              <text:p text:style-name="Untitledsubclause1"><text:bookmark-start text:name="a948852"/>Where a party to this agreement comprises more than one person, those persons shall be jointly and severally liable for the obligations and liabilities of that party arising under this agreement. The party to whom those obligations and liabilities are owed may take action against, or release or compromise the liability of, or grant time or other indulgence to, any one of those persons without affecting the liability of any other of them.<text:bookmark-end text:name="a948852"/></text:p>
            </text:list-item>
          </text:list>
        </text:list-item>
      </text:list>
      <text:list text:style-name="LFO41" text:continue-numbering="true">
        <text:list-item>
          <text:list>
            <text:list-item>
              <text:p text:style-name="Untitledsubclause1"><text:bookmark-start text:name="a981137"/>Condition 1.2 does not apply to this agreement.<text:bookmark-end text:name="a981137"/></text:p>
            </text:list-item>
          </text:list>
        </text:list-item>
      </text:list>
      <text:list text:style-name="LFO41" text:continue-numbering="true">
        <text:list-item>
          <text:p text:style-name="TitleClause"><text:bookmark-start text:name="a736576"/><text:bookmark-start text:name="_Toc148195903"/><text:bookmark-start text:name="_Toc176180812"/>Notices<text:bookmark-end text:name="a736576"/><text:bookmark-end text:name="_Toc148195903"/><text:bookmark-end text:name="_Toc176180812"/></text:p>
        </text:list-item>
      </text:list>
      <text:list text:style-name="LFO41" text:continue-numbering="true">
        <text:list-item>
          <text:list>
            <text:list-item>
              <text:p text:style-name="Untitledsubclause1">Any notice or other communication given under this<text:s/>agreement<text:s/>shall be in writing and shall be delivered by hand or sent by pre-paid first-class post or other next working day delivery service to the relevant party as follows:</text:p>
            </text:list-item>
          </text:list>
        </text:list-item>
      </text:list>
      <text:list text:style-name="LFO62" text:continue-numbering="true">
        <text:list-item>
          <text:list>
            <text:list-item>
              <text:list>
                <text:list-item>
                  <text:p text:style-name="P202"><text:bookmark-start text:name="_Ref_a297927"/><text:bookmark-end text:name="_Ref_a297927"/><text:soft-page-break/>to the Landlord at:<text:s/><text:span text:style-name="T203">[ <text:s text:c="65"/>]</text:span><text:s/>and marked for the attention of<text:s/><text:span text:style-name="T204">[ <text:s text:c="27"/>]</text:span>; and<text:bookmark-start text:name="_Ref_a360654"/><text:bookmark-end text:name="_Ref_a360654"/></text:p>
                </text:list-item>
                <text:list-item>
                  <text:p text:style-name="P205">to the Tenant at:<text:s/><text:span text:style-name="T206">[ <text:s text:c="80"/>]</text:span><text:s/>and marked for the attention of<text:s/><text:span text:style-name="T207">[ <text:s text:c="36"/>]</text:span>;</text:p>
                </text:list-item>
              </text:list>
            </text:list-item>
          </text:list>
        </text:list-item>
      </text:list>
      <text:h text:style-name="P208" text:outline-level="2">or as otherwise specified by the relevant party by notice in writing to<text:s/>the<text:s/>other party.</text:h>
      <text:list text:style-name="LFO41" text:continue-numbering="true">
        <text:list-item>
          <text:list>
            <text:list-item>
              <text:p text:style-name="Untitledsubclause1"><text:bookmark-start text:name="_Ref_a212330"/><text:bookmark-end text:name="_Ref_a212330"/>Any notice or other communication given in accordance with clause<text:s/>20.1<text:s/>will be deemed to have been received:</text:p>
            </text:list-item>
          </text:list>
        </text:list-item>
      </text:list>
      <text:list text:style-name="LFO64" text:continue-numbering="true">
        <text:list-item>
          <text:list>
            <text:list-item>
              <text:list>
                <text:list-item>
                  <text:p text:style-name="P209"><text:bookmark-start text:name="_Ref_a368504"/><text:bookmark-end text:name="_Ref_a368504"/>if delivered by hand, on signature of a delivery receipt or at the time the notice or other communication is left at the proper address; or</text:p>
                </text:list-item>
                <text:list-item>
                  <text:p text:style-name="P210"><text:bookmark-start text:name="_Ref_a165559"/><text:bookmark-end text:name="_Ref_a165559"/>if sent by pre-paid first-class post or other next working day delivery service, at 9.00 am on the second working day after posting.</text:p>
                </text:list-item>
              </text:list>
            </text:list-item>
          </text:list>
        </text:list-item>
      </text:list>
      <text:list text:style-name="LFO41" text:continue-numbering="true">
        <text:list-item>
          <text:list>
            <text:list-item>
              <text:p text:style-name="Untitledsubclause1"><text:bookmark-start text:name="_Ref_a338345"/><text:bookmark-end text:name="_Ref_a338345"/>A notice or other communication given under this<text:s/>agreement<text:s/>shall not be validly given if sent by e-mail.</text:p>
            </text:list-item>
          </text:list>
        </text:list-item>
      </text:list>
      <text:h text:style-name="P211" text:outline-level="2"><text:bookmark-start text:name="_Ref_a571450"/><text:bookmark-end text:name="_Ref_a571450"/>This clause does not apply to the service of any proceedings or other documents in any legal action or, where applicable, any arbitration or other method of dispute resolution.</text:h>
      <text:list text:style-name="LFO41" text:continue-numbering="true">
        <text:list-item>
          <text:p text:style-name="TitleClause"><text:bookmark-start text:name="_Toc148195904"/><text:bookmark-start text:name="_Toc176180813"/><text:bookmark-start text:name="a617857"/>Third party rights<text:bookmark-end text:name="_Toc148195904"/><text:bookmark-end text:name="_Toc176180813"/><text:s/><text:bookmark-end text:name="a617857"/></text:p>
        </text:list-item>
      </text:list>
      <text:list text:style-name="LFO41" text:continue-numbering="true">
        <text:list-item>
          <text:list>
            <text:list-item>
              <text:p text:style-name="Untitledsubclause1"><text:bookmark-start text:name="a906252"/>This agreement does not give rise to any rights under the Contracts (Rights of Third Parties) Act 1999 to enforce any term of this agreement.<text:bookmark-end text:name="a906252"/></text:p>
            </text:list-item>
          </text:list>
        </text:list-item>
      </text:list>
      <text:list text:style-name="LFO41" text:continue-numbering="true">
        <text:list-item>
          <text:list>
            <text:list-item>
              <text:p text:style-name="Untitledsubclause1"><text:bookmark-start text:name="a243209"/>Condition 1.5 is excluded from this agreement.<text:s/><text:bookmark-end text:name="a243209"/></text:p>
            </text:list-item>
          </text:list>
        </text:list-item>
      </text:list>
      <text:list text:style-name="LFO41" text:continue-numbering="true">
        <text:list-item>
          <text:p text:style-name="TitleClause"><text:bookmark-start text:name="a575131"/><text:bookmark-start text:name="_Toc148195905"/><text:bookmark-start text:name="_Toc176180814"/>Governing law<text:bookmark-end text:name="a575131"/><text:bookmark-end text:name="_Toc148195905"/><text:bookmark-end text:name="_Toc176180814"/></text:p>
        </text:list-item>
      </text:list>
      <text:h text:style-name="NoNumUntitledsubclause1" text:outline-level="2"><text:bookmark-start text:name="a263099"/>This agreement and any dispute or claim (including non-contractual disputes or claims) arising out of or in connection with it or its subject matter or formation shall be governed by and construed in accordance with the law of England and Wales.<text:bookmark-end text:name="a263099"/></text:h>
      <text:list text:style-name="LFO41" text:continue-numbering="true">
        <text:list-item>
          <text:p text:style-name="TitleClause"><text:bookmark-start text:name="a904829"/><text:bookmark-start text:name="_Toc148195906"/><text:bookmark-start text:name="_Toc176180815"/>Jurisdiction<text:bookmark-end text:name="a904829"/><text:bookmark-end text:name="_Toc148195906"/><text:bookmark-end text:name="_Toc176180815"/></text:p>
        </text:list-item>
      </text:list>
      <text:h text:style-name="NoNumUntitledsubclause1" text:outline-level="2"><text:bookmark-start text:name="a996542"/>Each party irrevocably agrees that the courts of England and Wales shall have exclusive jurisdiction to settle any dispute or claim (including non-contractual disputes or claims) arising out of or in connection with this agreement or its subject matter or formation.<text:bookmark-end text:name="a996542"/></text:h>
      <text:list text:style-name="LFO41" text:continue-numbering="true">
        <text:list-item>
          <text:p text:style-name="TitleClause"><text:bookmark-start text:name="_Toc148195907"/><text:bookmark-start text:name="_Toc176180816"/><text:soft-page-break/>Sections<text:s/>207<text:s/>of<text:s/>the Act<text:bookmark-end text:name="_Toc148195907"/><text:bookmark-end text:name="_Toc176180816"/></text:p>
        </text:list-item>
      </text:list>
      <text:list text:style-name="LFO41" text:continue-numbering="true">
        <text:list-item>
          <text:list>
            <text:list-item>
              <text:p text:style-name="Untitledsubclause1">Where the<text:s/>Local<text:s/>Authority has entered into this tenancy<text:s/>contract<text:s/>pursuant to its power set out in section 204<text:s/>of the Act, notwithstanding any other provisions in this agreement, the<text:s/>Local<text:s/>Authority shall have no liability whatsoever arising out of or in connection with this agreement or in respect of the performance of the obligations on the part of the Landlord contained<text:s/>in this agreement and the Tenant acknowledges that no claims can be made against the<text:s/>Local<text:s/>Authority for any failures on the part of the Landlord.<text:s/></text:p>
            </text:list-item>
          </text:list>
        </text:list-item>
      </text:list>
      <text:h text:style-name="P212" text:outline-level="2"/>
      <text:p text:style-name="Testimonium">This agreement has been entered into on the date stated at the beginning of it.</text:p>
      <text:p text:style-name="P213"/>
      <text:p text:style-name="Testimonium"/>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Signed by [<text:span text:style-name="T221">NAME OF OFFICIAL AT LOCAL AUTHORITY</text:span>] <text:s/>for and on behalf of the Local Authority <text:s/>but acting so as to bind the Landlord rather than itself pursuant to section 204(5) of the Act<text:s/></text:p>
          </table:table-cell>
          <table:table-cell table:style-name="TableCell222">
            <text:p text:style-name="P223"/>
          </table:table-cell>
          <table:table-cell table:style-name="TableCell224">
            <text:p text:style-name="P225">....................</text:p>
            <text:p text:style-name="P226">Director</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Normal"/>
      <text:p text:style-name="Normal"/>
      <table:table table:style-name="Table234">
        <table:table-columns>
          <table:table-column table:style-name="TableColumn235"/>
        </table:table-columns>
        <table:table-row table:style-name="TableRow236">
          <table:table-cell table:style-name="TableCell237">
            <text:p text:style-name="P238"><text:bookmark-start text:name="startdocument"/><text:bookmark-start text:name="documentstart"/><text:bookmark-end text:name="startdocument"/><text:bookmark-end text:name="documentstart"/>Signed by<text:tab/></text:p>
          </table:table-cell>
        </table:table-row>
        <table:table-row table:style-name="TableRow239">
          <table:table-cell table:style-name="TableCell240">
            <text:p text:style-name="P241">on behalf of the Tenant</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list text:style-name="LFO11" text:continue-numbering="true">
        <text:list-item>
          <text:p text:style-name="P242"><text:bookmark-start text:name="_Toc148195909"/><text:bookmark-start text:name="_Toc176180837"/><text:soft-page-break/>Landlord’s Works<text:bookmark-end text:name="_Toc148195909"/><text:bookmark-end text:name="_Toc176180837"/></text:p>
        </text:list-item>
        <text:list-item>
          <text:p text:style-name="P243"><text:bookmark-start text:name="a163164"/><text:bookmark-start text:name="_Toc148195910"/><text:bookmark-start text:name="_Toc176180838"/><text:soft-page-break/>Agreed form of Lease<text:bookmark-end text:name="a163164"/><text:bookmark-end text:name="_Toc148195910"/><text:bookmark-end text:name="_Toc176180838"/></text:p>
        </text:list-item>
        <text:list-item>
          <text:p text:style-name="P244"><text:bookmark-start text:name="a942900"/><text:bookmark-start text:name="_Toc148195911"/><text:bookmark-start text:name="_Toc176180839"/><text:soft-page-break/>Agreed form of Licence for Alterations<text:bookmark-end text:name="a942900"/><text:bookmark-end text:name="_Toc148195911"/><text:bookmark-end text:name="_Toc176180839"/></text:p>
        </text:list-item>
      </text:list>
      <text:p text:style-name="P245"/>
      <text:p text:style-name="P246"/>
      <text:p text:style-name="P247">DATED</text:p>
      <text:p text:style-name="CoversheetStaticText">------------</text:p>
      <text:p text:style-name="CoversheetTitle">Licence for alterations</text:p>
      <text:p text:style-name="CoversheetIntro">relating to</text:p>
      <text:p text:style-name="CoverSheetSubjectText">[DESCRIPTION OF PROPERTY]</text:p>
      <text:p text:style-name="CoversheetStaticText">between</text:p>
      <text:p text:style-name="CoversheetParty">[Party 1]</text:p>
      <text:p text:style-name="CoversheetStaticText">and</text:p>
      <text:p text:style-name="CoversheetParty">[Party 2]</text:p>
      <text:soft-page-break/>
      <text:p text:style-name="P248">This licence is dated [DATE]</text:p>
      <text:p text:style-name="P250">HM Land Registry</text:p>
      <text:p text:style-name="P251">Landlord's title number:</text:p>
      <text:p text:style-name="P252">Administrative area:</text:p>
      <text:p text:style-name="P253">Tenant's title number:</text:p>
      <text:p text:style-name="P254">Administrative area:</text:p>
      <text:h text:style-name="DescriptiveHeading" text:outline-level="1">Parties</text:h>
      <text:list text:style-name="LFO5">
        <text:list-item text:start-value="1">
          <text:p text:style-name="P255">[FULL COMPANY NAME] incorporated and registered in England and Wales with company number [NUMBER] whose registered office is at [REGISTERED OFFICE ADDRESS]<text:s/><text:span text:style-name="DefTerm">(Landlord)</text:span></text:p>
        </text:list-item>
        <text:list-item>
          <text:p text:style-name="Parties">[FULL COMPANY NAME] incorporated and registered in England and Wales with company number [NUMBER] whose registered office is at [REGISTERED OFFICE ADDRESS]<text:s/><text:span text:style-name="DefTerm">(Tenant)</text:span></text:p>
        </text:list-item>
      </text:list>
      <text:h text:style-name="DescriptiveHeading" text:outline-level="1">BACKGROUND</text:h>
      <text:list text:style-name="LFO1">
        <text:list-item text:start-value="1">
          <text:p text:style-name="P256"><text:bookmark-start text:name="a759230"/>This licence is supplemental and collateral to the Lease.<text:bookmark-end text:name="a759230"/></text:p>
        </text:list-item>
        <text:list-item>
          <text:p text:style-name="Background"><text:bookmark-start text:name="a573602"/>The Landlord is entitled to the immediate reversion to the Lease.<text:bookmark-end text:name="a573602"/></text:p>
        </text:list-item>
        <text:list-item>
          <text:p text:style-name="Background"><text:bookmark-start text:name="a396065"/>The residue of the Term is vested in the Tenant.<text:bookmark-end text:name="a396065"/></text:p>
        </text:list-item>
        <text:list-item>
          <text:p text:style-name="Background"><text:bookmark-start text:name="a663098"/>The Tenant intends to carry out the Works and, under the terms of the Lease, requires the consent of the Landlord to do so.<text:bookmark-end text:name="a663098"/></text:p>
        </text:list-item>
      </text:list>
      <text:h text:style-name="DescriptiveHeading" text:outline-level="1">Agreed terms</text:h>
      <text:list text:style-name="LFO41">
        <text:list-item text:start-value="1">
          <text:p text:style-name="P257"><text:bookmark-start text:name="a530877"/><text:bookmark-start text:name="_Toc176180817"/>Interpretation<text:bookmark-end text:name="a530877"/><text:bookmark-end text:name="_Toc176180817"/></text:p>
        </text:list-item>
      </text:list>
      <text:p text:style-name="ParaClause">The following definitions and rules of interpretation apply in this licence.</text:p>
      <text:list text:style-name="LFO41" text:continue-numbering="true">
        <text:list-item>
          <text:list>
            <text:list-item>
              <text:p text:style-name="P258"><text:bookmark-start text:name="a524241"/>Definitions:<text:bookmark-end text:name="a524241"/></text:p>
            </text:list-item>
          </text:list>
        </text:list-item>
      </text:list>
      <text:list text:style-name="LFO24" text:continue-numbering="true">
        <text:list-item>
          <text:p text:style-name="DefinedTermPara"><text:bookmark-start text:name="a127700"/><text:span text:style-name="DefTerm">[Contract for Tenancy][</text:span><text:span text:style-name="DefTerm">Agreement for Lease</text:span><text:span text:style-name="DefTerm">]</text:span><text:span text:style-name="DefTerm">:</text:span><text:span text:style-name="T259"><text:s/></text:span><text:span text:style-name="T260">[a contract for tenancy relating to] [</text:span><text:span text:style-name="T261">an agreement for lease of</text:span><text:span text:style-name="T262">]</text:span><text:span text:style-name="T263"><text:s/>[ADDRESS/DESCRIPTION OF THE PROPERTY] dated [DATE] and made between [PARTIES</text:span><text:span text:style-name="T264">] and all documents supplemental or collateral to that lease.</text:span></text:p>
        </text:list-item>
        <text:list-item>
          <text:p text:style-name="DefinedTermPara"><text:span text:style-name="DefTerm">CDM Regulations</text:span>: the Construction (Design and Management) Regulations 2015 (<text:span text:style-name="T265">SI 2015/51</text:span>).<text:bookmark-end text:name="a127700"/></text:p>
        </text:list-item>
        <text:list-item>
          <text:p text:style-name="DefinedTermPara"><text:bookmark-start text:name="a131598"/><text:soft-page-break/><text:span text:style-name="T266">[</text:span><text:span text:style-name="DefTerm">Energy Performance Certificate</text:span>: a certificate as defined in regulation 2(1) of the Energy Performance of Buildings (England and Wales) Regulations 2012 (<text:span text:style-name="T267">SI 2012/3118</text:span>).]<text:bookmark-end text:name="a131598"/></text:p>
        </text:list-item>
        <text:list-item>
          <text:p text:style-name="DefinedTermPara"><text:span text:style-name="T268">Existing Fit Out</text:span>: the removal of any fit out in the Property which exists at the date of the<text:s/>[Contract for Tenancy][Agreement for Lease].</text:p>
        </text:list-item>
        <text:list-item>
          <text:p text:style-name="DefinedTermPara"><text:bookmark-start text:name="a462151"/><text:span text:style-name="DefTerm">Lease</text:span>: a lease of [ADDRESS/DESCRIPTION OF THE PROPERTY] dated [DATE] and made between [PARTIES] and all documents supplemental or collateral to that lease.<text:bookmark-end text:name="a462151"/></text:p>
        </text:list-item>
        <text:list-item>
          <text:p text:style-name="DefinedTermPara"><text:bookmark-start text:name="a135506"/><text:span text:style-name="DefTerm">Property</text:span>: [ADDRESS/DESCRIPTION OF THE PROPERTY] as [more particularly described in and] demised by the Lease.<text:bookmark-end text:name="a135506"/></text:p>
        </text:list-item>
        <text:list-item>
          <text:p text:style-name="DefinedTermPara"><text:bookmark-start text:name="a600061"/><text:span text:style-name="T269">[</text:span><text:span text:style-name="DefTerm">Recommendation Report</text:span>: a report as defined in regulation 4 of the Energy Performance of Buildings (England and Wales) Regulations 2012 (<text:span text:style-name="T270">SI 2012/3118</text:span>).]<text:bookmark-end text:name="a600061"/></text:p>
        </text:list-item>
        <text:list-item>
          <text:p text:style-name="DefinedTermPara"><text:bookmark-start text:name="a377202"/><text:span text:style-name="DefTerm">Term</text:span>: the term of years granted by the Lease<text:bookmark-end text:name="a377202"/>.</text:p>
        </text:list-item>
        <text:list-item>
          <text:p text:style-name="DefinedTermPara"><text:bookmark-start text:name="a304475"/><text:span text:style-name="DefTerm">Works</text:span>: the works to be carried out at the Property which are referred to in the<text:s/><text:span text:style-name="T271"><text:bookmark-ref text:ref-name="a252343" text:reference-format="text">Schedule 1</text:bookmark-ref></text:span><text:s/>together with making good any damage to the Property caused by carrying out such works.<text:bookmark-end text:name="a304475"/></text:p>
        </text:list-item>
      </text:list>
      <text:list text:style-name="LFO41" text:continue-numbering="true">
        <text:list-item>
          <text:list>
            <text:list-item>
              <text:p text:style-name="P272"><text:bookmark-start text:name="a193120"/>References to the<text:s/><text:span text:style-name="DefTerm">Landlord</text:span><text:s/>include a reference to the person entitled for the time being to the immediate reversion to the Lease. <text:s/>References to the<text:s/><text:span text:style-name="DefTerm">Tenant</text:span><text:s/>include a reference to its successors in title and assigns.<text:bookmark-end text:name="a193120"/></text:p>
            </text:list-item>
            <text:list-item>
              <text:p text:style-name="P273"><text:bookmark-start text:name="a271934"/>References to the<text:s/><text:span text:style-name="DefTerm">end of the Term</text:span><text:s/>are to the end of the Term however it ends.<text:bookmark-end text:name="a271934"/></text:p>
            </text:list-item>
            <text:list-item>
              <text:p text:style-name="P274"><text:bookmark-start text:name="a553471"/>The expression<text:s/><text:span text:style-name="DefTerm">tenant covenants</text:span><text:s/>has the meaning given to it by the Landlord and Tenant (Covenants) Act 1995.<text:bookmark-end text:name="a553471"/></text:p>
            </text:list-item>
            <text:list-item>
              <text:p text:style-name="P275"><text:bookmark-start text:name="a450065"/>Clause, Schedule and paragraph headings shall not affect the interpretation of this licence.<text:bookmark-end text:name="a450065"/></text:p>
            </text:list-item>
            <text:list-item>
              <text:p text:style-name="P276"><text:bookmark-start text:name="a1042851"/>A<text:s/><text:span text:style-name="DefTerm">person</text:span><text:s/>includes a natural person, corporate or unincorporated body (whether or not having separate legal personality).<text:bookmark-end text:name="a1042851"/></text:p>
            </text:list-item>
            <text:list-item>
              <text:p text:style-name="P277"><text:bookmark-start text:name="a500377"/>The Schedules form part of this licence and shall have effect as if set out in full in the body of this licence. Any reference to this licence includes the Schedules.<text:bookmark-end text:name="a500377"/></text:p>
            </text:list-item>
            <text:list-item>
              <text:p text:style-name="P278"><text:bookmark-start text:name="a314750"/>Unless the context otherwise requires, words in the singular shall include the plural and in the plural shall include the singular.<text:bookmark-end text:name="a314750"/></text:p>
            </text:list-item>
            <text:list-item>
              <text:p text:style-name="P279"><text:bookmark-start text:name="a137213"/>Unless the context otherwise requires, a reference to one gender shall include a reference to the other genders.<text:bookmark-end text:name="a137213"/></text:p>
            </text:list-item>
            <text:list-item>
              <text:p text:style-name="P280"><text:bookmark-start text:name="a715830"/>Unless otherwise specified, a reference to legislation or a legislative provision is a reference to it as amended, extended or re-enacted from time to time.<text:bookmark-end text:name="a715830"/></text:p>
            </text:list-item>
            <text:list-item>
              <text:p text:style-name="P281"><text:bookmark-start text:name="a914730"/><text:soft-page-break/>A reference to legislation or a legislative provision shall include all subordinate legislation made from time to time under that legislation or legislative provision.<text:bookmark-end text:name="a914730"/></text:p>
            </text:list-item>
            <text:list-item>
              <text:p text:style-name="P282"><text:bookmark-start text:name="a645926"/>A reference to<text:s/><text:span text:style-name="DefTerm">writing</text:span><text:s/>or<text:s/><text:span text:style-name="DefTerm">written</text:span><text:s/>excludes fax and e-mail.<text:bookmark-end text:name="a645926"/></text:p>
            </text:list-item>
            <text:list-item>
              <text:p text:style-name="P283"><text:bookmark-start text:name="a452339"/>A reference to this licence or to any other agreement or document referred to in this licence is a reference to this licence or such other agreement or document as varied or novated (in each case, other than in breach of the provisions of this licence) from time to time.<text:bookmark-end text:name="a452339"/></text:p>
            </text:list-item>
            <text:list-item>
              <text:p text:style-name="P284"><text:bookmark-start text:name="a268985"/>Unless the context otherwise requires, references to clauses and Schedules are to the clauses and Schedules of this licence and references to paragraphs are to paragraphs of the relevant Schedule.<text:bookmark-end text:name="a268985"/></text:p>
            </text:list-item>
            <text:list-item>
              <text:p text:style-name="P285"><text:bookmark-start text:name="a320511"/>Any words following the terms<text:s/><text:span text:style-name="DefTerm">including</text:span>,<text:s/><text:span text:style-name="DefTerm">include</text:span>,<text:s/><text:span text:style-name="DefTerm">in particular</text:span>,<text:s/><text:span text:style-name="DefTerm">for example</text:span><text:s/>or any similar expression shall be construed as illustrative and shall not limit the sense of the words, description, definition, phrase or term preceding those terms.<text:bookmark-end text:name="a320511"/></text:p>
            </text:list-item>
            <text:list-item>
              <text:p text:style-name="P286"><text:bookmark-start text:name="a569312"/>Any obligation on a party not to do something includes an obligation not to allow that thing to be done.<text:bookmark-end text:name="a569312"/></text:p>
            </text:list-item>
          </text:list>
        </text:list-item>
        <text:list-item>
          <text:p text:style-name="P287"><text:bookmark-start text:name="a107669"/><text:bookmark-start text:name="_Toc176180818"/>Consent to carry out the Works<text:bookmark-end text:name="a107669"/><text:bookmark-end text:name="_Toc176180818"/></text:p>
          <text:list text:continue-numbering="true">
            <text:list-item>
              <text:p text:style-name="P288"><text:bookmark-start text:name="a528286"/>In consideration of the obligations on the Tenant in this licence, the Landlord consents to the Tenant carrying out the Works on the terms set out in this licence [and applying for planning permission to carry out the Works].<text:bookmark-end text:name="a528286"/></text:p>
            </text:list-item>
            <text:list-item>
              <text:p text:style-name="P289"><text:bookmark-start text:name="a1000855"/>This consent will cease to be valid if the Works have not been started (in accordance with the terms of this licence) within six months from (and including) the date of this licence, unless the Landlord gives the Tenant notice extending the period of validity. <text:s/>If the Landlord does agree to an extension, then this consent will remain valid for the period stated in that notice and the time period stated in<text:s/><text:bookmark-ref text:ref-name="a56224" text:reference-format="page">clause </text:bookmark-ref><text:span text:style-name="T290"><text:bookmark-ref text:ref-name="a56224" text:reference-format="text">4.7(a)</text:bookmark-ref></text:span><text:s/>will be extended by the same amount. <text:s/>If this consent ceases to be valid and the Landlord has not given notice extending its validity, all the terms of this licence except<text:s/><text:bookmark-ref text:ref-name="a528286" text:reference-format="page">clause </text:bookmark-ref><text:span text:style-name="T291"><text:bookmark-ref text:ref-name="a528286" text:reference-format="text">2.1</text:bookmark-ref></text:span><text:s/>will remain in force.<text:bookmark-end text:name="a1000855"/></text:p>
            </text:list-item>
            <text:list-item>
              <text:p text:style-name="P292"><text:bookmark-start text:name="a114306"/>Nothing in this licence will place the Tenant under an obligation to the Landlord to carry out the Works, but if it does carry them out, it must do so on the terms of this licence.<text:bookmark-end text:name="a114306"/></text:p>
            </text:list-item>
            <text:list-item>
              <text:p text:style-name="P293"><text:bookmark-start text:name="a1039535"/>This consent does not obviate the need for the consent of any person other than the Landlord that may be required to carry out the Works.<text:bookmark-end text:name="a1039535"/></text:p>
            </text:list-item>
          </text:list>
        </text:list-item>
        <text:list-item>
          <text:p text:style-name="P294"><text:bookmark-start text:name="a263844"/><text:bookmark-start text:name="_Toc176180819"/>Starting the Works<text:bookmark-end text:name="a263844"/><text:bookmark-end text:name="_Toc176180819"/></text:p>
          <text:list text:continue-numbering="true">
            <text:list-item>
              <text:p text:style-name="P295">The Tenant must not start the Works until it has complied with the requirements of this clause.</text:p>
            </text:list-item>
            <text:list-item>
              <text:p text:style-name="P296"><text:bookmark-start text:name="a609691"/><text:soft-page-break/>The Tenant must obtain all licences and consents that are required for the Works under all laws and by the owner or occupier of any neighbouring land or otherwise.<text:bookmark-end text:name="a609691"/></text:p>
            </text:list-item>
            <text:list-item>
              <text:p text:style-name="P297"><text:bookmark-start text:name="a1022218"/>The Tenant must provide details of the Works to<text:s/>the Landlord to allow the Landlord to inform<text:s/>the insurers of the Property and obtain their consent to carrying out the Works.<text:bookmark-end text:name="a1022218"/></text:p>
            </text:list-item>
            <text:list-item>
              <text:p text:style-name="P298"><text:bookmark-start text:name="a50218"/>The Tenant must produce all such licences and consents to the Landlord<text:bookmark-end text:name="a50218"/>.</text:p>
            </text:list-item>
            <text:list-item>
              <text:p text:style-name="P299"><text:bookmark-start text:name="a231800"/>The Tenant must give the Landlord two copies of the plans and specification for the Works.<text:bookmark-end text:name="a231800"/></text:p>
            </text:list-item>
            <text:list-item>
              <text:p text:style-name="P300"><text:bookmark-start text:name="a421473"/>The Tenant must notify the Landlord of the date it intends to start carrying out the Works.<text:bookmark-end text:name="a421473"/></text:p>
            </text:list-item>
          </text:list>
        </text:list-item>
        <text:list-item>
          <text:p text:style-name="P301"><text:bookmark-start text:name="a321296"/><text:bookmark-start text:name="_Toc176180820"/>Carrying out and completing the Works<text:bookmark-end text:name="a321296"/><text:bookmark-end text:name="_Toc176180820"/></text:p>
          <text:list text:continue-numbering="true">
            <text:list-item>
              <text:p text:style-name="P302"><text:bookmark-start text:name="a887406"/>The Tenant must carry out the Works:<text:bookmark-end text:name="a887406"/></text:p>
              <text:list text:continue-numbering="true">
                <text:list-item>
                  <text:p text:style-name="P303"><text:bookmark-start text:name="a189075"/>using good quality, materials which are fit for the purpose for which they will be used;<text:bookmark-end text:name="a189075"/><text:s/>and</text:p>
                </text:list-item>
                <text:list-item>
                  <text:p text:style-name="P304"><text:bookmark-start text:name="a549649"/>in a good and workmanlike manner and in accordance with good building and other relevant practices, codes and guidance<text:bookmark-end text:name="a549649"/>.</text:p>
                </text:list-item>
              </text:list>
            </text:list-item>
            <text:list-item>
              <text:p text:style-name="P305"><text:bookmark-start text:name="a306569"/>In carrying out the Works the Tenant must comply with all laws and the terms of all other licences and consents, the requirements and recommendations of all relevant utility suppliers and those of the insurers of the Property<text:s/>where the Landlord has notified the Tenant in advance.<text:bookmark-end text:name="a306569"/></text:p>
            </text:list-item>
            <text:list-item>
              <text:p text:style-name="P306"><text:bookmark-start text:name="a197165"/>The Tenant must take all proper steps to ensure that carrying out the Works does not make any of the following unsafe: the structure of [the Property] [the building of which the Property forms part], any plant or machinery at the [Property] [building of which the Property forms part], any neighbouring land or building.<text:bookmark-end text:name="a197165"/></text:p>
            </text:list-item>
            <text:list-item>
              <text:p text:style-name="P307"><text:bookmark-start text:name="a994219"/>The Tenant must cause as little disturbance and inconvenience as reasonably possible to the Landlord and the owners and occupiers of the [building<text:span text:style-name="T308"><text:s/>OR</text:span><text:s/>estate] of which the Property forms part and] of any neighbouring land. The Tenant must not infringe any of their rights nor the rights of any other person in relation to the Property.<text:bookmark-end text:name="a994219"/></text:p>
            </text:list-item>
            <text:list-item>
              <text:p text:style-name="P309"><text:bookmark-start text:name="a603055"/>The Tenant must<text:s/>promptly<text:s/>make good, to the reasonable satisfaction of the Landlord, any damage (including decorative damage) to any land or building or any plant and machinery (other than the Property) which is caused by carrying out the Works.<text:bookmark-end text:name="a603055"/></text:p>
            </text:list-item>
            <text:list-item>
              <text:p text:style-name="P310"><text:bookmark-start text:name="a776547"/>The Tenant must allow the Landlord and its surveyors access to the Property, both while the Works are being carried out and afterwards<text:s/>subject to reasonable prior notice and compliance at all timed with any health and safety requirements stipulated by the Tenant,<text:s/><text:soft-page-break/>and will give the Landlord the information it reasonably requests to establish that the Works are being and have been carried out in accordance with this licence.<text:bookmark-end text:name="a776547"/></text:p>
            </text:list-item>
            <text:list-item>
              <text:p text:style-name="P311"><text:bookmark-start text:name="a787229"/>The Tenant must:<text:s/><text:bookmark-end text:name="a787229"/></text:p>
              <text:list text:continue-numbering="true">
                <text:list-item>
                  <text:p text:style-name="P312"><text:bookmark-start text:name="a56224"/>complete the Works within twelve months after the date of this licence; and<text:bookmark-end text:name="a56224"/></text:p>
                </text:list-item>
                <text:list-item>
                  <text:p text:style-name="P313"><text:bookmark-start text:name="a973364"/>notify the Landlord as soon as the Works have been completed.<text:bookmark-end text:name="a973364"/></text:p>
                </text:list-item>
              </text:list>
            </text:list-item>
          </text:list>
        </text:list-item>
      </text:list>
      <text:list text:style-name="LFO41" text:continue-numbering="true">
        <text:list-item>
          <text:list>
            <text:list-item>
              <text:p text:style-name="Untitledsubclause1"><text:bookmark-start text:name="a292963"/>[The Tenant shall provide the Landlord with a copy of any Energy Performance Certificate and Recommendation Report issued as a result of the Works within [one month] of such documents being issued.]<text:bookmark-end text:name="a292963"/></text:p>
            </text:list-item>
          </text:list>
        </text:list-item>
        <text:list-item>
          <text:p text:style-name="P314"><text:bookmark-start text:name="a755185"/><text:bookmark-start text:name="_Toc176180821"/>The CDM Regulations<text:bookmark-end text:name="a755185"/><text:bookmark-end text:name="_Toc176180821"/></text:p>
          <text:list text:continue-numbering="true">
            <text:list-item>
              <text:p text:style-name="P315"><text:bookmark-start text:name="a851317"/>By entering into this licence, the Tenant and the Landlord agree that, to the extent that the Landlord may be a client for the purposes of the CDM Regulations, the Tenant is to be treated as the only client in respect of the Works for the purposes of the CDM Regulations.<text:bookmark-end text:name="a851317"/></text:p>
            </text:list-item>
            <text:list-item>
              <text:p text:style-name="P316"><text:bookmark-start text:name="a428109"/>The Tenant must comply with its obligations as a client for the purposes of the CDM Regulations and must ensure that the principal designer and the principal contractor that it appoints in relation to the Works comply with their respective obligations under the CDM Regulations, including preparing and maintaining the health and safety file for the Works.<text:bookmark-end text:name="a428109"/></text:p>
            </text:list-item>
          </text:list>
        </text:list-item>
      </text:list>
      <text:list text:style-name="LFO41" text:continue-numbering="true">
        <text:list-item>
          <text:list>
            <text:list-item>
              <text:p text:style-name="Untitledsubclause1"><text:bookmark-start text:name="a150395"/>[[The Tenant must ensure that all relevant documents relating to the Works are placed in the health and safety file for the Property by the principal designer or principal contractor in accordance with the CDM Regulations and otherwise comply with its obligations in the Lease relating to those documents and the file.<text:bookmark-end text:name="a150395"/></text:p>
            </text:list-item>
          </text:list>
        </text:list-item>
      </text:list>
      <text:p text:style-name="P317">OR</text:p>
      <text:p text:style-name="Parasubclause1">The Tenant must ensure that all relevant documents relating to the Works are placed in the health and safety file for the Property by the principal designer or principal contractor in accordance with the CDM Regulations. The Tenant must maintain the health and safety file for the Property in accordance with the CDM Regulations and give the health and safety file to the Landlord at the end of the Term. The Tenant must allow the Landlord and its agents or appointees to enter the Property to inspect the health and safety file and must at its own cost supply the Landlord with copies of it or any of the documents in it.</text:p>
      <text:p text:style-name="P318">OR</text:p>
      <text:p text:style-name="Parasubclause1">At completion of the construction phase of the Works, in accordance with the CDM Regulations, the Tenant must ensure either that the principal designer or principal contractor gives the Landlord all documents relating to the Works that are required under the CDM Regulations to be kept in the health and safety file for the Property and that the<text:s/><text:soft-page-break/>principal designer or principal contractor checks that the documents are kept in the health and safety file or that the principal designer or principal contractor updates the health and safety file for the Property[ and, in either event, the Tenant must comply with its obligations in the Lease relating to the documents and the file]. The Landlord shall co-operate with the principal designer or principal contractor to the extent necessary to allow the principal designer or principal contractor either to check that the documents relating to the Works are kept in the health and safety file for the Property or to update the health and safety file for the Property.]]</text:p>
      <text:list text:style-name="LFO41" text:continue-numbering="true">
        <text:list-item>
          <text:p text:style-name="P319"><text:bookmark-start text:name="a635099"/><text:bookmark-start text:name="_Toc176180822"/>Additional works<text:bookmark-end text:name="a635099"/><text:bookmark-end text:name="_Toc176180822"/></text:p>
          <text:list text:continue-numbering="true">
            <text:list-item>
              <text:p text:style-name="P320"><text:bookmark-start text:name="a680416"/>If the terms of any planning permission, licence or consent (other than this licence) obtained for the Works, require any other works to be carried out (whether to the Property or to any other land or building) the Tenant must carry out such other works within any time limit imposed by such permission, licence or consent and in any event before the end of the Term.<text:bookmark-end text:name="a680416"/></text:p>
            </text:list-item>
            <text:list-item>
              <text:p text:style-name="P321"><text:bookmark-start text:name="a75625"/>The terms of this licence, other than<text:s/><text:bookmark-ref text:ref-name="a107669" text:reference-format="page">clause </text:bookmark-ref><text:span text:style-name="T322"><text:bookmark-ref text:ref-name="a107669" text:reference-format="text">2</text:bookmark-ref></text:span><text:s/>and<text:s/><text:bookmark-ref text:ref-name="a56224" text:reference-format="page">clause </text:bookmark-ref><text:span text:style-name="T323"><text:bookmark-ref text:ref-name="a56224" text:reference-format="text">4.7(a)</text:bookmark-ref></text:span><text:s/>will apply to the carrying out of such other works as if they formed part of the Works.<text:bookmark-end text:name="a75625"/></text:p>
            </text:list-item>
            <text:list-item>
              <text:p text:style-name="P324"><text:bookmark-start text:name="a624613"/>This clause is without prejudice to any requirement on the Tenant to obtain the consent of the Landlord to such other works pursuant to the Lease and the consent of any other person that may be required for such other works.<text:bookmark-end text:name="a624613"/></text:p>
            </text:list-item>
          </text:list>
        </text:list-item>
        <text:list-item>
          <text:p text:style-name="P325"><text:bookmark-start text:name="a695142"/><text:bookmark-start text:name="_Toc176180823"/>Insurance of the Works<text:bookmark-end text:name="a695142"/><text:bookmark-end text:name="_Toc176180823"/></text:p>
          <text:list text:continue-numbering="true">
            <text:list-item>
              <text:p text:style-name="P326"><text:bookmark-start text:name="a765866"/>The Landlord will only be obliged to insure the Works if they form part of the Property, and only:<text:bookmark-end text:name="a765866"/></text:p>
              <text:list text:continue-numbering="true">
                <text:list-item>
                  <text:p text:style-name="P327"><text:bookmark-start text:name="a819273"/>after they have been completed in accordance with this licence;<text:bookmark-end text:name="a819273"/></text:p>
                </text:list-item>
                <text:list-item>
                  <text:p text:style-name="P328"><text:bookmark-start text:name="a659053"/>for the amount for which the Tenant has notified the Landlord that they should be insured; and<text:bookmark-end text:name="a659053"/></text:p>
                </text:list-item>
                <text:list-item>
                  <text:p text:style-name="P329"><text:bookmark-start text:name="a139713"/>otherwise in accordance with the terms of the Lease.<text:bookmark-end text:name="a139713"/></text:p>
                </text:list-item>
              </text:list>
            </text:list-item>
            <text:list-item>
              <text:p text:style-name="P330"><text:bookmark-start text:name="a432154"/>Until the Landlord is obliged to insure the Works they will be at the sole risk of the Tenant.<text:bookmark-end text:name="a432154"/></text:p>
            </text:list-item>
            <text:list-item>
              <text:p text:style-name="P331"><text:bookmark-start text:name="a289252"/>The Tenant must pay on demand any increase in the insurance premium and the amount of any additional insurance premium for the Property or any neighbouring land of the Landlord or the [building<text:s/><text:span text:style-name="T332">OR</text:span><text:s/>estate] of which the Property forms part that arises because of the Works.<text:bookmark-end text:name="a289252"/></text:p>
            </text:list-item>
          </text:list>
        </text:list-item>
        <text:list-item>
          <text:p text:style-name="P333"><text:bookmark-start text:name="a983538"/><text:bookmark-start text:name="_Toc176180824"/><text:soft-page-break/>Fees, rates and taxes<text:bookmark-end text:name="a983538"/><text:bookmark-end text:name="_Toc176180824"/></text:p>
        </text:list-item>
      </text:list>
      <text:p text:style-name="ParaClause">The Tenant must pay all fees, rates, levies and taxes that arise by reason of the Works (including any arising under any laws applying to the Works) whether imposed on the Landlord or the Tenant and must indemnify the Landlord from all liability in relation to such fees, rates, levies and taxes.</text:p>
      <text:list text:style-name="LFO41" text:continue-numbering="true">
        <text:list-item>
          <text:p text:style-name="TitleClause"><text:bookmark-start text:name="a624418"/><text:bookmark-start text:name="_Toc176180825"/>Reinstatement<text:bookmark-end text:name="a624418"/><text:bookmark-end text:name="_Toc176180825"/></text:p>
          <text:list text:continue-numbering="true">
            <text:list-item>
              <text:p text:style-name="P334"><text:bookmark-start text:name="_Ref165644170"/><text:bookmark-start text:name="a650143"/>The Tenant must remove the Works and reinstate the Property before the end of the Term unless any alternative direction is made by the Landlord and communicated to the Tenant at least three months prior to the expiry of the Lease.<text:bookmark-end text:name="_Ref165644170"/></text:p>
            </text:list-item>
            <text:list-item>
              <text:p text:style-name="P335">If the Landlord does not communicate an alternative direction with the Tenant in accordance with clause<text:s/><text:bookmark-ref text:ref-name="_Ref165644170" text:reference-format="text">9.1</text:bookmark-ref>, the Tenant must:</text:p>
            </text:list-item>
          </text:list>
        </text:list-item>
      </text:list>
      <text:list text:style-name="LFO41" text:continue-numbering="true">
        <text:list-item>
          <text:list>
            <text:list-item>
              <text:list>
                <text:list-item>
                  <text:p text:style-name="Untitledsubclause2">remove and reinstate the Property at the Tenant’s cost and to the reasonable satisfaction of the Landlord; and</text:p>
                </text:list-item>
              </text:list>
            </text:list-item>
          </text:list>
        </text:list-item>
      </text:list>
      <text:list text:style-name="LFO41" text:continue-numbering="true">
        <text:list-item>
          <text:list>
            <text:list-item>
              <text:list>
                <text:list-item>
                  <text:p text:style-name="Untitledsubclause2">make good any damage (including decorative damage) to the Property caused by the removal and reinstatement provided that the Tenant is not required to reinstate<text:s/>any Existing Fit Out which was removed by the Tenant in compliance with clause 9.1, 9.2 and 9.3 of the<text:s/>[Contract for Tenancy][Agreement for Lease].</text:p>
                </text:list-item>
              </text:list>
            </text:list-item>
            <text:list-item>
              <text:p text:style-name="P336"><text:bookmark-start text:name="a519376"/><text:bookmark-end text:name="a650143"/>The terms of this licence, other than<text:s/><text:bookmark-ref text:ref-name="a107669" text:reference-format="page">clause </text:bookmark-ref><text:span text:style-name="T337"><text:bookmark-ref text:ref-name="a107669" text:reference-format="text">2</text:bookmark-ref></text:span><text:s/>and<text:s/><text:bookmark-ref text:ref-name="a56224" text:reference-format="page">clause </text:bookmark-ref><text:span text:style-name="T338"><text:bookmark-ref text:ref-name="a56224" text:reference-format="text">4.7(a)</text:bookmark-ref></text:span><text:s/>will apply to such removal and reinstatement.<text:bookmark-end text:name="a519376"/></text:p>
            </text:list-item>
          </text:list>
        </text:list-item>
        <text:list-item>
          <text:p text:style-name="P339"><text:bookmark-start text:name="_Toc165643882"/><text:bookmark-start text:name="_Toc165643883"/><text:bookmark-start text:name="_Toc165643884"/><text:bookmark-start text:name="a526012"/><text:bookmark-start text:name="_Toc176180826"/><text:bookmark-end text:name="_Toc165643882"/><text:bookmark-end text:name="_Toc165643883"/><text:bookmark-end text:name="_Toc165643884"/>The Lease covenants and conditions<text:bookmark-end text:name="a526012"/><text:bookmark-end text:name="_Toc176180826"/></text:p>
        </text:list-item>
      </text:list>
      <text:h text:style-name="NoNumUntitledsubclause1" text:outline-level="2"><text:bookmark-start text:name="a161003"/>The tenant covenants in the Lease will extend to the Works and apply to the Property as altered by the Works.<text:bookmark-end text:name="a161003"/></text:h>
      <text:list text:style-name="LFO41" text:continue-numbering="true">
        <text:list-item>
          <text:p text:style-name="P340"><text:bookmark-start text:name="a793045"/><text:bookmark-start text:name="_Toc176180827"/>No warranty by the Landlord<text:bookmark-end text:name="a793045"/><text:bookmark-end text:name="_Toc176180827"/></text:p>
          <text:list text:continue-numbering="true">
            <text:list-item>
              <text:p text:style-name="P341"><text:bookmark-start text:name="a222890"/>No representation or warranty is given or is to be implied by the Landlord entering into this licence or by any step taken by or on behalf of the Landlord, in connection with it as to:<text:bookmark-end text:name="a222890"/></text:p>
              <text:list text:continue-numbering="true">
                <text:list-item>
                  <text:p text:style-name="P342"><text:bookmark-start text:name="a198936"/>the suitability of the Property [or the building of which it forms part] for the Works; or<text:bookmark-end text:name="a198936"/></text:p>
                </text:list-item>
                <text:list-item>
                  <text:p text:style-name="P343"><text:bookmark-start text:name="a739638"/>whether the Works or any removal or reinstatement of them may be lawfully carried out.<text:bookmark-end text:name="a739638"/></text:p>
                </text:list-item>
              </text:list>
            </text:list-item>
            <text:list-item>
              <text:p text:style-name="P344"><text:bookmark-start text:name="a383110"/>The Tenant acknowledges that it does not rely on, and will have no remedies in respect of, any representation or warranty (whether made innocently or negligently) that may have<text:s/><text:soft-page-break/>been made by or on behalf of the Landlord before the date of this licence as to any of the matters mentioned in<text:s/><text:bookmark-ref text:ref-name="a222890" text:reference-format="page">clause </text:bookmark-ref><text:span text:style-name="T345"><text:bookmark-ref text:ref-name="a222890" text:reference-format="text">11.1</text:bookmark-ref></text:span>.<text:bookmark-end text:name="a383110"/></text:p>
            </text:list-item>
            <text:list-item>
              <text:p text:style-name="P346"><text:bookmark-start text:name="a718276"/>Nothing in this clause shall limit or exclude any liability for fraud.<text:bookmark-end text:name="a718276"/></text:p>
            </text:list-item>
          </text:list>
        </text:list-item>
        <text:list-item>
          <text:p text:style-name="P347"><text:bookmark-start text:name="_Toc165643887"/><text:bookmark-start text:name="_Toc165643888"/><text:bookmark-start text:name="a1023989"/><text:bookmark-start text:name="_Toc176180828"/><text:bookmark-end text:name="_Toc165643887"/><text:bookmark-end text:name="_Toc165643888"/>Costs<text:bookmark-end text:name="a1023989"/><text:bookmark-end text:name="_Toc176180828"/></text:p>
          <text:list text:continue-numbering="true">
            <text:list-item>
              <text:p text:style-name="P348"><text:bookmark-start text:name="a746275"/>The Tenant must pay on demand any further reasonable costs and disbursements of the Landlord, its solicitors, surveyors [managing agents] [and insurers] incurred in connection with the Works or any removal of them and reinstatement of the Property or in making good any damage to any land or building, plant or machinery (other than the Property) which is caused by the carrying out of the Works or by the removal of them or the reinstatement of the Property.<text:bookmark-end text:name="a746275"/></text:p>
            </text:list-item>
            <text:list-item>
              <text:p text:style-name="P349"><text:bookmark-start text:name="a628780"/>The obligations in this clause extend to costs and disbursements assessed on a full indemnity basis and to any value added tax in respect of those costs and disbursements except to the extent that the Landlord is able to recover that value added tax.<text:bookmark-end text:name="a628780"/></text:p>
            </text:list-item>
          </text:list>
        </text:list-item>
        <text:list-item>
          <text:p text:style-name="P350"><text:bookmark-start text:name="a981264"/><text:bookmark-start text:name="_Toc176180829"/>The right of re-entry in the Lease<text:bookmark-end text:name="a981264"/><text:bookmark-end text:name="_Toc176180829"/></text:p>
        </text:list-item>
      </text:list>
      <text:h text:style-name="NoNumUntitledsubclause1" text:outline-level="2"><text:bookmark-start text:name="a164348"/>The right of re-entry in the Lease will be exercisable if any covenant or condition of this licence is breached, as well as if any of the events stated in the provision for re-entry in the Lease occurs.<text:bookmark-end text:name="a164348"/></text:h>
      <text:list text:style-name="LFO41" text:continue-numbering="true">
        <text:list-item>
          <text:p text:style-name="P351"><text:bookmark-start text:name="a269660"/><text:bookmark-start text:name="_Toc176180830"/>Indemnity<text:bookmark-end text:name="a269660"/><text:bookmark-end text:name="_Toc176180830"/></text:p>
        </text:list-item>
      </text:list>
      <text:h text:style-name="NoNumUntitledsubclause1" text:outline-level="2"><text:bookmark-start text:name="a328664"/>The Tenant shall indemnify the Landlord against all liabilities, costs, expenses, damages and losses suffered or incurred by the Landlord arising out of or in connection with any breach of the terms of this licence.<text:bookmark-end text:name="a328664"/></text:h>
      <text:list text:style-name="LFO41" text:continue-numbering="true">
        <text:list-item>
          <text:p text:style-name="P352"><text:bookmark-start text:name="_Toc165643892"/><text:bookmark-start text:name="_Toc165643893"/><text:bookmark-start text:name="_Toc165643894"/><text:bookmark-start text:name="_Toc165643895"/><text:bookmark-start text:name="_Toc165643896"/><text:bookmark-start text:name="_Toc165643897"/><text:bookmark-start text:name="_Toc165643898"/><text:bookmark-start text:name="a414847"/><text:bookmark-start text:name="_Toc176180831"/><text:bookmark-end text:name="_Toc165643892"/><text:bookmark-end text:name="_Toc165643893"/><text:bookmark-end text:name="_Toc165643894"/><text:bookmark-end text:name="_Toc165643895"/><text:bookmark-end text:name="_Toc165643896"/><text:bookmark-end text:name="_Toc165643897"/><text:bookmark-end text:name="_Toc165643898"/>Governing law<text:bookmark-end text:name="a414847"/><text:bookmark-end text:name="_Toc176180831"/></text:p>
        </text:list-item>
      </text:list>
      <text:h text:style-name="NoNumUntitledsubclause1" text:outline-level="2"><text:bookmark-start text:name="a74345"/>This licence and any dispute or claim arising out of or in connection with it or its subject matter or formation (including non-contractual disputes or claims) shall be governed by and construed in accordance with the law of England and Wales.<text:bookmark-end text:name="a74345"/></text:h>
      <text:list text:style-name="LFO41" text:continue-numbering="true">
        <text:list-item>
          <text:p text:style-name="P353"><text:bookmark-start text:name="a361747"/><text:bookmark-start text:name="_Toc176180832"/>Notices<text:bookmark-end text:name="a361747"/><text:bookmark-end text:name="_Toc176180832"/></text:p>
        </text:list-item>
      </text:list>
      <text:h text:style-name="NoNumUntitledsubclause1" text:outline-level="2"><text:bookmark-start text:name="a76131"/>Any notice given under or in connection with this licence must be in writing and must be delivered by hand or sent by pre-paid first class post or other next working day delivery service or by any other means permitted by the Lease. A correctly addressed notice delivered by hand shall be deemed to have been delivered at the time the notice is left at the proper address. A correctly addressed notice sent by pre-paid first class post or other<text:s/><text:soft-page-break/>next working day delivery service will be deemed to have been delivered on the second working day after posting.<text:bookmark-end text:name="a76131"/></text:h>
      <text:list text:style-name="LFO41" text:continue-numbering="true">
        <text:list-item>
          <text:p text:style-name="P354"><text:bookmark-start text:name="a782364"/><text:bookmark-start text:name="_Toc176180833"/>Liability<text:bookmark-end text:name="a782364"/><text:bookmark-end text:name="_Toc176180833"/></text:p>
          <text:list text:continue-numbering="true">
            <text:list-item>
              <text:p text:style-name="P355"><text:bookmark-start text:name="a254934"/>The obligations of the Tenant in this licence are owed to the Landlord and are made in consideration of the consent granted by<text:s/><text:bookmark-ref text:ref-name="a528286" text:reference-format="page">clause </text:bookmark-ref><text:span text:style-name="T356"><text:bookmark-ref text:ref-name="a528286" text:reference-format="text">2.1</text:bookmark-ref></text:span>.<text:bookmark-end text:name="a254934"/></text:p>
            </text:list-item>
            <text:list-item>
              <text:p text:style-name="P357"><text:bookmark-start text:name="a102804"/>Where the Tenant comprises more than one person, those persons shall be jointly and severally liable for the obligations and liabilities of the Tenant arising under this licence. The Landlord may take action against, or release or compromise the liability of, or grant time or other indulgence to, any one of those persons, without affecting the liability of any other of those persons.<text:bookmark-end text:name="a102804"/></text:p>
            </text:list-item>
          </text:list>
        </text:list-item>
        <text:list-item>
          <text:p text:style-name="P358"><text:bookmark-start text:name="a1028034"/><text:bookmark-start text:name="_Toc176180834"/>Third party rights<text:bookmark-end text:name="a1028034"/><text:bookmark-end text:name="_Toc176180834"/></text:p>
        </text:list-item>
      </text:list>
      <text:h text:style-name="NoNumUntitledsubclause1" text:outline-level="2"><text:bookmark-start text:name="a395971"/>A person who is not a party to this licence shall not have any rights under the Contracts (Rights of Third Parties) Act 1999 to enforce any term of this licence.<text:bookmark-end text:name="a395971"/></text:h>
      <text:list text:style-name="LFO41" text:continue-numbering="true">
        <text:list-item>
          <text:p text:style-name="P359"><text:bookmark-start text:name="a975268"/><text:bookmark-start text:name="_Toc176180835"/>Jurisdiction<text:bookmark-end text:name="a975268"/><text:bookmark-end text:name="_Toc176180835"/></text:p>
        </text:list-item>
      </text:list>
      <text:h text:style-name="NoNumUntitledsubclause1" text:outline-level="2"><text:bookmark-start text:name="a647277"/>Each party irrevocably agrees that the courts of England and Wales shall have exclusive jurisdiction to settle any dispute or claim arising out of or in connection with this licence or its subject matter or formation (including non-contractual disputes or claims).<text:bookmark-end text:name="a647277"/></text:h>
      <text:p text:style-name="Testimonium">This document has been executed as a deed and is delivered and takes effect on the date stated at the beginning of it.</text:p>
      <text:list text:style-name="ScheduleListStyle" text:continue-numbering="true">
        <text:list-item>
          <text:p text:style-name="P360"><text:bookmark-start text:name="a252343"/><text:bookmark-start text:name="_Toc176180836"/><text:soft-page-break/>Details of the Works<text:bookmark-end text:name="a252343"/><text:bookmark-end text:name="_Toc176180836"/></text:p>
        </text:list-item>
      </text:list>
      <text:p text:style-name="Paragraph">[DESCRIPTION OF THE WORKS] as such works are shown on the plans and specification [annexed to this licence] [bound together and marked Bundle of agreed plans and specification for works to be carried out at [DESCRIPTION OF PROPERTY] and initialled on behalf of the Landlord and Tenant for the purposes of identification.]</text:p>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Executed as a deed by<text:s/></text:span><text:span text:style-name="T370">[company name]</text:span><text:span text:style-name="T371"><text:s/>acting by a director in the presence of:</text:span></text:p>
          </table:table-cell>
          <table:table-cell table:style-name="TableCell372">
            <text:p text:style-name="P373">)</text:p>
            <text:p text:style-name="P374"><text:span text:style-name="T375">)</text:span><text:span text:style-name="T376"><text:note text:note-class="footnote" text:id="_ftn0"><text:note-citation>1</text:note-citation><text:note-body><text:p text:style-name="FootnoteText"><text:span text:style-name="T377"><text:s/>To be used where the Landlord and/or Tenant is a company and the lease shall be signed by a director, in the presence of a witness.</text:span></text:p></text:note-body></text:note></text:span></text:p>
          </table:table-cell>
        </table:table-row>
        <table:table-row table:style-name="TableRow378">
          <table:table-cell table:style-name="TableCell379">
            <text:p text:style-name="P380"/>
          </table:table-cell>
          <table:table-cell table:style-name="TableCell381">
            <text:p text:style-name="P382">........................................................................</text:p>
          </table:table-cell>
        </table:table-row>
        <table:table-row table:style-name="TableRow383">
          <table:table-cell table:style-name="TableCell384">
            <text:p text:style-name="P385"/>
          </table:table-cell>
          <table:table-cell table:style-name="TableCell386">
            <text:p text:style-name="P387">Signature of Director</text:p>
            <text:p text:style-name="P388"/>
          </table:table-cell>
        </table:table-row>
        <table:table-row table:style-name="TableRow389">
          <table:table-cell table:style-name="TableCell390">
            <text:p text:style-name="P391"/>
          </table:table-cell>
          <table:table-cell table:style-name="TableCell392">
            <text:p text:style-name="P393">........................................................................</text:p>
          </table:table-cell>
        </table:table-row>
        <table:table-row table:style-name="TableRow394">
          <table:table-cell table:style-name="TableCell395">
            <text:p text:style-name="P396"/>
          </table:table-cell>
          <table:table-cell table:style-name="TableCell397">
            <text:p text:style-name="P398">Director’s name</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Witness’ signature:</text:p>
            <text:p text:style-name="P407">[I confirm that I was physically present when <text:s text:c="7"/>[ <text:s text:c="40"/>] signed this deed]</text:p>
          </table:table-cell>
          <table:table-cell table:style-name="TableCell408">
            <text:p text:style-name="P409"><text:tab/></text:p>
          </table:table-cell>
        </table:table-row>
        <table:table-row table:style-name="TableRow410">
          <table:table-cell table:style-name="TableCell411">
            <text:p text:style-name="P412">Witness’ name (in BLOCK CAPITALS):</text:p>
          </table:table-cell>
          <table:table-cell table:style-name="TableCell413">
            <text:p text:style-name="P414"><text:tab/></text:p>
          </table:table-cell>
        </table:table-row>
        <table:table-row table:style-name="TableRow415">
          <table:table-cell table:style-name="TableCell416">
            <text:p text:style-name="P417">Witness’ address (including post code):</text:p>
          </table:table-cell>
          <table:table-cell table:style-name="TableCell418">
            <text:p text:style-name="P419"><text:tab/></text:p>
          </table:table-cell>
        </table:table-row>
        <table:table-row table:style-name="TableRow420">
          <table:table-cell table:style-name="TableCell421">
            <text:p text:style-name="P422"/>
          </table:table-cell>
          <table:table-cell table:style-name="TableCell423">
            <text:p text:style-name="P424"><text:tab/></text:p>
          </table:table-cell>
        </table:table-row>
        <table:table-row table:style-name="TableRow425">
          <table:table-cell table:style-name="TableCell426">
            <text:p text:style-name="P427"/>
          </table:table-cell>
          <table:table-cell table:style-name="TableCell428">
            <text:p text:style-name="P429"><text:tab/></text:p>
          </table:table-cell>
        </table:table-row>
        <table:table-row table:style-name="TableRow430">
          <table:table-cell table:style-name="TableCell431">
            <text:p text:style-name="P432">Witness’ occupation:</text:p>
          </table:table-cell>
          <table:table-cell table:style-name="TableCell433">
            <text:p text:style-name="P434"><text:tab/></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Executed as a deed by<text:s/></text:span><text:span text:style-name="T444">[company name]</text:span><text:span text:style-name="T445"><text:s/>acting by [a director and its secretary][two directors]:</text:span></text:p>
          </table:table-cell>
          <table:table-cell table:style-name="TableCell446">
            <text:p text:style-name="P447">   )</text:p>
            <text:p text:style-name="P448"><text:span text:style-name="T449">   )</text:span><text:span text:style-name="T450"><text:note text:note-class="footnote" text:id="_ftn1"><text:note-citation>2</text:note-citation><text:note-body><text:p text:style-name="FootnoteText"><text:span text:style-name="T451"><text:s/>To be used where the Landlord and/or Tenant is a company, and the lease shall be signed by two directors or one director and a secretary.</text:span></text:p></text:note-body></text:note></text:span></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tab/></text:p>
          </table:table-cell>
          <table:table-cell table:style-name="TableCell460">
            <text:p text:style-name="P461"><text:tab/></text:p>
          </table:table-cell>
        </table:table-row>
        <table:table-row table:style-name="TableRow462">
          <table:table-cell table:style-name="TableCell463">
            <text:p text:style-name="P464">Signature of Director</text:p>
          </table:table-cell>
          <table:table-cell table:style-name="TableCell465">
            <text:p text:style-name="P466">Director’s name</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tab/></text:p>
          </table:table-cell>
          <table:table-cell table:style-name="TableCell475">
            <text:p text:style-name="P476">........................................................................</text:p>
          </table:table-cell>
        </table:table-row>
        <table:table-row table:style-name="TableRow477">
          <table:table-cell table:style-name="TableCell478">
            <text:p text:style-name="P479">Signature of [Secretary][Director]</text:p>
          </table:table-cell>
          <table:table-cell table:style-name="TableCell480">
            <text:p text:style-name="P481">[Secretary’s][Director’s] name</text:p>
          </table:table-cell>
        </table:table-row>
      </table:table>
      <text:p text:style-name="P482"/>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Signed by</text:span><text:span text:style-name="T494"><text:s/></text:span><text:span text:style-name="T495">[     ]</text:span><text:span text:style-name="T496"><text:s/></text:span><text:span text:style-name="T497">as a deed in the presence of:</text:span></text:p>
          </table:table-cell>
          <table:table-cell table:style-name="TableCell498" table:number-columns-spanned="2">
            <text:p text:style-name="P499">)</text:p>
            <text:p text:style-name="P500"><text:span text:style-name="T501">)</text:span><text:span text:style-name="T502"><text:note text:note-class="footnote" text:id="_ftn2"><text:note-citation>3</text:note-citation><text:note-body><text:p text:style-name="FootnoteText"><text:span text:style-name="T503"><text:s/>To be used by where the Landlord and/or Tenant is an individual.</text:span></text:p></text:note-body></text:note></text:span></text:p>
          </table:table-cell>
          <table:covered-table-cell/>
          <table:table-cell table:style-name="TableCell504">
            <text:p text:style-name="P505"/>
            <text:p text:style-name="P506"><text:tab/></text:p>
          </table:table-cell>
        </table:table-row>
        <table:table-row table:style-name="TableRow507">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Witness’ signature:</text:p>
            <text:p text:style-name="P515">[I confirm that I was physically present when <text:s text:c="7"/>[ <text:s text:c="40"/>] signed this deed]</text:p>
          </table:table-cell>
          <table:covered-table-cell/>
          <table:table-cell table:style-name="TableCell516" table:number-columns-spanned="2">
            <text:p text:style-name="P517"><text:tab/></text:p>
          </table:table-cell>
          <table:covered-table-cell/>
        </table:table-row>
        <table:table-row table:style-name="TableRow518">
          <table:table-cell table:style-name="TableCell519" table:number-columns-spanned="2">
            <text:p text:style-name="P520">Witness’ name (in BLOCK CAPITAL):</text:p>
          </table:table-cell>
          <table:covered-table-cell/>
          <table:table-cell table:style-name="TableCell521" table:number-columns-spanned="2">
            <text:p text:style-name="P522"><text:tab/></text:p>
          </table:table-cell>
          <table:covered-table-cell/>
        </table:table-row>
        <table:table-row table:style-name="TableRow523">
          <table:table-cell table:style-name="TableCell524" table:number-columns-spanned="2">
            <text:p text:style-name="P525">Witness’ address (including post code):</text:p>
          </table:table-cell>
          <table:covered-table-cell/>
          <table:table-cell table:style-name="TableCell526" table:number-columns-spanned="2">
            <text:p text:style-name="P527"><text:tab/></text:p>
          </table:table-cell>
          <table:covered-table-cell/>
        </table:table-row>
        <table:table-row table:style-name="TableRow528">
          <table:table-cell table:style-name="TableCell529" table:number-columns-spanned="2">
            <text:p text:style-name="P530"/>
          </table:table-cell>
          <table:covered-table-cell/>
          <table:table-cell table:style-name="TableCell531" table:number-columns-spanned="2">
            <text:p text:style-name="P532"><text:tab/></text:p>
          </table:table-cell>
          <table:covered-table-cell/>
        </table:table-row>
        <table:table-row table:style-name="TableRow533">
          <table:table-cell table:style-name="TableCell534" table:number-columns-spanned="2">
            <text:p text:style-name="P535"/>
          </table:table-cell>
          <table:covered-table-cell/>
          <table:table-cell table:style-name="TableCell536" table:number-columns-spanned="2">
            <text:p text:style-name="P537"><text:tab/></text:p>
          </table:table-cell>
          <table:covered-table-cell/>
        </table:table-row>
        <table:table-row table:style-name="TableRow538">
          <table:table-cell table:style-name="TableCell539" table:number-columns-spanned="2">
            <text:p text:style-name="P540">Witness’ occupation:</text:p>
          </table:table-cell>
          <table:covered-table-cell/>
          <table:table-cell table:style-name="TableCell541" table:number-columns-spanned="2">
            <text:p text:style-name="P542"><text:tab/></text:p>
          </table:table-cell>
          <table:covered-table-cell/>
        </table:table-row>
      </table:table>
      <text:p text:style-name="P543"/>
      <text:p text:style-name="P544"/>
      <text:p text:style-name="P545"/>
      <text:p text:style-name="P546"><text:bookmark-start text:name="a647528"/><text:bookmark-start text:name="_Toc176180840"/><text:soft-page-break/>ANNEX<text:tab/>BUNDLE OF AGREED PLANS AND SPECIFICATION FOR WORKS TO BE CARRIED OUT AT [DESCRIPTION OF THE PROPERTY]<text:bookmark-end text:name="a647528"/><text:bookmark-end text:name="_Toc176180840"/></text:p>
      <text:p text:style-name="Paragraph"><text:span text:style-name="T547">Date:</text:span></text:p>
      <text:p text:style-name="Paragraph"><text:span text:style-name="T548">Landlord:</text:span>      [NAME OF LANDLORD]      (initialled) .................................</text:p>
      <text:p text:style-name="Paragraph"><text:span text:style-name="T549">Tenant:</text:span>      [NAME OF TENANT]      (initialled) .................................</text:p>
      <text:p text:style-name="Paragraph"><text:span text:style-name="T550">Lease:</text:span>      [DESCRIPTION OF LEASE]</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 fo:background-color="transparent" style:tab-stop-distance="0.5in">
        <style:background-fill draw:fill="solid"/>
      </style:paragraph-properties>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0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MS Gothic"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MS Gothic" style:font-name-complex="Times New Roman" fo:color="#00000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000000" fo:font-size="10pt" style:font-size-asian="10pt" style:font-size-complex="10pt" fo:hyphenate="false"/>
    </style:style>
    <style:style style:name="Normal" style:display-name="Normal" style:family="paragraph">
      <style:paragraph-properties fo:margin-bottom="0.1111in" fo:line-height="107%"/>
      <style:text-properties style:font-name-asian="Calibri" style:letter-kerning="true" style:language-asian="en" style:country-asian="US" fo:hyphenate="false"/>
    </style:style>
    <style:style style:name="DefaultParagraphFont" style:display-name="Default Paragraph Font" style:family="text"/>
    <style:style style:name="Abstract" style:display-name="Abstract" style:family="paragraph">
      <style:paragraph-properties fo:margin-bottom="0.0833in" fo:line-height="100%"/>
      <style:text-properties style:font-name="Arial" style:font-name-asian="Arial Unicode MS" style:font-name-complex="Arial" fo:color="#000000" fo:font-size="12pt" style:font-size-asian="12pt" style:font-size-complex="12pt" fo:language="en" fo:country="US" style:language-asian="en" style:country-asian="US" fo:hyphenate="false"/>
    </style:style>
    <style:style style:name="AbstractChar" style:display-name="Abstract Char" style:family="text">
      <style:text-properties style:font-name="Arial" style:font-name-asian="Arial Unicode MS" style:font-name-complex="Arial" fo:color="#000000" fo:font-size="12pt" style:font-size-asian="12pt" style:font-size-complex="12pt" fo:language="en" fo:country="US" style:language-asian="en" style:country-asian="US"/>
    </style:style>
    <style:style style:name="Annex" style:display-name="Annex" style:family="paragraph" style:parent-style-name="Paragraph" style:next-style-name="Paragraph" style:list-style-name="LFO11">
      <style:paragraph-properties fo:margin-top="0.1666in" fo:margin-bottom="0.1666in"/>
      <style:text-properties fo:font-weight="bold" style:font-weight-asian="bold" fo:hyphenate="false"/>
    </style:style>
    <style:style style:name="AuthoringGroup" style:display-name="Authoring Group" style:family="paragraph">
      <style:paragraph-properties fo:margin-bottom="0.0833in" fo:line-height="100%"/>
      <style:text-properties style:font-name="Arial" style:font-name-asian="Arial Unicode MS" style:font-name-complex="Arial" fo:color="#000000" fo:font-size="12pt" style:font-size-asian="12pt" fo:language="en" fo:country="US" style:language-asian="en" style:country-asian="US" fo:hyphenate="false"/>
    </style:style>
    <style:style style:name="AuthoringGroupChar" style:display-name="Authoring Group Char" style:family="text">
      <style:text-properties style:font-name="Arial" style:font-name-asian="Arial Unicode MS" style:font-name-complex="Arial" fo:color="#000000" fo:font-size="12pt" style:font-size-asian="12pt" fo:language="en" fo:country="US" style:language-asian="en" style:country-asian="US"/>
    </style:style>
    <style:style style:name="Background" style:display-name="Background" style:family="paragraph" style:parent-style-name="Normal" style:list-style-name="LFO1">
      <style:paragraph-properties fo:text-align="justify" fo:margin-top="0.0833in" fo:margin-bottom="0.0833in" style:line-height-at-least="0.2083in"/>
      <style:text-properties style:font-name="Arial" style:font-name-asian="Arial Unicode MS" style:font-name-complex="Arial" fo:color="#000000" style:font-size-complex="10pt" fo:hyphenate="false"/>
    </style:style>
    <style:style style:name="BulletList1" style:display-name="Bullet List 1" style:family="paragraph" style:parent-style-name="Normal" style:list-style-name="LFO2">
      <style:paragraph-properties fo:text-align="justify" fo:margin-bottom="0.1666in" style:line-height-at-least="0.2083in"/>
      <style:text-properties style:font-name="Arial" style:font-name-asian="Arial Unicode MS" style:font-name-complex="Arial" fo:color="#000000" style:font-size-complex="10pt" fo:hyphenate="false"/>
    </style:style>
    <style:style style:name="BulletList2" style:display-name="Bullet List 2" style:family="paragraph" style:parent-style-name="Normal" style:list-style-name="LFO3">
      <style:paragraph-properties fo:text-align="justify" fo:margin-bottom="0.0833in" fo:line-height="100%" fo:margin-left="0.75in" fo:text-indent="-0.5in">
        <style:tab-stops>
          <style:tab-stop style:type="left" style:position="-0.002in"/>
        </style:tab-stops>
      </style:paragraph-properties>
      <style:text-properties style:font-name="Arial" style:font-name-asian="Arial Unicode MS" style:font-name-complex="Arial" fo:color="#000000" style:font-size-complex="10pt" fo:hyphenate="false"/>
    </style:style>
    <style:style style:name="BulletList3" style:display-name="Bullet List 3" style:family="paragraph" style:parent-style-name="Normal" style:list-style-name="LFO4">
      <style:paragraph-properties fo:text-align="justify" fo:margin-bottom="0.1666in" fo:line-height="100%"/>
      <style:text-properties style:font-name="Arial" style:font-name-asian="Arial Unicode MS" style:font-name-complex="Arial" fo:color="#000000" style:font-size-complex="10pt" fo:hyphenate="false"/>
    </style:style>
    <style:style style:name="TitleClause" style:display-name="Title Clause" style:family="paragraph" style:parent-style-name="Normal" style:list-style-name="LFO23" style:default-outline-level="1">
      <style:paragraph-properties fo:keep-with-next="always" fo:text-align="justify" fo:margin-top="0.1666in" fo:margin-bottom="0.1666in" style:line-height-at-least="0.2083in"/>
      <style:text-properties style:font-name="Arial" style:font-name-asian="Arial Unicode MS" style:font-name-complex="Arial" fo:font-weight="bold" style:font-weight-asian="bold" fo:color="#000000" style:letter-kerning="true" style:font-size-complex="10pt" fo:hyphenate="false"/>
    </style:style>
    <style:style style:name="ClauseNoTitle" style:display-name="Clause No Title" style:family="paragraph" style:parent-style-name="TitleClause" style:list-style-name="LFO23" style:default-outline-level="1">
      <style:text-properties fo:font-weight="normal" style:font-weight-asian="normal" fo:font-variant="small-caps" fo:hyphenate="false"/>
    </style:style>
    <style:style style:name="ClosingPara" style:display-name="Closing Para" style:family="paragraph" style:parent-style-name="Normal">
      <style:paragraph-properties fo:text-align="justify" fo:margin-top="0.0833in" fo:margin-bottom="0.1666in" style:line-height-at-least="0.2083in"/>
      <style:text-properties style:font-name="Arial" style:font-name-asian="Arial Unicode MS" style:font-name-complex="Arial" fo:color="#000000" style:font-size-complex="10pt" fo:hyphenate="false"/>
    </style:style>
    <style:style style:name="ClosingSignOff" style:display-name="Closing SignOff"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Arial" style:font-name-asian="Arial Unicode MS" style:font-name-complex="Arial" fo:font-weight="bold" style:font-weight-asian="bold" fo:font-variant="small-caps" fo:color="#000000" fo:font-size="14pt" style:font-size-asian="14pt" style:font-size-complex="10pt" fo:hyphenate="false"/>
    </style:style>
    <style:style style:name="CoverSheetHeading" style:display-name="Cover Sheet Heading" style:family="paragraph" style:parent-style-name="CoversheetTitle">
      <style:text-properties fo:hyphenate="false"/>
    </style:style>
    <style:style style:name="CoverSheetSubjectText" style:display-name="Cover Sheet Subject Text" style:family="paragraph" style:parent-style-name="Normal">
      <style:paragraph-properties fo:text-align="center" fo:margin-bottom="0in" style:line-height-at-least="0.2083in"/>
      <style:text-properties style:font-name="Arial" style:font-name-asian="Arial Unicode MS" style:font-name-complex="Arial" fo:color="#000000" style:font-size-complex="10pt" fo:hyphenate="false"/>
    </style:style>
    <style:style style:name="CoverSheetSubjectTitle" style:display-name="Cover Sheet Subject Title" style:family="paragraph" style:parent-style-name="Normal">
      <style:paragraph-properties fo:text-align="center" fo:margin-bottom="0in" style:line-height-at-least="0.2083in"/>
      <style:text-properties style:font-name="Arial" style:font-name-asian="Arial Unicode MS" style:font-name-complex="Arial" fo:color="#000000" style:font-size-complex="10pt" fo:hyphenate="false"/>
    </style:style>
    <style:style style:name="DefinedTermPara" style:display-name="Defined Term Para" style:family="paragraph" style:parent-style-name="Paragraph" style:list-style-name="LFO24">
      <style:text-properties fo:hyphenate="false"/>
    </style:style>
    <style:style style:name="DescriptiveHeading" style:display-name="DescriptiveHeading" style:family="paragraph" style:next-style-name="Paragraph" style:default-outline-level="1">
      <style:paragraph-properties fo:margin-top="0.25in" fo:margin-bottom="0.25in" fo:line-height="100%"/>
      <style:text-properties style:font-name="Arial" style:font-name-asian="Arial Unicode MS" style:font-name-complex="Arial" fo:font-weight="bold" style:font-weight-asian="bold" fo:color="#000000" fo:language="en" fo:country="US" style:language-asian="en" style:country-asian="US" fo:hyphenate="false"/>
    </style:style>
    <style:style style:name="DescriptiveHeadingChar" style:display-name="DescriptiveHeading Char" style:family="text">
      <style:text-properties style:font-name="Arial" style:font-name-asian="Arial Unicode MS" style:font-name-complex="Arial" fo:font-weight="bold" style:font-weight-asian="bold" fo:color="#000000" fo:language="en" fo:country="US" style:language-asian="en" style:country-asian="US"/>
    </style:style>
    <style:style style:name="DraftingnoteSection1Para" style:display-name="Draftingnote Section1 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DraftingnoteSection1Title" style:display-name="Draftingnote Section1 Title"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color="#000000" fo:font-size="18pt" style:font-size-asian="18pt" style:font-size-complex="10pt" fo:hyphenate="false"/>
    </style:style>
    <style:style style:name="DraftingnoteSection2Para" style:display-name="Draftingnote Section2 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DraftingnoteSection2Title" style:display-name="Draftingnote Section2 Title"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color="#000000" fo:font-size="14pt" style:font-size-asian="14pt" style:font-size-complex="10pt" fo:hyphenate="false"/>
    </style:style>
    <style:style style:name="DraftingnoteSection3Para" style:display-name="Draftingnote Section3 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DraftingnoteSection3Title" style:display-name="Draftingnote Section3 Title"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font-style="italic" style:font-style-asian="italic" fo:color="#000000" fo:font-size="14pt" style:font-size-asian="14pt" style:font-size-complex="10pt" fo:hyphenate="false"/>
    </style:style>
    <style:style style:name="DraftingnoteSection4Para" style:display-name="Draftingnote Section4 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DraftingnoteSection4Title" style:display-name="Draftingnote Section4 Title"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font-style="italic" style:font-style-asian="italic" fo:color="#000000" fo:font-size="14pt" style:font-size-asian="14pt" style:font-size-complex="10pt" fo:hyphenate="false"/>
    </style:style>
    <style:style style:name="DraftingnoteTitle" style:display-name="Draftingnote Title"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color="#000000" fo:font-size="14pt" style:font-size-asian="14pt" style:font-size-complex="10pt" fo:hyphenate="false"/>
    </style:style>
    <style:style style:name="FulltextBridgehead" style:display-name="Fulltext Bridgehead"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color="#000000" fo:font-size="24pt" style:font-size-asian="24pt" style:font-size-complex="10pt" fo:hyphenate="false"/>
    </style:style>
    <style:style style:name="FulltextSection1Para" style:display-name="Fulltext Section1 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FulltextSection1Title" style:display-name="Fulltext Section1 Title"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color="#000000" fo:font-size="18pt" style:font-size-asian="18pt" style:font-size-complex="10pt" fo:hyphenate="false"/>
    </style:style>
    <style:style style:name="FulltextSection2Para" style:display-name="Fulltext Section2 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FulltextSection2Title" style:display-name="Fulltext Section2 Title"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color="#000000" fo:font-size="14pt" style:font-size-asian="14pt" style:font-size-complex="10pt" fo:hyphenate="false"/>
    </style:style>
    <style:style style:name="FulltextSection3Para" style:display-name="Fulltext Section3 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FulltextSection3Title" style:display-name="Fulltext Section3 Title"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font-style="italic" style:font-style-asian="italic" fo:color="#000000" fo:font-size="14pt" style:font-size-asian="14pt" style:font-size-complex="10pt" fo:hyphenate="false"/>
    </style:style>
    <style:style style:name="FulltextSection4Para" style:display-name="Fulltext Section4 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FulltextSection4Title" style:display-name="Fulltext Section4 Title"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font-style="italic" style:font-style-asian="italic" fo:color="#000000" fo:font-size="14pt" style:font-size-asian="14pt" style:font-size-complex="10pt" fo:hyphenate="false"/>
    </style:style>
    <style:style style:name="GlossItemGlossdefPara" style:display-name="GlossItem Glossdef 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GlossItemGlossterm" style:display-name="GlossItem Glossterm"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color="#000000" fo:font-size="24pt" style:font-size-asian="24pt" style:font-size-complex="10pt" fo:hyphenate="false"/>
    </style:style>
    <style:style style:name="HeadingAddressLine" style:display-name="Heading Address Line"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HeadingDate" style:display-name="Heading Date"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HeadingLetterheadBasedOnAttribute" style:display-name="Heading Letterhead Based On Attribute"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HeadingSalutation" style:display-name="Heading Salutation"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IgnoredSpacing" style:display-name="Ignored Spacing" style:family="paragraph">
      <style:paragraph-properties fo:margin-bottom="0.0833in" fo:line-height="100%"/>
      <style:text-properties style:font-name="Arial" style:font-name-asian="Arial Unicode MS" style:font-name-complex="Arial" fo:color="#000000" fo:font-size="12pt" style:font-size-asian="12pt" style:font-size-complex="12pt" fo:language="en" fo:country="US" style:language-asian="en" style:country-asian="US" fo:hyphenate="false"/>
    </style:style>
    <style:style style:name="IgnoredSpacingChar" style:display-name="Ignored Spacing Char" style:family="text">
      <style:text-properties style:font-name="Arial" style:font-name-asian="Arial Unicode MS" style:font-name-complex="Arial" fo:color="#000000" fo:font-size="12pt" style:font-size-asian="12pt" style:font-size-complex="12pt" fo:language="en" fo:country="US" style:language-asian="en" style:country-asian="US"/>
    </style:style>
    <style:style style:name="InternalAuthor" style:display-name="Internal Author" style:family="paragraph">
      <style:paragraph-properties fo:margin-bottom="0.0833in" fo:line-height="100%"/>
      <style:text-properties style:font-name="Arial" style:font-name-asian="Arial Unicode MS" style:font-name-complex="Arial" fo:color="#000000" fo:font-size="12pt" style:font-size-asian="12pt" fo:language="en" fo:country="US" style:language-asian="en" style:country-asian="US" fo:hyphenate="false"/>
    </style:style>
    <style:style style:name="InternalAuthorChar" style:display-name="Internal Author Char" style:family="text">
      <style:text-properties style:font-name="Arial" style:font-name-asian="Arial Unicode MS" style:font-name-complex="Arial" fo:color="#000000" fo:font-size="12pt" style:font-size-asian="12pt" fo:language="en" fo:country="US" style:language-asian="en" style:country-asian="US"/>
    </style:style>
    <style:style style:name="MaintenanceEditor" style:display-name="Maintenance Editor" style:family="paragraph">
      <style:paragraph-properties fo:margin-bottom="0.0833in" fo:line-height="100%"/>
      <style:text-properties style:font-name="Arial" style:font-name-asian="Arial Unicode MS" style:font-name-complex="Arial" fo:color="#000000" fo:font-size="12pt" style:font-size-asian="12pt" fo:language="en" fo:country="US" style:language-asian="en" style:country-asian="US" fo:hyphenate="false"/>
    </style:style>
    <style:style style:name="MaintenanceEditorChar" style:display-name="Maintenance Editor Char" style:family="text">
      <style:text-properties style:font-name="Arial" style:font-name-asian="Arial Unicode MS" style:font-name-complex="Arial" fo:color="#000000" fo:font-size="12pt" style:font-size-asian="12pt" fo:language="en" fo:country="US" style:language-asian="en" style:country-asian="US"/>
    </style:style>
    <style:style style:name="ParaClause" style:display-name="Para Clause" style:family="paragraph" style:parent-style-name="Normal">
      <style:paragraph-properties fo:text-align="justify" fo:margin-top="0.0833in" fo:margin-bottom="0.0833in" style:line-height-at-least="0.2083in" fo:margin-left="0.5in">
        <style:tab-stops/>
      </style:paragraph-properties>
      <style:text-properties style:font-name="Arial" style:font-name-asian="Arial Unicode MS" style:font-name-complex="Arial" fo:color="#000000" style:font-size-complex="10pt" fo:hyphenate="false"/>
    </style:style>
    <style:style style:name="Parasubclause1" style:display-name="Para subclause 1" style:family="paragraph" style:parent-style-name="Normal">
      <style:paragraph-properties fo:text-align="justify" fo:margin-top="0.1666in" fo:margin-bottom="0.0833in" style:line-height-at-least="0.2083in" fo:margin-left="0.5in">
        <style:tab-stops/>
      </style:paragraph-properties>
      <style:text-properties style:font-name="Arial" style:font-name-asian="Arial Unicode MS" style:font-name-complex="Arial" fo:color="#000000" style:font-size-complex="10pt" fo:hyphenate="false"/>
    </style:style>
    <style:style style:name="Untitledsubclause1" style:display-name="Untitled subclause 1" style:family="paragraph" style:parent-style-name="Normal" style:list-style-name="LFO23" style:default-outline-level="2">
      <style:paragraph-properties fo:text-align="justify" fo:margin-top="0.1944in" fo:margin-bottom="0.0833in" style:line-height-at-least="0.2083in"/>
      <style:text-properties style:font-name="Arial" style:font-name-asian="Arial Unicode MS" style:font-name-complex="Arial" fo:color="#000000" style:font-size-complex="10pt" fo:hyphenate="false"/>
    </style:style>
    <style:style style:name="Parasubclause2" style:display-name="Para subclause 2" style:family="paragraph" style:parent-style-name="Normal">
      <style:paragraph-properties fo:text-align="justify" fo:margin-bottom="0.1666in" style:line-height-at-least="0.2083in" fo:margin-left="1.0826in">
        <style:tab-stops/>
      </style:paragraph-properties>
      <style:text-properties style:font-name="Arial" style:font-name-asian="Arial Unicode MS" style:font-name-complex="Arial" fo:color="#000000" style:font-size-complex="10pt" fo:hyphenate="false"/>
    </style:style>
    <style:style style:name="Untitledsubclause2" style:display-name="Untitled subclause 2" style:family="paragraph" style:parent-style-name="Normal" style:list-style-name="LFO23" style:default-outline-level="3">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Parasubclause3" style:display-name="Para subclause 3" style:family="paragraph" style:parent-style-name="Normal" style:next-style-name="Untitledsubclause2">
      <style:paragraph-properties fo:text-align="justify" fo:margin-bottom="0.0833in" style:line-height-at-least="0.2083in" fo:margin-left="1.575in">
        <style:tab-stops/>
      </style:paragraph-properties>
      <style:text-properties style:font-name="Arial" style:font-name-asian="Arial Unicode MS" style:font-name-complex="Arial" fo:color="#000000" style:font-size-complex="10pt" fo:hyphenate="false"/>
    </style:style>
    <style:style style:name="Untitledsubclause3" style:display-name="Untitled subclause 3" style:family="paragraph" style:parent-style-name="Normal" style:list-style-name="LFO23" style:default-outline-level="4">
      <style:paragraph-properties fo:text-align="justify" fo:margin-bottom="0.0833in" style:line-height-at-least="0.2083in">
        <style:tab-stops>
          <style:tab-stop style:type="left" style:position="-0.0097in"/>
          <style:tab-stop style:type="left" style:position="0.1in"/>
        </style:tab-stops>
      </style:paragraph-properties>
      <style:text-properties style:font-name="Arial" style:font-name-asian="Arial Unicode MS" style:font-name-complex="Arial" fo:color="#000000" style:font-size-complex="10pt" fo:hyphenate="false"/>
    </style:style>
    <style:style style:name="Parasubclause4" style:display-name="Para subclause 4" style:family="paragraph" style:parent-style-name="Parasubclause3">
      <style:paragraph-properties fo:margin-bottom="0.1666in" fo:margin-left="2.1027in">
        <style:tab-stops/>
      </style:paragraph-properties>
      <style:text-properties fo:hyphenate="false"/>
    </style:style>
    <style:style style:name="Untitledsubclause4" style:display-name="Untitled subclause 4" style:family="paragraph" style:parent-style-name="Normal" style:list-style-name="LFO23" style:default-outline-level="5">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Para" style:display-name="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Parties" style:display-name="Parties" style:family="paragraph" style:parent-style-name="Normal" style:list-style-name="LFO5">
      <style:paragraph-properties fo:text-align="justify" fo:margin-top="0.0833in" fo:margin-bottom="0.0833in" style:line-height-at-least="0.2083in"/>
      <style:text-properties style:font-name="Arial" style:font-name-asian="Arial Unicode MS" style:font-name-complex="Arial" fo:color="#000000" style:font-size-complex="10pt" fo:hyphenate="false"/>
    </style:style>
    <style:style style:name="ResourceHistoryAuthor" style:display-name="Resource History Author" style:family="paragraph">
      <style:paragraph-properties fo:margin-bottom="0.0833in" fo:line-height="100%"/>
      <style:text-properties style:font-name="Arial" style:font-name-asian="Arial Unicode MS" style:font-name-complex="Arial" fo:color="#000000" fo:font-size="12pt" style:font-size-asian="12pt" style:font-size-complex="12pt" fo:language="en" fo:country="US" style:language-asian="en" style:country-asian="US" fo:hyphenate="false"/>
    </style:style>
    <style:style style:name="ResourceHistoryAuthorChar" style:display-name="Resource History Author Char" style:family="text">
      <style:text-properties style:font-name="Arial" style:font-name-asian="Arial Unicode MS" style:font-name-complex="Arial" fo:color="#000000" fo:font-size="12pt" style:font-size-asian="12pt" style:font-size-complex="12pt" fo:language="en" fo:country="US" style:language-asian="en" style:country-asian="US"/>
    </style:style>
    <style:style style:name="ResourceHistoryDate" style:display-name="Resource History Date" style:family="paragraph">
      <style:paragraph-properties fo:margin-bottom="0.0833in" fo:line-height="100%"/>
      <style:text-properties style:font-name="Arial" style:font-name-asian="Arial Unicode MS" style:font-name-complex="Arial" fo:color="#000000" fo:font-size="12pt" style:font-size-asian="12pt" style:font-size-complex="12pt" fo:language="en" fo:country="US" style:language-asian="en" style:country-asian="US" fo:hyphenate="false"/>
    </style:style>
    <style:style style:name="ResourceHistoryDateChar" style:display-name="Resource History Date Char" style:family="text">
      <style:text-properties style:font-name="Arial" style:font-name-asian="Arial Unicode MS" style:font-name-complex="Arial" fo:color="#000000" fo:font-size="12pt" style:font-size-asian="12pt" style:font-size-complex="12pt" fo:language="en" fo:country="US" style:language-asian="en" style:country-asian="US"/>
    </style:style>
    <style:style style:name="ResourceHistoryDesc" style:display-name="Resource History Desc" style:family="paragraph">
      <style:paragraph-properties fo:margin-bottom="0.0833in" fo:line-height="100%"/>
      <style:text-properties style:font-name="Verdana" style:font-name-asian="Times New Roman" style:font-name-complex="Verdana" fo:color="#000000" fo:font-size="9pt" style:font-size-asian="9pt" style:font-size-complex="12pt" fo:language="en" fo:country="US" style:language-asian="en" style:country-asian="US" fo:hyphenate="false"/>
    </style:style>
    <style:style style:name="ResourceHistoryDescChar" style:display-name="Resource History Desc Char" style:family="text">
      <style:text-properties style:font-name="Verdana" style:font-name-asian="Times New Roman" style:font-name-complex="Verdana" fo:color="#000000" fo:font-size="9pt" style:font-size-asian="9pt" style:font-size-complex="12pt" fo:language="en" fo:country="US" style:language-asian="en" style:country-asian="US"/>
    </style:style>
    <style:style style:name="ResourceHistoryTitle" style:display-name="Resource History Title" style:family="paragraph">
      <style:paragraph-properties fo:margin-bottom="0.0833in" fo:line-height="100%"/>
      <style:text-properties style:font-name="Arial" style:font-name-asian="Arial Unicode MS" style:font-name-complex="Arial" fo:font-weight="bold" style:font-weight-asian="bold" style:font-weight-complex="bold" fo:color="#000000" fo:font-size="12pt" style:font-size-asian="12pt" fo:language="en" fo:country="US" style:language-asian="en" style:country-asian="US" fo:hyphenate="false"/>
    </style:style>
    <style:style style:name="ResourceHistoryTitleChar" style:display-name="Resource History Title Char" style:family="text">
      <style:text-properties style:font-name="Arial" style:font-name-asian="Arial Unicode MS" style:font-name-complex="Arial" fo:font-weight="bold" style:font-weight-asian="bold" style:font-weight-complex="bold" fo:color="#000000" fo:font-size="12pt" style:font-size-asian="12pt" fo:language="en" fo:country="US" style:language-asian="en" style:country-asian="US"/>
    </style:style>
    <style:style style:name="ResourceType" style:display-name="Resource Type" style:family="paragraph">
      <style:paragraph-properties fo:margin-bottom="0.0833in" fo:line-height="100%"/>
      <style:text-properties style:font-name="Arial" style:font-name-asian="Arial Unicode MS" style:font-name-complex="Arial" fo:color="#000000" fo:font-size="12pt" style:font-size-asian="12pt" style:font-size-complex="12pt" fo:language="en" fo:country="US" style:language-asian="en" style:country-asian="US" fo:hyphenate="false"/>
    </style:style>
    <style:style style:name="ResourceTypeChar" style:display-name="Resource Type Char" style:family="text">
      <style:text-properties style:font-name="Arial" style:font-name-asian="Arial Unicode MS" style:font-name-complex="Arial" fo:color="#000000" fo:font-size="12pt" style:font-size-asian="12pt" style:font-size-complex="12pt" fo:language="en" fo:country="US" style:language-asian="en" style:country-asian="US"/>
    </style:style>
    <style:style style:name="ScheduleHeading-Single" style:display-name="Schedule Heading - Single" style:family="paragraph" style:parent-style-name="Normal" style:next-style-name="Normal" style:list-style-name="LFO6">
      <style:paragraph-properties fo:text-align="justify" fo:margin-top="0.1666in" fo:margin-bottom="0.25in" style:line-height-at-least="0.2083in"/>
      <style:text-properties style:font-name="Arial" style:font-name-asian="Arial Unicode MS" style:font-name-complex="Arial" fo:font-weight="bold" style:font-weight-asian="bold" fo:color="#000000" style:letter-kerning="true" style:font-size-complex="10pt" fo:hyphenate="false"/>
    </style:style>
    <style:style style:name="ScheduleHeading" style:display-name="Schedule Heading" style:family="paragraph" style:parent-style-name="Normal" style:next-style-name="Normal" style:auto-update="true" style:list-style-name="LFO7" style:default-outline-level="1">
      <style:paragraph-properties fo:keep-with-next="always" fo:break-before="page" fo:text-align="center" fo:margin-top="0.1666in" fo:margin-bottom="0.25in" style:line-height-at-least="0.2083in"/>
      <style:text-properties style:font-name="Arial" style:font-name-asian="Arial Unicode MS" style:font-name-complex="Arial" fo:font-weight="bold" style:font-weight-asian="bold" fo:color="#000000" style:letter-kerning="true" style:font-size-complex="10pt" fo:hyphenate="false"/>
    </style:style>
    <style:style style:name="SectionHeading" style:display-name="Section Heading"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Arial" style:font-name-asian="Arial Unicode MS" style:font-name-complex="Arial" fo:font-weight="bold" style:font-weight-asian="bold" fo:font-variant="small-caps" fo:color="#000000" fo:font-size="12pt" style:font-size-asian="12pt" style:font-size-complex="10pt" fo:hyphenate="false"/>
    </style:style>
    <style:style style:name="Shortquestion" style:display-name="Shortquestion"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SpeedreadPara" style:display-name="Speedread 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SpeedreadSection1Para" style:display-name="Speedread Section1 Para"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SpeedreadSection1Text" style:display-name="Speedread Section1 Text"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SpeedreadText" style:display-name="Speedread Text"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SpeedreadTitle" style:display-name="Speedread Title" style:family="paragraph" style:parent-style-name="Normal">
      <style:paragraph-properties fo:text-align="justify" fo:margin-bottom="0.0833in" style:line-height-at-least="0.2083in"/>
      <style:text-properties style:font-name="Arial" style:font-name-asian="Arial Unicode MS" style:font-name-complex="Arial" fo:font-weight="bold" style:font-weight-asian="bold" fo:color="#000000" fo:font-size="18pt" style:font-size-asian="18pt" style:font-size-complex="10pt" fo:hyphenate="false"/>
    </style:style>
    <style:style style:name="TemplateType" style:display-name="Template Type" style:family="paragraph">
      <style:paragraph-properties fo:margin-bottom="0.0833in" fo:line-height="100%"/>
      <style:text-properties style:font-name="Arial" style:font-name-asian="Arial Unicode MS" style:font-name-complex="Arial" fo:color="#000000" fo:font-size="12pt" style:font-size-asian="12pt" style:font-size-complex="12pt" fo:language="en" fo:country="US" style:language-asian="en" style:country-asian="US" fo:hyphenate="false"/>
    </style:style>
    <style:style style:name="TemplateTypeChar" style:display-name="Template Type Char" style:family="text">
      <style:text-properties style:font-name="Arial" style:font-name-asian="Arial Unicode MS" style:font-name-complex="Arial" fo:color="#000000" fo:font-size="12pt" style:font-size-asian="12pt" style:font-size-complex="12pt" fo:language="en" fo:country="US" style:language-asian="en" style:country-asian="US"/>
    </style:style>
    <style:style style:name="Title" style:display-name="Title" style:family="paragraph">
      <style:paragraph-properties fo:margin-bottom="0.0833in" fo:line-height="100%"/>
      <style:text-properties style:font-name="Arial" style:font-name-asian="Arial Unicode MS" style:font-name-complex="Arial" fo:color="#000000" fo:font-size="12pt" style:font-size-asian="12pt" fo:language="en" fo:country="US" style:language-asian="en" style:country-asian="US" fo:hyphenate="false"/>
    </style:style>
    <style:style style:name="TitleChar" style:display-name="Title Char" style:family="text">
      <style:text-properties style:font-name="Arial" style:font-name-asian="Arial Unicode MS" style:font-name-complex="Arial" fo:color="#000000" fo:font-size="12pt" style:font-size-asian="12pt" fo:language="en" fo:country="US" style:language-asian="en" style:country-asian="US"/>
    </style:style>
    <style:style style:name="Footer" style:display-name="Footer" style:family="paragraph" style:parent-style-name="Normal">
      <style:paragraph-properties fo:text-align="justify" fo:margin-bottom="0.1666in" style:line-height-at-least="0.2083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color="#000000" style:font-size-complex="10pt" style:language-asian="en" style:country-asian="US"/>
    </style:style>
    <style:style style:name="Hyperlink" style:display-name="Hyperlink" style:family="text" style:parent-style-name="DefaultParagraphFont">
      <style:text-properties fo:font-style="italic" style:font-style-asian="italic" fo:color="#000000" style:text-underline-type="single" style:text-underline-style="solid" style:text-underline-width="auto" style:text-underline-mode="continuous"/>
    </style:style>
    <style:style style:name="Bullet4" style:display-name="Bullet4" style:family="paragraph" style:parent-style-name="Normal" style:list-style-name="LFO8">
      <style:paragraph-properties fo:text-align="justify" fo:margin-bottom="0.1666in" fo:line-height="100%"/>
      <style:text-properties style:font-name="Times New Roman" style:font-name-asian="Times New Roman" style:font-name-complex="Times New Roman" fo:color="#000000" style:font-size-complex="10pt" fo:hyphenate="false"/>
    </style:style>
    <style:style style:name="Paragraph" style:display-name="Paragraph" style:family="paragraph" style:parent-style-name="Normal">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IgnoredTemplateText" style:display-name="Ignored Template Text" style:family="paragraph">
      <style:paragraph-properties fo:border="0.0069in solid #000000" fo:padding-top="0.0138in" fo:padding-left="0.0555in" fo:padding-bottom="0.0138in" fo:padding-right="0.0555in" style:shadow="none" fo:margin-bottom="0.0833in" fo:line-height="100%" fo:background-color="#FBD4B4"/>
      <style:text-properties style:font-name="Arial" style:font-name-asian="Arial Unicode MS" style:font-name-complex="Arial" fo:font-weight="bold" style:font-weight-asian="bold" fo:font-style="italic" style:font-style-asian="italic" fo:color="#000000" style:font-size-complex="9pt" fo:language="en" fo:country="US" style:language-asian="en" style:country-asian="US" fo:hyphenate="false"/>
    </style:style>
    <style:style style:name="IgnoredTemplateTextChar" style:display-name="Ignored Template Text Char" style:family="text">
      <style:text-properties style:font-name="Arial" style:font-name-asian="Arial Unicode MS" style:font-name-complex="Arial" fo:font-weight="bold" style:font-weight-asian="bold" fo:font-style="italic" style:font-style-asian="italic" fo:color="#000000" style:font-size-complex="9pt" fo:background-color="#FBD4B4" fo:language="en" fo:country="US" style:language-asian="en" style:country-asian="US"/>
    </style:style>
    <style:style style:name="InternalTOC" style:display-name="Internal TOC" style:family="paragraph">
      <style:paragraph-properties fo:margin-bottom="0.0833in" fo:line-height="100%"/>
      <style:text-properties style:font-name="Arial" style:font-name-asian="Arial Unicode MS" style:font-name-complex="Arial" fo:color="#000000" fo:language="en" fo:country="US" style:language-asian="en" style:country-asian="US" fo:hyphenate="false"/>
    </style:style>
    <style:style style:name="HeadingLevel1" style:display-name="Heading Level 1" style:family="paragraph" style:parent-style-name="Normal" style:next-style-name="Paragraph" style:default-outline-level="2">
      <style:paragraph-properties fo:keep-with-next="always" fo:text-align="justify" fo:margin-bottom="0.0833in" style:line-height-at-least="0.2083in"/>
      <style:text-properties style:font-name="Arial" style:font-name-asian="Arial Unicode MS" style:font-name-complex="Arial" fo:font-weight="bold" style:font-weight-asian="bold" fo:color="#000000" fo:font-size="18pt" style:font-size-asian="18pt" style:font-size-complex="10pt" fo:hyphenate="false"/>
    </style:style>
    <style:style style:name="HeadingLevel2" style:display-name="Heading Level 2" style:family="paragraph" style:parent-style-name="Normal" style:next-style-name="Paragraph" style:default-outline-level="3">
      <style:paragraph-properties fo:keep-with-next="always" fo:text-align="justify" fo:margin-bottom="0.0833in" style:line-height-at-least="0.2083in"/>
      <style:text-properties style:font-name="Arial" style:font-name-asian="Arial Unicode MS" style:font-name-complex="Arial" fo:font-weight="bold" style:font-weight-asian="bold" fo:color="#000000" fo:font-size="14pt" style:font-size-asian="14pt" style:font-size-complex="10pt" fo:hyphenate="false"/>
    </style:style>
    <style:style style:name="HeadingLevel3" style:display-name="Heading Level 3" style:family="paragraph" style:parent-style-name="Normal" style:next-style-name="Paragraph" style:default-outline-level="4">
      <style:paragraph-properties fo:keep-with-next="always" fo:text-align="justify" fo:margin-bottom="0.0833in" style:line-height-at-least="0.2083in"/>
      <style:text-properties style:font-name="Arial" style:font-name-asian="Arial Unicode MS" style:font-name-complex="Arial" fo:font-weight="bold" style:font-weight-asian="bold" fo:font-style="italic" style:font-style-asian="italic" fo:color="#000000" fo:font-size="14pt" style:font-size-asian="14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color="#000000" fo:hyphenate="false"/>
    </style:style>
    <style:style style:name="HeaderChar" style:display-name="Header Char" style:family="text" style:parent-style-name="DefaultParagraphFont">
      <style:text-properties fo:color="#000000"/>
    </style:style>
    <style:style style:name="PlaceholderText" style:display-name="Placeholder Text" style:family="text" style:parent-style-name="DefaultParagraphFont">
      <style:text-properties fo:color="#000000"/>
    </style:style>
    <style:style style:name="BalloonText" style:display-name="Balloon Text" style:family="paragraph" style:parent-style-name="Normal">
      <style:paragraph-properties fo:margin-bottom="0in" fo:line-height="100%"/>
      <style:text-properties style:font-name="Tahoma" style:font-name-complex="Tahoma" fo:color="#000000"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style:style>
    <style:style style:name="PinPointRef" style:display-name="PinPoint Ref" style:family="paragraph">
      <style:paragraph-properties fo:margin-bottom="0in" fo:line-height="100%"/>
      <style:text-properties style:font-name="Times New Roman" style:font-name-asian="Times New Roman" style:font-name-complex="Times New Roman" fo:font-weight="bold" style:font-weight-asian="bold" text:display="none" fo:color="#000000" fo:font-size="9pt" style:font-size-asian="9pt" style:font-size-complex="10pt" style:language-asian="en" style:country-asian="US" fo:hyphenate="false"/>
    </style:style>
    <style:style style:name="PinPointRefChar" style:display-name="PinPoint Ref Char" style:family="text" style:parent-style-name="DefaultParagraphFont">
      <style:text-properties style:font-name="Times New Roman" style:font-name-asian="Times New Roman" style:font-name-complex="Times New Roman" fo:font-weight="bold" style:font-weight-asian="bold" text:display="none" fo:color="#000000" fo:font-size="9pt" style:font-size-asian="9pt" style:font-size-complex="10pt" style:language-asian="en" style:country-asian="US"/>
    </style:style>
    <style:style style:name="BlockQuote" style:display-name="Block Quote" style:family="paragraph">
      <style:paragraph-properties fo:margin-top="0.0833in" fo:margin-bottom="0in" fo:line-height="100%" fo:margin-left="0.5in">
        <style:tab-stops/>
      </style:paragraph-properties>
      <style:text-properties style:font-name="Arial" style:font-name-asian="Arial Unicode MS" style:font-name-complex="Arial" fo:color="#000000" fo:font-size="9pt" style:font-size-asian="9pt" style:font-size-complex="10pt" style:language-asian="en" style:country-asian="US" fo:hyphenate="false"/>
    </style:style>
    <style:style style:name="BlockQuoteChar" style:display-name="Block Quote Char" style:family="text" style:parent-style-name="DefaultParagraphFont">
      <style:text-properties style:font-name="Arial" style:font-name-asian="Arial Unicode MS" style:font-name-complex="Arial" fo:color="#000000" fo:font-size="9pt" style:font-size-asian="9pt" style:font-size-complex="10pt" style:language-asian="en" style:country-asian="US"/>
    </style:style>
    <style:style style:name="ListParagraphLevel1" style:display-name="List Paragraph Level 1" style:family="paragraph">
      <style:paragraph-properties fo:text-align="justify" fo:margin-bottom="0.0833in" fo:line-height="100%" fo:margin-left="0.2479in">
        <style:tab-stops/>
      </style:paragraph-properties>
      <style:text-properties style:font-name="Arial" style:font-name-asian="Arial Unicode MS" style:font-name-complex="Arial" fo:color="#000000" style:font-size-complex="12pt" fo:language="en" fo:country="US" style:language-asian="en" style:country-asian="US" fo:hyphenate="false"/>
    </style:style>
    <style:style style:name="ListParagraphLevel2" style:display-name="List Paragraph Level 2" style:family="paragraph">
      <style:paragraph-properties fo:text-align="justify" fo:margin-bottom="0.0833in" fo:line-height="100%" fo:margin-left="0.7479in">
        <style:tab-stops/>
      </style:paragraph-properties>
      <style:text-properties style:font-name="Arial" style:font-name-asian="Arial Unicode MS" style:font-name-complex="Arial" fo:color="#000000" style:font-size-complex="12pt" fo:language="en" fo:country="US" style:language-asian="en" style:country-asian="US" fo:hyphenate="false"/>
    </style:style>
    <style:style style:name="ListParagraphLevel1Char" style:display-name="List Paragraph Level 1 Char" style:family="text" style:parent-style-name="DefaultParagraphFont">
      <style:text-properties style:font-name="Arial" style:font-name-asian="Arial Unicode MS" style:font-name-complex="Arial" fo:color="#000000" style:font-size-complex="12pt" fo:language="en" fo:country="US" style:language-asian="en" style:country-asian="US"/>
    </style:style>
    <style:style style:name="ListParagraphLevel2Char" style:display-name="List Paragraph Level 2 Char" style:family="text" style:parent-style-name="DefaultParagraphFont">
      <style:text-properties style:font-name="Arial" style:font-name-asian="Arial Unicode MS" style:font-name-complex="Arial" fo:color="#000000" style:font-size-complex="12pt" fo:language="en" fo:country="US" style:language-asian="en" style:country-asian="US"/>
    </style:style>
    <style:style style:name="IntroDefault" style:display-name="Intro Default" style:family="paragraph" style:parent-style-name="Paragraph">
      <style:text-properties fo:hyphenate="false"/>
    </style:style>
    <style:style style:name="IntroCustom" style:display-name="Intro Custom" style:family="paragraph" style:parent-style-name="Paragraph">
      <style:text-properties fo:hyphenate="false"/>
    </style:style>
    <style:style style:name="PrecedentType" style:display-name="Precedent Type" style:family="paragraph" style:parent-style-name="IgnoredSpacing">
      <style:text-properties fo:hyphenate="false"/>
    </style:style>
    <style:style style:name="Operative" style:display-name="Operative" style:family="paragraph" style:parent-style-name="IgnoredSpacing">
      <style:text-properties text:display="none" fo:hyphenate="false"/>
    </style:style>
    <style:style style:name="SpeedreadBulletList1" style:display-name="Speedread Bullet List 1" style:family="paragraph" style:parent-style-name="BulletList1" style:list-style-name="LFO2">
      <style:text-properties fo:hyphenate="false"/>
    </style:style>
    <style:style style:name="PartiesTitle" style:display-name="Parties Title" style:family="paragraph" style:parent-style-name="Paragraph">
      <style:text-properties fo:font-weight="bold" style:font-weight-asian="bold" fo:hyphenate="false"/>
    </style:style>
    <style:style style:name="QuestionParagraph" style:display-name="Question Paragraph" style:family="paragraph" style:list-style-name="LFO9" style:default-outline-level="1">
      <style:paragraph-properties fo:margin-bottom="0.0833in" fo:line-height="100%" fo:margin-left="0.2479in" fo:text-indent="-0.2479in" fo:background-color="#D9D9D9">
        <style:tab-stops/>
        <style:background-fill draw:fill="solid" draw:fill-color="#D9D9D9"/>
      </style:paragraph-properties>
      <style:text-properties style:font-name="Arial" style:font-name-asian="Arial Unicode MS" style:font-name-complex="Arial" fo:color="#000000" fo:language="en" fo:country="US" style:language-asian="en" style:country-asian="US" fo:hyphenate="false"/>
    </style:style>
    <style:style style:name="BulletList1Pattern" style:display-name="Bullet List 1 + Pattern" style:family="paragraph" style:parent-style-name="BulletList1" style:list-style-name="LFO2">
      <style:paragraph-properties fo:margin-bottom="0.0833in" fo:line-height="100%" fo:margin-left="0.4958in" fo:text-indent="-0.2479in" fo:background-color="#D9D9D9">
        <style:tab-stops>
          <style:tab-stop style:type="left" style:position="-0.2458in"/>
        </style:tab-stops>
        <style:background-fill draw:fill="solid" draw:fill-color="#D9D9D9"/>
      </style:paragraph-properties>
      <style:text-properties fo:hyphenate="false"/>
    </style:style>
    <style:style style:name="QuestionParagraphChar" style:display-name="Question Paragraph Char" style:family="text" style:parent-style-name="DefaultParagraphFont">
      <style:text-properties style:font-name="Arial" style:font-name-asian="Arial Unicode MS" style:font-name-complex="Arial" fo:color="#000000" fo:background-color="#D9D9D9" fo:language="en" fo:country="US" style:language-asian="en" style:country-asian="US"/>
    </style:style>
    <style:style style:name="BulletList2Pattern" style:display-name="Bullet List 2 + Pattern" style:family="paragraph" style:parent-style-name="BulletList2" style:list-style-name="LFO3">
      <style:paragraph-properties fo:margin-left="0.7479in" fo:background-color="#D9D9D9">
        <style:tab-stops>
          <style:tab-stop style:type="left" style:position="0in"/>
        </style:tab-stops>
        <style:background-fill draw:fill="solid" draw:fill-color="#D9D9D9"/>
      </style:paragraph-properties>
      <style:text-properties fo:hyphenate="false"/>
    </style:style>
    <style:style style:name="TestimoniumContract" style:display-name="Testimonium Contract" style:family="paragraph" style:parent-style-name="Paragraph">
      <style:text-properties fo:hyphenate="false"/>
    </style:style>
    <style:style style:name="TestimoniumDeed" style:display-name="Testimonium Deed" style:family="paragraph" style:parent-style-name="Paragraph">
      <style:text-properties fo:hyphenate="false"/>
    </style:style>
    <style:style style:name="Titlesubclause2" style:display-name="Title subclause2" style:family="paragraph" style:parent-style-name="Untitledsubclause2" style:list-style-name="LFO23" style:default-outline-level="3">
      <style:text-properties fo:font-weight="bold" style:font-weight-asian="bold" fo:hyphenate="false"/>
    </style:style>
    <style:style style:name="Titlesubclause3" style:display-name="Title subclause3" style:family="paragraph" style:parent-style-name="Untitledsubclause3" style:list-style-name="LFO23" style:default-outline-level="4">
      <style:text-properties fo:font-weight="bold" style:font-weight-asian="bold" fo:hyphenate="false"/>
    </style:style>
    <style:style style:name="Titlesubclause4" style:display-name="Title subclause4" style:family="paragraph" style:parent-style-name="Untitledsubclause4" style:list-style-name="LFO23" style:default-outline-level="5">
      <style:text-properties fo:font-weight="bold" style:font-weight-asian="bold" fo:hyphenate="false"/>
    </style:style>
    <style:style style:name="UntitledClause" style:display-name="Untitled Clause" style:family="paragraph" style:parent-style-name="TitleClause" style:list-style-name="LFO23" style:default-outline-level="1">
      <style:paragraph-properties fo:margin-top="0.0833in"/>
      <style:text-properties fo:font-weight="normal" style:font-weight-asian="normal" fo:hyphenate="false"/>
    </style:style>
    <style:style style:name="Titlesubclause1" style:display-name="Title subclause1" style:family="paragraph" style:parent-style-name="Untitledsubclause1" style:list-style-name="LFO23" style:default-outline-level="2">
      <style:paragraph-properties fo:margin-top="0.0833in"/>
      <style:text-properties fo:font-weight="bold" style:font-weight-asian="bold" fo:hyphenate="false"/>
    </style:style>
    <style:style style:name="Schedule" style:display-name="Schedule" style:family="paragraph" style:list-style-name="ScheduleListStyle">
      <style:paragraph-properties fo:margin-top="0.1666in" fo:margin-bottom="0.1666in" style:line-height-at-least="0.1666in"/>
      <style:text-properties style:font-name="Arial" style:font-name-asian="Arial Unicode MS" style:font-name-complex="Arial" fo:font-weight="bold" style:font-weight-asian="bold" fo:color="#000000" fo:language="en" fo:country="US" style:language-asian="en" style:country-asian="U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000000"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000000"/>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000000"/>
    </style:style>
    <style:style style:name="Heading5Char" style:display-name="Heading 5 Char" style:family="text" style:parent-style-name="DefaultParagraphFont">
      <style:text-properties style:font-name="Cambria" style:font-name-asian="MS Gothic" style:font-name-complex="Times New Roman" fo:color="#000000"/>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Cambria" style:font-name-asian="MS Gothic" style:font-name-complex="Times New Roman" fo:color="#000000" fo:font-size="10pt" style:font-size-asian="10pt" style:font-size-complex="10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000000" fo:font-size="10pt" style:font-size-asian="10pt" style:font-size-complex="10pt"/>
    </style:style>
    <style:style style:name="ScheduleTitle" style:display-name="Schedule Title" style:family="paragraph" style:parent-style-name="Paragraph">
      <style:text-properties fo:font-weight="bold" style:font-weight-asian="bold" fo:hyphenate="false"/>
    </style:style>
    <style:style style:name="Part" style:display-name="Part" style:family="paragraph" style:parent-style-name="Paragraph" style:list-style-name="LFO22">
      <style:paragraph-properties fo:text-align="start" fo:margin-top="0.1666in" fo:margin-bottom="0.1666in"/>
      <style:text-properties fo:font-weight="bold" style:font-weight-asian="bold" fo:hyphenate="false"/>
    </style:style>
    <style:style style:name="AnnexTitle" style:display-name="Annex Title" style:family="paragraph" style:parent-style-name="Paragraph" style:next-style-name="Paragraph">
      <style:paragraph-properties fo:margin-top="0.1666in" fo:margin-bottom="0.1666in"/>
      <style:text-properties fo:font-weight="bold" style:font-weight-asian="bold" fo:hyphenate="false"/>
    </style:style>
    <style:style style:name="PartTitle" style:display-name="Part Title" style:family="paragraph" style:parent-style-name="Paragraph">
      <style:text-properties fo:font-weight="bold" style:font-weight-asian="bold" fo:hyphenate="false"/>
    </style:style>
    <style:style style:name="Testimonium" style:display-name="Testimonium" style:family="paragraph" style:parent-style-name="Paragraph">
      <style:text-properties fo:hyphenate="false"/>
    </style:style>
    <style:style style:name="apple-converted-space" style:display-name="apple-converted-space" style:family="text" style:parent-style-name="DefaultParagraphFont">
      <style:text-properties fo:color="#000000"/>
    </style:style>
    <style:style style:name="Emphasis" style:display-name="Emphasis" style:family="text" style:parent-style-name="DefaultParagraphFont">
      <style:text-properties fo:font-style="italic" style:font-style-asian="italic" style:font-style-complex="italic" fo:color="#000000"/>
    </style:style>
    <style:style style:name="NoNumTitle-Clause" style:display-name="No Num Title - Clause" style:family="paragraph" style:parent-style-name="TitleClause" style:default-outline-level="1">
      <style:paragraph-properties fo:margin-left="0.5in">
        <style:tab-stops/>
      </style:paragraph-properties>
      <style:text-properties fo:hyphenate="false"/>
    </style:style>
    <style:style style:name="NoNumTitlesubclause1" style:display-name="No Num Title subclause1" style:family="paragraph" style:parent-style-name="Titlesubclause1" style:default-outline-level="2">
      <style:paragraph-properties fo:margin-left="0.5in">
        <style:tab-stops/>
      </style:paragraph-properties>
      <style:text-properties fo:hyphenate="false"/>
    </style:style>
    <style:style style:name="AddressLine" style:display-name="Address Line" style:family="paragraph" style:parent-style-name="Paragraph">
      <style:text-properties fo:hyphenate="false"/>
    </style:style>
    <style:style style:name="Date" style:display-name="Date" style:family="paragraph" style:parent-style-name="Paragraph">
      <style:text-properties fo:hyphenate="false"/>
    </style:style>
    <style:style style:name="SalutationPara" style:display-name="Salutation Para" style:family="paragraph" style:parent-style-name="Paragraph" style:next-style-name="Paragraph">
      <style:paragraph-properties fo:margin-top="0.1666in"/>
      <style:text-properties fo:hyphenate="false"/>
    </style:style>
    <style:style style:name="FollowedHyperlink" style:display-name="FollowedHyperlink" style:family="text" style:parent-style-name="DefaultParagraphFont">
      <style:text-properties fo:font-style="italic" style:font-style-asian="italic" fo:color="#000000" style:text-underline-type="single" style:text-underline-style="solid" style:text-underline-width="auto" style:text-underline-mode="continuous"/>
    </style:style>
    <style:style style:name="DefTerm" style:display-name="DefTerm" style:family="text" style:parent-style-name="DefaultParagraphFont">
      <style:text-properties fo:font-weight="bold" style:font-weight-asian="bold" fo:color="#000000"/>
    </style:style>
    <style:style style:name="Letterhead" style:display-name="Letterhead" style:family="paragraph" style:parent-style-name="Paragraph">
      <style:text-properties fo:font-style="italic" style:font-style-asian="italic" fo:hyphenate="false"/>
    </style:style>
    <style:style style:name="LetterTitle" style:display-name="Letter Title" style:family="paragraph" style:parent-style-name="Paragraph">
      <style:text-properties fo:font-weight="bold" style:font-weight-asian="bold" fo:hyphenate="false"/>
    </style:style>
    <style:style style:name="LongQuestionPara" style:display-name="Long Question Para" style:family="paragraph" style:parent-style-name="Paragraph" style:list-style-name="LFO12" style:default-outline-level="2">
      <style:paragraph-properties fo:margin-top="0.1666in" fo:margin-bottom="0.1666in" fo:line-height="100%"/>
      <style:text-properties fo:font-size="10pt" style:font-size-asian="10pt" fo:language="en" fo:country="US" fo:hyphenate="false"/>
    </style:style>
    <style:style style:name="LongQuestionParaChar" style:display-name="Long Question Para Char" style:family="text" style:parent-style-name="DefaultParagraphFont">
      <style:text-properties style:font-name="Arial" style:font-name-asian="Arial Unicode MS" style:font-name-complex="Arial" fo:color="#000000" fo:font-size="10pt" style:font-size-asian="10pt" style:font-size-complex="10pt" fo:language="en" fo:country="US" style:language-asian="en" style:country-asian="US"/>
    </style:style>
    <style:style style:name="ShortQuestionPara" style:display-name="Short Question Para" style:family="paragraph" style:parent-style-name="Paragraph" style:default-outline-level="2">
      <style:paragraph-properties fo:margin-bottom="0.0277in" fo:line-height="100%" fo:background-color="#D9D9D9">
        <style:tab-stops>
          <style:tab-stop style:type="left" style:position="0.1875in"/>
        </style:tab-stops>
        <style:background-fill draw:fill="solid" draw:fill-color="#D9D9D9"/>
      </style:paragraph-properties>
      <style:text-properties style:font-weight-complex="bold" fo:font-size="10pt" style:font-size-asian="10pt" fo:language="en" fo:country="US" fo:hyphenate="false"/>
    </style:style>
    <style:style style:name="ShortQuestionParaChar" style:display-name="Short Question Para Char" style:family="text" style:parent-style-name="DefaultParagraphFont">
      <style:text-properties style:font-name="Arial" style:font-name-asian="Arial Unicode MS" style:font-name-complex="Arial" style:font-weight-complex="bold" fo:color="#000000" fo:font-size="10pt" style:font-size-asian="10pt" style:font-size-complex="10pt" fo:background-color="#D9D9D9" fo:language="en" fo:country="US" style:language-asian="en" style:country-asian="US"/>
    </style:style>
    <style:style style:name="ParagraphChar" style:display-name="Paragraph Char" style:family="text" style:parent-style-name="DefaultParagraphFont">
      <style:text-properties style:font-name="Arial" style:font-name-asian="Arial Unicode MS" style:font-name-complex="Arial" fo:color="#000000" style:font-size-complex="10pt" style:language-asian="en" style:country-asian="US"/>
    </style:style>
    <style:style style:name="D3A974D454A258B71E3C4DE24C4F210" style:display-name="811D3A974D454A258B71E3C4DE24C4F210" style:family="paragraph">
      <style:paragraph-properties fo:margin-bottom="0.0833in" fo:line-height="100%"/>
      <style:text-properties style:font-name="Arial" style:font-name-asian="Arial Unicode MS" style:font-name-complex="Arial" fo:color="#000000" fo:font-size="12pt" style:font-size-asian="12pt" fo:language="en" fo:country="US" style:language-asian="en" style:country-asian="US" fo:hyphenate="false"/>
    </style:style>
    <style:style style:name="ListParagraphLevel3" style:display-name="List Paragraph Level 3" style:family="paragraph">
      <style:paragraph-properties fo:margin-bottom="0.0833in" fo:line-height="100%" fo:margin-left="1.5in">
        <style:tab-stops/>
      </style:paragraph-properties>
      <style:text-properties style:font-name="Times New Roman" style:font-name-asian="Times New Roman" style:font-name-complex="Times New Roman" fo:color="#000000" fo:font-size="12pt" style:font-size-asian="12pt" style:font-size-complex="10pt" style:language-asian="en" style:country-asian="US" fo:hyphenate="false"/>
    </style:style>
    <style:style style:name="DocumentTitle" style:display-name="Document Title" style:family="paragraph" style:parent-style-name="Paragraph">
      <style:paragraph-properties fo:text-align="center"/>
      <style:text-properties fo:font-size="14pt" style:font-size-asian="14pt" fo:hyphenate="false"/>
    </style:style>
    <style:style style:name="Title-Clause" style:display-name="Title - Clause" style:family="paragraph" style:parent-style-name="Normal" style:default-outline-level="1">
      <style:paragraph-properties fo:keep-with-next="always" fo:text-align="justify" fo:margin-top="0.1666in" fo:margin-bottom="0.1666in" style:line-height-at-least="0.2083in" fo:margin-left="0.5in" fo:text-indent="-0.5in">
        <style:tab-stops>
          <style:tab-stop style:type="left" style:position="0in"/>
        </style:tab-stops>
      </style:paragraph-properties>
      <style:text-properties style:font-name="Arial" style:font-name-asian="Arial Unicode MS" style:font-name-complex="Arial" fo:font-weight="bold" style:font-weight-asian="bold" fo:color="#000000" style:letter-kerning="true" style:font-size-complex="10pt" fo:hyphenate="false"/>
    </style:style>
    <style:style style:name="Para-Clause-nonum" style:display-name="Para - Clause - no num" style:family="paragraph" style:parent-style-name="Normal" style:next-style-name="Title-Clause">
      <style:paragraph-properties fo:text-align="justify" fo:margin-top="0.0833in" fo:margin-bottom="0.0833in" style:line-height-at-least="0.2083in" fo:margin-left="0.5in">
        <style:tab-stops/>
      </style:paragraph-properties>
      <style:text-properties style:font-name="Arial" style:font-name-asian="Arial Unicode MS" style:font-name-complex="Arial" fo:color="#000000" style:font-size-complex="10pt" fo:hyphenate="false"/>
    </style:style>
    <style:style style:name="Para-Clause" style:display-name="Para - Clause" style:family="paragraph" style:parent-style-name="Title-Clause" style:default-outline-level="1">
      <style:paragraph-properties fo:margin-top="0.0833in"/>
      <style:text-properties fo:font-weight="normal" style:font-weight-asian="normal"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fo:color="#000000" style:font-size-complex="10pt" fo:hyphenate="false"/>
    </style:style>
    <style:style style:name="CoversheetIntro" style:display-name="Coversheet Intro" style:family="paragraph" style:parent-style-name="CoversheetTitle">
      <style:text-properties fo:font-variant="normal" fo:font-size="11pt" style:font-size-asian="11pt" fo:hyphenate="false"/>
    </style:style>
    <style:style style:name="CoversheetStaticText" style:display-name="Coversheet Static Text" style:family="paragraph" style:parent-style-name="CoversheetIntro">
      <style:text-properties fo:font-weight="normal" style:font-weight-asian="normal" fo:hyphenate="false"/>
    </style:style>
    <style:style style:name="CoversheetParty" style:display-name="Coversheet Party" style:family="paragraph" style:parent-style-name="CoversheetIntro">
      <style:text-properties fo:hyphenate="false"/>
    </style:style>
    <style:style style:name="NoNumUntitledClause" style:display-name="No Num Untitled Clause" style:family="paragraph" style:parent-style-name="UntitledClause" style:default-outline-level="1">
      <style:paragraph-properties fo:margin-left="0.5in">
        <style:tab-stops/>
      </style:paragraph-properties>
      <style:text-properties fo:hyphenate="false"/>
    </style:style>
    <style:style style:name="BackgroundSubclause1" style:display-name="Background Subclause1" style:family="paragraph" style:parent-style-name="Background" style:list-style-name="LFO1">
      <style:text-properties fo:hyphenate="false"/>
    </style:style>
    <style:style style:name="BackgroundSubclause2" style:display-name="Background Subclause2" style:family="paragraph" style:parent-style-name="Background" style:list-style-name="LFO1">
      <style:text-properties fo:hyphenate="false"/>
    </style:style>
    <style:style style:name="HeadingLevel2CQA" style:display-name="Heading Level 2 CQA" style:family="paragraph" style:parent-style-name="HeadingLevel2" style:default-outline-level="3">
      <style:text-properties fo:hyphenate="false"/>
    </style:style>
    <style:style style:name="ClauseBullet1" style:display-name="Clause Bullet 1" style:family="paragraph" style:parent-style-name="ParaClause" style:list-style-name="LFO13" style:default-outline-level="1">
      <style:paragraph-properties fo:margin-left="0.7479in" fo:text-indent="-0.2479in">
        <style:tab-stops/>
      </style:paragraph-properties>
      <style:text-properties fo:hyphenate="false"/>
    </style:style>
    <style:style style:name="ClauseBullet2" style:display-name="Clause Bullet 2" style:family="paragraph" style:parent-style-name="ParaClause" style:list-style-name="LFO14" style:default-outline-level="2">
      <style:paragraph-properties fo:margin-left="0.9958in" fo:text-indent="-0.2479in">
        <style:tab-stops/>
      </style:paragraph-properties>
      <style:text-properties fo:hyphenate="false"/>
    </style:style>
    <style:style style:name="subclause1Bullet1" style:display-name="subclause 1 Bullet 1" style:family="paragraph" style:parent-style-name="Parasubclause1" style:list-style-name="LFO15">
      <style:paragraph-properties fo:margin-left="0.7479in" fo:text-indent="-0.2479in">
        <style:tab-stops/>
      </style:paragraph-properties>
      <style:text-properties fo:hyphenate="false"/>
    </style:style>
    <style:style style:name="subclause2Bullet1" style:display-name="subclause 2 Bullet 1" style:family="paragraph" style:parent-style-name="Parasubclause2" style:list-style-name="LFO17">
      <style:paragraph-properties fo:margin-left="0.9958in" fo:text-indent="-0.2479in">
        <style:tab-stops/>
      </style:paragraph-properties>
      <style:text-properties fo:hyphenate="false"/>
    </style:style>
    <style:style style:name="subclause3Bullet1" style:display-name="subclause 3 Bullet 1" style:family="paragraph" style:parent-style-name="Parasubclause3" style:list-style-name="LFO16">
      <style:paragraph-properties fo:margin-left="1.5784in" fo:text-indent="-0.2479in">
        <style:tab-stops/>
      </style:paragraph-properties>
      <style:text-properties fo:hyphenate="false"/>
    </style:style>
    <style:style style:name="subclause1Bullet2" style:display-name="subclause 1 Bullet 2" style:family="paragraph" style:parent-style-name="Parasubclause1" style:list-style-name="LFO18">
      <style:paragraph-properties fo:margin-left="0.9958in" fo:text-indent="-0.2479in">
        <style:tab-stops/>
      </style:paragraph-properties>
      <style:text-properties fo:hyphenate="false"/>
    </style:style>
    <style:style style:name="subclause2Bullet2" style:display-name="subclause 2 Bullet 2" style:family="paragraph" style:parent-style-name="Parasubclause2" style:list-style-name="LFO19">
      <style:paragraph-properties fo:margin-left="1.5784in" fo:text-indent="-0.2479in">
        <style:tab-stops/>
      </style:paragraph-properties>
      <style:text-properties fo:hyphenate="false"/>
    </style:style>
    <style:style style:name="subclause3Bullet2" style:display-name="subclause 3 Bullet 2" style:family="paragraph" style:parent-style-name="Parasubclause3" style:list-style-name="LFO20">
      <style:paragraph-properties fo:margin-left="2.0708in" fo:text-indent="-0.2479in">
        <style:tab-stops/>
      </style:paragraph-properties>
      <style:text-properties fo:hyphenate="false"/>
    </style:style>
    <style:style style:name="DefinedTermBullet" style:display-name="Defined Term Bullet" style:family="paragraph" style:parent-style-name="DefinedTermPara" style:list-style-name="LFO21">
      <style:text-properties fo:hyphenate="false"/>
    </style:style>
    <style:style style:name="DefinedTermNumber" style:display-name="Defined Term Number" style:family="paragraph" style:parent-style-name="DefinedTermPara" style:list-style-name="LFO24">
      <style:text-properties fo:hyphenate="false"/>
    </style:style>
    <style:style style:name="AdditionalTitle" style:display-name="Additional Title" style:family="paragraph" style:parent-style-name="Paragraph">
      <style:paragraph-properties fo:text-align="start"/>
      <style:text-properties fo:font-weight="bold" style:font-weight-asian="bold" fo:font-size="12pt" style:font-size-asian="12pt" fo:hyphenate="false"/>
    </style:style>
    <style:style style:name="error" style:display-name="error" style:family="text" style:parent-style-name="DefaultParagraphFont">
      <style:text-properties fo:color="#000000"/>
    </style:style>
    <style:style style:name="NoNumUntitledsubclause1" style:display-name="No Num Untitled subclause 1" style:family="paragraph" style:parent-style-name="Untitledsubclause1" style:default-outline-level="2">
      <style:paragraph-properties fo:margin-left="0.5in">
        <style:tab-stops/>
      </style:paragraph-properties>
      <style:text-properties fo:hyphenate="false"/>
    </style:style>
    <style:style style:name="BackgroundParaClause" style:display-name="Background Para Clause" style:family="paragraph" style:parent-style-name="Background">
      <style:text-properties fo:hyphenate="false"/>
    </style:style>
    <style:style style:name="BackgroundParaSubclause1" style:display-name="Background Para Subclause1" style:family="paragraph" style:parent-style-name="BackgroundSubclause1">
      <style:paragraph-properties fo:margin-left="0.6902in">
        <style:tab-stops/>
      </style:paragraph-properties>
      <style:text-properties fo:language="en" fo:country="US" fo:hyphenate="false"/>
    </style:style>
    <style:style style:name="BackgroundParaSubclause2" style:display-name="Background Para Subclause2" style:family="paragraph" style:parent-style-name="BackgroundSubclause2">
      <style:paragraph-properties fo:margin-left="1.1812in">
        <style:tab-stops/>
      </style:paragraph-properties>
      <style:text-properties fo:language="en" fo:country="US" fo:hyphenate="false"/>
    </style:style>
    <style:style style:name="ClauseBulletPara" style:display-name="Clause Bullet Para" style:family="paragraph" style:parent-style-name="ClauseBullet1" style:default-outline-level="1">
      <style:paragraph-properties fo:margin-left="0.75in">
        <style:tab-stops/>
      </style:paragraph-properties>
      <style:text-properties fo:language="en" fo:country="US" fo:hyphenate="false"/>
    </style:style>
    <style:style style:name="ClauseBullet2Para" style:display-name="Clause Bullet 2 Para" style:family="paragraph" style:parent-style-name="ClauseBullet2" style:default-outline-level="2">
      <style:paragraph-properties fo:margin-left="1in">
        <style:tab-stops/>
      </style:paragraph-properties>
      <style:text-properties fo:language="en" fo:country="US" fo:hyphenate="false"/>
    </style:style>
    <style:style style:name="ACTJurisdictionCheckList" style:display-name="ACTJurisdictionCheckList" style:family="paragraph" style:parent-style-name="Normal">
      <style:paragraph-properties fo:margin-bottom="0.0833in" style:line-height-at-least="0.2083in"/>
      <style:text-properties style:font-name="Arial" style:font-name-asian="Arial Unicode MS" style:font-name-complex="Arial" fo:font-weight="bold" style:font-weight-asian="bold" fo:color="#000000" fo:font-size="14pt" style:font-size-asian="14pt" fo:hyphenate="false"/>
    </style:style>
    <style:style style:name="JurisdictionDraftingnoteTitle" style:display-name="Jurisdiction Draftingnote Title" style:family="paragraph" style:parent-style-name="DraftingnoteTitle">
      <style:text-properties fo:hyphenate="false"/>
    </style:style>
    <style:style style:name="ScheduleTitleClause" style:display-name="Schedule Title Clause" style:family="paragraph" style:parent-style-name="Normal" style:list-style-name="LFO22" style:default-outline-level="1">
      <style:paragraph-properties fo:keep-with-next="always" fo:text-align="justify" fo:margin-top="0.1666in" fo:margin-bottom="0.1666in" style:line-height-at-least="0.2083in"/>
      <style:text-properties style:font-name="Arial" style:font-name-asian="Arial Unicode MS" style:font-name-complex="Arial" fo:font-weight="bold" style:font-weight-asian="bold" fo:color="#000000" style:letter-kerning="true" style:font-size-complex="10pt" fo:hyphenate="false"/>
    </style:style>
    <style:style style:name="ScheduleUntitledsubclause1" style:display-name="Schedule Untitled subclause 1" style:family="paragraph" style:parent-style-name="Normal" style:list-style-name="LFO22" style:default-outline-level="2">
      <style:paragraph-properties fo:text-align="justify" fo:margin-top="0.1944in" fo:margin-bottom="0.0833in" style:line-height-at-least="0.2083in"/>
      <style:text-properties style:font-name="Arial" style:font-name-asian="Arial Unicode MS" style:font-name-complex="Arial" fo:color="#000000" style:font-size-complex="10pt" fo:hyphenate="false"/>
    </style:style>
    <style:style style:name="ScheduleUntitledsubclause2" style:display-name="Schedule Untitled subclause 2" style:family="paragraph" style:parent-style-name="Normal" style:list-style-name="LFO22" style:default-outline-level="3">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ScheduleUntitledsubclause3" style:display-name="Schedule Untitled subclause 3" style:family="paragraph" style:parent-style-name="Normal" style:list-style-name="LFO22" style:default-outline-level="4">
      <style:paragraph-properties fo:text-align="justify" fo:margin-bottom="0.0833in" style:line-height-at-least="0.2083in">
        <style:tab-stops>
          <style:tab-stop style:type="left" style:position="-0.0097in"/>
          <style:tab-stop style:type="left" style:position="0.1in"/>
        </style:tab-stops>
      </style:paragraph-properties>
      <style:text-properties style:font-name="Arial" style:font-name-asian="Arial Unicode MS" style:font-name-complex="Arial" fo:color="#000000" style:font-size-complex="10pt" fo:hyphenate="false"/>
    </style:style>
    <style:style style:name="ScheduleUntitledsubclause4" style:display-name="Schedule Untitled subclause 4" style:family="paragraph" style:parent-style-name="Normal" style:default-outline-level="5">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BulletListPattern1" style:display-name="Bullet List Pattern 1" style:family="paragraph" style:parent-style-name="BulletList1" style:list-style-name="LFO2">
      <style:paragraph-properties fo:margin-bottom="0.0833in" fo:line-height="100%" fo:margin-left="0.4958in" fo:text-indent="-0.2479in" fo:background-color="#D9D9D9">
        <style:tab-stops>
          <style:tab-stop style:type="left" style:position="-0.2458in"/>
        </style:tab-stops>
        <style:background-fill draw:fill="solid" draw:fill-color="#D9D9D9"/>
      </style:paragraph-properties>
      <style:text-properties fo:hyphenate="false"/>
    </style:style>
    <style:style style:name="BulletListPattern2" style:display-name="Bullet List Pattern 2" style:family="paragraph" style:parent-style-name="BulletList2" style:list-style-name="LFO3">
      <style:paragraph-properties fo:margin-left="0.7479in" fo:background-color="#D9D9D9">
        <style:tab-stops>
          <style:tab-stop style:type="left" style:position="0in"/>
        </style:tab-stops>
        <style:background-fill draw:fill="solid" draw:fill-color="#D9D9D9"/>
      </style:paragraph-properties>
      <style:text-properties fo:hyphenate="false"/>
    </style:style>
    <style:style style:name="ScheduleUntitledClause" style:display-name="Schedule Untitled Clause" style:family="paragraph" style:parent-style-name="ScheduleTitleClause" style:list-style-name="LFO22" style:default-outline-level="1">
      <style:paragraph-properties fo:margin-top="0.0833in"/>
      <style:text-properties fo:font-weight="normal" style:font-weight-asian="normal" fo:hyphenate="false"/>
    </style:style>
    <style:style style:name="EmptyClausePara" style:display-name="Empty Clause Para" style:family="paragraph" style:parent-style-name="IgnoredSpacing">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color="#000000" fo:hyphenate="false"/>
    </style:style>
    <style:style style:name="ScheduleTitlesubclause1" style:display-name="Schedule Title subclause1" style:family="paragraph" style:parent-style-name="ScheduleUntitledsubclause1" style:list-style-name="LFO22" style:default-outline-level="2">
      <style:paragraph-properties fo:margin-top="0.0833in"/>
      <style:text-properties fo:font-weight="bold" style:font-weight-asian="bold" fo:hyphenate="false"/>
    </style:style>
    <style:style style:name="FF0B0D5344FE4A8EE41F54AA7E17C16" style:display-name="835FF0B0D5344FE4A8EE41F54AA7E17C16" style:family="paragraph">
      <style:paragraph-properties fo:margin-bottom="0.0833in" fo:line-height="100%"/>
      <style:text-properties style:font-name="Arial" style:font-name-asian="Times New Roman" style:font-name-complex="Times New Roman" fo:color="#000000" fo:font-size="12pt" style:font-size-asian="12pt" style:font-size-complex="12pt" fo:language="en" fo:country="US" style:language-asian="en" style:country-asian="US" fo:hyphenate="false"/>
    </style:style>
    <style:style style:name="CommentReference" style:display-name="Comment Reference" style:family="text" style:parent-style-name="DefaultParagraphFont">
      <style:text-properties fo:color="#000000" fo:font-size="8pt" style:font-size-asian="8pt" style:font-size-complex="8pt"/>
    </style:style>
    <style:style style:name="CommentText" style:display-name="Comment Text" style:family="paragraph" style:parent-style-name="Normal">
      <style:paragraph-properties fo:line-height="100%"/>
      <style:text-properties fo:color="#000000" fo:font-size="10pt" style:font-size-asian="10pt" style:font-size-complex="10pt"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fo:font-size="10pt" style:font-size-asian="10pt" style:font-size-complex="10pt"/>
    </style:style>
    <style:style style:name="UnresolvedMention1" style:display-name="Unresolved Mention1" style:family="text" style:parent-style-name="DefaultParagraphFont">
      <style:text-properties fo:color="#000000" fo:background-color="#E6E6E6"/>
    </style:style>
    <style:style style:name="SectorSpecificNoteTitle" style:display-name="Sector Specific Note Title" style:family="paragraph" style:parent-style-name="JurisdictionDraftingnoteTitle">
      <style:text-properties fo:hyphenate="false"/>
    </style:style>
    <style:style style:name="UnresolvedMention2" style:display-name="Unresolved Mention2" style:family="text" style:parent-style-name="DefaultParagraphFont">
      <style:text-properties fo:color="#000000" fo:background-color="#E6E6E6"/>
    </style:style>
    <style:style style:name="IgnoredEmptysubclause" style:display-name="Ignored Empty subclause" style:family="paragraph" style:parent-style-name="Normal">
      <style:text-properties fo:color="#000000" fo:hyphenate="false"/>
    </style:style>
    <style:style style:name="IgnoredEmptysubclauseChar" style:display-name="Ignored Empty subclause Char" style:family="text" style:parent-style-name="DefaultParagraphFont">
      <style:text-properties fo:color="#000000"/>
    </style:style>
    <style:style style:name="Revision" style:display-name="Revision" style:family="paragraph">
      <style:paragraph-properties fo:margin-bottom="0in" fo:line-height="100%"/>
      <style:text-properties fo:color="#000000" fo:hyphenate="false"/>
    </style:style>
    <style:style style:name="B1115FCC3DC4C6AB2CF846F0C50B663" style:display-name="6B1115FCC3DC4C6AB2CF846F0C50B663" style:family="paragraph">
      <style:paragraph-properties fo:line-height="115%"/>
      <style:text-properties fo:color="#000000" fo:hyphenate="false"/>
    </style:style>
    <style:style style:name="WW_CharLFO50LVL1" style:family="text">
      <style:text-properties fo:color="#000000"/>
    </style:style>
    <text:list-style style:name="ScheduleListStyle" style:display-name="ScheduleListStyle">
      <text:list-level-style-number text:level="1" text:style-name="WW_CharLFO50LVL1" style:num-prefix="Schedule "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OC1" style:display-name="TOC 1" style:family="paragraph" style:parent-style-name="Normal" style:next-style-name="Normal" style:auto-update="true">
      <style:paragraph-properties fo:margin-bottom="0.0694in" fo:line-height="100%"/>
      <style:text-properties fo:hyphenate="false"/>
    </style:style>
    <style:style style:name="MRheading1" style:display-name="M&amp;R heading 1" style:family="paragraph" style:parent-style-name="Normal" style:list-style-name="LFO60">
      <style:paragraph-properties fo:keep-with-next="always" fo:keep-together="always" fo:text-align="justify" fo:margin-top="0.1666in" fo:margin-bottom="0in" fo:line-height="150%"/>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language-asian="en" style:country-asian="GB" fo:hyphenate="false"/>
    </style:style>
    <style:style style:name="MRheading2" style:display-name="M&amp;R heading 2" style:family="paragraph" style:parent-style-name="Normal" style:list-style-name="LFO60" style:default-outline-level="2">
      <style:paragraph-properties fo:text-align="justify" fo:margin-top="0.1666in" fo:margin-bottom="0in" fo:line-height="150%"/>
      <style:text-properties style:font-name="Arial" style:font-name-asian="Times New Roman" style:font-name-complex="Times New Roman" style:font-size-complex="10pt" style:language-asian="en" style:country-asian="GB" fo:hyphenate="false"/>
    </style:style>
    <style:style style:name="MRheading3" style:display-name="M&amp;R heading 3" style:family="paragraph" style:parent-style-name="Normal" style:list-style-name="LFO60" style:default-outline-level="3">
      <style:paragraph-properties fo:text-align="justify" fo:margin-top="0.1666in" fo:margin-bottom="0in" fo:line-height="150%"/>
      <style:text-properties style:font-name="Arial" style:font-name-asian="Times New Roman" style:font-name-complex="Times New Roman" style:font-size-complex="10pt" style:language-asian="en" style:country-asian="GB" fo:hyphenate="false"/>
    </style:style>
    <style:style style:name="MRheading4" style:display-name="M&amp;R heading 4" style:family="paragraph" style:parent-style-name="Normal" style:list-style-name="LFO60" style:default-outline-level="4">
      <style:paragraph-properties fo:text-align="justify" fo:margin-top="0.1666in" fo:margin-bottom="0in" fo:line-height="150%"/>
      <style:text-properties style:font-name="Arial" style:font-name-asian="Times New Roman" style:font-name-complex="Times New Roman" style:font-size-complex="10pt" style:language-asian="en" style:country-asian="GB" fo:hyphenate="false"/>
    </style:style>
    <style:style style:name="MRheading5" style:display-name="M&amp;R heading 5" style:family="paragraph" style:parent-style-name="Normal" style:list-style-name="LFO60" style:default-outline-level="5">
      <style:paragraph-properties fo:text-align="justify" fo:margin-top="0.1666in" fo:margin-bottom="0in" fo:line-height="150%"/>
      <style:text-properties style:font-name="Arial" style:font-name-asian="Times New Roman" style:font-name-complex="Times New Roman" style:font-size-complex="10pt" style:language-asian="en" style:country-asian="GB" fo:hyphenate="false"/>
    </style:style>
    <style:style style:name="MRheading6" style:display-name="M&amp;R heading 6" style:family="paragraph" style:parent-style-name="Normal" style:list-style-name="LFO60" style:default-outline-level="6">
      <style:paragraph-properties fo:text-align="justify" fo:margin-top="0.1666in" fo:margin-bottom="0in" fo:line-height="150%"/>
      <style:text-properties style:font-name="Arial" style:font-name-asian="Times New Roman" style:font-name-complex="Times New Roman" style:font-size-complex="10pt" style:language-asian="en" style:country-asian="GB" fo:hyphenate="false"/>
    </style:style>
    <style:style style:name="MRheading7" style:display-name="M&amp;R heading 7" style:family="paragraph" style:parent-style-name="Normal" style:list-style-name="LFO60" style:default-outline-level="7">
      <style:paragraph-properties fo:text-align="justify" fo:margin-top="0.1666in" fo:margin-bottom="0in" fo:line-height="150%"/>
      <style:text-properties style:font-name="Arial" style:font-name-asian="Times New Roman" style:font-name-complex="Times New Roman" style:font-size-complex="10pt" style:language-asian="en" style:country-asian="GB" fo:hyphenate="false"/>
    </style:style>
    <style:style style:name="MRheading8" style:display-name="M&amp;R heading 8" style:family="paragraph" style:parent-style-name="Normal" style:list-style-name="LFO60" style:default-outline-level="8">
      <style:paragraph-properties fo:text-align="justify" fo:margin-top="0.1666in" fo:margin-bottom="0in" fo:line-height="150%"/>
      <style:text-properties style:font-name="Arial" style:font-name-asian="Times New Roman" style:font-name-complex="Times New Roman" style:font-size-complex="10pt" style:language-asian="en" style:country-asian="GB" fo:hyphenate="false"/>
    </style:style>
    <style:style style:name="MRheading9" style:display-name="M&amp;R heading 9" style:family="paragraph" style:parent-style-name="Normal" style:list-style-name="LFO60" style:default-outline-level="9">
      <style:paragraph-properties fo:text-align="justify" fo:margin-top="0.1666in" fo:margin-bottom="0in" fo:line-height="150%"/>
      <style:text-properties style:font-name="Arial" style:font-name-asian="Times New Roman" style:font-name-complex="Times New Roman" style:font-size-complex="10pt" style:language-asian="en" style:country-asian="GB" fo:hyphenate="false"/>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letter-kerning="true"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
      <text:outline-level-style text:level="1" text:style-name="WW_CharOUTLINELVL1" style:num-prefix="Chapter " style:num-list-format-name="NLF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fo:font-weight="normal" style:font-weight-asian="normal" fo:font-style="normal" style:font-style-asian="normal" fo:text-transform="uppercase" fo:color="#000000" fo:font-size="10pt" style:font-size-asian="10pt"/>
    </style:style>
    <style:style style:name="WW_CharLFO1LVL2" style:family="text">
      <style:text-properties fo:font-weight="normal" style:font-weight-asian="normal" fo:font-style="normal" style:font-style-asian="normal" fo:text-transform="none" fo:font-size="10pt" style:font-size-asian="10pt"/>
    </style:style>
    <style:style style:name="WW_CharLFO1LVL3" style:family="text">
      <style:text-properties fo:font-weight="normal" style:font-weight-asian="normal" fo:font-style="normal" style:font-style-asian="normal" fo:font-size="10pt" style:font-size-asian="10pt"/>
    </style:style>
    <style:style style:name="WW_CharLFO1LVL4" style:family="text">
      <style:text-properties fo:font-weight="normal" style:font-weight-asian="normal" fo:font-style="normal" style:font-style-asian="normal" fo:font-size="10pt" style:font-size-asian="10pt"/>
    </style:style>
    <style:style style:name="WW_CharLFO1LVL5" style:family="text">
      <style:text-properties fo:font-weight="normal" style:font-weight-asian="normal" fo:font-style="normal" style:font-style-asian="normal" fo:font-size="11pt" style:font-size-asian="11pt"/>
    </style:style>
    <style:style style:name="WW_CharLFO1LVL6" style:family="text">
      <style:text-properties fo:font-weight="normal" style:font-weight-asian="normal" fo:font-style="normal" style:font-style-asian="normal" fo:font-size="11pt" style:font-size-asian="11pt"/>
    </style:style>
    <style:style style:name="WW_CharLFO1LVL8" style:family="text">
      <style:text-properties fo:font-weight="normal" style:font-weight-asian="normal" fo:font-style="normal" style:font-style-asian="normal" fo:font-size="11pt" style:font-size-asian="11pt"/>
    </style:style>
    <style:style style:name="WW_CharLFO1LVL9" style:family="text">
      <style:text-properties fo:font-weight="normal" style:font-weight-asian="normal" fo:font-style="normal" style:font-style-asian="normal" fo:font-size="11pt" style:font-size-asian="11pt"/>
    </style:style>
    <text:list-style style:name="LFO1">
      <text:list-level-style-number text:level="1" text:style-name="WW_CharLFO1LVL1" style:num-prefix="(" style:num-suffix=")" style:num-list-format-name="NLF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2"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LVL3" style:num-prefix="(" style:num-suffix=")" style:num-list-format-name="NLF2"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LVL4" style:num-prefix="(" style:num-suffix=")" style:num-list-format-name="NLF2"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LVL8"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LVL1" style:family="text">
      <style:text-properties style:font-name="Symbol" fo:color="#000000"/>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color="#000000"/>
    </style:style>
    <text:list-style style:name="LFO5">
      <text:list-level-style-number text:level="1" text:style-name="WW_CharLFO5LV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color="#000000"/>
    </style:style>
    <text:list-style style:name="LFO6">
      <text:list-level-style-number text:level="1" text:style-name="WW_CharLFO6LVL1" style:num-prefix="Schedule"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color="#000000"/>
    </style:style>
    <text:list-style style:name="LFO7">
      <text:list-level-style-number text:level="1" text:style-name="WW_CharLFO7LVL1" style:num-prefix="Schedule "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8LVL1" style:family="text">
      <style:text-properties style:font-name="Symbol"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color="#000000"/>
    </style:style>
    <text:list-style style:name="LFO9">
      <text:list-level-style-number text:level="1" text:style-name="WW_CharLFO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color="#000000"/>
    </style:style>
    <style:style style:name="WW_CharLFO11LVL1" style:family="text">
      <style:text-properties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style:text-underline-type="none"/>
    </style:style>
    <text:list-style style:name="LFO11">
      <text:list-level-style-number text:level="1" text:style-name="WW_CharLFO11LVL1" style:num-prefix="ANNEX " style:num-list-format-name="NLF7"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fo:font-style="normal" style:font-style-asian="normal" fo:color="#000000" fo:font-size="12pt" style:font-size-asian="12pt"/>
    </style:style>
    <text:list-style style:name="LFO12">
      <text:list-level-style-number text:level="1" text:style-name="WW_CharLFO1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LVL1" style:family="text">
      <style:text-properties style:font-name="Symbo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6LVL1" style:family="text">
      <style:text-properties style:font-name="Symbol"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16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16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16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16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16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16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16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16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style:style style:name="WW_CharLFO17LVL1" style:family="text">
      <style:text-properties style:font-name="Symbol"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Symbol"/>
      </text:list-level-style-bullet>
      <text:list-level-style-bullet text:level="2" text:style-name="WW_CharLFO17LVL2" text:bullet-char="o">
        <style:list-level-properties text:space-before="1.8326in" text:min-label-width="0.25in" text:list-level-position-and-space-mode="label-alignment">
          <style:list-level-label-alignment text:label-followed-by="listtab" fo:margin-left="2.0826in" fo:text-indent="-0.25in"/>
        </style:list-level-properties>
        <style:text-properties style:font-name="Courier New"/>
      </text:list-level-style-bullet>
      <text:list-level-style-bullet text:level="3" text:style-name="WW_CharLFO17LVL3"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Wingdings"/>
      </text:list-level-style-bullet>
      <text:list-level-style-bullet text:level="4" text:style-name="WW_CharLFO17LVL4"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Symbol"/>
      </text:list-level-style-bullet>
      <text:list-level-style-bullet text:level="5" text:style-name="WW_CharLFO17LVL5" text:bullet-char="o">
        <style:list-level-properties text:space-before="3.3326in" text:min-label-width="0.25in" text:list-level-position-and-space-mode="label-alignment">
          <style:list-level-label-alignment text:label-followed-by="listtab" fo:margin-left="3.5826in" fo:text-indent="-0.25in"/>
        </style:list-level-properties>
        <style:text-properties style:font-name="Courier New"/>
      </text:list-level-style-bullet>
      <text:list-level-style-bullet text:level="6" text:style-name="WW_CharLFO17LVL6" text:bullet-char="">
        <style:list-level-properties text:space-before="3.8326in" text:min-label-width="0.25in" text:list-level-position-and-space-mode="label-alignment">
          <style:list-level-label-alignment text:label-followed-by="listtab" fo:margin-left="4.0826in" fo:text-indent="-0.25in"/>
        </style:list-level-properties>
        <style:text-properties style:font-name="Wingdings"/>
      </text:list-level-style-bullet>
      <text:list-level-style-bullet text:level="7" text:style-name="WW_CharLFO17LVL7" text:bullet-char="">
        <style:list-level-properties text:space-before="4.3326in" text:min-label-width="0.25in" text:list-level-position-and-space-mode="label-alignment">
          <style:list-level-label-alignment text:label-followed-by="listtab" fo:margin-left="4.5826in" fo:text-indent="-0.25in"/>
        </style:list-level-properties>
        <style:text-properties style:font-name="Symbol"/>
      </text:list-level-style-bullet>
      <text:list-level-style-bullet text:level="8" text:style-name="WW_CharLFO17LVL8" text:bullet-char="o">
        <style:list-level-properties text:space-before="4.8326in" text:min-label-width="0.25in" text:list-level-position-and-space-mode="label-alignment">
          <style:list-level-label-alignment text:label-followed-by="listtab" fo:margin-left="5.0826in" fo:text-indent="-0.25in"/>
        </style:list-level-properties>
        <style:text-properties style:font-name="Courier New"/>
      </text:list-level-style-bullet>
      <text:list-level-style-bullet text:level="9" text:style-name="WW_CharLFO17LVL9" text:bullet-char="">
        <style:list-level-properties text:space-before="5.3326in" text:min-label-width="0.25in" text:list-level-position-and-space-mode="label-alignment">
          <style:list-level-label-alignment text:label-followed-by="listtab" fo:margin-left="5.5826in" fo:text-indent="-0.25in"/>
        </style:list-level-properties>
        <style:text-properties style:font-name="Wingdings"/>
      </text:list-level-style-bullet>
    </text:list-style>
    <style:style style:name="WW_CharLFO18LVL1" style:family="text">
      <style:text-properties style:font-name="Symbol"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9LVL1" style:family="text">
      <style:text-properties style:font-name="Symbol" fo: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Symbol"/>
      </text:list-level-style-bullet>
      <text:list-level-style-bullet text:level="2" text:style-name="WW_CharLFO19LVL2" text:bullet-char="o">
        <style:list-level-properties text:space-before="1.8326in" text:min-label-width="0.25in" text:list-level-position-and-space-mode="label-alignment">
          <style:list-level-label-alignment text:label-followed-by="listtab" fo:margin-left="2.0826in" fo:text-indent="-0.25in"/>
        </style:list-level-properties>
        <style:text-properties style:font-name="Courier New"/>
      </text:list-level-style-bullet>
      <text:list-level-style-bullet text:level="3" text:style-name="WW_CharLFO19LVL3"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Wingdings"/>
      </text:list-level-style-bullet>
      <text:list-level-style-bullet text:level="4" text:style-name="WW_CharLFO19LVL4"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Symbol"/>
      </text:list-level-style-bullet>
      <text:list-level-style-bullet text:level="5" text:style-name="WW_CharLFO19LVL5" text:bullet-char="o">
        <style:list-level-properties text:space-before="3.3326in" text:min-label-width="0.25in" text:list-level-position-and-space-mode="label-alignment">
          <style:list-level-label-alignment text:label-followed-by="listtab" fo:margin-left="3.5826in" fo:text-indent="-0.25in"/>
        </style:list-level-properties>
        <style:text-properties style:font-name="Courier New"/>
      </text:list-level-style-bullet>
      <text:list-level-style-bullet text:level="6" text:style-name="WW_CharLFO19LVL6" text:bullet-char="">
        <style:list-level-properties text:space-before="3.8326in" text:min-label-width="0.25in" text:list-level-position-and-space-mode="label-alignment">
          <style:list-level-label-alignment text:label-followed-by="listtab" fo:margin-left="4.0826in" fo:text-indent="-0.25in"/>
        </style:list-level-properties>
        <style:text-properties style:font-name="Wingdings"/>
      </text:list-level-style-bullet>
      <text:list-level-style-bullet text:level="7" text:style-name="WW_CharLFO19LVL7" text:bullet-char="">
        <style:list-level-properties text:space-before="4.3326in" text:min-label-width="0.25in" text:list-level-position-and-space-mode="label-alignment">
          <style:list-level-label-alignment text:label-followed-by="listtab" fo:margin-left="4.5826in" fo:text-indent="-0.25in"/>
        </style:list-level-properties>
        <style:text-properties style:font-name="Symbol"/>
      </text:list-level-style-bullet>
      <text:list-level-style-bullet text:level="8" text:style-name="WW_CharLFO19LVL8" text:bullet-char="o">
        <style:list-level-properties text:space-before="4.8326in" text:min-label-width="0.25in" text:list-level-position-and-space-mode="label-alignment">
          <style:list-level-label-alignment text:label-followed-by="listtab" fo:margin-left="5.0826in" fo:text-indent="-0.25in"/>
        </style:list-level-properties>
        <style:text-properties style:font-name="Courier New"/>
      </text:list-level-style-bullet>
      <text:list-level-style-bullet text:level="9" text:style-name="WW_CharLFO19LVL9" text:bullet-char="">
        <style:list-level-properties text:space-before="5.3326in" text:min-label-width="0.25in" text:list-level-position-and-space-mode="label-alignment">
          <style:list-level-label-alignment text:label-followed-by="listtab" fo:margin-left="5.5826in" fo:text-indent="-0.25in"/>
        </style:list-level-properties>
        <style:text-properties style:font-name="Wingdings"/>
      </text:list-level-style-bullet>
    </text:list-style>
    <style:style style:name="WW_CharLFO20LVL1" style:family="text">
      <style:text-properties style:font-name="Symbol"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2.3527in" text:min-label-width="0.25in" text:list-level-position-and-space-mode="label-alignment">
          <style:list-level-label-alignment text:label-followed-by="listtab" fo:margin-left="2.6027in" fo:text-indent="-0.25in"/>
        </style:list-level-properties>
        <style:text-properties style:font-name="Symbol"/>
      </text:list-level-style-bullet>
      <text:list-level-style-bullet text:level="2" text:style-name="WW_CharLFO20LVL2" text:bullet-char="o">
        <style:list-level-properties text:space-before="2.8527in" text:min-label-width="0.25in" text:list-level-position-and-space-mode="label-alignment">
          <style:list-level-label-alignment text:label-followed-by="listtab" fo:margin-left="3.1027in" fo:text-indent="-0.25in"/>
        </style:list-level-properties>
        <style:text-properties style:font-name="Courier New"/>
      </text:list-level-style-bullet>
      <text:list-level-style-bullet text:level="3" text:style-name="WW_CharLFO20LVL3" text:bullet-char="">
        <style:list-level-properties text:space-before="3.3527in" text:min-label-width="0.25in" text:list-level-position-and-space-mode="label-alignment">
          <style:list-level-label-alignment text:label-followed-by="listtab" fo:margin-left="3.6027in" fo:text-indent="-0.25in"/>
        </style:list-level-properties>
        <style:text-properties style:font-name="Wingdings"/>
      </text:list-level-style-bullet>
      <text:list-level-style-bullet text:level="4" text:style-name="WW_CharLFO20LVL4" text:bullet-char="">
        <style:list-level-properties text:space-before="3.8527in" text:min-label-width="0.25in" text:list-level-position-and-space-mode="label-alignment">
          <style:list-level-label-alignment text:label-followed-by="listtab" fo:margin-left="4.1027in" fo:text-indent="-0.25in"/>
        </style:list-level-properties>
        <style:text-properties style:font-name="Symbol"/>
      </text:list-level-style-bullet>
      <text:list-level-style-bullet text:level="5" text:style-name="WW_CharLFO20LVL5" text:bullet-char="o">
        <style:list-level-properties text:space-before="4.3527in" text:min-label-width="0.25in" text:list-level-position-and-space-mode="label-alignment">
          <style:list-level-label-alignment text:label-followed-by="listtab" fo:margin-left="4.6027in" fo:text-indent="-0.25in"/>
        </style:list-level-properties>
        <style:text-properties style:font-name="Courier New"/>
      </text:list-level-style-bullet>
      <text:list-level-style-bullet text:level="6" text:style-name="WW_CharLFO20LVL6" text:bullet-char="">
        <style:list-level-properties text:space-before="4.8527in" text:min-label-width="0.25in" text:list-level-position-and-space-mode="label-alignment">
          <style:list-level-label-alignment text:label-followed-by="listtab" fo:margin-left="5.1027in" fo:text-indent="-0.25in"/>
        </style:list-level-properties>
        <style:text-properties style:font-name="Wingdings"/>
      </text:list-level-style-bullet>
      <text:list-level-style-bullet text:level="7" text:style-name="WW_CharLFO20LVL7" text:bullet-char="">
        <style:list-level-properties text:space-before="5.3527in" text:min-label-width="0.25in" text:list-level-position-and-space-mode="label-alignment">
          <style:list-level-label-alignment text:label-followed-by="listtab" fo:margin-left="5.6027in" fo:text-indent="-0.25in"/>
        </style:list-level-properties>
        <style:text-properties style:font-name="Symbol"/>
      </text:list-level-style-bullet>
      <text:list-level-style-bullet text:level="8" text:style-name="WW_CharLFO20LVL8" text:bullet-char="o">
        <style:list-level-properties text:space-before="5.8527in" text:min-label-width="0.25in" text:list-level-position-and-space-mode="label-alignment">
          <style:list-level-label-alignment text:label-followed-by="listtab" fo:margin-left="6.1027in" fo:text-indent="-0.25in"/>
        </style:list-level-properties>
        <style:text-properties style:font-name="Courier New"/>
      </text:list-level-style-bullet>
      <text:list-level-style-bullet text:level="9" text:style-name="WW_CharLFO20LVL9" text:bullet-char="">
        <style:list-level-properties text:space-before="6.3527in" text:min-label-width="0.25in" text:list-level-position-and-space-mode="label-alignment">
          <style:list-level-label-alignment text:label-followed-by="listtab" fo:margin-left="6.6027in" fo:text-indent="-0.25in"/>
        </style:list-level-properties>
        <style:text-properties style:font-name="Wingdings"/>
      </text:list-level-style-bullet>
    </text:list-style>
    <style:style style:name="WW_CharLFO21LVL1" style:family="text">
      <style:text-properties style:font-name="Symbol"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2LVL1" style:family="text">
      <style:text-properties fo:color="#000000"/>
    </style:style>
    <text:list-style style:name="LFO22">
      <text:list-level-style-number text:level="1" text:style-name="WW_CharLFO22LVL1" style:num-prefix="Schedule "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8"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list-format-name="NLF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list-format-name="NLF8"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list-format-name="NLF8"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fo:color="#000000"/>
    </style:style>
    <style:style style:name="WW_CharLFO24LVL2" style:family="text">
      <style:text-properties fo:color="#000000"/>
    </style:style>
    <style:style style:name="WW_CharLFO24LVL4" style:family="text">
      <style:text-properties fo:font-size="10pt" style:font-size-asian="10pt"/>
    </style:style>
    <text:list-style style:name="LFO24">
      <text:list-level-style-number text:level="1" text:style-name="WW_CharLFO24LVL1" style:num-list-format-name="NLF9"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list-format-name="NLF9"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list-format-name="NLF9"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4LVL4" style:num-prefix="(" style:num-suffix=")" style:num-list-format-name="NLF9"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9"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fo:font-weight="bold" style:font-weight-asian="bold" fo:font-style="normal" style:font-style-asian="normal" fo:text-transform="uppercase" fo:color="#000000" fo:font-size="10pt" style:font-size-asian="10pt"/>
    </style:style>
    <style:style style:name="WW_CharLFO25LVL2" style:family="text">
      <style:text-properties fo:font-weight="normal" style:font-weight-asian="normal" fo:font-style="normal" style:font-style-asian="normal" fo:text-transform="none" fo:font-size="10pt" style:font-size-asian="10pt"/>
    </style:style>
    <style:style style:name="WW_CharLFO25LVL3" style:family="text">
      <style:text-properties fo:font-weight="normal" style:font-weight-asian="normal" fo:font-style="normal" style:font-style-asian="normal" fo:font-size="10pt" style:font-size-asian="10pt"/>
    </style:style>
    <style:style style:name="WW_CharLFO25LVL4" style:family="text">
      <style:text-properties fo:font-weight="normal" style:font-weight-asian="normal" fo:font-style="normal" style:font-style-asian="normal" fo:font-size="10pt" style:font-size-asian="10pt"/>
    </style:style>
    <style:style style:name="WW_CharLFO25LVL5" style:family="text">
      <style:text-properties fo:font-weight="normal" style:font-weight-asian="normal" fo:font-style="normal" style:font-style-asian="normal" fo:font-size="11pt" style:font-size-asian="11pt"/>
    </style:style>
    <style:style style:name="WW_CharLFO25LVL6" style:family="text">
      <style:text-properties fo:font-weight="normal" style:font-weight-asian="normal" fo:font-style="normal" style:font-style-asian="normal" fo:font-size="11pt" style:font-size-asian="11pt"/>
    </style:style>
    <style:style style:name="WW_CharLFO25LVL8" style:family="text">
      <style:text-properties fo:font-weight="normal" style:font-weight-asian="normal" fo:font-style="normal" style:font-style-asian="normal" fo:font-size="11pt" style:font-size-asian="11pt"/>
    </style:style>
    <style:style style:name="WW_CharLFO25LVL9" style:family="text">
      <style:text-properties fo:font-weight="normal" style:font-weight-asian="normal" fo:font-style="normal" style:font-style-asian="normal" fo:font-size="11pt" style:font-size-asian="11pt"/>
    </style:style>
    <style:style style:name="WW_CharLFO26LVL1" style:family="text">
      <style:text-properties fo:color="#000000"/>
    </style:style>
    <style:style style:name="WW_CharLFO27LVL1" style:family="text">
      <style:text-properties fo:font-weight="bold" style:font-weight-asian="bold" fo:font-style="normal" style:font-style-asian="normal" fo:color="#000000"/>
    </style:style>
    <style:style style:name="WW_CharLFO28LVL1" style:family="text">
      <style:text-properties fo:color="#000000"/>
    </style:style>
    <style:style style:name="WW_CharLFO29LVL1" style:family="text">
      <style:text-properties style:font-name="Symbol" fo:color="#000000"/>
    </style:style>
    <style:style style:name="WW_CharLFO30LVL1" style:family="text">
      <style:text-properties style:font-name="Symbol" fo:color="#000000"/>
    </style:style>
    <style:style style:name="WW_CharLFO31LVL1" style:family="text">
      <style:text-properties style:font-name="Symbol" fo:color="#000000"/>
    </style:style>
    <style:style style:name="WW_CharLFO32LVL1" style:family="text">
      <style:text-properties style:font-name="Symbol" fo:color="#000000"/>
    </style:style>
    <style:style style:name="WW_CharLFO33LVL1" style:family="text">
      <style:text-properties style:font-name="Symbol" fo:color="#000000"/>
    </style:style>
    <style:style style:name="WW_CharLFO34LVL1" style:family="text">
      <style:text-properties fo:color="#000000"/>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0LVL1" style:family="text">
      <style:text-properties fo:color="#000000" fo:language="en" fo:country="GB"/>
    </style:style>
    <style:style style:name="WW_CharLFO41LVL1" style:family="text">
      <style:text-properties fo:color="#000000"/>
    </style:style>
    <style:style style:name="WW_CharLFO41LVL2" style:family="text">
      <style:text-properties fo:color="#000000"/>
    </style:style>
    <style:style style:name="WW_CharLFO41LVL3" style:family="text">
      <style:text-properties fo:color="#000000"/>
    </style:style>
    <style:style style:name="WW_CharLFO41LVL4" style:family="text">
      <style:text-properties fo:color="#000000" fo:font-size="10pt" style:font-size-asian="10pt"/>
    </style:style>
    <style:style style:name="WW_CharLFO42LVL1" style:family="text">
      <style:text-properties fo:color="#000000"/>
    </style:style>
    <style:style style:name="WW_CharLFO44LVL1" style:family="text">
      <style:text-properties style:font-name="Symbol" fo:color="#000000"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fo:color="#000000"/>
    </style:style>
    <style:style style:name="WW_CharLFO46LVL1" style:family="text">
      <style:text-properties fo:color="#000000"/>
    </style:style>
    <style:style style:name="WW_CharLFO47LVL1" style:family="text">
      <style:text-properties style:font-name="Symbol" fo:color="#000000"/>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fo:color="#000000"/>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font-name="Times New Roman" fo:font-weight="normal" style:font-weight-asian="normal" fo:font-style="normal" style:font-style-asian="normal" fo:font-size="12pt" style:font-size-asian="12pt" style:text-underline-type="none"/>
    </style:style>
    <style:style style:name="WW_CharLFO59LVL7" style:family="text">
      <style:text-properties style:font-name="Times New Roman" fo:font-weight="normal" style:font-weight-asian="normal" fo:font-style="normal" style:font-style-asian="normal" fo:font-size="12pt" style:font-size-asian="12pt" style:text-underline-type="none"/>
    </style:style>
    <style:style style:name="WW_CharLFO59LVL8" style:family="text">
      <style:text-properties style:font-name="Times New Roman" fo:font-weight="normal" style:font-weight-asian="normal" fo:font-style="normal" style:font-style-asian="normal" fo:font-size="12pt" style:font-size-asian="12pt" style:text-underline-type="none"/>
    </style:style>
    <style:style style:name="WW_CharLFO59LVL9" style:family="text">
      <style:text-properties style:font-name="Times New Roman" fo:font-weight="normal" style:font-weight-asian="normal" fo:font-style="normal" style:font-style-asian="normal" fo:font-size="12pt" style:font-size-asian="12pt" style:text-underline-type="none"/>
    </style:style>
    <style:style style:name="WW_CharLFO60LVL1" style:family="text">
      <style:text-properties style:text-underline-type="none"/>
    </style:style>
    <style:style style:name="WW_CharLFO60LVL2" style:family="text">
      <style:text-properties style:text-underline-type="none"/>
    </style:style>
    <style:style style:name="WW_CharLFO60LVL3" style:family="text">
      <style:text-properties style:text-underline-type="none"/>
    </style:style>
    <style:style style:name="WW_CharLFO60LVL4" style:family="text">
      <style:text-properties style:text-underline-type="none"/>
    </style:style>
    <style:style style:name="WW_CharLFO60LVL5" style:family="text">
      <style:text-properties style:text-underline-type="none"/>
    </style:style>
    <style:style style:name="WW_CharLFO60LVL6"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60LVL7"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60LVL8"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60LVL9" style:family="text">
      <style:text-properties style:font-name="Arial" style:font-name-complex="Arial" fo:font-weight="normal" style:font-weight-asian="normal" fo:font-style="normal" style:font-style-asian="normal" fo:font-size="11pt" style:font-size-asian="11pt" style:font-size-complex="11pt" style:text-underline-type="none"/>
    </style:style>
    <text:list-style style:name="LFO60">
      <text:list-level-style-number text:level="1" text:style-name="WW_CharLFO60LVL1" style:num-list-format-name="NLF1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list-format-name="NLF1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list-format-name="NLF19"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0LVL4" style:num-prefix="(" style:num-suffix=")" style:num-list-format-name="NLF19"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60LVL5" style:num-prefix="(" style:num-suffix=")" style:num-list-format-name="NLF19"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60LVL6" style:num-suffix=")" style:num-list-format-name="NLF19"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60LVL7" style:num-suffix=")" style:num-list-format-name="NLF19"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60LVL8" style:num-suffix=")" style:num-list-format-name="NLF19"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60LVL9" style:num-suffix=")" style:num-list-format-name="NLF19"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number text:level="1" text:style-name="WW_CharLFO10LVL1" style:num-prefix="Chapter "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suffix="." style:num-list-format-name="NLF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list-format-name="NLF10"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5LVL4" style:num-prefix="(" style:num-suffix=")" style:num-list-format-name="NLF10"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5LVL5" style:num-prefix="(" style:num-suffix=")" style:num-list-format-name="NLF1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list-format-name="NLF1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1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list-format-name="NLF1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list-format-name="NLF1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6">
      <text:list-level-style-number text:level="1" text:style-name="WW_CharLFO26LVL1" style:num-prefix="Schedule "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Part "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1">
      <text:list-level-style-bullet text:level="1" text:style-name="WW_CharLFO3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2">
      <text:list-level-style-bullet text:level="1" text:style-name="WW_CharLFO3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3">
      <text:list-level-style-bullet text:level="1" text:style-name="WW_CharLFO3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4">
      <text:list-level-style-number text:level="1" text:style-name="WW_CharLFO34LV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text:style-name="WW_CharLFO35LVL1" style:num-suffix="." style:num-list-format-name="NLF1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6">
      <text:list-level-style-number text:level="1" text:style-name="WW_CharLFO36LVL1" style:num-suffix="." style:num-list-format-name="NLF1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7">
      <text:list-level-style-number text:level="1" text:style-name="WW_CharLFO37LVL1" style:num-suffix="." style:num-list-format-name="NLF1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8">
      <text:list-level-style-number text:level="1" text:style-name="WW_CharLFO38LVL1" style:num-suffix="." style:num-list-format-name="NLF1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0">
      <text:list-level-style-number text:level="1" text:style-name="WW_CharLFO40LVL1" style:num-prefix="Schedule "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1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list-format-name="NLF1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list-format-name="NLF15"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list-format-name="NLF15" style:num-format="a" style:num-letter-sync="true">
        <style:list-level-properties text:space-before="0.7444in" text:min-label-width="0.4881in" text:list-level-position-and-space-mode="label-alignment">
          <style:list-level-label-alignment text:label-followed-by="listtab" fo:margin-left="1.2326in" fo:text-indent="-0.4881in"/>
        </style:list-level-properties>
      </text:list-level-style-number>
      <text:list-level-style-number text:level="6" style:num-prefix="(" style:num-suffix=")" style:num-list-format-name="NLF15" style:num-format="i">
        <style:list-level-properties text:space-before="1.2326in" text:min-label-width="0.4208in" text:list-level-position-and-space-mode="label-alignment">
          <style:list-level-label-alignment text:label-followed-by="listtab" fo:margin-left="1.6534in" fo:text-indent="-0.4208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list-format-name="NLF1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list-format-name="NLF16"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41LVL4" style:num-prefix="(" style:num-suffix=")" style:num-list-format-name="NLF16"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list-format-name="NLF17" style:num-format="a" style:num-letter-sync="true">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2" style:num-suffix="." style:num-list-format-name="NLF17" style:num-format="a" style:num-letter-sync="true">
        <style:list-level-properties text:space-before="1.4402in" text:min-label-width="0.25in" text:list-level-position-and-space-mode="label-alignment">
          <style:list-level-label-alignment text:label-followed-by="listtab" fo:margin-left="1.6902in" fo:text-indent="-0.25in"/>
        </style:list-level-properties>
      </text:list-level-style-number>
      <text:list-level-style-number text:level="3" style:num-suffix="." style:num-list-format-name="NLF17" style:num-format="i">
        <style:list-level-properties fo:text-align="end" text:space-before="2.0652in" text:min-label-width="0.125in" text:list-level-position-and-space-mode="label-alignment">
          <style:list-level-label-alignment text:label-followed-by="listtab" fo:margin-left="2.1902in" fo:text-indent="-0.125in"/>
        </style:list-level-properties>
      </text:list-level-style-number>
      <text:list-level-style-number text:level="4" style:num-suffix="." style:num-list-format-name="NLF17" style:num-format="1">
        <style:list-level-properties text:space-before="2.4402in" text:min-label-width="0.25in" text:list-level-position-and-space-mode="label-alignment">
          <style:list-level-label-alignment text:label-followed-by="listtab" fo:margin-left="2.6902in" fo:text-indent="-0.25in"/>
        </style:list-level-properties>
      </text:list-level-style-number>
      <text:list-level-style-number text:level="5" style:num-suffix="." style:num-list-format-name="NLF17" style:num-format="a" style:num-letter-sync="true">
        <style:list-level-properties text:space-before="2.9402in" text:min-label-width="0.25in" text:list-level-position-and-space-mode="label-alignment">
          <style:list-level-label-alignment text:label-followed-by="listtab" fo:margin-left="3.1902in" fo:text-indent="-0.25in"/>
        </style:list-level-properties>
      </text:list-level-style-number>
      <text:list-level-style-number text:level="6" style:num-suffix="." style:num-list-format-name="NLF17" style:num-format="i">
        <style:list-level-properties fo:text-align="end" text:space-before="3.5652in" text:min-label-width="0.125in" text:list-level-position-and-space-mode="label-alignment">
          <style:list-level-label-alignment text:label-followed-by="listtab" fo:margin-left="3.6902in" fo:text-indent="-0.125in"/>
        </style:list-level-properties>
      </text:list-level-style-number>
      <text:list-level-style-number text:level="7" style:num-suffix="." style:num-list-format-name="NLF17" style:num-format="1">
        <style:list-level-properties text:space-before="3.9402in" text:min-label-width="0.25in" text:list-level-position-and-space-mode="label-alignment">
          <style:list-level-label-alignment text:label-followed-by="listtab" fo:margin-left="4.1902in" fo:text-indent="-0.25in"/>
        </style:list-level-properties>
      </text:list-level-style-number>
      <text:list-level-style-number text:level="8" style:num-suffix="." style:num-list-format-name="NLF17" style:num-format="a" style:num-letter-sync="true">
        <style:list-level-properties text:space-before="4.4402in" text:min-label-width="0.25in" text:list-level-position-and-space-mode="label-alignment">
          <style:list-level-label-alignment text:label-followed-by="listtab" fo:margin-left="4.6902in" fo:text-indent="-0.25in"/>
        </style:list-level-properties>
      </text:list-level-style-number>
      <text:list-level-style-number text:level="9" style:num-suffix="." style:num-list-format-name="NLF17" style:num-format="i">
        <style:list-level-properties fo:text-align="end" text:space-before="5.0652in" text:min-label-width="0.125in" text:list-level-position-and-space-mode="label-alignment">
          <style:list-level-label-alignment text:label-followed-by="listtab" fo:margin-left="5.1902in" fo:text-indent="-0.125in"/>
        </style:list-level-properties>
      </text:list-level-style-number>
    </text:list-style>
    <text:list-style style:name="LFO46">
      <text:list-level-style-number text:level="1" text:style-name="WW_CharLFO46LVL1" style:num-suffix=")" style:num-list-format-name="NLF17"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2" style:num-suffix="." style:num-list-format-name="NLF17" style:num-format="a" style:num-letter-sync="true">
        <style:list-level-properties text:space-before="1.4402in" text:min-label-width="0.25in" text:list-level-position-and-space-mode="label-alignment">
          <style:list-level-label-alignment text:label-followed-by="listtab" fo:margin-left="1.6902in" fo:text-indent="-0.25in"/>
        </style:list-level-properties>
      </text:list-level-style-number>
      <text:list-level-style-number text:level="3" style:num-suffix="." style:num-list-format-name="NLF17" style:num-format="i">
        <style:list-level-properties fo:text-align="end" text:space-before="2.0652in" text:min-label-width="0.125in" text:list-level-position-and-space-mode="label-alignment">
          <style:list-level-label-alignment text:label-followed-by="listtab" fo:margin-left="2.1902in" fo:text-indent="-0.125in"/>
        </style:list-level-properties>
      </text:list-level-style-number>
      <text:list-level-style-number text:level="4" style:num-suffix="." style:num-list-format-name="NLF17" style:num-format="1">
        <style:list-level-properties text:space-before="2.4402in" text:min-label-width="0.25in" text:list-level-position-and-space-mode="label-alignment">
          <style:list-level-label-alignment text:label-followed-by="listtab" fo:margin-left="2.6902in" fo:text-indent="-0.25in"/>
        </style:list-level-properties>
      </text:list-level-style-number>
      <text:list-level-style-number text:level="5" style:num-suffix="." style:num-list-format-name="NLF17" style:num-format="a" style:num-letter-sync="true">
        <style:list-level-properties text:space-before="2.9402in" text:min-label-width="0.25in" text:list-level-position-and-space-mode="label-alignment">
          <style:list-level-label-alignment text:label-followed-by="listtab" fo:margin-left="3.1902in" fo:text-indent="-0.25in"/>
        </style:list-level-properties>
      </text:list-level-style-number>
      <text:list-level-style-number text:level="6" style:num-suffix="." style:num-list-format-name="NLF17" style:num-format="i">
        <style:list-level-properties fo:text-align="end" text:space-before="3.5652in" text:min-label-width="0.125in" text:list-level-position-and-space-mode="label-alignment">
          <style:list-level-label-alignment text:label-followed-by="listtab" fo:margin-left="3.6902in" fo:text-indent="-0.125in"/>
        </style:list-level-properties>
      </text:list-level-style-number>
      <text:list-level-style-number text:level="7" style:num-suffix="." style:num-list-format-name="NLF17" style:num-format="1">
        <style:list-level-properties text:space-before="3.9402in" text:min-label-width="0.25in" text:list-level-position-and-space-mode="label-alignment">
          <style:list-level-label-alignment text:label-followed-by="listtab" fo:margin-left="4.1902in" fo:text-indent="-0.25in"/>
        </style:list-level-properties>
      </text:list-level-style-number>
      <text:list-level-style-number text:level="8" style:num-suffix="." style:num-list-format-name="NLF17" style:num-format="a" style:num-letter-sync="true">
        <style:list-level-properties text:space-before="4.4402in" text:min-label-width="0.25in" text:list-level-position-and-space-mode="label-alignment">
          <style:list-level-label-alignment text:label-followed-by="listtab" fo:margin-left="4.6902in" fo:text-indent="-0.25in"/>
        </style:list-level-properties>
      </text:list-level-style-number>
      <text:list-level-style-number text:level="9" style:num-suffix="." style:num-list-format-name="NLF17" style:num-format="i">
        <style:list-level-properties fo:text-align="end" text:space-before="5.0652in" text:min-label-width="0.125in" text:list-level-position-and-space-mode="label-alignment">
          <style:list-level-label-alignment text:label-followed-by="listtab" fo:margin-left="5.1902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prefix="Schedule "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text:start-value="0">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9">
      <text:list-level-style-number text:level="1" text:style-name="WW_CharLFO59LVL1" style:num-list-format-name="NLF1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list-format-name="NLF1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prefix="(" style:num-suffix=")" style:num-list-format-name="NLF18"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9LVL4" style:num-prefix="(" style:num-suffix=")" style:num-list-format-name="NLF18"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9LVL5" style:num-prefix="(" style:num-suffix=")" style:num-list-format-name="NLF18"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9LVL6" style:num-suffix=")" style:num-list-format-name="NLF1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9LVL7" style:num-suffix=")" style:num-list-format-name="NLF18"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9LVL8" style:num-suffix=")" style:num-list-format-name="NLF18" style:num-format="i">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9" text:style-name="WW_CharLFO59LVL9" style:num-suffix=")" style:num-list-format-name="NLF18" style:num-format="A" style:num-letter-sync="true">
        <style:list-level-properties text:space-before="3.5006in" text:min-label-width="0.5in" text:list-level-position-and-space-mode="label-alignment">
          <style:list-level-label-alignment text:label-followed-by="listtab" fo:margin-left="4.0006in" fo:text-indent="-0.5in"/>
        </style:list-level-properties>
      </text:list-level-style-number>
    </text:list-style>
    <text:list-style style:name="LFO62">
      <text:list-level-style-number text:level="1" style:num-suffix=")" style:num-list-format-name="NLF2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style:num-suffix=")" style:num-list-format-name="NLF2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Schedule %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Chapter %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Schedule</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Schedule %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ANNEX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Schedule %1%</number:text>
      <number:num-list-label text:level="2"/>
      <number:text>Part %2%</number:text>
      <number:num-list-label text:level="3"/>
      <number:text>%3%.</number:text>
      <number:num-list-label text:level="4"/>
      <number:text>%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Schedule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Par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format>
    <number:num-list-format style:name="NLF15">
      <number:num-list-label text:level="1"/>
      <number:text>Schedule %1%</number:text>
      <number:num-list-label text:level="2"/>
      <number:text>Part %2%</number:text>
      <number:num-list-label text:level="3"/>
      <number:text>%3%.</number:text>
      <number:num-list-label text:level="4"/>
      <number:text>%3%.%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9" style:parent-style-name="Normal" style:family="paragraph">
      <style:paragraph-properties fo:text-align="center"/>
    </style:style>
  </office:automatic-styles>
  <office:master-styles>
    <style:master-page style:name="MP0" style:page-layout-name="PL0"/>
    <style:master-page style:name="MP1" style:page-layout-name="PL1">
      <style:header>
        <text:p text:style-name="Header"/>
      </style:header>
      <style:footer>
        <text:p text:style-name="P249"><text:page-number text:fixed="false">4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hn Norman</dc:creator>
    <meta:creation-date>2024-11-29T15:16:00Z</meta:creation-date>
    <dc:date>2024-11-29T15:16:00Z</dc:date>
    <meta:template xlink:href="Normal" xlink:type="simple"/>
    <meta:editing-cycles>2</meta:editing-cycles>
    <meta:editing-duration>PT60S</meta:editing-duration>
    <meta:user-defined meta:name="ContentTypeId">0x010100D8C48E19B5630B47ADB9060FD1B4D4A6</meta:user-defined>
    <meta:user-defined meta:name="MediaServiceImageTags"/>
    <meta:user-defined meta:name="ClassificationContentMarkingHeaderShapeIds">330b8e0a,558866e1,50c04115,37fa397b,325e6007,30714616</meta:user-defined>
    <meta:user-defined meta:name="ClassificationContentMarkingHeaderFontProps">#000000,10,Calibri</meta:user-defined>
    <meta:user-defined meta:name="ClassificationContentMarkingHeaderText">OFFICIAL</meta:user-defined>
    <meta:user-defined meta:name="ClassificationContentMarkingFooterShapeIds">647b3751,17405bf9,694f2961,68215871,7bb02ced,5bbfddb7</meta:user-defined>
    <meta:user-defined meta:name="ClassificationContentMarkingFooterFontProps">#000000,10,Calibri</meta:user-defined>
    <meta:user-defined meta:name="ClassificationContentMarkingFooterText">OFFICIAL</meta:user-defined>
    <meta:document-statistic meta:page-count="36" meta:paragraph-count="109" meta:word-count="8152" meta:character-count="54511" meta:row-count="387" meta:non-whitespace-character-count="46468"/>
  </office:meta>
</office:document-meta>
</file>