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font-size="10pt" style:font-size-asian="10pt" style:font-size-complex="10pt" fo:background-color="#FFFF00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fo:font-size="10pt" style:font-size-asian="10pt" style:font-size-complex="10pt" fo:background-color="#FFFF00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12" style:parent-style-name="DefaultParagraphFont" style:family="text">
      <style:text-properties fo:font-size="10pt" style:font-size-asian="10pt" style:font-size-complex="10pt" fo:background-color="#FFFF00"/>
    </style:style>
    <style:style style:name="T13" style:parent-style-name="DefaultParagraphFont" style:family="text">
      <style:text-properties fo:font-size="10pt" style:font-size-asian="10pt" style:font-size-complex="10pt" fo:background-color="#FFFF00"/>
    </style:style>
    <style:style style:name="T14" style:parent-style-name="DefaultParagraphFont" style:family="text">
      <style:text-properties fo:font-size="10pt" style:font-size-asian="10pt" style:font-size-complex="10pt" fo:background-color="#FFFF00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fo:font-size="10pt" style:font-size-asian="10pt" style:font-size-complex="10pt" fo:background-color="#FFFF00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21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22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23" style:parent-style-name="DefaultParagraphFont" style:family="text">
      <style:text-properties fo:font-size="10pt" style:font-size-asian="10pt" style:font-size-complex="10pt" fo:background-color="#FFFF00"/>
    </style:style>
    <style:style style:name="T24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25" style:parent-style-name="Normal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0pt" style:font-size-asian="10pt" style:font-size-complex="10pt" fo:background-color="#FFFF00"/>
    </style:style>
    <style:style style:name="T47" style:parent-style-name="DefaultParagraphFont" style:family="text">
      <style:text-properties fo:font-size="10pt" style:font-size-asian="10pt" style:font-size-complex="10pt" fo:background-color="#FFFF00"/>
    </style:style>
    <style:style style:name="T48" style:parent-style-name="DefaultParagraphFont" style:family="text">
      <style:text-properties fo:font-size="10pt" style:font-size-asian="10pt" style:font-size-complex="10pt" fo:background-color="#FFFF00"/>
    </style:style>
    <style:style style:name="T49" style:parent-style-name="DefaultParagraphFont" style:family="text">
      <style:text-properties fo:font-size="10pt" style:font-size-asian="10pt" style:font-size-complex="10pt" fo:background-color="#FFFF00"/>
    </style:style>
    <style:style style:name="T50" style:parent-style-name="DefaultParagraphFont" style:family="text">
      <style:text-properties fo:font-size="10pt" style:font-size-asian="10pt" style:font-size-complex="10pt" fo:background-color="#FFFF00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54" style:parent-style-name="DefaultParagraphFont" style:family="text">
      <style:text-properties fo:font-size="10pt" style:font-size-asian="10pt" style:font-size-complex="10pt" fo:background-color="#FFFF00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size="10pt" style:font-size-asian="10pt" style:font-size-complex="10pt" fo:background-color="#FFFF00"/>
    </style:style>
    <style:style style:name="T58" style:parent-style-name="DefaultParagraphFont" style:family="text">
      <style:text-properties fo:font-size="10pt" style:font-size-asian="10pt" style:font-size-complex="10pt" fo:background-color="#FFFF00"/>
    </style:style>
    <style:style style:name="T59" style:parent-style-name="DefaultParagraphFont" style:family="text">
      <style:text-properties fo:font-size="10pt" style:font-size-asian="10pt" style:font-size-complex="10pt" fo:background-color="#FFFF00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 style:font-size-complex="10pt" fo:background-color="#FFFF00"/>
    </style:style>
    <style:style style:name="T61" style:parent-style-name="DefaultParagraphFont" style:family="text">
      <style:text-properties fo:font-size="10pt" style:font-size-asian="10pt" style:font-size-complex="10pt" fo:background-color="#FFFF00"/>
    </style:style>
    <style:style style:name="T62" style:parent-style-name="DefaultParagraphFont" style:family="text">
      <style:text-properties fo:font-size="10pt" style:font-size-asian="10pt" style:font-size-complex="10pt" fo:background-color="#FFFF00"/>
    </style:style>
    <style:style style:name="T63" style:parent-style-name="DefaultParagraphFont" style:family="text">
      <style:text-properties fo:font-size="10pt" style:font-size-asian="10pt" style:font-size-complex="10pt" fo:background-color="#FFFF00"/>
    </style:style>
    <style:style style:name="T64" style:parent-style-name="DefaultParagraphFont" style:family="text">
      <style:text-properties fo:font-size="10pt" style:font-size-asian="10pt" style:font-size-complex="10pt" fo:background-color="#FFFF00"/>
    </style:style>
    <style:style style:name="T65" style:parent-style-name="DefaultParagraphFont" style:family="text">
      <style:text-properties fo:font-size="10pt" style:font-size-asian="10pt" style:font-size-complex="10pt" fo:background-color="#FFFF00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100%" fo:text-indent="0.5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 fo:text-indent="0.5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100%" fo:text-indent="0.5in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 fo:text-indent="0.5in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 fo:text-indent="0.5in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5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 fo:text-indent="0.5in"/>
    </style:style>
    <style:style style:name="P105" style:parent-style-name="Normal" style:family="paragraph">
      <style:paragraph-properties fo:margin-bottom="0in" fo:line-height="100%" fo:text-indent="0.5in"/>
    </style:style>
    <style:style style:name="P106" style:parent-style-name="Normal" style:family="paragraph">
      <style:paragraph-properties fo:margin-bottom="0in" fo:line-height="100%" fo:text-indent="0.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 fo:text-indent="0.5in"/>
    </style:style>
    <style:style style:name="P109" style:parent-style-name="Normal" style:family="paragraph">
      <style:paragraph-properties fo:margin-bottom="0in" fo:line-height="100%" fo:text-indent="0.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 fo:text-indent="0.5in"/>
    </style:style>
    <style:style style:name="P117" style:parent-style-name="Normal" style:family="paragraph">
      <style:paragraph-properties fo:margin-bottom="0in" fo:line-height="100%" fo:text-indent="0.5in"/>
    </style:style>
    <style:style style:name="P118" style:parent-style-name="Normal" style:family="paragraph">
      <style:paragraph-properties fo:margin-bottom="0in" fo:line-height="100%" fo:text-indent="0.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  <style:text-properties fo:background-color="#FFFF00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background-color="#FFFF00"/>
    </style:style>
    <style:style style:name="T128" style:parent-style-name="DefaultParagraphFont" style:family="text">
      <style:text-properties fo:font-style="italic" style:font-style-asian="italic" style:font-style-complex="italic" fo:background-color="#FFFF00"/>
    </style:style>
    <style:style style:name="T129" style:parent-style-name="DefaultParagraphFont" style:family="text">
      <style:text-properties fo:background-color="#FFFF00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background-color="#FFFF00"/>
    </style:style>
    <style:style style:name="T132" style:parent-style-name="DefaultParagraphFont" style:family="text">
      <style:text-properties fo:font-style="italic" style:font-style-asian="italic" style:font-style-complex="italic" fo:background-color="#FFFF00"/>
    </style:style>
    <style:style style:name="T133" style:parent-style-name="DefaultParagraphFont" style:family="text">
      <style:text-properties fo:font-style="italic" style:font-style-asian="italic" style:font-style-complex="italic" fo:background-color="#FFFF00"/>
    </style:style>
    <style:style style:name="T134" style:parent-style-name="DefaultParagraphFont" style:family="text">
      <style:text-properties fo:font-style="italic" style:font-style-asian="italic" style:font-style-complex="italic" fo:background-color="#FFFF00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background-color="#FFFF00"/>
    </style:style>
    <style:style style:name="T137" style:parent-style-name="DefaultParagraphFont" style:family="text">
      <style:text-properties fo:font-style="italic" style:font-style-asian="italic" style:font-style-complex="italic" fo:background-color="#FFFF00"/>
    </style:style>
    <style:style style:name="P138" style:parent-style-name="Normal" style:family="paragraph">
      <style:paragraph-properties fo:margin-bottom="0in" fo:line-height="100%"/>
      <style:text-properties fo:background-color="#FFFF00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Form 2 (page 1)</text:p>
      <text:p text:style-name="P2"/>
      <text:p text:style-name="P3">Final letting notice</text:p>
      <text:p text:style-name="P4">Notice under section 198 of the Levelling-Up and Regeneration Act 2023</text:p>
      <text:p text:style-name="P5"/>
      <text:p text:style-name="P6"><text:span text:style-name="T7">To: ………………………………………… (</text:span><text:span text:style-name="T8">insert name and address of the Landlord)</text:span></text:p>
      <text:p text:style-name="P9"><text:span text:style-name="T10">From: …………………………………..</text:span><text:span text:style-name="T11">(insert name and address of the local authority)<text:s/></text:span><text:span text:style-name="T12">(“the</text:span><text:span text:style-name="T13"><text:s/></text:span><text:span text:style-name="T14">local authority”)</text:span></text:p>
      <text:p text:style-name="P15"/>
      <text:p text:style-name="P16"><text:span text:style-name="T17">This notice applies to: ………………………………………………………</text:span><text:span text:style-name="T18">(insert name and</text:span><text:span text:style-name="T19"><text:s/></text:span><text:span text:style-name="T20">address of the premises. Where the premises form part of a building, a plan approximately</text:span><text:span text:style-name="T21"><text:s/></text:span><text:span text:style-name="T22">identifying the premises within the building must be attached to the notice)<text:s/></text:span><text:span text:style-name="T23">(“the premises”)</text:span><text:span text:style-name="T24">.</text:span></text:p>
      <text:p text:style-name="P25"/>
      <text:p text:style-name="P26"><text:span text:style-name="T27">This notice takes effect on (</text:span><text:span text:style-name="T28">insert date, which must be before the date on which the initial</text:span><text:span text:style-name="T29"><text:s/></text:span><text:span text:style-name="T30">letting notice expires and later than the date on which the notice would be considered to be</text:span><text:span text:style-name="T31"><text:s/></text:span><text:span text:style-name="T32">served under regulation 14 of the Local Authorities (Rental Auctions) (England) and Town and</text:span><text:span text:style-name="T33"><text:s/></text:span><text:span text:style-name="T34">Country Planning (General Permitted Development) (Amendment) Regulations 2024</text:span><text:span text:style-name="T35">) (“the</text:span><text:span text:style-name="T36"><text:s/></text:span><text:span text:style-name="T37">2024 Regulations”) and expires on<text:s/></text:span><text:span text:style-name="T38">(insert date</text:span><text:span text:style-name="T39">), unless you bring an appeal, which will</text:span><text:span text:style-name="T40"><text:s/></text:span><text:span text:style-name="T41">extend the validity of the notice until the appeal is determined, withdrawn or abandoned.</text:span></text:p>
      <text:p text:style-name="P42"/>
      <text:p text:style-name="P43">1. The local authority has power under Part 10 of the Levelling-up and Regeneration Act 2023<text:s/>(“the Act”) to require qualifying high-street premises to be let for a suitable high-street use where<text:s/>it appears to the local authority that the conditions in sections 193 (the vacancy condition) and 194<text:s/>(the local benefit condition) of the Act are satisfied in relation to the premises.</text:p>
      <text:p text:style-name="P44"/>
      <text:p text:style-name="P45"><text:span text:style-name="T46">2. The premises are qualifying high-street premises as they are situated on a designated high street</text:span><text:span text:style-name="T47"><text:s/></text:span><text:span text:style-name="T48">or in a designated town centre, and the local authority considers that they are suitable for the</text:span><text:span text:style-name="T49"><text:s/></text:span><text:span text:style-name="T50">following high-street use: (</text:span><text:span text:style-name="T51">insert details of the suitable high street use, taken from section 192 of</text:span><text:span text:style-name="T52"><text:s/></text:span><text:span text:style-name="T53">the Act</text:span><text:span text:style-name="T54">).</text:span></text:p>
      <text:p text:style-name="P55"/>
      <text:p text:style-name="P56"><text:span text:style-name="T57">3. The local authority served an initial letting notice in relation to the premises, which took effect</text:span><text:span text:style-name="T58"><text:s/></text:span><text:span text:style-name="T59">on (</text:span><text:span text:style-name="T60">insert date).<text:s/></text:span><text:span text:style-name="T61">The period of eight weeks has elapsed since the date on which that notice took</text:span><text:span text:style-name="T62"><text:s/></text:span><text:span text:style-name="T63">effect, and no tenancy or licence has been granted and no other agreement has been entered into in</text:span><text:span text:style-name="T64"><text:s/></text:span><text:span text:style-name="T65">relation to the premises.</text:span></text:p>
      <text:p text:style-name="P66"/>
      <text:p text:style-name="P67">4. While this notice is in force, you may not—</text:p>
      <text:p text:style-name="P68">(a) grant, or agree to grant, a tenancy of, or licence to occupy, the premises, or</text:p>
      <text:p text:style-name="P69"><text:span text:style-name="T70">(b) enter into any other agreement resulting in another person becoming entitled to</text:span><text:span text:style-name="T71"><text:s/></text:span><text:span text:style-name="T72">possess or<text:s/></text:span><text:tab/><text:span text:style-name="T73">occupy the premises (except as a result of the transfer or extinction of your</text:span><text:span text:style-name="T74"><text:s/></text:span><text:span text:style-name="T75">interest in the<text:s/></text:span><text:tab/><text:tab/><text:span text:style-name="T76">premises),</text:span><text:span text:style-name="T77"><text:s/></text:span></text:p>
      <text:p text:style-name="P78"><text:span text:style-name="T79">without the written consent of the local authority</text:span><text:span text:style-name="T80">.</text:span></text:p>
      <text:p text:style-name="P81"/>
      <text:p text:style-name="P82">5. If a tenancy of, or licence to occupy the premises is granted, or any other agreement referred to<text:s/>in paragraph 4(b) is entered into in relation to the premises without the consent of the local<text:s/>authority, that tenancy, licence or agreement is void.</text:p>
      <text:p text:style-name="P83"/>
      <text:p text:style-name="P84">6. While this notice is in force you may not carry out or permit the carrying out of any works to<text:s/>the premises, including the alteration or removal of any fixtures or fittings on the premises,<text:s/>without the written consent of the local authority, unless the works are:</text:p>
      <text:p text:style-name="P85">(a) urgently necessary for repair or preservation, or</text:p>
      <text:p text:style-name="P86"><text:span text:style-name="T87">(b) necessary to fulfil an obligation of the landlord (other than one the landlord assumed</text:span><text:span text:style-name="T88"><text:s/></text:span><text:tab/><text:tab/><text:span text:style-name="T89">voluntarily after the initial letting notice took effect).</text:span></text:p>
      <text:p text:style-name="P90"/>
      <text:p text:style-name="P91">7. A person who carries out works, or permits them to be carried out in breach of the<text:s/>prohibition in paragraph 6 without reasonable excuse commits an offence and is liable on<text:s/>summary conviction to a fine not exceeding level 4 on the standard scale.</text:p>
      <text:p text:style-name="P92"/>
      <text:p text:style-name="P93"/>
      <text:p text:style-name="P94">Form 2 (page 2)</text:p>
      <text:p text:style-name="P95">8. You may appeal against this final letting notice on any of the following grounds:</text:p>
      <text:p text:style-name="P96"/>
      <text:p text:style-name="P97">(1) That the vacancy condition was not met in relation to the premises on the day on which the<text:s/>initial letting notice was served.</text:p>
      <text:p text:style-name="P98"/>
      <text:p text:style-name="P99">(2) That the premises cannot reasonably be considered suitable for the use identified in this notice<text:s/>as the suitable high-street use.</text:p>
      <text:p text:style-name="P100"/>
      <text:p text:style-name="P101">(3) That the local authority’s view that the local benefit condition was met in relation to the premises<text:s/>was one that no local authority giving reasonable consideration to the matter could have reached.</text:p>
      <text:p text:style-name="P102"/>
      <text:p text:style-name="P103">(4) That the local authority failed, while the initial letting notice was in force, to give consent under<text:s/>section 196 of the Act to a proposed tenancy, licence or agreement where the authority—</text:p>
      <text:p text:style-name="P104">(a) was required by section 197(1) of the Act to give consent, or</text:p>
      <text:p text:style-name="P105">(b) would have been so required had it not failed to be satisfied as mentioned in section<text:s/><text:tab/>197(2)(c)<text:s/>of the Act, when any local authority giving reasonable consideration to the<text:s/><text:tab/><text:tab/>matter would have<text:s/>been so satisfied.</text:p>
      <text:p text:style-name="P106"/>
      <text:p text:style-name="P107">(5) That you—</text:p>
      <text:p text:style-name="P108">(a) intend to carry out substantial works of construction, demolition or reconstruction<text:s/><text:tab/>affecting the<text:s/>premises, and</text:p>
      <text:p text:style-name="P109">(b) could not reasonably carry out those works without retaining possession of the<text:s/><text:tab/><text:tab/>premises.</text:p>
      <text:p text:style-name="P110"/>
      <text:p text:style-name="P111">(6) That you intend to occupy the premises for the purposes, or partly for the purposes, of a business to<text:s/>be carried on by you in the premises.</text:p>
      <text:p text:style-name="P112"/>
      <text:p text:style-name="P113">(7) That you intend to occupy the premises as your residence.</text:p>
      <text:p text:style-name="P114"/>
      <text:p text:style-name="P115">9. If you wish to appeal against this notice, you must serve a counter-notice on the local authority in<text:s/>accordance with regulation 14 of the 2024 Regulations, so that it is received by the local authority<text:s/>before the end of a period of 14 days beginning with the day on which this notice takes effect—</text:p>
      <text:p text:style-name="P116">(a) stating that if this final letting notice is not withdrawn, you intend to appeal against it,<text:s/><text:tab/>and</text:p>
      <text:p text:style-name="P117">(b) specifying the ground (which must be one of the grounds set out in Schedule 20 to<text:s/><text:tab/>the Act and<text:s/>described in paragraph 8 of this form) on which you will be bringing an<text:s/><text:tab/><text:tab/>appeal.</text:p>
      <text:p text:style-name="P118"/>
      <text:p text:style-name="P119">10. The local authority may serve a withdrawal notice in relation to this final letting notice before the<text:s/>end of the period of 14 days beginning with the day on which the authority received your counter<text:s/>notice. If the local authority serves a withdrawal notice on you, this final letting<text:s/>notice ceases to have<text:s/>any effect.</text:p>
      <text:p text:style-name="P120"/>
      <text:p text:style-name="P121">11. If the local authority do not serve a withdrawal notice before the end of the 14 day period referred<text:s/>to in paragraph 10, you will need to make an appeal to the county court before the end<text:s/><text:soft-page-break/>of a period of 28<text:s/>days beginning with the day in which your counter-notice was received by the local authority.</text:p>
      <text:p text:style-name="P122"/>
      <text:p text:style-name="P123">12. If you do not serve a counter-notice as described in paragraph 9, or make an appeal to the county<text:s/>court, and no tenancy, licence, or other agreement referred to in paragraph 4(b) has been granted in<text:s/>relation to the premises with the consent of the local authority (where this is required), the authority<text:s/>may, after the expiry of the 28 day period referred to in paragraph 11,<text:s/>arrange for a rental auction to be<text:s/>carried out in respect of the premises.</text:p>
      <text:p text:style-name="P124"/>
      <text:p text:style-name="P125">The local authority can be contacted in relation to this notice by email addressed to:</text:p>
      <text:p text:style-name="P126"><text:span text:style-name="T127">Name: (</text:span><text:span text:style-name="T128">insert name</text:span><text:span text:style-name="T129">)………………………………………………………………………………………</text:span></text:p>
      <text:p text:style-name="P130"><text:span text:style-name="T131">Email address: (</text:span><text:span text:style-name="T132">insert email</text:span><text:span text:style-name="T133"><text:s/></text:span><text:span text:style-name="T134">address)…………………………………………………………………………</text:span></text:p>
      <text:p text:style-name="P135"><text:span text:style-name="T136">Telephone: (</text:span><text:span text:style-name="T137">insert number)………………………………………………………………………………………….</text:span></text:p>
      <text:p text:style-name="P138"/>
      <text:p text:style-name="P139">This email address should also be used to serve a counter-notice on the local authority.</text:p>
      <text:p text:style-name="P140"/>
      <text:p text:style-name="P141">A copy of this notice will be served on any superior landlord or mortgagee of which the local authority<text:s/>is aw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en Dimmock-Glover</meta:initial-creator>
    <dc:creator>John Norman</dc:creator>
    <meta:creation-date>2024-11-29T15:11:00Z</meta:creation-date>
    <dc:date>2024-11-29T15:11:00Z</dc:date>
    <meta:template xlink:href="Normal" xlink:type="simple"/>
    <meta:editing-cycles>2</meta:editing-cycles>
    <meta:editing-duration>PT0S</meta:editing-duration>
    <meta:user-defined meta:name="ClassificationContentMarkingHeaderShapeIds">3974124d,31ed2a5a,7938fee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d85fe4f,57351ab1,448288d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D8C48E19B5630B47ADB9060FD1B4D4A6</meta:user-defined>
    <meta:user-defined meta:name="MediaServiceImageTags"/>
    <meta:document-statistic meta:page-count="3" meta:paragraph-count="14" meta:word-count="1054" meta:character-count="7054" meta:row-count="50" meta:non-whitespace-character-count="6014"/>
  </office:meta>
</office:document-meta>
</file>