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style:style>
    <style:style style:name="P3" style:parent-style-name="Normal" style:family="paragraph">
      <style:paragraph-properties fo:text-align="justify" fo:margin-top="0.1666in" fo:margin-bottom="0in"/>
      <style:text-properties style:font-name="Arial" style:font-name-complex="Arial" fo:font-weight="bold" style:font-weight-asian="bold" style:font-weight-complex="bold"/>
    </style:style>
    <style:style style:name="P4" style:parent-style-name="Normal" style:family="paragraph">
      <style:paragraph-properties fo:margin-top="0.1666in"/>
      <style:text-properties style:font-name="Arial" style:font-name-complex="Arial"/>
    </style:style>
    <style:style style:name="P5" style:parent-style-name="Normal" style:family="paragraph">
      <style:paragraph-properties fo:margin-top="0.1666in"/>
      <style:text-properties style:font-name="Arial" style:font-name-complex="Arial"/>
    </style:style>
    <style:style style:name="P6" style:parent-style-name="Normal" style:family="paragraph">
      <style:paragraph-properties fo:margin-top="0.1666in"/>
      <style:text-properties style:font-name="Arial" style:font-name-complex="Arial" fo:font-weight="bold" style:font-weight-asian="bold" style:font-weight-complex="bold"/>
    </style:style>
    <style:style style:name="P7" style:parent-style-name="Normal" style:family="paragraph">
      <style:paragraph-properties fo:text-align="justify" fo:margin-top="0.1666in" fo:margin-bottom="0in"/>
      <style:text-properties style:font-name="Arial" style:font-name-complex="Arial"/>
    </style:style>
    <style:style style:name="P8" style:parent-style-name="Normal" style:family="paragraph">
      <style:paragraph-properties fo:text-align="justify" fo:margin-top="0.1666in" fo:margin-bottom="0in"/>
      <style:text-properties style:font-name="Arial" style:font-name-complex="Arial" fo:font-weight="bold" style:font-weight-asian="bold" style:font-weight-complex="bold"/>
    </style:style>
    <style:style style:name="P9" style:parent-style-name="Normal" style:family="paragraph">
      <style:paragraph-properties fo:text-align="justify" fo:margin-top="0.1666in" fo:margin-bottom="0in"/>
      <style:text-properties style:font-name="Arial" style:font-name-complex="Arial"/>
    </style:style>
    <style:style style:name="P10" style:parent-style-name="Normal" style:family="paragraph">
      <style:paragraph-properties fo:text-align="justify" fo:margin-top="0.1666in" fo:margin-bottom="0in"/>
      <style:text-properties style:font-name="Arial" style:font-name-complex="Arial" fo:font-weight="bold" style:font-weight-asian="bold" style:font-weight-complex="bold"/>
    </style:style>
    <style:style style:name="P11" style:parent-style-name="Normal" style:family="paragraph">
      <style:paragraph-properties fo:text-align="justify" fo:margin-top="0.1666in" fo:margin-bottom="0in"/>
      <style:text-properties style:font-name="Arial" style:font-name-complex="Arial"/>
    </style:style>
    <style:style style:name="P12" style:parent-style-name="ListParagraph" style:list-style-name="LFO2" style:family="paragraph">
      <style:paragraph-properties fo:text-align="justify" fo:margin-top="0.1666in" fo:margin-bottom="0in"/>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FootnoteReference"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list-style-name="LFO2" style:family="paragraph">
      <style:paragraph-properties fo:text-align="justify" fo:margin-top="0.1666in" fo:margin-bottom="0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Arial" style:font-name-complex="Arial" fo:color="#000000"/>
    </style:style>
    <style:style style:name="T29" style:parent-style-name="DefaultParagraphFont" style:family="text">
      <style:text-properties style:font-name="Arial" style:font-name-complex="Arial"/>
    </style:style>
    <style:style style:name="P30" style:parent-style-name="Normal" style:family="paragraph">
      <style:paragraph-properties fo:text-align="justify" fo:margin-top="0.1666in" fo:margin-bottom="0in"/>
      <style:text-properties style:font-name="Arial" style:font-name-complex="Arial"/>
    </style:style>
    <style:style style:name="P31" style:parent-style-name="Normal" style:family="paragraph">
      <style:paragraph-properties fo:text-align="justify" fo:margin-top="0.1666in" fo:margin-bottom="0in"/>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P37" style:parent-style-name="Normal" style:family="paragraph">
      <style:text-properties style:font-name="Arial" style:font-name-complex="Arial"/>
    </style:style>
    <style:style style:name="P38" style:parent-style-name="ListParagraph" style:list-style-name="LFO4" style:family="paragraph">
      <style:text-properties style:font-name="Arial" style:font-name-complex="Arial"/>
    </style:style>
    <style:style style:name="P39" style:parent-style-name="ListParagraph" style:list-style-name="LFO4"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font-weight-complex="bold"/>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font-weight-complex="bold"/>
    </style:style>
    <style:style style:name="P46" style:parent-style-name="Normal" style:family="paragraph">
      <style:paragraph-properties fo:text-align="justify" fo:margin-top="0.1666in" fo:margin-bottom="0in"/>
      <style:text-properties style:font-name="Arial" style:font-name-asian="Arial" style:font-name-complex="Arial"/>
    </style:style>
    <style:style style:name="P47" style:parent-style-name="Normal" style:family="paragraph">
      <style:text-properties style:font-name="Arial" style:font-name-complex="Arial" fo:font-weight="bold" style:font-weight-asian="bold" style:font-weight-complex="bold"/>
    </style:style>
  </office:automatic-styles>
  <office:body>
    <office:text text:use-soft-page-breaks="true">
      <text:p text:style-name="P1">ANNEX 1A<text:s/>–<text:s/>Guidance on completing<text:s/>initial letting notice (Form 1)</text:p>
      <text:p text:style-name="P2">The local authority must use Form 1 for the initial letting notice. The local authority must also complete the details of the initial notice carefully, to ensure that it is valid.<text:s text:c="2"/>We have set out below some guidance to assist local authorities in completing Form 1.</text:p>
      <text:p text:style-name="P3">Details of landlord</text:p>
      <text:p text:style-name="P4">The name and address of the landlord should be inserted. The landlord for these purposes is the person who is entitled to possession of the premises and has sufficient interest in the premises to be capable of granting a tenancy of the premises of at least one year in duration<text:s/>(see section<text:s/>218(6)<text:s/>of the Act). <text:s/></text:p>
      <text:p text:style-name="P5">The local authority can seek to establish who is the “landlord” by carrying out searches at HM Land Registry and using their power to require any ‘interested person’ to give information about premises<text:s/>(see section entitled “obtaining information<text:s/>about premises” of this guidance). <text:s/></text:p>
      <text:p text:style-name="P6">Details of the local authority</text:p>
      <text:p text:style-name="P7">The name and address of the local authority who is exercising the powers under Part 10 of the Act should be inserted.</text:p>
      <text:p text:style-name="P8">Details of the premises</text:p>
      <text:p text:style-name="P9">The name and address of the premises should be inserted. <text:s/>Where the premises form part of a building, a plan approximately identifying the premises within the building must be attached to the notice.</text:p>
      <text:p text:style-name="P10">Effective date</text:p>
      <text:p text:style-name="P11">There are two dates to complete in the bold text on Form 1:<text:s/></text:p>
      <text:list text:style-name="LFO2" text:continue-numbering="true">
        <text:list-item>
          <text:p text:style-name="P12"><text:span text:style-name="T13">T</text:span><text:span text:style-name="T14">he date<text:s/></text:span><text:span text:style-name="T15">on which the initial notice takes effect, which must be after the date on which the initial notice is considered to have been served under regulation 14</text:span><text:span text:style-name="T16"><text:note text:note-class="footnote" text:id="_ftn0"><text:note-citation>1</text:note-citation><text:note-body><text:p text:style-name="FootnoteText"><text:s/>The Local Authorities (Rental Auctions) (England) and Town and Country Planning (General Permitted Development) (Amendment) Regulations 2024</text:p></text:note-body></text:note></text:span><text:span text:style-name="T17">. See section</text:span><text:span text:style-name="T18"><text:s/>entitled ‘serving initial notice’</text:span><text:span text:style-name="T19"><text:s/></text:span><text:span text:style-name="T20">of th</text:span><text:span text:style-name="T21">is</text:span><text:span text:style-name="T22"><text:s/>guidance</text:span><text:span text:style-name="T23"><text:s/>note</text:span><text:span text:style-name="T24"><text:s/></text:span><text:span text:style-name="T25">on when the initial notice is deemed to be served; and</text:span></text:p>
        </text:list-item>
        <text:list-item>
          <text:p text:style-name="P26"><text:span text:style-name="T27">The date on which the initial notice expires,<text:s/></text:span><text:span text:style-name="T28">which must be the date at the end of a period of 10 weeks starting on the date on which the notice takes effect</text:span><text:span text:style-name="T29">.<text:s/></text:span></text:p>
        </text:list-item>
      </text:list>
      <text:p text:style-name="P30">For example, if the initial notice is delivered by hand<text:s/>and left at the relevant addresses (being the premises and the ‘appropriate address’) on 1 April 2025 (a working day), before 4.30pm, it will be deemed served on that day (under Regulation 14(4)). <text:s/>The date on which the initial notice takes effect can be entered<text:s/>on Form 1<text:s/>as 2 April 2025. <text:s/>The date on which the initial notice will<text:s/>then expire will<text:s/>be 10 June 2025.</text:p>
      <text:p text:style-name="P31"/>
      <text:p text:style-name="P32"/>
      <text:p text:style-name="P33"/>
      <text:soft-page-break/>
      <text:p text:style-name="P34">Suitable high-street use (paragraph 2)</text:p>
      <text:p text:style-name="P35">The<text:s/>high-street use for which the local authority considers the premises to be suitable should be inserted. <text:s/>This should<text:s/>be<text:s/>taken from<text:s/>those uses listed in<text:s/>section 192 of the Act.</text:p>
      <text:p text:style-name="P36">Vacancy condition (paragraph 3a)</text:p>
      <text:p text:style-name="P37">The local authority must be satisfied that the premises meet the vacancy condition before issuing an initial notice. <text:s/>This will be satisfied where premises have<text:s/>been unoccupied continuously for 12 months, or for at least 366 days (non-continuously) within a 24-month period.<text:s/>The<text:s/>vacancy<text:s/>period<text:s/>relied on by the local authority<text:s/>should<text:s/>be<text:s/>completed<text:s/>in paragraph 3a<text:s/>by stating that either:<text:s/></text:p>
      <text:list text:style-name="LFO4" text:continue-numbering="true">
        <text:list-item>
          <text:p text:style-name="P38">The premises are<text:s/>unoccupied and have been unoccupied for the whole of one year ending with the day before the date on which the notice is issued<text:s/>(this date should be specified);</text:p>
        </text:list-item>
        <text:list-item>
          <text:p text:style-name="P39">The premises have<text:s/>in the period of two years ending with<text:s/>the<text:s/>day before the date on which the notice is issued<text:s/>(this date should be specified)<text:s/>been unoccupied on at least 366 days.</text:p>
        </text:list-item>
      </text:list>
      <text:p text:style-name="P40">Local benefit condition (paragraph 3b)</text:p>
      <text:p text:style-name="P41">The local authority must be satisfied that the premises meets the local benefit condition before issuing an initial notice. <text:s/>The local benefit condition states that the local authority must be satisfied that the occupation of the premises for a suitable high-street use would be beneficial to the local economy, society, or environment.</text:p>
      <text:p text:style-name="P42">The local authority should insert the high-street use in paragraph 3b upon which it considers the local benefit condition to be satisfied. <text:s/>This should<text:s/>be<text:s/>taken from those uses listed in section 192 of the Act and be the same as that stated in paragraph 2 of Form 1.</text:p>
      <text:p text:style-name="P43">Contact details for local authority</text:p>
      <text:p text:style-name="P44">The contact details of the local authority should be completed, including name, email address and telephone.</text:p>
      <text:p text:style-name="P45">Superior landlord or mortgagee</text:p>
      <text:p text:style-name="P46">The initial notice must also be served on any superior landlord or mortgagee of the premises of which the local authority is aware. The local authority must use reasonable endeavours to determine whether there is a superior landlord or mortgagee (see Regulation 4(3)(a)).<text: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Text" style:display-name="Comment Text" style:family="paragraph" style:parent-style-name="Normal">
      <style:paragraph-properties fo:line-height="100%"/>
      <style:text-properties style:letter-kerning="false"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59%"/>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Norman</meta:initial-creator>
    <dc:creator>John Norman</dc:creator>
    <meta:creation-date>2024-11-29T15:11:00Z</meta:creation-date>
    <dc:date>2024-11-29T15:11:00Z</dc:date>
    <meta:template xlink:href="Normal" xlink:type="simple"/>
    <meta:editing-cycles>2</meta:editing-cycles>
    <meta:editing-duration>PT0S</meta:editing-duration>
    <meta:user-defined meta:name="ContentTypeId">0x010100D8C48E19B5630B47ADB9060FD1B4D4A6</meta:user-defined>
    <meta:user-defined meta:name="ClassificationContentMarkingHeaderShapeIds">618e521a,2a597989,6257cd6e</meta:user-defined>
    <meta:user-defined meta:name="ClassificationContentMarkingHeaderFontProps">#000000,10,Calibri</meta:user-defined>
    <meta:user-defined meta:name="ClassificationContentMarkingHeaderText">OFFICIAL-SENSITIVE</meta:user-defined>
    <meta:user-defined meta:name="ClassificationContentMarkingFooterShapeIds">3e53d0d8,2519b4d,74741719</meta:user-defined>
    <meta:user-defined meta:name="ClassificationContentMarkingFooterFontProps">#000000,10,Calibri</meta:user-defined>
    <meta:user-defined meta:name="ClassificationContentMarkingFooterText">OFFICIAL-SENSITIVE</meta:user-defined>
    <meta:user-defined meta:name="MediaServiceImageTags"/>
    <meta:document-statistic meta:page-count="2" meta:paragraph-count="8" meta:word-count="651" meta:character-count="4355" meta:row-count="30" meta:non-whitespace-character-count="3712"/>
  </office:meta>
</office:document-meta>
</file>