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background-color="#FFFF00"/>
    </style:style>
    <style:style style:name="T7" style:parent-style-name="DefaultParagraphFont" style:family="text">
      <style:text-properties fo:font-style="italic" style:font-style-asian="italic" style:font-style-complex="italic" fo:background-color="#FFFF00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fo:background-color="#FFFF00"/>
    </style:style>
    <style:style style:name="T10" style:parent-style-name="DefaultParagraphFont" style:family="text">
      <style:text-properties fo:font-style="italic" style:font-style-asian="italic" style:font-style-complex="italic" fo:background-color="#FFFF00"/>
    </style:style>
    <style:style style:name="T11" style:parent-style-name="DefaultParagraphFont" style:family="text">
      <style:text-properties fo:background-color="#FFFF00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style="italic" style:font-style-asian="italic" style:font-style-complex="italic" fo:background-color="#FFFF00"/>
    </style:style>
    <style:style style:name="P14" style:parent-style-name="Normal" style:family="paragraph">
      <style:paragraph-properties fo:margin-bottom="0in" fo:line-height="100%"/>
      <style:text-properties fo:font-style="italic" style:font-style-asian="italic" style:font-style-complex="italic" fo:background-color="#FFFF00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background-color="#FFFF00"/>
    </style:style>
    <style:style style:name="T17" style:parent-style-name="DefaultParagraphFont" style:family="text">
      <style:text-properties fo:font-style="italic" style:font-style-asian="italic" style:font-style-complex="italic" fo:background-color="#FFFF00"/>
    </style:style>
    <style:style style:name="T18" style:parent-style-name="DefaultParagraphFont" style:family="text">
      <style:text-properties fo:font-style="italic" style:font-style-asian="italic" style:font-style-complex="italic" fo:background-color="#FFFF00"/>
    </style:style>
    <style:style style:name="T19" style:parent-style-name="DefaultParagraphFont" style:family="text">
      <style:text-properties fo:font-style="italic" style:font-style-asian="italic" style:font-style-complex="italic" fo:background-color="#FFFF00"/>
    </style:style>
    <style:style style:name="T20" style:parent-style-name="DefaultParagraphFont" style:family="text">
      <style:text-properties fo:font-style="italic" style:font-style-asian="italic" style:font-style-complex="italic" fo:background-color="#FFFF00"/>
    </style:style>
    <style:style style:name="T21" style:parent-style-name="DefaultParagraphFont" style:family="text">
      <style:text-properties fo:font-style="italic" style:font-style-asian="italic" style:font-style-complex="italic" fo:background-color="#FFFF00"/>
    </style:style>
    <style:style style:name="T22" style:parent-style-name="DefaultParagraphFont" style:family="text">
      <style:text-properties fo:background-color="#FFFF00"/>
    </style:style>
    <style:style style:name="P23" style:parent-style-name="Normal" style:family="paragraph">
      <style:paragraph-properties fo:margin-bottom="0in" fo:line-height="100%"/>
      <style:text-properties fo:background-color="#FFFF00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style:font-weight-complex="bold" fo:background-color="#FFFF00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3" style:parent-style-name="DefaultParagraphFont" style:family="text">
      <style:text-properties fo:font-weight="bold" style:font-weight-asian="bold" style:font-weight-complex="bold" fo:background-color="#FFFF00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37" style:parent-style-name="DefaultParagraphFont" style:family="text">
      <style:text-properties fo:font-weight="bold" style:font-weight-asian="bold" style:font-weight-complex="bold" fo:background-color="#FFFF00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background-color="#FFFF00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background-color="#FFFF00"/>
    </style:style>
    <style:style style:name="T44" style:parent-style-name="DefaultParagraphFont" style:family="text">
      <style:text-properties fo:font-style="italic" style:font-style-asian="italic" style:font-style-complex="italic" fo:background-color="#FFFF00"/>
    </style:style>
    <style:style style:name="T45" style:parent-style-name="DefaultParagraphFont" style:family="text">
      <style:text-properties fo:font-style="italic" style:font-style-asian="italic" style:font-style-complex="italic" fo:background-color="#FFFF00"/>
    </style:style>
    <style:style style:name="T46" style:parent-style-name="DefaultParagraphFont" style:family="text">
      <style:text-properties fo:font-style="italic" style:font-style-asian="italic" style:font-style-complex="italic" fo:background-color="#FFFF00"/>
    </style:style>
    <style:style style:name="T47" style:parent-style-name="DefaultParagraphFont" style:family="text">
      <style:text-properties fo:background-color="#FFFF00"/>
    </style:style>
    <style:style style:name="P48" style:parent-style-name="Normal" style:family="paragraph">
      <style:paragraph-properties fo:margin-bottom="0in" fo:line-height="100%"/>
      <style:text-properties fo:background-color="#FFFF00"/>
    </style:style>
    <style:style style:name="P49" style:parent-style-name="Normal" style:family="paragraph">
      <style:paragraph-properties fo:margin-bottom="0in" fo:line-height="100%"/>
      <style:text-properties fo:background-color="#FFFF00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background-color="#FFFF00"/>
    </style:style>
    <style:style style:name="T52" style:parent-style-name="DefaultParagraphFont" style:family="text">
      <style:text-properties fo:font-style="italic" style:font-style-asian="italic" style:font-style-complex="italic" fo:background-color="#FFFF00"/>
    </style:style>
    <style:style style:name="T53" style:parent-style-name="DefaultParagraphFont" style:family="text">
      <style:text-properties fo:font-style="italic" style:font-style-asian="italic" style:font-style-complex="italic" fo:background-color="#FFFF00"/>
    </style:style>
    <style:style style:name="T54" style:parent-style-name="DefaultParagraphFont" style:family="text">
      <style:text-properties fo:font-style="italic" style:font-style-asian="italic" style:font-style-complex="italic" fo:background-color="#FFFF00"/>
    </style:style>
    <style:style style:name="T55" style:parent-style-name="DefaultParagraphFont" style:family="text">
      <style:text-properties fo:background-color="#FFFF00"/>
    </style:style>
    <style:style style:name="T56" style:parent-style-name="DefaultParagraphFont" style:family="text">
      <style:text-properties fo:background-color="#FFFF00"/>
    </style:style>
    <style:style style:name="T57" style:parent-style-name="DefaultParagraphFont" style:family="text">
      <style:text-properties fo:background-color="#FFFF00"/>
    </style:style>
    <style:style style:name="T58" style:parent-style-name="DefaultParagraphFont" style:family="text">
      <style:text-properties fo:font-style="italic" style:font-style-asian="italic" style:font-style-complex="italic" fo:background-color="#FFFF00"/>
    </style:style>
    <style:style style:name="T59" style:parent-style-name="DefaultParagraphFont" style:family="text">
      <style:text-properties fo:background-color="#FFFF00"/>
    </style:style>
    <style:style style:name="T60" style:parent-style-name="DefaultParagraphFont" style:family="text">
      <style:text-properties fo:background-color="#FFFF00"/>
    </style:style>
    <style:style style:name="T61" style:parent-style-name="DefaultParagraphFont" style:family="text">
      <style:text-properties fo:background-color="#FFFF00"/>
    </style:style>
    <style:style style:name="T62" style:parent-style-name="DefaultParagraphFont" style:family="text">
      <style:text-properties fo:font-style="italic" style:font-style-asian="italic" style:font-style-complex="italic" fo:background-color="#FFFF00"/>
    </style:style>
    <style:style style:name="T63" style:parent-style-name="DefaultParagraphFont" style:family="text">
      <style:text-properties fo:background-color="#FFFF00"/>
    </style:style>
    <style:style style:name="T64" style:parent-style-name="DefaultParagraphFont" style:family="text">
      <style:text-properties fo:background-color="#FFFF00"/>
    </style:style>
    <style:style style:name="T65" style:parent-style-name="DefaultParagraphFont" style:family="text">
      <style:text-properties fo:background-color="#FFFF00"/>
    </style:style>
    <style:style style:name="P66" style:parent-style-name="Normal" style:family="paragraph">
      <style:paragraph-properties fo:margin-bottom="0in" fo:line-height="100%"/>
      <style:text-properties fo:background-color="#FFFF00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background-color="#FFFF00"/>
    </style:style>
    <style:style style:name="T69" style:parent-style-name="DefaultParagraphFont" style:family="text">
      <style:text-properties fo:font-style="italic" style:font-style-asian="italic" style:font-style-complex="italic" fo:background-color="#FFFF00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style="italic" style:font-style-asian="italic" style:font-style-complex="italic" fo:background-color="#FFFF00"/>
    </style:style>
    <style:style style:name="T72" style:parent-style-name="DefaultParagraphFont" style:family="text">
      <style:text-properties fo:background-color="#FFFF00"/>
    </style:style>
    <style:style style:name="T73" style:parent-style-name="DefaultParagraphFont" style:family="text">
      <style:text-properties fo:background-color="#FFFF00"/>
    </style:style>
    <style:style style:name="T74" style:parent-style-name="DefaultParagraphFont" style:family="text">
      <style:text-properties fo:background-color="#FFFF00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  <style:text-properties fo:background-color="#FFFF00"/>
    </style:style>
    <style:style style:name="P90" style:parent-style-name="Normal" style:family="paragraph">
      <style:paragraph-properties fo:margin-bottom="0in" fo:line-height="100%"/>
      <style:text-properties fo:background-color="#FFFF00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background-color="#FFFF00"/>
    </style:style>
    <style:style style:name="T93" style:parent-style-name="DefaultParagraphFont" style:family="text">
      <style:text-properties fo:font-style="italic" style:font-style-asian="italic" style:font-style-complex="italic" fo:background-color="#FFFF00"/>
    </style:style>
    <style:style style:name="T94" style:parent-style-name="DefaultParagraphFont" style:family="text">
      <style:text-properties fo:background-color="#FFFF00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background-color="#FFFF00"/>
    </style:style>
    <style:style style:name="T97" style:parent-style-name="DefaultParagraphFont" style:family="text">
      <style:text-properties fo:font-style="italic" style:font-style-asian="italic" style:font-style-complex="italic" fo:background-color="#FFFF00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background-color="#FFFF00"/>
    </style:style>
    <style:style style:name="T100" style:parent-style-name="DefaultParagraphFont" style:family="text">
      <style:text-properties fo:font-style="italic" style:font-style-asian="italic" style:font-style-complex="italic" fo:background-color="#FFFF00"/>
    </style:style>
    <style:style style:name="P101" style:parent-style-name="Normal" style:family="paragraph">
      <style:paragraph-properties fo:margin-bottom="0in" fo:line-height="100%"/>
      <style:text-properties fo:font-style="italic" style:font-style-asian="italic" style:font-style-complex="italic" fo:background-color="#FFFF00"/>
    </style:style>
    <style:style style:name="P10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Form 1 (page 1)</text:p>
      <text:p text:style-name="P2">Initial Letting Notice</text:p>
      <text:p text:style-name="P3">Notice under section 195 of the Levelling-up and Regeneration Act 2023</text:p>
      <text:p text:style-name="P4"/>
      <text:p text:style-name="P5"><text:span text:style-name="T6">To: (</text:span><text:span text:style-name="T7">insert name and address of the Landlord) …………………………………………………..………</text:span></text:p>
      <text:p text:style-name="P8"><text:span text:style-name="T9">From:<text:s/></text:span><text:span text:style-name="T10">(insert name and address of the local authority)<text:s/></text:span><text:span text:style-name="T11">(“the local authority”) ……………………</text:span></text:p>
      <text:p text:style-name="P12"><text:span text:style-name="T13">…………………………………………………………………….</text:span></text:p>
      <text:p text:style-name="P14"/>
      <text:p text:style-name="P15"><text:span text:style-name="T16">This notice applies to:<text:s/></text:span><text:span text:style-name="T17">(insert name and address of the premises. Where the premises form part of</text:span><text:span text:style-name="T18"><text:s/></text:span><text:span text:style-name="T19">a building, a plan approximately identifying the premises within the building must be attached to</text:span><text:span text:style-name="T20"><text:s/></text:span><text:span text:style-name="T21">the notice)<text:s/></text:span><text:span text:style-name="T22">………………………………………………………………………… (“the premises”)</text:span></text:p>
      <text:p text:style-name="P23"/>
      <text:p text:style-name="P24"><text:span text:style-name="T25">This notice takes effect on (</text:span><text:span text:style-name="T26">insert date, which must be after the date on which the notice is</text:span><text:span text:style-name="T27"><text:s/></text:span><text:span text:style-name="T28">considered to have been served under regulation 14 of the Local Authorities (Rental Auctions)</text:span><text:span text:style-name="T29"><text:s/></text:span><text:span text:style-name="T30">(England) and Town and Country Planning (General Permitted Development) (Amendment)</text:span><text:span text:style-name="T31"><text:s/></text:span><text:span text:style-name="T32">Regulations 2024)<text:s/></text:span><text:span text:style-name="T33">…………… and expires on (</text:span><text:span text:style-name="T34">insert date, which must be the date at the end of</text:span><text:span text:style-name="T35"><text:s/></text:span><text:span text:style-name="T36">a period of ten weeks starting on the date on which the notice takes effect)<text:s/></text:span><text:span text:style-name="T37">………………</text:span></text:p>
      <text:p text:style-name="P38"/>
      <text:p text:style-name="P39">1. The local authority has power under Part 10 of the Levelling-up and Regeneration Act 2023</text:p>
      <text:p text:style-name="P40">(“the Act”) to require qualifying high-street premises to be let for a suitable high-street use where<text:s/>it appears to the local authority that the conditions in sections 193 (the vacancy condition) and 194<text:s/>(the local benefit condition) of the Act are satisfied in relation to the premises.</text:p>
      <text:p text:style-name="P41"/>
      <text:p text:style-name="P42">2. The premises are qualifying high-street premises as they are situated on a designated high street<text:s/>or in a designated town centre, and the local authority considers that they are suitable for the<text:s/>following high-street use:<text:s/><text:span text:style-name="T43">(</text:span><text:span text:style-name="T44">insert details of the suitable high street use, taken from section 192 of</text:span><text:span text:style-name="T45"><text:s/></text:span><text:span text:style-name="T46">the Act</text:span><text:span text:style-name="T47">)……………………………………………………..</text:span></text:p>
      <text:p text:style-name="P48"/>
      <text:p text:style-name="P49">3. It appears to the local authority that the premises satisfy the vacancy condition and the local<text:s/>benefit condition because:</text:p>
      <text:p text:style-name="P50"><text:span text:style-name="T51">(a) [*they are unoccupied and have been unoccupied for the whole of one year ending with (</text:span><text:span text:style-name="T52">insert</text:span><text:span text:style-name="T53"><text:s/></text:span><text:span text:style-name="T54">date, which must be the day before the date on which the notice is issued (“the previous day”</text:span><text:span text:style-name="T55">)</text:span><text:span text:style-name="T56"><text:s/></text:span><text:span text:style-name="T57">………….. ][*in the period of two years ending with (</text:span><text:span text:style-name="T58">insert date, which must be the previous day</text:span><text:span text:style-name="T59">)</text:span><text:span text:style-name="T60"><text:s/></text:span><text:span text:style-name="T61">…………… , it has been unoccupied on at least 366 days] [*</text:span><text:span text:style-name="T62">delete whichever is inapplicable</text:span><text:span text:style-name="T63">],</text:span><text:span text:style-name="T64"><text:s/></text:span><text:span text:style-name="T65">and</text:span></text:p>
      <text:p text:style-name="P66"/>
      <text:p text:style-name="P67"><text:span text:style-name="T68">(b) the local authority considers that the occupation of the premises for (</text:span><text:span text:style-name="T69">insert details of the</text:span></text:p>
      <text:p text:style-name="P70"><text:span text:style-name="T71">suitable high street use</text:span><text:span text:style-name="T72">) ………………………………………………. …………...would be</text:span><text:span text:style-name="T73"><text:s/></text:span><text:span text:style-name="T74">beneficial to the local economy, society or environment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">Form 1 (page 2)</text:p>
      <text:p text:style-name="P76">4. While this notice is in force, you may not—</text:p>
      <text:p text:style-name="P77">(a) grant or agree to grant, a tenancy of, or licence to occupy, the premises, or</text:p>
      <text:p text:style-name="P78">(b) enter into any other agreement resulting in another person becoming entitled to possess or<text:s/>occupy the premises (except as a result of the transfer or extinction of your interest in the<text:s/>premises),<text:s/></text:p>
      <text:p text:style-name="P79">without the written consent of the local authority<text:span text:style-name="T80">.</text:span></text:p>
      <text:p text:style-name="P81"/>
      <text:p text:style-name="P82">5. If a tenancy of, or licence to occupy the premises is granted, or any other agreement referred to<text:s/>in paragraph 4(b) is entered into in relation to the premises without the consent of the local<text:s/>authority, that tenancy, licence or agreement is void.</text:p>
      <text:p text:style-name="P83"/>
      <text:p text:style-name="P84">6. The local authority is required to consent to the grant of a tenancy or a licence to occupy in<text:s/>relation to the premises if:</text:p>
      <text:p text:style-name="P85">(a) the term of the proposed tenancy, or the period of occupation under the proposed licence,<text:s/>would begin within the period of eight weeks beginning with the day on which this notice takes<text:s/>effect,</text:p>
      <text:p text:style-name="P86">(b) that term or period would be at least one year, and</text:p>
      <text:p text:style-name="P87">(c) the local authority is satisfied that the tenancy or licence would be likely to lead to the<text:s/>occupation of the premises for a high-street use.</text:p>
      <text:p text:style-name="P88"/>
      <text:p text:style-name="P89">The local authority can be contacted in relation to this notice by email addressed to:</text:p>
      <text:p text:style-name="P90"/>
      <text:p text:style-name="P91"><text:span text:style-name="T92">Name: (</text:span><text:span text:style-name="T93">insert name</text:span><text:span text:style-name="T94">)………………………………………………..…………………...</text:span></text:p>
      <text:p text:style-name="P95"><text:span text:style-name="T96">Email address: (</text:span><text:span text:style-name="T97">insert email address)………………………………….……………………...</text:span></text:p>
      <text:p text:style-name="P98"><text:span text:style-name="T99">Telephone: (</text:span><text:span text:style-name="T100">insert number)……………………………………………….…………………….</text:span></text:p>
      <text:p text:style-name="P101"/>
      <text:p text:style-name="P102">A copy of this notice will be served on any superior landlord or mortgagee of which the local<text:s/>authority is awa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en Dimmock-Glover</meta:initial-creator>
    <dc:creator>John Norman</dc:creator>
    <meta:creation-date>2024-11-29T15:10:00Z</meta:creation-date>
    <dc:date>2024-11-29T15:10:00Z</dc:date>
    <meta:template xlink:href="Normal" xlink:type="simple"/>
    <meta:editing-cycles>2</meta:editing-cycles>
    <meta:editing-duration>PT0S</meta:editing-duration>
    <meta:user-defined meta:name="ClassificationContentMarkingHeaderShapeIds">200feaf,6f6d0de8,320ec96a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1420929,e6c4284,1ff2eb1a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ContentTypeId">0x010100D8C48E19B5630B47ADB9060FD1B4D4A6</meta:user-defined>
    <meta:user-defined meta:name="MediaServiceImageTags"/>
    <meta:document-statistic meta:page-count="2" meta:paragraph-count="7" meta:word-count="596" meta:character-count="3989" meta:row-count="28" meta:non-whitespace-character-count="3400"/>
  </office:meta>
</office:document-meta>
</file>