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Normal_32_3" style:data-style-name="N0">
      <style:table-cell-properties style:vertical-align="automatic" fo:background-color="transparen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3" style:data-style-name="N36">
      <style:table-cell-properties style:vertical-align="automatic" fo:background-color="transparent"/>
    </style:style>
    <style:style style:name="ce19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3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transparent"/>
    </style:style>
    <style:style style:name="ce31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style:vertical-align="middle"/>
    </style:style>
    <style:style style:name="ce49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37"/>
    <style:style style:name="ce51" style:family="table-cell" style:parent-style-name="Default" style:data-style-name="N37">
      <style:table-cell-properties style:vertical-align="middle"/>
    </style:style>
    <style:style style:name="ce52" style:family="table-cell" style:parent-style-name="Default" style:data-style-name="N37"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8/11/2024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8/11/2024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8/11/2024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8/11/2024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4. All rights reserved.<text:s text:c="2"/></text:p>
          </table:table-cell>
          <table:table-cell table:number-columns-repeated="16383" table:style-name="ce1"/>
        </table:table-row>
        <table:table-row table:number-rows-repeated="1048402" table:style-name="ro3">
          <table:table-cell table:number-columns-repeated="16384"/>
        </table:table-row>
        <table:named-expressions>
          <table:named-range table:name="Print_Area" table:cell-range-address="2024_Quarter_1-3.$A$1:2024_Quarter_1-3.$E$174" table:base-cell-address="2024_Quarter_1-3.$A$1"/>
        </table:named-expressions>
      </table:table>
      <table:table table:name="2023_Quarter_1_-_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1" table:number-columns-repeated="16377" table:default-cell-style-name="ce14"/>
        <table:table-row table:style-name="ro1">
          <table:table-cell table:style-name="ce14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4"/>
        </table:table-row>
        <table:table-row table:style-name="ro2">
          <table:table-cell office:value-type="string" table:style-name="ce15">
            <text:p>Waste Electrical and Electronic Equipment (WEEE) Received by Approved Exporters (AEs)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Period Covered: January to March 2023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Report run on: 28/03/2024</text:p>
          </table:table-cell>
          <table:table-cell table:style-name="ce16"/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6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14">
            <text:p>Period Covered: April to June 2023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Report run on: 28/03/2024</text:p>
          </table:table-cell>
          <table:table-cell table:style-name="ce16"/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6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3">
          <table:table-cell office:value-type="string" table:style-name="ce14">
            <text:p>Period Covered: July to September 2023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Report run on: 28/03/2024</text:p>
          </table:table-cell>
          <table:table-cell table:style-name="ce16"/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6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number-columns-repeated="16379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iod Covered: October to December 2023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Report run on: 28/03/2024</text:p>
          </table:table-cell>
          <table:table-cell table:style-name="ce16"/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6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iod Covered: January to December 2023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Report run on: 28/03/2024</text:p>
          </table:table-cell>
          <table:table-cell table:style-name="ce16"/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Household WEEE</text:p>
          </table:table-cell>
          <table:table-cell table:number-columns-repeated="16383" table:style-name="ce14"/>
        </table:table-row>
        <table:table-row table:style-name="ro4">
          <table:table-cell table:style-name="ce14"/>
          <table:table-cell table:style-name="ce15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number-columns-repeated="16380" table:style-name="ce14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17">
            <text:p>Household</text:p>
            <text:p>(tonnes)</text:p>
          </table:table-cell>
          <table:table-cell office:value-type="string" table:style-name="ce17">
            <text:p>Household</text:p>
            <text:p>(tonnes)</text:p>
          </table:table-cell>
          <table:table-cell table:number-columns-repeated="16380" table:style-name="ce14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15">
            <text:p>Non-Household WEEE</text:p>
          </table:table-cell>
          <table:table-cell table:number-columns-repeated="4" table:style-name="ce15"/>
          <table:table-cell table:number-columns-repeated="2" table:style-name="ce20"/>
          <table:table-cell table:number-columns-repeated="16377"/>
        </table:table-row>
        <table:table-row table:style-name="ro6">
          <table:table-cell table:style-name="ce14"/>
          <table:table-cell table:style-name="ce21"/>
          <table:table-cell office:value-type="string" table:style-name="ce17">
            <text:p>Received for Export</text:p>
          </table:table-cell>
          <table:table-cell office:value-type="string" table:style-name="ce17">
            <text:p>Exported for Reuse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4"/>
          <table:table-cell office:value-type="string" table:style-name="ce15">
            <text:p>Category</text:p>
          </table:table-cell>
          <table:table-cell office:value-type="string" table:style-name="ce22">
            <text:p>Non-Household</text:p>
            <text:p>(tonnes)</text:p>
          </table:table-cell>
          <table:table-cell office:value-type="string" table:style-name="ce22">
            <text:p>Non-Household</text:p>
            <text:p>(tonnes)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arge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mall Household Applian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IT and Telcomms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onsumer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Lighting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Electrical and Electronic Too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Toys Leisure and Spor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Medical Devi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Monitoring and Control Instrume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Automatic Dispenser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isplay Equipment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Cooling Appliances Containing Refrigerant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Gas Discharge Lamps and LED Light Source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5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15"/>
          <table:table-cell table:number-columns-repeated="16379" table:style-name="ce1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Key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23">
            <text:p>Received for Export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3">
            <text:p>Exported for Reuse</text:p>
          </table:table-cell>
          <table:table-cell table:style-name="ce24"/>
          <table:table-cell office:value-type="string" table:number-columns-spanned="2" table:number-rows-spanned="1" table:style-name="ce2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4">
            <text:p>Catalogue</text:p>
          </table:table-cell>
          <table:table-cell office:value-type="string" table:style-name="ce14">
            <text:p>LIT 767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5">
            <text:p>© Environment Agency copyright and database right 2023. All rights reserved.<text:s text:c="2"/></text:p>
          </table:table-cell>
          <table:table-cell table:number-columns-repeated="16383" table:style-name="ce14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1">
        <table:table-column table:style-name="co1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" table:number-columns-repeated="16377" table:default-cell-style-name="ce26"/>
        <table:table-row table:style-name="ro1">
          <table:table-cell table:style-name="ce26">
            <draw:frame draw:z-index="1" draw:id="id2" draw:style-name="a2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27">
            <text:p>Waste Electrical and Electronic Equipment (WEEE) Received by Approved Exporters (AEs)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Period Covered: January to March 2022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8/03/2023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6">
            <text:p>Period Covered: April to June 2022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8/03/2023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3">
          <table:table-cell office:value-type="string" table:style-name="ce26">
            <text:p>Period Covered: July to September 2022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8/03/2023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Period Covered: October to December 2022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8/03/2023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Period Covered: January to December 2022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8/03/2023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Key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5">
            <text:p>Received for Export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35">
            <text:p>Exported for Reuse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6">
            <text:p>Catalogue</text:p>
          </table:table-cell>
          <table:table-cell office:value-type="string" table:style-name="ce26">
            <text:p>LIT 7678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27">
            <text:p>© Environment Agency copyright and database right 2023. All rights reserved.<text:s text:c="2"/></text:p>
          </table:table-cell>
          <table:table-cell table:number-columns-repeated="16383" table:style-name="ce26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7" table:default-cell-style-name="ce26"/>
        <table:table-row table:style-name="ro1">
          <table:table-cell table:style-name="ce26">
            <draw:frame draw:z-index="1" draw:id="id3" draw:style-name="a3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27">
            <text:p>Waste Electrical and Electronic Equipment (WEEE) Received by Approved Exporters (AEs)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Period Covered: January to March 2021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9/03/2022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26">
            <text:p>Period Covered: April to June 2021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9/03/2022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3">
          <table:table-cell office:value-type="string" table:style-name="ce26">
            <text:p>Period Covered: July to September 2021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9/03/2022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number-columns-repeated="2" table:style-name="ce31"/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Period Covered: October to December 2021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9/03/2022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Period Covered: January to December 2021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Report run on: 29/03/2022</text:p>
          </table:table-cell>
          <table:table-cell table:style-name="ce28"/>
          <table:table-cell table:number-columns-repeated="16382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Household WEEE</text:p>
          </table:table-cell>
          <table:table-cell table:number-columns-repeated="16383" table:style-name="ce26"/>
        </table:table-row>
        <table:table-row table:style-name="ro4">
          <table:table-cell table:style-name="ce26"/>
          <table:table-cell table:style-name="ce27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number-columns-repeated="16380" table:style-name="ce26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29">
            <text:p>Household</text:p>
            <text:p>(tonnes)</text:p>
          </table:table-cell>
          <table:table-cell office:value-type="string" table:style-name="ce29">
            <text:p>Household</text:p>
            <text:p>(tonnes)</text:p>
          </table:table-cell>
          <table:table-cell table:number-columns-repeated="16380" table:style-name="ce26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number-columns-repeated="16380" table:style-name="ce26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27">
            <text:p>Non-Household WEEE</text:p>
          </table:table-cell>
          <table:table-cell table:number-columns-repeated="4" table:style-name="ce27"/>
          <table:table-cell table:number-columns-repeated="2" table:style-name="ce32"/>
          <table:table-cell table:number-columns-repeated="16377"/>
        </table:table-row>
        <table:table-row table:style-name="ro6">
          <table:table-cell table:style-name="ce26"/>
          <table:table-cell table:style-name="ce33"/>
          <table:table-cell office:value-type="string" table:style-name="ce29">
            <text:p>Received for Export</text:p>
          </table:table-cell>
          <table:table-cell office:value-type="string" table:style-name="ce29">
            <text:p>Exported for Reuse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Category</text:p>
          </table:table-cell>
          <table:table-cell office:value-type="string" table:style-name="ce34">
            <text:p>Non-Household</text:p>
            <text:p>(tonnes)</text:p>
          </table:table-cell>
          <table:table-cell office:value-type="string" table:style-name="ce34">
            <text:p>Non-Household</text:p>
            <text:p>(tonnes)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rge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Small Household Applian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IT and Telcomms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Consumer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ighting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Electrical and Electronic Too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oys Leisure and Spor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edical Devi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onitoring and Control Instrume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Automatic Dispenser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Display Equipment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Cooling Appliances Containing Refrigerant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Gas Discharge Lamps and LED Light Source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Photovoltaic Pane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7"/>
          <table:table-cell table:number-columns-repeated="2" table:style-name="ce32"/>
          <table:table-cell table:number-columns-repeated="16377"/>
        </table:table-row>
        <table:table-row table:style-name="ro2">
          <table:table-cell table:style-name="ce26"/>
          <table:table-cell office:value-type="string" table:style-name="ce27">
            <text:p>Totals</text:p>
          </table:table-cell>
          <table:table-cell office:value-type="float" office:value="0" table:style-name="ce31">
            <text:p>0.000</text:p>
          </table:table-cell>
          <table:table-cell office:value-type="float" office:value="0" table:style-name="ce31">
            <text:p>0.000</text:p>
          </table:table-cell>
          <table:table-cell table:style-name="ce27"/>
          <table:table-cell table:number-columns-repeated="16379" table:style-name="ce2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Key</text:p>
          </table:table-cell>
          <table:table-cell table:number-columns-repeated="16383" table:style-name="ce26"/>
        </table:table-row>
        <table:table-row table:style-name="ro7">
          <table:table-cell office:value-type="string" table:style-name="ce35">
            <text:p>Received for Export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35">
            <text:p>Exported for Reuse</text:p>
          </table:table-cell>
          <table:table-cell table:style-name="ce36"/>
          <table:table-cell office:value-type="string" table:number-columns-spanned="2" table:number-rows-spanned="1" table:style-name="ce3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6">
            <text:p>Catalogue</text:p>
          </table:table-cell>
          <table:table-cell office:value-type="string" table:style-name="ce26">
            <text:p>LIT 7678</text:p>
          </table:table-cell>
          <table:table-cell table:number-columns-repeated="16382" table:style-name="ce26"/>
        </table:table-row>
        <table:table-row table:style-name="ro2">
          <table:table-cell office:value-type="string" table:style-name="ce27">
            <text:p>© Environment Agency copyright and database right 2021. All rights reserved.<text:s text:c="2"/></text:p>
          </table:table-cell>
          <table:table-cell table:number-columns-repeated="16383" table:style-name="ce26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2/2019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3/2018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40"/>
          <table:table-cell table:style-name="ce45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3/2018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40"/>
          <table:table-cell table:style-name="ce45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3/2018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40"/>
          <table:table-cell table:style-name="ce45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3/2018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40"/>
          <table:table-cell table:style-name="ce45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6/03/2018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40"/>
          <table:table-cell table:style-name="ce45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6">
            <text:p>Non-Household</text:p>
            <text:p>(tonnes)</text:p>
          </table:table-cell>
          <table:table-cell office:value-type="string" table:style-name="ce46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0/03/2017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0/03/2017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0/03/2017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0/03/2017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9">
            <text:p>Report run on: 20/03/2017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3" draw:style-name="a13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4" draw:style-name="a14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eceived for Export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11">
            <text:p>Exported for Reuse</text:p>
          </table:table-cell>
          <table:table-cell table:style-name="ce12"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1">
          <table:table-cell table:style-name="ce1">
            <draw:frame draw:z-index="1" draw:id="id15" draw:style-name="a15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1"/>
          <table:table-cell table:style-name="ce9"/>
          <table:table-cell office:value-type="string" table:style-name="ce5">
            <text:p>Received for Export</text:p>
          </table:table-cell>
          <table:table-cell office:value-type="string" table:style-name="ce5">
            <text:p>Exported for Reuse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47">
            <text:p>Received for Export</text:p>
          </table:table-cell>
          <table:covered-table-cell/>
          <table:table-cell office:value-type="string" table:number-columns-spanned="2" table:number-rows-spanned="1" table:style-name="ce13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47">
            <text:p>Exported for Reuse</text:p>
          </table:table-cell>
          <table:covered-table-cell/>
          <table:table-cell office:value-type="string" table:number-columns-spanned="2" table:number-rows-spanned="1" table:style-name="ce13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6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6" draw:style-name="a16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4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6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6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9.3330000000000002" table:style-name="ce6">
            <text:p>9.333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9.3330000000000002" table:style-name="ce7">
            <text:p>9.333</text:p>
          </table:table-cell>
          <table:table-cell office:value-type="float" office:value="0" table:style-name="ce4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6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6">
            <text:p>0.000</text:p>
          </table:table-cell>
          <table:table-cell office:value-type="float" office:value="0" table:style-name="ce48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49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47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7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7" draw:style-name="a17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50">
            <text:p>42.162</text:p>
          </table:table-cell>
          <table:table-cell office:value-type="float" office:value="310.97200000000004" table:style-name="ce50">
            <text:p>310.972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50">
            <text:p>762.069</text:p>
          </table:table-cell>
          <table:table-cell office:value-type="float" office:value="762.06900000000007" table:style-name="ce50">
            <text:p>762.069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50">
            <text:p>129.729</text:p>
          </table:table-cell>
          <table:table-cell office:value-type="float" office:value="129.72900000000001" table:style-name="ce50">
            <text:p>129.729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50">
            <text:p>592.565</text:p>
          </table:table-cell>
          <table:table-cell office:value-type="float" office:value="533.02700000000004" table:style-name="ce50">
            <text:p>533.027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50">
            <text:p>40.934</text:p>
          </table:table-cell>
          <table:table-cell office:value-type="float" office:value="40.934000000000005" table:style-name="ce50">
            <text:p>40.934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50">
            <text:p>1.228</text:p>
          </table:table-cell>
          <table:table-cell office:value-type="float" office:value="1.228" table:style-name="ce50">
            <text:p>1.228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50">
            <text:p>2.456</text:p>
          </table:table-cell>
          <table:table-cell office:value-type="float" office:value="2.456" table:style-name="ce50">
            <text:p>2.456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175.11" table:style-name="ce50">
            <text:p>175.11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52">
            <text:p>1,571.143</text:p>
          </table:table-cell>
          <table:table-cell office:value-type="float" office:value="1955.5250000000001" table:style-name="ce52">
            <text:p>1,955.525</text:p>
          </table:table-cell>
          <table:table-cell office:value-type="float" office:value="0" table:style-name="ce53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6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50">
            <text:p>136.430</text:p>
          </table:table-cell>
          <table:table-cell office:value-type="float" office:value="137.495" table:style-name="ce50">
            <text:p>137.495</text:p>
          </table:table-cell>
          <table:table-cell office:value-type="float" office:value="0.82600000000000007" table:style-name="ce51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50">
            <text:p>1.100</text:p>
          </table:table-cell>
          <table:table-cell office:value-type="float" office:value="1.1000000000000001" table:style-name="ce50">
            <text:p>1.1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52">
            <text:p>137.530</text:p>
          </table:table-cell>
          <table:table-cell office:value-type="float" office:value="138.595" table:style-name="ce52">
            <text:p>138.595</text:p>
          </table:table-cell>
          <table:table-cell office:value-type="float" office:value="0.82600000000000007" table:style-name="ce53">
            <text:p>0.826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3">
          <table:table-cell table:number-columns-spanned="5" table:number-rows-spanned="2" table:style-name="ce55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5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50">
            <text:p>46.337</text:p>
          </table:table-cell>
          <table:table-cell office:value-type="float" office:value="58.947000000000003" table:style-name="ce50">
            <text:p>58.947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50">
            <text:p>205.716</text:p>
          </table:table-cell>
          <table:table-cell office:value-type="float" office:value="205.71600000000001" table:style-name="ce50">
            <text:p>205.71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50">
            <text:p>269.765</text:p>
          </table:table-cell>
          <table:table-cell office:value-type="float" office:value="151.965" table:style-name="ce50">
            <text:p>151.965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50">
            <text:p>427.536</text:p>
          </table:table-cell>
          <table:table-cell office:value-type="float" office:value="427.536" table:style-name="ce50">
            <text:p>427.53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50">
            <text:p>643.888</text:p>
          </table:table-cell>
          <table:table-cell office:value-type="float" office:value="44.988" table:style-name="ce50">
            <text:p>44.988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50">
            <text:p>1.350</text:p>
          </table:table-cell>
          <table:table-cell office:value-type="float" office:value="1.35" table:style-name="ce50">
            <text:p>1.35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50">
            <text:p>2.699</text:p>
          </table:table-cell>
          <table:table-cell office:value-type="float" office:value="2.6990000000000003" table:style-name="ce50">
            <text:p>2.699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52">
            <text:p>1,597.291</text:p>
          </table:table-cell>
          <table:table-cell office:value-type="float" office:value="893.20100000000002" table:style-name="ce52">
            <text:p>893.201</text:p>
          </table:table-cell>
          <table:table-cell office:value-type="float" office:value="0" table:style-name="ce5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50">
            <text:p>10.081</text:p>
          </table:table-cell>
          <table:table-cell office:value-type="float" office:value="10.081000000000001" table:style-name="ce50">
            <text:p>10.081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51.74" table:style-name="ce50">
            <text:p>51.74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52">
            <text:p>10.081</text:p>
          </table:table-cell>
          <table:table-cell office:value-type="float" office:value="61.821000000000005" table:style-name="ce52">
            <text:p>61.821</text:p>
          </table:table-cell>
          <table:table-cell office:value-type="float" office:value="0" table:style-name="ce5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6.04" table:style-name="ce50">
            <text:p>6.04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50">
            <text:p>848.778</text:p>
          </table:table-cell>
          <table:table-cell office:value-type="float" office:value="848.77800000000002" table:style-name="ce50">
            <text:p>848.778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50">
            <text:p>18.261</text:p>
          </table:table-cell>
          <table:table-cell office:value-type="float" office:value="18.260999999999999" table:style-name="ce50">
            <text:p>18.261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50">
            <text:p>185.492</text:p>
          </table:table-cell>
          <table:table-cell office:value-type="float" office:value="185.49200000000002" table:style-name="ce50">
            <text:p>185.492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52">
            <text:p>1,052.531</text:p>
          </table:table-cell>
          <table:table-cell office:value-type="float" office:value="1058.5709999999999" table:style-name="ce52">
            <text:p>1,058.571</text:p>
          </table:table-cell>
          <table:table-cell office:value-type="float" office:value="0" table:style-name="ce5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50">
            <text:p>173.389</text:p>
          </table:table-cell>
          <table:table-cell office:value-type="float" office:value="177.96900000000002" table:style-name="ce50">
            <text:p>177.969</text:p>
          </table:table-cell>
          <table:table-cell office:value-type="float" office:value="0.71900000000000008" table:style-name="ce51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40.54" table:style-name="ce50">
            <text:p>40.54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52">
            <text:p>173.389</text:p>
          </table:table-cell>
          <table:table-cell office:value-type="float" office:value="218.50900000000001" table:style-name="ce52">
            <text:p>218.509</text:p>
          </table:table-cell>
          <table:table-cell office:value-type="float" office:value="0.71900000000000008" table:style-name="ce53">
            <text:p>0.719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50">
            <text:p>24.062</text:p>
          </table:table-cell>
          <table:table-cell office:value-type="float" office:value="13.426" table:style-name="ce50">
            <text:p>13.42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50">
            <text:p>107.003</text:p>
          </table:table-cell>
          <table:table-cell office:value-type="float" office:value="96.71" table:style-name="ce50">
            <text:p>96.71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52">
            <text:p>131.065</text:p>
          </table:table-cell>
          <table:table-cell office:value-type="float" office:value="110.13600000000001" table:style-name="ce52">
            <text:p>110.136</text:p>
          </table:table-cell>
          <table:table-cell office:value-type="float" office:value="0" table:style-name="ce5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3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50">
            <text:p>88.499</text:p>
          </table:table-cell>
          <table:table-cell office:value-type="float" office:value="375.959" table:style-name="ce50">
            <text:p>375.959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50">
            <text:p>1,816.563</text:p>
          </table:table-cell>
          <table:table-cell office:value-type="float" office:value="1816.5630000000001" table:style-name="ce50">
            <text:p>1,816.563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50">
            <text:p>441.817</text:p>
          </table:table-cell>
          <table:table-cell office:value-type="float" office:value="313.38100000000003" table:style-name="ce50">
            <text:p>313.381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50">
            <text:p>1,312.596</text:p>
          </table:table-cell>
          <table:table-cell office:value-type="float" office:value="1242.7650000000001" table:style-name="ce50">
            <text:p>1,242.765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50">
            <text:p>684.822</text:p>
          </table:table-cell>
          <table:table-cell office:value-type="float" office:value="85.921999999999997" table:style-name="ce50">
            <text:p>85.922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50">
            <text:p>2.578</text:p>
          </table:table-cell>
          <table:table-cell office:value-type="float" office:value="2.5780000000000003" table:style-name="ce50">
            <text:p>2.578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50">
            <text:p>5.155</text:p>
          </table:table-cell>
          <table:table-cell office:value-type="float" office:value="5.1550000000000002" table:style-name="ce50">
            <text:p>5.155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175.11" table:style-name="ce50">
            <text:p>175.11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52">
            <text:p>4,352.030</text:p>
          </table:table-cell>
          <table:table-cell office:value-type="float" office:value="4017.4330000000004" table:style-name="ce52">
            <text:p>4,017.433</text:p>
          </table:table-cell>
          <table:table-cell office:value-type="float" office:value="0" table:style-name="ce52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50">
            <text:p>309.819</text:p>
          </table:table-cell>
          <table:table-cell office:value-type="float" office:value="315.464" table:style-name="ce50">
            <text:p>315.464</text:p>
          </table:table-cell>
          <table:table-cell office:value-type="float" office:value="1.5449999999999999" table:style-name="ce50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50">
            <text:p>10.081</text:p>
          </table:table-cell>
          <table:table-cell office:value-type="float" office:value="10.081000000000001" table:style-name="ce50">
            <text:p>10.081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50">
            <text:p>1.100</text:p>
          </table:table-cell>
          <table:table-cell office:value-type="float" office:value="1.1000000000000001" table:style-name="ce50">
            <text:p>1.1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92.28" table:style-name="ce50">
            <text:p>92.28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52">
            <text:p>321.000</text:p>
          </table:table-cell>
          <table:table-cell office:value-type="float" office:value="418.92500000000001" table:style-name="ce52">
            <text:p>418.925</text:p>
          </table:table-cell>
          <table:table-cell office:value-type="float" office:value="1.5449999999999999" table:style-name="ce52">
            <text:p>1.545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49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47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7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1">
          <table:table-cell table:style-name="ce1">
            <draw:frame draw:z-index="1" draw:id="id18" draw:style-name="a1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table:style-name="ce2"/>
          <table:table-cell office:value-type="string" table:style-name="ce5">
            <text:p>Exported for Treatment</text:p>
          </table:table-cell>
          <table:table-cell office:value-type="string" table:style-name="ce5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office:value-type="string" table:style-name="ce5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50">
            <text:p>3.155</text:p>
          </table:table-cell>
          <table:table-cell office:value-type="float" office:value="300.55500000000001" table:style-name="ce50">
            <text:p>300.555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50">
            <text:p>6.095</text:p>
          </table:table-cell>
          <table:table-cell office:value-type="float" office:value="6.0949999999999998" table:style-name="ce50">
            <text:p>6.095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50">
            <text:p>185.952</text:p>
          </table:table-cell>
          <table:table-cell office:value-type="float" office:value="26.951999999999998" table:style-name="ce50">
            <text:p>26.952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50">
            <text:p>6.799</text:p>
          </table:table-cell>
          <table:table-cell office:value-type="float" office:value="1621.799" table:style-name="ce50">
            <text:p>1,621.799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50">
            <text:p>3.063</text:p>
          </table:table-cell>
          <table:table-cell office:value-type="float" office:value="7.3290000000000006" table:style-name="ce50">
            <text:p>7.329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50">
            <text:p>0.092</text:p>
          </table:table-cell>
          <table:table-cell office:value-type="float" office:value="9.1999999999999998E-2" table:style-name="ce50">
            <text:p>0.092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50">
            <text:p>0.214</text:p>
          </table:table-cell>
          <table:table-cell office:value-type="float" office:value="0.21400000000000002" table:style-name="ce50">
            <text:p>0.214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50">
            <text:p>1,158.739</text:p>
          </table:table-cell>
          <table:table-cell office:value-type="float" office:value="1106.5250000000001" table:style-name="ce50">
            <text:p>1,106.525</text:p>
          </table:table-cell>
          <table:table-cell office:value-type="float" office:value="9.5" table:style-name="ce51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791.03899999999999" table:style-name="ce50">
            <text:p>791.039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50">
            <text:p>4.966</text:p>
          </table:table-cell>
          <table:table-cell office:value-type="float" office:value="0" table:style-name="ce50">
            <text:p>0.000</text:p>
          </table:table-cell>
          <table:table-cell office:value-type="float" office:value="4.9660000000000002" table:style-name="ce51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52">
            <text:p>1,369.075</text:p>
          </table:table-cell>
          <table:table-cell office:value-type="float" office:value="3860.6" table:style-name="ce52">
            <text:p>3,860.600</text:p>
          </table:table-cell>
          <table:table-cell office:value-type="float" office:value="14.466000000000001" table:style-name="ce53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50">
            <text:p>26.000</text:p>
          </table:table-cell>
          <table:table-cell office:value-type="float" office:value="170.67700000000002" table:style-name="ce50">
            <text:p>170.677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1.4970000000000001" table:style-name="ce50">
            <text:p>1.497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50">
            <text:p>2.032</text:p>
          </table:table-cell>
          <table:table-cell office:value-type="float" office:value="0.96600000000000008" table:style-name="ce50">
            <text:p>0.96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307.62600000000003" table:style-name="ce50">
            <text:p>307.62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50">
            <text:p>13.080</text:p>
          </table:table-cell>
          <table:table-cell office:value-type="float" office:value="0" table:style-name="ce50">
            <text:p>0.000</text:p>
          </table:table-cell>
          <table:table-cell office:value-type="float" office:value="13.08" table:style-name="ce51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52">
            <text:p>41.112</text:p>
          </table:table-cell>
          <table:table-cell office:value-type="float" office:value="480.76600000000008" table:style-name="ce52">
            <text:p>480.766</text:p>
          </table:table-cell>
          <table:table-cell office:value-type="float" office:value="13.08" table:style-name="ce53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13">
          <table:table-cell table:number-columns-spanned="5" table:number-rows-spanned="2" table:style-name="ce55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5" table:style-name="ce54"/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style-name="ce10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50">
            <text:p>61.737</text:p>
          </table:table-cell>
          <table:table-cell office:value-type="float" office:value="831.577" table:style-name="ce50">
            <text:p>831.577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50">
            <text:p>5.289</text:p>
          </table:table-cell>
          <table:table-cell office:value-type="float" office:value="74.799000000000007" table:style-name="ce50">
            <text:p>74.799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50">
            <text:p>17.034</text:p>
          </table:table-cell>
          <table:table-cell office:value-type="float" office:value="17.033999999999999" table:style-name="ce50">
            <text:p>17.034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50">
            <text:p>492.901</text:p>
          </table:table-cell>
          <table:table-cell office:value-type="float" office:value="881.78099999999995" table:style-name="ce50">
            <text:p>881.781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50">
            <text:p>2.658</text:p>
          </table:table-cell>
          <table:table-cell office:value-type="float" office:value="2.6579999999999999" table:style-name="ce50">
            <text:p>2.658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50">
            <text:p>0.079</text:p>
          </table:table-cell>
          <table:table-cell office:value-type="float" office:value="7.9000000000000001E-2" table:style-name="ce50">
            <text:p>0.079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50">
            <text:p>0.186</text:p>
          </table:table-cell>
          <table:table-cell office:value-type="float" office:value="0.186" table:style-name="ce50">
            <text:p>0.186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50">
            <text:p>153.904</text:p>
          </table:table-cell>
          <table:table-cell office:value-type="float" office:value="100.96" table:style-name="ce50">
            <text:p>100.960</text:p>
          </table:table-cell>
          <table:table-cell office:value-type="float" office:value="148" table:style-name="ce51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50">
            <text:p>18.600</text:p>
          </table:table-cell>
          <table:table-cell office:value-type="float" office:value="957.60599999999999" table:style-name="ce50">
            <text:p>957.606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52">
            <text:p>752.388</text:p>
          </table:table-cell>
          <table:table-cell office:value-type="float" office:value="2866.68" table:style-name="ce52">
            <text:p>2,866.680</text:p>
          </table:table-cell>
          <table:table-cell office:value-type="float" office:value="148" table:style-name="ce53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50">
            <text:p>417.328</text:p>
          </table:table-cell>
          <table:table-cell office:value-type="float" office:value="28249.727999999999" table:style-name="ce50">
            <text:p>28,249.728</text:p>
          </table:table-cell>
          <table:table-cell office:value-type="float" office:value="13.4" table:style-name="ce51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50">
            <text:p>3.726</text:p>
          </table:table-cell>
          <table:table-cell office:value-type="float" office:value="2.13" table:style-name="ce50">
            <text:p>2.13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538.654" table:style-name="ce50">
            <text:p>538.654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52">
            <text:p>421.054</text:p>
          </table:table-cell>
          <table:table-cell office:value-type="float" office:value="28790.511999999999" table:style-name="ce52">
            <text:p>28,790.512</text:p>
          </table:table-cell>
          <table:table-cell office:value-type="float" office:value="13.4" table:style-name="ce53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3">
          <table:table-cell table:number-columns-repeated="5" table:style-name="ce54"/>
          <table:table-cell table:number-columns-repeated="3" table:style-name="ce56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office:value-type="string" table:style-name="ce10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50">
            <text:p>64.892</text:p>
          </table:table-cell>
          <table:table-cell office:value-type="float" office:value="1132.1319999999998" table:style-name="ce50">
            <text:p>1,132.132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50">
            <text:p>11.384</text:p>
          </table:table-cell>
          <table:table-cell office:value-type="float" office:value="80.894000000000005" table:style-name="ce50">
            <text:p>80.894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50">
            <text:p>202.986</text:p>
          </table:table-cell>
          <table:table-cell office:value-type="float" office:value="43.985999999999997" table:style-name="ce50">
            <text:p>43.986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50">
            <text:p>499.700</text:p>
          </table:table-cell>
          <table:table-cell office:value-type="float" office:value="2503.58" table:style-name="ce50">
            <text:p>2,503.58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50">
            <text:p>5.721</text:p>
          </table:table-cell>
          <table:table-cell office:value-type="float" office:value="9.9870000000000001" table:style-name="ce50">
            <text:p>9.987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50">
            <text:p>0.171</text:p>
          </table:table-cell>
          <table:table-cell office:value-type="float" office:value="0.17099999999999999" table:style-name="ce50">
            <text:p>0.171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50">
            <text:p>0.400</text:p>
          </table:table-cell>
          <table:table-cell office:value-type="float" office:value="0.4" table:style-name="ce50">
            <text:p>0.4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50">
            <text:p>1,312.643</text:p>
          </table:table-cell>
          <table:table-cell office:value-type="float" office:value="1207.4849999999999" table:style-name="ce50">
            <text:p>1,207.485</text:p>
          </table:table-cell>
          <table:table-cell office:value-type="float" office:value="157.5" table:style-name="ce51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50">
            <text:p>18.600</text:p>
          </table:table-cell>
          <table:table-cell office:value-type="float" office:value="1748.645" table:style-name="ce50">
            <text:p>1,748.645</text:p>
          </table:table-cell>
          <table:table-cell office:value-type="float" office:value="0" table:style-name="ce51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50">
            <text:p>4.966</text:p>
          </table:table-cell>
          <table:table-cell office:value-type="float" office:value="0" table:style-name="ce50">
            <text:p>0.000</text:p>
          </table:table-cell>
          <table:table-cell office:value-type="float" office:value="4.9660000000000002" table:style-name="ce51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52">
            <text:p>2,121.463</text:p>
          </table:table-cell>
          <table:table-cell office:value-type="float" office:value="6727.28" table:style-name="ce52">
            <text:p>6,727.280</text:p>
          </table:table-cell>
          <table:table-cell office:value-type="float" office:value="162.46600000000001" table:style-name="ce53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10">
            <text:p>Exported for Treatment</text:p>
          </table:table-cell>
          <table:table-cell office:value-type="string" table:style-name="ce10">
            <text:p>Recovered or Recycled</text:p>
          </table:table-cell>
          <table:table-cell office:value-type="string" table:style-name="ce5">
            <text:p>Re-Used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office:value-type="string" table:style-name="ce10">
            <text:p>Non-Household</text:p>
            <text:p>(tonnes)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50">
            <text:p>443.328</text:p>
          </table:table-cell>
          <table:table-cell office:value-type="float" office:value="28420.404999999999" table:style-name="ce50">
            <text:p>28,420.405</text:p>
          </table:table-cell>
          <table:table-cell office:value-type="float" office:value="13.4" table:style-name="ce51">
            <text:p>13.4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50">
            <text:p>0.000</text:p>
          </table:table-cell>
          <table:table-cell office:value-type="float" office:value="1.4970000000000001" table:style-name="ce50">
            <text:p>1.497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0">
            <text:p>0.00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50">
            <text:p>5.758</text:p>
          </table:table-cell>
          <table:table-cell office:value-type="float" office:value="3.0960000000000001" table:style-name="ce50">
            <text:p>3.096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50">
            <text:p>0.000</text:p>
          </table:table-cell>
          <table:table-cell office:value-type="float" office:value="846.28" table:style-name="ce50">
            <text:p>846.280</text:p>
          </table:table-cell>
          <table:table-cell office:value-type="float" office:value="0" table:style-name="ce51">
            <text:p>0.00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50">
            <text:p>13.080</text:p>
          </table:table-cell>
          <table:table-cell office:value-type="float" office:value="0" table:style-name="ce50">
            <text:p>0.000</text:p>
          </table:table-cell>
          <table:table-cell office:value-type="float" office:value="13.08" table:style-name="ce51">
            <text:p>13.0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52">
            <text:p>462.166</text:p>
          </table:table-cell>
          <table:table-cell office:value-type="float" office:value="29271.277999999998" table:style-name="ce52">
            <text:p>29,271.278</text:p>
          </table:table-cell>
          <table:table-cell office:value-type="float" office:value="26.48" table:style-name="ce53">
            <text:p>26.480</text:p>
          </table:table-cell>
          <table:table-cell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47">
            <text:p>Exported for treatment</text:p>
          </table:table-cell>
          <table:covered-table-cell/>
          <table:table-cell office:value-type="string" table:number-columns-spanned="3" table:number-rows-spanned="1" table:style-name="ce13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7">
            <text:p>Recovered or recycled</text:p>
          </table:table-cell>
          <table:covered-table-cell/>
          <table:table-cell office:value-type="string" table:number-columns-spanned="3" table:number-rows-spanned="1" table:style-name="ce13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57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Skinner</meta:initial-creator>
    <dc:creator>Moore, Bradley</dc:creator>
    <meta:creation-date>2008-03-03T11:39:54Z</meta:creation-date>
    <dc:date>2024-11-28T15:33:02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