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6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7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8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9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0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1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2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3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4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5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6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7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8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19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20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21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22" style:parent-style-name="Boxwide" style:family="paragraph">
      <style:paragraph-properties fo:border="0.0208in solid #000000" fo:padding-top="0.0833in" fo:padding-left="0.0833in" fo:padding-bottom="0in" fo:padding-right="0.0833in" style:shadow="none"/>
    </style:style>
    <style:style style:name="P23" style:parent-style-name="Hint" style:family="paragraph"/>
    <style:style style:name="P24" style:parent-style-name="Hint" style:family="paragraph"/>
    <style:style style:name="P25" style:parent-style-name="Hint" style:family="paragraph"/>
    <style:style style:name="P26" style:parent-style-name="Hint" style:family="paragraph"/>
    <style:style style:name="P27" style:parent-style-name="Hint" style:family="paragraph"/>
    <style:style style:name="P28" style:parent-style-name="Hint" style:family="paragraph"/>
    <style:style style:name="P29" style:parent-style-name="Hint" style:family="paragraph"/>
    <style:style style:name="P30" style:parent-style-name="Hint" style:family="paragraph"/>
    <style:style style:name="P31" style:parent-style-name="Hint" style:family="paragraph"/>
    <style:style style:name="P32" style:parent-style-name="Hint" style:family="paragraph"/>
    <style:style style:name="P33" style:parent-style-name="Hint" style:family="paragraph"/>
    <style:style style:name="P34" style:parent-style-name="Hint" style:family="paragraph"/>
    <style:style style:name="P35" style:parent-style-name="Hint" style:family="paragraph"/>
    <style:style style:name="P36" style:parent-style-name="Hint" style:family="paragraph"/>
    <style:style style:name="P37" style:parent-style-name="Hint" style:family="paragraph">
      <style:paragraph-properties fo:margin-left="0.5in">
        <style:tab-stops>
          <style:tab-stop style:type="left" style:position="0.6812in"/>
        </style:tab-stops>
      </style:paragraph-properties>
    </style:style>
  </office:automatic-styles>
  <office:body>
    <office:text text:use-soft-page-breaks="true">
      <text:h text:style-name="P1" text:outline-level="1">Template written assessment: collecting paper and card with plastic, metal and glass<text:s/></text:h>
      <text:p text:style-name="Normal">Waste collection authorities and other waste collectors can use this template to create a written assessment to collect paper and card with other dry<text:s/>recyclable waste (plastic, metal and glass). You do not have to use this template and can choose to use a different format. You should retain a record of your written assessment and any supporting evidence.<text:s/></text:p>
      <text:p text:style-name="Normal">You should read the<text:s/><text:a xlink:href="https://www.gov.uk/guidance/collecting-paper-and-card-with-other-dry-recyclable-materials-written-assessments" office:target-frame-name="_top" xlink:show="replace"><text:span text:style-name="Hyperlink">guidance on collecting paper and card with other dry recyclable waste</text:span></text:a><text:s/>before you fill in this template. <text:s/></text:p>
      <text:h text:style-name="Heading2" text:outline-level="2">Information about your organisation</text:h>
      <text:h text:style-name="Heading3" text:outline-level="3">Name of waste collector or waste collection authority</text:h>
      <text:p text:style-name="Box23rd"/>
      <text:h text:style-name="Heading3" text:outline-level="3">Waste carrier number<text:s/></text:h>
      <text:p text:style-name="Box23rd"/>
      <text:h text:style-name="Heading2" text:outline-level="2">Information about the assessment<text:s/></text:h>
      <text:h text:style-name="Heading3" text:outline-level="3">How many written assessments have you (the waste collector or waste collection authority) completed?<text:s/></text:h>
      <text:p text:style-name="Boxshort"/>
      <text:h text:style-name="Heading3" text:outline-level="3">What geographical area, collection route or type of premises does this written assessment cover?</text:h>
      <text:p text:style-name="Boxwide"><text:s/></text:p>
      <text:h text:style-name="Heading3" text:outline-level="3">Which dry recyclable waste will you collect with paper and card?<text:s/><text:line-break/></text:h>
      <text:p text:style-name="Boxwide"><text:s/></text:p>
      <text:h text:style-name="Heading2" text:outline-level="2">Exceptions you are relying on</text:h>
      <text:h text:style-name="Heading3" text:outline-level="3">Which exception, or exceptions, are you relying on (technical, economic or<text:s/>environmental)?<text:s/></text:h>
      <text:p text:style-name="Boxwide"><text:s/></text:p>
      <text:h text:style-name="Heading3" text:outline-level="3">1. Collecting separately is not ‘technically practicable’<text:s/></text:h>
      <text:p text:style-name="Normal">If you are relying on this exception, add the technical reasons why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h text:style-name="Heading3" text:outline-level="3">What type of data have you used?</text:h>
      <text:p text:style-name="Hint">Add all that apply.<text:s/></text:p>
      <text:p text:style-name="Hint">For example:</text:p>
      <text:list text:style-name="LFO13" text:continue-numbering="true">
        <text:list-item>
          <text:p text:style-name="P23">analysis completed by your organisation</text:p>
        </text:list-item>
        <text:list-item>
          <text:p text:style-name="P24">analysis completed by a consultant<text:s/></text:p>
        </text:list-item>
        <text:list-item>
          <text:p text:style-name="P25">WRAP (Waste and Resource Action Programme) data<text:s/></text:p>
        </text:list-item>
        <text:list-item>
          <text:p text:style-name="P26">photographs<text:s/></text:p>
        </text:list-item>
        <text:list-item>
          <text:p text:style-name="P27">floor plans<text:s/></text:p>
        </text:list-item>
        <text:list-item>
          <text:p text:style-name="P28">other documentation (describe)</text:p>
        </text:list-item>
      </text:list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h text:style-name="Heading3" text:outline-level="3"><text:line-break/>2. Collecting separately is not ‘economically practicable’<text:s/></text:h>
      <text:p text:style-name="Normal">If you are relying on<text:s/>this exception, add the economic reasons why.</text:p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h text:style-name="Heading3" text:outline-level="3">What type of data have you used?</text:h>
      <text:p text:style-name="Hint">Add all that apply.<text:s/></text:p>
      <text:p text:style-name="Hint">For example:</text:p>
      <text:list text:style-name="LFO13" text:continue-numbering="true">
        <text:list-item>
          <text:p text:style-name="P29">analysis completed by your organisation</text:p>
        </text:list-item>
        <text:list-item>
          <text:p text:style-name="P30">analysis completed by a consultant<text:s/></text:p>
        </text:list-item>
        <text:list-item>
          <text:p text:style-name="P31">WRAP data<text:s/></text:p>
        </text:list-item>
        <text:list-item>
          <text:p text:style-name="P32">other documentation (describe)</text:p>
        </text:list-item>
      </text:list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Normal"/>
      <text:h text:style-name="Heading3" text:outline-level="3">3.<text:s/>Collecting separately has ‘no significant environmental benefit’<text:s/></text:h>
      <text:p text:style-name="Normal">If you are relying on this exception, add the environmental reasons why.<text:s/></text:p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h text:style-name="Heading3" text:outline-level="3">What type of data have you used?</text:h>
      <text:p text:style-name="Hint">Add all that apply.<text:s/></text:p>
      <text:p text:style-name="Hint">For example:</text:p>
      <text:list text:style-name="LFO13" text:continue-numbering="true">
        <text:list-item>
          <text:p text:style-name="P33">analysis completed by your<text:s/>organisation</text:p>
        </text:list-item>
        <text:list-item>
          <text:p text:style-name="P34">analysis completed by a consultant<text:s/></text:p>
        </text:list-item>
        <text:list-item>
          <text:p text:style-name="P35">WRAP data<text:s/></text:p>
        </text:list-item>
        <text:list-item>
          <text:p text:style-name="P36">other documentation (describe)</text:p>
        </text:list-item>
      </text:list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Boxwide"/>
      <text:p text:style-name="P37"/>
      <text:h text:style-name="Heading2" text:outline-level="2">Authorisation</text:h>
      <text:p text:style-name="Normal">By typing your name, you confirm that the information you have given is correct.</text:p>
      <text:h text:style-name="Heading3" text:outline-level="3">Name</text:h>
      <text:p text:style-name="Box23rd"/>
      <text:h text:style-name="Heading3" text:outline-level="3">Job title</text:h>
      <text:p text:style-name="Box23rd"/>
      <text:h text:style-name="Heading3" text:outline-level="3">Signature</text:h>
      <text:p text:style-name="Boxshort"/>
      <text:h text:style-name="Heading3" text:outline-level="3">Date</text:h>
      <text:p text:style-name="Boxshort"/>
      <text:h text:style-name="Heading3" text:outline-level="3">Date of next review<text:s/></text:h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prefix="(" style:num-suffix=")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NoList_1" style:display-name="No List_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&quot;Courier New&quot;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istBullet1" style:display-name="List Bullet1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5" style:display-name="WWNum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style:style style:name="WW_CharLFO12LVL8" style:family="text">
      <style:text-properties fo:text-transform="none"/>
    </style:style>
    <style:style style:name="WW_CharLFO12LVL9" style:family="text">
      <style:text-properties fo:text-transform="none"/>
    </style:style>
    <text:list-style style:name="LFO12" style:display-name="LFO12">
      <text:list-level-style-number text:level="1" text:style-name="WW_CharLFO12LVL1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list-format-name="NLF0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2LVL8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2LVL9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">
      <text:outline-level-style text:level="1" text:style-name="WW_CharOUTLINELVL1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color="#FF0000"/>
    </style:style>
    <style:style style:name="P3" style:parent-style-name="Footer" style:family="paragraph">
      <style:paragraph-properties fo:text-align="end" fo:margin-top="0in" fo:margin-bottom="0in" fo:line-height="100%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2</text:page-number></text:span><text:s/>of<text:s/><text:span text:style-name="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8T16:40:00Z</meta:creation-date>
    <dc:date>2024-11-28T16:40:00Z</dc:date>
    <meta:template xlink:href="Normal" xlink:type="simple"/>
    <meta:editing-cycles>1</meta:editing-cycles>
    <meta:editing-duration>PT0S</meta:editing-duration>
    <meta:document-statistic meta:page-count="1" meta:paragraph-count="4" meta:word-count="370" meta:character-count="2481" meta:row-count="17" meta:non-whitespace-character-count="2115"/>
  </office:meta>
</office:document-meta>
</file>