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Business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n Robert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date" office:date-value="2024-06-24T00:00:00" table:style-name="ce2">
            <text:p>24/06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94.9" table:style-name="ce1">
            <text:p>94.9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/A</text:p>
          </table:table-cell>
          <table:table-cell office:value-type="float" office:value="191.9" table:style-name="ce1">
            <text:p>191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4-24T00:00:00" table:style-name="ce2">
            <text:p>24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Croy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.2" table:style-name="ce1">
            <text:p>1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.2" table:style-name="ce1">
            <text:p>16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4-25T00:00:00" table:style-name="ce2">
            <text:p>25/04/2024</text:p>
          </table:table-cell>
          <table:table-cell office:value-type="date" office:date-value="2024-04-25T00:00:00" table:style-name="ce2">
            <text:p>25/04/2024</text:p>
          </table:table-cell>
          <table:table-cell office:value-type="string" table:style-name="ce1">
            <text:p>Attending Government Finance Function, Future Finance Leaders Conferen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/A</text:p>
          </table:table-cell>
          <table:table-cell office:value-type="float" office:value="111" table:style-name="ce1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21.2" table:style-name="ce1">
            <text:p>121.2</text:p>
          </table:table-cell>
          <table:table-cell office:value-type="string" table:style-name="ce1">
            <text:p>N/A</text:p>
          </table:table-cell>
          <table:table-cell office:value-type="float" office:value="121.2" table:style-name="ce1">
            <text:p>121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date" office:date-value="2024-06-16T00:00:00" table:style-name="ce2">
            <text:p>16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Attending Senior Leaders Scheme workshop<text:s/></text:p>
          </table:table-cell>
          <table:table-cell office:value-type="string" table:style-name="ce1">
            <text:p>Berkhamstead, U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il return<text:s/></text:p>
          </table:table-cell>
          <table:table-cell office:value-type="float" office:value="162" table:style-name="ce1">
            <text:p>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5-14T00:00:00" table:style-name="ce2">
            <text:p>14/05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Hospitality provided for internal Restack Ev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8.2" table:style-name="ce1">
            <text:p>98.2</text:p>
          </table:table-cell>
          <table:table-cell office:value-type="float" office:value="98.2" table:style-name="ce1">
            <text:p>98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date" office:date-value="2024-05-15T00:00:00" table:style-name="ce2">
            <text:p>15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Attending a leadership training programme</text:p>
          </table:table-cell>
          <table:table-cell office:value-type="string" table:style-name="ce1">
            <text:p>Egham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.600000000000001" table:style-name="ce1">
            <text:p>1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Attending Advanced Strategic Leadership Programme</text:p>
          </table:table-cell>
          <table:table-cell office:value-type="string" table:style-name="ce1">
            <text:p>Swi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16.2" table:style-name="ce1">
            <text:p>116.2</text:p>
          </table:table-cell>
          <table:table-cell office:value-type="float" office:value="47.26" table:style-name="ce1">
            <text:p>47.26</text:p>
          </table:table-cell>
          <table:table-cell office:value-type="string" table:style-name="ce1">
            <text:p>N/A</text:p>
          </table:table-cell>
          <table:table-cell office:value-type="float" office:value="163.46" table:style-name="ce1">
            <text:p>163.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Executive Team Away Day at DWF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03.4" table:style-name="ce1">
            <text:p>103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3.4" table:style-name="ce1">
            <text:p>103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5-13T00:00:00" table:style-name="ce2">
            <text:p>13/05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To conduct a Senior Civil Service (SCS1) candidate interview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/A</text:p>
          </table:table-cell>
          <table:table-cell office:value-type="float" office:value="196" table:style-name="ce1">
            <text:p>1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6-10T00:00:00" table:style-name="ce2">
            <text:p>10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Attending Civil Service Live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5.5" table:style-name="ce1">
            <text:p>135.5</text:p>
          </table:table-cell>
          <table:table-cell office:value-type="float" office:value="193.47" table:style-name="ce1">
            <text:p>193.47</text:p>
          </table:table-cell>
          <table:table-cell office:value-type="string" table:style-name="ce1">
            <text:p>N/A</text:p>
          </table:table-cell>
          <table:table-cell office:value-type="float" office:value="328.97" table:style-name="ce1">
            <text:p>328.9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date" office:date-value="2024-06-24T00:00:00" table:style-name="ce2">
            <text:p>24/06/2024</text:p>
          </table:table-cell>
          <table:table-cell office:value-type="date" office:date-value="2024-06-26T00:00:00" table:style-name="ce2">
            <text:p>26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44.4" table:style-name="ce1">
            <text:p>444.4</text:p>
          </table:table-cell>
          <table:table-cell office:value-type="string" table:style-name="ce1">
            <text:p>N/A</text:p>
          </table:table-cell>
          <table:table-cell office:value-type="float" office:value="444.4" table:style-name="ce1">
            <text:p>444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date" office:date-value="2024-05-06T00:00:00" table:style-name="ce2">
            <text:p>06/0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Rome, Ital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Economy</text:p>
          </table:table-cell>
          <table:table-cell office:value-type="float" office:value="329.05" table:style-name="ce1">
            <text:p>329.05</text:p>
          </table:table-cell>
          <table:table-cell office:value-type="float" office:value="1439.75" table:style-name="ce1">
            <text:p>1439.75</text:p>
          </table:table-cell>
          <table:table-cell office:value-type="string" table:style-name="ce1">
            <text:p>N/A</text:p>
          </table:table-cell>
          <table:table-cell office:value-type="float" office:value="1768.8" table:style-name="ce1">
            <text:p>176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date" office:date-value="2024-05-27T00:00:00" table:style-name="ce2">
            <text:p>27/05/2024</text:p>
          </table:table-cell>
          <table:table-cell office:value-type="date" office:date-value="2024-05-29T00:00:00" table:style-name="ce2">
            <text:p>29/05/2024</text:p>
          </table:table-cell>
          <table:table-cell office:value-type="string" table:style-name="ce1">
            <text:p>Conference Attendance</text:p>
          </table:table-cell>
          <table:table-cell office:value-type="string" table:style-name="ce1">
            <text:p>Lisbon, Port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23.61" table:style-name="ce1">
            <text:p>423.61</text:p>
          </table:table-cell>
          <table:table-cell office:value-type="string" table:style-name="ce1">
            <text:p>N/A</text:p>
          </table:table-cell>
          <table:table-cell office:value-type="float" office:value="423.61" table:style-name="ce1">
            <text:p>423.6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ad Sega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5.9" table:style-name="ce1">
            <text:p>15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05-22T00:00:00" table:style-name="ce2">
            <text:p>22/0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Attending Forward Institute Leadership Programm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.5" table:style-name="ce1">
            <text:p>5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Attending Forward Institute Leadership Programme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33.7" table:style-name="ce1">
            <text:p>233.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/A</text:p>
          </table:table-cell>
          <table:table-cell office:value-type="float" office:value="553.70000000000005" table:style-name="ce1">
            <text:p>553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4-06-23T00:00:00" table:style-name="ce2">
            <text:p>23/06/2024</text:p>
          </table:table-cell>
          <table:table-cell office:value-type="date" office:date-value="2024-06-24T00:00:00" table:style-name="ce2">
            <text:p>24/06/2024</text:p>
          </table:table-cell>
          <table:table-cell office:value-type="string" table:style-name="ce1">
            <text:p>Visiting Companies House legal team</text:p>
          </table:table-cell>
          <table:table-cell office:value-type="string" table:style-name="ce1">
            <text:p>Cardiff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2" table:style-name="ce1">
            <text:p>52</text:p>
          </table:table-cell>
          <table:table-cell office:value-type="float" office:value="94.6" table:style-name="ce1">
            <text:p>94.6</text:p>
          </table:table-cell>
          <table:table-cell office:value-type="string" table:style-name="ce1">
            <text:p>N/A</text:p>
          </table:table-cell>
          <table:table-cell office:value-type="float" office:value="146.6" table:style-name="ce1">
            <text:p>14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t Paraskev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05-01T00:00:00" table:style-name="ce2">
            <text:p>01/05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1">
            <text:p>Visit to MOD Legal Advisers team</text:p>
          </table:table-cell>
          <table:table-cell office:value-type="string" table:style-name="ce1">
            <text:p>Akrotiri and Dhekelia, Cyprus</text:p>
          </table:table-cell>
          <table:table-cell office:value-type="string" table:style-name="ce1">
            <text:p>Private Car, Scheduled Flight</text:p>
          </table:table-cell>
          <table:table-cell office:value-type="string" table:style-name="ce1">
            <text:p>Standard</text:p>
          </table:table-cell>
          <table:table-cell office:value-type="float" office:value="391.18" table:style-name="ce1">
            <text:p>391.18</text:p>
          </table:table-cell>
          <table:table-cell office:value-type="float" office:value="30" table:style-name="ce1">
            <text:p>30</text:p>
          </table:table-cell>
          <table:table-cell office:value-type="float" office:value="50.7" table:style-name="ce1">
            <text:p>50.7</text:p>
          </table:table-cell>
          <table:table-cell office:value-type="float" office:value="471.88" table:style-name="ce1">
            <text:p>471.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4-06-03T00:00:00" table:style-name="ce2">
            <text:p>03/0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1">
            <text:p>Attending NATO Legal Officers Conference</text:p>
          </table:table-cell>
          <table:table-cell office:value-type="string" table:style-name="ce1">
            <text:p>Brussels, Belgium</text:p>
          </table:table-cell>
          <table:table-cell office:value-type="string" table:style-name="ce1">
            <text:p>Taxi, Eurostar</text:p>
          </table:table-cell>
          <table:table-cell office:value-type="string" table:style-name="ce1">
            <text:p>Standard</text:p>
          </table:table-cell>
          <table:table-cell office:value-type="float" office:value="67.19" table:style-name="ce1">
            <text:p>67.19</text:p>
          </table:table-cell>
          <table:table-cell office:value-type="float" office:value="365.95" table:style-name="ce1">
            <text:p>365.95</text:p>
          </table:table-cell>
          <table:table-cell office:value-type="string" table:style-name="ce1">
            <text:p>N/A</text:p>
          </table:table-cell>
          <table:table-cell office:value-type="float" office:value="433.14" table:style-name="ce1">
            <text:p>433.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hn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4-23T00:00:00" table:style-name="ce2">
            <text:p>23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78.39999999999998" table:style-name="ce1">
            <text:p>278.4</text:p>
          </table:table-cell>
          <table:table-cell office:value-type="float" office:value="206.7" table:style-name="ce1">
            <text:p>206.7</text:p>
          </table:table-cell>
          <table:table-cell office:value-type="string" table:style-name="ce1">
            <text:p>N/A</text:p>
          </table:table-cell>
          <table:table-cell office:value-type="float" office:value="485.1" table:style-name="ce1">
            <text:p>485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5-01T00:00:00" table:style-name="ce2">
            <text:p>01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15.1" table:style-name="ce1">
            <text:p>215.1</text:p>
          </table:table-cell>
          <table:table-cell office:value-type="float" office:value="143.65" table:style-name="ce1">
            <text:p>143.65</text:p>
          </table:table-cell>
          <table:table-cell office:value-type="string" table:style-name="ce1">
            <text:p>N/A</text:p>
          </table:table-cell>
          <table:table-cell office:value-type="float" office:value="358.75" table:style-name="ce1">
            <text:p>358.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42.4" table:style-name="ce1">
            <text:p>242.4</text:p>
          </table:table-cell>
          <table:table-cell office:value-type="float" office:value="159.30000000000001" table:style-name="ce1">
            <text:p>159.3</text:p>
          </table:table-cell>
          <table:table-cell office:value-type="string" table:style-name="ce1">
            <text:p>N/A</text:p>
          </table:table-cell>
          <table:table-cell office:value-type="float" office:value="401.7" table:style-name="ce1">
            <text:p>401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5-24T00:00:00" table:style-name="ce2">
            <text:p>24/05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39.9" table:style-name="ce1">
            <text:p>139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39.9" table:style-name="ce1">
            <text:p>139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6-10T00:00:00" table:style-name="ce2">
            <text:p>10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40.5" table:style-name="ce1">
            <text:p>240.5</text:p>
          </table:table-cell>
          <table:table-cell office:value-type="float" office:value="160.99" table:style-name="ce1">
            <text:p>160.99</text:p>
          </table:table-cell>
          <table:table-cell office:value-type="string" table:style-name="ce1">
            <text:p>N/A</text:p>
          </table:table-cell>
          <table:table-cell office:value-type="float" office:value="401.49" table:style-name="ce1">
            <text:p>401.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6-13T00:00:00" table:style-name="ce2">
            <text:p>13/06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78.39999999999998" table:style-name="ce1">
            <text:p>278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78.39999999999998" table:style-name="ce1">
            <text:p>27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6-25T00:00:00" table:style-name="ce2">
            <text:p>25/06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70.8" table:style-name="ce1">
            <text:p>170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70.8" table:style-name="ce1">
            <text:p>170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1">
            <text:p>Attending Future Vision leadership event</text:p>
          </table:table-cell>
          <table:table-cell office:value-type="string" table:style-name="ce1">
            <text:p>Sheffield, UK</text:p>
          </table:table-cell>
          <table:table-cell office:value-type="string" table:style-name="ce1">
            <text:p>Train<text:s/></text:p>
          </table:table-cell>
          <table:table-cell office:value-type="string" table:style-name="ce1">
            <text:p>Standard</text:p>
          </table:table-cell>
          <table:table-cell office:value-type="float" office:value="152" table:style-name="ce1">
            <text:p>152</text:p>
          </table:table-cell>
          <table:table-cell office:value-type="float" office:value="75.599999999999994" table:style-name="ce1">
            <text:p>75.6</text:p>
          </table:table-cell>
          <table:table-cell office:value-type="string" table:style-name="ce1">
            <text:p>N/A</text:p>
          </table:table-cell>
          <table:table-cell office:value-type="float" office:value="227.6" table:style-name="ce1">
            <text:p>22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4-30T00:00:00" table:style-name="ce2">
            <text:p>30/04/2024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Attending Government Lawyers diversity and inclusion event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text:s/></text:p>
          </table:table-cell>
          <table:table-cell office:value-type="string" table:style-name="ce1">
            <text:p>Standard</text:p>
          </table:table-cell>
          <table:table-cell office:value-type="float" office:value="163.5" table:style-name="ce1">
            <text:p>163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3.5" table:style-name="ce1">
            <text:p>163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1T00:00:00" table:style-name="ce2">
            <text:p>11/06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text:s/></text:p>
          </table:table-cell>
          <table:table-cell office:value-type="string" table:style-name="ce1">
            <text:p>Standar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48" table:style-name="ce1">
            <text:p>4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05-22T00:00:00" table:style-name="ce2">
            <text:p>22/0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.5" table:style-name="ce1">
            <text:p>28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06-10T00:00:00" table:style-name="ce2">
            <text:p>10/06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6.7" table:style-name="ce1">
            <text:p>1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6.7" table:style-name="ce1">
            <text:p>16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4-06-25T00:00:00" table:style-name="ce2">
            <text:p>25/06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8.8" table:style-name="ce1">
            <text:p>28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.8" table:style-name="ce1">
            <text:p>28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Pad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4-05-22T00:00:00" table:style-name="ce2">
            <text:p>22/0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/A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4-06-11T00:00:00" table:style-name="ce2">
            <text:p>11/06/20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Attending training at The Leadership School</text:p>
          </table:table-cell>
          <table:table-cell office:value-type="string" table:style-name="ce1">
            <text:p>Rugby, UK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200.39" table:style-name="ce1">
            <text:p>200.3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0.39" table:style-name="ce1">
            <text:p>200.3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ck Fussell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7.599999999999994" table:style-name="ce1">
            <text:p>7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7.599999999999994" table:style-name="ce1">
            <text:p>77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09T00:00:00" table:style-name="ce2">
            <text:p>09/04/2024</text:p>
          </table:table-cell>
          <table:table-cell office:value-type="date" office:date-value="2024-04-09T00:00:00" table:style-name="ce2">
            <text:p>09/04/2024</text:p>
          </table:table-cell>
          <table:table-cell office:value-type="string" table:style-name="ce1">
            <text:p>Visit at an external GLD panel law firm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46" table:style-name="ce1">
            <text:p>24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12T00:00:00" table:style-name="ce2">
            <text:p>12/04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72" table:style-name="ce1">
            <text:p>1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16T00:00:00" table:style-name="ce2">
            <text:p>16/04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1">
            <text:p>Attending Operational Delivery Profession awards ceremony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18T00:00:00" table:style-name="ce2">
            <text:p>18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20" table:style-name="ce1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1">
            <text:p>Internal Meeting and Attendance at GLD Offic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6.5" table:style-name="ce1">
            <text:p>126.5</text:p>
          </table:table-cell>
          <table:table-cell office:value-type="float" office:value="306" table:style-name="ce1">
            <text:p>306</text:p>
          </table:table-cell>
          <table:table-cell office:value-type="float" office:value="50" table:style-name="ce1">
            <text:p>50</text:p>
          </table:table-cell>
          <table:table-cell office:value-type="float" office:value="482.5" table:style-name="ce1">
            <text:p>482.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4-29T00:00:00" table:style-name="ce2">
            <text:p>29/04/2024</text:p>
          </table:table-cell>
          <table:table-cell office:value-type="date" office:date-value="2024-04-29T00:00:00" table:style-name="ce2">
            <text:p>29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00" table:style-name="ce1">
            <text:p>2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5-01T00:00:00" table:style-name="ce2">
            <text:p>01/05/2024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To visit an external GLD panel law firm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40" table:style-name="ce1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text:s/>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1.3" table:style-name="ce1">
            <text:p>121.3</text:p>
          </table:table-cell>
          <table:table-cell office:value-type="float" office:value="309.02" table:style-name="ce1">
            <text:p>309.02</text:p>
          </table:table-cell>
          <table:table-cell office:value-type="float" office:value="45" table:style-name="ce1">
            <text:p>45</text:p>
          </table:table-cell>
          <table:table-cell office:value-type="float" office:value="475.32" table:style-name="ce1">
            <text:p>475.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5-13T00:00:00" table:style-name="ce2">
            <text:p>13/05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.9" table:style-name="ce1">
            <text:p>139.9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nil return</text:p>
          </table:table-cell>
          <table:table-cell office:value-type="float" office:value="306.89999999999998" table:style-name="ce1">
            <text:p>306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5-15T00:00:00" table:style-name="ce2">
            <text:p>15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To attend OpDel Excel training course</text:p>
          </table:table-cell>
          <table:table-cell office:value-type="string" table:style-name="ce1">
            <text:p>Salisbury, UK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To attend OpDel Excel training cours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1.7" table:style-name="ce1">
            <text:p>121.7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21.7" table:style-name="ce1">
            <text:p>121.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6-13T00:00:00" table:style-name="ce2">
            <text:p>13/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6" table:style-name="ce1">
            <text:p>36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nil return</text:p>
          </table:table-cell>
          <table:table-cell office:value-type="float" office:value="183" table:style-name="ce1">
            <text:p>18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6-19T00:00:00" table:style-name="ce2">
            <text:p>19/06/2024</text:p>
          </table:table-cell>
          <table:table-cell office:value-type="date" office:date-value="2024-06-20T00:00:00" table:style-name="ce2">
            <text:p>20/06/2024</text:p>
          </table:table-cell>
          <table:table-cell office:value-type="string" table:style-name="ce1">
            <text:p>To visit an external GLD panel firm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9.9" table:style-name="ce1">
            <text:p>139.9</text:p>
          </table:table-cell>
          <table:table-cell office:value-type="float" office:value="154" table:style-name="ce1">
            <text:p>154</text:p>
          </table:table-cell>
          <table:table-cell office:value-type="float" office:value="25" table:style-name="ce1">
            <text:p>25</text:p>
          </table:table-cell>
          <table:table-cell office:value-type="float" office:value="318.89999999999998" table:style-name="ce1">
            <text:p>318.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date" office:date-value="2024-06-25T00:00:00" table:style-name="ce2">
            <text:p>25/06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To attend GLD Board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5.80000000000001" table:style-name="ce1">
            <text:p>135.8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35.80000000000001" table:style-name="ce1">
            <text:p>135.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Toml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4-10T00:00:00" table:style-name="ce2">
            <text:p>10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2.30000000000001" table:style-name="ce1">
            <text:p>142.3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/A</text:p>
          </table:table-cell>
          <table:table-cell office:value-type="float" office:value="276.3" table:style-name="ce1">
            <text:p>276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4-22T00:00:00" table:style-name="ce2">
            <text:p>22/04/2024</text:p>
          </table:table-cell>
          <table:table-cell office:value-type="date" office:date-value="2024-04-22T00:00:00" table:style-name="ce2">
            <text:p>22/04/2024</text:p>
          </table:table-cell>
          <table:table-cell office:value-type="string" table:style-name="ce1">
            <text:p>Hospitality provided for internal Restack Ev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4-05-01T00:00:00" table:style-name="ce2">
            <text:p>01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56.4" table:style-name="ce1">
            <text:p>156.4</text:p>
          </table:table-cell>
          <table:table-cell office:value-type="float" office:value="190.7" table:style-name="ce1">
            <text:p>190.7</text:p>
          </table:table-cell>
          <table:table-cell office:value-type="string" table:style-name="ce1">
            <text:p>N/A</text:p>
          </table:table-cell>
          <table:table-cell office:value-type="float" office:value="347.1" table:style-name="ce1">
            <text:p>347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date" office:date-value="2025-05-22T00:00:00" table:style-name="ce2">
            <text:p>22/05/2025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1">
            <text:p>Attendance at GLD office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10" table:style-name="ce1">
            <text:p>210</text:p>
          </table:table-cell>
          <table:table-cell office:value-type="float" office:value="94.2" table:style-name="ce1">
            <text:p>94.2</text:p>
          </table:table-cell>
          <table:table-cell office:value-type="string" table:style-name="ce1">
            <text:p>N/A</text:p>
          </table:table-cell>
          <table:table-cell office:value-type="float" office:value="304.2" table:style-name="ce1">
            <text:p>304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05-02T00:00:00" table:style-name="ce2">
            <text:p>02/05/2024</text:p>
          </table:table-cell>
          <table:table-cell office:value-type="date" office:date-value="2024-05-02T00:00:00" table:style-name="ce2">
            <text:p>02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53.6" table:style-name="ce1">
            <text:p>53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3.6" table:style-name="ce1">
            <text:p>53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date" office:date-value="2024-05-15T00:00:00" table:style-name="ce2">
            <text:p>15/05/2024</text:p>
          </table:table-cell>
          <table:table-cell office:value-type="date" office:date-value="2024-05-15T00:00:00" table:style-name="ce2">
            <text:p>15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7" table:style-name="ce1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Cornwall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90" table:style-name="ce1">
            <text:p>19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/A</text:p>
          </table:table-cell>
          <table:table-cell office:value-type="float" office:value="335" table:style-name="ce1">
            <text:p>3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4-05-01T00:00:00" table:style-name="ce2">
            <text:p>01/05/2024</text:p>
          </table:table-cell>
          <table:table-cell office:value-type="date" office:date-value="2024-05-01T00:00:00" table:style-name="ce2">
            <text:p>01/05/2024</text:p>
          </table:table-cell>
          <table:table-cell office:value-type="string" table:style-name="ce1">
            <text:p>Attending a Senior Leadership Team away day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02.6" table:style-name="ce1">
            <text:p>102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02.6" table:style-name="ce1">
            <text:p>102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5-17T00:00:00" table:style-name="ce2">
            <text:p>17/05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1">
            <text:p>Attendance at GLD Office<text:s/>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11" table:style-name="ce1">
            <text:p>1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6-04T00:00:00" table:style-name="ce2">
            <text:p>04/06/2024</text:p>
          </table:table-cell>
          <table:table-cell office:value-type="date" office:date-value="2024-06-04T00:00:00" table:style-name="ce2">
            <text:p>04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20" table:style-name="ce1">
            <text:p>2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6-26T00:00:00" table:style-name="ce2">
            <text:p>26/06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Oxford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74.400000000000006" table:style-name="ce1">
            <text:p>74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74.400000000000006" table:style-name="ce1">
            <text:p>74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m Fallow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4-10T00:00:00" table:style-name="ce2">
            <text:p>10/04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0" table:style-name="ce1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4-11T00:00:00" table:style-name="ce2">
            <text:p>11/04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York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6.6" table:style-name="ce1">
            <text:p>86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4-15T00:00:00" table:style-name="ce2">
            <text:p>15/04/2024</text:p>
          </table:table-cell>
          <table:table-cell office:value-type="date" office:date-value="2024-04-18T00:00:00" table:style-name="ce2">
            <text:p>18/04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02" table:style-name="ce1">
            <text:p>402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/A</text:p>
          </table:table-cell>
          <table:table-cell office:value-type="float" office:value="759" table:style-name="ce1">
            <text:p>75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5-07T00:00:00" table:style-name="ce2">
            <text:p>07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Darlingt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140.6" table:style-name="ce1">
            <text:p>140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0.6" table:style-name="ce1">
            <text:p>140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5-13T00:00:00" table:style-name="ce2">
            <text:p>13/05/2024</text:p>
          </table:table-cell>
          <table:table-cell office:value-type="date" office:date-value="2024-05-16T00:00:00" table:style-name="ce2">
            <text:p>16/05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97" table:style-name="ce1">
            <text:p>397</text:p>
          </table:table-cell>
          <table:table-cell office:value-type="float" office:value="538.62" table:style-name="ce1">
            <text:p>538.62</text:p>
          </table:table-cell>
          <table:table-cell office:value-type="string" table:style-name="ce1">
            <text:p>N/A</text:p>
          </table:table-cell>
          <table:table-cell office:value-type="float" office:value="935.62" table:style-name="ce1">
            <text:p>935.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6-10T00:00:00" table:style-name="ce2">
            <text:p>10/06/2024</text:p>
          </table:table-cell>
          <table:table-cell office:value-type="date" office:date-value="2024-06-12T00:00:00" table:style-name="ce2">
            <text:p>12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397" table:style-name="ce1">
            <text:p>397</text:p>
          </table:table-cell>
          <table:table-cell office:value-type="float" office:value="452.85" table:style-name="ce1">
            <text:p>452.85</text:p>
          </table:table-cell>
          <table:table-cell office:value-type="string" table:style-name="ce1">
            <text:p>N/A</text:p>
          </table:table-cell>
          <table:table-cell office:value-type="float" office:value="849.85" table:style-name="ce1">
            <text:p>849.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4-06-27T00:00:00" table:style-name="ce2">
            <text:p>27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458.3" table:style-name="ce1">
            <text:p>458.3</text:p>
          </table:table-cell>
          <table:table-cell office:value-type="float" office:value="171.65" table:style-name="ce1">
            <text:p>171.65</text:p>
          </table:table-cell>
          <table:table-cell office:value-type="string" table:style-name="ce1">
            <text:p>N/A</text:p>
          </table:table-cell>
          <table:table-cell office:value-type="float" office:value="629.95000000000005" table:style-name="ce1">
            <text:p>629.95</text:p>
          </table:table-cell>
          <table:table-cell table:number-columns-repeated="16373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50:37Z</meta:creation-date>
    <dc:date>2024-11-28T14:50:37Z</dc:date>
  </office:meta>
</office:document-meta>
</file>