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text:s/></text:p>
          </table:table-cell>
          <table:table-cell office:value-type="string" table:style-name="ce1">
            <text:p>Type of hospitality received<text:s/>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Wilso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49:41Z</meta:creation-date>
    <dc:date>2024-11-28T14:49:41Z</dc:date>
  </office:meta>
</office:document-meta>
</file>