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Busi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3-18T00:00:00" table:style-name="ce2">
            <text:p>18/03/2024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Meetings with CPS, Law Officers and Victim's Commissioner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38.4" table:style-name="ce1">
            <text:p>338.4</text:p>
          </table:table-cell>
          <table:table-cell office:value-type="float" office:value="636" table:style-name="ce1">
            <text:p>636</text:p>
          </table:table-cell>
          <table:table-cell office:value-type="float" office:value="43.5" table:style-name="ce1">
            <text:p>43.5</text:p>
          </table:table-cell>
          <table:table-cell office:value-type="float" office:value="1017.9" table:style-name="ce1">
            <text:p>1017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3-24T00:00:00" table:style-name="ce2">
            <text:p>24/03/20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Meetings with the Serios Fraud Office director and the Home Office<text:s/>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246.9" table:style-name="ce1">
            <text:p>246.9</text:p>
          </table:table-cell>
          <table:table-cell office:value-type="float" office:value="492" table:style-name="ce1">
            <text:p>492</text:p>
          </table:table-cell>
          <table:table-cell office:value-type="float" office:value="65" table:style-name="ce1">
            <text:p>65</text:p>
          </table:table-cell>
          <table:table-cell office:value-type="float" office:value="803.9" table:style-name="ce1">
            <text:p>803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4-03T00:00:00" table:style-name="ce2">
            <text:p>03/04/20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Meeting at Serious Fraud Offi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36.2" table:style-name="ce1">
            <text:p>33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36.2" table:style-name="ce1">
            <text:p>33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Management Board Meeting</text:p>
          </table:table-cell>
          <table:table-cell office:value-type="string" table:style-name="ce1">
            <text:p>Peterborough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176.6" table:style-name="ce1">
            <text:p>176.6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float" office:value="207.6" table:style-name="ce1">
            <text:p>20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Meetings with Whitehall Prosecutors Group, Law Officers and Justice Select Committe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477.8" table:style-name="ce1">
            <text:p>477.8</text:p>
          </table:table-cell>
          <table:table-cell office:value-type="float" office:value="788.55" table:style-name="ce1">
            <text:p>788.55</text:p>
          </table:table-cell>
          <table:table-cell office:value-type="float" office:value="46.5" table:style-name="ce1">
            <text:p>46.5</text:p>
          </table:table-cell>
          <table:table-cell office:value-type="float" office:value="1312.85" table:style-name="ce1">
            <text:p>1312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5-03T00:00:00" table:style-name="ce2">
            <text:p>03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Hospitality provided to representative from Matrix Chamber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Meeting with the Solicitor General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237.6" table:style-name="ce1">
            <text:p>237.6</text:p>
          </table:table-cell>
          <table:table-cell office:value-type="float" office:value="10" table:style-name="ce1">
            <text:p>10</text:p>
          </table:table-cell>
          <table:table-cell office:value-type="float" office:value="15.5" table:style-name="ce1">
            <text:p>15.5</text:p>
          </table:table-cell>
          <table:table-cell office:value-type="float" office:value="263.10000000000002" table:style-name="ce1">
            <text:p>263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5-21T00:00:00" table:style-name="ce2">
            <text:p>21/05/2024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Meeting with the Shadow Attorney General and the Chief Inspector of Prison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253.1" table:style-name="ce1">
            <text:p>253.1</text:p>
          </table:table-cell>
          <table:table-cell office:value-type="float" office:value="10" table:style-name="ce1">
            <text:p>10</text:p>
          </table:table-cell>
          <table:table-cell office:value-type="float" office:value="15.5" table:style-name="ce1">
            <text:p>15.5</text:p>
          </table:table-cell>
          <table:table-cell office:value-type="float" office:value="278.60000000000002" table:style-name="ce1">
            <text:p>278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Attendance at HMCPSI Conference<text:s/></text:p>
          </table:table-cell>
          <table:table-cell office:value-type="string" table:style-name="ce1">
            <text:p>Peterborough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170.9" table:style-name="ce1">
            <text:p>170.9</text:p>
          </table:table-cell>
          <table:table-cell office:value-type="string" table:style-name="ce1">
            <text:p>N/A</text:p>
          </table:table-cell>
          <table:table-cell office:value-type="float" office:value="31" table:style-name="ce1">
            <text:p>31</text:p>
          </table:table-cell>
          <table:table-cell office:value-type="float" office:value="201.9" table:style-name="ce1">
            <text:p>20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Meetings with the AGO and the Criminal Justice Chief Inspectors<text:s/>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31.1" table:style-name="ce1">
            <text:p>331.1</text:p>
          </table:table-cell>
          <table:table-cell office:value-type="float" office:value="10" table:style-name="ce1">
            <text:p>10</text:p>
          </table:table-cell>
          <table:table-cell office:value-type="float" office:value="15.5" table:style-name="ce1">
            <text:p>15.5</text:p>
          </table:table-cell>
          <table:table-cell office:value-type="float" office:value="356.6" table:style-name="ce1">
            <text:p>35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CPS Audit and Risk Committee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91" table:style-name="ce1">
            <text:p>29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/A</text:p>
          </table:table-cell>
          <table:table-cell office:value-type="float" office:value="436" table:style-name="ce1">
            <text:p>436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1:39Z</meta:creation-date>
    <dc:date>2024-11-28T14:51:39Z</dc:date>
  </office:meta>
</office:document-meta>
</file>