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LD_Senior_Officials_Meetings_-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's Name<text:s/>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Name of individual or organisation<text:s/>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Pinsent Masons<text:s text:c="3"/></text:p>
          </table:table-cell>
          <table:table-cell office:value-type="string" table:style-name="ce1">
            <text:p>Discussion around Pinsent Masons' current case management system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1">
            <text:p>Leadership Centre</text:p>
          </table:table-cell>
          <table:table-cell office:value-type="string" table:style-name="ce1">
            <text:p>Attended a training course for the Future Vision programme focused on leadership and develop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DLA Piper</text:p>
          </table:table-cell>
          <table:table-cell office:value-type="string" table:style-name="ce1">
            <text:p>Q&amp;A as part of DLA Piper's Strategy Da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date" office:date-value="2024-06-21T00:00:00" table:style-name="ce2">
            <text:p>21/06/2024</text:p>
          </table:table-cell>
          <table:table-cell office:value-type="string" table:style-name="ce1">
            <text:p>Leadership Centre</text:p>
          </table:table-cell>
          <table:table-cell office:value-type="string" table:style-name="ce1">
            <text:p>A telephone call as part of the Future Vision training programm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date" office:date-value="2024-06-24T00:00:00" table:style-name="ce2">
            <text:p>24/06/2024</text:p>
          </table:table-cell>
          <table:table-cell office:value-type="string" table:style-name="ce1">
            <text:p>Browne Jacobson LLP</text:p>
          </table:table-cell>
          <table:table-cell office:value-type="string" table:style-name="ce1">
            <text:p>Discussion around Browne Jacobson's current case management system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1">
            <text:p>DLA Piper</text:p>
          </table:table-cell>
          <table:table-cell office:value-type="string" table:style-name="ce1">
            <text:p>Introductory meeting with DLA Piper's Client Relationship Partners to discuss the relationship with GL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mel Thornton<text:s/>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1">
            <text:p>Deloitte<text:s/></text:p>
          </table:table-cell>
          <table:table-cell office:value-type="string" table:style-name="ce1">
            <text:p>Meeting to discuss ongoing audit requirements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mel Thornton<text:s/>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1">
            <text:p>Deloitte<text:s/></text:p>
          </table:table-cell>
          <table:table-cell office:value-type="string" table:style-name="ce1">
            <text:p>Meeting to discuss ongoing audit requirements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mel Thornton<text:s/>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Deloitte<text:s/></text:p>
          </table:table-cell>
          <table:table-cell office:value-type="string" table:style-name="ce1">
            <text:p>Meeting to discuss ongoing audit requirements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mel Thornton<text:s/>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Deloitte<text:s/></text:p>
          </table:table-cell>
          <table:table-cell office:value-type="string" table:style-name="ce1">
            <text:p>Meeting to discuss ongoing audit requirements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mian Pater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l Nebhrajani<text:s/>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1">
            <text:p>Browne Jacobson LLP</text:p>
          </table:table-cell>
          <table:table-cell office:value-type="string" table:style-name="ce1">
            <text:p>Meeting to discuss Browne Jacobson's Redress and Compensation Sche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l Nebhrajani<text:s/></text:p>
          </table:table-cell>
          <table:table-cell office:value-type="date" office:date-value="2024-04-18T00:00:00" table:style-name="ce2">
            <text:p>18/04/2024</text:p>
          </table:table-cell>
          <table:table-cell office:value-type="string" table:style-name="ce1">
            <text:p>GambleAware<text:s/></text:p>
          </table:table-cell>
          <table:table-cell office:value-type="string" table:style-name="ce1">
            <text:p>Attended a board of trustees meeting as a Non Executive Director to discuss compliance with legal standard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l Nebhrajani<text:s/></text:p>
          </table:table-cell>
          <table:table-cell office:value-type="date" office:date-value="2024-04-18T00:00:00" table:style-name="ce2">
            <text:p>18/04/2024</text:p>
          </table:table-cell>
          <table:table-cell office:value-type="string" table:style-name="ce1">
            <text:p>Future Vision<text:s/></text:p>
          </table:table-cell>
          <table:table-cell office:value-type="string" table:style-name="ce1">
            <text:p>Attended a leadership event for the Future Vision Programm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l Nebhrajani<text:s/>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Harrow, Richmond &amp; Uxbridge Colleges (HRUC) </text:p>
          </table:table-cell>
          <table:table-cell office:value-type="string" table:style-name="ce1">
            <text:p>Attended a board of trustees meeting as a Non Executive Director to discuss compliance with legal standard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l Nebhrajani<text:s/></text:p>
          </table:table-cell>
          <table:table-cell office:value-type="date" office:date-value="2024-05-01T00:00:00" table:style-name="ce2">
            <text:p>01/05/2024</text:p>
          </table:table-cell>
          <table:table-cell office:value-type="string" table:style-name="ce1">
            <text:p>Leadership Centre<text:s/></text:p>
          </table:table-cell>
          <table:table-cell office:value-type="string" table:style-name="ce1">
            <text:p>To discuss a trustee role for the Leadership Centre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l Nebhrajani<text:s/>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Harrow, Richmond &amp; Uxbridge Colleges (HRUC) </text:p>
          </table:table-cell>
          <table:table-cell office:value-type="string" table:style-name="ce1">
            <text:p>Attended a meeting as a Non Executive Director to discuss the strategic direction and vision of the busines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l Nebhrajani<text:s/>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1">
            <text:p>Harrow, Richmond &amp; Uxbridge Colleges (HRUC) </text:p>
          </table:table-cell>
          <table:table-cell office:value-type="string" table:style-name="ce1">
            <text:p>Attended a meeting as a Non Executive Director to discuss the strategic direction and vision of the busines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l Nebhrajani<text:s/>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Harrow, Richmond &amp; Uxbridge Colleges (HRUC) </text:p>
          </table:table-cell>
          <table:table-cell office:value-type="string" table:style-name="ce1">
            <text:p>Attended a meeting as a Non Executive Director to discuss future ambitions of the busines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l Nebhrajani<text:s/>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1">
            <text:p>GambleAware<text:s/></text:p>
          </table:table-cell>
          <table:table-cell office:value-type="string" table:style-name="ce1">
            <text:p>Attended a GambleAware Perfomance &amp; Delivery Committee meeting to gain oversight of organisational performa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l Nebhrajani<text:s/>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GambleAware<text:s/></text:p>
          </table:table-cell>
          <table:table-cell office:value-type="string" table:style-name="ce1">
            <text:p>Attended a GambleAware Perfomance &amp; Delivery Committee meeting to gain oversight of organisational performa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l Nebhrajani<text:s/>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1">
            <text:p>Dentons LLP</text:p>
          </table:table-cell>
          <table:table-cell office:value-type="string" table:style-name="ce1">
            <text:p>Discussion around succession planning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04-09T00:00:00" table:style-name="ce2">
            <text:p>09/04/2024</text:p>
          </table:table-cell>
          <table:table-cell office:value-type="string" table:style-name="ce1">
            <text:p>Pinsent Masons</text:p>
          </table:table-cell>
          <table:table-cell office:value-type="string" table:style-name="ce1">
            <text:p>Introductory meeting with Pinsent Masons to discuss the firms approach and current relationship with GL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05-01T00:00:00" table:style-name="ce2">
            <text:p>01/05/2024</text:p>
          </table:table-cell>
          <table:table-cell office:value-type="string" table:style-name="ce1">
            <text:p>Sharpe Pritchard Consortium</text:p>
          </table:table-cell>
          <table:table-cell office:value-type="string" table:style-name="ce1">
            <text:p>Introductory meeting with Sharpe Pritchard Consortium to discuss the firms approach and current relationship with GL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1">
            <text:p>DWF</text:p>
          </table:table-cell>
          <table:table-cell office:value-type="string" table:style-name="ce1">
            <text:p>Introductory meeting with DWF's Chief Operating Officer to discuss the firms approach and current relationship with GL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h Goom</text:p>
          </table:table-cell>
          <table:table-cell office:value-type="date" office:date-value="2024-04-09T00:00:00" table:style-name="ce2">
            <text:p>09/04/2024</text:p>
          </table:table-cell>
          <table:table-cell office:value-type="string" table:style-name="ce1">
            <text:p>Pinsent Masons</text:p>
          </table:table-cell>
          <table:table-cell office:value-type="string" table:style-name="ce1">
            <text:p>Quarterly meeting with the Panel Law Firm Pinsent Masons to dicuss ongoing performance under the current GLD panel procure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h Goom</text:p>
          </table:table-cell>
          <table:table-cell office:value-type="date" office:date-value="2024-04-25T00:00:00" table:style-name="ce2">
            <text:p>25/04/2024</text:p>
          </table:table-cell>
          <table:table-cell office:value-type="string" table:style-name="ce1">
            <text:p>DWF<text:s/></text:p>
          </table:table-cell>
          <table:table-cell office:value-type="string" table:style-name="ce1">
            <text:p>Quarterly meeting with the Panel Law Firm DWF to dicuss ongoing performance under the current GLD panel procure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h Goom</text:p>
          </table:table-cell>
          <table:table-cell office:value-type="date" office:date-value="2024-05-01T00:00:00" table:style-name="ce2">
            <text:p>01/05/2024</text:p>
          </table:table-cell>
          <table:table-cell office:value-type="string" table:style-name="ce1">
            <text:p>Sharpe Pritchard Consortium<text:s/></text:p>
          </table:table-cell>
          <table:table-cell office:value-type="string" table:style-name="ce1">
            <text:p>Quarterly meeting with the Panel Law Firm Sharpe Pritchard consortium to dicuss ongoing performance under the current GLD panel procure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Blackstone Chambers</text:p>
          </table:table-cell>
          <table:table-cell office:value-type="string" table:style-name="ce1">
            <text:p>To be a panellist at Blackstone / IPOS Mediation Seminar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Glenn Rice</dc:creator>
    <meta:creation-date>2024-11-28T14:51:17Z</meta:creation-date>
    <dc:date>2024-11-28T14:51:17Z</dc:date>
  </office:meta>
</office:document-meta>
</file>