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Pad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k Fuss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Whitehall in Industry / PWC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6-18T00:00:00" table:style-name="ce2">
            <text:p>18/06/2024</text:p>
          </table:table-cell>
          <table:table-cell office:value-type="string" table:style-name="ce1">
            <text:p>DLA Piper</text:p>
          </table:table-cell>
          <table:table-cell office:value-type="string" table:style-name="ce1">
            <text:p>Summer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06-18T00:00:00" table:style-name="ce2">
            <text:p>18/06/2024</text:p>
          </table:table-cell>
          <table:table-cell office:value-type="string" table:style-name="ce1">
            <text:p>Clifford Chance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0:56Z</meta:creation-date>
    <dc:date>2024-11-28T14:50:56Z</dc:date>
  </office:meta>
</office:document-meta>
</file>