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ListParagraph" style:list-style-name="LFO10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color="#1F497D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olumn62" style:family="table-column">
      <style:table-column-properties style:column-width="1.4736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3.2125in"/>
    </style:style>
    <style:style style:name="Table61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2pt" style:font-size-asian="12pt" fo:hyphenate="false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.1111in" fo:line-height="107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pplication for access to sensitive<text:s/>STATS19<text:s/>data</text:p>
      <text:p text:style-name="P2"/>
      <text:p text:style-name="P3">Purpose of this form</text:p>
      <text:p text:style-name="P4"/>
      <text:p text:style-name="Normal"><text:span text:style-name="T5">This</text:span><text:span text:style-name="T6"><text:s/>form should be completed by anyone wishing to request record level STATS19 data items which are not published within the department’s open dataset (</text:span><text:a xlink:href="https://www.data.gov.uk/dataset/cb7ae6f0-4be6-4935-9277-47e5ce24a11f/road-safety-data" office:target-frame-name="_top" xlink:show="replace"><text:span text:style-name="T7">https://www.data.gov.uk/dataset/cb7ae6f0-4be6-4935-9277-47e5ce24a11f/road-safety-data</text:span></text:a><text:span text:style-name="T8">). <text:s/></text:span></text:p>
      <text:p text:style-name="P9"/>
      <text:p text:style-name="Normal"><text:span text:style-name="T10">Please complete and return this form to the road safety statistics team by email to<text:s/></text:span><text:a xlink:href="mailto:roadacc.stats@dft.gov.uk" office:target-frame-name="_top" xlink:show="replace"><text:span text:style-name="T11">roadacc.stats@dft.gov.uk</text:span></text:a><text:span text:style-name="T12">. <text:s/>Your request will be considered by the team, and if approved you will be invited to sign an end user licence, following which the data will be shared.</text:span></text:p>
      <text:p text:style-name="P13"/>
      <text:p text:style-name="P14">What are sensitive data items?</text:p>
      <text:p text:style-name="P15"/>
      <text:p text:style-name="P16">These include:<text:s/></text:p>
      <text:list text:style-name="LFO10" text:continue-numbering="true">
        <text:list-item>
          <text:p text:style-name="P17">Contributory<text:s/>factors</text:p>
        </text:list-item>
        <text:list-item>
          <text:p text:style-name="P18">Driver<text:s/>breath<text:s/>test<text:s/>results variable</text:p>
        </text:list-item>
        <text:list-item>
          <text:p text:style-name="P19">Postcodes (of casualties / drivers involved)</text:p>
        </text:list-item>
        <text:list-item>
          <text:p text:style-name="P20">Hit and run variable</text:p>
        </text:list-item>
        <text:list-item>
          <text:p text:style-name="P21">Seatbelt use variable</text:p>
        </text:list-item>
        <text:list-item>
          <text:p text:style-name="P22">Enhanced vehicles details (derived from DVLA database, including detailed make and model, tax class, body type)</text:p>
        </text:list-item>
      </text:list>
      <text:p text:style-name="P23"/>
      <text:p text:style-name="P24"/>
      <text:p text:style-name="P25">Contact details</text:p>
      <text:p text:style-name="P26"/>
      <text:p text:style-name="P27">1)<text:tab/>What is the name of the organisation that the licence is for?</text:p>
      <text:p text:style-name="P28"/>
      <text:p text:style-name="P29">2)<text:tab/>Name of the person<text:s/>responsible for the data</text:p>
      <text:p text:style-name="P30"/>
      <text:p text:style-name="P31">3)<text:tab/>Job role in the organisation</text:p>
      <text:p text:style-name="P32"/>
      <text:p text:style-name="P33">4)<text:tab/>Phone number<text:line-break/><text:line-break/>5)<text:s/><text:tab/>Mailing Address</text:p>
      <text:p text:style-name="P34"/>
      <text:p text:style-name="P35">6)<text:tab/>Email address<text:s/>of<text:s/>person<text:s/>that the<text:s/>data will be sent to</text:p>
      <text:p text:style-name="P36"/>
      <text:p text:style-name="P37"/>
      <text:p text:style-name="P38">About the project</text:p>
      <text:p text:style-name="P39"/>
      <text:p text:style-name="P40">7)<text:tab/>What is the project (A couple of lines<text:s/>outlining the project aims)?</text:p>
      <text:p text:style-name="P41"/>
      <text:p text:style-name="P42">8)<text:tab/>What are you going to use the data for (Short description<text:s/>explaining what you are trying to do with the data)?</text:p>
      <text:p text:style-name="P43"/>
      <text:p text:style-name="P44">9)<text:tab/>What<text:s/>sensitive data do you need for your research?<text:s/></text:p>
      <text:p text:style-name="P45"/>
      <text:p text:style-name="P46">10)<text:tab/>Please explain why<text:s/>you<text:s/>need<text:s/>the sensitive data (each type of sensitive data requested will require a separate explanation).</text:p>
      <text:p text:style-name="P47"/>
      <text:p text:style-name="P48">11)<text:tab/>DfT<text:s/>will also need assurance that you are not going to use the data to attempt to obtain or derive information relating specifically to an identifiable individual or household<text:s/>and that you understand that to do so is an offence under section 171 of the Data Protection Act 2018?</text:p>
      <text:p text:style-name="P49"/>
      <text:p text:style-name="P50">12)<text:tab/>When does the project start<text:s/>(date)?</text:p>
      <text:p text:style-name="P51"/>
      <text:p text:style-name="P52">13)<text:tab/>When does the project finish<text:s/>(date)?</text:p>
      <text:p text:style-name="P53"/>
      <text:p text:style-name="P54">14)<text:tab/>What specific geographic areas are you interested in (e.g. what local authorities, regions<text:s/>or police forces)?</text:p>
      <text:p text:style-name="P55"/>
      <text:p text:style-name="P56">15)<text:tab/>What years do you require?</text:p>
      <text:p text:style-name="P57"/>
      <text:p text:style-name="P58">16)<text:tab/>Who will have access to the data?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me</text:p>
          </table:table-cell>
          <table:table-cell table:style-name="TableCell68">
            <text:p text:style-name="P69">Role/Function</text:p>
          </table:table-cell>
          <table:table-cell table:style-name="TableCell70">
            <text:p text:style-name="P71">Email contact detail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17)<text:tab/>How will it be stored and protected?</text:p>
      <text:p text:style-name="P145"/>
      <text:p text:style-name="P146"><text:bookmark-start text:name="_Hlk108728912"/>18)<text:tab/>What country will the data be hosted in<text:bookmark-end text:name="_Hlk108728912"/></text:p>
      <text:p text:style-name="P147"/>
      <text:p text:style-name="P148">19)<text:tab/>How will the data be destroyed at the end of the project?</text:p>
      <text:p text:style-name="P149"/>
      <text:p text:style-name="P150">20)<text:s/><text:tab/>If only seeking approval for a third party to provide the data on DfT’s behalf please give details of who is providing the data and what secure transfer mechanism will be used<text:s/></text:p>
      <text:p text:style-name="P151"/>
      <text:p text:style-name="Normal"><text:span text:style-name="T152">By filling in this application and submitting it to DfT the respondent agrees to the information being used and retained by DfT for the purposes of managing the data request</text:span><text:span text:style-name="T153"><text:s/>and for legitimate intere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Baden</meta:initial-creator>
    <dc:creator>Matthew Tranter</dc:creator>
    <meta:creation-date>2024-11-27T00:02:00Z</meta:creation-date>
    <dc:date>2024-11-27T00:02:00Z</dc: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854" meta:row-count="20" meta:non-whitespace-character-count="2433"/>
  </office:meta>
</office:document-meta>
</file>