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3" style:parent-style-name="normaltextrun" style:family="text">
      <style:text-properties style:font-name="Calibri" style:font-name-complex="Calibri" fo:font-weight="bold" style:font-weight-asian="bold" style:font-weight-complex="bold" fo:color="#2B579A" style:text-position="super 64.7%" fo:font-size="8.5pt" style:font-size-asian="8.5pt" style:font-size-complex="8.5pt"/>
    </style:style>
    <style:style style:name="T4"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5" style:parent-style-name="normaltextrun" style:family="text">
      <style:text-properties style:font-name="Calibri" style:font-name-complex="Calibri" fo:color="#2B579A"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8" style:parent-style-name="normaltextrun" style:family="text">
      <style:text-properties style:font-name="Calibri" style:font-name-complex="Calibri" fo:color="#2B579A" fo:font-size="11pt" style:font-size-asian="11pt" style:font-size-complex="11pt"/>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11" style:parent-style-name="normaltextrun" style:family="text">
      <style:text-properties style:font-name="Calibri" style:font-name-complex="Calibri" fo:color="#2B579A" fo:font-size="11pt" style:font-size-asian="11pt" style:font-size-complex="11pt"/>
    </style:style>
    <style:style style:name="P12" style:parent-style-name="paragraph" style:family="paragraph">
      <style:paragraph-properties style:vertical-align="baseline" fo:margin-top="0in" fo:margin-bottom="0in"/>
    </style:style>
    <style:style style:name="T13" style:parent-style-name="eop" style:family="text">
      <style:text-properties style:font-name="Segoe UI" style:font-name-complex="Segoe UI" fo:color="#000000" fo:font-size="9pt" style:font-size-asian="9pt" style:font-size-complex="9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16" style:parent-style-name="normaltextrun" style:family="text">
      <style:text-properties style:font-name="Calibri" style:font-name-complex="Calibri" fo:color="#000000" fo:font-size="11pt" style:font-size-asian="11pt" style:font-size-complex="11pt"/>
    </style:style>
    <style:style style:name="T17" style:parent-style-name="eop" style:family="text">
      <style:text-properties style:font-name="Calibri" style:font-name-complex="Calibri" fo:color="#000000" fo:font-size="11pt" style:font-size-asian="11pt" style:font-size-complex="11pt"/>
    </style:style>
    <style:style style:name="P18" style:parent-style-name="paragraph" style:family="paragraph">
      <style:paragraph-properties fo:text-align="justify" style:vertical-align="baseline" fo:margin-top="0in" fo:margin-bottom="0in"/>
    </style:style>
    <style:style style:name="T19" style:parent-style-name="normaltextrun" style:family="text">
      <style:text-properties style:font-name="Calibri" style:font-name-complex="Calibri" fo:font-size="11pt" style:font-size-asian="11pt" style:font-size-complex="11pt"/>
    </style:style>
    <style:style style:name="T20" style:parent-style-name="normaltextrun" style:family="text">
      <style:text-properties style:font-name="Calibri" style:font-name-complex="Calibri" fo:font-size="11pt" style:font-size-asian="11pt" style:font-size-complex="11pt"/>
    </style:style>
    <style:style style:name="P21" style:parent-style-name="paragraph" style:family="paragraph">
      <style:paragraph-properties fo:text-align="justify" style:vertical-align="baseline" fo:margin-top="0in" fo:margin-bottom="0in"/>
    </style:style>
    <style:style style:name="T22" style:parent-style-name="eop" style:family="text">
      <style:text-properties style:font-name="Calibri" style:font-name-complex="Calibri" fo:color="#000000" fo:font-size="11pt" style:font-size-asian="11pt" style:font-size-complex="11pt"/>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5" style:parent-style-name="normaltextrun" style:family="text">
      <style:text-properties style:font-name="Calibri" style:font-name-complex="Calibri" fo:color="#000000" fo:font-size="11pt" style:font-size-asian="11pt" style:font-size-complex="11pt"/>
    </style:style>
    <style:style style:name="T26" style:parent-style-name="eop" style:family="text">
      <style:text-properties style:font-name="Calibri" style:font-name-complex="Calibri" fo:color="#000000" fo:font-size="11pt" style:font-size-asian="11pt" style:font-size-complex="11pt"/>
    </style:style>
    <style:style style:name="P27" style:parent-style-name="paragraph" style:family="paragraph">
      <style:paragraph-properties fo:text-align="justify" style:vertical-align="baseline" fo:margin-top="0in" fo:margin-bottom="0in"/>
    </style:style>
    <style:style style:name="T28" style:parent-style-name="normaltextrun" style:family="text">
      <style:text-properties style:font-name="Calibri" style:font-name-asian="Yu Mincho" style:font-name-complex="Arial" fo:font-size="11pt" style:font-size-asian="11pt" style:font-size-complex="11pt"/>
    </style:style>
    <style:style style:name="T29" style:parent-style-name="DefaultParagraphFont" style:family="text">
      <style:text-properties style:font-name="Calibri" style:font-name-asian="Yu Mincho" style:font-name-complex="Arial" fo:color="#000000" fo:font-size="11pt" style:font-size-asian="11pt" style:font-size-complex="11pt"/>
    </style:style>
    <style:style style:name="T30" style:parent-style-name="DefaultParagraphFont" style:family="text">
      <style:text-properties style:font-name="Calibri" style:font-name-asian="Yu Mincho" style:font-name-complex="Arial" fo:color="#000000" fo:font-size="11pt" style:font-size-asian="11pt" style:font-size-complex="11pt"/>
    </style:style>
    <style:style style:name="T31" style:parent-style-name="normaltextrun" style:family="text">
      <style:text-properties style:font-name="Calibri" style:font-name-asian="Yu Mincho" style:font-name-complex="Arial" fo:font-size="11pt" style:font-size-asian="11pt" style:font-size-complex="11pt"/>
    </style:style>
    <style:style style:name="T32" style:parent-style-name="DefaultParagraphFont" style:family="text">
      <style:text-properties style:font-name="Calibri" style:font-name-asian="Yu Mincho" style:font-name-complex="Arial" fo:color="#000000" fo:font-size="11pt" style:font-size-asian="11pt" style:font-size-complex="11pt"/>
    </style:style>
    <style:style style:name="T33" style:parent-style-name="normaltextrun" style:family="text">
      <style:text-properties style:font-name="Calibri" style:font-name-asian="Yu Mincho" style:font-name-complex="Arial" fo:font-size="11pt" style:font-size-asian="11pt" style:font-size-complex="11pt"/>
    </style:style>
    <style:style style:name="T34" style:parent-style-name="normaltextrun" style:family="text">
      <style:text-properties style:font-name="Calibri" style:font-name-asian="Yu Mincho" style:font-name-complex="Arial" fo:font-weight="bold" style:font-weight-asian="bold" style:font-weight-complex="bold" fo:font-size="11pt" style:font-size-asian="11pt" style:font-size-complex="11pt"/>
    </style:style>
    <style:style style:name="T35" style:parent-style-name="normaltextrun" style:family="text">
      <style:text-properties style:font-name="Calibri" style:font-name-asian="Yu Mincho" style:font-name-complex="Arial" fo:font-size="11pt" style:font-size-asian="11pt" style:font-size-complex="11pt"/>
    </style:style>
    <style:style style:name="T36" style:parent-style-name="DefaultParagraphFont" style:family="text">
      <style:text-properties style:font-name="Calibri" style:font-name-asian="Yu Mincho" style:font-name-complex="Arial" fo:color="#000000" fo:font-size="11pt" style:font-size-asian="11pt" style:font-size-complex="11pt"/>
    </style:style>
    <style:style style:name="T37" style:parent-style-name="normaltextrun" style:family="text">
      <style:text-properties style:font-name="Calibri" style:font-name-asian="Yu Mincho" style:font-name-complex="Arial" fo:font-size="11pt" style:font-size-asian="11pt" style:font-size-complex="11pt"/>
    </style:style>
    <style:style style:name="T38" style:parent-style-name="DefaultParagraphFont" style:family="text">
      <style:text-properties style:font-name="Calibri" style:font-name-asian="Yu Mincho" style:font-name-complex="Arial" fo:color="#000000" fo:font-size="11pt" style:font-size-asian="11pt" style:font-size-complex="11pt"/>
    </style:style>
    <style:style style:name="T39" style:parent-style-name="normaltextrun" style:family="text">
      <style:text-properties style:font-name="Calibri" style:font-name-asian="Yu Mincho" style:font-name-complex="Arial" fo:font-size="11pt" style:font-size-asian="11pt" style:font-size-complex="11pt"/>
    </style:style>
    <style:style style:name="T40" style:parent-style-name="normaltextrun" style:family="text">
      <style:text-properties style:font-name="Calibri" style:font-name-asian="Yu Mincho" style:font-name-complex="Arial" fo:font-size="11pt" style:font-size-asian="11pt" style:font-size-complex="11pt"/>
    </style:style>
    <style:style style:name="T41" style:parent-style-name="eop" style:family="text">
      <style:text-properties style:font-name="Calibri" style:font-name-asian="Yu Mincho" style:font-name-complex="Arial" fo:font-size="11pt" style:font-size-asian="11pt" style:font-size-complex="11pt"/>
    </style:style>
    <style:style style:name="T42" style:parent-style-name="normaltextrun" style:family="text">
      <style:text-properties style:font-name-complex="Calibri" fo:font-weight="bold" style:font-weight-asian="bold" style:font-weight-complex="bold" fo:color="#000000" fo:background-color="#FFFFFF"/>
    </style:style>
    <style:style style:name="T43" style:parent-style-name="eop" style:family="text">
      <style:text-properties style:font-name-complex="Calibri" fo:color="#000000" fo:background-color="#FFFFFF"/>
    </style:style>
    <style:style style:name="T44" style:parent-style-name="normaltextrun" style:family="text">
      <style:text-properties style:font-name-complex="Calibri" fo:color="#000000" fo:background-color="#FFFFFF"/>
    </style:style>
    <style:style style:name="T45" style:parent-style-name="normaltextrun" style:family="text">
      <style:text-properties style:font-name-complex="Calibri" fo:color="#000000" fo:background-color="#FFFFFF"/>
    </style:style>
    <style:style style:name="T46" style:parent-style-name="normaltextrun" style:family="text">
      <style:text-properties style:font-name-complex="Calibri" fo:font-weight="bold" style:font-weight-asian="bold" style:font-weight-complex="bold" fo:color="#000000"/>
    </style:style>
    <style:style style:name="T47" style:parent-style-name="normaltextrun" style:family="text">
      <style:text-properties style:font-name-complex="Calibri" fo:color="#000000"/>
    </style:style>
    <style:style style:name="T48" style:parent-style-name="normaltextrun" style:family="text">
      <style:text-properties style:font-name-complex="Calibri" fo:color="#000000" style:text-position="super 63.6%"/>
    </style:style>
    <style:style style:name="T49" style:parent-style-name="normaltextrun" style:family="text">
      <style:text-properties style:font-name-complex="Calibri" fo:color="#000000"/>
    </style:style>
    <style:style style:name="T50" style:parent-style-name="normaltextrun" style:family="text">
      <style:text-properties style:font-name-complex="Calibri" fo:color="#000000"/>
    </style:style>
    <style:style style:name="T51" style:parent-style-name="normaltextrun" style:family="text">
      <style:text-properties style:font-name-complex="Calibri" fo:color="#000000"/>
    </style:style>
    <style:style style:name="T52" style:parent-style-name="normaltextrun" style:family="text">
      <style:text-properties style:font-name-complex="Calibri" fo:font-weight="bold" style:font-weight-asian="bold" style:font-weight-complex="bold" fo:color="#000000" fo:background-color="#FFFFFF"/>
    </style:style>
    <style:style style:name="T53" style:parent-style-name="eop" style:family="text">
      <style:text-properties style:font-name-complex="Calibri" fo:color="#000000" fo:background-color="#FFFFFF"/>
    </style:style>
    <style:style style:name="T54" style:parent-style-name="eop" style:family="text">
      <style:text-properties style:font-name-complex="Calibri" fo:color="#000000"/>
    </style:style>
    <style:style style:name="T55" style:parent-style-name="eop" style:family="text">
      <style:text-properties style:font-name-complex="Calibri" fo:color="#000000" fo:background-color="#FFFFFF"/>
    </style:style>
    <style:style style:name="T56" style:parent-style-name="eop" style:family="text">
      <style:text-properties style:font-name-complex="Calibri" fo:color="#000000" fo:background-color="#FFFFFF"/>
    </style:style>
    <style:style style:name="T57" style:parent-style-name="eop" style:family="text">
      <style:text-properties style:font-name-complex="Calibri" fo:color="#000000" fo:background-color="#FFFFFF"/>
    </style:style>
    <style:style style:name="T58" style:parent-style-name="eop" style:family="text">
      <style:text-properties style:font-name-complex="Calibri" fo:color="#000000" fo:background-color="#FFFFFF"/>
    </style:style>
    <style:style style:name="T59" style:parent-style-name="eop" style:family="text">
      <style:text-properties style:font-name-complex="Calibri" fo:font-weight="bold" style:font-weight-asian="bold" style:font-weight-complex="bold" fo:color="#000000" fo:background-color="#FFFFFF"/>
    </style:style>
    <style:style style:name="T60" style:parent-style-name="eop" style:family="text">
      <style:text-properties style:font-name-complex="Calibri" fo:color="#000000" fo:background-color="#FFFFFF"/>
    </style:style>
    <style:style style:name="T61" style:parent-style-name="eop" style:family="text">
      <style:text-properties style:font-name-complex="Calibri" fo:color="#000000" fo:background-color="#FFFFFF"/>
    </style:style>
    <style:style style:name="T62" style:parent-style-name="eop" style:family="text">
      <style:text-properties style:font-name-complex="Calibri" fo:font-weight="bold" style:font-weight-asian="bold" style:font-weight-complex="bold" fo:color="#000000" fo:background-color="#FFFFFF"/>
    </style:style>
    <style:style style:name="T63" style:parent-style-name="normaltextrun" style:family="text">
      <style:text-properties style:font-name-complex="Calibri" fo:font-weight="bold" style:font-weight-asian="bold" style:font-weight-complex="bold" fo:color="#000000" fo:background-color="#FFFFFF"/>
    </style:style>
    <style:style style:name="T64" style:parent-style-name="normaltextrun" style:family="text">
      <style:text-properties style:font-name-complex="Calibri" fo:font-weight="bold" style:font-weight-asian="bold" style:font-weight-complex="bold" fo:color="#000000"/>
    </style:style>
    <style:style style:name="T65" style:parent-style-name="normaltextrun" style:family="text">
      <style:text-properties style:font-name-complex="Calibri" fo:font-weight="bold" style:font-weight-asian="bold" style:font-weight-complex="bold" fo:color="#000000" fo:background-color="#FFFFFF"/>
    </style:style>
    <style:style style:name="T66" style:parent-style-name="normaltextrun" style:family="text">
      <style:text-properties style:font-name-complex="Calibri" fo:color="#000000" fo:background-color="#FFFFFF"/>
    </style:style>
    <style:style style:name="T67" style:parent-style-name="normaltextrun" style:family="text">
      <style:text-properties style:font-name-complex="Calibri" fo:color="#000000"/>
    </style:style>
    <style:style style:name="T68" style:parent-style-name="normaltextrun" style:family="text">
      <style:text-properties style:font-name-complex="Calibri" fo:color="#000000"/>
    </style:style>
    <style:style style:name="T69" style:parent-style-name="normaltextrun" style:family="text">
      <style:text-properties style:font-name-complex="Calibri" fo:color="#000000"/>
    </style:style>
    <style:style style:name="T70" style:parent-style-name="normaltextrun" style:family="text">
      <style:text-properties style:font-name-complex="Calibri" fo:font-weight="bold" style:font-weight-asian="bold" style:font-weight-complex="bold" fo:color="#000000"/>
    </style:style>
    <style:style style:name="T71" style:parent-style-name="normaltextrun" style:family="text">
      <style:text-properties style:font-name-complex="Calibri" fo:font-weight="bold" style:font-weight-asian="bold" style:font-weight-complex="bold" fo:color="#000000" style:text-position="super 63.6%"/>
    </style:style>
    <style:style style:name="T72" style:parent-style-name="normaltextrun" style:family="text">
      <style:text-properties style:font-name-complex="Calibri" fo:font-weight="bold" style:font-weight-asian="bold" style:font-weight-complex="bold" fo:color="#000000"/>
    </style:style>
    <style:style style:name="T73" style:parent-style-name="normaltextrun" style:family="text">
      <style:text-properties style:font-name-complex="Calibri" fo:font-weight="bold" style:font-weight-asian="bold" style:font-weight-complex="bold" fo:color="#000000"/>
    </style:style>
    <style:style style:name="T74" style:parent-style-name="normaltextrun" style:family="text">
      <style:text-properties style:font-name-complex="Calibri" fo:font-weight="bold" style:font-weight-asian="bold" style:font-weight-complex="bold" fo:color="#000000" fo:background-color="#FFFFFF"/>
    </style:style>
    <style:style style:name="T75" style:parent-style-name="normaltextrun" style:family="text">
      <style:text-properties style:font-name-complex="Calibri" fo:color="#000000" fo:background-color="#FFFFFF"/>
    </style:style>
    <style:style style:name="T76" style:parent-style-name="normaltextrun" style:family="text">
      <style:text-properties style:font-name-complex="Calibri" fo:color="#000000" fo:background-color="#FFFFFF"/>
    </style:style>
    <style:style style:name="T77" style:parent-style-name="normaltextrun" style:family="text">
      <style:text-properties style:font-name-complex="Calibri" fo:color="#000000" fo:background-color="#FFFFFF"/>
    </style:style>
    <style:style style:name="T78" style:parent-style-name="normaltextrun" style:family="text">
      <style:text-properties style:font-name-complex="Calibri" fo:font-weight="bold" style:font-weight-asian="bold" style:font-weight-complex="bold" fo:color="#000000" fo:background-color="#FFFFFF"/>
    </style:style>
    <style:style style:name="T79" style:parent-style-name="normaltextrun" style:family="text">
      <style:text-properties style:font-name-complex="Calibri" fo:color="#000000"/>
    </style:style>
    <style:style style:name="T80" style:parent-style-name="normaltextrun" style:family="text">
      <style:text-properties style:font-name-complex="Calibri" fo:color="#000000" fo:background-color="#FFFFFF"/>
    </style:style>
    <style:style style:name="T81" style:parent-style-name="normaltextrun" style:family="text">
      <style:text-properties style:font-name-complex="Calibri" fo:color="#000000"/>
    </style:style>
    <style:style style:name="T82" style:parent-style-name="normaltextrun" style:family="text">
      <style:text-properties style:font-name-complex="Calibri" fo:color="#000000" fo:background-color="#FFFFFF"/>
    </style:style>
    <style:style style:name="T83" style:parent-style-name="normaltextrun" style:family="text">
      <style:text-properties style:font-name-complex="Calibri" fo:color="#000000"/>
    </style:style>
    <style:style style:name="T84" style:parent-style-name="normaltextrun" style:family="text">
      <style:text-properties style:font-name-complex="Calibri" fo:color="#000000"/>
    </style:style>
    <style:style style:name="T85" style:parent-style-name="normaltextrun" style:family="text">
      <style:text-properties style:font-name-complex="Calibri" fo:color="#000000"/>
    </style:style>
    <style:style style:name="T86" style:parent-style-name="normaltextrun" style:family="text">
      <style:text-properties style:font-name-complex="Calibri" fo:font-weight="bold" style:font-weight-asian="bold" style:font-weight-complex="bold" fo:color="#000000" fo:background-color="#FFFFFF"/>
    </style:style>
    <style:style style:name="T87" style:parent-style-name="DefaultParagraphFont" style:family="text">
      <style:text-properties style:font-name-asian="Yu Mincho" fo:color="#000000"/>
    </style:style>
    <style:style style:name="T88" style:parent-style-name="DefaultParagraphFont" style:family="text">
      <style:text-properties style:font-name-asian="Yu Mincho" fo:color="#000000" fo:language="en" fo:country="US"/>
    </style:style>
    <style:style style:name="T89" style:parent-style-name="DefaultParagraphFont" style:family="text">
      <style:text-properties style:font-name-asian="Yu Mincho" fo:color="#000000"/>
    </style:style>
    <style:style style:name="T90" style:parent-style-name="normaltextrun" style:family="text">
      <style:text-properties style:font-name-complex="Calibri" fo:color="#000000"/>
    </style:style>
    <style:style style:name="T91" style:parent-style-name="normaltextrun" style:family="text">
      <style:text-properties style:font-name-complex="Calibri" fo:color="#000000"/>
    </style:style>
    <style:style style:name="T92" style:parent-style-name="normaltextrun" style:family="text">
      <style:text-properties style:font-name-complex="Calibri" fo:color="#000000"/>
    </style:style>
    <style:style style:name="T93" style:parent-style-name="normaltextrun" style:family="text">
      <style:text-properties style:font-name-complex="Calibri" fo:color="#000000" fo:background-color="#FFFFFF"/>
    </style:style>
    <style:style style:name="T94" style:parent-style-name="normaltextrun" style:family="text">
      <style:text-properties style:font-name-complex="Calibri" fo:color="#000000" fo:background-color="#FFFFFF"/>
    </style:style>
    <style:style style:name="T95" style:parent-style-name="normaltextrun" style:family="text">
      <style:text-properties style:font-name-complex="Calibri" fo:color="#000000"/>
    </style:style>
    <style:style style:name="T96" style:parent-style-name="normaltextrun" style:family="text">
      <style:text-properties style:font-name-complex="Calibri" fo:color="#000000" fo:background-color="#FFFFFF"/>
    </style:style>
    <style:style style:name="T97" style:parent-style-name="normaltextrun" style:family="text">
      <style:text-properties style:font-name-complex="Calibri" fo:color="#000000"/>
    </style:style>
    <style:style style:name="T98" style:parent-style-name="normaltextrun" style:family="text">
      <style:text-properties style:font-name-complex="Calibri" fo:color="#000000" fo:background-color="#FFFFFF"/>
    </style:style>
    <style:style style:name="T99" style:parent-style-name="normaltextrun" style:family="text">
      <style:text-properties style:font-name-complex="Calibri" fo:color="#000000" fo:background-color="#FFFFFF"/>
    </style:style>
    <style:style style:name="T100" style:parent-style-name="normaltextrun" style:family="text">
      <style:text-properties style:font-name-complex="Calibri" fo:color="#000000" style:text-position="super 63.6%" fo:background-color="#FFFFFF"/>
    </style:style>
    <style:style style:name="T101" style:parent-style-name="normaltextrun" style:family="text">
      <style:text-properties style:font-name-complex="Calibri" fo:color="#000000" fo:background-color="#FFFFFF"/>
    </style:style>
    <style:style style:name="T102" style:parent-style-name="normaltextrun" style:family="text">
      <style:text-properties style:font-name-complex="Calibri" fo:color="#000000" fo:background-color="#FFFFFF"/>
    </style:style>
    <style:style style:name="T103" style:parent-style-name="normaltextrun" style:family="text">
      <style:text-properties style:font-name-complex="Calibri" fo:color="#000000" fo:background-color="#FFFFFF"/>
    </style:style>
    <style:style style:name="T104" style:parent-style-name="normaltextrun" style:family="text">
      <style:text-properties style:font-name-complex="Calibri" fo:font-weight="bold" style:font-weight-asian="bold" style:font-weight-complex="bold" fo:color="#000000" fo:background-color="#FFFFFF"/>
    </style:style>
    <style:style style:name="T105" style:parent-style-name="normaltextrun" style:family="text">
      <style:text-properties style:font-name-complex="Calibri" fo:color="#000000" fo:background-color="#FFFFFF"/>
    </style:style>
    <style:style style:name="T106" style:parent-style-name="normaltextrun" style:family="text">
      <style:text-properties style:font-name-complex="Calibri" fo:color="#000000" fo:background-color="#FFFFFF"/>
    </style:style>
    <style:style style:name="T107" style:parent-style-name="normaltextrun" style:family="text">
      <style:text-properties style:font-name-complex="Calibri" fo:color="#000000" fo:background-color="#FFFFFF"/>
    </style:style>
    <style:style style:name="T108" style:parent-style-name="normaltextrun" style:family="text">
      <style:text-properties style:font-name-complex="Calibri" fo:color="#000000" fo:background-color="#FFFFFF"/>
    </style:style>
    <style:style style:name="T109" style:parent-style-name="normaltextrun" style:family="text">
      <style:text-properties style:font-name-complex="Calibri" fo:color="#000000" fo:background-color="#FFFFFF"/>
    </style:style>
    <style:style style:name="T110" style:parent-style-name="normaltextrun" style:family="text">
      <style:text-properties style:font-name-complex="Calibri" fo:font-weight="bold" style:font-weight-asian="bold" style:font-weight-complex="bold" fo:color="#000000" fo:background-color="#FFFFFF"/>
    </style:style>
    <style:style style:name="T111" style:parent-style-name="normaltextrun" style:family="text">
      <style:text-properties style:font-name-complex="Calibri" fo:font-weight="bold" style:font-weight-asian="bold" style:font-weight-complex="bold" fo:color="#000000" fo:background-color="#FFFFFF"/>
    </style:style>
    <style:style style:name="T112" style:parent-style-name="normaltextrun" style:family="text">
      <style:text-properties style:font-name-complex="Calibri" fo:color="#000000" fo:background-color="#FFFFFF"/>
    </style:style>
    <style:style style:name="T113" style:parent-style-name="eop" style:family="text">
      <style:text-properties style:font-name-complex="Calibri" fo:color="#000000" fo:background-color="#FFFFFF"/>
    </style:style>
    <style:style style:name="T114" style:parent-style-name="eop" style:family="text">
      <style:text-properties style:font-name-complex="Calibri" fo:color="#000000" fo:background-color="#FFFFFF"/>
    </style:style>
    <style:style style:name="T115" style:parent-style-name="DefaultParagraphFont" style:family="text">
      <style:text-properties style:font-name-complex="Calibri"/>
    </style:style>
    <style:style style:name="T116" style:parent-style-name="eop" style:family="text">
      <style:text-properties style:font-name-complex="Calibri" fo:font-weight="bold" style:font-weight-asian="bold" style:font-weight-complex="bold" fo:color="#000000"/>
    </style:style>
    <style:style style:name="T117" style:parent-style-name="eop" style:family="text">
      <style:text-properties style:font-name-complex="Calibri" fo:font-weight="bold" style:font-weight-asian="bold" style:font-weight-complex="bold" fo:color="#000000" fo:background-color="#FFFFFF"/>
    </style:style>
    <style:style style:name="T118" style:parent-style-name="eop" style:family="text">
      <style:text-properties style:font-name-complex="Calibri" fo:color="#000000" fo:background-color="#FFFFFF"/>
    </style:style>
    <style:style style:name="T119" style:parent-style-name="eop" style:family="text">
      <style:text-properties style:font-name-complex="Calibri" fo:color="#000000" style:text-position="super 63.6%" fo:background-color="#FFFFFF"/>
    </style:style>
    <style:style style:name="T120" style:parent-style-name="eop" style:family="text">
      <style:text-properties style:font-name-complex="Calibri" fo:color="#000000" fo:background-color="#FFFFFF"/>
    </style:style>
    <style:style style:name="T121" style:parent-style-name="eop" style:family="text">
      <style:text-properties style:font-name-complex="Calibri" fo:color="#000000" style:text-position="super 63.6%" fo:background-color="#FFFFFF"/>
    </style:style>
    <style:style style:name="T122" style:parent-style-name="eop" style:family="text">
      <style:text-properties style:font-name-complex="Calibri" fo:color="#000000" fo:background-color="#FFFFFF"/>
    </style:style>
    <style:style style:name="T123" style:parent-style-name="eop" style:family="text">
      <style:text-properties style:font-name-complex="Calibri" fo:color="#000000" fo:background-color="#FFFFFF"/>
    </style:style>
    <style:style style:name="T124" style:parent-style-name="eop" style:family="text">
      <style:text-properties style:font-name-complex="Calibri" fo:color="#000000"/>
    </style:style>
    <style:style style:name="T125" style:parent-style-name="eop" style:family="text">
      <style:text-properties style:font-name-complex="Calibri" fo:color="#000000" fo:background-color="#FFFFFF"/>
    </style:style>
    <style:style style:name="T126" style:parent-style-name="eop" style:family="text">
      <style:text-properties style:font-name-complex="Calibri" fo:color="#000000"/>
    </style:style>
    <style:style style:name="T127" style:parent-style-name="eop" style:family="text">
      <style:text-properties style:font-name-complex="Calibri" fo:color="#000000" fo:background-color="#FFFFFF"/>
    </style:style>
  </office:automatic-styles>
  <office:body>
    <office:text text:use-soft-page-breaks="true">
      <text:p text:style-name="P1"><text:span text:style-name="T2">Minutes of the 127</text:span><text:span text:style-name="T3">th</text:span><text:span text:style-name="T4"><text:s/>JVCC meeting held on Tuesday 17 September 2024 12:30 to 14:3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text:span text:style-name="T13"> </text:span></text:p>
      <text:p text:style-name="P14"><text:span text:style-name="T15">HMRC/HMT</text:span><text:span text:style-name="T16"> </text:span><text:span text:style-name="T17"> </text:span></text:p>
      <text:p text:style-name="P18"><text:span text:style-name="T19">Rachel Nixon (Chair), Ian Broadhurst, Natalie Reeder, Shiraz Issap, Shona Newton, Elinor Paterson,<text:s/></text:span><text:span text:style-name="T20">Daniel Taylor, Graeme Gibbs, Eileen Patching, Nic Finlayson, Simon Davison, Shaun Harper, Beth Parker, Kshama Purohit, Loon Yu, Kenneth Rimmer</text:span></text:p>
      <text:p text:style-name="P21"><text:span text:style-name="T22"> </text:span></text:p>
      <text:p text:style-name="P23"><text:span text:style-name="T24">JVCC Members</text:span><text:span text:style-name="T25"> </text:span><text:span text:style-name="T26"> </text:span></text:p>
      <text:p text:style-name="P27"><text:span text:style-name="T28">Chris Hewitt (Investment Association), Ed Saltmarsh<text:s/></text:span><text:span text:style-name="T29">(Institute of Chartered<text:s/></text:span><text:span text:style-name="T30">Accountants in England &amp; Wales</text:span><text:span text:style-name="T31">), Jayne Simpson (</text:span><text:span text:style-name="T32">Chartered Institute of Taxation</text:span><text:span text:style-name="T33">), Martin Scammell (British Property Federation), Susan Cattell (Institute of Chartered Accountants of Scotland), Bruce Burrowes (Chartered Institute of Management Accountants), David Jordorson (Association of British Insurers), Deborah Dougal (UK200 Group)</text:span><text:span text:style-name="T34">,</text:span><text:span text:style-name="T35"><text:s/>Martin Shah (Law Society of England &amp; Wales), Ruwan De Silva (</text:span><text:span text:style-name="T36">London &amp; International Insurance Brokers’ Association</text:span><text:span text:style-name="T37">), Chris Lewis (</text:span><text:span text:style-name="T38">Association of Tax Technicians</text:span><text:span text:style-name="T39">), Gabby Dona</text:span><text:span text:style-name="T40">ld (Chartered Institute of Taxation ), </text:span><text:span text:style-name="T41">Lee Hurst (UK200m Group), Fiona Heron (Confederation of British Industry), Gary Smith (VAT in Industry Group), Laura Krickova (Association of Chartered Certified Accountants), David Reaney (Chartered Accountants Ireland)</text:span></text:p>
      <text:p text:style-name="Normal"/>
      <text:p text:style-name="Normal"><text:span text:style-name="T42">Agenda Item 1: Welcome and introductions – Rachel Nixon</text:span><text:span text:style-name="T43"> </text:span></text:p>
      <text:p text:style-name="Normal"><text:span text:style-name="T44">Rachel welcomed everyone to the meeting.</text:span></text:p>
      <text:p text:style-name="Normal"><text:span text:style-name="T45">Welcomed David Reaney the new representative for Chartered Accountants Ireland. Maisie Lee as the new representative for UK200 Group. Gary Smith is the new chair of the VAT in Industry Group.</text:span></text:p>
      <text:p text:style-name="Normal"><text:span text:style-name="T46">Agenda Item 2: Review of Minutes, Action point &amp; Issues update – Loon Yu</text:span></text:p>
      <text:p text:style-name="Normal"><text:span text:style-name="T47">126</text:span><text:span text:style-name="T48">th</text:span><text:span text:style-name="T49"><text:s/>JVCC minutes were published on 23 July 2024.</text:span></text:p>
      <text:p text:style-name="Normal"><text:span text:style-name="T50">There are 7 outstanding issues and 2 action points which the Secretariat is<text:s/></text:span><text:span text:style-name="T51">progressing, members will be notified in due course.<text:s/></text:span></text:p>
      <text:p text:style-name="Normal"><text:span text:style-name="T52">Agenda Item 3: Operational Update – Shona Newton</text:span><text:span text:style-name="T53"> </text:span></text:p>
      <text:p text:style-name="Normal"><text:span text:style-name="T54">All areas on the dashboard are within SLA and have a service standard of 80% to be completed within 40 working days except for Written Enquiries that are 80% within 15 working days and Non-Statutory Clearances that are 30 working days.<text:s/></text:span></text:p>
      <text:p text:style-name="Normal"><text:span text:style-name="T55">Jayne Simpson (CIOT) asked whether there is a timeframe with regards to the ECNs not within SLA.<text:s/></text:span></text:p>
      <text:p text:style-name="Normal"><text:span text:style-name="T56">Shona clarified if ECNs are not dealt within the 40 working days,<text:s/></text:span><text:span text:style-name="T57">they are often referred to compliance colleagues for review as they are more complex and potentially riskier.<text:s/></text:span></text:p>
      <text:p text:style-name="Normal"><text:span text:style-name="T58">Gabby Donald (CIOT) asked about the interaction with ECNs and the penalty regime, when something can be considered unprompted, there is nervousness about making a return adjustment without notifying HMRC that the adjustment can be a prompted error for penalty purposes, rather that unprompted as it hasn't been disclosed.<text:s/></text:span></text:p>
      <text:p text:style-name="Normal"><text:span text:style-name="T59">AP44: HMRC to provide a response on the ECN and interaction with the penalty regime.</text:span></text:p>
      <text:soft-page-break/>
      <text:p text:style-name="Normal"><text:span text:style-name="T60">HMRC promotes the use of the G-form to submit ECNs instead of VAT652. G-form is the quickest and easiest method. <text:s/>Gabby Donald suggested to Jayne Simpson about producing an awareness article on the G-form.<text:s/></text:span></text:p>
      <text:p text:style-name="Normal"><text:span text:style-name="T61">Jayne mentioned there has been feedback regards to the online ECN submissions having confusing threshold details on the form.<text:s/></text:span></text:p>
      <text:p text:style-name="Normal"><text:span text:style-name="T62">AP45: HMRC to provide a response to the ECN queries members sent on the threshold details on the online ECN submissions.</text:span></text:p>
      <text:p text:style-name="Normal"><text:span text:style-name="T63">Agenda Item 4: International Update – Kshama Purohit</text:span></text:p>
      <text:p text:style-name="Normal"><text:span text:style-name="T64">Organisation for Economic Co-operation and Development (</text:span><text:span text:style-name="T65">OECD)</text:span></text:p>
      <text:p text:style-name="Normal"><text:span text:style-name="T66">There will be a two-day OECD Technical Advisory Group (TAG) meeting from 2-3 October that comprises of businesses and government representatives to progress the work of Working Party 9. The TAG will discuss digital requirements and the VAT treatment of crypto assets, non-fungible tokens, collection of payment data by tax administrations<text:s/></text:span><text:span text:style-name="T67">the work of governments to tackle VAT/GST fraud and non-compliance in digital trade.<text:s/></text:span></text:p>
      <text:p text:style-name="Normal"><text:span text:style-name="T68">Potential due diligence measures for digital platform operators to limit risks of VAT/GST fraud and non-compliance by vendors using their platforms.</text:span></text:p>
      <text:p text:style-name="Normal"><text:span text:style-name="T69">There will be an OECD Working Part 9 meeting in November, and HMRC will update the JVCC on this at the next meeting.<text:s/></text:span></text:p>
      <text:p text:style-name="Normal"><text:span text:style-name="T70">AP46: Members to be updated on the OECD WP9 at the 128</text:span><text:span text:style-name="T71">th</text:span><text:span text:style-name="T72"><text:s/>JVCC meeting.</text:span></text:p>
      <text:p text:style-name="Normal"><text:span text:style-name="T73">UK/EU Trade Specialised Committee (</text:span><text:span text:style-name="T74">TSC)</text:span></text:p>
      <text:p text:style-name="Normal"><text:span text:style-name="T75">The 4th UK/EU Trade Specialised Committee on VAT Administrative Cooperation and Recovery of Taxes and Duties will be taking place in Brussels on 30 September. <text:s/></text:span></text:p>
      <text:p text:style-name="Normal"><text:span text:style-name="T76">The UK/EU Trade Cooperation Agreement (TCA) includes a Protocol containing arrangements for the administrative cooperation in VAT and debt recovery. To facilitate its operation in practice, HMRC, together with the EU Commission, jointly co-chair the VAT and Debt TSC. The TSC sits under the Trade Partnership Committee and Partnership Council in the TCA governance structures. <text:s/></text:span></text:p>
      <text:p text:style-name="Normal"><text:span text:style-name="T77">The Protocol to the TCA enables EU Member States (MS) and the UK to continue to assist each other by exchanging information on VAT compliance and recovery of VAT debts on behalf of one another.</text:span></text:p>
      <text:p text:style-name="Normal"><text:span text:style-name="T78">Northern Ireland and Windsor frame</text:span></text:p>
      <text:p text:style-name="Normal"><text:span text:style-name="T79">No substantive updates other than on the<text:s/></text:span><text:span text:style-name="T80">EU’s VAT in the digital age package. The package did<text:s/></text:span><text:span text:style-name="T81">reach agreement</text:span><text:span text:style-name="T82"><text:s/>the last EOCFIN meeting under the Belgian presidency. HMRC will continue to monitor the situation under the Hungarian presidency.</text:span></text:p>
      <text:p text:style-name="Normal"><text:span text:style-name="T83">Jayne Simpson (CIOT) asked about any update on the requirements for UK businesses to appoint a fiscal representative in the EU. <text:s/></text:span></text:p>
      <text:p text:style-name="Normal"><text:span text:style-name="T84"><text:s/>The UK continues to seek<text:s/></text:span><text:span text:style-name="T85">resolution of the fiscal rep issue to the EU’s Import One Stop Shop with Scheme with the EU under the TCA.<text:s/></text:span></text:p>
      <text:p text:style-name="Normal"><text:span text:style-name="T86">Agenda item 5: VAT on Private School Fees – Daniel Taylor</text:span></text:p>
      <text:p text:style-name="Normal"><text:span text:style-name="T87">On 29 July, the Government announced that</text:span><text:span text:style-name="T88">, as of 1 January 2025, all education, boarding, and vocational training provided for a charge by a private school in the UK will be subject to VAT at the standard rate of 20 per cent. Any<text:s/></text:span><text:span text:style-name="T89">fees paid from 29 July 2024 relating to the term starting in January 2025 onwards will be subject to VAT. Draft legislation was issued as part of a technical consultation.<text:s/></text:span></text:p>
      <text:p text:style-name="Normal"><text:span text:style-name="T90">Following this consultation process, the government is considering stakeholder feedback and may make technical amendments to the VAT legislation to ensure it works as intended, ahead of confirming these policy changes at the Budget. The VAT policy change will be legislated for in the Finance Bill, which will be introduced following the Budget and will take effect immediately in respect of education from 1 January 2025.<text:s/></text:span></text:p>
      <text:p text:style-name="Normal"><text:span text:style-name="T91">HMRC will be<text:s/></text:span><text:span text:style-name="T92">publishing guidance and holding support sessions for schools in the coming weeks. HMRC will be working with some key stakeholders in this area to develop a bespoke guidance product and intend to publish this in early October. However, to ensure we give schools the maximum time to read and understand this guidance in advance of the Budget, it will not be possible to consult more widely on this.</text:span></text:p>
      <text:p text:style-name="Normal"><text:span text:style-name="T93">Jayne Simpson (CIOT) asked whether the JVCC will be consulted on the guidance to provide feedback.<text:s/></text:span></text:p>
      <text:p text:style-name="Normal"><text:span text:style-name="T94">Daniel advised that due to the tight timeline the current plan is for the guidance to be shared with school representative bodies. Daniel will explore whether the guidance can be shared with CIOT.</text:span></text:p>
      <text:p text:style-name="Normal"><text:span text:style-name="T95">Jayne Simpson (CIOT) highlighted concerns that the school representative bodies may not be aware of the VAT issues and may not know what to provide feedback on with regards to VAT.</text:span></text:p>
      <text:p text:style-name="Normal"><text:span text:style-name="T96">Daniel will discuss sharing the guidance with the JVCC but highlighted the need to balance the need to consult against needing to provide guidance to schools to give them as much time to prepare for the implementation date.<text:s/></text:span></text:p>
      <text:p text:style-name="Normal"><text:span text:style-name="T97">Susan Cattell (ICAS) agreed with Jayne about sharing the draft guidance.</text:span></text:p>
      <text:p text:style-name="Normal"><text:span text:style-name="T98">HMRC is going through the responses across all areas. Some technical areas are being covered like Capital Goods Scheme (CGS), pre-registration expenses and single/multiple supply.<text:s/></text:span></text:p>
      <text:p text:style-name="Normal"><text:span text:style-name="T99">Jayne Simpson (CIOT) asked about the timeline and concerns about being ready and whether the 1</text:span><text:span text:style-name="T100">st</text:span><text:span text:style-name="T101"><text:s/>of January 2025 was a definitive deadline.<text:s/></text:span></text:p>
      <text:p text:style-name="Normal"><text:span text:style-name="T102">Daniel advised that the 1 of January deadline was a ministerial decision and HMRC were working to meet this deadline. <text:s/></text:span></text:p>
      <text:p text:style-name="Normal"><text:span text:style-name="T103">Gabby Donald (CIOT) highlighted that it is a short timeline to implement this, how will HMRC approach newly registered private schools? E.g. if they aren't compliant with MTD on 1 January.</text:span></text:p>
      <text:p text:style-name="Normal"><text:span text:style-name="T104">AP47: HMRC to respond on HMRC’s approach to newly registered private schools if they aren't compliant with MTD on 1 January.<text:s/></text:span></text:p>
      <text:p text:style-name="Normal"><text:span text:style-name="T105">Gabby raised concerns on the draft legislation, unintended consequences, is there enough time to make the changes prior the budget?</text:span></text:p>
      <text:p text:style-name="Normal"><text:span text:style-name="T106">Daniel highlighted that we are confident we can make the changes for budget. <text:s/></text:span></text:p>
      <text:p text:style-name="Normal"><text:span text:style-name="T107">Deborah Dougal (UK200 Group) mentioned that there are rumours/speculations/scaremongering on social media channels about class action against government and non-standard VAT return periods and special arrangements. Deborah thinks this is a wider remit of information required that HMRC should capture within the guidance.</text:span></text:p>
      <text:p text:style-name="Normal"><text:span text:style-name="T108">Daniel advised that HMRC are trying to read all the news articles and looking at the information. HMRC is producing webinars for schools and social media adverts or short videos to signpost people to the guidance. HMRC will utilise all the channels to inform the customers. Daniel requested that Deborah and other members send any information available to the JVCC Secretariat.</text:span></text:p>
      <text:p text:style-name="Normal"><text:span text:style-name="T109">Deborah highlighted that sharing this with the JVCC will help identify what is missing from the guidance.</text:span></text:p>
      <text:p text:style-name="Normal"><text:span text:style-name="T110">AP48: HMRC to investigate the potential of sharing the draft guidance with the JVCC to provide feedback.</text:span></text:p>
      <text:p text:style-name="Normal"><text:span text:style-name="T111">Agenda item 6: AOB</text:span></text:p>
      <text:p text:style-name="Normal"><text:span text:style-name="T112">JVCC review update – questionnaire will be sent shortly to all members for feedback.</text:span><text:span text:style-name="T113"> </text:span></text:p>
      <text:p text:style-name="Normal"><text:span text:style-name="T114">Natalie Reeder as the new DD of<text:s/></text:span><text:span text:style-name="T115">VAT Reliefs, Financial Services and IPT was introduced to members.</text:span></text:p>
      <text:p text:style-name="Normal"><text:span text:style-name="T116">AP49:<text:s/></text:span><text:span text:style-name="T117">Secretariat to send the JVCC dashboard to Deborah Dougal.<text:s/></text:span></text:p>
      <text:p text:style-name="Normal"><text:span text:style-name="T118">Placeholder for the 128</text:span><text:span text:style-name="T119">th</text:span><text:span text:style-name="T120"><text:s/>JVCC meeting has been arranged for Tuesday 21</text:span><text:span text:style-name="T121">st</text:span><text:span text:style-name="T122"><text:s/>January.<text:s/></text:span></text:p>
      <text:p text:style-name="Normal"><text:span text:style-name="T123">Jayne Simpson asked for guidelines to ‘Over to You’. Rachel Nixon</text:span><text:span text:style-name="T124"><text:s/>said that the ‘Over to you’ was for</text:span><text:span text:style-name="T125"><text:s/>members lead on presenting an idea/item<text:s/></text:span><text:span text:style-name="T126">within the VAT space that HMRC can consider. <text:s/></text:span><text:span text:style-name="T127">Eileen Patching clarified it is the opportunity for the members to do a presentation to highlight an area of issue in the VAT area that HMRC can improve and change. Members should provide a proposition for HMRC to discus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Barclay, Mike (HMRC Comms and Guidance)</dc:creator>
    <meta:creation-date>2024-11-27T08:10:00Z</meta:creation-date>
    <dc:date>2024-11-27T12:42: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4-09-17T09:57: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f89f03a-562e-4e23-be0f-2dd852816ccf</meta:user-defined>
    <meta:user-defined meta:name="MSIP_Label_f9af038e-07b4-4369-a678-c835687cb272_ContentBits">2</meta:user-defined>
    <meta:user-defined meta:name="ContentTypeId">0x010100395D92AFAF28474DA28C25C1E5906AC9</meta:user-defined>
    <meta:document-statistic meta:page-count="4" meta:paragraph-count="20" meta:word-count="1509" meta:character-count="10094" meta:row-count="71" meta:non-whitespace-character-count="8605"/>
  </office:meta>
</office:document-meta>
</file>