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BFBFBF"/>
    </style:style>
    <style:style style:name="ce3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style:vertical-align="middle" fo:wrap-option="wrap" fo:background-color="#BFBFBF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5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444444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3.731875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7">
            <text:p>List of Energy Related Products and Applicable Legislation - Updated December 2024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4" table:style-name="ce4"/>
          <table:table-cell table:number-columns-repeated="16363"/>
        </table:table-row>
        <table:table-row table:style-name="ro3">
          <table:table-cell office:value-type="string" table:style-name="ce5">
            <text:p>Product Type</text:p>
          </table:table-cell>
          <table:table-cell office:value-type="string" table:style-name="ce6">
            <text:p>EcoDesign Legislation as it applies in</text:p>
            <text:p>GREAT BRITAIN</text:p>
            <text:p><text:span text:style-name="T1">Links are to legislation.gov.uk</text:span></text:p>
          </table:table-cell>
          <table:table-cell office:value-type="string" table:style-name="ce6">
            <text:p>EcoDesign Legislation as it applies in</text:p>
            <text:p>N. IRELAND</text:p>
            <text:p><text:span text:style-name="T1">Links are to eur-lex.europa.eu</text:span></text:p>
          </table:table-cell>
          <table:table-cell table:style-name="ce7"/>
          <table:table-cell office:value-type="string" table:style-name="ce6">
            <text:p>Energy Information Legislation as it applies in</text:p>
            <text:p>GREAT BRITAIN</text:p>
            <text:p><text:span text:style-name="T1">Links are to legislation.gov.uk</text:span></text:p>
          </table:table-cell>
          <table:table-cell office:value-type="string" table:style-name="ce6">
            <text:p>Energy Information Legislation as it applies in</text:p>
            <text:p>N. IRELAND</text:p>
            <text:p><text:span text:style-name="T1">Links are to eur-lex.europa.eu</text:span></text:p>
          </table:table-cell>
          <table:table-cell table:style-name="ce7"/>
          <table:table-cell table:number-columns-repeated="16377" table:style-name="ce8"/>
        </table:table-row>
        <table:table-row table:style-name="ro4">
          <table:table-cell office:value-type="string" table:style-name="ce9">
            <text:p>Air Conditioners and Comfort Fans</text:p>
          </table:table-cell>
          <table:table-cell office:value-type="string" table:style-name="ce10">
            <text:p><text:a xlink:href="https://www.legislation.gov.uk/eur/2012/206/contents">Regulation (EU) 206/2012</text:a></text:p>
          </table:table-cell>
          <table:table-cell office:value-type="string" table:style-name="ce10">
            <text:p><text:a xlink:href="https://eur-lex.europa.eu/legal-content/EN/TXT/?uri=CELEX%3A32012R0206&amp;qid=1695209180705">Commission Regulation (EU) 206/2012</text:a></text:p>
          </table:table-cell>
          <table:table-cell table:style-name="ce11"/>
          <table:table-cell office:value-type="string" table:style-name="ce10">
            <text:p><text:a xlink:href="https://www.legislation.gov.uk/eur/2011/626/contents">Delegated Regulation (EU) 626/2011</text:a></text:p>
          </table:table-cell>
          <table:table-cell office:value-type="string" table:style-name="ce10">
            <text:p><text:a xlink:href="https://eur-lex.europa.eu/legal-content/EN/TXT/?uri=CELEX%3A32011R0626&amp;qid=1695209341654">Commission Delegated Regulation (EU) 626/2011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Air Heating and Cooling Products</text:p>
          </table:table-cell>
          <table:table-cell office:value-type="string" table:style-name="ce10">
            <text:p><text:a xlink:href="https://www.legislation.gov.uk/eur/2016/2281/contents/2020-01-31">Regulation (EU) 2016/2281</text:a></text:p>
          </table:table-cell>
          <table:table-cell office:value-type="string" table:style-name="ce12">
            <text:p><text:a xlink:href="https://eur-lex.europa.eu/legal-content/EN/TXT/?uri=CELEX%3A32016R2281&amp;qid=1695304292437">Commission Regulation (EU) 2016/2281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Circulators</text:p>
          </table:table-cell>
          <table:table-cell office:value-type="string" table:style-name="ce10">
            <text:p><text:a xlink:href="https://www.legislation.gov.uk/eur/2009/641/contents"><text:s/>Regulation (EC) 641/2009</text:a></text:p>
          </table:table-cell>
          <table:table-cell office:value-type="string" table:style-name="ce12">
            <text:p><text:a xlink:href="https://eur-lex.europa.eu/legal-content/EN/TXT/?uri=CELEX%3A32009R0641&amp;qid=1695304353503">Commission Regulation (EC) 641/2009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Computers and Computer Servers</text:p>
          </table:table-cell>
          <table:table-cell office:value-type="string" table:style-name="ce10">
            <text:p><text:a xlink:href="https://www.legislation.gov.uk/eur/2013/617/2020-01-31">Regulation (EU) 617/2013</text:a></text:p>
          </table:table-cell>
          <table:table-cell office:value-type="string" table:style-name="ce12">
            <text:p><text:a xlink:href="https://eur-lex.europa.eu/legal-content/EN/TXT/?uri=CELEX%3A32013R0617&amp;qid=1695304384017">Commission Regulation (EU) 617/2013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ishwash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2">
            <text:p><text:a xlink:href="https://eur-lex.europa.eu/legal-content/EN/TXT/?uri=CELEX%3A32019R2022&amp;qid=1695304414136">Commission Regulation (EU) 2019/2022</text:a></text:p>
          </table:table-cell>
          <table:table-cell table:style-name="ce11"/>
          <table:table-cell office:value-type="string" table:style-name="ce10">
            <text:p><text:a xlink:href="https://www.legislation.gov.uk/eur/2019/2017/contents">Delegated Regulation (EU) 2019/2017</text:a></text:p>
          </table:table-cell>
          <table:table-cell office:value-type="string" table:style-name="ce10">
            <text:p><text:a xlink:href="https://eur-lex.europa.eu/legal-content/AUTO/?uri=CELEX:32019R2017&amp;qid=1695818157708&amp;rid=1">Commission Delegated Regulation (EU) 2019/2017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Domestic Ovens, Hobs and Range Hoods</text:p>
          </table:table-cell>
          <table:table-cell office:value-type="string" table:style-name="ce10">
            <text:p><text:a xlink:href="https://www.legislation.gov.uk/eur/2014/66">Regulation (EU) 66/2014</text:a></text:p>
          </table:table-cell>
          <table:table-cell office:value-type="string" table:style-name="ce12">
            <text:p><text:a xlink:href="https://eur-lex.europa.eu/legal-content/EN/TXT/?uri=CELEX%3A32014R0066&amp;qid=1695304446372">Commission Regulation (EU) 66/2014</text:a></text:p>
          </table:table-cell>
          <table:table-cell table:style-name="ce11"/>
          <table:table-cell office:value-type="string" table:style-name="ce10">
            <text:p><text:a xlink:href="https://www.legislation.gov.uk/eur/2014/65/contents">Delegated Regulation (EU) 65/2014</text:a></text:p>
          </table:table-cell>
          <table:table-cell office:value-type="string" table:style-name="ce10">
            <text:p><text:a xlink:href="https://eur-lex.europa.eu/legal-content/AUTO/?uri=CELEX:32014R0065&amp;qid=1695818188646&amp;rid=1">Commission Delegated Regulation (EU) 65/2014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lectric Motors and Variable Speed Drives</text:p>
          </table:table-cell>
          <table:table-cell office:value-type="string" table:style-name="ce12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2">
            <text:p><text:a xlink:href="https://eur-lex.europa.eu/legal-content/EN/TXT/?uri=CELEX%3A32019R1781&amp;qid=1695304485414">Commission Regulation (EU) 2019/1781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lectronic Displays including Televisions</text:p>
          </table:table-cell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EN/TXT/?uri=celex%3A32019R2021">Commission Regulation (EU) 2019/2021</text:a></text:p>
          </table:table-cell>
          <table:table-cell table:style-name="ce11"/>
          <table:table-cell office:value-type="string" table:style-name="ce10">
            <text:p><text:a xlink:href="https://www.legislation.gov.uk/eur/2019/2013/contents">Delegated Regulation (EU) 2019/2013</text:a></text:p>
          </table:table-cell>
          <table:table-cell office:value-type="string" table:style-name="ce14">
            <text:p><text:a xlink:href="https://eur-lex.europa.eu/legal-content/EN/TXT/?uri=CELEX%3A32019R2013&amp;qid=1695306022160">Commission Delegated Regulation (EU) 2019/2013</text:a></text:p>
          </table:table-cell>
          <table:table-cell table:style-name="ce11"/>
          <table:table-cell table:number-columns-repeated="10" table:style-name="ce4"/>
          <table:table-cell table:number-columns-repeated="16367" table:style-name="ce1"/>
        </table:table-row>
        <table:table-row table:style-name="ro4">
          <table:table-cell office:value-type="string" table:style-name="ce9">
            <text:p>External Power Supplies</text:p>
          </table:table-cell>
          <table:table-cell office:value-type="string" table:style-name="ce14">
            <text:p><text:a xlink:href="https://www.legislation.gov.uk/eur/2019/1782/contents">Regulation (EU) 2019/1782</text:a></text:p>
          </table:table-cell>
          <table:table-cell office:value-type="string" table:style-name="ce14">
            <text:p><text:a xlink:href="https://eur-lex.europa.eu/legal-content/EN/TXT/?toc=OJ%3AL%3A2019%3A272%3ATOC&amp;uri=uriserv%3AOJ.L_.2019.272.01.0095.01.ENG">Commission Regulation (EU) 2019/1782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Industrial Fans</text:p>
          </table:table-cell>
          <table:table-cell office:value-type="string" table:style-name="ce10">
            <text:p><text:a xlink:href="https://www.legislation.gov.uk/eur/2011/327/contents">Regulation (EU) 327/2011</text:a></text:p>
          </table:table-cell>
          <table:table-cell office:value-type="string" table:style-name="ce14">
            <text:p><text:a xlink:href="https://eur-lex.europa.eu/legal-content/EN/TXT/?uri=OJ:L_202401834">Commission Regulation (EU) 2024/1834<text:line-break/>Commission Regulation (EU) 327/2011 (until 24/7/2026)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Lighting Products</text:p>
          </table:table-cell>
          <table:table-cell office:value-type="string" table:style-name="ce10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10">
            <text:p><text:a xlink:href="https://eur-lex.europa.eu/legal-content/EN/TXT/?uri=CELEX%3A32019R2020">Commission Regulation (EU) 2019/2020</text:a></text:p>
          </table:table-cell>
          <table:table-cell table:style-name="ce11"/>
          <table:table-cell office:value-type="string" table:style-name="ce10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10">
            <text:p><text:a xlink:href="https://eur-lex.europa.eu/legal-content/EN/TXT/?qid=1575537561243&amp;uri=CELEX:32019R2015">Commission Delegated Regulation (EU) 2019/2015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Local Space Heaters</text:p>
          </table:table-cell>
          <table:table-cell office:value-type="string" table:style-name="ce10">
            <text:p><text:a xlink:href="https://www.legislation.gov.uk/eur/2015/1188/contents">Regulation (EU) 2015/1188</text:a></text:p>
          </table:table-cell>
          <table:table-cell office:value-type="string" table:style-name="ce10">
            <text:p><text:a xlink:href="https://eur-lex.europa.eu/legal-content/EN/TXT/?uri=CELEX%3A32024R1103&amp;qid=1729584664253">Commission Regulation (EU) 2024/1103<text:line-break/>Commission Regulation (EU) 2015/1188 (until 31/6/2025)</text:a></text:p>
          </table:table-cell>
          <table:table-cell table:style-name="ce11"/>
          <table:table-cell office:value-type="string" table:style-name="ce10">
            <text:p><text:a xlink:href="https://www.legislation.gov.uk/eur/2015/1186/contents">Delegated Regulation (EU) 2015/1186</text:a></text:p>
          </table:table-cell>
          <table:table-cell office:value-type="string" table:style-name="ce10">
            <text:p><text:a xlink:href="https://eur-lex.europa.eu/legal-content/EN/TXT/?uri=CELEX%3A32015R1186&amp;qid=1695368273793">Commission Delegated Regulation (EU) 2015/118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Professional Refrigerated storage cabinets, blast cabinets, condensing units and process chillers</text:p>
          </table:table-cell>
          <table:table-cell office:value-type="string" table:style-name="ce14">
            <text:p><text:a xlink:href="https://www.legislation.gov.uk/eur/2015/1095/contents">Regulation (EU) 2015/1095</text:a></text:p>
          </table:table-cell>
          <table:table-cell office:value-type="string" table:style-name="ce10">
            <text:p><text:a xlink:href="https://eur-lex.europa.eu/legal-content/EN/TXT/?uri=CELEX%3A32015R1095">Commission Regulation (EU) 2015/1095</text:a></text:p>
          </table:table-cell>
          <table:table-cell table:style-name="ce11"/>
          <table:table-cell office:value-type="string" table:style-name="ce14">
            <text:p><text:a xlink:href="https://www.legislation.gov.uk/eur/2015/1094/contents/adopted">Delegated Regulation (EU) 2015/1094</text:a></text:p>
          </table:table-cell>
          <table:table-cell office:value-type="string" table:style-name="ce10">
            <text:p><text:a xlink:href="https://eur-lex.europa.eu/legal-content/EN/TXT/?uri=CELEX%3A32015R1094&amp;qid=1695368828085">Commission Delegated Regulation (EU) 2015/1094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Refrigerating Appliance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19&amp;qid=1695369375518">Commission Regulation (EU) 2019/2019</text:a></text:p>
          </table:table-cell>
          <table:table-cell table:style-name="ce11"/>
          <table:table-cell office:value-type="string" table:style-name="ce10">
            <text:p><text:a xlink:href="https://www.legislation.gov.uk/eur/2019/2016/contents">Delegated Regulation (EU) 2019/2016</text:a></text:p>
          </table:table-cell>
          <table:table-cell office:value-type="string" table:style-name="ce10">
            <text:p><text:a xlink:href="https://eur-lex.europa.eu/legal-content/EN/TXT/?uri=CELEX%3A32019R2016&amp;qid=1695369749102">Commission Delegated Regulation (EU) 2019/201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Refrigerating Appliances with a Direct Sales Function</text:p>
          </table:table-cell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24">Commission Regulation (EU) 2019/2024</text:a></text:p>
          </table:table-cell>
          <table:table-cell table:style-name="ce11"/>
          <table:table-cell office:value-type="string" table:style-name="ce14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0">
            <text:p><text:a xlink:href="https://eur-lex.europa.eu/legal-content/EN/TXT/?uri=celex%3A32019R2018">Commission Delegated Regulation (EU) 2019/2018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ervers and Data Storage Products</text:p>
          </table:table-cell>
          <table:table-cell office:value-type="string" table:style-name="ce10">
            <text:p><text:a xlink:href="https://www.legislation.gov.uk/eur/2019/424/contents/2019-03-15">Regulation (EU) 2019/424</text:a></text:p>
          </table:table-cell>
          <table:table-cell office:value-type="string" table:style-name="ce10">
            <text:p><text:a xlink:href="https://eur-lex.europa.eu/legal-content/EN/TXT/?uri=CELEX%3A32019R0424&amp;qid=1695372350139">Commission Regulation (EU) 2019/424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et-top Boxes</text:p>
          </table:table-cell>
          <table:table-cell office:value-type="string" table:style-name="ce14">
            <text:p><text:a xlink:href="https://www.legislation.gov.uk/eur/2009/107/contents">Regulation (EU) 107/2009</text:a></text:p>
          </table:table-cell>
          <table:table-cell office:value-type="string" table:style-name="ce10">
            <text:p><text:a xlink:href="https://eur-lex.europa.eu/legal-content/EN/TXT/?uri=CELEX%3A32009R0107&amp;qid=1695373456510">Commission Regulation (EU) 107/2009 (until 9/5/2025)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mart Phones (Mobile Phones, Tablets etc)</text:p>
          </table:table-cell>
          <table:table-cell office:value-type="string" table:style-name="ce13">
            <text:p>N/A</text:p>
          </table:table-cell>
          <table:table-cell office:value-type="string" table:style-name="ce10">
            <text:p><text:a xlink:href="https://eur-lex.europa.eu/eli/reg/2023/1670/oj">Commission Regulation (EU) 2023/1670</text:a></text:p>
          </table:table-cell>
          <table:table-cell table:style-name="ce11"/>
          <table:table-cell office:value-type="string" table:style-name="ce13">
            <text:p>N/A</text:p>
          </table:table-cell>
          <table:table-cell office:value-type="string" table:style-name="ce10">
            <text:p><text:a xlink:href="https://eur-lex.europa.eu/legal-content/EN/TXT/?uri=CELEX%3A32023R1669&amp;qid=1695368484352">Commission Delegated Regulation (EU) 2023/1669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olid Fuel Boilers</text:p>
          </table:table-cell>
          <table:table-cell office:value-type="string" table:style-name="ce14">
            <text:p><text:a xlink:href="https://www.legislation.gov.uk/eur/2015/1189/contents">Regulation (EU) 2015/1189</text:a></text:p>
          </table:table-cell>
          <table:table-cell office:value-type="string" table:style-name="ce14">
            <text:p><text:a xlink:href="https://eur-lex.europa.eu/legal-content/EN/TXT/?uri=CELEX%3A32015R1189&amp;qid=1695373762469">Commission Regulation (EU) 2015/1189</text:a></text:p>
          </table:table-cell>
          <table:table-cell table:style-name="ce11"/>
          <table:table-cell office:value-type="string" table:style-name="ce14">
            <text:p><text:a xlink:href="https://www.legislation.gov.uk/eur/2015/1187/contents/2015-04-27">Delegated Regulation (EU) 2015/1187</text:a></text:p>
          </table:table-cell>
          <table:table-cell office:value-type="string" table:style-name="ce14">
            <text:p><text:a xlink:href="https://eur-lex.europa.eu/legal-content/EN/TXT/?uri=CELEX%3A32015R1187&amp;qid=1695373926352">Commission Delegated Regulation (EU) 2015/1187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olid Fuel Local Space Heaters</text:p>
          </table:table-cell>
          <table:table-cell office:value-type="string" table:style-name="ce14">
            <text:p><text:a xlink:href="https://www.legislation.gov.uk/eur/2015/1185/contents">Regulation (EU) 2015/1185</text:a></text:p>
          </table:table-cell>
          <table:table-cell office:value-type="string" table:style-name="ce14">
            <text:p><text:a xlink:href="https://eur-lex.europa.eu/legal-content/EN/TXT/?uri=CELEX%3A32015R1185&amp;qid=1695374385490">Commission Regulation (EU) 2015/1185</text:a></text:p>
          </table:table-cell>
          <table:table-cell table:style-name="ce11"/>
          <table:table-cell office:value-type="string" table:style-name="ce14">
            <text:p><text:a xlink:href="https://www.legislation.gov.uk/eur/2015/1186/contents">Delegated Regulation (EU) 2015/1186</text:a></text:p>
          </table:table-cell>
          <table:table-cell office:value-type="string" table:style-name="ce14">
            <text:p><text:a xlink:href="https://eur-lex.europa.eu/legal-content/EN/TXT/?uri=CELEX%3A32015R1186&amp;qid=1695376586291">Commission Delegated Regulation (EU) 2015/1186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pace Heaters</text:p>
          </table:table-cell>
          <table:table-cell office:value-type="string" table:style-name="ce10">
            <text:p><text:a xlink:href="https://www.legislation.gov.uk/eur/2013/813/contents">Regulation (EU) 813/2013</text:a></text:p>
          </table:table-cell>
          <table:table-cell office:value-type="string" table:style-name="ce14">
            <text:p><text:a xlink:href="https://eur-lex.europa.eu/legal-content/EN/TXT/?uri=CELEX%3A32013R0813&amp;qid=1695378365651">Commission Regulation (EU) 813/2013</text:a></text:p>
          </table:table-cell>
          <table:table-cell table:style-name="ce11"/>
          <table:table-cell office:value-type="string" table:style-name="ce10">
            <text:p><text:a xlink:href="https://www.legislation.gov.uk/eur/2013/811/contents">Delegated Regulation (EU) 811/2013</text:a></text:p>
          </table:table-cell>
          <table:table-cell office:value-type="string" table:style-name="ce14">
            <text:p><text:a xlink:href="https://eur-lex.europa.eu/legal-content/EN/TXT/?uri=CELEX%3A32013R0811&amp;qid=1695378513928">Commission Delegated Regulation (EU) 811/2013</text:a></text:p>
          </table:table-cell>
          <table:table-cell table:style-name="ce11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tandby and off mode, and networked standby, electric power consumption of electrical and electronic household and office equipment</text:p>
          </table:table-cell>
          <table:table-cell office:value-type="string" table:style-name="ce10">
            <text:p><text:a xlink:href="https://www.legislation.gov.uk/eur/2008/1275/contents">Regulation (EC) 1275/2008</text:a></text:p>
          </table:table-cell>
          <table:table-cell office:value-type="string" table:style-name="ce10">
            <text:p><text:a xlink:href="https://eur-lex.europa.eu/legal-content/EN/TXT/?uri=CELEX%3A32023R0826&amp;qid=1681803866374">Commission Regulation (EU) 2023/826<text:line-break/>Commission Regulation (EU) 1275/2008 (until 9/5/2025)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Small, medium and large power transformers</text:p>
          </table:table-cell>
          <table:table-cell office:value-type="string" table:style-name="ce10">
            <text:p><text:a xlink:href="https://www.legislation.gov.uk/eur/2014/548/contents/2014-05-21">Regulation (EU) 548/2014</text:a></text:p>
          </table:table-cell>
          <table:table-cell office:value-type="string" table:style-name="ce10">
            <text:p><text:a xlink:href="https://eur-lex.europa.eu/legal-content/AUTO/?uri=CELEX:32014R0548&amp;qid=1695818391132&amp;rid=1">Commission Regulation (EU) 548/2014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Transformers</text:p>
          </table:table-cell>
          <table:table-cell office:value-type="string" table:style-name="ce10">
            <text:p><text:a xlink:href="https://www.legislation.gov.uk/eur/2019/1783">Regulation (EU) 2019/1783</text:a></text:p>
          </table:table-cell>
          <table:table-cell office:value-type="string" table:style-name="ce10">
            <text:p><text:a xlink:href="https://eur-lex.europa.eu/legal-content/AUTO/?uri=CELEX:32019R1783&amp;qid=1695818417876&amp;rid=1">Commission Regulation (EU) 2019/1783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Household Tumble Driers</text:p>
          </table:table-cell>
          <table:table-cell office:value-type="string" table:style-name="ce10">
            <text:p><text:a xlink:href="https://www.legislation.gov.uk/eur/2012/932/contents">Regulation (EU) 932/2012</text:a></text:p>
          </table:table-cell>
          <table:table-cell office:value-type="string" table:style-name="ce10">
            <text:p><text:a xlink:href="https://eur-lex.europa.eu/legal-content/EN/TXT/?uri=OJ%3AL_202302533">Commission Regulation (EU) 2023/2533</text:a></text:p>
          </table:table-cell>
          <table:table-cell table:style-name="ce15"/>
          <table:table-cell office:value-type="string" table:style-name="ce10">
            <text:p><text:a xlink:href="https://www.legislation.gov.uk/eur/2012/392/contents">Delegated Regulation (EU) 392/2012</text:a></text:p>
          </table:table-cell>
          <table:table-cell office:value-type="string" table:style-name="ce14">
            <text:p><text:a xlink:href="https://eur-lex.europa.eu/legal-content/EN/TXT/?uri=OJ%3AL_202302534&amp;qid=1700646789177">Commission Delegated Regulation (EU) 2023/253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Vacuum Cleaners</text:p>
          </table:table-cell>
          <table:table-cell office:value-type="string" table:style-name="ce10">
            <text:p><text:a xlink:href="https://www.legislation.gov.uk/eur/2013/666/contents/2013-07-08">Regulation (EU) 666/2013</text:a></text:p>
          </table:table-cell>
          <table:table-cell office:value-type="string" table:style-name="ce14">
            <text:p><text:a xlink:href="https://eur-lex.europa.eu/legal-content/AUTO/?uri=CELEX:32013R0666&amp;qid=1695818485931&amp;rid=1">Commission Regulation (EU) 666/2013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Ventilation Units</text:p>
          </table:table-cell>
          <table:table-cell office:value-type="string" table:style-name="ce10">
            <text:p><text:a xlink:href="https://www.legislation.gov.uk/eur/2014/1253/contents">Regulation (EU) 1253/2014</text:a></text:p>
          </table:table-cell>
          <table:table-cell office:value-type="string" table:style-name="ce14">
            <text:p><text:a xlink:href="https://eur-lex.europa.eu/legal-content/AUTO/?uri=CELEX:32014R1253&amp;qid=1695818512550&amp;rid=1">Commission Regulation (EU) 1253/2014</text:a></text:p>
          </table:table-cell>
          <table:table-cell table:style-name="ce15"/>
          <table:table-cell office:value-type="string" table:style-name="ce10">
            <text:p><text:a xlink:href="https://www.legislation.gov.uk/eur/2014/1254/contents">Delegated Regulation (EU) 1254/2014</text:a></text:p>
          </table:table-cell>
          <table:table-cell office:value-type="string" table:style-name="ce14">
            <text:p><text:a xlink:href="https://eur-lex.europa.eu/legal-content/AUTO/?uri=CELEX:32014R1254&amp;qid=1695818268712&amp;rid=1">Commission Delegated Regulation (EU) 1254/201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shing Machines and Washer-Dry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AUTO/?uri=CELEX:32019R2023&amp;qid=1695818541269&amp;rid=1">Commission Regulation (EU) 2019/2023</text:a></text:p>
          </table:table-cell>
          <table:table-cell table:style-name="ce15"/>
          <table:table-cell office:value-type="string" table:style-name="ce10">
            <text:p><text:a xlink:href="https://www.legislation.gov.uk/eur/2019/2014/contents">Delegated Regulation (EU) 2019/2014</text:a></text:p>
          </table:table-cell>
          <table:table-cell office:value-type="string" table:style-name="ce14">
            <text:p><text:a xlink:href="https://eur-lex.europa.eu/legal-content/AUTO/?uri=CELEX:32019R2014&amp;qid=1695818298063&amp;rid=1">Commission Delegated Regulation (EU) 2019/2014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ter Heaters, Hot Water Storage Tanks and Packages of Water Heater and Solar Device</text:p>
          </table:table-cell>
          <table:table-cell office:value-type="string" table:style-name="ce10">
            <text:p><text:a xlink:href="https://www.legislation.gov.uk/eur/2013/814/contents">Regulation (EU) 814/2013</text:a></text:p>
          </table:table-cell>
          <table:table-cell office:value-type="string" table:style-name="ce14">
            <text:p><text:a xlink:href="https://eur-lex.europa.eu/legal-content/AUTO/?uri=CELEX:32013R0814&amp;qid=1695818562049&amp;rid=1">Commission Regulation (EU) 814/2013</text:a></text:p>
          </table:table-cell>
          <table:table-cell table:style-name="ce15"/>
          <table:table-cell office:value-type="string" table:style-name="ce10">
            <text:p><text:a xlink:href="https://www.legislation.gov.uk/eur/2013/812/contents">Delegated Regulation (EU) 812/2013</text:a></text:p>
          </table:table-cell>
          <table:table-cell office:value-type="string" table:style-name="ce14">
            <text:p><text:a xlink:href="https://eur-lex.europa.eu/legal-content/AUTO/?uri=CELEX:32013R0812&amp;qid=1695818320787&amp;rid=1">Commission Delegated Regulation (EU) 812/2013</text:a>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ater Pumps</text:p>
          </table:table-cell>
          <table:table-cell office:value-type="string" table:style-name="ce10">
            <text:p><text:a xlink:href="https://www.legislation.gov.uk/eur/2012/547/contents">Regulation (EU) 547/2012</text:a></text:p>
          </table:table-cell>
          <table:table-cell office:value-type="string" table:style-name="ce14">
            <text:p><text:a xlink:href="https://eur-lex.europa.eu/legal-content/AUTO/?uri=CELEX:32012R0547&amp;qid=1695818582751&amp;rid=1">Commission Regulation (EU) 547/2012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4">
          <table:table-cell office:value-type="string" table:style-name="ce9">
            <text:p>Welding Equipment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4">
            <text:p><text:a xlink:href="https://eur-lex.europa.eu/legal-content/AUTO/?uri=CELEX:32019R1784&amp;qid=1695818602309&amp;rid=1">Commission Regulation (EU) 2019/1784</text:a></text:p>
          </table:table-cell>
          <table:table-cell table:style-name="ce15"/>
          <table:table-cell office:value-type="string" table:style-name="ce13">
            <text:p>N/A</text:p>
          </table:table-cell>
          <table:table-cell office:value-type="string" table:style-name="ce13">
            <text:p>N/A</text:p>
          </table:table-cell>
          <table:table-cell table:style-name="ce15"/>
          <table:table-cell table:number-columns-repeated="14" table:style-name="ce4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3"/>
          <table:table-cell table:number-columns-repeated="14" table:style-name="ce4"/>
          <table:table-cell table:number-columns-repeated="16363"/>
        </table:table-row>
        <table:table-row table:number-rows-repeated="2" table:style-name="ro2">
          <table:table-cell table:style-name="ce16"/>
          <table:table-cell table:number-columns-repeated="20" table:style-name="ce4"/>
          <table:table-cell table:number-columns-repeated="16363"/>
        </table:table-row>
        <table:table-row table:number-rows-repeated="104853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>Davies, Ben (Market Frameworks - OPSS)</meta:initial-creator>
    <dc:creator>James GREENAWAY (DBT)</dc:creator>
    <meta:creation-date>2023-09-20T11:17:55Z</meta:creation-date>
    <dc:date>2024-11-27T11:09:33Z</dc:date>
    <meta:user-defined meta:name="KIM_Activity">2;#Office for Product Safety and Standards|271773a7-7959-47a5-bcd7-be37cf870bbb</meta:user-defined>
    <meta:user-defined meta:name="ContentTypeId">0x0101004691A8DE0991884F8E90AD6474FC73730100B5A75DCAB6598F46A8F8B141BDCDDE41</meta:user-defined>
    <meta:user-defined meta:name="KIM_Function">1;#Market Frameworks|db361646-3d9a-4f54-8678-364f608b5aeb</meta:user-defined>
    <meta:user-defined meta:name="_dlc_DocIdItemGuid">29ee409a-2bce-4bf2-9265-a4d6cb15928c</meta:user-defined>
    <meta:user-defined meta:name="KIM_GovernmentBody">3;#BEIS|b386cac2-c28c-4db4-8fca-43733d0e74ef</meta:user-defined>
    <meta:user-defined meta:name="MediaServiceImageTags"/>
  </office:meta>
</office:document-meta>
</file>