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Comma" style:data-style-name="N35">
      <style:table-cell-properties fo:border="thin solid #000000" fo:background-color="#FFFFFF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0.8611458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11.6548958333333cm"/>
    </style:style>
    <style:style style:name="co5" style:family="table-column">
      <style:table-column-properties fo:break-before="auto" style:column-width="6.54843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469791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5">
            <text:p>Transaction Date</text:p>
          </table:table-cell>
          <table:table-cell office:value-type="string" table:style-name="ce6">
            <text:p>Merchant Nam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Reference</text:p>
          </table:table-cell>
          <table:table-cell office:value-type="string" table:style-name="ce6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14T00:00:00" table:style-name="ce8">
            <text:p>14-01-2020</text:p>
          </table:table-cell>
          <table:table-cell office:value-type="string" table:style-name="ce9">
            <text:p>UK ATOMIC ENERGY AUTHORITY</text:p>
          </table:table-cell>
          <table:table-cell office:value-type="string" table:style-name="ce10">
            <text:p>Accommodation Services</text:p>
          </table:table-cell>
          <table:table-cell office:value-type="string" table:style-name="ce9">
            <text:p>300000787698265</text:p>
          </table:table-cell>
          <table:table-cell office:value-type="currency" office:value="108189.23" table:style-name="ce11">
            <text:p>£108,189.2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1T00:00:00" table:style-name="ce8">
            <text:p>21-01-2020</text:p>
          </table:table-cell>
          <table:table-cell office:value-type="string" table:style-name="ce9">
            <text:p>SOPRA STERIA LTD</text:p>
          </table:table-cell>
          <table:table-cell office:value-type="string" table:style-name="ce10">
            <text:p>ICT Maintenance &amp; Support</text:p>
          </table:table-cell>
          <table:table-cell office:value-type="string" table:style-name="ce9">
            <text:p>300000744776006</text:p>
          </table:table-cell>
          <table:table-cell office:value-type="currency" office:value="83064.17" table:style-name="ce11">
            <text:p>£83,064.1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1T00:00:00" table:style-name="ce8">
            <text:p>21-01-2020</text:p>
          </table:table-cell>
          <table:table-cell office:value-type="string" table:style-name="ce9">
            <text:p>INTERSERVE LTD</text:p>
          </table:table-cell>
          <table:table-cell office:value-type="string" table:style-name="ce10">
            <text:p>Managed / Outsourced Services</text:p>
          </table:table-cell>
          <table:table-cell office:value-type="string" table:style-name="ce9">
            <text:p>300000717548782</text:p>
          </table:table-cell>
          <table:table-cell office:value-type="currency" office:value="57769.87" table:style-name="ce11">
            <text:p>£57,769.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8T00:00:00" table:style-name="ce8">
            <text:p>28-01-2020</text:p>
          </table:table-cell>
          <table:table-cell office:value-type="string" table:style-name="ce9">
            <text:p>INTERSERVE LTD</text:p>
          </table:table-cell>
          <table:table-cell office:value-type="string" table:style-name="ce10">
            <text:p>Managed / Outsourced Services</text:p>
          </table:table-cell>
          <table:table-cell office:value-type="string" table:style-name="ce9">
            <text:p>300001045381416</text:p>
          </table:table-cell>
          <table:table-cell office:value-type="currency" office:value="57769.87" table:style-name="ce11">
            <text:p>£57,769.87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07T00:00:00" table:style-name="ce8">
            <text:p>07-01-2020</text:p>
          </table:table-cell>
          <table:table-cell office:value-type="string" table:style-name="ce9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9">
            <text:p>300000879691356</text:p>
          </table:table-cell>
          <table:table-cell office:value-type="currency" office:value="56904" table:style-name="ce11">
            <text:p>£56,904.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07T00:00:00" table:style-name="ce8">
            <text:p>07-01-2020</text:p>
          </table:table-cell>
          <table:table-cell office:value-type="string" table:style-name="ce9">
            <text:p>SERJEANTS INN CHAMBERS</text:p>
          </table:table-cell>
          <table:table-cell office:value-type="string" table:style-name="ce10">
            <text:p>Professional Services Other</text:p>
          </table:table-cell>
          <table:table-cell office:value-type="string" table:style-name="ce9">
            <text:p>300000909757302</text:p>
          </table:table-cell>
          <table:table-cell office:value-type="currency" office:value="53477.760000000002" table:style-name="ce11">
            <text:p>£53,477.76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8T00:00:00" table:style-name="ce8">
            <text:p>28-01-2020</text:p>
          </table:table-cell>
          <table:table-cell office:value-type="string" table:style-name="ce9">
            <text:p>CSC COMPUTER SCIENCES LTD</text:p>
          </table:table-cell>
          <table:table-cell office:value-type="string" table:style-name="ce10">
            <text:p>ICT Maintenance &amp; Support</text:p>
          </table:table-cell>
          <table:table-cell office:value-type="string" table:style-name="ce9">
            <text:p>300001045381730</text:p>
          </table:table-cell>
          <table:table-cell office:value-type="currency" office:value="51211.24" table:style-name="ce11">
            <text:p>£51,211.2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07T00:00:00" table:style-name="ce8">
            <text:p>07-01-2020</text:p>
          </table:table-cell>
          <table:table-cell office:value-type="string" table:style-name="ce9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9">
            <text:p>300000778607751</text:p>
          </table:table-cell>
          <table:table-cell office:value-type="currency" office:value="48920.4" table:style-name="ce11">
            <text:p>£48,920.4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8T00:00:00" table:style-name="ce8">
            <text:p>28-01-2020</text:p>
          </table:table-cell>
          <table:table-cell office:value-type="string" table:style-name="ce9">
            <text:p>VODAFONE</text:p>
          </table:table-cell>
          <table:table-cell office:value-type="string" table:style-name="ce10">
            <text:p>Telecoms</text:p>
          </table:table-cell>
          <table:table-cell office:value-type="string" table:style-name="ce9">
            <text:p>300000935564236</text:p>
          </table:table-cell>
          <table:table-cell office:value-type="currency" office:value="46843.55" table:style-name="ce11">
            <text:p>£46,843.5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8T00:00:00" table:style-name="ce8">
            <text:p>28-01-2020</text:p>
          </table:table-cell>
          <table:table-cell office:value-type="string" table:style-name="ce9">
            <text:p>NSRA LTD</text:p>
          </table:table-cell>
          <table:table-cell office:value-type="string" table:style-name="ce10">
            <text:p>Accommodation Services</text:p>
          </table:table-cell>
          <table:table-cell office:value-type="string" table:style-name="ce9">
            <text:p>300001021794891</text:p>
          </table:table-cell>
          <table:table-cell office:value-type="currency" office:value="40086.379999999997" table:style-name="ce11">
            <text:p>£40,086.3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07T00:00:00" table:style-name="ce8">
            <text:p>07-01-2020</text:p>
          </table:table-cell>
          <table:table-cell office:value-type="string" table:style-name="ce9">
            <text:p>NUVIA LTD</text:p>
          </table:table-cell>
          <table:table-cell office:value-type="string" table:style-name="ce10">
            <text:p>Radiological &amp; Diagnostics</text:p>
          </table:table-cell>
          <table:table-cell office:value-type="string" table:style-name="ce9">
            <text:p>300000778607712</text:p>
          </table:table-cell>
          <table:table-cell office:value-type="currency" office:value="36550.5" table:style-name="ce11">
            <text:p>£36,550.5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07T00:00:00" table:style-name="ce8">
            <text:p>07-01-2020</text:p>
          </table:table-cell>
          <table:table-cell office:value-type="string" table:style-name="ce9">
            <text:p>COLLEGE OF POLICING</text:p>
          </table:table-cell>
          <table:table-cell office:value-type="string" table:style-name="ce10">
            <text:p>Staff Training &amp; Development</text:p>
          </table:table-cell>
          <table:table-cell office:value-type="string" table:style-name="ce9">
            <text:p>300000847408980</text:p>
          </table:table-cell>
          <table:table-cell office:value-type="currency" office:value="35186.81" table:style-name="ce11">
            <text:p>£35,186.8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14T00:00:00" table:style-name="ce8">
            <text:p>14-01-2020</text:p>
          </table:table-cell>
          <table:table-cell office:value-type="string" table:style-name="ce9">
            <text:p>UK ATOMIC ENERGY AUTHORITY</text:p>
          </table:table-cell>
          <table:table-cell office:value-type="string" table:style-name="ce10">
            <text:p>Accommodation Services</text:p>
          </table:table-cell>
          <table:table-cell office:value-type="string" table:style-name="ce9">
            <text:p>300000787698250</text:p>
          </table:table-cell>
          <table:table-cell office:value-type="currency" office:value="34720.14" table:style-name="ce11">
            <text:p>£34,720.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1T00:00:00" table:style-name="ce8">
            <text:p>21-01-2020</text:p>
          </table:table-cell>
          <table:table-cell office:value-type="string" table:style-name="ce9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9">
            <text:p>300000971073889</text:p>
          </table:table-cell>
          <table:table-cell office:value-type="currency" office:value="34052.03" table:style-name="ce11">
            <text:p>£34,052.0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28T00:00:00" table:style-name="ce8">
            <text:p>28-01-2020</text:p>
          </table:table-cell>
          <table:table-cell office:value-type="string" table:style-name="ce9">
            <text:p>HAVAS PEOPLE LTD</text:p>
          </table:table-cell>
          <table:table-cell office:value-type="string" table:style-name="ce10">
            <text:p>Professional Services Other</text:p>
          </table:table-cell>
          <table:table-cell office:value-type="string" table:style-name="ce9">
            <text:p>300000985379059</text:p>
          </table:table-cell>
          <table:table-cell office:value-type="currency" office:value="30000" table:style-name="ce11">
            <text:p>£30,000.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0-01-07T00:00:00" table:style-name="ce8">
            <text:p>07-01-2020</text:p>
          </table:table-cell>
          <table:table-cell office:value-type="string" table:style-name="ce9">
            <text:p>UNITED KINGDOM ATOMIC ENERGY PENSION SCHEME</text:p>
          </table:table-cell>
          <table:table-cell office:value-type="string" table:style-name="ce10">
            <text:p>Pension Services</text:p>
          </table:table-cell>
          <table:table-cell office:value-type="string" table:style-name="ce9">
            <text:p>300000778601201</text:p>
          </table:table-cell>
          <table:table-cell office:value-type="currency" office:value="29168.45" table:style-name="ce11">
            <text:p>£29,168.45</text:p>
          </table:table-cell>
          <table:table-cell table:number-columns-repeated="16377" table:style-name="ce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0-01-08T14:57:10Z</meta:creation-date>
    <dc:date>2024-11-27T11:09:32Z</dc:date>
  </office:meta>
</office:document-meta>
</file>