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list-style-name="LFO2" style:family="paragraph">
      <style:paragraph-properties fo:break-before="page"/>
    </style:style>
    <style:style style:name="T2" style:parent-style-name="DefaultParagraphFont" style:family="text">
      <style:text-properties fo:color="#215E99"/>
    </style:style>
    <style:style style:name="T3" style:parent-style-name="DefaultParagraphFont" style:family="text">
      <style:text-properties fo:color="#215E99" style:text-position="super 58.3%"/>
    </style:style>
    <style:style style:name="T4" style:parent-style-name="DefaultParagraphFont" style:family="text">
      <style:text-properties fo:color="#215E99"/>
    </style:style>
    <style:style style:name="P5" style:parent-style-name="Normal" style:list-style-name="LFO1" style:family="paragraph"/>
    <style:style style:name="T6" style:parent-style-name="DefaultParagraphFont" style:family="text">
      <style:text-properties fo:color="#215E99"/>
    </style:style>
    <style:style style:name="P7" style:parent-style-name="Normal" style:list-style-name="LFO1" style:family="paragraph"/>
    <style:style style:name="T8" style:parent-style-name="DefaultParagraphFont" style:family="text">
      <style:text-properties style:text-underline-type="single" style:text-underline-style="solid" style:text-underline-width="auto" style:text-underline-mode="continuous" fo:language="en" fo:country="US"/>
    </style:style>
    <style:style style:name="P9" style:parent-style-name="Normal" style:family="paragraph">
      <style:paragraph-properties fo:margin-left="0.5in">
        <style:tab-stops/>
      </style:paragraph-properties>
    </style:style>
    <style:style style:name="T10" style:parent-style-name="DefaultParagraphFont" style:family="text">
      <style:text-properties fo:color="#215E99"/>
    </style:style>
    <style:style style:name="P11" style:parent-style-name="Normal" style:family="paragraph">
      <style:paragraph-properties fo:margin-left="0.5in">
        <style:tab-stops/>
      </style:paragraph-properties>
    </style:style>
    <style:style style:name="T12" style:parent-style-name="DefaultParagraphFont" style:family="text">
      <style:text-properties fo:color="#215E99"/>
    </style:style>
    <style:style style:name="P13" style:parent-style-name="Normal" style:family="paragraph">
      <style:paragraph-properties fo:margin-left="0.5in">
        <style:tab-stops/>
      </style:paragraph-properties>
    </style:style>
    <style:style style:name="T14" style:parent-style-name="DefaultParagraphFont" style:family="text">
      <style:text-properties fo:color="#215E99"/>
    </style:style>
    <style:style style:name="P15" style:parent-style-name="Normal" style:list-style-name="LFO1" style:family="paragraph"/>
    <style:style style:name="T16" style:parent-style-name="DefaultParagraphFont" style:family="text">
      <style:text-properties fo:color="#215E99"/>
    </style:style>
    <style:style style:name="P17" style:parent-style-name="Normal" style:family="paragraph">
      <style:paragraph-properties fo:margin-left="0.5in">
        <style:tab-stops/>
      </style:paragraph-properties>
    </style:style>
    <style:style style:name="T18" style:parent-style-name="DefaultParagraphFont" style:family="text">
      <style:text-properties fo:color="#215E99"/>
    </style:style>
    <style:style style:name="P19" style:parent-style-name="Normal" style:list-style-name="LFO1" style:family="paragraph"/>
    <style:style style:name="T20" style:parent-style-name="DefaultParagraphFont" style:family="text">
      <style:text-properties fo:color="#215E99"/>
    </style:style>
    <style:style style:name="T21" style:parent-style-name="DefaultParagraphFont" style:family="text">
      <style:text-properties fo:color="#215E99"/>
    </style:style>
    <style:style style:name="P22" style:parent-style-name="Normal" style:list-style-name="LFO1" style:family="paragraph"/>
    <style:style style:name="T23" style:parent-style-name="DefaultParagraphFont" style:family="text">
      <style:text-properties fo:color="#215E99"/>
    </style:style>
    <style:style style:name="P24" style:parent-style-name="Normal" style:list-style-name="LFO1" style:family="paragraph"/>
    <style:style style:name="T25" style:parent-style-name="DefaultParagraphFont" style:family="text">
      <style:text-properties fo:color="#215E99"/>
    </style:style>
    <style:style style:name="P26" style:parent-style-name="Normal" style:list-style-name="LFO1" style:family="paragraph"/>
    <style:style style:name="T27" style:parent-style-name="DefaultParagraphFont" style:family="text">
      <style:text-properties fo:color="#215E99"/>
    </style:style>
    <style:style style:name="P28" style:parent-style-name="Normal" style:list-style-name="LFO1" style:family="paragraph"/>
    <style:style style:name="T29" style:parent-style-name="DefaultParagraphFont" style:family="text">
      <style:text-properties fo:color="#215E99"/>
    </style:style>
  </office:automatic-styles>
  <office:body>
    <office:text text:use-soft-page-breaks="true">
      <text:list text:style-name="LFO1">
        <text:list-item text:start-value="1">
          <text:p text:style-name="P1">Firstly, could you please confirm the submission deadline? In your email, you mention both the 28th and 29th of November.<text:s/><text:span text:style-name="T2">The submission deadline is Friday 29</text:span><text:span text:style-name="T3">th</text:span><text:span text:style-name="T4"><text:s/>November.</text:span></text:p>
        </text:list-item>
        <text:list-item>
          <text:p text:style-name="P5">Secondly, the terms of reference indicate that interested<text:s/>teams should submit a cover letter, CVs, and a two-page proposal outlining our approach to the assignment, including methodology, timeline, and budget. However, the proposal template you provided exceeds the two-page limit. Could you clarify whether we should adhere to the provided template or submit a two-page proposal that incorporates our approach?<text:span text:style-name="T6"><text:s/>Please adhere to the provided template as requested.</text:span></text:p>
        </text:list-item>
        <text:list-item>
          <text:p text:style-name="P7">Could you please clarify expectation around (<text:span text:style-name="T8">(v) Subcontractor Procurement and Management</text:span> in the scope of work.<text:s/></text:p>
        </text:list-item>
      </text:list>
      <text:p text:style-name="P9">Is there a specific percentage to be set aside for procurement?<text:s/><text:span text:style-name="T10">What kind of procurement is envisioned? For a 1-year programme for instance, it is not expected that there will be procurement of assets.</text:span></text:p>
      <text:p text:style-name="P11">What is the expectation on procurement and managing contracts?<text:s/><text:span text:style-name="T12">If the MEL partner opts to form a consortium/ partnership arrangement in support of this work, the lead partner to whom the funding will be disbursed will take on the responsibility, <text:s/>accountability and quality control for managing the partnership/ consortium and their downstream partners, in line with accountable grant requirements.<text:s/></text:span></text:p>
      <text:p text:style-name="P13">Do project partners participating in the learning partner programme need to have their time and expenses covered from this budget or would their costs for participation be covered by their existing grants?<text:s/><text:span text:style-name="T14">Their participation on MEL activities would be covered via their own grants, with the MEL partner covering event/ activity costs. For example, if the MEL partner convenes an in-person workshop, then the MEL partner would cover the on site costs e.g. meeting room, meal costs for the day. However, project partners would be expected to cover their costs associated to get to the site</text:span>.</text:p>
      <text:list text:style-name="LFO1" text:continue-numbering="true">
        <text:list-item>
          <text:p text:style-name="P15">Could you please clarify whether events are expected to be a mix of in-person and online formats?<text:s/><text:span text:style-name="T16">A mix of both may be required but will need to be deliberated upon and approved in advance of the event(s). It is recommended that a schedule of proposed (in-person and virtual events) is developed as part of the project workplan (and agreed during the inception phase) to ensure that the frequency and duration of events is aligned with the workplans of the ATIP grantees/project partners. <text:s/></text:span></text:p>
        </text:list-item>
      </text:list>
      <text:soft-page-break/>
      <text:p text:style-name="P17">Additionally, could you specify which costs would need to be covered by the learning partner programme budget, such as project partner travel expenses?<text:s/><text:span text:style-name="T18">Response is as outlined in question 3 para 3 above.</text:span></text:p>
      <text:list text:style-name="LFO1" text:continue-numbering="true">
        <text:list-item>
          <text:p text:style-name="P19">Would you be able to provide further context on the inclusion of safeguarding risk assessments in the Terms of Reference?<text:s/><text:span text:style-name="T20">The ToRs require the partner to have a robust approach to managing and reporting on safeguarding risks and policies in support of the same will be required in support of the risk reporting and due diligence assessment. Please see<text:s/></text:span><text:a xlink:href="https://www.gov.uk/guidance/safeguarding-against-sexual-exploitation-and-abuse-and-sexual-harassment-seah-in-the-aid-sector" office:target-frame-name="_top" xlink:show="replace"><text:span text:style-name="Hyperlink">FCDO Safeguarding<text:s/></text:span></text:a><text:span text:style-name="T21">link for more information. <text:s/></text:span></text:p>
        </text:list-item>
        <text:list-item>
          <text:p text:style-name="P22">What is the focus of MEL report: is it a report of what the learning partnership programme has delivered or a write up of the wider ATIP programme as a whole?<text:s/><text:span text:style-name="T23">Subsections 4 <text:s/>and 6 of the terms of reference the objectives of the work, which subsequently will inform the focus of the reporting. This will be further discussed during the inception phase.</text:span></text:p>
        </text:list-item>
        <text:list-item>
          <text:p text:style-name="P24">Which countries are included? E.g. Work in Tanzania is referred to in several places, but it is not in the list of countries listed on P.1<text:s/><text:span text:style-name="T25">Tanzania is among the list of countries. The countries outlined on pg 1 are the key areas of focus. However, any changes including on in country levels of investment will also be informed by project partners.</text:span></text:p>
        </text:list-item>
        <text:list-item>
          <text:p text:style-name="P26">Please clarify reporting requirements. The deliverables state quarterly learning reports but the risk section mentions monthly reports.<text:s/><text:span text:style-name="T27">Quarterly reports.</text:span></text:p>
        </text:list-item>
        <text:list-item>
          <text:p text:style-name="P28">Could interested bidders use the standard UK FCDO NPAC method?<text:s/><text:span text:style-name="T29">Kindly use the NPAC approach as outlined on the eligible costs guidance document provided as part of the document pack.</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1-27T07:44:00Z</meta:creation-date>
    <dc:date>2024-11-27T07:44:00Z</dc:date>
    <meta:template xlink:href="Normal" xlink:type="simple"/>
    <meta:editing-cycles>1</meta:editing-cycles>
    <meta:editing-duration>PT0S</meta:editing-duration>
    <meta:document-statistic meta:page-count="2" meta:paragraph-count="8" meta:word-count="629" meta:character-count="4207" meta:row-count="29" meta:non-whitespace-character-count="3586"/>
  </office:meta>
</office:document-meta>
</file>