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20" table:style-name="ce55">
            <text:p>876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60" table:style-name="ce55">
            <text:p>915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180" table:style-name="ce55">
            <text:p>929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00" table:style-name="ce55">
            <text:p>1,138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600" table:style-name="ce55">
            <text:p>1,199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570" table:style-name="ce55">
            <text:p>1,325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50" table:style-name="ce55">
            <text:p>1,152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480" table:style-name="ce55">
            <text:p>1,207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660" table:style-name="ce55">
            <text:p>1,19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280" table:style-name="ce55">
            <text:p>1,17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1360" table:style-name="ce55">
            <text:p>1,191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6010" table:style-name="ce55">
            <text:p>1,376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510" table:style-name="ce52">
            <text:p>53,51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30" table:style-name="ce52">
            <text:p>1,216,930</text:p>
          </table:table-cell>
          <table:table-cell office:value-type="float" office:value="1208860" table:style-name="ce55">
            <text:p>1,208,86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840030" table:style-name="ce53">
            <text:p>840,030</text:p>
          </table:table-cell>
          <table:table-cell office:value-type="float" office:value="93130" table:style-name="ce53">
            <text:p>93,130</text:p>
          </table:table-cell>
          <table:table-cell office:value-type="float" office:value="44010" table:style-name="ce53">
            <text:p>44,010</text:p>
          </table:table-cell>
          <table:table-cell office:value-type="float" office:value="23470" table:style-name="ce53">
            <text:p>23,470</text:p>
          </table:table-cell>
          <table:table-cell office:value-type="float" office:value="1000640" table:style-name="ce53">
            <text:p>1,000,640</text:p>
          </table:table-cell>
          <table:table-cell office:value-type="float" office:value="1001570" table:style-name="ce56">
            <text:p>1,001,57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10" table:style-name="ce55">
            <text:p>22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70" table:style-name="ce55">
            <text:p>22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30" table:style-name="ce55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10" table:style-name="ce55">
            <text:p>20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710" table:style-name="ce55">
            <text:p>21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60" table:style-name="ce55">
            <text:p>227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850" table:style-name="ce55">
            <text:p>22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40" table:style-name="ce55">
            <text:p>241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70" table:style-name="ce55">
            <text:p>22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520" table:style-name="ce55">
            <text:p>22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50" table:style-name="ce55">
            <text:p>235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40" table:style-name="ce55">
            <text:p>239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240" table:style-name="ce55">
            <text:p>25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4000" table:style-name="ce55">
            <text:p>274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40" table:style-name="ce55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020" table:style-name="ce55">
            <text:p>311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90" table:style-name="ce55">
            <text:p>3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300" table:style-name="ce55">
            <text:p>304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280" table:style-name="ce55">
            <text:p>296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30" table:style-name="ce55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130" table:style-name="ce55">
            <text:p>304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10" table:style-name="ce55">
            <text:p>314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10" table:style-name="ce55">
            <text:p>319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220" table:style-name="ce55">
            <text:p>387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450" table:style-name="ce55">
            <text:p>264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090" table:style-name="ce55">
            <text:p>290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40" table:style-name="ce55">
            <text:p>290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070" table:style-name="ce55">
            <text:p>307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490" table:style-name="ce55">
            <text:p>308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820" table:style-name="ce55">
            <text:p>30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0980" table:style-name="ce55">
            <text:p>300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190" table:style-name="ce55">
            <text:p>291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190" table:style-name="ce55">
            <text:p>300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8970" table:style-name="ce55">
            <text:p>298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040" table:style-name="ce55">
            <text:p>299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460" table:style-name="ce55">
            <text:p>29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4920" table:style-name="ce55">
            <text:p>294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140" table:style-name="ce55">
            <text:p>294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170" table:style-name="ce55">
            <text:p>295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6050" table:style-name="ce55">
            <text:p>286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580" table:style-name="ce55">
            <text:p>154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610" table:style-name="ce55">
            <text:p>24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620" table:style-name="ce55">
            <text:p>348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9550" table:style-name="ce55">
            <text:p>439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680" table:style-name="ce55">
            <text:p>44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2360" table:style-name="ce55">
            <text:p>332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9470" table:style-name="ce55">
            <text:p>269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2500" table:style-name="ce55">
            <text:p>332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7350" table:style-name="ce55">
            <text:p>317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7010" table:style-name="ce55">
            <text:p>307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40" table:style-name="ce52">
            <text:p>14,840</text:p>
          </table:table-cell>
          <table:table-cell office:value-type="float" office:value="7200" table:style-name="ce52">
            <text:p>7,200</text:p>
          </table:table-cell>
          <table:table-cell office:value-type="float" office:value="329900" table:style-name="ce52">
            <text:p>329,900</text:p>
          </table:table-cell>
          <table:table-cell office:value-type="float" office:value="308250" table:style-name="ce55">
            <text:p>30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80" table:style-name="ce52">
            <text:p>10,680</text:p>
          </table:table-cell>
          <table:table-cell office:value-type="float" office:value="5400" table:style-name="ce52">
            <text:p>5,400</text:p>
          </table:table-cell>
          <table:table-cell office:value-type="float" office:value="246170" table:style-name="ce52">
            <text:p>246,170</text:p>
          </table:table-cell>
          <table:table-cell office:value-type="float" office:value="276250" table:style-name="ce55">
            <text:p>276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5170" table:style-name="ce55">
            <text:p>245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20" table:style-name="ce52">
            <text:p>229,220</text:p>
          </table:table-cell>
          <table:table-cell office:value-type="float" office:value="25510" table:style-name="ce52">
            <text:p>25,510</text:p>
          </table:table-cell>
          <table:table-cell office:value-type="float" office:value="11930" table:style-name="ce52">
            <text:p>11,930</text:p>
          </table:table-cell>
          <table:table-cell office:value-type="float" office:value="6400" table:style-name="ce52">
            <text:p>6,400</text:p>
          </table:table-cell>
          <table:table-cell office:value-type="float" office:value="273060" table:style-name="ce52">
            <text:p>273,060</text:p>
          </table:table-cell>
          <table:table-cell office:value-type="float" office:value="255420" table:style-name="ce55">
            <text:p>255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90" table:style-name="ce52">
            <text:p>221,990</text:p>
          </table:table-cell>
          <table:table-cell office:value-type="float" office:value="23440" table:style-name="ce52">
            <text:p>23,440</text:p>
          </table:table-cell>
          <table:table-cell office:value-type="float" office:value="11760" table:style-name="ce52">
            <text:p>11,760</text:p>
          </table:table-cell>
          <table:table-cell office:value-type="float" office:value="6190" table:style-name="ce52">
            <text:p>6,190</text:p>
          </table:table-cell>
          <table:table-cell office:value-type="float" office:value="263380" table:style-name="ce52">
            <text:p>263,380</text:p>
          </table:table-cell>
          <table:table-cell office:value-type="float" office:value="246670" table:style-name="ce55">
            <text:p>2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1</text:p>
          </table:table-cell>
          <table:table-cell office:value-type="float" office:value="192480" table:style-name="ce52">
            <text:p>192,480</text:p>
          </table:table-cell>
          <table:table-cell office:value-type="float" office:value="19770" table:style-name="ce52">
            <text:p>19,770</text:p>
          </table:table-cell>
          <table:table-cell office:value-type="float" office:value="9880" table:style-name="ce52">
            <text:p>9,880</text:p>
          </table:table-cell>
          <table:table-cell office:value-type="float" office:value="5260" table:style-name="ce52">
            <text:p>5,260</text:p>
          </table:table-cell>
          <table:table-cell office:value-type="float" office:value="227390" table:style-name="ce52">
            <text:p>227,390</text:p>
          </table:table-cell>
          <table:table-cell office:value-type="float" office:value="254310" table:style-name="ce55">
            <text:p>254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18170" table:style-name="ce52">
            <text:p>218,170</text:p>
          </table:table-cell>
          <table:table-cell office:value-type="float" office:value="25900" table:style-name="ce52">
            <text:p>25,900</text:p>
          </table:table-cell>
          <table:table-cell office:value-type="float" office:value="11230" table:style-name="ce52">
            <text:p>11,230</text:p>
          </table:table-cell>
          <table:table-cell office:value-type="float" office:value="5870" table:style-name="ce52">
            <text:p>5,870</text:p>
          </table:table-cell>
          <table:table-cell office:value-type="float" office:value="261170" table:style-name="ce52">
            <text:p>261,170</text:p>
          </table:table-cell>
          <table:table-cell office:value-type="float" office:value="273460" table:style-name="ce55">
            <text:p>273,46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3 [provisional]</text:p>
          </table:table-cell>
          <table:table-cell office:value-type="float" office:value="249090" table:style-name="ce62">
            <text:p>249,090</text:p>
          </table:table-cell>
          <table:table-cell office:value-type="float" office:value="27660" table:style-name="ce62">
            <text:p>27,660</text:p>
          </table:table-cell>
          <table:table-cell office:value-type="float" office:value="12850" table:style-name="ce62">
            <text:p>12,850</text:p>
          </table:table-cell>
          <table:table-cell office:value-type="float" office:value="6880" table:style-name="ce62">
            <text:p>6,880</text:p>
          </table:table-cell>
          <table:table-cell office:value-type="float" office:value="296480" table:style-name="ce62">
            <text:p>296,480</text:p>
          </table:table-cell>
          <table:table-cell office:value-type="float" office:value="273800" table:style-name="ce65">
            <text:p>273,8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160" table:style-name="ce55">
            <text:p>75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7040" table:style-name="ce55">
            <text:p>7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710" table:style-name="ce55">
            <text:p>77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600" table:style-name="ce55">
            <text:p>77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580" table:style-name="ce55">
            <text:p>74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790" table:style-name="ce55">
            <text:p>74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90" table:style-name="ce55">
            <text:p>7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80" table:style-name="ce55">
            <text:p>7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460" table:style-name="ce55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50" table:style-name="ce55">
            <text:p>69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30" table:style-name="ce55">
            <text:p>6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30" table:style-name="ce55">
            <text:p>70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650" table:style-name="ce55">
            <text:p>73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70020" table:style-name="ce55">
            <text:p>7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40" table:style-name="ce55">
            <text:p>73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60" table:style-name="ce55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180" table:style-name="ce55">
            <text:p>76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820" table:style-name="ce55">
            <text:p>7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20" table:style-name="ce55">
            <text:p>76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70" table:style-name="ce55">
            <text:p>7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160" table:style-name="ce55">
            <text:p>7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790" table:style-name="ce55">
            <text:p>77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660" table:style-name="ce55">
            <text:p>75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190" table:style-name="ce55">
            <text:p>8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440" table:style-name="ce55">
            <text:p>72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300" table:style-name="ce55">
            <text:p>78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130" table:style-name="ce55">
            <text:p>75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80" table:style-name="ce55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50" table:style-name="ce55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20" table:style-name="ce55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70" table:style-name="ce55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660" table:style-name="ce55">
            <text:p>79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10" table:style-name="ce55">
            <text:p>7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690" table:style-name="ce55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40" table:style-name="ce55">
            <text:p>8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800" table:style-name="ce55">
            <text:p>80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360" table:style-name="ce55">
            <text:p>89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9080" table:style-name="ce55">
            <text:p>89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800" table:style-name="ce55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40" table:style-name="ce55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060" table:style-name="ce55">
            <text:p>93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40" table:style-name="ce55">
            <text:p>94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80" table:style-name="ce55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20" table:style-name="ce55">
            <text:p>10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680" table:style-name="ce55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30" table:style-name="ce55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10" table:style-name="ce55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320" table:style-name="ce55">
            <text:p>105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200" table:style-name="ce55">
            <text:p>103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870" table:style-name="ce55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50" table:style-name="ce55">
            <text:p>101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090" table:style-name="ce55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60" table:style-name="ce55">
            <text:p>10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590" table:style-name="ce55">
            <text:p>10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770" table:style-name="ce55">
            <text:p>98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20" table:style-name="ce55">
            <text:p>9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3940" table:style-name="ce55">
            <text:p>9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50" table:style-name="ce55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40" table:style-name="ce55">
            <text:p>9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7930" table:style-name="ce55">
            <text:p>97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70" table:style-name="ce55">
            <text:p>101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5130" table:style-name="ce55">
            <text:p>105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40" table:style-name="ce55">
            <text:p>104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20" table:style-name="ce55">
            <text:p>104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50" table:style-name="ce55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50" table:style-name="ce55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40" table:style-name="ce55">
            <text:p>105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20" table:style-name="ce55">
            <text:p>106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170" table:style-name="ce55">
            <text:p>104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70" table:style-name="ce55">
            <text:p>10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780" table:style-name="ce55">
            <text:p>176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79950" table:style-name="ce55">
            <text:p>7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590" table:style-name="ce55">
            <text:p>88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910" table:style-name="ce55">
            <text:p>95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30" table:style-name="ce55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200" table:style-name="ce55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60" table:style-name="ce55">
            <text:p>95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30" table:style-name="ce55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60" table:style-name="ce55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50" table:style-name="ce55">
            <text:p>98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610" table:style-name="ce55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720" table:style-name="ce55">
            <text:p>10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40" table:style-name="ce55">
            <text:p>103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00" table:style-name="ce55">
            <text:p>104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70" table:style-name="ce55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220" table:style-name="ce55">
            <text:p>103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40" table:style-name="ce55">
            <text:p>103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50" table:style-name="ce55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930" table:style-name="ce55">
            <text:p>100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090" table:style-name="ce55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10" table:style-name="ce55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80" table:style-name="ce55">
            <text:p>99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30" table:style-name="ce55">
            <text:p>99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40" table:style-name="ce55">
            <text:p>97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120" table:style-name="ce55">
            <text:p>94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060" table:style-name="ce55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400" table:style-name="ce55">
            <text:p>100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730" table:style-name="ce55">
            <text:p>100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60" table:style-name="ce55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420" table:style-name="ce55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690" table:style-name="ce55">
            <text:p>9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20" table:style-name="ce55">
            <text:p>9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60" table:style-name="ce55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560" table:style-name="ce55">
            <text:p>9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490" table:style-name="ce55">
            <text:p>97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80" table:style-name="ce55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320" table:style-name="ce55">
            <text:p>9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40" table:style-name="ce55">
            <text:p>96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460" table:style-name="ce55">
            <text:p>10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110" table:style-name="ce55">
            <text:p>9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290" table:style-name="ce55">
            <text:p>97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740" table:style-name="ce55">
            <text:p>98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30" table:style-name="ce55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900" table:style-name="ce55">
            <text:p>97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140" table:style-name="ce55">
            <text:p>9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140" table:style-name="ce55">
            <text:p>97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830" table:style-name="ce55">
            <text:p>9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1080" table:style-name="ce55">
            <text:p>91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2990" table:style-name="ce55">
            <text:p>42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320" table:style-name="ce55">
            <text:p>4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270" table:style-name="ce55">
            <text:p>6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760" table:style-name="ce55">
            <text:p>71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650" table:style-name="ce55">
            <text:p>8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200" table:style-name="ce55">
            <text:p>95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230" table:style-name="ce55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5070" table:style-name="ce55">
            <text:p>115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320" table:style-name="ce55">
            <text:p>127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850" table:style-name="ce55">
            <text:p>11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390" table:style-name="ce55">
            <text:p>143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310" table:style-name="ce55">
            <text:p>177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120" table:style-name="ce55">
            <text:p>12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920" table:style-name="ce55">
            <text:p>114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40" table:style-name="ce74">
            <text:p>204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670" table:style-name="ce74">
            <text:p>75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710" table:style-name="ce74">
            <text:p>9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59980" table:style-name="ce74">
            <text:p>15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770" table:style-name="ce74">
            <text:p>76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990" table:style-name="ce74">
            <text:p>92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710" table:style-name="ce74">
            <text:p>99,71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510" table:style-name="ce74">
            <text:p>108,5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700" table:style-name="ce74">
            <text:p>111,7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290" table:style-name="ce74">
            <text:p>112,2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620" table:style-name="ce74">
            <text:p>109,6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660" table:style-name="ce74">
            <text:p>107,6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070" table:style-name="ce74">
            <text:p>100,0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2870" table:style-name="ce74">
            <text:p>102,8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150" table:style-name="ce74">
            <text:p>102,1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1990" table:style-name="ce74">
            <text:p>10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80" table:style-name="ce52">
            <text:p>5,080</text:p>
          </table:table-cell>
          <table:table-cell office:value-type="float" office:value="2490" table:style-name="ce52">
            <text:p>2,490</text:p>
          </table:table-cell>
          <table:table-cell office:value-type="float" office:value="110010" table:style-name="ce52">
            <text:p>110,010</text:p>
          </table:table-cell>
          <table:table-cell office:value-type="float" office:value="104830" table:style-name="ce55">
            <text:p>104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3860" table:style-name="ce55">
            <text:p>103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9560" table:style-name="ce55">
            <text:p>9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5040" table:style-name="ce55">
            <text:p>95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800" table:style-name="ce55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200" table:style-name="ce52">
            <text:p>4,200</text:p>
          </table:table-cell>
          <table:table-cell office:value-type="float" office:value="2150" table:style-name="ce52">
            <text:p>2,150</text:p>
          </table:table-cell>
          <table:table-cell office:value-type="float" office:value="95170" table:style-name="ce52">
            <text:p>95,170</text:p>
          </table:table-cell>
          <table:table-cell office:value-type="float" office:value="91410" table:style-name="ce55">
            <text:p>91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710" table:style-name="ce55">
            <text:p>82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850" table:style-name="ce55">
            <text:p>7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610" table:style-name="ce55">
            <text:p>8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30" table:style-name="ce52">
            <text:p>71,63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500" table:style-name="ce52">
            <text:p>85,500</text:p>
          </table:table-cell>
          <table:table-cell office:value-type="float" office:value="85140" table:style-name="ce55">
            <text:p>85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5920" table:style-name="ce55">
            <text:p>85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50" table:style-name="ce52">
            <text:p>8,650</text:p>
          </table:table-cell>
          <table:table-cell office:value-type="float" office:value="4130" table:style-name="ce52">
            <text:p>4,130</text:p>
          </table:table-cell>
          <table:table-cell office:value-type="float" office:value="2310" table:style-name="ce52">
            <text:p>2,310</text:p>
          </table:table-cell>
          <table:table-cell office:value-type="float" office:value="92960" table:style-name="ce52">
            <text:p>92,960</text:p>
          </table:table-cell>
          <table:table-cell office:value-type="float" office:value="84360" table:style-name="ce55">
            <text:p>8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2">
            <text:p>7,920</text:p>
          </table:table-cell>
          <table:table-cell office:value-type="float" office:value="4050" table:style-name="ce52">
            <text:p>4,050</text:p>
          </table:table-cell>
          <table:table-cell office:value-type="float" office:value="2080" table:style-name="ce52">
            <text:p>2,080</text:p>
          </table:table-cell>
          <table:table-cell office:value-type="float" office:value="90230" table:style-name="ce52">
            <text:p>90,230</text:p>
          </table:table-cell>
          <table:table-cell office:value-type="float" office:value="82980" table:style-name="ce55">
            <text:p>82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2">
            <text:p>8,110</text:p>
          </table:table-cell>
          <table:table-cell office:value-type="float" office:value="3810" table:style-name="ce52">
            <text:p>3,810</text:p>
          </table:table-cell>
          <table:table-cell office:value-type="float" office:value="2070" table:style-name="ce52">
            <text:p>2,070</text:p>
          </table:table-cell>
          <table:table-cell office:value-type="float" office:value="87940" table:style-name="ce52">
            <text:p>87,940</text:p>
          </table:table-cell>
          <table:table-cell office:value-type="float" office:value="81960" table:style-name="ce55">
            <text:p>81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10" table:style-name="ce52">
            <text:p>85,210</text:p>
          </table:table-cell>
          <table:table-cell office:value-type="float" office:value="81730" table:style-name="ce55">
            <text:p>81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2">
            <text:p>6,22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400" table:style-name="ce52">
            <text:p>67,400</text:p>
          </table:table-cell>
          <table:table-cell office:value-type="float" office:value="83010" table:style-name="ce55">
            <text:p>8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2">
            <text:p>5,650</text:p>
          </table:table-cell>
          <table:table-cell office:value-type="float" office:value="3240" table:style-name="ce52">
            <text:p>3,240</text:p>
          </table:table-cell>
          <table:table-cell office:value-type="float" office:value="1660" table:style-name="ce52">
            <text:p>1,660</text:p>
          </table:table-cell>
          <table:table-cell office:value-type="float" office:value="72820" table:style-name="ce52">
            <text:p>72,820</text:p>
          </table:table-cell>
          <table:table-cell office:value-type="float" office:value="84660" table:style-name="ce55">
            <text:p>84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2">
            <text:p>7,900</text:p>
          </table:table-cell>
          <table:table-cell office:value-type="float" office:value="3850" table:style-name="ce52">
            <text:p>3,850</text:p>
          </table:table-cell>
          <table:table-cell office:value-type="float" office:value="2060" table:style-name="ce52">
            <text:p>2,060</text:p>
          </table:table-cell>
          <table:table-cell office:value-type="float" office:value="87170" table:style-name="ce52">
            <text:p>87,170</text:p>
          </table:table-cell>
          <table:table-cell office:value-type="float" office:value="86640" table:style-name="ce55">
            <text:p>8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64780" table:style-name="ce71">
            <text:p>64,780</text:p>
          </table:table-cell>
          <table:table-cell office:value-type="float" office:value="7890" table:style-name="ce52">
            <text:p>7,890</text:p>
          </table:table-cell>
          <table:table-cell office:value-type="float" office:value="3320" table:style-name="ce52">
            <text:p>3,320</text:p>
          </table:table-cell>
          <table:table-cell office:value-type="float" office:value="1670" table:style-name="ce52">
            <text:p>1,670</text:p>
          </table:table-cell>
          <table:table-cell office:value-type="float" office:value="77660" table:style-name="ce52">
            <text:p>77,660</text:p>
          </table:table-cell>
          <table:table-cell office:value-type="float" office:value="89660" table:style-name="ce55">
            <text:p>89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77470" table:style-name="ce71">
            <text:p>77,470</text:p>
          </table:table-cell>
          <table:table-cell office:value-type="float" office:value="9240" table:style-name="ce52">
            <text:p>9,240</text:p>
          </table:table-cell>
          <table:table-cell office:value-type="float" office:value="3910" table:style-name="ce52">
            <text:p>3,910</text:p>
          </table:table-cell>
          <table:table-cell office:value-type="float" office:value="2180" table:style-name="ce52">
            <text:p>2,180</text:p>
          </table:table-cell>
          <table:table-cell office:value-type="float" office:value="92800" table:style-name="ce52">
            <text:p>92,800</text:p>
          </table:table-cell>
          <table:table-cell office:value-type="float" office:value="92180" table:style-name="ce55">
            <text:p>92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75920" table:style-name="ce71">
            <text:p>75,920</text:p>
          </table:table-cell>
          <table:table-cell office:value-type="float" office:value="8770" table:style-name="ce52">
            <text:p>8,770</text:p>
          </table:table-cell>
          <table:table-cell office:value-type="float" office:value="4000" table:style-name="ce52">
            <text:p>4,000</text:p>
          </table:table-cell>
          <table:table-cell office:value-type="float" office:value="2020" table:style-name="ce52">
            <text:p>2,020</text:p>
          </table:table-cell>
          <table:table-cell office:value-type="float" office:value="90710" table:style-name="ce52">
            <text:p>90,710</text:p>
          </table:table-cell>
          <table:table-cell office:value-type="float" office:value="91620" table:style-name="ce55">
            <text:p>91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</text:p>
          </table:table-cell>
          <table:table-cell office:value-type="float" office:value="81830" table:style-name="ce71">
            <text:p>81,830</text:p>
          </table:table-cell>
          <table:table-cell office:value-type="float" office:value="8950" table:style-name="ce52">
            <text:p>8,950</text:p>
          </table:table-cell>
          <table:table-cell office:value-type="float" office:value="4290" table:style-name="ce52">
            <text:p>4,290</text:p>
          </table:table-cell>
          <table:table-cell office:value-type="float" office:value="2000" table:style-name="ce52">
            <text:p>2,000</text:p>
          </table:table-cell>
          <table:table-cell office:value-type="float" office:value="97070" table:style-name="ce52">
            <text:p>97,070</text:p>
          </table:table-cell>
          <table:table-cell office:value-type="float" office:value="91080" table:style-name="ce55">
            <text:p>91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 [provisional]</text:p>
          </table:table-cell>
          <table:table-cell office:value-type="float" office:value="87630" table:style-name="ce71">
            <text:p>87,630</text:p>
          </table:table-cell>
          <table:table-cell office:value-type="float" office:value="10090" table:style-name="ce52">
            <text:p>10,090</text:p>
          </table:table-cell>
          <table:table-cell office:value-type="float" office:value="4580" table:style-name="ce52">
            <text:p>4,580</text:p>
          </table:table-cell>
          <table:table-cell office:value-type="float" office:value="2540" table:style-name="ce52">
            <text:p>2,540</text:p>
          </table:table-cell>
          <table:table-cell office:value-type="float" office:value="104840" table:style-name="ce52">
            <text:p>104,840</text:p>
          </table:table-cell>
          <table:table-cell office:value-type="float" office:value="91030" table:style-name="ce55">
            <text:p>91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4 [provisional]</text:p>
          </table:table-cell>
          <table:table-cell office:value-type="float" office:value="79630" table:style-name="ce71">
            <text:p>79,630</text:p>
          </table:table-cell>
          <table:table-cell office:value-type="float" office:value="8620" table:style-name="ce52">
            <text:p>8,620</text:p>
          </table:table-cell>
          <table:table-cell office:value-type="float" office:value="3980" table:style-name="ce52">
            <text:p>3,980</text:p>
          </table:table-cell>
          <table:table-cell office:value-type="float" office:value="2340" table:style-name="ce52">
            <text:p>2,340</text:p>
          </table:table-cell>
          <table:table-cell office:value-type="float" office:value="94570" table:style-name="ce52">
            <text:p>94,570</text:p>
          </table:table-cell>
          <table:table-cell office:value-type="float" office:value="91690" table:style-name="ce55">
            <text:p>91,69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October 2024 [provisional estimates]</text:p>
          </table:table-cell>
          <table:table-cell office:value-type="float" office:value="94040" table:style-name="ce73">
            <text:p>94,040</text:p>
          </table:table-cell>
          <table:table-cell office:value-type="float" office:value="9460" table:style-name="ce62">
            <text:p>9,460</text:p>
          </table:table-cell>
          <table:table-cell office:value-type="float" office:value="4850" table:style-name="ce62">
            <text:p>4,850</text:p>
          </table:table-cell>
          <table:table-cell office:value-type="float" office:value="2750" table:style-name="ce62">
            <text:p>2,750</text:p>
          </table:table-cell>
          <table:table-cell office:value-type="float" office:value="111100" table:style-name="ce62">
            <text:p>111,100</text:p>
          </table:table-cell>
          <table:table-cell office:value-type="float" office:value="100410" table:style-name="ce65">
            <text:p>100,4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14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50" table:style-name="ce55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60" table:style-name="ce55">
            <text:p>9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40" table:style-name="ce55">
            <text:p>98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870" table:style-name="ce55">
            <text:p>106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40" table:style-name="ce55">
            <text:p>114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380" table:style-name="ce55">
            <text:p>119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10" table:style-name="ce55">
            <text:p>12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700" table:style-name="ce55">
            <text:p>126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10" table:style-name="ce55">
            <text:p>125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690" table:style-name="ce55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60" table:style-name="ce52">
            <text:p>5,360</text:p>
          </table:table-cell>
          <table:table-cell office:value-type="float" office:value="2790" table:style-name="ce52">
            <text:p>2,790</text:p>
          </table:table-cell>
          <table:table-cell office:value-type="float" office:value="102330" table:style-name="ce52">
            <text:p>102,330</text:p>
          </table:table-cell>
          <table:table-cell office:value-type="float" office:value="101660" table:style-name="ce55">
            <text:p>10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30" table:style-name="ce52">
            <text:p>6,730</text:p>
          </table:table-cell>
          <table:table-cell office:value-type="float" office:value="3600" table:style-name="ce52">
            <text:p>3,600</text:p>
          </table:table-cell>
          <table:table-cell office:value-type="float" office:value="124860" table:style-name="ce52">
            <text:p>124,860</text:p>
          </table:table-cell>
          <table:table-cell office:value-type="float" office:value="124820" table:style-name="ce55">
            <text:p>124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60" table:style-name="ce52">
            <text:p>6,260</text:p>
          </table:table-cell>
          <table:table-cell office:value-type="float" office:value="3570" table:style-name="ce52">
            <text:p>3,570</text:p>
          </table:table-cell>
          <table:table-cell office:value-type="float" office:value="123440" table:style-name="ce52">
            <text:p>123,440</text:p>
          </table:table-cell>
          <table:table-cell office:value-type="float" office:value="122690" table:style-name="ce55">
            <text:p>122,69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101390" table:style-name="ce53">
            <text:p>101,390</text:p>
          </table:table-cell>
          <table:table-cell office:value-type="float" office:value="7540" table:style-name="ce53">
            <text:p>7,540</text:p>
          </table:table-cell>
          <table:table-cell office:value-type="float" office:value="6130" table:style-name="ce53">
            <text:p>6,130</text:p>
          </table:table-cell>
          <table:table-cell office:value-type="float" office:value="3320" table:style-name="ce53">
            <text:p>3,320</text:p>
          </table:table-cell>
          <table:table-cell office:value-type="float" office:value="118380" table:style-name="ce53">
            <text:p>118,380</text:p>
          </table:table-cell>
          <table:table-cell office:value-type="float" office:value="118760" table:style-name="ce56">
            <text:p>118,76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50" table:style-name="ce74">
            <text:p>26,0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30" table:style-name="ce74">
            <text:p>24,2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70" table:style-name="ce74">
            <text:p>24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00" table:style-name="ce74">
            <text:p>24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80" table:style-name="ce74">
            <text:p>24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50" table:style-name="ce74">
            <text:p>25,2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40" table:style-name="ce74">
            <text:p>26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20" table:style-name="ce74">
            <text:p>28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10" table:style-name="ce74">
            <text:p>28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40" table:style-name="ce74">
            <text:p>29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10" table:style-name="ce74">
            <text:p>29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10" table:style-name="ce74">
            <text:p>29,9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50" table:style-name="ce74">
            <text:p>29,9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10" table:style-name="ce74">
            <text:p>30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00" table:style-name="ce74">
            <text:p>31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30" table:style-name="ce74">
            <text:p>31,5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40" table:style-name="ce74">
            <text:p>32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00" table:style-name="ce74">
            <text:p>31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200" table:style-name="ce74">
            <text:p>32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20" table:style-name="ce74">
            <text:p>31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20" table:style-name="ce74">
            <text:p>32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80" table:style-name="ce74">
            <text:p>30,9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60" table:style-name="ce74">
            <text:p>30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20" table:style-name="ce74">
            <text:p>29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10" table:style-name="ce74">
            <text:p>27,4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20" table:style-name="ce74">
            <text:p>18,1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60" table:style-name="ce71">
            <text:p>1,560</text:p>
          </table:table-cell>
          <table:table-cell office:value-type="float" office:value="910" table:style-name="ce71">
            <text:p>910</text:p>
          </table:table-cell>
          <table:table-cell office:value-type="float" office:value="30040" table:style-name="ce71">
            <text:p>30,040</text:p>
          </table:table-cell>
          <table:table-cell office:value-type="float" office:value="28540" table:style-name="ce74">
            <text:p>28,54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50" table:style-name="ce74">
            <text:p>30,35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50" table:style-name="ce72">
            <text:p>1,650</text:p>
          </table:table-cell>
          <table:table-cell office:value-type="float" office:value="940" table:style-name="ce72">
            <text:p>940</text:p>
          </table:table-cell>
          <table:table-cell office:value-type="float" office:value="31870" table:style-name="ce72">
            <text:p>31,870</text:p>
          </table:table-cell>
          <table:table-cell office:value-type="float" office:value="32120" table:style-name="ce80">
            <text:p>32,12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20" table:style-name="ce80">
            <text:p>30,32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10" table:style-name="ce79">
            <text:p>30,51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870" table:style-name="ce55">
            <text:p>31,8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50" table:style-name="ce64">
            <text:p>31,8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10" table:style-name="ce61">
            <text:p>1,510</text:p>
          </table:table-cell>
          <table:table-cell office:value-type="float" office:value="770" table:style-name="ce61">
            <text:p>770</text:p>
          </table:table-cell>
          <table:table-cell office:value-type="float" office:value="31060" table:style-name="ce61">
            <text:p>31,060</text:p>
          </table:table-cell>
          <table:table-cell office:value-type="float" office:value="30740" table:style-name="ce64">
            <text:p>30,7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740" table:style-name="ce64">
            <text:p>29,74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60" table:style-name="ce61">
            <text:p>1,560</text:p>
          </table:table-cell>
          <table:table-cell office:value-type="float" office:value="950" table:style-name="ce61">
            <text:p>950</text:p>
          </table:table-cell>
          <table:table-cell office:value-type="float" office:value="29940" table:style-name="ce61">
            <text:p>29,940</text:p>
          </table:table-cell>
          <table:table-cell office:value-type="float" office:value="30360" table:style-name="ce64">
            <text:p>30,3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620" table:style-name="ce61">
            <text:p>24,620</text:p>
          </table:table-cell>
          <table:table-cell office:value-type="float" office:value="1940" table:style-name="ce61">
            <text:p>1,940</text:p>
          </table:table-cell>
          <table:table-cell office:value-type="float" office:value="1550" table:style-name="ce61">
            <text:p>1,550</text:p>
          </table:table-cell>
          <table:table-cell office:value-type="float" office:value="890" table:style-name="ce61">
            <text:p>890</text:p>
          </table:table-cell>
          <table:table-cell office:value-type="float" office:value="29000" table:style-name="ce61">
            <text:p>29,000</text:p>
          </table:table-cell>
          <table:table-cell office:value-type="float" office:value="29210" table:style-name="ce64">
            <text:p>29,2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90" table:style-name="ce61">
            <text:p>25,190</text:p>
          </table:table-cell>
          <table:table-cell office:value-type="float" office:value="1810" table:style-name="ce61">
            <text:p>1,810</text:p>
          </table:table-cell>
          <table:table-cell office:value-type="float" office:value="1540" table:style-name="ce61">
            <text:p>1,540</text:p>
          </table:table-cell>
          <table:table-cell office:value-type="float" office:value="730" table:style-name="ce61">
            <text:p>730</text:p>
          </table:table-cell>
          <table:table-cell office:value-type="float" office:value="29270" table:style-name="ce61">
            <text:p>29,270</text:p>
          </table:table-cell>
          <table:table-cell office:value-type="float" office:value="29730" table:style-name="ce64">
            <text:p>29,7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70" table:style-name="ce61">
            <text:p>26,770</text:p>
          </table:table-cell>
          <table:table-cell office:value-type="float" office:value="2000" table:style-name="ce61">
            <text:p>2,00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240" table:style-name="ce61">
            <text:p>31,240</text:p>
          </table:table-cell>
          <table:table-cell office:value-type="float" office:value="30060" table:style-name="ce64">
            <text:p>30,0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2">
            <text:p>1,790</text:p>
          </table:table-cell>
          <table:table-cell office:value-type="float" office:value="1440" table:style-name="ce52">
            <text:p>1,440</text:p>
          </table:table-cell>
          <table:table-cell office:value-type="float" office:value="830" table:style-name="ce52">
            <text:p>830</text:p>
          </table:table-cell>
          <table:table-cell office:value-type="float" office:value="28870" table:style-name="ce52">
            <text:p>28,870</text:p>
          </table:table-cell>
          <table:table-cell office:value-type="float" office:value="29760" table:style-name="ce55">
            <text:p>2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2</text:p>
          </table:table-cell>
          <table:table-cell office:value-type="float" office:value="25740" table:style-name="ce52">
            <text:p>25,740</text:p>
          </table:table-cell>
          <table:table-cell office:value-type="float" office:value="1990" table:style-name="ce52">
            <text:p>1,990</text:p>
          </table:table-cell>
          <table:table-cell office:value-type="float" office:value="1500" table:style-name="ce52">
            <text:p>1,500</text:p>
          </table:table-cell>
          <table:table-cell office:value-type="float" office:value="840" table:style-name="ce52">
            <text:p>840</text:p>
          </table:table-cell>
          <table:table-cell office:value-type="float" office:value="30070" table:style-name="ce52">
            <text:p>30,070</text:p>
          </table:table-cell>
          <table:table-cell office:value-type="float" office:value="30270" table:style-name="ce55">
            <text:p>30,27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3 [provisional]</text:p>
          </table:table-cell>
          <table:table-cell office:value-type="float" office:value="25570" table:style-name="ce62">
            <text:p>25,570</text:p>
          </table:table-cell>
          <table:table-cell office:value-type="float" office:value="2030" table:style-name="ce62">
            <text:p>2,030</text:p>
          </table:table-cell>
          <table:table-cell office:value-type="float" office:value="1520" table:style-name="ce62">
            <text:p>1,520</text:p>
          </table:table-cell>
          <table:table-cell office:value-type="float" office:value="780" table:style-name="ce62">
            <text:p>780</text:p>
          </table:table-cell>
          <table:table-cell office:value-type="float" office:value="29900" table:style-name="ce62">
            <text:p>29,900</text:p>
          </table:table-cell>
          <table:table-cell office:value-type="float" office:value="29990" table:style-name="ce65">
            <text:p>29,9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50" table:style-name="ce55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30" table:style-name="ce55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10" table:style-name="ce55">
            <text:p>7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50" table:style-name="ce55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40" table:style-name="ce55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80" table:style-name="ce55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20" table:style-name="ce55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50" table:style-name="ce55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100" table:style-name="ce55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70" table:style-name="ce55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30" table:style-name="ce55">
            <text:p>8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30" table:style-name="ce55">
            <text:p>8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60" table:style-name="ce55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30" table:style-name="ce55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10" table:style-name="ce55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40" table:style-name="ce55">
            <text:p>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690" table:style-name="ce55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80" table:style-name="ce55">
            <text:p>9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20" table:style-name="ce55">
            <text:p>9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60" table:style-name="ce55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80" table:style-name="ce55">
            <text:p>9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60" table:style-name="ce55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80" table:style-name="ce55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530" table:style-name="ce55">
            <text:p>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50" table:style-name="ce55">
            <text:p>9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570" table:style-name="ce55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80" table:style-name="ce55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700" table:style-name="ce55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570" table:style-name="ce55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10" table:style-name="ce55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80" table:style-name="ce55">
            <text:p>1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0990" table:style-name="ce55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30" table:style-name="ce55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40" table:style-name="ce55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30" table:style-name="ce55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600" table:style-name="ce55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10" table:style-name="ce5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280" table:style-name="ce55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060" table:style-name="ce55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320" table:style-name="ce55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910" table:style-name="ce5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60" table:style-name="ce55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10" table:style-name="ce55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30" table:style-name="ce55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870" table:style-name="ce55">
            <text:p>7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10" table:style-name="ce55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40" table:style-name="ce55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70" table:style-name="ce55">
            <text:p>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20" table:style-name="ce55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80" table:style-name="ce55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50" table:style-name="ce55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80" table:style-name="ce55">
            <text:p>9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80" table:style-name="ce52">
            <text:p>580</text:p>
          </table:table-cell>
          <table:table-cell office:value-type="float" office:value="320" table:style-name="ce52">
            <text:p>320</text:p>
          </table:table-cell>
          <table:table-cell office:value-type="float" office:value="10970" table:style-name="ce52">
            <text:p>10,970</text:p>
          </table:table-cell>
          <table:table-cell office:value-type="float" office:value="9910" table:style-name="ce5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790" table:style-name="ce55">
            <text:p>8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50" table:style-name="ce55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80" table:style-name="ce52">
            <text:p>580</text:p>
          </table:table-cell>
          <table:table-cell office:value-type="float" office:value="350" table:style-name="ce52">
            <text:p>350</text:p>
          </table:table-cell>
          <table:table-cell office:value-type="float" office:value="10830" table:style-name="ce52">
            <text:p>10,8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40" table:style-name="ce74">
            <text:p>11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50" table:style-name="ce74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80" table:style-name="ce74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10" table:style-name="ce74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590" table:style-name="ce74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80" table:style-name="ce74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00" table:style-name="ce55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60" table:style-name="ce55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040" table:style-name="ce55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60" table:style-name="ce52">
            <text:p>260</text:p>
          </table:table-cell>
          <table:table-cell office:value-type="float" office:value="10320" table:style-name="ce52">
            <text:p>10,320</text:p>
          </table:table-cell>
          <table:table-cell office:value-type="float" office:value="10440" table:style-name="ce55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10030" table:style-name="ce55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50" table:style-name="ce52">
            <text:p>750</text:p>
          </table:table-cell>
          <table:table-cell office:value-type="float" office:value="460" table:style-name="ce52">
            <text:p>460</text:p>
          </table:table-cell>
          <table:table-cell office:value-type="float" office:value="13230" table:style-name="ce52">
            <text:p>13,230</text:p>
          </table:table-cell>
          <table:table-cell office:value-type="float" office:value="10900" table:style-name="ce55">
            <text:p>10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40" table:style-name="ce55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60" table:style-name="ce52">
            <text:p>7,860</text:p>
          </table:table-cell>
          <table:table-cell office:value-type="float" office:value="620" table:style-name="ce52">
            <text:p>620</text:p>
          </table:table-cell>
          <table:table-cell office:value-type="float" office:value="470" table:style-name="ce52">
            <text:p>470</text:p>
          </table:table-cell>
          <table:table-cell office:value-type="float" office:value="300" table:style-name="ce52">
            <text:p>300</text:p>
          </table:table-cell>
          <table:table-cell office:value-type="float" office:value="9250" table:style-name="ce52">
            <text:p>9,250</text:p>
          </table:table-cell>
          <table:table-cell office:value-type="float" office:value="9440" table:style-name="ce55">
            <text:p>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70" table:style-name="ce52">
            <text:p>8,97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30" table:style-name="ce52">
            <text:p>10,53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90" table:style-name="ce52">
            <text:p>8,09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30" table:style-name="ce52">
            <text:p>9,33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60" table:style-name="ce52">
            <text:p>8,36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80" table:style-name="ce52">
            <text:p>9,780</text:p>
          </table:table-cell>
          <table:table-cell office:value-type="float" office:value="10060" table:style-name="ce55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40" table:style-name="ce52">
            <text:p>8,740</text:p>
          </table:table-cell>
          <table:table-cell office:value-type="float" office:value="630" table:style-name="ce52">
            <text:p>630</text:p>
          </table:table-cell>
          <table:table-cell office:value-type="float" office:value="490" table:style-name="ce52">
            <text:p>490</text:p>
          </table:table-cell>
          <table:table-cell office:value-type="float" office:value="300" table:style-name="ce52">
            <text:p>300</text:p>
          </table:table-cell>
          <table:table-cell office:value-type="float" office:value="10160" table:style-name="ce52">
            <text:p>10,16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50" table:style-name="ce52">
            <text:p>8,75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210" table:style-name="ce52">
            <text:p>10,21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800" table:style-name="ce52">
            <text:p>8,80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60" table:style-name="ce52">
            <text:p>10,260</text:p>
          </table:table-cell>
          <table:table-cell office:value-type="float" office:value="9950" table:style-name="ce55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220" table:style-name="ce52">
            <text:p>9,220</text:p>
          </table:table-cell>
          <table:table-cell office:value-type="float" office:value="740" table:style-name="ce52">
            <text:p>74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70" table:style-name="ce52">
            <text:p>10,77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70" table:style-name="ce52">
            <text:p>7,570</text:p>
          </table:table-cell>
          <table:table-cell office:value-type="float" office:value="460" table:style-name="ce52">
            <text:p>460</text:p>
          </table:table-cell>
          <table:table-cell office:value-type="float" office:value="400" table:style-name="ce52">
            <text:p>400</text:p>
          </table:table-cell>
          <table:table-cell office:value-type="float" office:value="220" table:style-name="ce52">
            <text:p>220</text:p>
          </table:table-cell>
          <table:table-cell office:value-type="float" office:value="8650" table:style-name="ce52">
            <text:p>8,650</text:p>
          </table:table-cell>
          <table:table-cell office:value-type="float" office:value="9740" table:style-name="ce55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700" table:style-name="ce52">
            <text:p>7,70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60" table:style-name="ce52">
            <text:p>8,96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9540" table:style-name="ce52">
            <text:p>9,540</text:p>
          </table:table-cell>
          <table:table-cell office:value-type="float" office:value="780" table:style-name="ce52">
            <text:p>780</text:p>
          </table:table-cell>
          <table:table-cell office:value-type="float" office:value="580" table:style-name="ce52">
            <text:p>580</text:p>
          </table:table-cell>
          <table:table-cell office:value-type="float" office:value="360" table:style-name="ce52">
            <text:p>360</text:p>
          </table:table-cell>
          <table:table-cell office:value-type="float" office:value="11260" table:style-name="ce52">
            <text:p>11,26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8890" table:style-name="ce52">
            <text:p>8,890</text:p>
          </table:table-cell>
          <table:table-cell office:value-type="float" office:value="670" table:style-name="ce52">
            <text:p>670</text:p>
          </table:table-cell>
          <table:table-cell office:value-type="float" office:value="570" table:style-name="ce52">
            <text:p>570</text:p>
          </table:table-cell>
          <table:table-cell office:value-type="float" office:value="300" table:style-name="ce52">
            <text:p>300</text:p>
          </table:table-cell>
          <table:table-cell office:value-type="float" office:value="10430" table:style-name="ce52">
            <text:p>10,430</text:p>
          </table:table-cell>
          <table:table-cell office:value-type="float" office:value="10230" table:style-name="ce55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</text:p>
          </table:table-cell>
          <table:table-cell office:value-type="float" office:value="8830" table:style-name="ce52">
            <text:p>8,830</text:p>
          </table:table-cell>
          <table:table-cell office:value-type="float" office:value="730" table:style-name="ce52">
            <text:p>730</text:p>
          </table:table-cell>
          <table:table-cell office:value-type="float" office:value="490" table:style-name="ce52">
            <text:p>49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</text:p>
          </table:table-cell>
          <table:table-cell office:value-type="float" office:value="8020" table:style-name="ce52">
            <text:p>8,020</text:p>
          </table:table-cell>
          <table:table-cell office:value-type="float" office:value="590" table:style-name="ce52">
            <text:p>590</text:p>
          </table:table-cell>
          <table:table-cell office:value-type="float" office:value="440" table:style-name="ce52">
            <text:p>440</text:p>
          </table:table-cell>
          <table:table-cell office:value-type="float" office:value="250" table:style-name="ce52">
            <text:p>250</text:p>
          </table:table-cell>
          <table:table-cell office:value-type="float" office:value="9300" table:style-name="ce52">
            <text:p>9,30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4</text:p>
          </table:table-cell>
          <table:table-cell office:value-type="float" office:value="8940" table:style-name="ce52">
            <text:p>8,940</text:p>
          </table:table-cell>
          <table:table-cell office:value-type="float" office:value="640" table:style-name="ce52">
            <text:p>640</text:p>
          </table:table-cell>
          <table:table-cell office:value-type="float" office:value="550" table:style-name="ce52">
            <text:p>550</text:p>
          </table:table-cell>
          <table:table-cell office:value-type="float" office:value="230" table:style-name="ce52">
            <text:p>230</text:p>
          </table:table-cell>
          <table:table-cell office:value-type="float" office:value="10360" table:style-name="ce52">
            <text:p>10,36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4 [provisional]</text:p>
          </table:table-cell>
          <table:table-cell office:value-type="float" office:value="8050" table:style-name="ce52">
            <text:p>8,050</text:p>
          </table:table-cell>
          <table:table-cell office:value-type="float" office:value="690" table:style-name="ce52">
            <text:p>69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9470" table:style-name="ce52">
            <text:p>9,470</text:p>
          </table:table-cell>
          <table:table-cell office:value-type="float" office:value="9860" table:style-name="ce55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4 [provisional]</text:p>
          </table:table-cell>
          <table:table-cell office:value-type="float" office:value="8580" table:style-name="ce52">
            <text:p>8,580</text:p>
          </table:table-cell>
          <table:table-cell office:value-type="float" office:value="700" table:style-name="ce52">
            <text:p>7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070" table:style-name="ce52">
            <text:p>10,070</text:p>
          </table:table-cell>
          <table:table-cell office:value-type="float" office:value="10120" table:style-name="ce55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October 2024 [provisional estimates]</text:p>
          </table:table-cell>
          <table:table-cell office:value-type="float" office:value="12850" table:style-name="ce62">
            <text:p>12,850</text:p>
          </table:table-cell>
          <table:table-cell office:value-type="float" office:value="950" table:style-name="ce62">
            <text:p>950</text:p>
          </table:table-cell>
          <table:table-cell office:value-type="float" office:value="760" table:style-name="ce62">
            <text:p>760</text:p>
          </table:table-cell>
          <table:table-cell office:value-type="float" office:value="430" table:style-name="ce62">
            <text:p>430</text:p>
          </table:table-cell>
          <table:table-cell office:value-type="float" office:value="14990" table:style-name="ce62">
            <text:p>14,990</text:p>
          </table:table-cell>
          <table:table-cell office:value-type="float" office:value="14150" table:style-name="ce65">
            <text:p>14,1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38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4" table:name="calendar_quarter_res"/>
        <table:database-range table:target-range-address="Residential_monthly.A6:Residential_monthly.G241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4" table:name="calendar_quarter_non_res"/>
        <table:database-range table:target-range-address="Non-residential_monthly.A6:Non-residential_monthly.G241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19T16:32:43Z</meta:creation-date>
    <dc:date>2024-11-19T16:32:54Z</dc:date>
  </office:meta>
</office:document-meta>
</file>