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fo:border="thin solid #000000" style:vertical-align="top" fo:background-color="#FFFFFF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top" fo:wrap-option="wrap" fo:background-color="#FFFFFF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22513888888889cm"/>
    </style:style>
    <style:style style:name="co2" style:family="table-column">
      <style:table-column-properties fo:break-before="auto" style:column-width="6.57930555555556cm" style:use-optimal-column-width="true"/>
    </style:style>
    <style:style style:name="co3" style:family="table-column">
      <style:table-column-properties fo:break-before="auto" style:column-width="14.6226388888889cm" style:use-optimal-column-width="true"/>
    </style:style>
    <style:style style:name="co4" style:family="table-column">
      <style:table-column-properties fo:break-before="auto" style:column-width="13.4584722222222cm" style:use-optimal-column-width="true"/>
    </style:style>
    <style:style style:name="co5" style:family="table-column">
      <style:table-column-properties fo:break-before="auto" style:column-width="7.32013888888889cm" style:use-optimal-column-width="true"/>
    </style:style>
    <style:style style:name="co6" style:family="table-column">
      <style:table-column-properties fo:break-before="auto" style:column-width="12.5059722222222cm" style:use-optimal-column-width="true"/>
    </style:style>
    <style:style style:name="co7" style:family="table-column">
      <style:table-column-properties fo:break-before="auto" style:column-width="11.8709722222222cm"/>
    </style:style>
    <style:style style:name="co8" style:family="table-column">
      <style:table-column-properties fo:break-before="auto" style:column-width="11.0243055555556cm" style:use-optimal-column-width="true"/>
    </style:style>
    <style:style style:name="co9" style:family="table-column">
      <style:table-column-properties fo:break-before="auto" style:column-width="8.04333333333333cm" style:use-optimal-column-width="true"/>
    </style:style>
    <style:style style:name="co10" style:family="table-column">
      <style:table-column-properties fo:break-before="auto" style:column-width="5.09763888888889cm" style:use-optimal-column-width="true"/>
    </style:style>
    <style:style style:name="co11" style:family="table-column">
      <style:table-column-properties fo:break-before="auto" style:column-width="12.1708333333333cm"/>
    </style:style>
    <style:style style:name="co12" style:family="table-column">
      <style:table-column-properties fo:break-before="auto" style:column-width="10.2129166666667cm"/>
    </style:style>
    <style:style style:name="co13" style:family="table-column">
      <style:table-column-properties fo:break-before="auto" style:column-width="8.80180555555556cm" style:use-optimal-column-width="true"/>
    </style:style>
    <style:style style:name="co14" style:family="table-column">
      <style:table-column-properties fo:break-before="auto" style:column-width="4.93888888888889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8.5pt" style:use-optimal-row-height="false" fo:break-before="auto"/>
    </style:style>
    <style:style style:name="ro3" style:family="table-row">
      <style:table-row-properties style:row-height="185.5pt" style:use-optimal-row-height="false" fo:break-before="auto"/>
    </style:style>
    <style:style style:name="ro4" style:family="table-row">
      <style:table-row-properties style:row-height="241pt" style:use-optimal-row-height="false" fo:break-before="auto"/>
    </style:style>
    <style:style style:name="ro5" style:family="table-row">
      <style:table-row-properties style:row-height="119.5pt" style:use-optimal-row-height="false" fo:break-before="auto"/>
    </style:style>
    <style:style style:name="ro6" style:family="table-row">
      <style:table-row-properties style:row-height="218pt" style:use-optimal-row-height="false" fo:break-before="auto"/>
    </style:style>
    <style:style style:name="ro7" style:family="table-row">
      <style:table-row-properties style:row-height="296pt" style:use-optimal-row-height="false" fo:break-before="auto"/>
    </style:style>
    <style:style style:name="ro8" style:family="table-row">
      <style:table-row-properties style:row-height="217pt" style:use-optimal-row-height="true" fo:break-before="auto"/>
    </style:style>
    <style:style style:name="ro9" style:family="table-row">
      <style:table-row-properties style:row-height="134.5pt" style:use-optimal-row-height="false" fo:break-before="auto"/>
    </style:style>
    <style:style style:name="ro10" style:family="table-row">
      <style:table-row-properties style:row-height="133pt" style:use-optimal-row-height="fals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143.5pt" style:use-optimal-row-height="false" fo:break-before="auto"/>
    </style:style>
    <style:style style:name="ro13" style:family="table-row">
      <style:table-row-properties style:row-height="262.5pt" style:use-optimal-row-height="false" fo:break-before="auto"/>
    </style:style>
    <style:style style:name="ro14" style:family="table-row">
      <style:table-row-properties style:row-height="178pt" style:use-optimal-row-height="false" fo:break-before="auto"/>
    </style:style>
    <style:style style:name="ro15" style:family="table-row">
      <style:table-row-properties style:row-height="183pt" style:use-optimal-row-height="false" fo:break-before="auto"/>
    </style:style>
    <style:style style:name="ro16" style:family="table-row">
      <style:table-row-properties style:row-height="131.5pt" style:use-optimal-row-height="false" fo:break-before="auto"/>
    </style:style>
    <style:style style:name="ro17" style:family="table-row">
      <style:table-row-properties style:row-height="192pt" style:use-optimal-row-height="false" fo:break-before="auto"/>
    </style:style>
    <style:style style:name="ro18" style:family="table-row">
      <style:table-row-properties style:row-height="172.5pt" style:use-optimal-row-height="false" fo:break-before="auto"/>
    </style:style>
    <style:style style:name="ro19" style:family="table-row">
      <style:table-row-properties style:row-height="252pt" style:use-optimal-row-height="false" fo:break-before="auto"/>
    </style:style>
    <style:style style:name="ro20" style:family="table-row">
      <style:table-row-properties style:row-height="274pt" style:use-optimal-row-height="false" fo:break-before="auto"/>
    </style:style>
    <style:style style:name="ro21" style:family="table-row">
      <style:table-row-properties style:row-height="227pt" style:use-optimal-row-height="false" fo:break-before="auto"/>
    </style:style>
    <style:style style:name="ro22" style:family="table-row">
      <style:table-row-properties style:row-height="209pt" style:use-optimal-row-height="false" fo:break-before="auto"/>
    </style:style>
    <style:style style:name="ro23" style:family="table-row">
      <style:table-row-properties style:row-height="152pt" style:use-optimal-row-height="false" fo:break-before="auto"/>
    </style:style>
    <style:style style:name="ro24" style:family="table-row">
      <style:table-row-properties style:row-height="202pt" style:use-optimal-row-height="false" fo:break-before="auto"/>
    </style:style>
    <style:style style:name="ro25" style:family="table-row">
      <style:table-row-properties style:row-height="155.5pt" style:use-optimal-row-height="false" fo:break-before="auto"/>
    </style:style>
    <style:style style:name="ro26" style:family="table-row">
      <style:table-row-properties style:row-height="174.5pt" style:use-optimal-row-height="false" fo:break-before="auto"/>
    </style:style>
    <style:style style:name="ro27" style:family="table-row">
      <style:table-row-properties style:row-height="78pt" style:use-optimal-row-height="false" fo:break-before="auto"/>
    </style:style>
    <style:style style:name="ro28" style:family="table-row">
      <style:table-row-properties style:row-height="70pt" style:use-optimal-row-height="false" fo:break-before="auto"/>
    </style:style>
    <style:style style:name="ro29" style:family="table-row">
      <style:table-row-properties style:row-height="245pt" style:use-optimal-row-height="false" fo:break-before="auto"/>
    </style:style>
    <style:style style:name="ro30" style:family="table-row">
      <style:table-row-properties style:row-height="255pt" style:use-optimal-row-height="false" fo:break-before="auto"/>
    </style:style>
    <style:style style:name="ro31" style:family="table-row">
      <style:table-row-properties style:row-height="245.5pt" style:use-optimal-row-height="false" fo:break-before="auto"/>
    </style:style>
    <style:style style:name="ro32" style:family="table-row">
      <style:table-row-properties style:row-height="169.5pt" style:use-optimal-row-height="false" fo:break-before="auto"/>
    </style:style>
    <style:style style:name="ro33" style:family="table-row">
      <style:table-row-properties style:row-height="243.5pt" style:use-optimal-row-height="false" fo:break-before="auto"/>
    </style:style>
    <style:style style:name="ro34" style:family="table-row">
      <style:table-row-properties style:row-height="256.5pt" style:use-optimal-row-height="false" fo:break-before="auto"/>
    </style:style>
    <style:style style:name="ro35" style:family="table-row">
      <style:table-row-properties style:row-height="260pt" style:use-optimal-row-height="false" fo:break-before="auto"/>
    </style:style>
    <style:style style:name="ro36" style:family="table-row">
      <style:table-row-properties style:row-height="278.5pt" style:use-optimal-row-height="false" fo:break-before="auto"/>
    </style:style>
    <style:style style:name="ro37" style:family="table-row">
      <style:table-row-properties style:row-height="161pt" style:use-optimal-row-height="false" fo:break-before="auto"/>
    </style:style>
    <style:style style:name="ro38" style:family="table-row">
      <style:table-row-properties style:row-height="212pt" style:use-optimal-row-height="false" fo:break-before="auto"/>
    </style:style>
    <style:style style:name="ro39" style:family="table-row">
      <style:table-row-properties style:row-height="231pt" style:use-optimal-row-height="false" fo:break-before="auto"/>
    </style:style>
    <style:style style:name="ro40" style:family="table-row">
      <style:table-row-properties style:row-height="263.5pt" style:use-optimal-row-height="false" fo:break-before="auto"/>
    </style:style>
    <style:style style:name="ro41" style:family="table-row">
      <style:table-row-properties style:row-height="95pt" style:use-optimal-row-height="false" fo:break-before="auto"/>
    </style:style>
    <style:style style:name="ro42" style:family="table-row">
      <style:table-row-properties style:row-height="99.5pt" style:use-optimal-row-height="false" fo:break-before="auto"/>
    </style:style>
    <style:style style:name="ro43" style:family="table-row">
      <style:table-row-properties style:row-height="155pt" style:use-optimal-row-height="true" fo:break-before="auto"/>
    </style:style>
    <style:style style:name="ro44" style:family="table-row">
      <style:table-row-properties style:row-height="120pt" style:use-optimal-row-height="false" fo:break-before="auto"/>
    </style:style>
    <style:style style:name="ro45" style:family="table-row">
      <style:table-row-properties style:row-height="252.5pt" style:use-optimal-row-height="false" fo:break-before="auto"/>
    </style:style>
    <style:style style:name="ro46" style:family="table-row">
      <style:table-row-properties style:row-height="250pt" style:use-optimal-row-height="false" fo:break-before="auto"/>
    </style:style>
    <style:style style:name="ro47" style:family="table-row">
      <style:table-row-properties style:row-height="226pt" style:use-optimal-row-height="false" fo:break-before="auto"/>
    </style:style>
    <style:style style:name="ro48" style:family="table-row">
      <style:table-row-properties style:row-height="157.5pt" style:use-optimal-row-height="false" fo:break-before="auto"/>
    </style:style>
    <style:style style:name="ro49" style:family="table-row">
      <style:table-row-properties style:row-height="248pt" style:use-optimal-row-height="false" fo:break-before="auto"/>
    </style:style>
    <style:style style:name="ro50" style:family="table-row">
      <style:table-row-properties style:row-height="99pt" style:use-optimal-row-height="false" fo:break-before="auto"/>
    </style:style>
    <style:style style:name="ro51" style:family="table-row">
      <style:table-row-properties style:row-height="64.5pt" style:use-optimal-row-height="false" fo:break-before="auto"/>
    </style:style>
    <style:style style:name="ro52" style:family="table-row">
      <style:table-row-properties style:row-height="166pt" style:use-optimal-row-height="false" fo:break-before="auto"/>
    </style:style>
    <style:style style:name="ro53" style:family="table-row">
      <style:table-row-properties style:row-height="104pt" style:use-optimal-row-height="false" fo:break-before="auto"/>
    </style:style>
    <style:style style:name="ro54" style:family="table-row">
      <style:table-row-properties style:row-height="140pt" style:use-optimal-row-height="false" fo:break-before="auto"/>
    </style:style>
    <style:style style:name="ro55" style:family="table-row">
      <style:table-row-properties style:row-height="73.5pt" style:use-optimal-row-height="false" fo:break-before="auto"/>
    </style:style>
    <style:style style:name="ro56" style:family="table-row">
      <style:table-row-properties style:row-height="153.5pt" style:use-optimal-row-height="false" fo:break-before="auto"/>
    </style:style>
    <style:style style:name="ro57" style:family="table-row">
      <style:table-row-properties style:row-height="121pt" style:use-optimal-row-height="false" fo:break-before="auto"/>
    </style:style>
    <style:style style:name="ro58" style:family="table-row">
      <style:table-row-properties style:row-height="84pt" style:use-optimal-row-height="false" fo:break-before="auto"/>
    </style:style>
    <style:style style:name="ro59" style:family="table-row">
      <style:table-row-properties style:row-height="196.5pt" style:use-optimal-row-height="false" fo:break-before="auto"/>
    </style:style>
    <style:style style:name="ro60" style:family="table-row">
      <style:table-row-properties style:row-height="219.5pt" style:use-optimal-row-height="false" fo:break-before="auto"/>
    </style:style>
    <style:style style:name="ro61" style:family="table-row">
      <style:table-row-properties style:row-height="277.5pt" style:use-optimal-row-height="false" fo:break-before="auto"/>
    </style:style>
    <style:style style:name="ro62" style:family="table-row">
      <style:table-row-properties style:row-height="62pt" style:use-optimal-row-height="true" fo:break-before="auto"/>
    </style:style>
    <style:style style:name="ro63" style:family="table-row">
      <style:table-row-properties style:row-height="139.5pt" style:use-optimal-row-height="false" fo:break-before="auto"/>
    </style:style>
    <style:style style:name="ro64" style:family="table-row">
      <style:table-row-properties style:row-height="85.5pt" style:use-optimal-row-height="false" fo:break-before="auto"/>
    </style:style>
    <style:style style:name="ro65" style:family="table-row">
      <style:table-row-properties style:row-height="254pt" style:use-optimal-row-height="false" fo:break-before="auto"/>
    </style:style>
    <style:style style:name="ro66" style:family="table-row">
      <style:table-row-properties style:row-height="168pt" style:use-optimal-row-height="false" fo:break-before="auto"/>
    </style:style>
    <style:style style:name="ro67" style:family="table-row">
      <style:table-row-properties style:row-height="117.5pt" style:use-optimal-row-height="false" fo:break-before="auto"/>
    </style:style>
    <style:style style:name="ro68" style:family="table-row">
      <style:table-row-properties style:row-height="156.5pt" style:use-optimal-row-height="false" fo:break-before="auto"/>
    </style:style>
    <style:style style:name="ro69" style:family="table-row">
      <style:table-row-properties style:row-height="266pt" style:use-optimal-row-height="false" fo:break-before="auto"/>
    </style:style>
    <style:style style:name="ro70" style:family="table-row">
      <style:table-row-properties style:row-height="90.5pt" style:use-optimal-row-height="false" fo:break-before="auto"/>
    </style:style>
    <style:style style:name="ro71" style:family="table-row">
      <style:table-row-properties style:row-height="93.5pt" style:use-optimal-row-height="false" fo:break-before="auto"/>
    </style:style>
    <style:style style:name="ro72" style:family="table-row">
      <style:table-row-properties style:row-height="145.5pt" style:use-optimal-row-height="false" fo:break-before="auto"/>
    </style:style>
    <style:style style:name="ro73" style:family="table-row">
      <style:table-row-properties style:row-height="109pt" style:use-optimal-row-height="false" fo:break-before="auto"/>
    </style:style>
    <style:style style:name="ro74" style:family="table-row">
      <style:table-row-properties style:row-height="232.5pt" style:use-optimal-row-height="false" fo:break-before="auto"/>
    </style:style>
    <style:style style:name="ro75" style:family="table-row">
      <style:table-row-properties style:row-height="91.5pt" style:use-optimal-row-height="false" fo:break-before="auto"/>
    </style:style>
    <style:style style:name="ro76" style:family="table-row">
      <style:table-row-properties style:row-height="212.5pt" style:use-optimal-row-height="false" fo:break-before="auto"/>
    </style:style>
    <style:style style:name="ro77" style:family="table-row">
      <style:table-row-properties style:row-height="150.5pt" style:use-optimal-row-height="false" fo:break-before="auto"/>
    </style:style>
    <style:style style:name="ro78" style:family="table-row">
      <style:table-row-properties style:row-height="107pt" style:use-optimal-row-height="false" fo:break-before="auto"/>
    </style:style>
    <style:style style:name="ro79" style:family="table-row">
      <style:table-row-properties style:row-height="142.5pt" style:use-optimal-row-height="false" fo:break-before="auto"/>
    </style:style>
    <style:style style:name="ro80" style:family="table-row">
      <style:table-row-properties style:row-height="79.5pt" style:use-optimal-row-height="false" fo:break-before="auto"/>
    </style:style>
    <style:style style:name="ro81" style:family="table-row">
      <style:table-row-properties style:row-height="162.5pt" style:use-optimal-row-height="false" fo:break-before="auto"/>
    </style:style>
    <style:style style:name="ro82" style:family="table-row">
      <style:table-row-properties style:row-height="85pt" style:use-optimal-row-height="false" fo:break-before="auto"/>
    </style:style>
    <style:style style:name="ro83" style:family="table-row">
      <style:table-row-properties style:row-height="71.5pt" style:use-optimal-row-height="false" fo:break-before="auto"/>
    </style:style>
    <style:style style:name="ro84" style:family="table-row">
      <style:table-row-properties style:row-height="240.5pt" style:use-optimal-row-height="false" fo:break-before="auto"/>
    </style:style>
    <style:style style:name="ro85" style:family="table-row">
      <style:table-row-properties style:row-height="31pt" style:use-optimal-row-height="true" fo:break-before="auto"/>
    </style:style>
    <style:style style:name="ro86" style:family="table-row">
      <style:table-row-properties style:row-height="219pt" style:use-optimal-row-height="false" fo:break-before="auto"/>
    </style:style>
    <style:style style:name="ro87" style:family="table-row">
      <style:table-row-properties style:row-height="73pt" style:use-optimal-row-height="false" fo:break-before="auto"/>
    </style:style>
    <style:style style:name="ro88" style:family="table-row">
      <style:table-row-properties style:row-height="121.5pt" style:use-optimal-row-height="false" fo:break-before="auto"/>
    </style:style>
    <style:style style:name="ro89" style:family="table-row">
      <style:table-row-properties style:row-height="209.5pt" style:use-optimal-row-height="false" fo:break-before="auto"/>
    </style:style>
    <style:style style:name="ro90" style:family="table-row">
      <style:table-row-properties style:row-height="87pt" style:use-optimal-row-height="false" fo:break-before="auto"/>
    </style:style>
    <style:style style:name="ro91" style:family="table-row">
      <style:table-row-properties style:row-height="217pt" style:use-optimal-row-height="false" fo:break-before="auto"/>
    </style:style>
    <style:style style:name="ro92" style:family="table-row">
      <style:table-row-properties style:row-height="77pt" style:use-optimal-row-height="false" fo:break-before="auto"/>
    </style:style>
    <style:style style:name="ro93" style:family="table-row">
      <style:table-row-properties style:row-height="81pt" style:use-optimal-row-height="false" fo:break-before="auto"/>
    </style:style>
    <style:style style:name="ro94" style:family="table-row">
      <style:table-row-properties style:row-height="125.5pt" style:use-optimal-row-height="false" fo:break-before="auto"/>
    </style:style>
    <style:style style:name="ro95" style:family="table-row">
      <style:table-row-properties style:row-height="225.5pt" style:use-optimal-row-height="false" fo:break-before="auto"/>
    </style:style>
    <style:style style:name="ro96" style:family="table-row">
      <style:table-row-properties style:row-height="90pt" style:use-optimal-row-height="false" fo:break-before="auto"/>
    </style:style>
    <style:style style:name="ro97" style:family="table-row">
      <style:table-row-properties style:row-height="162pt" style:use-optimal-row-height="false" fo:break-before="auto"/>
    </style:style>
    <style:style style:name="ro98" style:family="table-row">
      <style:table-row-properties style:row-height="82.5pt" style:use-optimal-row-height="false" fo:break-before="auto"/>
    </style:style>
    <style:style style:name="ro99" style:family="table-row">
      <style:table-row-properties style:row-height="57.5pt" style:use-optimal-row-height="false" fo:break-before="auto"/>
    </style:style>
    <style:style style:name="ro100" style:family="table-row">
      <style:table-row-properties style:row-height="89pt" style:use-optimal-row-height="false" fo:break-before="auto"/>
    </style:style>
    <style:style style:name="ro101" style:family="table-row">
      <style:table-row-properties style:row-height="181pt" style:use-optimal-row-height="false" fo:break-before="auto"/>
    </style:style>
    <style:style style:name="ro102" style:family="table-row">
      <style:table-row-properties style:row-height="80pt" style:use-optimal-row-height="false" fo:break-before="auto"/>
    </style:style>
    <style:style style:name="ro10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Business Name </text:p>
          </table:table-cell>
          <table:table-cell office:value-type="string" table:style-name="ce11">
            <text:p>Business Phone Number</text:p>
          </table:table-cell>
          <table:table-cell office:value-type="string" table:style-name="ce11">
            <text:p>Business email or postal address</text:p>
          </table:table-cell>
          <table:table-cell office:value-type="string" table:style-name="ce11">
            <text:p>Business website or postal address</text:p>
          </table:table-cell>
          <table:table-cell office:value-type="string" table:style-name="ce11">
            <text:p>Customs functions offered?</text:p>
          </table:table-cell>
          <table:table-cell office:value-type="string" table:style-name="ce11">
            <text:p>Is UK Authorised Economic Operator (AEO) held?</text:p>
          </table:table-cell>
          <table:table-cell office:value-type="string" table:style-name="ce11">
            <text:p>Offers the following services:</text:p>
          </table:table-cell>
          <table:table-cell office:value-type="string" table:style-name="ce11">
            <text:p>Facilitates use of Duty Deferment Account?</text:p>
          </table:table-cell>
          <table:table-cell office:value-type="string" table:style-name="ce11">
            <text:p>Type of representation offered:</text:p>
          </table:table-cell>
          <table:table-cell office:value-type="string" table:style-name="ce11">
            <text:p>Routes supported:</text:p>
          </table:table-cell>
          <table:table-cell office:value-type="string" table:style-name="ce11">
            <text:p>Specialist experience in:</text:p>
          </table:table-cell>
          <table:table-cell office:value-type="string" table:style-name="ce11">
            <text:p>Transit support offered:</text:p>
          </table:table-cell>
          <table:table-cell office:value-type="string" table:style-name="ce11">
            <text:p>Supports movements of goods to:</text:p>
          </table:table-cell>
          <table:table-cell office:value-type="string" table:style-name="ce12">
            <text:p>Authorisations held:</text:p>
          </table:table-cell>
          <table:table-cell table:number-columns-repeated="31" table:style-name="ce10"/>
          <table:table-cell table:number-columns-repeated="16339"/>
        </table:table-row>
        <table:table-row table:style-name="ro2">
          <table:table-cell office:value-type="string" table:style-name="ce3">
            <text:p>A.J WORLDWIDE SERVICES LIMITED</text:p>
          </table:table-cell>
          <table:table-cell office:value-type="string" table:style-name="ce4">
            <text:p>01895 437925</text:p>
          </table:table-cell>
          <table:table-cell office:value-type="string" table:style-name="ce5">
            <text:p>info@ajww.co.uk</text:p>
          </table:table-cell>
          <table:table-cell office:value-type="string" table:style-name="ce5">
            <text:p>http://www.ajww.co.uk/</text:p>
          </table:table-cell>
          <table:table-cell office:value-type="string" table:style-name="ce4">
            <text:p>Freight Forwarder</text:p>
            <text:p>Express Operator</text:p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morandum of Understanding (MoU) Authorised 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/>
          </table:table-cell>
          <table:table-cell office:value-type="string" table:style-name="ce4">
            <text:p>ATA Carnet</text:p>
            <text:p>Authorised use</text:p>
            <text:p>Ecommerce</text:p>
            <text:p>Inward Processing</text:p>
            <text:p>Temporary Admission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Don't support Transit movements </text:p>
          </table:table-cell>
          <table:table-cell office:value-type="string" table:style-name="ce4">
            <text:p>Rest of World</text:p>
          </table:table-cell>
          <table:table-cell office:value-type="string" table:style-name="ce6">
            <text:p>—</text:p>
          </table:table-cell>
          <table:table-cell table:number-columns-repeated="31" table:style-name="ce10"/>
          <table:table-cell table:number-columns-repeated="16339"/>
        </table:table-row>
        <table:table-row table:style-name="ro3">
          <table:table-cell office:value-type="string" table:style-name="ce3">
            <text:p>Action International T/a Paulmart Ltd</text:p>
          </table:table-cell>
          <table:table-cell office:value-type="string" table:style-name="ce4">
            <text:p>01704 551234</text:p>
          </table:table-cell>
          <table:table-cell office:value-type="string" table:style-name="ce5">
            <text:p>operations@action-inter.com</text:p>
          </table:table-cell>
          <table:table-cell office:value-type="string" table:style-name="ce5">
            <text:p>www.action-inter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Exports<text:s/></text:p>
            <text:p>Customs Declaration Service (CDS) - Imports<text:s/></text:p>
            <text:p>Goods Vehicle Movement Service (GVM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31" table:style-name="ce10"/>
          <table:table-cell table:number-columns-repeated="16339"/>
        </table:table-row>
        <table:table-row table:style-name="ro4">
          <table:table-cell office:value-type="string" table:style-name="ce3">
            <text:p>ALS Customs Services Ltd</text:p>
          </table:table-cell>
          <table:table-cell office:value-type="string" table:style-name="ce4">
            <text:p>01304203443</text:p>
          </table:table-cell>
          <table:table-cell office:value-type="string" table:style-name="ce5">
            <text:p>uk.dover@als-cs.com</text:p>
          </table:table-cell>
          <table:table-cell office:value-type="string" table:style-name="ce5">
            <text:p>als-cs.com</text:p>
          </table:table-cell>
          <table:table-cell office:value-type="string" table:style-name="ce4">
            <text:p>Customs Agent (Intermediary)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31" table:style-name="ce10"/>
          <table:table-cell table:number-columns-repeated="16339"/>
        </table:table-row>
        <table:table-row table:style-name="ro2">
          <table:table-cell office:value-type="string" table:style-name="ce3">
            <text:p>Aramex ( UK ) Limited</text:p>
          </table:table-cell>
          <table:table-cell office:value-type="string" table:style-name="ce4">
            <text:p>01753210500</text:p>
          </table:table-cell>
          <table:table-cell office:value-type="string" table:style-name="ce5">
            <text:p>della@aramex.com</text:p>
          </table:table-cell>
          <table:table-cell office:value-type="string" table:style-name="ce5">
            <text:p>www.aramex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6">
            <text:p>ATA Carnet</text:p>
            <text:p>Ecommerce</text:p>
            <text:p>Inward Processing</text:p>
            <text:p>Outward Processing<text:s/></text:p>
            <text:p>Products under Licence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Rest of World</text:p>
          </table:table-cell>
          <table:table-cell office:value-type="string" table:style-name="ce6">
            <text:p>—</text:p>
          </table:table-cell>
          <table:table-cell table:number-columns-repeated="31" table:style-name="ce10"/>
          <table:table-cell table:number-columns-repeated="16339"/>
        </table:table-row>
        <table:table-row table:style-name="ro5">
          <table:table-cell office:value-type="string" table:style-name="ce3">
            <text:p>B&amp;H Worldwide Limited<text:s/></text:p>
          </table:table-cell>
          <table:table-cell office:value-type="string" table:style-name="ce4">
            <text:p>+44 (0) 20 8759 5544</text:p>
          </table:table-cell>
          <table:table-cell office:value-type="string" table:style-name="ce5">
            <text:p>general@bhworldwide.com</text:p>
          </table:table-cell>
          <table:table-cell office:value-type="string" table:style-name="ce5">
            <text:p>https://bhworldwide.com/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Inward Processing</text:p>
            <text:p>Products under Licence<text:s/></text:p>
            <text:p>Temporary Admission<text:s/></text:p>
            <text:p>Outward Processing<text:s/></text:p>
            <text:p>Aerospace Logistics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31" table:style-name="ce10"/>
          <table:table-cell table:number-columns-repeated="16339"/>
        </table:table-row>
        <table:table-row table:style-name="ro6">
          <table:table-cell office:value-type="string" table:style-name="ce3">
            <text:p>Caledonian Freight Ltd.</text:p>
          </table:table-cell>
          <table:table-cell office:value-type="string" table:style-name="ce4">
            <text:p>+44 1324 472 611</text:p>
          </table:table-cell>
          <table:table-cell office:value-type="string" table:style-name="ce5">
            <text:p>enquiries@caledonianfreight.com</text:p>
          </table:table-cell>
          <table:table-cell office:value-type="string" table:style-name="ce5">
            <text:p>https://caledonianfreight.com/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  <text:p>Customs Declaration Service (CDS) - Exports<text:s/></text:p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UK Internal Market Scheme </text:p>
          </table:table-cell>
          <table:table-cell table:number-columns-repeated="31" table:style-name="ce10"/>
          <table:table-cell table:number-columns-repeated="16339"/>
        </table:table-row>
        <table:table-row table:style-name="ro7">
          <table:table-cell office:value-type="string" table:style-name="ce3">
            <text:p>Cargo Air Freight Ltd</text:p>
          </table:table-cell>
          <table:table-cell office:value-type="string" table:style-name="ce4">
            <text:p>00 44 (0) 28 90 373700</text:p>
          </table:table-cell>
          <table:table-cell office:value-type="string" table:style-name="ce5">
            <text:p>info@tr-logistics.com</text:p>
          </table:table-cell>
          <table:table-cell office:value-type="string" table:style-name="ce5">
            <text:p><text:a xlink:href="http://www.tr-logistics.com/">www.tr-logistics.com</text:a>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31" table:style-name="ce10"/>
          <table:table-cell table:number-columns-repeated="16339"/>
        </table:table-row>
        <table:table-row table:style-name="ro8">
          <table:table-cell office:value-type="string" table:style-name="ce3">
            <text:p>Cargo Forwarding Ltd</text:p>
          </table:table-cell>
          <table:table-cell office:value-type="string" table:style-name="ce4">
            <text:p>00 44 (0) 28 90 373700</text:p>
          </table:table-cell>
          <table:table-cell office:value-type="string" table:style-name="ce5">
            <text:p>info@tr-logistics.com</text:p>
          </table:table-cell>
          <table:table-cell office:value-type="string" table:style-name="ce5">
            <text:p>www.tr-logistics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31" table:style-name="ce10"/>
          <table:table-cell table:number-columns-repeated="16339"/>
        </table:table-row>
        <table:table-row table:style-name="ro9">
          <table:table-cell office:value-type="string" table:style-name="ce3">
            <text:p>Carlton Freight Limited</text:p>
          </table:table-cell>
          <table:table-cell office:value-type="string" table:style-name="ce4">
            <text:p>+44 (0)151 707 1224</text:p>
          </table:table-cell>
          <table:table-cell office:value-type="string" table:style-name="ce5">
            <text:p>enquiriesgovuk@carltonfreight.com</text:p>
          </table:table-cell>
          <table:table-cell office:value-type="string" table:style-name="ce5">
            <text:p>https://www.carltonfreight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Customer service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31" table:style-name="ce10"/>
          <table:table-cell table:number-columns-repeated="16339"/>
        </table:table-row>
        <table:table-row table:style-name="ro10">
          <table:table-cell office:value-type="string" table:style-name="ce3">
            <text:p>CCL - Customs Clearance Ltd</text:p>
          </table:table-cell>
          <table:table-cell office:value-type="string" table:style-name="ce4">
            <text:p>02082310900</text:p>
          </table:table-cell>
          <table:table-cell office:value-type="string" table:style-name="ce5">
            <text:p>sales@ccllhr.com</text:p>
          </table:table-cell>
          <table:table-cell office:value-type="string" table:style-name="ce5">
            <text:p>www.ccllhr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S - Safety &amp; Security 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Ecommerce</text:p>
            <text:p>Temporary Admission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31" table:style-name="ce10"/>
          <table:table-cell table:number-columns-repeated="16339"/>
        </table:table-row>
        <table:table-row table:style-name="ro11">
          <table:table-cell office:value-type="string" table:style-name="ce3">
            <text:p>Crossflight Limited</text:p>
          </table:table-cell>
          <table:table-cell office:value-type="string" table:style-name="ce4">
            <text:p>01753776000</text:p>
          </table:table-cell>
          <table:table-cell office:value-type="string" table:style-name="ce5">
            <text:p>j.kelly@crossflight.com</text:p>
          </table:table-cell>
          <table:table-cell office:value-type="string" table:style-name="ce5">
            <text:p>www.crossflight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Exports<text:s/></text:p>
            <text:p>Memorandum of Understanding (MoU) Authorised 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Air </text:p>
            <text:p>Road</text:p>
          </table:table-cell>
          <table:table-cell office:value-type="string" table:style-name="ce6">
            <text:p>ATA Carnet</text:p>
            <text:p>Ecommerce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31" table:style-name="ce10"/>
          <table:table-cell table:number-columns-repeated="16339"/>
        </table:table-row>
        <table:table-row table:style-name="ro12">
          <table:table-cell office:value-type="string" table:style-name="ce3">
            <text:p>Eurospecial Express Ltd</text:p>
          </table:table-cell>
          <table:table-cell office:value-type="string" table:style-name="ce4">
            <text:p>01928760000</text:p>
          </table:table-cell>
          <table:table-cell office:value-type="string" table:style-name="ce5">
            <text:p>Ops@eurospecial.co.uk</text:p>
          </table:table-cell>
          <table:table-cell office:value-type="string" table:style-name="ce5">
            <text:p>www.eurospecial.co.uk</text:p>
          </table:table-cell>
          <table:table-cell office:value-type="string" table:style-name="ce4">
            <text:p>Freight Forwarder 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or</text:p>
            <text:p>NATO 302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31" table:style-name="ce10"/>
          <table:table-cell table:number-columns-repeated="16339"/>
        </table:table-row>
        <table:table-row table:style-name="ro13">
          <table:table-cell office:value-type="string" table:style-name="ce3">
            <text:p>Freight Clearance Ltd</text:p>
          </table:table-cell>
          <table:table-cell office:value-type="string" table:style-name="ce4">
            <text:p>01304 211020</text:p>
          </table:table-cell>
          <table:table-cell office:value-type="string" table:style-name="ce5">
            <text:p>enquiries@psg-freight.com</text:p>
          </table:table-cell>
          <table:table-cell office:value-type="string" table:style-name="ce5">
            <text:p>https://psg-freight.com/</text:p>
          </table:table-cell>
          <table:table-cell office:value-type="string" table:style-name="ce4">
            <text:p>Customs Agent (Intermediary)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documentation</text:p>
          </table:table-cell>
          <table:table-cell office:value-type="string" table:style-name="ce4">
            <text:p>National Computerised Transit System (NCTS)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3">
            <text:p>Geodis FF United Kingdom Ltd</text:p>
          </table:table-cell>
          <table:table-cell office:value-type="string" table:style-name="ce4">
            <text:p>02088181513</text:p>
          </table:table-cell>
          <table:table-cell office:value-type="string" table:style-name="ce5">
            <text:p>luke.france@geodis.com</text:p>
          </table:table-cell>
          <table:table-cell office:value-type="string" table:style-name="ce5">
            <text:p>www.geodis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6">
            <text:p>Import of Products, Animals, Food and Feed Systems (IPAFFS)</text:p>
            <text:p>Outward Processing<text:s/></text:p>
            <text:p>Temporary Admission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3">
            <text:p>Hawk Freight Services Ltd</text:p>
          </table:table-cell>
          <table:table-cell office:value-type="string" table:style-name="ce4">
            <text:p>+44 1753684295</text:p>
          </table:table-cell>
          <table:table-cell office:value-type="string" table:style-name="ce5">
            <text:p><text:a xlink:href="mailto:bob@hawkfs.com">bob@hawkfs.com</text:a></text:p>
          </table:table-cell>
          <table:table-cell office:value-type="string" table:style-name="ce5">
            <text:p>www.hawkfs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3">
            <text:p>Heathrow Couriers (UK) Limited</text:p>
          </table:table-cell>
          <table:table-cell office:value-type="string" table:style-name="ce4">
            <text:p>01753 686622</text:p>
          </table:table-cell>
          <table:table-cell office:value-type="string" table:style-name="ce5">
            <text:p>info@heathrowcouriers.co.uk</text:p>
          </table:table-cell>
          <table:table-cell office:value-type="string" table:style-name="ce5">
            <text:p>www.heathrowcouriers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6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17">
          <table:table-cell office:value-type="string" table:style-name="ce3">
            <text:p>IFE Global Logistics (London) Ltd</text:p>
          </table:table-cell>
          <table:table-cell office:value-type="string" table:style-name="ce4">
            <text:p>01753 684 320</text:p>
          </table:table-cell>
          <table:table-cell office:value-type="string" table:style-name="ce5">
            <text:p>london@ifeglobal.uk</text:p>
          </table:table-cell>
          <table:table-cell office:value-type="string" table:style-name="ce5">
            <text:p>www.ifeglobal.uk</text:p>
          </table:table-cell>
          <table:table-cell office:value-type="string" table:style-name="ce4">
            <text:p>Freight Forwarder </text:p>
            <text:p>Customs Agent (Intermediary)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11">
          <table:table-cell office:value-type="string" table:style-name="ce3">
            <text:p>Isca Forwarding Limited</text:p>
          </table:table-cell>
          <table:table-cell office:value-type="string" table:style-name="ce4">
            <text:p>01392 364933</text:p>
          </table:table-cell>
          <table:table-cell office:value-type="string" table:style-name="ce5">
            <text:p>charlieh@isca-forwarding.co.uk</text:p>
          </table:table-cell>
          <table:table-cell office:value-type="string" table:style-name="ce5">
            <text:p>www.iscaforwarding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6">
            <text:p>Products under Licence<text:s/></text:p>
            <text:p>ATA Carnet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3">
            <text:p>ITAL Logistics Ltd</text:p>
          </table:table-cell>
          <table:table-cell office:value-type="string" table:style-name="ce4">
            <text:p>01706 248 020</text:p>
          </table:table-cell>
          <table:table-cell office:value-type="string" table:style-name="ce5">
            <text:p>email@ital-logistics.com</text:p>
          </table:table-cell>
          <table:table-cell office:value-type="string" table:style-name="ce5">
            <text:p>www.ital-logistics.com</text:p>
          </table:table-cell>
          <table:table-cell office:value-type="string" table:style-name="ce4"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Sanitary and Phytosanitary (SPS)<text:s/></text:p>
            <text:p>Import of Products, Animals, Food and Feed Systems (IPAFFS)</text:p>
            <text:p>Pharmaceutical Logistics </text:p>
          </table:table-cell>
          <table:table-cell office:value-type="string" table:style-name="ce4">
            <text:p>National Computerised Transit System (NCTS)</text:p>
            <text:p>Authorised Consignor</text:p>
          </table:table-cell>
          <table:table-cell office:value-type="string" table:style-name="ce6">
            <text:p>Europe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Kuehne &amp; Nagel Ltd</text:p>
          </table:table-cell>
          <table:table-cell office:value-type="string" table:style-name="ce4">
            <text:p>0208 867 3000</text:p>
          </table:table-cell>
          <table:table-cell office:value-type="string" table:style-name="ce7">
            <text:p><text:a xlink:href="mailto:overland.customsuk@kuehne-nagel.com">overland.customsuk@kuehne-nagel.com</text:a></text:p>
          </table:table-cell>
          <table:table-cell office:value-type="string" table:style-name="ce5">
            <text:p>UK.Kuehne-Nagel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UK Internal Market Scheme </text:p>
          </table:table-cell>
          <table:table-cell table:number-columns-repeated="16370"/>
        </table:table-row>
        <table:table-row table:style-name="ro19">
          <table:table-cell office:value-type="string" table:style-name="ce3">
            <text:p>KWL Logistics Ltd           </text:p>
          </table:table-cell>
          <table:table-cell office:value-type="string" table:style-name="ce4">
            <text:p>01394 675750<text:s text:c="13"/></text:p>
          </table:table-cell>
          <table:table-cell office:value-type="string" table:style-name="ce5">
            <text:p>Enquiries@kwllogistics.co.uk</text:p>
          </table:table-cell>
          <table:table-cell office:value-type="string" table:style-name="ce5">
            <text:p>www.kwllogistics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20">
          <table:table-cell office:value-type="string" table:style-name="ce3">
            <text:p>Logicall UK Ltd</text:p>
          </table:table-cell>
          <table:table-cell office:value-type="string" table:style-name="ce4">
            <text:p>08028932999</text:p>
          </table:table-cell>
          <table:table-cell office:value-type="string" table:style-name="ce5">
            <text:p>london.uk@logicall.com</text:p>
          </table:table-cell>
          <table:table-cell office:value-type="string" table:style-name="ce5">
            <text:p>www.logicall.com</text:p>
          </table:table-cell>
          <table:table-cell office:value-type="string" table:style-name="ce4">
            <text:p>Freight Forwarder </text:p>
            <text:p>Express Operator </text:p>
            <text:p>Customs Agent (Intermediary)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Air </text:p>
            <text:p>Sea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Transit TIR </text:p>
            <text:p>Authorised Consignor</text:p>
            <text:p>NATO 302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UK Carrier Scheme </text:p>
            <text:p>UK Internal Market Scheme </text:p>
          </table:table-cell>
          <table:table-cell table:number-columns-repeated="16370"/>
        </table:table-row>
        <table:table-row table:style-name="ro21">
          <table:table-cell office:value-type="string" table:style-name="ce3">
            <text:p>Maersk Logistics &amp; Services UK Ltd<text:s/></text:p>
          </table:table-cell>
          <table:table-cell office:value-type="string" table:style-name="ce4">
            <text:p>01394 600154</text:p>
          </table:table-cell>
          <table:table-cell office:value-type="string" table:style-name="ce5">
            <text:p>ANDY.GORDON@LNS.MAERSK.COM</text:p>
          </table:table-cell>
          <table:table-cell office:value-type="string" table:style-name="ce5">
            <text:p>WWW.MAERSK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22">
          <table:table-cell office:value-type="string" table:style-name="ce3">
            <text:p>Mapcargo Int Ltd</text:p>
          </table:table-cell>
          <table:table-cell office:value-type="string" table:style-name="ce4">
            <text:p>01753 255255<text:s/></text:p>
          </table:table-cell>
          <table:table-cell office:value-type="string" table:style-name="ce5">
            <text:p>customs@mapcargo.co.uk</text:p>
          </table:table-cell>
          <table:table-cell office:value-type="string" table:style-name="ce5">
            <text:p>mapcargo.co.uk</text:p>
          </table:table-cell>
          <table:table-cell office:value-type="string" table:style-name="ce4">
            <text:p>Freight Forwarder </text:p>
            <text:p>Customs Agent (Intermediary)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Excise</text:p>
            <text:p>Import of Products, Animals, Food and Feed Systems (IPAFFS)</text:p>
            <text:p>Inward Processing</text:p>
            <text:p>Ecommerce</text:p>
            <text:p>Temporary Admission<text:s/></text:p>
            <text:p>Sanitary and Phytosanitary (SPS)<text:s/></text:p>
            <text:p>Pharmaceutical Logistics </text:p>
            <text:p>Products under Licence<text:s/></text:p>
            <text:p>Customs Warehou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23">
          <table:table-cell office:value-type="string" table:style-name="ce3">
            <text:p>Mark 3 International Limited<text:s/></text:p>
          </table:table-cell>
          <table:table-cell office:value-type="string" table:style-name="ce4">
            <text:p>01753 683511</text:p>
          </table:table-cell>
          <table:table-cell office:value-type="string" table:style-name="ce5">
            <text:p>LHR.Operations@mk3i.com</text:p>
          </table:table-cell>
          <table:table-cell office:value-type="string" table:style-name="ce5">
            <text:p>https://www.mk3i.com</text:p>
          </table:table-cell>
          <table:table-cell office:value-type="string" table:style-name="ce4">
            <text:p>Express Operator </text:p>
            <text:p>Freight Forwarder </text:p>
            <text:p>Customs Agent (Intermediary)</text:p>
          </table:table-cell>
          <table:table-cell office:value-type="string" table:style-name="ce4">
            <text:p>AEOC - Customs Simplified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  <text:p>Customs Declaration Service (CDS) - Exports<text:s/></text:p>
            <text:p>Simplified Customs Declaration Procedure (SCDP)</text:p>
            <text:p>Memorandum of Understanding (MoU) Authorised 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Air </text:p>
            <text:p>Road</text:p>
          </table:table-cell>
          <table:table-cell office:value-type="string" table:style-name="ce6">
            <text:p>Ecommerce</text:p>
          </table:table-cell>
          <table:table-cell office:value-type="string" table:style-name="ce4">
            <text:p>Authorised Consignor</text:p>
            <text:p/>
            <text:p>Authorised Consignee<text:s/></text:p>
          </table:table-cell>
          <table:table-cell office:value-type="string" table:style-name="ce6">
            <text:p>Europe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24">
          <table:table-cell office:value-type="string" table:style-name="ce3">
            <text:p>Metro Shipping Limited</text:p>
          </table:table-cell>
          <table:table-cell office:value-type="string" table:style-name="ce4">
            <text:p>0121 717 2345</text:p>
          </table:table-cell>
          <table:table-cell office:value-type="string" table:style-name="ce5">
            <text:p>Andy.fitchett@metroshipping.co.uk</text:p>
          </table:table-cell>
          <table:table-cell office:value-type="string" table:style-name="ce5">
            <text:p>https://metro.global/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6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25">
          <table:table-cell office:value-type="string" table:style-name="ce3">
            <text:p>Montgomery Transport Limited</text:p>
          </table:table-cell>
          <table:table-cell office:value-type="string" table:style-name="ce4">
            <text:p>028 9084 9321</text:p>
          </table:table-cell>
          <table:table-cell office:value-type="string" table:style-name="ce5">
            <text:p>customsescalation@montgomerytransportgroup.com</text:p>
          </table:table-cell>
          <table:table-cell office:value-type="string" table:style-name="ce5">
            <text:p>https://montgomerytransportgroup.com/customs-brokerage/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Road</text:p>
          </table:table-cell>
          <table:table-cell office:value-type="string" table:style-name="ce6">
            <text:p>Import of Products, Animals, Food and Feed Systems (IPAFFS)</text:p>
            <text:p>Sanitary and Phytosanitary (SPS)<text:s/></text:p>
          </table:table-cell>
          <table:table-cell office:value-type="string" table:style-name="ce4">
            <text:p>Authorised Consignor</text:p>
            <text:p>National Computerised Transit System (NCTS)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6">
            <text:p>UK Internal Market Scheme </text:p>
            <text:p>UK Carrier Scheme </text:p>
          </table:table-cell>
          <table:table-cell table:number-columns-repeated="16370"/>
        </table:table-row>
        <table:table-row table:style-name="ro15">
          <table:table-cell office:value-type="string" table:style-name="ce3">
            <text:p>Network International Cargo UK Ltd</text:p>
          </table:table-cell>
          <table:table-cell office:value-type="string" table:style-name="ce4">
            <text:p>024 76303600</text:p>
          </table:table-cell>
          <table:table-cell office:value-type="string" table:style-name="ce5">
            <text:p>CustomsGB@NetworkInternationalCargo.com</text:p>
          </table:table-cell>
          <table:table-cell office:value-type="string" table:style-name="ce5">
            <text:p>https://nic@.ie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Road</text:p>
            <text:p>Air </text:p>
            <text:p>Sea</text:p>
          </table:table-cell>
          <table:table-cell office:value-type="string" table:style-name="ce6">
            <text:p>Customs Warehousing<text:s/></text:p>
            <text:p>Inward Processing</text:p>
            <text:p>Pharmaceutical Logistics 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Ecommerce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UK Internal Market Scheme </text:p>
            <text:p>UK Carrier Scheme </text:p>
          </table:table-cell>
          <table:table-cell table:number-columns-repeated="16370"/>
        </table:table-row>
        <table:table-row table:style-name="ro26">
          <table:table-cell office:value-type="string" table:style-name="ce3">
            <text:p>Norsk European Wholesale Ltd</text:p>
          </table:table-cell>
          <table:table-cell office:value-type="string" table:style-name="ce4">
            <text:p>01752800800</text:p>
          </table:table-cell>
          <table:table-cell office:value-type="string" table:style-name="ce5">
            <text:p>NCS@norsk-global.com</text:p>
          </table:table-cell>
          <table:table-cell office:value-type="string" table:style-name="ce5">
            <text:p>https://www.norsk.global/</text:p>
          </table:table-cell>
          <table:table-cell office:value-type="string" table:style-name="ce4">
            <text:p>Express Operator </text:p>
            <text:p>Freight Forwarder </text:p>
            <text:p>Customs Agent (Intermediary)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Memorandum of Understanding (MoU) Authorised 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27">
          <table:table-cell office:value-type="string" table:style-name="ce3">
            <text:p>One World Express Inc Ltd</text:p>
          </table:table-cell>
          <table:table-cell office:value-type="string" table:style-name="ce4">
            <text:p>02088676060</text:p>
          </table:table-cell>
          <table:table-cell office:value-type="string" table:style-name="ce5">
            <text:p>info@oneworldexpress.com</text:p>
          </table:table-cell>
          <table:table-cell office:value-type="string" table:style-name="ce5">
            <text:p>www.oneworldexpress.com</text:p>
          </table:table-cell>
          <table:table-cell office:value-type="string" table:style-name="ce4">
            <text:p>Freight Forwarder 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Bulk Import Reduced Data Set (BIRDS) Authorised </text:p>
            <text:p>Customs Declaration Service (CDS) - Exports<text:s/></text:p>
            <text:p>Memorandum of Understanding (MoU) Authorised 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6">
            <text:p>Ecommerce</text:p>
          </table:table-cell>
          <table:table-cell office:value-type="string" table:style-name="ce4"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28">
          <table:table-cell office:value-type="string" table:style-name="ce3">
            <text:p>Onestop Couriers Limited</text:p>
          </table:table-cell>
          <table:table-cell office:value-type="string" table:style-name="ce4">
            <text:p>01753681144</text:p>
          </table:table-cell>
          <table:table-cell office:value-type="string" table:style-name="ce5">
            <text:p>ops@onestop-logistics.com</text:p>
          </table:table-cell>
          <table:table-cell office:value-type="string" table:style-name="ce5">
            <text:p>https://www.onestop-logistics.com</text:p>
          </table:table-cell>
          <table:table-cell office:value-type="string" table:style-name="ce4">
            <text:p>Freight Forwarder 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Exports<text:s/></text:p>
            <text:p>Bulk Import Reduced Data Set (BIRDS) Authorised </text:p>
            <text:p>Customs Declaration Service (CDS) - Imports<text:s/>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Air </text:p>
            <text:p>Road</text:p>
          </table:table-cell>
          <table:table-cell office:value-type="string" table:style-name="ce6">
            <text:p>ATA Carnet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29">
          <table:table-cell office:value-type="string" table:style-name="ce3">
            <text:p>Premier Shipping &amp; Packing (London LTD) Trading as PSP London</text:p>
          </table:table-cell>
          <table:table-cell office:value-type="string" table:style-name="ce4">
            <text:p>01784 466050</text:p>
          </table:table-cell>
          <table:table-cell office:value-type="string" table:style-name="ce5">
            <text:p>michelle@psaplon.com</text:p>
          </table:table-cell>
          <table:table-cell office:value-type="string" table:style-name="ce5">
            <text:p>www.psplondon.com</text:p>
          </table:table-cell>
          <table:table-cell office:value-type="string" table:style-name="ce4">
            <text:p>Express Operator </text:p>
            <text:p>Freight Forwarder </text:p>
            <text:p>Customs Agent (Intermediary)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UK Internal Market Scheme </text:p>
          </table:table-cell>
          <table:table-cell table:number-columns-repeated="16370"/>
        </table:table-row>
        <table:table-row table:style-name="ro30">
          <table:table-cell office:value-type="string" table:style-name="ce3">
            <text:p>Pro Carrier Limited</text:p>
          </table:table-cell>
          <table:table-cell office:value-type="string" table:style-name="ce4">
            <text:p>0800 327 7535</text:p>
          </table:table-cell>
          <table:table-cell office:value-type="string" table:style-name="ce5">
            <text:p>hello@weareprocarrier.com</text:p>
          </table:table-cell>
          <table:table-cell office:value-type="string" table:style-name="ce5">
            <text:p>https://weareprocarrier.com/</text:p>
          </table:table-cell>
          <table:table-cell office:value-type="string" table:style-name="ce4"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31">
          <table:table-cell office:value-type="string" table:style-name="ce3">
            <text:p>RIF Worldwide Plc</text:p>
          </table:table-cell>
          <table:table-cell office:value-type="string" table:style-name="ce4">
            <text:p>01932 753799</text:p>
          </table:table-cell>
          <table:table-cell office:value-type="string" table:style-name="ce5">
            <text:p><text:a xlink:href="mailto:nblakemore@rifworldwide.co.uk">nblakemore@rifworldwide.co.uk</text:a></text:p>
          </table:table-cell>
          <table:table-cell office:value-type="string" table:style-name="ce5">
            <text:p><text:a xlink:href="http://www.rifgroup.co.uk/">www.rifgroup.co.uk</text:a>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nitary and Phytosanitary (SPS)</text:p>
            <text:p>Simplified Customs Declaration Procedure (SCDP)</text:p>
            <text:p>Import of Products, Animals, Food and Feed System (IPAFFS)<text:s/></text:p>
            <text:p>Enhanced Temporary Storage Facility (ETSF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Excise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32">
          <table:table-cell office:value-type="string" table:style-name="ce3">
            <text:p>SEKO Logistics</text:p>
          </table:table-cell>
          <table:table-cell office:value-type="string" table:style-name="ce4">
            <text:p>01753 907860</text:p>
          </table:table-cell>
          <table:table-cell office:value-type="string" table:style-name="ce5">
            <text:p>info@sekologistics.com</text:p>
          </table:table-cell>
          <table:table-cell office:value-type="string" table:style-name="ce5">
            <text:p>https://www.sekologistics.com/uk/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commerce</text:p>
            <text:p>Excise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33">
          <table:table-cell office:value-type="string" table:style-name="ce3">
            <text:p>Simarco Worldwide Logistics</text:p>
          </table:table-cell>
          <table:table-cell office:value-type="string" table:style-name="ce4">
            <text:p>01376501110</text:p>
          </table:table-cell>
          <table:table-cell office:value-type="string" table:style-name="ce5">
            <text:p>customs@simarco.com</text:p>
          </table:table-cell>
          <table:table-cell office:value-type="string" table:style-name="ce5">
            <text:p>https://www.simarco.com</text:p>
          </table:table-cell>
          <table:table-cell office:value-type="string" table:style-name="ce4">
            <text:p>Freight Forwarder </text:p>
            <text:p>Customs Agent (Intermediary)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Ecommerce</text:p>
            <text:p>Products under Licence<text:s/></text:p>
            <text:p>Regime 40/42</text:p>
            <text:p>Pharmaceutical Logistics 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UK Internal Market Scheme </text:p>
          </table:table-cell>
          <table:table-cell table:number-columns-repeated="16370"/>
        </table:table-row>
        <table:table-row table:style-name="ro34">
          <table:table-cell office:value-type="string" table:style-name="ce3">
            <text:p>SSO International Forwarding Ltd</text:p>
          </table:table-cell>
          <table:table-cell office:value-type="string" table:style-name="ce4">
            <text:p>07942499605</text:p>
          </table:table-cell>
          <table:table-cell office:value-type="string" table:style-name="ce5">
            <text:p>CUSTOMS@SSOIF.CO.UK</text:p>
          </table:table-cell>
          <table:table-cell office:value-type="string" table:style-name="ce5">
            <text:p>SSOIF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UK Internal Market Scheme </text:p>
          </table:table-cell>
          <table:table-cell table:number-columns-repeated="16370"/>
        </table:table-row>
        <table:table-row table:style-name="ro35">
          <table:table-cell office:value-type="string" table:style-name="ce3">
            <text:p>Supreme Freight Services Ltd</text:p>
          </table:table-cell>
          <table:table-cell office:value-type="string" table:style-name="ce4">
            <text:p>02380337778</text:p>
          </table:table-cell>
          <table:table-cell office:value-type="string" table:style-name="ce5">
            <text:p>enquiries@supremefreight.com</text:p>
          </table:table-cell>
          <table:table-cell office:value-type="string" table:style-name="ce5">
            <text:p>https://supremefreight.com/</text:p>
          </table:table-cell>
          <table:table-cell office:value-type="string" table:style-name="ce4">
            <text:p>Freight Forwarder </text:p>
            <text:p>Customs Agent (Intermediary)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36">
          <table:table-cell office:value-type="string" table:style-name="ce3">
            <text:p>Trafertir Group</text:p>
          </table:table-cell>
          <table:table-cell office:value-type="string" table:style-name="ce4">
            <text:p>01268 247004</text:p>
          </table:table-cell>
          <table:table-cell office:value-type="string" table:style-name="ce5">
            <text:p>customs@trafertir.com</text:p>
          </table:table-cell>
          <table:table-cell office:value-type="string" table:style-name="ce5">
            <text:p>www.trafertir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Road</text:p>
            <text:p>Sea</text:p>
            <text:p>Air </text:p>
            <text:p>Rail </text:p>
          </table:table-cell>
          <table:table-cell office:value-type="string" table:style-name="ce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Authorised use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  <text:p>Pharmaceutical Logistics 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10">
          <table:table-cell office:value-type="string" table:style-name="ce3">
            <text:p>Trans Global Freight Management Ltd.</text:p>
          </table:table-cell>
          <table:table-cell office:value-type="string" table:style-name="ce4">
            <text:p>01932 212821</text:p>
          </table:table-cell>
          <table:table-cell office:value-type="string" table:style-name="ce5">
            <text:p>einfo@trans-global.com</text:p>
          </table:table-cell>
          <table:table-cell office:value-type="string" table:style-name="ce5">
            <text:p>www.trans-global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6">
            <text:p>Ecommerce</text:p>
            <text:p>Pharmaceutical Logistics 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37">
          <table:table-cell office:value-type="string" table:style-name="ce3">
            <text:p>Tudor International Freight Limited</text:p>
          </table:table-cell>
          <table:table-cell office:value-type="string" table:style-name="ce4">
            <text:p>01132501155</text:p>
          </table:table-cell>
          <table:table-cell office:value-type="string" table:style-name="ce5">
            <text:p>sales@tudorfreight.com</text:p>
          </table:table-cell>
          <table:table-cell office:value-type="string" table:style-name="ce5">
            <text:p>www.tudorfreight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Bulk Import Reduced Data Set (BIRDS) Authorised </text:p>
            <text:p>Customs Declaration Service (CDS) - Exports<text:s/>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UK Internal Market Scheme </text:p>
          </table:table-cell>
          <table:table-cell table:number-columns-repeated="16370"/>
        </table:table-row>
        <table:table-row table:style-name="ro38">
          <table:table-cell office:value-type="string" table:style-name="ce3">
            <text:p>UK Postings Ltd trading as UKP Worldwide</text:p>
          </table:table-cell>
          <table:table-cell office:value-type="string" table:style-name="ce4">
            <text:p>01844 398880</text:p>
          </table:table-cell>
          <table:table-cell office:value-type="string" table:style-name="ce5">
            <text:p>lee.bucktrout@ukpworldwide.com</text:p>
          </table:table-cell>
          <table:table-cell office:value-type="string" table:style-name="ce5">
            <text:p>https://www.ukpworldwide.com/</text:p>
          </table:table-cell>
          <table:table-cell office:value-type="string" table:style-name="ce4">
            <text:p>Customs Agent (Intermediary)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6">
            <text:p>Ecommerce</text:p>
            <text:p>Import of Products, Animals, Food and Feed Systems (IPAFFS)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39">
          <table:table-cell office:value-type="string" table:style-name="ce3">
            <text:p>1st European Logistics</text:p>
          </table:table-cell>
          <table:table-cell office:value-type="string" table:style-name="ce4">
            <text:p>01282839525</text:p>
          </table:table-cell>
          <table:table-cell office:value-type="string" table:style-name="ce5">
            <text:p>customs@1st-european.com</text:p>
          </table:table-cell>
          <table:table-cell office:value-type="string" table:style-name="ce5">
            <text:p><text:a xlink:href="http://www.1st-european.com/">www.1st-european.com</text:a>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3">
            <text:p>A Delliou T/A Ka Va Ni Logistics Ltd</text:p>
          </table:table-cell>
          <table:table-cell office:value-type="string" table:style-name="ce4">
            <text:p>+447898292459 or +447883827540</text:p>
          </table:table-cell>
          <table:table-cell office:value-type="string" table:style-name="ce5">
            <text:p>desk@adeliou.co.uk</text:p>
          </table:table-cell>
          <table:table-cell office:value-type="string" table:style-name="ce5">
            <text:p>kavanilogistics.com</text:p>
          </table:table-cell>
          <table:table-cell office:value-type="string" table:style-name="ce4">
            <text:p>Customs Agent (Intermediary)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Import of Products, Animals, Food and Feed Systems (IPAFFS)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40">
          <table:table-cell office:value-type="string" table:style-name="ce3">
            <text:p>AAI Express ltd</text:p>
          </table:table-cell>
          <table:table-cell office:value-type="string" table:style-name="ce4">
            <text:p>01394 783006</text:p>
          </table:table-cell>
          <table:table-cell office:value-type="string" table:style-name="ce5">
            <text:p>felixstowe@aai-intl.co.uk</text:p>
          </table:table-cell>
          <table:table-cell office:value-type="string" table:style-name="ce5">
            <text:p>www-aai-group.co.uk</text:p>
          </table:table-cell>
          <table:table-cell office:value-type="string" table:style-name="ce4">
            <text:p>Freight Forwarder </text:p>
            <text:p>Customs Agent (Intermediary)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commerce</text:p>
            <text:p>Authorised use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41">
          <table:table-cell office:value-type="string" table:style-name="ce3">
            <text:p>Air Cargo Trader Ltd<text:s/></text:p>
          </table:table-cell>
          <table:table-cell office:value-type="string" table:style-name="ce4">
            <text:p>020 8638 5754</text:p>
          </table:table-cell>
          <table:table-cell office:value-type="string" table:style-name="ce5">
            <text:p>joe@act-cargo.co.uk</text:p>
          </table:table-cell>
          <table:table-cell office:value-type="string" table:style-name="ce5">
            <text:p>www.act-carg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Air </text:p>
            <text:p>Road</text:p>
            <text:p>Sea</text:p>
          </table:table-cell>
          <table:table-cell office:value-type="string" table:style-name="ce4">
            <text:p>Customs Warehousing<text:s/></text:p>
            <text:p>Ecommerce</text:p>
            <text:p>Excise</text:p>
            <text:p>Inward Processing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42">
          <table:table-cell office:value-type="string" table:style-name="ce3">
            <text:p>Alinnza Trading London Ltd</text:p>
          </table:table-cell>
          <table:table-cell office:value-type="string" table:style-name="ce4">
            <text:p>020 8004 7744</text:p>
          </table:table-cell>
          <table:table-cell office:value-type="string" table:style-name="ce5">
            <text:p>info@alinnza.com</text:p>
          </table:table-cell>
          <table:table-cell office:value-type="string" table:style-name="ce5">
            <text:p>https://alinnza.com/</text:p>
          </table:table-cell>
          <table:table-cell office:value-type="string" table:style-name="ce4">
            <text:p>Freight Forwarder </text:p>
            <text:p>Customs Agent (Intermediary)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Air </text:p>
            <text:p>Sea</text:p>
            <text:p>Road</text:p>
            <text:p>Rail </text:p>
          </table:table-cell>
          <table:table-cell office:value-type="string" table:style-name="ce4">
            <text:p>ATA Carnet</text:p>
            <text:p>Customs Warehousing<text:s/></text:p>
            <text:p>Ecommerce</text:p>
            <text:p>Pharmaceutical Logistics </text:p>
            <text:p>Temporary Admission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3">
            <text:p>ARCA Trade Group Ltd</text:p>
          </table:table-cell>
          <table:table-cell office:value-type="string" table:style-name="ce4">
            <text:p>+441268203283</text:p>
          </table:table-cell>
          <table:table-cell office:value-type="string" table:style-name="ce5">
            <text:p>sales@arcatrade.co.uk</text:p>
          </table:table-cell>
          <table:table-cell office:value-type="string" table:style-name="ce5">
            <text:p>www.arcatrade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4">
            <text:p>Yes - Facilitates use of Traders DDA </text:p>
          </table:table-cell>
          <table:table-cell office:value-type="string" table:style-name="ce4">
            <text:p>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Ecommerce</text:p>
            <text:p>Sanitary and Phytosanitary (SPS)<text:s/></text:p>
            <text:p>Outward Processing<text:s/></text:p>
            <text:p>Inward Processing</text:p>
            <text:p>Excise</text:p>
          </table:table-cell>
          <table:table-cell office:value-type="string" table:style-name="ce4">
            <text:p>Transit TIR </text:p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11">
          <table:table-cell office:value-type="string" table:style-name="ce3">
            <text:p>Arrow XL Limited</text:p>
          </table:table-cell>
          <table:table-cell office:value-type="string" table:style-name="ce4">
            <text:p>01942 943700</text:p>
          </table:table-cell>
          <table:table-cell office:value-type="string" table:style-name="ce5">
            <text:p>customs@arrowxl.co.uk</text:p>
          </table:table-cell>
          <table:table-cell office:value-type="string" table:style-name="ce5">
            <text:p>https://www.arrowxl.co.uk/</text:p>
          </table:table-cell>
          <table:table-cell office:value-type="string" table:style-name="ce4"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Northern Ireland trade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Great Britain to Northern Ireland </text:p>
          </table:table-cell>
          <table:table-cell office:value-type="string" table:style-name="ce4">
            <text:p>UK Internal Market Scheme </text:p>
            <text:p>UK Carrier Scheme </text:p>
          </table:table-cell>
          <table:table-cell table:number-columns-repeated="16370"/>
        </table:table-row>
        <table:table-row table:style-name="ro43">
          <table:table-cell office:value-type="string" table:style-name="ce3">
            <text:p>ASR Worlwide Ltd</text:p>
          </table:table-cell>
          <table:table-cell office:value-type="string" table:style-name="ce4">
            <text:p>02081503668</text:p>
          </table:table-cell>
          <table:table-cell office:value-type="string" table:style-name="ce5">
            <text:p>INFO@ASRWW.COM</text:p>
          </table:table-cell>
          <table:table-cell office:value-type="string" table:style-name="ce5">
            <text:p>WWW.ASRWW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Road</text:p>
            <text:p>Air </text:p>
            <text:p>Rail </text:p>
          </table:table-cell>
          <table:table-cell office:value-type="string" table:style-name="ce4">
            <text:p>ATA Carnet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Astral Global Logistics Ltd</text:p>
          </table:table-cell>
          <table:table-cell office:value-type="string" table:style-name="ce4">
            <text:p>01394 332333</text:p>
          </table:table-cell>
          <table:table-cell office:value-type="string" table:style-name="ce5">
            <text:p>Matt@aglog.co.uk</text:p>
          </table:table-cell>
          <table:table-cell office:value-type="string" table:style-name="ce5">
            <text:p>https://www.astralgloballogistics.com/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Import of Products, Animals, Food and Feed Systems (IPAFFS)</text:p>
            <text:p>Customs Warehousing<text:s/></text:p>
            <text:p>Ecommerce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11">
          <table:table-cell office:value-type="string" table:style-name="ce3">
            <text:p>Atlas Intercontinental Logistics Ltd</text:p>
          </table:table-cell>
          <table:table-cell office:value-type="string" table:style-name="ce4">
            <text:p>01509 606459</text:p>
          </table:table-cell>
          <table:table-cell office:value-type="string" table:style-name="ce5">
            <text:p>enquiries@atlasintlogistics.com</text:p>
          </table:table-cell>
          <table:table-cell office:value-type="string" table:style-name="ce5">
            <text:p>www.atlasintlogistics.com</text:p>
          </table:table-cell>
          <table:table-cell office:value-type="string" table:style-name="ce4">
            <text:p>Freight Forwarder </text:p>
            <text:p>Express Operator </text:p>
            <text:p>Customs Agent (Intermediary)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</table:table-cell>
          <table:table-cell office:value-type="string" table:style-name="ce4">
            <text:p>Yes - Facilitates use of Traders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Road</text:p>
            <text:p>Air </text:p>
          </table:table-cell>
          <table:table-cell office:value-type="string" table:style-name="ce4">
            <text:p>General cargo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44">
          <table:table-cell office:value-type="string" table:style-name="ce3">
            <text:p>AXIS Global Freight Services Limited<text:s/></text:p>
          </table:table-cell>
          <table:table-cell office:value-type="string" table:style-name="ce4">
            <text:p>01252861881</text:p>
          </table:table-cell>
          <table:table-cell office:value-type="string" table:style-name="ce5">
            <text:p>OPS@AGFS.WORLD</text:p>
          </table:table-cell>
          <table:table-cell office:value-type="string" table:style-name="ce5">
            <text:p>AGFS.WORLD</text:p>
          </table:table-cell>
          <table:table-cell office:value-type="string" table:style-name="ce4"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Ecommerce</text:p>
            <text:p>Inward Processing</text:p>
            <text:p>Pharmaceutical Logistics </text:p>
            <text:p>Products under Licence<text:s/></text:p>
            <text:p>Outward Processing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45">
          <table:table-cell office:value-type="string" table:style-name="ce3">
            <text:p>Barker &amp; Hood LTD</text:p>
          </table:table-cell>
          <table:table-cell office:value-type="string" table:style-name="ce4">
            <text:p>01376440220</text:p>
          </table:table-cell>
          <table:table-cell office:value-type="string" table:style-name="ce5">
            <text:p>sales@barker-hood.co.uk</text:p>
          </table:table-cell>
          <table:table-cell office:value-type="string" table:style-name="ce5">
            <text:p>www.barker-hood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4">
            <text:p>National Computerised Transit System (NCTS)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46">
          <table:table-cell office:value-type="string" table:style-name="ce3">
            <text:p>Blaiklock International Logistics</text:p>
          </table:table-cell>
          <table:table-cell office:value-type="string" table:style-name="ce4">
            <text:p>01932 598444</text:p>
          </table:table-cell>
          <table:table-cell office:value-type="string" table:style-name="ce5">
            <text:p>info@blaiklock.uk.com</text:p>
          </table:table-cell>
          <table:table-cell office:value-type="string" table:style-name="ce5">
            <text:p><text:a xlink:href="http://www.blaiklock.uk.com/">www.blaiklock.uk.com</text:a>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lk Import Reduced Data Set (BIRDS) Authorised</text:p>
            <text:p>Customs Declaration Service (CDS) - Imports</text:p>
            <text:p>Customs Declaration Service (CDS) - Exports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/text:p>
            <text:p>Memorandum of Understanding (MoU) Authorised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4">
            <text:p>UK Carrier Scheme </text:p>
            <text:p>UK Internal Market Scheme </text:p>
          </table:table-cell>
          <table:table-cell table:number-columns-repeated="16370"/>
        </table:table-row>
        <table:table-row table:style-name="ro47">
          <table:table-cell office:value-type="string" table:style-name="ce3">
            <text:p>Brunel Shipping</text:p>
          </table:table-cell>
          <table:table-cell office:value-type="string" table:style-name="ce4">
            <text:p>01268243620</text:p>
          </table:table-cell>
          <table:table-cell office:value-type="string" table:style-name="ce5">
            <text:p>INFO@BRUNELSHIPPING.CO.UK</text:p>
          </table:table-cell>
          <table:table-cell office:value-type="string" table:style-name="ce5">
            <text:p>WWW.BRUNELSHIPPING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  <text:p>Sanitary and Phytosanitary (SPS)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17">
          <table:table-cell office:value-type="string" table:style-name="ce3">
            <text:p>CBI Global Freight Management Ltd</text:p>
          </table:table-cell>
          <table:table-cell office:value-type="string" table:style-name="ce4">
            <text:p>0161 870 8760</text:p>
          </table:table-cell>
          <table:table-cell office:value-type="string" table:style-name="ce5">
            <text:p>info@cbiglobal.com</text:p>
          </table:table-cell>
          <table:table-cell office:value-type="string" table:style-name="ce5">
            <text:p>www.cbiglobal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4">
            <text:p>Authorised Consignee<text:s/>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48">
          <table:table-cell office:value-type="string" table:style-name="ce3">
            <text:p>Channel Trader Ltd.</text:p>
          </table:table-cell>
          <table:table-cell office:value-type="string" table:style-name="ce4">
            <text:p>+421901712711</text:p>
          </table:table-cell>
          <table:table-cell office:value-type="string" table:style-name="ce5">
            <text:p>office@channeltrader.co.uk</text:p>
          </table:table-cell>
          <table:table-cell office:value-type="string" table:style-name="ce5">
            <text:p>www.channeltrader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4">
            <text:p>Yes - Facilitates use of Traders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Road</text:p>
            <text:p>Sea</text:p>
          </table:table-cell>
          <table:table-cell office:value-type="string" table:style-name="ce4">
            <text:p>Authorised use</text:p>
            <text:p>Inward Processing</text:p>
            <text:p>Outward Processing<text:s/></text:p>
            <text:p>Ecommerce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49">
          <table:table-cell office:value-type="string" table:style-name="ce3">
            <text:p>Charlie Delta Ltd</text:p>
          </table:table-cell>
          <table:table-cell office:value-type="string" table:style-name="ce4">
            <text:p>01473 484421</text:p>
          </table:table-cell>
          <table:table-cell office:value-type="string" table:style-name="ce5">
            <text:p>info@charlie-delta.co.uk</text:p>
          </table:table-cell>
          <table:table-cell office:value-type="string" table:style-name="ce5">
            <text:p>www.charlie-delta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Bulk Import Reduced Data Set (BIRDS) Authorised 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50">
          <table:table-cell office:value-type="string" table:style-name="ce3">
            <text:p>City Air Express (N.I.) Ltd</text:p>
          </table:table-cell>
          <table:table-cell office:value-type="string" table:style-name="ce4">
            <text:p>02890781878</text:p>
          </table:table-cell>
          <table:table-cell office:value-type="string" table:style-name="ce5">
            <text:p>pharma@cityairexpress.com</text:p>
          </table:table-cell>
          <table:table-cell office:value-type="string" table:style-name="ce5">
            <text:p>www.cityairexpress.com</text:p>
          </table:table-cell>
          <table:table-cell office:value-type="string" table:style-name="ce4">
            <text:p>Express Operator </text:p>
            <text:p>Customs Agent (Intermediary)</text:p>
            <text:p>Freight Forwarde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Air </text:p>
            <text:p>Road</text:p>
          </table:table-cell>
          <table:table-cell office:value-type="string" table:style-name="ce4"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4">
            <text:p>UK Internal Market Scheme </text:p>
          </table:table-cell>
          <table:table-cell table:number-columns-repeated="16370"/>
        </table:table-row>
        <table:table-row table:style-name="ro51">
          <table:table-cell office:value-type="string" table:style-name="ce3">
            <text:p>Cool Cargo Logistics Ltd.</text:p>
          </table:table-cell>
          <table:table-cell office:value-type="string" table:style-name="ce4">
            <text:p>0205770033</text:p>
          </table:table-cell>
          <table:table-cell office:value-type="string" table:style-name="ce5">
            <text:p>info@coolcargo.co.uk</text:p>
          </table:table-cell>
          <table:table-cell office:value-type="string" table:style-name="ce5">
            <text:p>www.coolcargo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4">
            <text:p>Yes - Facilitates use of Traders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Pharmaceutical Logistics </text:p>
            <text:p>Food Transportation</text:p>
            <text:p>Military<text:s/></text:p>
          </table:table-cell>
          <table:table-cell office:value-type="string" table:style-name="ce4">
            <text:p>National Computerised Transit System (NCTS)</text:p>
            <text:p>Transit TIR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52">
          <table:table-cell office:value-type="string" table:style-name="ce3">
            <text:p>Courier Express Ltd</text:p>
          </table:table-cell>
          <table:table-cell office:value-type="string" table:style-name="ce4">
            <text:p>01273 426 168</text:p>
          </table:table-cell>
          <table:table-cell office:value-type="string" table:style-name="ce5">
            <text:p>international@courierexpress.co.uk</text:p>
          </table:table-cell>
          <table:table-cell office:value-type="string" table:style-name="ce5">
            <text:p>courierexpress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53">
          <table:table-cell office:value-type="string" table:style-name="ce3">
            <text:p>Courier Network Ltd</text:p>
          </table:table-cell>
          <table:table-cell office:value-type="string" table:style-name="ce4">
            <text:p>01753 683368</text:p>
          </table:table-cell>
          <table:table-cell office:value-type="string" table:style-name="ce5">
            <text:p>ops@couriernetwork.co.uk</text:p>
          </table:table-cell>
          <table:table-cell office:value-type="string" table:style-name="ce5">
            <text:p>www.couriernetwork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Memorandum of Understanding (MoU) Authorised 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Air </text:p>
            <text:p>Road</text:p>
            <text:p>Sea</text:p>
          </table:table-cell>
          <table:table-cell office:value-type="string" table:style-name="ce4">
            <text:p>ATA Carnet</text:p>
            <text:p>Inward Processing</text:p>
            <text:p>Outward Processing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54">
          <table:table-cell office:value-type="string" table:style-name="ce3">
            <text:p>CY UK Ltd</text:p>
          </table:table-cell>
          <table:table-cell office:value-type="string" table:style-name="ce4">
            <text:p>01214774648</text:p>
          </table:table-cell>
          <table:table-cell office:value-type="string" table:style-name="ce5">
            <text:p>freight@cyukltd.com</text:p>
          </table:table-cell>
          <table:table-cell office:value-type="string" table:style-name="ce5">
            <text:p>www.cyukltd.com</text:p>
          </table:table-cell>
          <table:table-cell office:value-type="string" table:style-name="ce4">
            <text:p>Freight Forwarder </text:p>
            <text:p>Customs Agent (Intermediary)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Import of Products, Animals, Food and Feed Systems (IPAFFS)</text:p>
            <text:p>Ecommerce</text:p>
            <text:p>Customs Warehou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55">
          <table:table-cell office:value-type="string" table:style-name="ce3">
            <text:p>Direct Deliveries NI Ltd</text:p>
          </table:table-cell>
          <table:table-cell office:value-type="string" table:style-name="ce4">
            <text:p>02890830596</text:p>
          </table:table-cell>
          <table:table-cell office:value-type="string" table:style-name="ce5">
            <text:p>john.kidd@directdeliveriesni.com</text:p>
          </table:table-cell>
          <table:table-cell office:value-type="string" table:style-name="ce5">
            <text:p>http://www.directdeliveriesni.com/</text:p>
          </table:table-cell>
          <table:table-cell office:value-type="string" table:style-name="ce4">
            <text:p>Customs Agent (Intermediary)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</table:table-cell>
          <table:table-cell office:value-type="string" table:style-name="ce4">
            <text:p>Authorised use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 and Northern Ireland </text:p>
          </table:table-cell>
          <table:table-cell office:value-type="string" table:style-name="ce4">
            <text:p>UK Internal Market Scheme </text:p>
          </table:table-cell>
          <table:table-cell table:number-columns-repeated="16370"/>
        </table:table-row>
        <table:table-row table:style-name="ro56">
          <table:table-cell office:value-type="string" table:style-name="ce3">
            <text:p>Drac Logistics Ltd</text:p>
          </table:table-cell>
          <table:table-cell office:value-type="string" table:style-name="ce4">
            <text:p>01785815655</text:p>
          </table:table-cell>
          <table:table-cell office:value-type="string" table:style-name="ce5">
            <text:p>dracglabookings@draclogistics.co.uk</text:p>
          </table:table-cell>
          <table:table-cell office:value-type="string" table:style-name="ce5">
            <text:p>https://draclogistics.co.uk/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Authorised Consignee<text:s/></text:p>
            <text:p>Authorised Consignor</text:p>
          </table:table-cell>
          <table:table-cell office:value-type="string" table:style-name="ce4">
            <text:p>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57">
          <table:table-cell office:value-type="string" table:style-name="ce3">
            <text:p>DX Network Services Ltd</text:p>
          </table:table-cell>
          <table:table-cell office:value-type="string" table:style-name="ce4">
            <text:p>0333 241 1987</text:p>
          </table:table-cell>
          <table:table-cell office:value-type="string" table:style-name="ce5">
            <text:p>dxcustomsroad@dxdelivery.com</text:p>
          </table:table-cell>
          <table:table-cell office:value-type="string" table:style-name="ce5">
            <text:p>www.dxdelivery.com</text:p>
          </table:table-cell>
          <table:table-cell office:value-type="string" table:style-name="ce4">
            <text:p>Customs Agent (Intermediary)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Air </text:p>
            <text:p>Road</text:p>
          </table:table-cell>
          <table:table-cell office:value-type="string" table:style-name="ce4">
            <text:p>Ecommerce</text:p>
            <text:p>Pharmaceutical Logistics </text:p>
            <text:p>consolidated bulk shipping</text:p>
          </table:table-cell>
          <table:table-cell office:value-type="string" table:style-name="ce4">
            <text:p>Don't support Transit movements</text:p>
          </table:table-cell>
          <table:table-cell office:value-type="string" table:style-name="ce4">
            <text:p>Europe and Northern Ireland </text:p>
          </table:table-cell>
          <table:table-cell office:value-type="string" table:style-name="ce4">
            <text:p>UK Carrier Scheme </text:p>
            <text:p>UK Internal Market Scheme </text:p>
          </table:table-cell>
          <table:table-cell table:number-columns-repeated="16370"/>
        </table:table-row>
        <table:table-row table:style-name="ro58">
          <table:table-cell office:value-type="string" table:style-name="ce3">
            <text:p>EFI Logistics</text:p>
          </table:table-cell>
          <table:table-cell office:value-type="string" table:style-name="ce4">
            <text:p>01444 871314</text:p>
          </table:table-cell>
          <table:table-cell office:value-type="string" table:style-name="ce5">
            <text:p>ops@efilogistics.com</text:p>
          </table:table-cell>
          <table:table-cell office:value-type="string" table:style-name="ce5">
            <text:p>efilogistics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Temporary Admission<text:s/></text:p>
          </table:table-cell>
          <table:table-cell office:value-type="string" table:style-name="ce4">
            <text:p>National Computerised Transit System (NCTS)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59">
          <table:table-cell office:value-type="string" table:style-name="ce3">
            <text:p>ETA Logistics (UK) Limited<text:s/></text:p>
          </table:table-cell>
          <table:table-cell office:value-type="string" table:style-name="ce4">
            <text:p>020 8890 3066</text:p>
          </table:table-cell>
          <table:table-cell office:value-type="string" table:style-name="ce5">
            <text:p>lhr@eta-logistics.com</text:p>
          </table:table-cell>
          <table:table-cell office:value-type="string" table:style-name="ce5">
            <text:p>www.eta-logistics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Road</text:p>
            <text:p>Air </text:p>
            <text:p>Sea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NATO 302</text:p>
          </table:table-cell>
          <table:table-cell office:value-type="string" table:style-name="ce4">
            <text:p>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60">
          <table:table-cell office:value-type="string" table:style-name="ce3">
            <text:p>ETL Logistics<text:s/></text:p>
          </table:table-cell>
          <table:table-cell office:value-type="string" table:style-name="ce4">
            <text:p>01932 562169</text:p>
          </table:table-cell>
          <table:table-cell office:value-type="string" table:style-name="ce5">
            <text:p>INFO@ETL-LOGISTICS.COM</text:p>
          </table:table-cell>
          <table:table-cell office:value-type="string" table:style-name="ce5">
            <text:p>WWW.ETL-LOGISTICS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61">
          <table:table-cell office:value-type="string" table:style-name="ce3">
            <text:p>EU Freight Clearance Ltd</text:p>
          </table:table-cell>
          <table:table-cell office:value-type="string" table:style-name="ce4">
            <text:p>01304 211020</text:p>
          </table:table-cell>
          <table:table-cell office:value-type="string" table:style-name="ce5">
            <text:p>enquiries@eu-freightclearance.co.u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Customs Agent (Intermediary)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Ecommerc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formalities in the UK</text:p>
          </table:table-cell>
          <table:table-cell office:value-type="string" table:style-name="ce4">
            <text:p>National Computerised Transit System (NCTS)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62">
          <table:table-cell office:value-type="string" table:style-name="ce3">
            <text:p>EuroLink International Forwarding LTD</text:p>
          </table:table-cell>
          <table:table-cell office:value-type="string" table:style-name="ce4">
            <text:p>07432251740</text:p>
          </table:table-cell>
          <table:table-cell office:value-type="string" table:style-name="ce5">
            <text:p>ryan@eurolinkforwarding.co.u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4">
            <text:p>Yes - Facilitates use of Traders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Military<text:s/></text:p>
            <text:p>Outward Processing<text:s/></text:p>
            <text:p>PLANT AND HEAVY HAULAGE<text:s/></text:p>
          </table:table-cell>
          <table:table-cell office:value-type="string" table:style-name="ce4">
            <text:p>National Computerised Transit System (NCTS)</text:p>
            <text:p>NATO 302</text:p>
            <text:p>Authorised Consignor</text:p>
            <text:p>Authorised Consignee<text:s/></text:p>
          </table:table-cell>
          <table:table-cell office:value-type="string" table:style-name="ce4">
            <text:p>Europe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63">
          <table:table-cell office:value-type="string" table:style-name="ce3">
            <text:p>Excel Global Couriers Ltd TA Inxpress Bolton</text:p>
          </table:table-cell>
          <table:table-cell office:value-type="string" table:style-name="ce4">
            <text:p>03332 400 880</text:p>
          </table:table-cell>
          <table:table-cell office:value-type="string" table:style-name="ce5">
            <text:p>ops@inxpuk.co.uk</text:p>
          </table:table-cell>
          <table:table-cell office:value-type="string" table:style-name="ce5">
            <text:p><text:a xlink:href="https://gb.inxpress.com/locations/bolton/">https://gb.inxpress.com/locations/bolton/</text:a>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</table:table-cell>
          <table:table-cell office:value-type="string" table:style-name="ce4">
            <text:p>Yes - Facilitates use of Traders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Ecommerce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11">
          <table:table-cell office:value-type="string" table:style-name="ce3">
            <text:p>Excess Luggage Ltd.</text:p>
          </table:table-cell>
          <table:table-cell office:value-type="string" table:style-name="ce4">
            <text:p>0845 270 7186</text:p>
          </table:table-cell>
          <table:table-cell office:value-type="string" table:style-name="ce5">
            <text:p>info@excessluggage.co.uk</text:p>
          </table:table-cell>
          <table:table-cell office:value-type="string" table:style-name="ce5">
            <text:p>www.excessluggagege.co.uk</text:p>
          </table:table-cell>
          <table:table-cell office:value-type="string" table:style-name="ce4">
            <text:p>Customs Agent (Intermediary)</text:p>
            <text:p>Express Operator </text:p>
            <text:p>Freight Forwarde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Exports<text:s/></text:p>
          </table:table-cell>
          <table:table-cell office:value-type="string" table:style-name="ce4">
            <text:p>Yes - Facilitates use of Traders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Air </text:p>
            <text:p>Sea</text:p>
            <text:p>Road</text:p>
          </table:table-cell>
          <table:table-cell office:value-type="string" table:style-name="ce4">
            <text:p>Shipping and removal services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64">
          <table:table-cell office:value-type="string" table:style-name="ce3">
            <text:p>Exhibit Freight International Ltd</text:p>
          </table:table-cell>
          <table:table-cell office:value-type="string" table:style-name="ce4">
            <text:p>01444 871314</text:p>
          </table:table-cell>
          <table:table-cell office:value-type="string" table:style-name="ce5">
            <text:p>ops@efilogistics.com</text:p>
          </table:table-cell>
          <table:table-cell office:value-type="string" table:style-name="ce5">
            <text:p>www.efilogistics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Temporary Admission<text:s/></text:p>
            <text:p>Excise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55">
          <table:table-cell office:value-type="string" table:style-name="ce3">
            <text:p>Exporto England Ltd</text:p>
          </table:table-cell>
          <table:table-cell office:value-type="string" table:style-name="ce4">
            <text:p>+49 (0) 7531 957 30 60</text:p>
          </table:table-cell>
          <table:table-cell office:value-type="string" table:style-name="ce5">
            <text:p>info@exporto.de</text:p>
          </table:table-cell>
          <table:table-cell office:value-type="string" table:style-name="ce5">
            <text:p>www.exporto.de</text:p>
          </table:table-cell>
          <table:table-cell office:value-type="string" table:style-name="ce4">
            <text:p>Express Operator </text:p>
            <text:p>Customs Agent (Intermediary)</text:p>
            <text:p>Freight Forwarde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Ecommerce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65">
          <table:table-cell office:value-type="string" table:style-name="ce3">
            <text:p>Fenix Freight<text:s/></text:p>
          </table:table-cell>
          <table:table-cell office:value-type="string" table:style-name="ce4">
            <text:p>0121 222 5151</text:p>
          </table:table-cell>
          <table:table-cell office:value-type="string" table:style-name="ce5">
            <text:p>Accounts@fenixfreight.com</text:p>
          </table:table-cell>
          <table:table-cell office:value-type="string" table:style-name="ce5">
            <text:p>Www.fenixfreight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nitary and Phytosanitary (SPS)</text:p>
            <text:p>Simplified Customs Declaration Procedure (SCDP)</text:p>
            <text:p>Safety &amp; Security Great Britain (S&amp;S GB)</text:p>
            <text:p>Bulk Import Reduced Data Set (BIRDS) Authorised 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Road</text:p>
            <text:p>Air </text:p>
            <text:p>Rail </text:p>
          </table:table-cell>
          <table:table-cell office:value-type="string" table:style-name="ce4">
            <text:p>Ecommerce</text:p>
            <text:p>Customs Warehousing<text:s/></text:p>
            <text:p>Authorised use</text:p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Outward Processing<text:s/></text:p>
            <text:p>Military<text:s/></text:p>
            <text:p>Temporary Admission<text:s/></text:p>
            <text:p>Sanitary and Phytosanitary (SPS)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66">
          <table:table-cell office:value-type="string" table:style-name="ce3">
            <text:p>Ferrari Express Limited<text:s text:c="2"/></text:p>
          </table:table-cell>
          <table:table-cell office:value-type="string" table:style-name="ce4">
            <text:p>0845 130 2772</text:p>
          </table:table-cell>
          <table:table-cell office:value-type="string" table:style-name="ce5">
            <text:p>info@ferrarigroup.net</text:p>
          </table:table-cell>
          <table:table-cell office:value-type="string" table:style-name="ce5">
            <text:p><text:a xlink:href="http://www.ferrarigroup.net/">www.ferrarigroup.net</text:a>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Rail </text:p>
            <text:p>Road</text:p>
            <text:p>Air </text:p>
            <text:p>Sea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Ecommerce</text:p>
            <text:p>High Value Consignments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67">
          <table:table-cell office:value-type="string" table:style-name="ce3">
            <text:p>Flight Logistics Group Limited</text:p>
          </table:table-cell>
          <table:table-cell office:value-type="string" table:style-name="ce4">
            <text:p>01753 763500</text:p>
          </table:table-cell>
          <table:table-cell office:value-type="string" table:style-name="ce5">
            <text:p>operations@flightlg.com<text:s/></text:p>
          </table:table-cell>
          <table:table-cell office:value-type="string" table:style-name="ce5">
            <text:p>www.flightlg.com</text:p>
          </table:table-cell>
          <table:table-cell office:value-type="string" table:style-name="ce4"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emorandum of Understanding (MoU) Authorised </text:p>
            <text:p>Simplified Customs Declaration Procedure (SCDP)</text:p>
            <text:p>Customs Declaration Service (CDS) - Imports<text:s/></text:p>
            <text:p>Customs Declaration Service (CDS) - Exports<text:s/></text:p>
            <text:p>Safety &amp; Security Great Britain (S&amp;S GB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Ecommerce</text:p>
            <text:p>Inward Processing</text:p>
            <text:p>Outward Processing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68">
          <table:table-cell office:value-type="string" table:style-name="ce3">
            <text:p>Flying Logistics Air Cargo Ltd</text:p>
          </table:table-cell>
          <table:table-cell office:value-type="string" table:style-name="ce4">
            <text:p>01784810802</text:p>
          </table:table-cell>
          <table:table-cell office:value-type="string" table:style-name="ce5">
            <text:p>ops@flyinglogisticsltd.co.uk</text:p>
          </table:table-cell>
          <table:table-cell office:value-type="string" table:style-name="ce5">
            <text:p>https://www.flying-logistics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Customs Warehousing<text:s/></text:p>
            <text:p>Ecommerce</text:p>
            <text:p>Authorised u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23">
          <table:table-cell office:value-type="string" table:style-name="ce3">
            <text:p>Freightair Ltd<text:s/></text:p>
          </table:table-cell>
          <table:table-cell office:value-type="string" table:style-name="ce4">
            <text:p>01912689862</text:p>
          </table:table-cell>
          <table:table-cell office:value-type="string" table:style-name="ce5">
            <text:p>ncloffice@freightair.co.uk</text:p>
          </table:table-cell>
          <table:table-cell office:value-type="string" table:style-name="ce5">
            <text:p>www.freightair.co.uk</text:p>
          </table:table-cell>
          <table:table-cell office:value-type="string" table:style-name="ce4">
            <text:p>Freight Forwarder </text:p>
            <text:p>Customs Agent (Intermediary)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4">
            <text:p>National Computerised Transit System (NCTS)</text:p>
            <text:p>Transit TIR </text:p>
            <text:p>Don't support Transit movements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69">
          <table:table-cell office:value-type="string" table:style-name="ce3">
            <text:p>Global Corporate Logistics LTD</text:p>
          </table:table-cell>
          <table:table-cell office:value-type="string" table:style-name="ce4">
            <text:p>01617061220</text:p>
          </table:table-cell>
          <table:table-cell office:value-type="string" table:style-name="ce5">
            <text:p>MyCustomsUK@GlobalCorporateLogistics.com</text:p>
          </table:table-cell>
          <table:table-cell office:value-type="string" table:style-name="ce5">
            <text:p>www.GlobalCorporateLogistics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Simplified Customs Declaration Procedure (SCDP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Ecommerce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Customs Warehousing<text:s/></text:p>
          </table:table-cell>
          <table:table-cell office:value-type="string" table:style-name="ce4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70">
          <table:table-cell office:value-type="string" table:style-name="ce3">
            <text:p>Globexair Ltd<text:s/></text:p>
          </table:table-cell>
          <table:table-cell office:value-type="float" office:value="2088970490" table:style-name="ce4">
            <text:p>2088970490</text:p>
          </table:table-cell>
          <table:table-cell office:value-type="string" table:style-name="ce5">
            <text:p>cs@globexcair.com</text:p>
          </table:table-cell>
          <table:table-cell office:value-type="string" table:style-name="ce5">
            <text:p>https://www.globexair.com/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Air </text:p>
            <text:p>Road</text:p>
          </table:table-cell>
          <table:table-cell office:value-type="string" table:style-name="ce4">
            <text:p>ATA Carnet</text:p>
            <text:p>Ecommerce</text:p>
            <text:p>Inward Processing</text:p>
            <text:p>Temporary Admission<text:s/></text:p>
          </table:table-cell>
          <table:table-cell office:value-type="string" table:style-name="ce4">
            <text:p>National Computerised Transit System (NCTS)</text:p>
            <text:p>Authorised Consignee<text:s/>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71">
          <table:table-cell office:value-type="string" table:style-name="ce3">
            <text:p>Greens Removals and Storage Ltd</text:p>
          </table:table-cell>
          <table:table-cell office:value-type="string" table:style-name="ce4">
            <text:p>01449613053</text:p>
          </table:table-cell>
          <table:table-cell office:value-type="string" table:style-name="ce5">
            <text:p>exports@greensremovals.com</text:p>
          </table:table-cell>
          <table:table-cell office:value-type="string" table:style-name="ce5">
            <text:p>www.greensremovals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nhanced Temporary Storage Facility (ETSF)</text:p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Customs Warehousing<text:s/></text:p>
          </table:table-cell>
          <table:table-cell office:value-type="string" table:style-name="ce4">
            <text:p>National Computerised Transit System (NCTS)</text:p>
            <text:p>Authorised Consignee<text:s/></text:p>
          </table:table-cell>
          <table:table-cell office:value-type="string" table:style-name="ce4">
            <text:p>Rest or World and Northern Ireland 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72">
          <table:table-cell office:value-type="string" table:style-name="ce3">
            <text:p>Harbour International Freight Ltd</text:p>
          </table:table-cell>
          <table:table-cell office:value-type="string" table:style-name="ce4">
            <text:p>0161 243 2000</text:p>
          </table:table-cell>
          <table:table-cell office:value-type="string" table:style-name="ce5">
            <text:p>customs@harbourfreight.co.uk</text:p>
          </table:table-cell>
          <table:table-cell office:value-type="string" table:style-name="ce5">
            <text:p>www.harbourfreight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Customs Warehousing<text:s/></text:p>
            <text:p>Ecommerce</text:p>
            <text:p>Sanitary and Phytosanitary (SPS)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Northern Ireland </text:p>
          </table:table-cell>
          <table:table-cell office:value-type="string" table:style-name="ce4">
            <text:p>UK Carrier Scheme </text:p>
            <text:p>UK Internal Market Scheme </text:p>
          </table:table-cell>
          <table:table-cell table:number-columns-repeated="16370"/>
        </table:table-row>
        <table:table-row table:style-name="ro73">
          <table:table-cell office:value-type="string" table:style-name="ce3">
            <text:p>HWFS 247 Ltd</text:p>
          </table:table-cell>
          <table:table-cell office:value-type="string" table:style-name="ce4">
            <text:p>01784 25 25 28</text:p>
          </table:table-cell>
          <table:table-cell office:value-type="string" table:style-name="ce5">
            <text:p>INFO@HWFS247.CO.UK</text:p>
          </table:table-cell>
          <table:table-cell office:value-type="string" table:style-name="ce5">
            <text:p>https://hwfs247.co.uk/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Inward Processing</text:p>
            <text:p>Temporary Admission<text:s/></text:p>
            <text:p>Outward Processing<text:s/></text:p>
            <text:p>Authorised use</text:p>
          </table:table-cell>
          <table:table-cell office:value-type="string" table:style-name="ce4">
            <text:p>Authorised Consignor</text:p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74">
          <table:table-cell office:value-type="string" table:style-name="ce3">
            <text:p>In Time Wordwide Express Ltd</text:p>
          </table:table-cell>
          <table:table-cell office:value-type="string" table:style-name="ce4">
            <text:p>0345 258 2330</text:p>
          </table:table-cell>
          <table:table-cell office:value-type="string" table:style-name="ce5">
            <text:p>HBINNING@ITWX.NET</text:p>
          </table:table-cell>
          <table:table-cell office:value-type="string" table:style-name="ce5">
            <text:p>https://itwx.co.uk/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nitary and Phytosanitary (SPS)</text:p>
            <text:p>Safety &amp; Security Great Britain (S&amp;S GB)</text:p>
            <text:p>Memorandum of Understanding (MoU) Authorised </text:p>
            <text:p>Simplified Customs Declaration Procedure (SCDP)</text:p>
            <text:p>Bulk Import Reduced Data Set (BIRDS) Authorised 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Transit TIR 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62">
          <table:table-cell office:value-type="string" table:style-name="ce3">
            <text:p>InstaCargo ltd<text:s/></text:p>
          </table:table-cell>
          <table:table-cell office:value-type="string" table:style-name="ce4">
            <text:p>01642 549923</text:p>
          </table:table-cell>
          <table:table-cell office:value-type="string" table:style-name="ce5">
            <text:p>sales@instacargoltd.co.uk</text:p>
          </table:table-cell>
          <table:table-cell office:value-type="string" table:style-name="ce5">
            <text:p>www.instacargoltd.co.uk</text:p>
          </table:table-cell>
          <table:table-cell office:value-type="string" table:style-name="ce4">
            <text:p>Freight Forwarder </text:p>
            <text:p>Customs Agent (Intermediary)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4">
            <text:p>Yes - Facilitates use of Traders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Customs Warehou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75">
          <table:table-cell office:value-type="string" table:style-name="ce3">
            <text:p>JBM Freight Services Ltd</text:p>
          </table:table-cell>
          <table:table-cell office:value-type="string" table:style-name="ce4">
            <text:p>0161 241 2302</text:p>
          </table:table-cell>
          <table:table-cell office:value-type="string" table:style-name="ce5">
            <text:p>sales@jbmfreight.co.uk</text:p>
          </table:table-cell>
          <table:table-cell office:value-type="string" table:style-name="ce5">
            <text:p>https://jbmfreight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Ecommerce</text:p>
            <text:p>Inward Processing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62">
          <table:table-cell office:value-type="string" table:style-name="ce3">
            <text:p>Ken Hill Freight Services Ltd</text:p>
          </table:table-cell>
          <table:table-cell office:value-type="string" table:style-name="ce4">
            <text:p>01530 413300</text:p>
          </table:table-cell>
          <table:table-cell office:value-type="string" table:style-name="ce5">
            <text:p>chris@kenhillfreight.co.uk</text:p>
          </table:table-cell>
          <table:table-cell office:value-type="string" table:style-name="ce5">
            <text:p>www.kenhillfreight.co.uk</text:p>
          </table:table-cell>
          <table:table-cell office:value-type="string" table:style-name="ce4">
            <text:p>Freight Forwarde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Exports<text:s/>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Basic Export/Import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76">
          <table:table-cell office:value-type="string" table:style-name="ce3">
            <text:p>Livingston International Europe Ltd</text:p>
          </table:table-cell>
          <table:table-cell office:value-type="string" table:style-name="ce4">
            <text:p>+448001692930</text:p>
          </table:table-cell>
          <table:table-cell office:value-type="string" table:style-name="ce5">
            <text:p>Europe@livingstonintl.com</text:p>
          </table:table-cell>
          <table:table-cell office:value-type="string" table:style-name="ce5">
            <text:p><text:a xlink:href="http://www.livingston.com/">www.livingston.com</text:a></text:p>
          </table:table-cell>
          <table:table-cell office:value-type="string" table:style-name="ce4">
            <text:p>Customs Agent (Intermediary)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nhanced Temporary Storage Facility (ETSF)</text:p>
            <text:p>Bulk Import Reduced Data Set (BIRDS) Authorised </text:p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Rail </text:p>
            <text:p>Road</text:p>
            <text:p>Air </text:p>
            <text:p>Sea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Outward Processing<text:s/></text:p>
            <text:p>Products under Licence<text:s/></text:p>
            <text:p>Temporary Admission<text:s/></text:p>
            <text:p><text:s/>SCDP (Simplified Customs Declaration Processes)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44">
          <table:table-cell office:value-type="string" table:style-name="ce3">
            <text:p>LoveFreight Ltd</text:p>
          </table:table-cell>
          <table:table-cell office:value-type="string" table:style-name="ce4">
            <text:p>01268 419019</text:p>
          </table:table-cell>
          <table:table-cell office:value-type="string" table:style-name="ce5">
            <text:p>vicky@lovefreight.co</text:p>
          </table:table-cell>
          <table:table-cell office:value-type="string" table:style-name="ce5">
            <text:p>www.lovefreight,co</text:p>
          </table:table-cell>
          <table:table-cell office:value-type="string" table:style-name="ce4">
            <text:p>Freight Forwarder </text:p>
            <text:p>Customs Agent (Intermediary)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Exports<text:s/></text:p>
            <text:p>Enhanced Temporary Storage Facility (ETSF)</text:p>
            <text:p>Customs Declaration Service (CDS) - Imports<text:s/>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Customs Warehousing<text:s/>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77">
          <table:table-cell office:value-type="string" table:style-name="ce3">
            <text:p>LP Shipping Ltd</text:p>
          </table:table-cell>
          <table:table-cell office:value-type="string" table:style-name="ce4">
            <text:p>0208 5703675</text:p>
          </table:table-cell>
          <table:table-cell office:value-type="string" table:style-name="ce5">
            <text:p>ops@lpshipping.com</text:p>
          </table:table-cell>
          <table:table-cell office:value-type="string" table:style-name="ce5">
            <text:p>LP shipping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implified Customs Declaration Procedure (SCDP)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78">
          <table:table-cell office:value-type="string" table:style-name="ce3">
            <text:p>Man With Van Logistics Ltd<text:s/></text:p>
          </table:table-cell>
          <table:table-cell office:value-type="string" table:style-name="ce4">
            <text:p>+447949361973</text:p>
          </table:table-cell>
          <table:table-cell office:value-type="string" table:style-name="ce5">
            <text:p>info.customs@manwithvanlogistics.com</text:p>
          </table:table-cell>
          <table:table-cell office:value-type="string" table:style-name="ce5">
            <text:p>https://www.manwithvanlogistics.com</text:p>
          </table:table-cell>
          <table:table-cell office:value-type="string" table:style-name="ce4">
            <text:p>Freight Forwarder </text:p>
            <text:p>Customs Agent (Intermediary)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Inward Processing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79">
          <table:table-cell office:value-type="string" table:style-name="ce3">
            <text:p>MAS Logistics UK Ltd<text:s/></text:p>
          </table:table-cell>
          <table:table-cell office:value-type="string" table:style-name="ce4">
            <text:p>0208 571 71 05<text:s/></text:p>
          </table:table-cell>
          <table:table-cell office:value-type="string" table:style-name="ce5">
            <text:p>operations@maslogistics.co.uk<text:s/></text:p>
          </table:table-cell>
          <table:table-cell office:value-type="string" table:style-name="ce5">
            <text:p>www.maslogistics.co.uk<text:s/>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Air </text:p>
            <text:p>Sea</text:p>
            <text:p>Road</text:p>
          </table:table-cell>
          <table:table-cell office:value-type="string" table:style-name="ce4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80">
          <table:table-cell office:value-type="string" table:style-name="ce3">
            <text:p>Miracle International Ltd</text:p>
          </table:table-cell>
          <table:table-cell office:value-type="string" table:style-name="ce4">
            <text:p>01753 571900</text:p>
          </table:table-cell>
          <table:table-cell office:value-type="string" table:style-name="ce5">
            <text:p>ops@miracle-international.co.uk</text:p>
          </table:table-cell>
          <table:table-cell office:value-type="string" table:style-name="ce5">
            <text:p>www.internationalcourier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Ecommerce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81">
          <table:table-cell office:value-type="string" table:style-name="ce3">
            <text:p>Montgomery Distribution LImited</text:p>
          </table:table-cell>
          <table:table-cell office:value-type="string" table:style-name="ce4">
            <text:p>02890 848877</text:p>
          </table:table-cell>
          <table:table-cell office:value-type="string" table:style-name="ce5">
            <text:p>DG-MD-Ballyearl-KeyAccounts@montgomerytransportgroup.com</text:p>
          </table:table-cell>
          <table:table-cell office:value-type="string" table:style-name="ce5">
            <text:p>https://montgomerytransportgroup.com/distribution-services/</text:p>
          </table:table-cell>
          <table:table-cell office:value-type="string" table:style-name="ce4">
            <text:p>Express Operator </text:p>
            <text:p>Freight Forwarder </text:p>
            <text:p>Customs Agent (Intermediary)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Sanitary and Phytosanitary (SPS)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 and Northern Ireland 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82">
          <table:table-cell office:value-type="string" table:style-name="ce3">
            <text:p>MOVEOUK LTD</text:p>
          </table:table-cell>
          <table:table-cell office:value-type="string" table:style-name="ce4">
            <text:p>01234843395</text:p>
          </table:table-cell>
          <table:table-cell office:value-type="string" table:style-name="ce5">
            <text:p>clearance@moveouk.co.uk</text:p>
          </table:table-cell>
          <table:table-cell office:value-type="string" table:style-name="ce5">
            <text:p>www.moveouk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ATA Carnet</text:p>
            <text:p>Inward Processing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 and Northern Ireland 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83">
          <table:table-cell office:value-type="string" table:style-name="ce3">
            <text:p>N.V. MSE Europe S.A.</text:p>
          </table:table-cell>
          <table:table-cell office:value-type="string" table:style-name="ce4">
            <text:p>01332 853388</text:p>
          </table:table-cell>
          <table:table-cell office:value-type="string" table:style-name="ce5">
            <text:p>uk-cs@mse-europe.net</text:p>
          </table:table-cell>
          <table:table-cell office:value-type="string" table:style-name="ce5">
            <text:p>https://www.mse-europe.net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Air </text:p>
            <text:p>Road</text:p>
            <text:p>Sea</text:p>
          </table:table-cell>
          <table:table-cell office:value-type="string" table:style-name="ce4">
            <text:p>Temporary Admission<text:s/></text:p>
            <text:p>Inward Processing</text:p>
            <text:p>Outward Processing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ationwide Courier Service</text:p>
          </table:table-cell>
          <table:table-cell office:value-type="string" table:style-name="ce4">
            <text:p>01159865276</text:p>
          </table:table-cell>
          <table:table-cell office:value-type="string" table:style-name="ce5">
            <text:p>bookings@nationwidecourierserviceltd.co.uk</text:p>
          </table:table-cell>
          <table:table-cell office:value-type="string" table:style-name="ce5">
            <text:p>www.nationwidecourierserviceltd.co.uk</text:p>
          </table:table-cell>
          <table:table-cell office:value-type="string" table:style-name="ce4"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oods Vehicle Movement Service (GVMS)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Indirect<text:s/>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Pharmaceutical Logistics 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Great Britain to Northern Ireland 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62">
          <table:table-cell office:value-type="string" table:style-name="ce3">
            <text:p>ODOX Ltd</text:p>
          </table:table-cell>
          <table:table-cell office:value-type="string" table:style-name="ce4">
            <text:p>447516726270</text:p>
          </table:table-cell>
          <table:table-cell office:value-type="string" table:style-name="ce5">
            <text:p>sales@odox.ltd</text:p>
          </table:table-cell>
          <table:table-cell office:value-type="string" table:style-name="ce5">
            <text:p>odox.ltd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anitary and Phytosanitary (SP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Customs Warehousing<text:s/></text:p>
            <text:p>Sanitary and Phytosanitary (SPS)<text:s/></text:p>
            <text:p>Temporary Admission<text:s/></text:p>
          </table:table-cell>
          <table:table-cell office:value-type="string" table:style-name="ce4">
            <text:p>National Computerised Transit System (NCTS)</text:p>
            <text:p>Transit TIR </text:p>
          </table:table-cell>
          <table:table-cell office:value-type="string" table:style-name="ce4">
            <text:p>Europe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62">
          <table:table-cell office:value-type="string" table:style-name="ce3">
            <text:p>OTA Solutions Ltd<text:s/></text:p>
          </table:table-cell>
          <table:table-cell office:value-type="string" table:style-name="ce4">
            <text:p>07793318009</text:p>
          </table:table-cell>
          <table:table-cell office:value-type="string" table:style-name="ce5">
            <text:p>info'otasolutions.co.uk</text:p>
          </table:table-cell>
          <table:table-cell office:value-type="string" table:style-name="ce5">
            <text:p><text:a xlink:href="http://www.otasolutions.co.uk/">www.otasolutions.co.uk</text:a>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Ecommerce</text:p>
            <text:p>Inward Processing</text:p>
            <text:p>Outward Processing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4">
            <text:p>UK Carrier Scheme </text:p>
          </table:table-cell>
          <table:table-cell table:number-columns-repeated="16370"/>
        </table:table-row>
        <table:table-row table:style-name="ro84">
          <table:table-cell office:value-type="string" table:style-name="ce3">
            <text:p>OTTIE Shipping Limited<text:s/></text:p>
          </table:table-cell>
          <table:table-cell office:value-type="string" table:style-name="ce4">
            <text:p>01304793009</text:p>
          </table:table-cell>
          <table:table-cell office:value-type="string" table:style-name="ce5">
            <text:p>Clearance@ottieshipping.com</text:p>
          </table:table-cell>
          <table:table-cell office:value-type="string" table:style-name="ce5">
            <text:p>Ottieshipping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4">
            <text:p>Europe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62">
          <table:table-cell office:value-type="string" table:style-name="ce3">
            <text:p>Parcel Giant Worldwide Ltd</text:p>
          </table:table-cell>
          <table:table-cell office:value-type="string" table:style-name="ce4">
            <text:p>01622 541 028</text:p>
          </table:table-cell>
          <table:table-cell office:value-type="string" table:style-name="ce5">
            <text:p>sales@parcelgiantworldwide.com</text:p>
          </table:table-cell>
          <table:table-cell office:value-type="string" table:style-name="ce5">
            <text:p>www.parcelgiantworldwide.com</text:p>
          </table:table-cell>
          <table:table-cell office:value-type="string" table:style-name="ce4"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mplified Customs Declaration Procedure (SCDP)</text:p>
            <text:p>Import Control System 2 (ICS2)</text:p>
          </table:table-cell>
          <table:table-cell office:value-type="string" table:style-name="ce4">
            <text:p>Yes - Facilitates use of Traders DDA </text:p>
          </table:table-cell>
          <table:table-cell office:value-type="string" table:style-name="ce4">
            <text:p>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Ecommerce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85">
          <table:table-cell office:value-type="string" table:style-name="ce3">
            <text:p>PEROFOR Investment Limited<text:s/></text:p>
          </table:table-cell>
          <table:table-cell office:value-type="string" table:style-name="ce4">
            <text:p>07984647087</text:p>
          </table:table-cell>
          <table:table-cell office:value-type="string" table:style-name="ce5">
            <text:p>p.okafor@ymail.com</text:p>
          </table:table-cell>
          <table:table-cell office:value-type="string" table:style-name="ce5">
            <text:p>www.peterandpaulenterprises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Road</text:p>
          </table:table-cell>
          <table:table-cell office:value-type="string" table:style-name="ce4">
            <text:p>Authorised use</text:p>
          </table:table-cell>
          <table:table-cell office:value-type="string" table:style-name="ce4">
            <text:p>Transit TIR </text:p>
          </table:table-cell>
          <table:table-cell office:value-type="string" table:style-name="ce4">
            <text:p>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86">
          <table:table-cell office:value-type="string" table:style-name="ce3">
            <text:p>PMT Services LTD T/A PMT GUNTRADING</text:p>
          </table:table-cell>
          <table:table-cell office:value-type="string" table:style-name="ce4">
            <text:p>07401120201</text:p>
          </table:table-cell>
          <table:table-cell office:value-type="string" table:style-name="ce5">
            <text:p>pmt.guntrading@gmail.com</text:p>
            <text:p>info@guntrading.eu</text:p>
          </table:table-cell>
          <table:table-cell office:value-type="string" table:style-name="ce5">
            <text:p>www.guntrading.eu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  <text:p>Firearms and Ammunition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46">
          <table:table-cell office:value-type="string" table:style-name="ce3">
            <text:p>Precision cargo Services Limited</text:p>
          </table:table-cell>
          <table:table-cell office:value-type="string" table:style-name="ce4">
            <text:p>01753650551</text:p>
          </table:table-cell>
          <table:table-cell office:value-type="string" table:style-name="ce8">
            <text:p><text:a xlink:href="mailto:info@precisioncargo.co.uk%20bookings@precisioncargo.co.uk">info@precisioncargo.co.uk<text:s/><text:line-break/>bookings@precisioncargo.co.uk</text:a></text:p>
          </table:table-cell>
          <table:table-cell office:value-type="string" table:style-name="ce5">
            <text:p>www.precisioncargo.co.uk</text:p>
          </table:table-cell>
          <table:table-cell office:value-type="string" table:style-name="ce4">
            <text:p>Freight Forwarder </text:p>
            <text:p>Express Operator </text:p>
            <text:p>Customs Agent (Intermediary)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87">
          <table:table-cell office:value-type="string" table:style-name="ce3">
            <text:p>Prime Express Cargo &amp; Couriers Ltd<text:s/></text:p>
          </table:table-cell>
          <table:table-cell office:value-type="string" table:style-name="ce4">
            <text:p>020 8573 4531</text:p>
          </table:table-cell>
          <table:table-cell office:value-type="string" table:style-name="ce5">
            <text:p>sony@primexgouk.com</text:p>
          </table:table-cell>
          <table:table-cell office:value-type="string" table:style-name="ce5">
            <text:p>www.primexgouk.com</text:p>
          </table:table-cell>
          <table:table-cell office:value-type="string" table:style-name="ce4">
            <text:p>Express Operator </text:p>
            <text:p>Freight Forwarder </text:p>
            <text:p>Customs Agent (Intermediary)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Customs Warehousing<text:s/></text:p>
            <text:p>Ecommerce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88">
          <table:table-cell office:value-type="string" table:style-name="ce3">
            <text:p>Primeline Express</text:p>
          </table:table-cell>
          <table:table-cell office:value-type="string" table:style-name="ce4">
            <text:p>01925 259319</text:p>
          </table:table-cell>
          <table:table-cell office:value-type="string" table:style-name="ce5">
            <text:p>customsadmin@primelineexpress.co.uk</text:p>
          </table:table-cell>
          <table:table-cell office:value-type="string" table:style-name="ce5">
            <text:p>https://primeline.ie/</text:p>
          </table:table-cell>
          <table:table-cell office:value-type="string" table:style-name="ce4">
            <text:p>Express Operator </text:p>
            <text:p>Customs Agent (Intermediary)</text:p>
            <text:p>Freight Forwarde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Inward Processing</text:p>
            <text:p>Outward Processing<text:s/></text:p>
            <text:p>Customs Warehou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 and Northern Ireland 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89">
          <table:table-cell office:value-type="string" table:style-name="ce3">
            <text:p>Regional Express Limited</text:p>
          </table:table-cell>
          <table:table-cell office:value-type="string" table:style-name="ce4">
            <text:p>44 (0) 1794 516 515</text:p>
          </table:table-cell>
          <table:table-cell office:value-type="string" table:style-name="ce5">
            <text:p>rebecca@regionalexpress.co.uk</text:p>
          </table:table-cell>
          <table:table-cell office:value-type="string" table:style-name="ce5">
            <text:p>www.regionalexpress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28">
          <table:table-cell office:value-type="string" table:style-name="ce3">
            <text:p>Riva Logistics UK Ltd</text:p>
          </table:table-cell>
          <table:table-cell office:value-type="string" table:style-name="ce4">
            <text:p>07960358883</text:p>
          </table:table-cell>
          <table:table-cell office:value-type="string" table:style-name="ce5">
            <text:p><text:a xlink:href="mailto:rivalogistics@abv.bg">rivalogistics@abv.bg</text:a></text:p>
          </table:table-cell>
          <table:table-cell office:value-type="string" table:style-name="ce5">
            <text:p>riva</text:p>
          </table:table-cell>
          <table:table-cell office:value-type="string" table:style-name="ce4">
            <text:p>Freight Forwarde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lk Import Reduced Data Set (BIRDS) Authorised 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Authorised use</text:p>
            <text:p>Bulk Import Reduced Data Set (BIRDS) Authorised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90">
          <table:table-cell office:value-type="string" table:style-name="ce3">
            <text:p>Rohlig Logistics<text:s/></text:p>
          </table:table-cell>
          <table:table-cell office:value-type="string" table:style-name="ce4">
            <text:p>01217459955</text:p>
          </table:table-cell>
          <table:table-cell office:value-type="string" table:style-name="ce5">
            <text:p>rohlig-uk@rohlig.com</text:p>
          </table:table-cell>
          <table:table-cell office:value-type="string" table:style-name="ce5">
            <text:p>www.rohlig.com</text:p>
          </table:table-cell>
          <table:table-cell office:value-type="string" table:style-name="ce4">
            <text:p>Express Operator </text:p>
            <text:p>Freight Forwarder </text:p>
            <text:p>Customs Agent (Intermediary)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Excise</text:p>
            <text:p>Inward Processing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71">
          <table:table-cell office:value-type="string" table:style-name="ce3">
            <text:p>Royale International Couriers Ltd<text:s/></text:p>
          </table:table-cell>
          <table:table-cell office:value-type="string" table:style-name="ce4">
            <text:p>02088903004</text:p>
          </table:table-cell>
          <table:table-cell office:value-type="string" table:style-name="ce5">
            <text:p>imports@royale.co.uk</text:p>
          </table:table-cell>
          <table:table-cell office:value-type="string" table:style-name="ce5">
            <text:p>www.royale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Air </text:p>
          </table:table-cell>
          <table:table-cell office:value-type="string" table:style-name="ce4">
            <text:p>Inward Processing</text:p>
            <text:p>Outward Processing<text:s/></text:p>
            <text:p>Pharmaceutical Logistics 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91">
          <table:table-cell office:value-type="string" table:style-name="ce3">
            <text:p>Saffire Systems Ltd</text:p>
          </table:table-cell>
          <table:table-cell office:value-type="string" table:style-name="ce4">
            <text:p>07401120201</text:p>
          </table:table-cell>
          <table:table-cell office:value-type="string" table:style-name="ce8">
            <text:p><text:a xlink:href="mailto:saffire.systems.ltd@gmail.com%20info@saffiresystems.co.uk">saffire.systems.ltd@gmail.com<text:line-break/>info@saffiresystems.co.uk</text:a></text:p>
          </table:table-cell>
          <table:table-cell office:value-type="string" table:style-name="ce5">
            <text:p>www.saffiresystems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92">
          <table:table-cell office:value-type="string" table:style-name="ce3">
            <text:p>SAMOS e-commerce</text:p>
          </table:table-cell>
          <table:table-cell office:value-type="string" table:style-name="ce4">
            <text:p>+44(0) 20 3475 9330</text:p>
          </table:table-cell>
          <table:table-cell office:value-type="string" table:style-name="ce5">
            <text:p>info@samos-e.com</text:p>
          </table:table-cell>
          <table:table-cell office:value-type="string" table:style-name="ce5">
            <text:p>www.samos-e.com</text:p>
          </table:table-cell>
          <table:table-cell office:value-type="string" table:style-name="ce4"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Exports<text:s/></text:p>
            <text:p>Memorandum of Understanding (MoU) Authorised </text:p>
            <text:p>Simplified Customs Declaration Procedure (SCDP)</text:p>
            <text:p>Goods Vehicle Movement Service (GVMS)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Air </text:p>
            <text:p>Road</text:p>
          </table:table-cell>
          <table:table-cell office:value-type="string" table:style-name="ce4">
            <text:p>Ecommerce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93">
          <table:table-cell office:value-type="string" table:style-name="ce3">
            <text:p>Sheldon Clayton Logistics Group</text:p>
          </table:table-cell>
          <table:table-cell office:value-type="string" table:style-name="ce4">
            <text:p>0121 520 7070</text:p>
          </table:table-cell>
          <table:table-cell office:value-type="string" table:style-name="ce5">
            <text:p>solutions@sheldonclaytongroup.co.uk</text:p>
          </table:table-cell>
          <table:table-cell office:value-type="string" table:style-name="ce5">
            <text:p>https://sheldonclaytongroup.co.uk/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4">
            <text:p>Yes - Facilitates use of Traders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Ecommerce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4">
            <text:p>UK Carrier Scheme </text:p>
          </table:table-cell>
          <table:table-cell table:number-columns-repeated="16370"/>
        </table:table-row>
        <table:table-row table:style-name="ro51">
          <table:table-cell office:value-type="string" table:style-name="ce3">
            <text:p>Shoreline Shipping Ltd</text:p>
          </table:table-cell>
          <table:table-cell office:value-type="string" table:style-name="ce4">
            <text:p>07956351120</text:p>
          </table:table-cell>
          <table:table-cell office:value-type="string" table:style-name="ce5">
            <text:p>imports@shorelineshipping.co.uk</text:p>
          </table:table-cell>
          <table:table-cell office:value-type="string" table:style-name="ce5">
            <text:p><text:a xlink:href="http://www.shorelineshipping.co.uk/">www.shorelineshipping.co.uk</text:a>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Goods Vehicle Movement Service (GVMS)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Authorised use</text:p>
            <text:p>Temporary Admission<text:s/></text:p>
            <text:p>Inward Processing</text:p>
          </table:table-cell>
          <table:table-cell office:value-type="string" table:style-name="ce4">
            <text:p>Authorised Consignee<text:s/></text:p>
          </table:table-cell>
          <table:table-cell office:value-type="string" table:style-name="ce4">
            <text:p>Europe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94">
          <table:table-cell office:value-type="string" table:style-name="ce3">
            <text:p>Simfreight Limited</text:p>
          </table:table-cell>
          <table:table-cell office:value-type="string" table:style-name="ce4">
            <text:p>0203 137 1093</text:p>
          </table:table-cell>
          <table:table-cell office:value-type="string" table:style-name="ce4">
            <text:p>Unit 2B Polar Park, Bath Road, West Drayton, Middlesex. UB7 0DG</text:p>
          </table:table-cell>
          <table:table-cell office:value-type="string" table:style-name="ce5">
            <text:p>simfreight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</table:table-cell>
          <table:table-cell office:value-type="string" table:style-name="ce4">
            <text:p>Yes - Facilitates use of Traders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49">
          <table:table-cell office:value-type="string" table:style-name="ce3">
            <text:p>Smart Border Clearance Ltd<text:s/></text:p>
          </table:table-cell>
          <table:table-cell office:value-type="string" table:style-name="ce4">
            <text:p>01268 247004</text:p>
          </table:table-cell>
          <table:table-cell office:value-type="string" table:style-name="ce5">
            <text:p>clients@smartborderclearance.com</text:p>
          </table:table-cell>
          <table:table-cell office:value-type="string" table:style-name="ce5">
            <text:p>www.smartborderclearance.com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43">
          <table:table-cell office:value-type="string" table:style-name="ce3">
            <text:p>South American Agency LTD</text:p>
          </table:table-cell>
          <table:table-cell office:value-type="string" table:style-name="ce4">
            <text:p>0208 249 2328<text:s/></text:p>
          </table:table-cell>
          <table:table-cell office:value-type="string" table:style-name="ce5">
            <text:p>admin@saalogistics.co.uk</text:p>
          </table:table-cell>
          <table:table-cell office:value-type="string" table:style-name="ce5">
            <text:p>www.saalogistics.co.uk</text:p>
          </table:table-cell>
          <table:table-cell office:value-type="string" table:style-name="ce4">
            <text:p>Freight Forwarder </text:p>
            <text:p>Express Operator </text:p>
            <text:p>Customs Agent (Intermediary)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4">
            <text:p>Yes - Facilitates use of Traders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54">
          <table:table-cell office:value-type="string" table:style-name="ce3">
            <text:p>Southampton Freight Services Ltd</text:p>
          </table:table-cell>
          <table:table-cell office:value-type="string" table:style-name="ce4">
            <text:p>023 80860999</text:p>
          </table:table-cell>
          <table:table-cell office:value-type="string" table:style-name="ce5">
            <text:p>sales@sotonfreight.co.uk</text:p>
          </table:table-cell>
          <table:table-cell office:value-type="string" table:style-name="ce5">
            <text:p>www.sotonfreight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Customs Warehousing<text:s/></text:p>
            <text:p>Import of Products, Animals, Food and Feed Systems (IPAFFS)</text:p>
            <text:p>Products under Licence<text:s/></text:p>
            <text:p>ATA Carnet</text:p>
            <text:p>Inward Processing</text:p>
          </table:table-cell>
          <table:table-cell office:value-type="string" table:style-name="ce4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28">
          <table:table-cell office:value-type="string" table:style-name="ce3">
            <text:p>SpeedLink Transport Limited</text:p>
          </table:table-cell>
          <table:table-cell office:value-type="string" table:style-name="ce4">
            <text:p>0208 037 7899</text:p>
          </table:table-cell>
          <table:table-cell office:value-type="string" table:style-name="ce5">
            <text:p>info@speedlinktc.com</text:p>
          </table:table-cell>
          <table:table-cell office:value-type="string" table:style-name="ce5">
            <text:p>www.speedlinktc.com</text:p>
          </table:table-cell>
          <table:table-cell office:value-type="string" table:style-name="ce4"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Indirect<text:s/>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ATA Carnet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95">
          <table:table-cell office:value-type="string" table:style-name="ce3">
            <text:p>Speednet International Ltd</text:p>
          </table:table-cell>
          <table:table-cell office:value-type="string" table:style-name="ce4">
            <text:p>01432358433</text:p>
          </table:table-cell>
          <table:table-cell office:value-type="string" table:style-name="ce5">
            <text:p>customs@speednetuk.com</text:p>
          </table:table-cell>
          <table:table-cell office:value-type="string" table:style-name="ce5">
            <text:p>www.speednetuk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Import of Products, Animals, Food and Feed Systems (IPAFFS)</text:p>
          </table:table-cell>
          <table:table-cell office:value-type="string" table:style-name="ce4">
            <text:p>National Computerised Transit System (NCTS)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4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Speedshift Logistics Ltd</text:p>
          </table:table-cell>
          <table:table-cell office:value-type="string" table:style-name="ce4">
            <text:p>01792 464806</text:p>
          </table:table-cell>
          <table:table-cell office:value-type="string" table:style-name="ce5">
            <text:p>sales@speedshift.co.uk</text:p>
          </table:table-cell>
          <table:table-cell office:value-type="string" table:style-name="ce5">
            <text:p>www.speedshift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morandum of Understanding (MoU) Authorised </text:p>
            <text:p>Bulk Import Reduced Data Set (BIRDS) Authorised 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ll customs matter including personal goods and effects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4">
            <text:p>UK Carrier Scheme </text:p>
            <text:p>UK Internal Market Scheme </text:p>
          </table:table-cell>
          <table:table-cell table:number-columns-repeated="16370"/>
        </table:table-row>
        <table:table-row table:style-name="ro96">
          <table:table-cell office:value-type="string" table:style-name="ce3">
            <text:p>Superior Logistics Ltd</text:p>
          </table:table-cell>
          <table:table-cell office:value-type="string" table:style-name="ce4">
            <text:p>01753 689784</text:p>
          </table:table-cell>
          <table:table-cell office:value-type="string" table:style-name="ce5">
            <text:p>cs@superiorlogistics.co.uk</text:p>
          </table:table-cell>
          <table:table-cell office:value-type="string" table:style-name="ce5">
            <text:p>www.superiorlogistics.co.uk</text:p>
          </table:table-cell>
          <table:table-cell office:value-type="string" table:style-name="ce4"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Bulk Import Reduced Data Set (BIRDS) Authorised 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Indirect<text:s/></text:p>
          </table:table-cell>
          <table:table-cell office:value-type="string" table:style-name="ce4">
            <text:p>Air </text:p>
          </table:table-cell>
          <table:table-cell office:value-type="string" table:style-name="ce4">
            <text:p>Ecommerce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97">
          <table:table-cell office:value-type="string" table:style-name="ce3">
            <text:p>TG Logistics Ltd</text:p>
          </table:table-cell>
          <table:table-cell office:value-type="string" table:style-name="ce4">
            <text:p>01444 417675</text:p>
          </table:table-cell>
          <table:table-cell office:value-type="string" table:style-name="ce5">
            <text:p>enquiries@tglogistics.co.uk</text:p>
          </table:table-cell>
          <table:table-cell office:value-type="string" table:style-name="ce5">
            <text:p>www.tglogistics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Road</text:p>
            <text:p>Rail </text:p>
            <text:p>Air </text:p>
            <text:p>Sea</text:p>
          </table:table-cell>
          <table:table-cell office:value-type="string" table:style-name="ce4">
            <text:p>Import of Products, Animals, Food and Feed Systems (IPAFFS)</text:p>
            <text:p>Inward Processing</text:p>
            <text:p>Authorised use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98">
          <table:table-cell office:value-type="string" table:style-name="ce3">
            <text:p>Thame Freight Services Ltd</text:p>
          </table:table-cell>
          <table:table-cell office:value-type="string" table:style-name="ce4">
            <text:p>01844 873120</text:p>
          </table:table-cell>
          <table:table-cell office:value-type="string" table:style-name="ce5">
            <text:p>sales@thamefreight.co.uk</text:p>
          </table:table-cell>
          <table:table-cell office:value-type="string" table:style-name="ce5">
            <text:p>thamefreight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Indirect<text:s/>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ATA Carnet</text:p>
            <text:p>Outward Processing<text:s/></text:p>
            <text:p>Inward Processing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99">
          <table:table-cell office:value-type="string" table:style-name="ce3">
            <text:p>The Delivery Group Limited</text:p>
          </table:table-cell>
          <table:table-cell office:value-type="string" table:style-name="ce4">
            <text:p>0333 011 1999</text:p>
          </table:table-cell>
          <table:table-cell office:value-type="string" table:style-name="ce5">
            <text:p>clientservicesknt@thedeliverygroup.co.uk</text:p>
          </table:table-cell>
          <table:table-cell office:value-type="string" table:style-name="ce5">
            <text:p>www.thedeliverygroup.co.uk</text:p>
          </table:table-cell>
          <table:table-cell office:value-type="string" table:style-name="ce4"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oods Vehicle Movement Service (GVMS)</text:p>
            <text:p>Import Control System 2 (ICS2)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Indirect<text:s/></text:p>
          </table:table-cell>
          <table:table-cell office:value-type="string" table:style-name="ce4">
            <text:p>Air </text:p>
            <text:p>Road</text:p>
          </table:table-cell>
          <table:table-cell office:value-type="string" table:style-name="ce4">
            <text:p>Ecommerce</text:p>
            <text:p>Pharmaceutical Logistics 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100">
          <table:table-cell office:value-type="string" table:style-name="ce3">
            <text:p>Tongda Distribution Limited</text:p>
          </table:table-cell>
          <table:table-cell office:value-type="string" table:style-name="ce4">
            <text:p>01375858888</text:p>
          </table:table-cell>
          <table:table-cell office:value-type="string" table:style-name="ce5">
            <text:p>imports@tongda-express.com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Air </text:p>
            <text:p>Sea</text:p>
            <text:p>Road</text:p>
          </table:table-cell>
          <table:table-cell office:value-type="string" table:style-name="ce4">
            <text:p>ATA Carnet</text:p>
          </table:table-cell>
          <table:table-cell office:value-type="string" table:style-name="ce4">
            <text:p>National Computerised Transit System (NCTS)</text:p>
            <text:p>Authorised Consignee<text:s/></text:p>
          </table:table-cell>
          <table:table-cell office:value-type="string" table:style-name="ce4">
            <text:p>Europe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33">
          <table:table-cell office:value-type="string" table:style-name="ce3">
            <text:p>Uniexpress Ltd</text:p>
          </table:table-cell>
          <table:table-cell office:value-type="string" table:style-name="ce4">
            <text:p>01274 741800</text:p>
          </table:table-cell>
          <table:table-cell office:value-type="string" table:style-name="ce5">
            <text:p>michael@uniexpress.co.uk</text:p>
          </table:table-cell>
          <table:table-cell office:value-type="string" table:style-name="ce5">
            <text:p><text:a xlink:href="http://www.uniexpress.co.uk/">www.uniexpress.co.uk</text:a>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Viamaster International Limited</text:p>
          </table:table-cell>
          <table:table-cell office:value-type="string" table:style-name="ce4">
            <text:p>0113 259 7031</text:p>
          </table:table-cell>
          <table:table-cell office:value-type="string" table:style-name="ce5">
            <text:p>customs@viamaster-intl.com</text:p>
          </table:table-cell>
          <table:table-cell office:value-type="string" table:style-name="ce5">
            <text:p>www.viamaster-intl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Road</text:p>
          </table:table-cell>
          <table:table-cell office:value-type="string" table:style-name="ce4">
            <text:p>Customs Warehousing<text:s/></text:p>
            <text:p>Inward Processing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90">
          <table:table-cell office:value-type="string" table:style-name="ce3">
            <text:p>Viva Xpress Logistics UK Ltd<text:s/></text:p>
          </table:table-cell>
          <table:table-cell office:value-type="string" table:style-name="ce4">
            <text:p>01753 210 700</text:p>
          </table:table-cell>
          <table:table-cell office:value-type="string" table:style-name="ce9">
            <text:p><text:a xlink:href="mailto:phupinder.bhogal@vxlnet.co.ukMagda.Badenska@vxlnet.co.uk,%20info@vxlnet.co.uk">phupinder.bhogal@vxlnet.co.uk<text:line-break/>Magda.Badenska@vxlnet.co.uk<text:line-break/>info@vxlnet.co.uk</text:a></text:p>
          </table:table-cell>
          <table:table-cell office:value-type="string" table:style-name="ce5">
            <text:p>http://www.vivaxpresslogistics.com/</text:p>
          </table:table-cell>
          <table:table-cell office:value-type="string" table:style-name="ce4">
            <text:p>Express Operator </text:p>
            <text:p>Freight Forwarde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lk Import Reduced Data Set (BIRDS) Authorised </text:p>
            <text:p>Memorandum of Understanding (MoU) Authorised </text:p>
            <text:p>Simplified Customs Declaration Procedure (SCDP)</text:p>
            <text:p>Customs Declaration Service (CDS) - Exports<text:s/>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Air </text:p>
            <text:p>Road</text:p>
          </table:table-cell>
          <table:table-cell office:value-type="string" table:style-name="ce4">
            <text:p>Ecommerce</text:p>
          </table:table-cell>
          <table:table-cell office:value-type="string" table:style-name="ce4">
            <text:p>Transit TIR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101">
          <table:table-cell office:value-type="string" table:style-name="ce3">
            <text:p>Wellmark Customs and Logistics LTD</text:p>
          </table:table-cell>
          <table:table-cell office:value-type="string" table:style-name="ce4">
            <text:p>07599894191</text:p>
          </table:table-cell>
          <table:table-cell office:value-type="string" table:style-name="ce5">
            <text:p>Info@wellmarkcustoms.co.uk</text:p>
          </table:table-cell>
          <table:table-cell office:value-type="string" table:style-name="ce5">
            <text:p>www.Wellmarkcustoms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TA Carnet</text:p>
            <text:p>Excise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rld Freight Consultants Ltd<text:s/></text:p>
          </table:table-cell>
          <table:table-cell office:value-type="string" table:style-name="ce4">
            <text:p>01375 851 999</text:p>
          </table:table-cell>
          <table:table-cell office:value-type="string" table:style-name="ce5">
            <text:p>LEANNE@WFC-LTD.CO.UK</text:p>
          </table:table-cell>
          <table:table-cell office:value-type="string" table:style-name="ce5">
            <text:p><text:a xlink:href="http://www.wfc-ltd.co.uk/">WWW.WFC-LTD.CO.UK</text:a></text:p>
          </table:table-cell>
          <table:table-cell office:value-type="string" table:style-name="ce4">
            <text:p>Freight Forwarde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Exports<text:s/>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</table:table-cell>
          <table:table-cell office:value-type="string" table:style-name="ce4">
            <text:p>RO/RO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67">
          <table:table-cell office:value-type="string" table:style-name="ce3">
            <text:p>Yamato Transport Europe BV</text:p>
          </table:table-cell>
          <table:table-cell office:value-type="string" table:style-name="ce4">
            <text:p>01753764091</text:p>
          </table:table-cell>
          <table:table-cell office:value-type="string" table:style-name="ce5">
            <text:p>UKIMPORTS@YAMATOEUROPE.COM</text:p>
          </table:table-cell>
          <table:table-cell office:value-type="string" table:style-name="ce5">
            <text:p>wwww.yamatoeurope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Ecommerce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102">
          <table:table-cell office:value-type="string" table:style-name="ce4">
            <text:p>ZETA London Ltd<text:s/></text:p>
          </table:table-cell>
          <table:table-cell office:value-type="string" table:style-name="ce4">
            <text:p>020 8573 4531</text:p>
          </table:table-cell>
          <table:table-cell office:value-type="string" table:style-name="ce5">
            <text:p>admin@zetalondon.co.uk</text:p>
          </table:table-cell>
          <table:table-cell office:value-type="string" table:style-name="ce5">
            <text:p>www.zetalondon.co.uk</text:p>
          </table:table-cell>
          <table:table-cell office:value-type="string" table:style-name="ce4">
            <text:p>Freight Forwarder </text:p>
            <text:p>Express Operator </text:p>
            <text:p>Customs Agent (Intermediary)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Ecommerce</text:p>
            <text:p>Outward Processing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Rest of World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number-rows-repeated="1048439" table:style-name="ro103">
          <table:table-cell table:number-columns-repeated="16384"/>
        </table:table-row>
      </table:table>
      <table:database-ranges>
        <table:database-range table:target-range-address="Sheet1.A1:Sheet1.N137" table:name="Table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11-26T10:31:04Z</meta:creation-date>
    <dc:date>2024-11-26T10:34:44Z</dc:date>
    <meta:editing-cycles>1</meta:editing-cycles>
  </office:meta>
</office:document-meta>
</file>