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ext-properties fo:color="#0000FF" fo:font-size="10pt" style:font-size-asian="10pt" style:font-size-complex="10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30">
      <style:table-cell-properties style:vertical-align="automatic" fo:wrap-option="wrap"/>
    </style:style>
    <style:style style:name="ce10" style:family="table-cell" style:parent-style-name="Default" style:data-style-name="N3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30">
      <style:table-cell-properties style:vertical-align="middle" style:repeat-content="false"/>
      <style:paragraph-properties fo:text-align="start" fo:margin-left="0cm"/>
    </style:style>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30">
      <style:table-cell-properties style:vertical-align="automatic" fo:wrap-option="wrap"/>
      <style:text-properties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middle"/>
    </style:style>
    <style:style style:name="ce19" style:family="table-cell" style:parent-style-name="Default" style:data-style-name="N0">
      <style:text-properties fo:color="#0000FF" style:text-underline-style="solid" style:text-underline-type="single"/>
    </style:style>
    <style:style style:name="ce20" style:family="table-cell" style:parent-style-name="Default" style:data-style-name="N30">
      <style:table-cell-properties style:vertical-align="automatic" fo:wrap-option="wrap"/>
      <style:text-properties fo:color="#0000FF" style:text-underline-style="solid" style:text-underline-type="single"/>
    </style:style>
    <style:style style:name="ce21" style:family="table-cell" style:parent-style-name="Default" style:data-style-name="N30">
      <style:table-cell-properties style:vertical-align="middle"/>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style:vertical-align="middle" fo:wrap-option="wrap"/>
      <style:text-properties fo:font-size="11pt" style:font-size-asian="11pt" style:font-size-complex="11pt"/>
    </style:style>
    <style:style style:name="ce24"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30">
      <style:table-cell-properties style:vertical-align="top" fo:wrap-option="wrap" style:repeat-content="false"/>
      <style:paragraph-properties fo:text-align="start" fo:margin-left="0cm"/>
    </style:style>
    <style:style style:name="ce3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1" style:family="table-cell" style:parent-style-name="Default" style:data-style-name="N30">
      <style:table-cell-properties style:vertical-align="middle" fo:wrap-option="wrap"/>
      <style:text-properties fo:font-weight="bold" style:font-weight-asian="bold" style:font-weight-complex="bold"/>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style>
    <style:style style:name="ce35" style:family="table-cell" style:parent-style-name="Default" style:data-style-name="N0">
      <style:table-cell-properties style:vertical-align="middle" fo:wrap-option="wrap"/>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ext-properties style:font-name="Aptos Narrow" style:font-name-asian="Aptos Narrow" style:font-name-complex="Aptos Narrow" fo:font-size="11pt" style:font-size-asian="11pt" style:font-size-complex="11pt"/>
    </style:style>
    <style:style style:name="co1" style:family="table-column">
      <style:table-column-properties fo:break-before="auto" style:column-width="21.59cm"/>
    </style:style>
    <style:style style:name="co2" style:family="table-column">
      <style:table-column-properties fo:break-before="auto" style:column-width="2.19604166666667cm"/>
    </style:style>
    <style:style style:name="co3" style:family="table-column">
      <style:table-column-properties fo:break-before="auto" style:column-width="2.75166666666667cm"/>
    </style:style>
    <style:style style:name="co4" style:family="table-column">
      <style:table-column-properties fo:break-before="auto" style:column-width="6.6675cm"/>
    </style:style>
    <style:style style:name="co5" style:family="table-column">
      <style:table-column-properties fo:break-before="auto" style:column-width="12.3825cm"/>
    </style:style>
    <style:style style:name="co6" style:family="table-column">
      <style:table-column-properties fo:break-before="auto" style:column-width="13.414375cm"/>
    </style:style>
    <style:style style:name="co7" style:family="table-column">
      <style:table-column-properties fo:break-before="auto" style:column-width="4.02166666666667cm"/>
    </style:style>
    <style:style style:name="co8" style:family="table-column">
      <style:table-column-properties fo:break-before="auto" style:column-width="22.8864583333333cm"/>
    </style:style>
    <style:style style:name="co9" style:family="table-column">
      <style:table-column-properties fo:break-before="auto" style:column-width="8.46666666666667cm"/>
    </style:style>
    <style:style style:name="co10" style:family="table-column">
      <style:table-column-properties fo:break-before="auto" style:column-width="4.41854166666667cm"/>
    </style:style>
    <style:style style:name="co11" style:family="table-column">
      <style:table-column-properties fo:break-before="auto" style:column-width="3.889375cm"/>
    </style:style>
    <style:style style:name="co12" style:family="table-column">
      <style:table-column-properties fo:break-before="auto" style:column-width="10.556875cm"/>
    </style:style>
    <style:style style:name="co13" style:family="table-column">
      <style:table-column-properties fo:break-before="auto" style:column-width="12.6735416666667cm"/>
    </style:style>
    <style:style style:name="co14" style:family="table-column">
      <style:table-column-properties fo:break-before="auto" style:column-width="14.7902083333333cm"/>
    </style:style>
    <style:style style:name="co15" style:family="table-column">
      <style:table-column-properties fo:break-before="auto" style:column-width="3.175cm"/>
    </style:style>
    <style:style style:name="co16" style:family="table-column">
      <style:table-column-properties fo:break-before="auto" style:column-width="12.7529166666667cm"/>
    </style:style>
    <style:style style:name="co17" style:family="table-column">
      <style:table-column-properties fo:break-before="auto" style:column-width="14.7372916666667cm"/>
    </style:style>
    <style:style style:name="co18" style:family="table-column">
      <style:table-column-properties fo:break-before="auto" style:column-width="3.33375cm"/>
    </style:style>
    <style:style style:name="co19" style:family="table-column">
      <style:table-column-properties fo:break-before="auto" style:column-width="5.05354166666667cm"/>
    </style:style>
    <style:style style:name="co20" style:family="table-column">
      <style:table-column-properties fo:break-before="auto" style:column-width="10.63625cm"/>
    </style:style>
    <style:style style:name="co21" style:family="table-column">
      <style:table-column-properties fo:break-before="auto" style:column-width="10.6627083333333cm"/>
    </style:style>
    <style:style style:name="co22" style:family="table-column">
      <style:table-column-properties fo:break-before="auto" style:column-width="12.779375cm"/>
    </style:style>
    <style:style style:name="co23" style:family="table-column">
      <style:table-column-properties fo:break-before="auto" style:column-width="3.413125cm"/>
    </style:style>
    <style:style style:name="co24" style:family="table-column">
      <style:table-column-properties fo:break-before="auto" style:column-width="6.87916666666667cm"/>
    </style:style>
    <style:style style:name="co25" style:family="table-column">
      <style:table-column-properties fo:break-before="auto" style:column-width="9.2075cm"/>
    </style:style>
    <style:style style:name="co26" style:family="table-column">
      <style:table-column-properties fo:break-before="auto" style:column-width="3.81cm"/>
    </style:style>
    <style:style style:name="co27" style:family="table-column">
      <style:table-column-properties fo:break-before="auto" style:column-width="6.93208333333333cm"/>
    </style:style>
    <style:style style:name="co28" style:family="table-column">
      <style:table-column-properties fo:break-before="auto" style:column-width="9.36625cm"/>
    </style:style>
    <style:style style:name="co29" style:family="table-column">
      <style:table-column-properties fo:break-before="auto" style:column-width="3.86291666666667cm"/>
    </style:style>
    <style:style style:name="co30" style:family="table-column">
      <style:table-column-properties fo:break-before="auto" style:column-width="12.6470833333333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1.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78.95pt" style:use-optimal-row-height="false" fo:break-before="auto"/>
    </style:style>
    <style:style style:name="ro1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ects of the wider countryside (butterflies), 1976 to 2023</text:p>
          </table:table-cell>
          <table:table-cell table:number-columns-repeated="16383"/>
        </table:table-row>
        <table:table-row table:style-name="ro2">
          <table:table-cell office:value-type="string" table:style-name="ce6">
            <text:p>Summary</text:p>
          </table:table-cell>
          <table:table-cell table:number-columns-repeated="16383"/>
        </table:table-row>
        <table:table-row table:style-name="ro3">
          <table:table-cell office:value-type="string" table:style-name="ce9">
            <text:p>This spreadsheet contains the data tables published alongside the England Biodiversity indicator Insects of the wider countryside: 1976 to 2023 .</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text:a></text:p>
          </table:table-cell>
          <table:table-cell table:number-columns-repeated="16383"/>
        </table:table-row>
        <table:table-row table:style-name="ro2">
          <table:table-cell office:value-type="string" table:style-name="ce12">
            <text:p>Publication dates</text:p>
          </table:table-cell>
          <table:table-cell table:number-columns-repeated="16383"/>
        </table:table-row>
        <table:table-row table:style-name="ro4">
          <table:table-cell office:value-type="string" table:style-name="ce11">
            <text:p>The data table in this workbook were first published at 09:30 on 22/10/2024</text:p>
          </table:table-cell>
          <table:table-cell table:number-columns-repeated="16383"/>
        </table:table-row>
        <table:table-row table:style-name="ro2">
          <table:table-cell office:value-type="string" table:style-name="ce13">
            <text:p>Copyright</text:p>
          </table:table-cell>
          <table:table-cell table:number-columns-repeated="16383"/>
        </table:table-row>
        <table:table-row table:style-name="ro4">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12">
            <text:p>Geographical coverage</text:p>
          </table:table-cell>
          <table:table-cell table:number-columns-repeated="16383"/>
        </table:table-row>
        <table:table-row table:style-name="ro4">
          <table:table-cell office:value-type="string" table:style-name="ce11">
            <text:p>England</text:p>
          </table:table-cell>
          <table:table-cell table:number-columns-repeated="16383"/>
        </table:table-row>
        <table:table-row table:style-name="ro2">
          <table:table-cell office:value-type="string" table:style-name="ce12">
            <text:p>Contact details<text:s/></text:p>
          </table:table-cell>
          <table:table-cell table:number-columns-repeated="16383"/>
        </table:table-row>
        <table:table-row table:style-name="ro5">
          <table:table-cell office:value-type="string" table:style-name="ce11">
            <text:p>Department for Environment, Food and Rural Affairs</text:p>
          </table:table-cell>
          <table:table-cell table:number-columns-repeated="16383"/>
        </table:table-row>
        <table:table-row table:style-name="ro4">
          <table:table-cell office:value-type="string" table:style-name="ce11">
            <text:p>Foss House, Kings Pool, 1 to 2 Peasholme Green, York, YO1 7PX<text:s/></text:p>
          </table:table-cell>
          <table:table-cell table:number-columns-repeated="16383"/>
        </table:table-row>
        <table:table-row table:style-name="ro4">
          <table:table-cell office:value-type="string" table:style-name="ce7">
            <text:p><text:a xlink:href="mailto:enviro.statistics@defra.gov.uk">enviro.statistics@defra.gov.uk</text:a></text:p>
          </table:table-cell>
          <table:table-cell table:number-columns-repeated="16383"/>
        </table:table-row>
        <table:table-row table:style-name="ro4">
          <table:table-cell office:value-type="string" table:style-name="ce11">
            <text:p>Telephone: 03459 335577 (Defra enquiries)<text:s/></text:p>
          </table:table-cell>
          <table:table-cell table:number-columns-repeated="16383"/>
        </table:table-row>
        <table:table-row table:number-rows-repeated="5" table:style-name="ro4">
          <table:table-cell table:style-name="ce8"/>
          <table:table-cell table:number-columns-repeated="16383"/>
        </table:table-row>
        <table:table-row table:style-name="ro2">
          <table:table-cell table:style-name="ce12"/>
          <table:table-cell table:number-columns-repeated="16383"/>
        </table:table-row>
        <table:table-row table:number-rows-repeated="2" table:style-name="ro4">
          <table:table-cell table:style-name="ce3"/>
          <table:table-cell table:number-columns-repeated="16383"/>
        </table:table-row>
        <table:table-row table:style-name="ro4">
          <table:table-cell table:style-name="ce10"/>
          <table:table-cell table:number-columns-repeated="16383"/>
        </table:table-row>
        <table:table-row table:style-name="ro4">
          <table:table-cell table:style-name="ce4"/>
          <table:table-cell table:number-columns-repeated="16383"/>
        </table:table-row>
        <table:table-row table:number-rows-repeated="1048551"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6">
          <table:table-cell office:value-type="string" table:style-name="ce21">
            <text:p>Table of contents<text:s/></text:p>
          </table:table-cell>
          <table:table-cell table:style-name="ce22"/>
          <table:table-cell table:style-name="ce23"/>
          <table:table-cell table:number-columns-repeated="16381"/>
        </table:table-row>
        <table:table-row table:style-name="ro7">
          <table:table-cell office:value-type="string" table:style-name="ce14">
            <text:p>This worksheet contains one table.<text:s/></text:p>
          </table:table-cell>
          <table:table-cell table:style-name="ce22"/>
          <table:table-cell table:style-name="ce23"/>
          <table:table-cell table:number-columns-repeated="16381"/>
        </table:table-row>
        <table:table-row table:style-name="ro8">
          <table:table-cell office:value-type="string" table:style-name="ce15">
            <text:p>Worksheet number</text:p>
          </table:table-cell>
          <table:table-cell office:value-type="string" table:style-name="ce16">
            <text:p>Worksheet title</text:p>
          </table:table-cell>
          <table:table-cell office:value-type="string" table:style-name="ce16">
            <text:p>Source<text:s/></text:p>
          </table:table-cell>
          <table:table-cell table:number-columns-repeated="16381"/>
        </table:table-row>
        <table:table-row table:style-name="ro9">
          <table:table-cell office:value-type="float" office:value="1" table:style-name="ce17">
            <text:p>1</text:p>
          </table:table-cell>
          <table:table-cell office:value-type="string" table:style-name="ce19">
            <text:p><text:a xlink:href="#'1'.A1">Trends in the abundance of butterflies in the UK: 1976 to 2023</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9">
          <table:table-cell office:value-type="float" office:value="2" table:style-name="ce17">
            <text:p>2</text:p>
          </table:table-cell>
          <table:table-cell office:value-type="string" table:style-name="ce20">
            <text:p><text:a xlink:href="#'2'.A1">Summary of long-term and short-term changes in the abundance of <text:s/>butterflies in the UK: 1976 to 2023</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9">
          <table:table-cell office:value-type="float" office:value="3" table:style-name="ce17">
            <text:p>3</text:p>
          </table:table-cell>
          <table:table-cell office:value-type="string" table:style-name="ce20">
            <text:p><text:a xlink:href="#'3'.A1">Long-term and short-term changes in individual species abundance trends for butterflies in the UK: 1976 to 2023</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6">
          <table:table-cell table:style-name="ce18"/>
          <table:table-cell table:style-name="ce11"/>
          <table:table-cell table:style-name="ce22"/>
          <table:table-cell table:number-columns-repeated="16381"/>
        </table:table-row>
        <table:table-row table:number-rows-repeated="1048569"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1">
          <table:table-cell office:value-type="string" table:style-name="ce24">
            <text:p>Notes<text:s/></text:p>
          </table:table-cell>
          <table:table-cell table:style-name="ce25"/>
          <table:table-cell table:style-name="ce27"/>
          <table:table-cell table:number-columns-repeated="16381"/>
        </table:table-row>
        <table:table-row table:style-name="ro4">
          <table:table-cell office:value-type="string" table:style-name="ce14">
            <text:p>This worksheet contains one table.<text:s/></text:p>
          </table:table-cell>
          <table:table-cell table:style-name="ce25"/>
          <table:table-cell table:style-name="ce27"/>
          <table:table-cell table:number-columns-repeated="16381"/>
        </table:table-row>
        <table:table-row table:style-name="ro2">
          <table:table-cell office:value-type="string" table:style-name="ce26">
            <text:p>Note number<text:s/></text:p>
          </table:table-cell>
          <table:table-cell office:value-type="string" table:style-name="ce6">
            <text:p>Note text<text:s/></text:p>
          </table:table-cell>
          <table:table-cell table:style-name="ce28"/>
          <table:table-cell table:number-columns-repeated="16381"/>
        </table:table-row>
        <table:table-row table:style-name="ro10">
          <table:table-cell office:value-type="string" table:style-name="ce29">
            <text:p>note 1</text:p>
          </table:table-cell>
          <table:table-cell office:value-type="string" table:style-name="ce9">
            <text:p>Although there 49 species in England for the all-species index, two species are counted as one. This is because an aggregate trend is used for the small skipper (Thymelicus lineola) and Essex skipper (Thymelicus sylvestris). These two species have been combined due to historical difficulties in distinguishing between them in the field.</text:p>
          </table:table-cell>
          <table:table-cell table:style-name="ce12"/>
          <table:table-cell table:number-columns-repeated="16381"/>
        </table:table-row>
        <table:table-row table:style-name="ro10">
          <table:table-cell office:value-type="string" table:style-name="ce29">
            <text:p>note 2</text:p>
          </table:table-cell>
          <table:table-cell office:value-type="string" table:style-name="ce9">
            <text:p>In this statistical release, we focus on the habitats used by butterflies. We acknowledge that some generalist species can be host plant specialists and therefore not strictly ‘generalists’. However, for simplicity, we have referred to butterflies of the wider countryside as generalists.</text:p>
          </table:table-cell>
          <table:table-cell table:style-name="ce25"/>
          <table:table-cell table:number-columns-repeated="16381"/>
        </table:table-row>
        <table:table-row table:style-name="ro3">
          <table:table-cell office:value-type="string" table:style-name="ce29">
            <text:p>note 3</text:p>
          </table:table-cell>
          <table:table-cell office:value-type="string" table:style-name="ce9">
            <text:p>Resident species: When we refer to resident species this will not cover all resident species but those resident species for which there is sufficient data for robust analyses.</text:p>
          </table:table-cell>
          <table:table-cell table:style-name="ce25"/>
          <table:table-cell table:number-columns-repeated="16381"/>
        </table:table-row>
        <table:table-row table:style-name="ro4">
          <table:table-cell office:value-type="string" table:style-name="ce29">
            <text:p>note 4</text:p>
          </table:table-cell>
          <table:table-cell office:value-type="string" table:style-name="ce9">
            <text:p>Scotch Argus does not have long-term trend data for England.</text:p>
          </table:table-cell>
          <table:table-cell table:style-name="ce25"/>
          <table:table-cell table:number-columns-repeated="16381"/>
        </table:table-row>
        <table:table-row table:style-name="ro3">
          <table:table-cell office:value-type="string" table:style-name="ce29">
            <text:p>note 5</text:p>
          </table:table-cell>
          <table:table-cell office:value-type="string" table:style-name="ce9">
            <text:p>The base year for the England farmland and woodland indices is 1990. This is because prior to this date, there are insufficient data for a number of species included within the 2 indices.</text:p>
          </table:table-cell>
          <table:table-cell table:style-name="ce25"/>
          <table:table-cell table:number-columns-repeated="16381"/>
        </table:table-row>
        <table:table-row table:style-name="ro3">
          <table:table-cell office:value-type="string" table:style-name="ce29">
            <text:p>note 6</text:p>
          </table:table-cell>
          <table:table-cell office:value-type="string" table:style-name="ce9">
            <text:p>The classifications used to determine individual species trends are: a statistically significant increase, a statistically significant decrease or no statistically significant change (little change).</text:p>
          </table:table-cell>
          <table:table-cell table:style-name="ce25"/>
          <table:table-cell table:number-columns-repeated="16381"/>
        </table:table-row>
        <table:table-row table:style-name="ro4">
          <table:table-cell table:number-columns-repeated="3" table:style-name="ce25"/>
          <table:table-cell table:number-columns-repeated="16381"/>
        </table:table-row>
        <table:table-row table:number-rows-repeated="1048566" table:style-name="ro4">
          <table:table-cell table:number-columns-repeated="16384"/>
        </table:table-row>
      </table:table>
      <table:table table:name="1" table:style-name="ta2">
        <table:table-column table:style-name="co9"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2"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3"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3"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4" table:default-cell-style-name="ce1"/>
        <table:table-column table:style-name="co15"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6"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7" table:default-cell-style-name="ce1"/>
        <table:table-column table:style-name="co15" table:default-cell-style-name="ce1"/>
        <table:table-column table:style-name="co10" table:default-cell-style-name="ce1"/>
        <table:table-column table:style-name="co11" table:default-cell-style-name="ce1"/>
        <table:table-column table:style-name="co3" table:number-columns-repeated="16343" table:default-cell-style-name="ce1"/>
        <table:table-row table:style-name="ro1">
          <table:table-cell office:value-type="string" table:style-name="ce30">
            <text:p>Trends in the abundance of butterflies in the UK: 1976 to 2023</text:p>
          </table:table-cell>
          <table:table-cell table:number-columns-repeated="28" table:style-name="ce18"/>
          <table:table-cell table:number-columns-repeated="16355" table:style-name="ce1"/>
        </table:table-row>
        <table:table-row table:style-name="ro4">
          <table:table-cell office:value-type="string" table:style-name="ce1">
            <text:p>This worksheet contains 7 tables presented next to each other horizontally with one blank column in between each table.</text:p>
          </table:table-cell>
          <table:table-cell table:number-columns-repeated="28" table:style-name="ce18"/>
          <table:table-cell table:number-columns-repeated="16355" table:style-name="ce1"/>
        </table:table-row>
        <table:table-row table:style-name="ro4">
          <table:table-cell office:value-type="string" table:style-name="ce1">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28" table:style-name="ce18"/>
          <table:table-cell table:number-columns-repeated="16355" table:style-name="ce1"/>
        </table:table-row>
        <table:table-row table:style-name="ro4">
          <table:table-cell office:value-type="string" table:style-name="ce1">
            <text:p>Some cells refer to notes which can be found in a table on the notes worksheet.<text:s/></text:p>
          </table:table-cell>
          <table:table-cell table:number-columns-repeated="28" table:style-name="ce18"/>
          <table:table-cell table:number-columns-repeated="16355" table:style-name="ce1"/>
        </table:table-row>
        <table:table-row table:style-name="ro4">
          <table:table-cell table:style-name="ce1"/>
          <table:table-cell table:number-columns-repeated="28" table:style-name="ce18"/>
          <table:table-cell table:number-columns-repeated="16355" table:style-name="ce1"/>
        </table:table-row>
        <table:table-row table:style-name="ro11">
          <table:table-cell office:value-type="string" table:style-name="ce31">
            <text:p>Table 1: Trends for the abundance of all-species of butterflies resident in England (49 species), 1976 to 2023 [notes 1,3,4]</text:p>
          </table:table-cell>
          <table:table-cell table:number-columns-repeated="5" table:style-name="ce32"/>
          <table:table-cell office:value-type="string" table:style-name="ce31">
            <text:p>Table 2: <text:s/>Trends for the abundance of habitat specialist butterfly species in England (49 species), 1976 to 2023</text:p>
          </table:table-cell>
          <table:table-cell table:number-columns-repeated="5" table:style-name="ce32"/>
          <table:table-cell office:value-type="string" table:style-name="ce31">
            <text:p>Table 3: Trends for the abundance of generalist butterfly species in England (49 species), 1976 to 2023 [notes 2,4]</text:p>
          </table:table-cell>
          <table:table-cell table:number-columns-repeated="5" table:style-name="ce32"/>
          <table:table-cell office:value-type="string" table:style-name="ce31">
            <text:p>Table 4: Trends for the abundance of farmland butterflies, England (43 species), 1990 to 2023 [note 5]</text:p>
          </table:table-cell>
          <table:table-cell table:number-columns-repeated="5" table:style-name="ce32"/>
          <table:table-cell office:value-type="string" table:style-name="ce31">
            <text:p>Table 5: <text:s/>Trends for the abundance of farmland habitat specialists and farmland generalists, England (22 species), 1990 to 2023 [notes 2,5]</text:p>
          </table:table-cell>
          <table:table-cell table:number-columns-repeated="4" table:style-name="ce32"/>
          <table:table-cell table:number-columns-repeated="2" table:style-name="ce1"/>
          <table:table-cell office:value-type="string" table:style-name="ce31">
            <text:p>Table 6: Trends for the abundance of woodland butterflies, England (38 species), 1990 to 2023 [note 5]</text:p>
          </table:table-cell>
          <table:table-cell table:number-columns-repeated="5" table:style-name="ce1"/>
          <table:table-cell office:value-type="string" table:style-name="ce31">
            <text:p>Table 7: Trends for the abundance of woodland habitat specialists and woodland generalists, England (38 species), 1990 to 2023 [notes 2,5]</text:p>
          </table:table-cell>
          <table:table-cell table:number-columns-repeated="16346" table:style-name="ce1"/>
        </table:table-row>
        <table:table-row table:style-name="ro12">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number-columns-repeated="16341" table:style-name="ce1"/>
        </table:table-row>
        <table:table-row table:style-name="ro13">
          <table:table-cell office:value-type="float" office:value="1976" table:style-name="ce34">
            <text:p>1976</text:p>
          </table:table-cell>
          <table:table-cell office:value-type="float" office:value="100" table:style-name="ce34">
            <text:p>100</text:p>
          </table:table-cell>
          <table:table-cell office:value-type="float" office:value="68.001000000000005" table:style-name="ce34">
            <text:p>68.001</text:p>
          </table:table-cell>
          <table:table-cell office:value-type="float" office:value="58.461680000000001" table:style-name="ce34">
            <text:p>58.46168</text:p>
          </table:table-cell>
          <table:table-cell office:value-type="float" office:value="77.540319999999994" table:style-name="ce34">
            <text:p>77.54032</text:p>
          </table:table-cell>
          <table:table-cell table:style-name="ce34"/>
          <table:table-cell office:value-type="float" office:value="1976" table:style-name="ce34">
            <text:p>1976</text:p>
          </table:table-cell>
          <table:table-cell office:value-type="float" office:value="100" table:style-name="ce34">
            <text:p>100</text:p>
          </table:table-cell>
          <table:table-cell office:value-type="float" office:value="55.180999999999997" table:style-name="ce34">
            <text:p>55.181</text:p>
          </table:table-cell>
          <table:table-cell office:value-type="float" office:value="50.637720000000002" table:style-name="ce34">
            <text:p>50.63772</text:p>
          </table:table-cell>
          <table:table-cell office:value-type="float" office:value="59.72428" table:style-name="ce34">
            <text:p>59.72428</text:p>
          </table:table-cell>
          <table:table-cell table:style-name="ce34"/>
          <table:table-cell office:value-type="float" office:value="1976" table:style-name="ce34">
            <text:p>1976</text:p>
          </table:table-cell>
          <table:table-cell office:value-type="float" office:value="100" table:style-name="ce34">
            <text:p>100</text:p>
          </table:table-cell>
          <table:table-cell office:value-type="float" office:value="74.588999999999999" table:style-name="ce34">
            <text:p>74.589</text:p>
          </table:table-cell>
          <table:table-cell office:value-type="float" office:value="61.629480000000001" table:style-name="ce34">
            <text:p>61.62948</text:p>
          </table:table-cell>
          <table:table-cell office:value-type="float" office:value="87.548519999999996" table:style-name="ce34">
            <text:p>87.54852</text:p>
          </table:table-cell>
          <table:table-cell table:style-name="ce34"/>
          <table:table-cell office:value-type="float" office:value="1990" table:style-name="ce34">
            <text:p>1990</text:p>
          </table:table-cell>
          <table:table-cell office:value-type="float" office:value="100" table:style-name="ce34">
            <text:p>100</text:p>
          </table:table-cell>
          <table:table-cell office:value-type="float" office:value="101.782" table:style-name="ce34">
            <text:p>101.782</text:p>
          </table:table-cell>
          <table:table-cell office:value-type="float" office:value="90.13176" table:style-name="ce34">
            <text:p>90.13176</text:p>
          </table:table-cell>
          <table:table-cell office:value-type="float" office:value="113.43223999999999" table:style-name="ce34">
            <text:p>113.43224</text:p>
          </table:table-cell>
          <table:table-cell table:style-name="ce34"/>
          <table:table-cell office:value-type="float" office:value="1990" table:style-name="ce34">
            <text:p>1990</text:p>
          </table:table-cell>
          <table:table-cell office:value-type="string" table:style-name="ce34">
            <text:p>Habitat specialists</text:p>
          </table:table-cell>
          <table:table-cell office:value-type="float" office:value="100" table:style-name="ce34">
            <text:p>100</text:p>
          </table:table-cell>
          <table:table-cell office:value-type="float" office:value="94.742000000000004" table:style-name="ce34">
            <text:p>94.742</text:p>
          </table:table-cell>
          <table:table-cell office:value-type="float" office:value="82.884" table:style-name="ce34">
            <text:p>82.884</text:p>
          </table:table-cell>
          <table:table-cell office:value-type="float" office:value="106.6" table:style-name="ce34">
            <text:p>106.6</text:p>
          </table:table-cell>
          <table:table-cell table:style-name="ce34"/>
          <table:table-cell office:value-type="float" office:value="1990" table:style-name="ce34">
            <text:p>1990</text:p>
          </table:table-cell>
          <table:table-cell office:value-type="float" office:value="100" table:style-name="ce34">
            <text:p>100</text:p>
          </table:table-cell>
          <table:table-cell office:value-type="float" office:value="89.673000000000002" table:style-name="ce34">
            <text:p>89.673</text:p>
          </table:table-cell>
          <table:table-cell office:value-type="float" office:value="79.13212" table:style-name="ce34">
            <text:p>79.13212</text:p>
          </table:table-cell>
          <table:table-cell office:value-type="float" office:value="100.21388" table:style-name="ce34">
            <text:p>100.21388</text:p>
          </table:table-cell>
          <table:table-cell table:style-name="ce34"/>
          <table:table-cell office:value-type="float" office:value="1990" table:style-name="ce34">
            <text:p>1990</text:p>
          </table:table-cell>
          <table:table-cell office:value-type="string" table:style-name="ce34">
            <text:p>Habitat specialists</text:p>
          </table:table-cell>
          <table:table-cell office:value-type="float" office:value="100" table:style-name="ce34">
            <text:p>100</text:p>
          </table:table-cell>
          <table:table-cell office:value-type="float" office:value="79.84" table:style-name="ce34">
            <text:p>79.84</text:p>
          </table:table-cell>
          <table:table-cell office:value-type="float" office:value="71.4512" table:style-name="ce34">
            <text:p>71.4512</text:p>
          </table:table-cell>
          <table:table-cell office:value-type="float" office:value="88.228800000000007" table:style-name="ce34">
            <text:p>88.2288</text:p>
          </table:table-cell>
          <table:table-cell table:style-name="ce34"/>
          <table:table-cell table:number-columns-repeated="16340"/>
        </table:table-row>
        <table:table-row table:style-name="ro13">
          <table:table-cell office:value-type="float" office:value="1977" table:style-name="ce34">
            <text:p>1977</text:p>
          </table:table-cell>
          <table:table-cell office:value-type="float" office:value="40.549999999999997" table:style-name="ce34">
            <text:p>40.55</text:p>
          </table:table-cell>
          <table:table-cell office:value-type="float" office:value="68.338999999999999" table:style-name="ce34">
            <text:p>68.339</text:p>
          </table:table-cell>
          <table:table-cell office:value-type="float" office:value="59.863959999999999" table:style-name="ce34">
            <text:p>59.86396</text:p>
          </table:table-cell>
          <table:table-cell office:value-type="float" office:value="76.814040000000006" table:style-name="ce34">
            <text:p>76.81404</text:p>
          </table:table-cell>
          <table:table-cell table:style-name="ce34"/>
          <table:table-cell office:value-type="float" office:value="1977" table:style-name="ce34">
            <text:p>1977</text:p>
          </table:table-cell>
          <table:table-cell office:value-type="float" office:value="30.478000000000002" table:style-name="ce34">
            <text:p>30.478</text:p>
          </table:table-cell>
          <table:table-cell office:value-type="float" office:value="54.923999999999999" table:style-name="ce34">
            <text:p>54.924</text:p>
          </table:table-cell>
          <table:table-cell office:value-type="float" office:value="50.523800000000001" table:style-name="ce34">
            <text:p>50.5238</text:p>
          </table:table-cell>
          <table:table-cell office:value-type="float" office:value="59.324199999999998" table:style-name="ce34">
            <text:p>59.3242</text:p>
          </table:table-cell>
          <table:table-cell table:style-name="ce34"/>
          <table:table-cell office:value-type="float" office:value="1977" table:style-name="ce34">
            <text:p>1977</text:p>
          </table:table-cell>
          <table:table-cell office:value-type="float" office:value="45.289000000000001" table:style-name="ce34">
            <text:p>45.289</text:p>
          </table:table-cell>
          <table:table-cell office:value-type="float" office:value="75.350999999999999" table:style-name="ce34">
            <text:p>75.351</text:p>
          </table:table-cell>
          <table:table-cell office:value-type="float" office:value="63.834040000000002" table:style-name="ce34">
            <text:p>63.83404</text:p>
          </table:table-cell>
          <table:table-cell office:value-type="float" office:value="86.867959999999997" table:style-name="ce34">
            <text:p>86.86796</text:p>
          </table:table-cell>
          <table:table-cell table:style-name="ce34"/>
          <table:table-cell office:value-type="float" office:value="1991" table:style-name="ce34">
            <text:p>1991</text:p>
          </table:table-cell>
          <table:table-cell office:value-type="float" office:value="91.832999999999998" table:style-name="ce34">
            <text:p>91.833</text:p>
          </table:table-cell>
          <table:table-cell office:value-type="float" office:value="100.72199999999999" table:style-name="ce34">
            <text:p>100.722</text:p>
          </table:table-cell>
          <table:table-cell office:value-type="float" office:value="90.612319999999997" table:style-name="ce34">
            <text:p>90.61232</text:p>
          </table:table-cell>
          <table:table-cell office:value-type="float" office:value="110.83168000000001" table:style-name="ce34">
            <text:p>110.83168</text:p>
          </table:table-cell>
          <table:table-cell table:style-name="ce34"/>
          <table:table-cell office:value-type="float" office:value="1991" table:style-name="ce34">
            <text:p>1991</text:p>
          </table:table-cell>
          <table:table-cell office:value-type="string" table:style-name="ce34">
            <text:p>Habitat specialists</text:p>
          </table:table-cell>
          <table:table-cell office:value-type="float" office:value="68.706000000000003" table:style-name="ce34">
            <text:p>68.706</text:p>
          </table:table-cell>
          <table:table-cell office:value-type="float" office:value="93.775000000000006" table:style-name="ce34">
            <text:p>93.775</text:p>
          </table:table-cell>
          <table:table-cell office:value-type="float" office:value="83.557519999999997" table:style-name="ce34">
            <text:p>83.55752</text:p>
          </table:table-cell>
          <table:table-cell office:value-type="float" office:value="103.99248" table:style-name="ce34">
            <text:p>103.99248</text:p>
          </table:table-cell>
          <table:table-cell table:style-name="ce34"/>
          <table:table-cell office:value-type="float" office:value="1991" table:style-name="ce34">
            <text:p>1991</text:p>
          </table:table-cell>
          <table:table-cell office:value-type="float" office:value="87.296999999999997" table:style-name="ce34">
            <text:p>87.297</text:p>
          </table:table-cell>
          <table:table-cell office:value-type="float" office:value="86.662999999999997" table:style-name="ce34">
            <text:p>86.663</text:p>
          </table:table-cell>
          <table:table-cell office:value-type="float" office:value="77.543120000000002" table:style-name="ce34">
            <text:p>77.54312</text:p>
          </table:table-cell>
          <table:table-cell office:value-type="float" office:value="95.782880000000006" table:style-name="ce34">
            <text:p>95.78288</text:p>
          </table:table-cell>
          <table:table-cell table:style-name="ce34"/>
          <table:table-cell office:value-type="float" office:value="1991" table:style-name="ce34">
            <text:p>1991</text:p>
          </table:table-cell>
          <table:table-cell office:value-type="string" table:style-name="ce34">
            <text:p>Habitat specialists</text:p>
          </table:table-cell>
          <table:table-cell office:value-type="float" office:value="83.176000000000002" table:style-name="ce34">
            <text:p>83.176</text:p>
          </table:table-cell>
          <table:table-cell office:value-type="float" office:value="78.537000000000006" table:style-name="ce34">
            <text:p>78.537</text:p>
          </table:table-cell>
          <table:table-cell office:value-type="float" office:value="70.520600000000002" table:style-name="ce34">
            <text:p>70.5206</text:p>
          </table:table-cell>
          <table:table-cell office:value-type="float" office:value="86.553399999999996" table:style-name="ce34">
            <text:p>86.5534</text:p>
          </table:table-cell>
          <table:table-cell table:style-name="ce34"/>
          <table:table-cell table:number-columns-repeated="16340"/>
        </table:table-row>
        <table:table-row table:style-name="ro13">
          <table:table-cell office:value-type="float" office:value="1978" table:style-name="ce34">
            <text:p>1978</text:p>
          </table:table-cell>
          <table:table-cell office:value-type="float" office:value="57.146999999999998" table:style-name="ce34">
            <text:p>57.147</text:p>
          </table:table-cell>
          <table:table-cell office:value-type="float" office:value="68.704999999999998" table:style-name="ce34">
            <text:p>68.705</text:p>
          </table:table-cell>
          <table:table-cell office:value-type="float" office:value="61.12764" table:style-name="ce34">
            <text:p>61.12764</text:p>
          </table:table-cell>
          <table:table-cell office:value-type="float" office:value="76.282359999999997" table:style-name="ce34">
            <text:p>76.28236</text:p>
          </table:table-cell>
          <table:table-cell table:style-name="ce34"/>
          <table:table-cell office:value-type="float" office:value="1978" table:style-name="ce34">
            <text:p>1978</text:p>
          </table:table-cell>
          <table:table-cell office:value-type="float" office:value="41.975000000000001" table:style-name="ce34">
            <text:p>41.975</text:p>
          </table:table-cell>
          <table:table-cell office:value-type="float" office:value="54.667999999999999" table:style-name="ce34">
            <text:p>54.668</text:p>
          </table:table-cell>
          <table:table-cell office:value-type="float" office:value="50.408920000000002" table:style-name="ce34">
            <text:p>50.40892</text:p>
          </table:table-cell>
          <table:table-cell office:value-type="float" office:value="58.927079999999997" table:style-name="ce34">
            <text:p>58.92708</text:p>
          </table:table-cell>
          <table:table-cell table:style-name="ce34"/>
          <table:table-cell office:value-type="float" office:value="1978" table:style-name="ce34">
            <text:p>1978</text:p>
          </table:table-cell>
          <table:table-cell office:value-type="float" office:value="64.415999999999997" table:style-name="ce34">
            <text:p>64.416</text:p>
          </table:table-cell>
          <table:table-cell office:value-type="float" office:value="76.135999999999996" table:style-name="ce34">
            <text:p>76.136</text:p>
          </table:table-cell>
          <table:table-cell office:value-type="float" office:value="65.836200000000005" table:style-name="ce34">
            <text:p>65.8362</text:p>
          </table:table-cell>
          <table:table-cell office:value-type="float" office:value="86.4358" table:style-name="ce34">
            <text:p>86.4358</text:p>
          </table:table-cell>
          <table:table-cell table:style-name="ce34"/>
          <table:table-cell office:value-type="float" office:value="1992" table:style-name="ce34">
            <text:p>1992</text:p>
          </table:table-cell>
          <table:table-cell office:value-type="float" office:value="111.42" table:style-name="ce34">
            <text:p>111.42</text:p>
          </table:table-cell>
          <table:table-cell office:value-type="float" office:value="99.659000000000006" table:style-name="ce34">
            <text:p>99.659</text:p>
          </table:table-cell>
          <table:table-cell office:value-type="float" office:value="90.786079999999998" table:style-name="ce34">
            <text:p>90.78608</text:p>
          </table:table-cell>
          <table:table-cell office:value-type="float" office:value="108.53192" table:style-name="ce34">
            <text:p>108.53192</text:p>
          </table:table-cell>
          <table:table-cell table:style-name="ce34"/>
          <table:table-cell office:value-type="float" office:value="1992" table:style-name="ce34">
            <text:p>1992</text:p>
          </table:table-cell>
          <table:table-cell office:value-type="string" table:style-name="ce34">
            <text:p>Habitat specialists</text:p>
          </table:table-cell>
          <table:table-cell office:value-type="float" office:value="97.947999999999993" table:style-name="ce34">
            <text:p>97.948</text:p>
          </table:table-cell>
          <table:table-cell office:value-type="float" office:value="92.82" table:style-name="ce34">
            <text:p>92.82</text:p>
          </table:table-cell>
          <table:table-cell office:value-type="float" office:value="83.896119999999996" table:style-name="ce34">
            <text:p>83.89612</text:p>
          </table:table-cell>
          <table:table-cell office:value-type="float" office:value="101.74388" table:style-name="ce34">
            <text:p>101.74388</text:p>
          </table:table-cell>
          <table:table-cell table:style-name="ce34"/>
          <table:table-cell office:value-type="float" office:value="1992" table:style-name="ce34">
            <text:p>1992</text:p>
          </table:table-cell>
          <table:table-cell office:value-type="float" office:value="104.95" table:style-name="ce34">
            <text:p>104.95</text:p>
          </table:table-cell>
          <table:table-cell office:value-type="float" office:value="83.674000000000007" table:style-name="ce34">
            <text:p>83.674</text:p>
          </table:table-cell>
          <table:table-cell office:value-type="float" office:value="75.686999999999998" table:style-name="ce34">
            <text:p>75.687</text:p>
          </table:table-cell>
          <table:table-cell office:value-type="float" office:value="91.661000000000001" table:style-name="ce34">
            <text:p>91.661</text:p>
          </table:table-cell>
          <table:table-cell table:style-name="ce34"/>
          <table:table-cell office:value-type="float" office:value="1992" table:style-name="ce34">
            <text:p>1992</text:p>
          </table:table-cell>
          <table:table-cell office:value-type="string" table:style-name="ce34">
            <text:p>Habitat specialists</text:p>
          </table:table-cell>
          <table:table-cell office:value-type="float" office:value="96.826999999999998" table:style-name="ce34">
            <text:p>96.827</text:p>
          </table:table-cell>
          <table:table-cell office:value-type="float" office:value="77.234999999999999" table:style-name="ce34">
            <text:p>77.235</text:p>
          </table:table-cell>
          <table:table-cell office:value-type="float" office:value="69.583160000000007" table:style-name="ce34">
            <text:p>69.58316</text:p>
          </table:table-cell>
          <table:table-cell office:value-type="float" office:value="84.886840000000007" table:style-name="ce34">
            <text:p>84.88684</text:p>
          </table:table-cell>
          <table:table-cell table:style-name="ce34"/>
          <table:table-cell table:number-columns-repeated="16340"/>
        </table:table-row>
        <table:table-row table:style-name="ro13">
          <table:table-cell office:value-type="float" office:value="1979" table:style-name="ce34">
            <text:p>1979</text:p>
          </table:table-cell>
          <table:table-cell office:value-type="float" office:value="69.662000000000006" table:style-name="ce34">
            <text:p>69.662</text:p>
          </table:table-cell>
          <table:table-cell office:value-type="float" office:value="69.102999999999994" table:style-name="ce34">
            <text:p>69.103</text:p>
          </table:table-cell>
          <table:table-cell office:value-type="float" office:value="62.254759999999997" table:style-name="ce34">
            <text:p>62.25476</text:p>
          </table:table-cell>
          <table:table-cell office:value-type="float" office:value="75.951239999999999" table:style-name="ce34">
            <text:p>75.95124</text:p>
          </table:table-cell>
          <table:table-cell table:style-name="ce34"/>
          <table:table-cell office:value-type="float" office:value="1979" table:style-name="ce34">
            <text:p>1979</text:p>
          </table:table-cell>
          <table:table-cell office:value-type="float" office:value="50.466000000000001" table:style-name="ce34">
            <text:p>50.466</text:p>
          </table:table-cell>
          <table:table-cell office:value-type="float" office:value="54.411000000000001" table:style-name="ce34">
            <text:p>54.411</text:p>
          </table:table-cell>
          <table:table-cell office:value-type="float" office:value="50.291080000000001" table:style-name="ce34">
            <text:p>50.29108</text:p>
          </table:table-cell>
          <table:table-cell office:value-type="float" office:value="58.530920000000002" table:style-name="ce34">
            <text:p>58.53092</text:p>
          </table:table-cell>
          <table:table-cell table:style-name="ce34"/>
          <table:table-cell office:value-type="float" office:value="1979" table:style-name="ce34">
            <text:p>1979</text:p>
          </table:table-cell>
          <table:table-cell office:value-type="float" office:value="79.066999999999993" table:style-name="ce34">
            <text:p>79.067</text:p>
          </table:table-cell>
          <table:table-cell office:value-type="float" office:value="76.938999999999993" table:style-name="ce34">
            <text:p>76.939</text:p>
          </table:table-cell>
          <table:table-cell office:value-type="float" office:value="67.629000000000005" table:style-name="ce34">
            <text:p>67.629</text:p>
          </table:table-cell>
          <table:table-cell office:value-type="float" office:value="86.248999999999995" table:style-name="ce34">
            <text:p>86.249</text:p>
          </table:table-cell>
          <table:table-cell table:style-name="ce34"/>
          <table:table-cell office:value-type="float" office:value="1993" table:style-name="ce34">
            <text:p>1993</text:p>
          </table:table-cell>
          <table:table-cell office:value-type="float" office:value="80.352000000000004" table:style-name="ce34">
            <text:p>80.352</text:p>
          </table:table-cell>
          <table:table-cell office:value-type="float" office:value="98.572000000000003" table:style-name="ce34">
            <text:p>98.572</text:p>
          </table:table-cell>
          <table:table-cell office:value-type="float" office:value="90.632040000000003" table:style-name="ce34">
            <text:p>90.63204</text:p>
          </table:table-cell>
          <table:table-cell office:value-type="float" office:value="106.51196" table:style-name="ce34">
            <text:p>106.51196</text:p>
          </table:table-cell>
          <table:table-cell table:style-name="ce34"/>
          <table:table-cell office:value-type="float" office:value="1993" table:style-name="ce34">
            <text:p>1993</text:p>
          </table:table-cell>
          <table:table-cell office:value-type="string" table:style-name="ce34">
            <text:p>Habitat specialists</text:p>
          </table:table-cell>
          <table:table-cell office:value-type="float" office:value="84.918000000000006" table:style-name="ce34">
            <text:p>84.918</text:p>
          </table:table-cell>
          <table:table-cell office:value-type="float" office:value="91.832999999999998" table:style-name="ce34">
            <text:p>91.833</text:p>
          </table:table-cell>
          <table:table-cell office:value-type="float" office:value="83.861680000000007" table:style-name="ce34">
            <text:p>83.86168</text:p>
          </table:table-cell>
          <table:table-cell office:value-type="float" office:value="99.804320000000004" table:style-name="ce34">
            <text:p>99.80432</text:p>
          </table:table-cell>
          <table:table-cell table:style-name="ce34"/>
          <table:table-cell office:value-type="float" office:value="1993" table:style-name="ce34">
            <text:p>1993</text:p>
          </table:table-cell>
          <table:table-cell office:value-type="float" office:value="54.954000000000001" table:style-name="ce34">
            <text:p>54.954</text:p>
          </table:table-cell>
          <table:table-cell office:value-type="float" office:value="80.727999999999994" table:style-name="ce34">
            <text:p>80.728</text:p>
          </table:table-cell>
          <table:table-cell office:value-type="float" office:value="73.587720000000004" table:style-name="ce34">
            <text:p>73.58772</text:p>
          </table:table-cell>
          <table:table-cell office:value-type="float" office:value="87.868279999999999" table:style-name="ce34">
            <text:p>87.86828</text:p>
          </table:table-cell>
          <table:table-cell table:style-name="ce34"/>
          <table:table-cell office:value-type="float" office:value="1993" table:style-name="ce34">
            <text:p>1993</text:p>
          </table:table-cell>
          <table:table-cell office:value-type="string" table:style-name="ce34">
            <text:p>Habitat specialists</text:p>
          </table:table-cell>
          <table:table-cell office:value-type="float" office:value="54.2" table:style-name="ce34">
            <text:p>54.2</text:p>
          </table:table-cell>
          <table:table-cell office:value-type="float" office:value="75.932000000000002" table:style-name="ce34">
            <text:p>75.932</text:p>
          </table:table-cell>
          <table:table-cell office:value-type="float" office:value="68.638840000000002" table:style-name="ce34">
            <text:p>68.63884</text:p>
          </table:table-cell>
          <table:table-cell office:value-type="float" office:value="83.225160000000002" table:style-name="ce34">
            <text:p>83.22516</text:p>
          </table:table-cell>
          <table:table-cell table:style-name="ce34"/>
          <table:table-cell table:number-columns-repeated="16340"/>
        </table:table-row>
        <table:table-row table:style-name="ro13">
          <table:table-cell office:value-type="float" office:value="1980" table:style-name="ce34">
            <text:p>1980</text:p>
          </table:table-cell>
          <table:table-cell office:value-type="float" office:value="64.12" table:style-name="ce34">
            <text:p>64.12</text:p>
          </table:table-cell>
          <table:table-cell office:value-type="float" office:value="69.528999999999996" table:style-name="ce34">
            <text:p>69.529</text:p>
          </table:table-cell>
          <table:table-cell office:value-type="float" office:value="63.245240000000003" table:style-name="ce34">
            <text:p>63.24524</text:p>
          </table:table-cell>
          <table:table-cell office:value-type="float" office:value="75.812759999999997" table:style-name="ce34">
            <text:p>75.81276</text:p>
          </table:table-cell>
          <table:table-cell table:style-name="ce34"/>
          <table:table-cell office:value-type="float" office:value="1980" table:style-name="ce34">
            <text:p>1980</text:p>
          </table:table-cell>
          <table:table-cell office:value-type="float" office:value="53.703000000000003" table:style-name="ce34">
            <text:p>53.703</text:p>
          </table:table-cell>
          <table:table-cell office:value-type="float" office:value="54.154000000000003" table:style-name="ce34">
            <text:p>54.154</text:p>
          </table:table-cell>
          <table:table-cell office:value-type="float" office:value="50.171280000000003" table:style-name="ce34">
            <text:p>50.17128</text:p>
          </table:table-cell>
          <table:table-cell office:value-type="float" office:value="58.136719999999997" table:style-name="ce34">
            <text:p>58.13672</text:p>
          </table:table-cell>
          <table:table-cell table:style-name="ce34"/>
          <table:table-cell office:value-type="float" office:value="1980" table:style-name="ce34">
            <text:p>1980</text:p>
          </table:table-cell>
          <table:table-cell office:value-type="float" office:value="64.564999999999998" table:style-name="ce34">
            <text:p>64.565</text:p>
          </table:table-cell>
          <table:table-cell office:value-type="float" office:value="77.747" table:style-name="ce34">
            <text:p>77.747</text:p>
          </table:table-cell>
          <table:table-cell office:value-type="float" office:value="69.203360000000004" table:style-name="ce34">
            <text:p>69.20336</text:p>
          </table:table-cell>
          <table:table-cell office:value-type="float" office:value="86.290639999999996" table:style-name="ce34">
            <text:p>86.29064</text:p>
          </table:table-cell>
          <table:table-cell table:style-name="ce34"/>
          <table:table-cell office:value-type="float" office:value="1994" table:style-name="ce34">
            <text:p>1994</text:p>
          </table:table-cell>
          <table:table-cell office:value-type="float" office:value="92.257000000000005" table:style-name="ce34">
            <text:p>92.257</text:p>
          </table:table-cell>
          <table:table-cell office:value-type="float" office:value="97.465999999999994" table:style-name="ce34">
            <text:p>97.466</text:p>
          </table:table-cell>
          <table:table-cell office:value-type="float" office:value="90.180679999999995" table:style-name="ce34">
            <text:p>90.18068</text:p>
          </table:table-cell>
          <table:table-cell office:value-type="float" office:value="104.75132000000001" table:style-name="ce34">
            <text:p>104.75132</text:p>
          </table:table-cell>
          <table:table-cell table:style-name="ce34"/>
          <table:table-cell office:value-type="float" office:value="1994" table:style-name="ce34">
            <text:p>1994</text:p>
          </table:table-cell>
          <table:table-cell office:value-type="string" table:style-name="ce34">
            <text:p>Habitat specialists</text:p>
          </table:table-cell>
          <table:table-cell office:value-type="float" office:value="93.325000000000003" table:style-name="ce34">
            <text:p>93.325</text:p>
          </table:table-cell>
          <table:table-cell office:value-type="float" office:value="90.783000000000001" table:style-name="ce34">
            <text:p>90.783</text:p>
          </table:table-cell>
          <table:table-cell office:value-type="float" office:value="83.458479999999994" table:style-name="ce34">
            <text:p>83.45848</text:p>
          </table:table-cell>
          <table:table-cell office:value-type="float" office:value="98.107519999999994" table:style-name="ce34">
            <text:p>98.10752</text:p>
          </table:table-cell>
          <table:table-cell table:style-name="ce34"/>
          <table:table-cell office:value-type="float" office:value="1994" table:style-name="ce34">
            <text:p>1994</text:p>
          </table:table-cell>
          <table:table-cell office:value-type="float" office:value="62.661000000000001" table:style-name="ce34">
            <text:p>62.661</text:p>
          </table:table-cell>
          <table:table-cell office:value-type="float" office:value="77.885999999999996" table:style-name="ce34">
            <text:p>77.886</text:p>
          </table:table-cell>
          <table:table-cell office:value-type="float" office:value="71.329800000000006" table:style-name="ce34">
            <text:p>71.3298</text:p>
          </table:table-cell>
          <table:table-cell office:value-type="float" office:value="84.4422" table:style-name="ce34">
            <text:p>84.4422</text:p>
          </table:table-cell>
          <table:table-cell table:style-name="ce34"/>
          <table:table-cell office:value-type="float" office:value="1994" table:style-name="ce34">
            <text:p>1994</text:p>
          </table:table-cell>
          <table:table-cell office:value-type="string" table:style-name="ce34">
            <text:p>Habitat specialists</text:p>
          </table:table-cell>
          <table:table-cell office:value-type="float" office:value="59.703000000000003" table:style-name="ce34">
            <text:p>59.703</text:p>
          </table:table-cell>
          <table:table-cell office:value-type="float" office:value="74.63" table:style-name="ce34">
            <text:p>74.63</text:p>
          </table:table-cell>
          <table:table-cell office:value-type="float" office:value="67.685720000000003" table:style-name="ce34">
            <text:p>67.68572</text:p>
          </table:table-cell>
          <table:table-cell office:value-type="float" office:value="81.574280000000002" table:style-name="ce34">
            <text:p>81.57428</text:p>
          </table:table-cell>
          <table:table-cell table:style-name="ce34"/>
          <table:table-cell table:number-columns-repeated="16340"/>
        </table:table-row>
        <table:table-row table:style-name="ro13">
          <table:table-cell office:value-type="float" office:value="1981" table:style-name="ce34">
            <text:p>1981</text:p>
          </table:table-cell>
          <table:table-cell office:value-type="float" office:value="45.814" table:style-name="ce34">
            <text:p>45.814</text:p>
          </table:table-cell>
          <table:table-cell office:value-type="float" office:value="69.974999999999994" table:style-name="ce34">
            <text:p>69.975</text:p>
          </table:table-cell>
          <table:table-cell office:value-type="float" office:value="64.106759999999994" table:style-name="ce34">
            <text:p>64.10676</text:p>
          </table:table-cell>
          <table:table-cell office:value-type="float" office:value="75.843239999999994" table:style-name="ce34">
            <text:p>75.84324</text:p>
          </table:table-cell>
          <table:table-cell table:style-name="ce34"/>
          <table:table-cell office:value-type="float" office:value="1981" table:style-name="ce34">
            <text:p>1981</text:p>
          </table:table-cell>
          <table:table-cell office:value-type="float" office:value="29.376000000000001" table:style-name="ce34">
            <text:p>29.376</text:p>
          </table:table-cell>
          <table:table-cell office:value-type="float" office:value="53.896999999999998" table:style-name="ce34">
            <text:p>53.897</text:p>
          </table:table-cell>
          <table:table-cell office:value-type="float" office:value="50.047559999999997" table:style-name="ce34">
            <text:p>50.04756</text:p>
          </table:table-cell>
          <table:table-cell office:value-type="float" office:value="57.74644" table:style-name="ce34">
            <text:p>57.74644</text:p>
          </table:table-cell>
          <table:table-cell table:style-name="ce34"/>
          <table:table-cell office:value-type="float" office:value="1981" table:style-name="ce34">
            <text:p>1981</text:p>
          </table:table-cell>
          <table:table-cell office:value-type="float" office:value="57.942" table:style-name="ce34">
            <text:p>57.942</text:p>
          </table:table-cell>
          <table:table-cell office:value-type="float" office:value="78.55" table:style-name="ce34">
            <text:p>78.55</text:p>
          </table:table-cell>
          <table:table-cell office:value-type="float" office:value="70.570840000000004" table:style-name="ce34">
            <text:p>70.57084</text:p>
          </table:table-cell>
          <table:table-cell office:value-type="float" office:value="86.529160000000005" table:style-name="ce34">
            <text:p>86.52916</text:p>
          </table:table-cell>
          <table:table-cell table:style-name="ce34"/>
          <table:table-cell office:value-type="float" office:value="1995" table:style-name="ce34">
            <text:p>1995</text:p>
          </table:table-cell>
          <table:table-cell office:value-type="float" office:value="107.64" table:style-name="ce34">
            <text:p>107.64</text:p>
          </table:table-cell>
          <table:table-cell office:value-type="float" office:value="96.307000000000002" table:style-name="ce34">
            <text:p>96.307</text:p>
          </table:table-cell>
          <table:table-cell office:value-type="float" office:value="89.443079999999995" table:style-name="ce34">
            <text:p>89.44308</text:p>
          </table:table-cell>
          <table:table-cell office:value-type="float" office:value="103.17092" table:style-name="ce34">
            <text:p>103.17092</text:p>
          </table:table-cell>
          <table:table-cell table:style-name="ce34"/>
          <table:table-cell office:value-type="float" office:value="1995" table:style-name="ce34">
            <text:p>1995</text:p>
          </table:table-cell>
          <table:table-cell office:value-type="string" table:style-name="ce34">
            <text:p>Habitat specialists</text:p>
          </table:table-cell>
          <table:table-cell office:value-type="float" office:value="108.64" table:style-name="ce34">
            <text:p>108.64</text:p>
          </table:table-cell>
          <table:table-cell office:value-type="float" office:value="89.623000000000005" table:style-name="ce34">
            <text:p>89.623</text:p>
          </table:table-cell>
          <table:table-cell office:value-type="float" office:value="82.696359999999999" table:style-name="ce34">
            <text:p>82.69636</text:p>
          </table:table-cell>
          <table:table-cell office:value-type="float" office:value="96.549639999999997" table:style-name="ce34">
            <text:p>96.54964</text:p>
          </table:table-cell>
          <table:table-cell table:style-name="ce34"/>
          <table:table-cell office:value-type="float" office:value="1995" table:style-name="ce34">
            <text:p>1995</text:p>
          </table:table-cell>
          <table:table-cell office:value-type="float" office:value="82.412999999999997" table:style-name="ce34">
            <text:p>82.413</text:p>
          </table:table-cell>
          <table:table-cell office:value-type="float" office:value="75.162999999999997" table:style-name="ce34">
            <text:p>75.163</text:p>
          </table:table-cell>
          <table:table-cell office:value-type="float" office:value="68.975279999999998" table:style-name="ce34">
            <text:p>68.97528</text:p>
          </table:table-cell>
          <table:table-cell office:value-type="float" office:value="81.350719999999995" table:style-name="ce34">
            <text:p>81.35072</text:p>
          </table:table-cell>
          <table:table-cell table:style-name="ce34"/>
          <table:table-cell office:value-type="float" office:value="1995" table:style-name="ce34">
            <text:p>1995</text:p>
          </table:table-cell>
          <table:table-cell office:value-type="string" table:style-name="ce34">
            <text:p>Habitat specialists</text:p>
          </table:table-cell>
          <table:table-cell office:value-type="float" office:value="76.558999999999997" table:style-name="ce34">
            <text:p>76.559</text:p>
          </table:table-cell>
          <table:table-cell office:value-type="float" office:value="73.326999999999998" table:style-name="ce34">
            <text:p>73.327</text:p>
          </table:table-cell>
          <table:table-cell office:value-type="float" office:value="66.719840000000005" table:style-name="ce34">
            <text:p>66.71984</text:p>
          </table:table-cell>
          <table:table-cell office:value-type="float" office:value="79.934160000000006" table:style-name="ce34">
            <text:p>79.93416</text:p>
          </table:table-cell>
          <table:table-cell table:style-name="ce34"/>
          <table:table-cell table:number-columns-repeated="16340"/>
        </table:table-row>
        <table:table-row table:style-name="ro13">
          <table:table-cell office:value-type="float" office:value="1982" table:style-name="ce34">
            <text:p>1982</text:p>
          </table:table-cell>
          <table:table-cell office:value-type="float" office:value="79.614999999999995" table:style-name="ce34">
            <text:p>79.615</text:p>
          </table:table-cell>
          <table:table-cell office:value-type="float" office:value="70.433999999999997" table:style-name="ce34">
            <text:p>70.434</text:p>
          </table:table-cell>
          <table:table-cell office:value-type="float" office:value="64.851920000000007" table:style-name="ce34">
            <text:p>64.85192</text:p>
          </table:table-cell>
          <table:table-cell office:value-type="float" office:value="76.016080000000002" table:style-name="ce34">
            <text:p>76.01608</text:p>
          </table:table-cell>
          <table:table-cell table:style-name="ce34"/>
          <table:table-cell office:value-type="float" office:value="1982" table:style-name="ce34">
            <text:p>1982</text:p>
          </table:table-cell>
          <table:table-cell office:value-type="float" office:value="51.640999999999998" table:style-name="ce34">
            <text:p>51.641</text:p>
          </table:table-cell>
          <table:table-cell office:value-type="float" office:value="53.640999999999998" table:style-name="ce34">
            <text:p>53.641</text:p>
          </table:table-cell>
          <table:table-cell office:value-type="float" office:value="49.924840000000003" table:style-name="ce34">
            <text:p>49.92484</text:p>
          </table:table-cell>
          <table:table-cell office:value-type="float" office:value="57.35716" table:style-name="ce34">
            <text:p>57.35716</text:p>
          </table:table-cell>
          <table:table-cell table:style-name="ce34"/>
          <table:table-cell office:value-type="float" office:value="1982" table:style-name="ce34">
            <text:p>1982</text:p>
          </table:table-cell>
          <table:table-cell office:value-type="float" office:value="99.77" table:style-name="ce34">
            <text:p>99.77</text:p>
          </table:table-cell>
          <table:table-cell office:value-type="float" office:value="79.325000000000003" table:style-name="ce34">
            <text:p>79.325</text:p>
          </table:table-cell>
          <table:table-cell office:value-type="float" office:value="71.735879999999995" table:style-name="ce34">
            <text:p>71.73588</text:p>
          </table:table-cell>
          <table:table-cell office:value-type="float" office:value="86.914119999999997" table:style-name="ce34">
            <text:p>86.91412</text:p>
          </table:table-cell>
          <table:table-cell table:style-name="ce34"/>
          <table:table-cell office:value-type="float" office:value="1996" table:style-name="ce34">
            <text:p>1996</text:p>
          </table:table-cell>
          <table:table-cell office:value-type="float" office:value="106.41" table:style-name="ce34">
            <text:p>106.41</text:p>
          </table:table-cell>
          <table:table-cell office:value-type="float" office:value="95.057000000000002" table:style-name="ce34">
            <text:p>95.057</text:p>
          </table:table-cell>
          <table:table-cell office:value-type="float" office:value="88.436120000000003" table:style-name="ce34">
            <text:p>88.43612</text:p>
          </table:table-cell>
          <table:table-cell office:value-type="float" office:value="101.67788" table:style-name="ce34">
            <text:p>101.67788</text:p>
          </table:table-cell>
          <table:table-cell table:style-name="ce34"/>
          <table:table-cell office:value-type="float" office:value="1996" table:style-name="ce34">
            <text:p>1996</text:p>
          </table:table-cell>
          <table:table-cell office:value-type="string" table:style-name="ce34">
            <text:p>Habitat specialists</text:p>
          </table:table-cell>
          <table:table-cell office:value-type="float" office:value="95.718999999999994" table:style-name="ce34">
            <text:p>95.719</text:p>
          </table:table-cell>
          <table:table-cell office:value-type="float" office:value="88.311000000000007" table:style-name="ce34">
            <text:p>88.311</text:p>
          </table:table-cell>
          <table:table-cell office:value-type="float" office:value="81.599959999999996" table:style-name="ce34">
            <text:p>81.59996</text:p>
          </table:table-cell>
          <table:table-cell office:value-type="float" office:value="95.022040000000004" table:style-name="ce34">
            <text:p>95.02204</text:p>
          </table:table-cell>
          <table:table-cell table:style-name="ce34"/>
          <table:table-cell office:value-type="float" office:value="1996" table:style-name="ce34">
            <text:p>1996</text:p>
          </table:table-cell>
          <table:table-cell office:value-type="float" office:value="81.096000000000004" table:style-name="ce34">
            <text:p>81.096</text:p>
          </table:table-cell>
          <table:table-cell office:value-type="float" office:value="72.540999999999997" table:style-name="ce34">
            <text:p>72.541</text:p>
          </table:table-cell>
          <table:table-cell office:value-type="float" office:value="66.563000000000002" table:style-name="ce34">
            <text:p>66.563</text:p>
          </table:table-cell>
          <table:table-cell office:value-type="float" office:value="78.519000000000005" table:style-name="ce34">
            <text:p>78.519</text:p>
          </table:table-cell>
          <table:table-cell table:style-name="ce34"/>
          <table:table-cell office:value-type="float" office:value="1996" table:style-name="ce34">
            <text:p>1996</text:p>
          </table:table-cell>
          <table:table-cell office:value-type="string" table:style-name="ce34">
            <text:p>Habitat specialists</text:p>
          </table:table-cell>
          <table:table-cell office:value-type="float" office:value="75.334999999999994" table:style-name="ce34">
            <text:p>75.335</text:p>
          </table:table-cell>
          <table:table-cell office:value-type="float" office:value="72.025000000000006" table:style-name="ce34">
            <text:p>72.025</text:p>
          </table:table-cell>
          <table:table-cell office:value-type="float" office:value="65.745159999999998" table:style-name="ce34">
            <text:p>65.74516</text:p>
          </table:table-cell>
          <table:table-cell office:value-type="float" office:value="78.304839999999999" table:style-name="ce34">
            <text:p>78.30484</text:p>
          </table:table-cell>
          <table:table-cell table:style-name="ce34"/>
          <table:table-cell table:number-columns-repeated="16340"/>
        </table:table-row>
        <table:table-row table:style-name="ro13">
          <table:table-cell office:value-type="float" office:value="1983" table:style-name="ce34">
            <text:p>1983</text:p>
          </table:table-cell>
          <table:table-cell office:value-type="float" office:value="74.131" table:style-name="ce34">
            <text:p>74.131</text:p>
          </table:table-cell>
          <table:table-cell office:value-type="float" office:value="70.873999999999995" table:style-name="ce34">
            <text:p>70.874</text:p>
          </table:table-cell>
          <table:table-cell office:value-type="float" office:value="65.476159999999993" table:style-name="ce34">
            <text:p>65.47616</text:p>
          </table:table-cell>
          <table:table-cell office:value-type="float" office:value="76.271839999999997" table:style-name="ce34">
            <text:p>76.27184</text:p>
          </table:table-cell>
          <table:table-cell table:style-name="ce34"/>
          <table:table-cell office:value-type="float" office:value="1983" table:style-name="ce34">
            <text:p>1983</text:p>
          </table:table-cell>
          <table:table-cell office:value-type="float" office:value="47.533000000000001" table:style-name="ce34">
            <text:p>47.533</text:p>
          </table:table-cell>
          <table:table-cell office:value-type="float" office:value="53.384" table:style-name="ce34">
            <text:p>53.384</text:p>
          </table:table-cell>
          <table:table-cell office:value-type="float" office:value="49.797199999999997" table:style-name="ce34">
            <text:p>49.7972</text:p>
          </table:table-cell>
          <table:table-cell office:value-type="float" office:value="56.970799999999997" table:style-name="ce34">
            <text:p>56.9708</text:p>
          </table:table-cell>
          <table:table-cell table:style-name="ce34"/>
          <table:table-cell office:value-type="float" office:value="1983" table:style-name="ce34">
            <text:p>1983</text:p>
          </table:table-cell>
          <table:table-cell office:value-type="float" office:value="94.840999999999994" table:style-name="ce34">
            <text:p>94.841</text:p>
          </table:table-cell>
          <table:table-cell office:value-type="float" office:value="80.031999999999996" table:style-name="ce34">
            <text:p>80.032</text:p>
          </table:table-cell>
          <table:table-cell office:value-type="float" office:value="72.695719999999994" table:style-name="ce34">
            <text:p>72.69572</text:p>
          </table:table-cell>
          <table:table-cell office:value-type="float" office:value="87.368279999999999" table:style-name="ce34">
            <text:p>87.36828</text:p>
          </table:table-cell>
          <table:table-cell table:style-name="ce34"/>
          <table:table-cell office:value-type="float" office:value="1997" table:style-name="ce34">
            <text:p>1997</text:p>
          </table:table-cell>
          <table:table-cell office:value-type="float" office:value="117.76" table:style-name="ce34">
            <text:p>117.76</text:p>
          </table:table-cell>
          <table:table-cell office:value-type="float" office:value="93.695999999999998" table:style-name="ce34">
            <text:p>93.696</text:p>
          </table:table-cell>
          <table:table-cell office:value-type="float" office:value="87.200559999999996" table:style-name="ce34">
            <text:p>87.20056</text:p>
          </table:table-cell>
          <table:table-cell office:value-type="float" office:value="100.19144" table:style-name="ce34">
            <text:p>100.19144</text:p>
          </table:table-cell>
          <table:table-cell table:style-name="ce34"/>
          <table:table-cell office:value-type="float" office:value="1997" table:style-name="ce34">
            <text:p>1997</text:p>
          </table:table-cell>
          <table:table-cell office:value-type="string" table:style-name="ce34">
            <text:p>Habitat specialists</text:p>
          </table:table-cell>
          <table:table-cell office:value-type="float" office:value="103.03" table:style-name="ce34">
            <text:p>103.03</text:p>
          </table:table-cell>
          <table:table-cell office:value-type="float" office:value="86.846999999999994" table:style-name="ce34">
            <text:p>86.847</text:p>
          </table:table-cell>
          <table:table-cell office:value-type="float" office:value="80.237880000000004" table:style-name="ce34">
            <text:p>80.23788</text:p>
          </table:table-cell>
          <table:table-cell office:value-type="float" office:value="93.456119999999999" table:style-name="ce34">
            <text:p>93.45612</text:p>
          </table:table-cell>
          <table:table-cell table:style-name="ce34"/>
          <table:table-cell office:value-type="float" office:value="1997" table:style-name="ce34">
            <text:p>1997</text:p>
          </table:table-cell>
          <table:table-cell office:value-type="float" office:value="93.11" table:style-name="ce34">
            <text:p>93.11</text:p>
          </table:table-cell>
          <table:table-cell office:value-type="float" office:value="70.016999999999996" table:style-name="ce34">
            <text:p>70.017</text:p>
          </table:table-cell>
          <table:table-cell office:value-type="float" office:value="64.140919999999994" table:style-name="ce34">
            <text:p>64.14092</text:p>
          </table:table-cell>
          <table:table-cell office:value-type="float" office:value="75.893079999999998" table:style-name="ce34">
            <text:p>75.89308</text:p>
          </table:table-cell>
          <table:table-cell table:style-name="ce34"/>
          <table:table-cell office:value-type="float" office:value="1997" table:style-name="ce34">
            <text:p>1997</text:p>
          </table:table-cell>
          <table:table-cell office:value-type="string" table:style-name="ce34">
            <text:p>Habitat specialists</text:p>
          </table:table-cell>
          <table:table-cell office:value-type="float" office:value="92.043999999999997" table:style-name="ce34">
            <text:p>92.044</text:p>
          </table:table-cell>
          <table:table-cell office:value-type="float" office:value="70.721999999999994" table:style-name="ce34">
            <text:p>70.722</text:p>
          </table:table-cell>
          <table:table-cell office:value-type="float" office:value="64.753799999999998" table:style-name="ce34">
            <text:p>64.7538</text:p>
          </table:table-cell>
          <table:table-cell office:value-type="float" office:value="76.690200000000004" table:style-name="ce34">
            <text:p>76.6902</text:p>
          </table:table-cell>
          <table:table-cell table:style-name="ce34"/>
          <table:table-cell table:number-columns-repeated="16340"/>
        </table:table-row>
        <table:table-row table:style-name="ro13">
          <table:table-cell office:value-type="float" office:value="1984" table:style-name="ce34">
            <text:p>1984</text:p>
          </table:table-cell>
          <table:table-cell office:value-type="float" office:value="98.174000000000007" table:style-name="ce34">
            <text:p>98.174</text:p>
          </table:table-cell>
          <table:table-cell office:value-type="float" office:value="71.274000000000001" table:style-name="ce34">
            <text:p>71.274</text:p>
          </table:table-cell>
          <table:table-cell office:value-type="float" office:value="65.985919999999993" table:style-name="ce34">
            <text:p>65.98592</text:p>
          </table:table-cell>
          <table:table-cell office:value-type="float" office:value="76.562079999999995" table:style-name="ce34">
            <text:p>76.56208</text:p>
          </table:table-cell>
          <table:table-cell table:style-name="ce34"/>
          <table:table-cell office:value-type="float" office:value="1984" table:style-name="ce34">
            <text:p>1984</text:p>
          </table:table-cell>
          <table:table-cell office:value-type="float" office:value="67.141999999999996" table:style-name="ce34">
            <text:p>67.142</text:p>
          </table:table-cell>
          <table:table-cell office:value-type="float" office:value="53.127000000000002" table:style-name="ce34">
            <text:p>53.127</text:p>
          </table:table-cell>
          <table:table-cell office:value-type="float" office:value="49.665640000000003" table:style-name="ce34">
            <text:p>49.66564</text:p>
          </table:table-cell>
          <table:table-cell office:value-type="float" office:value="56.588360000000002" table:style-name="ce34">
            <text:p>56.58836</text:p>
          </table:table-cell>
          <table:table-cell table:style-name="ce34"/>
          <table:table-cell office:value-type="float" office:value="1984" table:style-name="ce34">
            <text:p>1984</text:p>
          </table:table-cell>
          <table:table-cell office:value-type="float" office:value="118.03" table:style-name="ce34">
            <text:p>118.03</text:p>
          </table:table-cell>
          <table:table-cell office:value-type="float" office:value="80.650000000000006" table:style-name="ce34">
            <text:p>80.65</text:p>
          </table:table-cell>
          <table:table-cell office:value-type="float" office:value="73.464640000000003" table:style-name="ce34">
            <text:p>73.46464</text:p>
          </table:table-cell>
          <table:table-cell office:value-type="float" office:value="87.835359999999994" table:style-name="ce34">
            <text:p>87.83536</text:p>
          </table:table-cell>
          <table:table-cell table:style-name="ce34"/>
          <table:table-cell office:value-type="float" office:value="1998" table:style-name="ce34">
            <text:p>1998</text:p>
          </table:table-cell>
          <table:table-cell office:value-type="float" office:value="85.900999999999996" table:style-name="ce34">
            <text:p>85.901</text:p>
          </table:table-cell>
          <table:table-cell office:value-type="float" office:value="92.222999999999999" table:style-name="ce34">
            <text:p>92.223</text:p>
          </table:table-cell>
          <table:table-cell office:value-type="float" office:value="85.780479999999997" table:style-name="ce34">
            <text:p>85.78048</text:p>
          </table:table-cell>
          <table:table-cell office:value-type="float" office:value="98.665520000000001" table:style-name="ce34">
            <text:p>98.66552</text:p>
          </table:table-cell>
          <table:table-cell table:style-name="ce34"/>
          <table:table-cell office:value-type="float" office:value="1998" table:style-name="ce34">
            <text:p>1998</text:p>
          </table:table-cell>
          <table:table-cell office:value-type="string" table:style-name="ce34">
            <text:p>Habitat specialists</text:p>
          </table:table-cell>
          <table:table-cell office:value-type="float" office:value="73.113" table:style-name="ce34">
            <text:p>73.113</text:p>
          </table:table-cell>
          <table:table-cell office:value-type="float" office:value="85.248000000000005" table:style-name="ce34">
            <text:p>85.248</text:p>
          </table:table-cell>
          <table:table-cell office:value-type="float" office:value="78.676119999999997" table:style-name="ce34">
            <text:p>78.67612</text:p>
          </table:table-cell>
          <table:table-cell office:value-type="float" office:value="91.819879999999998" table:style-name="ce34">
            <text:p>91.81988</text:p>
          </table:table-cell>
          <table:table-cell table:style-name="ce34"/>
          <table:table-cell office:value-type="float" office:value="1998" table:style-name="ce34">
            <text:p>1998</text:p>
          </table:table-cell>
          <table:table-cell office:value-type="float" office:value="56.493000000000002" table:style-name="ce34">
            <text:p>56.493</text:p>
          </table:table-cell>
          <table:table-cell office:value-type="float" office:value="67.605999999999995" table:style-name="ce34">
            <text:p>67.606</text:p>
          </table:table-cell>
          <table:table-cell office:value-type="float" office:value="61.771079999999998" table:style-name="ce34">
            <text:p>61.77108</text:p>
          </table:table-cell>
          <table:table-cell office:value-type="float" office:value="73.440920000000006" table:style-name="ce34">
            <text:p>73.44092</text:p>
          </table:table-cell>
          <table:table-cell table:style-name="ce34"/>
          <table:table-cell office:value-type="float" office:value="1998" table:style-name="ce34">
            <text:p>1998</text:p>
          </table:table-cell>
          <table:table-cell office:value-type="string" table:style-name="ce34">
            <text:p>Habitat specialists</text:p>
          </table:table-cell>
          <table:table-cell office:value-type="float" office:value="54.2" table:style-name="ce34">
            <text:p>54.2</text:p>
          </table:table-cell>
          <table:table-cell office:value-type="float" office:value="69.42" table:style-name="ce34">
            <text:p>69.42</text:p>
          </table:table-cell>
          <table:table-cell office:value-type="float" office:value="63.745800000000003" table:style-name="ce34">
            <text:p>63.7458</text:p>
          </table:table-cell>
          <table:table-cell office:value-type="float" office:value="75.094200000000001" table:style-name="ce34">
            <text:p>75.0942</text:p>
          </table:table-cell>
          <table:table-cell table:style-name="ce34"/>
          <table:table-cell table:number-columns-repeated="16340"/>
        </table:table-row>
        <table:table-row table:style-name="ro13">
          <table:table-cell office:value-type="float" office:value="1985" table:style-name="ce34">
            <text:p>1985</text:p>
          </table:table-cell>
          <table:table-cell office:value-type="float" office:value="70.307000000000002" table:style-name="ce34">
            <text:p>70.307</text:p>
          </table:table-cell>
          <table:table-cell office:value-type="float" office:value="71.614000000000004" table:style-name="ce34">
            <text:p>71.614</text:p>
          </table:table-cell>
          <table:table-cell office:value-type="float" office:value="66.384720000000002" table:style-name="ce34">
            <text:p>66.38472</text:p>
          </table:table-cell>
          <table:table-cell office:value-type="float" office:value="76.843279999999993" table:style-name="ce34">
            <text:p>76.84328</text:p>
          </table:table-cell>
          <table:table-cell table:style-name="ce34"/>
          <table:table-cell office:value-type="float" office:value="1985" table:style-name="ce34">
            <text:p>1985</text:p>
          </table:table-cell>
          <table:table-cell office:value-type="float" office:value="56.234000000000002" table:style-name="ce34">
            <text:p>56.234</text:p>
          </table:table-cell>
          <table:table-cell office:value-type="float" office:value="52.87" table:style-name="ce34">
            <text:p>52.87</text:p>
          </table:table-cell>
          <table:table-cell office:value-type="float" office:value="49.530160000000002" table:style-name="ce34">
            <text:p>49.53016</text:p>
          </table:table-cell>
          <table:table-cell office:value-type="float" office:value="56.20984" table:style-name="ce34">
            <text:p>56.20984</text:p>
          </table:table-cell>
          <table:table-cell table:style-name="ce34"/>
          <table:table-cell office:value-type="float" office:value="1985" table:style-name="ce34">
            <text:p>1985</text:p>
          </table:table-cell>
          <table:table-cell office:value-type="float" office:value="72.275999999999996" table:style-name="ce34">
            <text:p>72.276</text:p>
          </table:table-cell>
          <table:table-cell office:value-type="float" office:value="81.167000000000002" table:style-name="ce34">
            <text:p>81.167</text:p>
          </table:table-cell>
          <table:table-cell office:value-type="float" office:value="74.063959999999994" table:style-name="ce34">
            <text:p>74.06396</text:p>
          </table:table-cell>
          <table:table-cell office:value-type="float" office:value="88.270039999999995" table:style-name="ce34">
            <text:p>88.27004</text:p>
          </table:table-cell>
          <table:table-cell table:style-name="ce34"/>
          <table:table-cell office:value-type="float" office:value="1999" table:style-name="ce34">
            <text:p>1999</text:p>
          </table:table-cell>
          <table:table-cell office:value-type="float" office:value="87.296999999999997" table:style-name="ce34">
            <text:p>87.297</text:p>
          </table:table-cell>
          <table:table-cell office:value-type="float" office:value="90.683000000000007" table:style-name="ce34">
            <text:p>90.683</text:p>
          </table:table-cell>
          <table:table-cell office:value-type="float" office:value="84.254199999999997" table:style-name="ce34">
            <text:p>84.2542</text:p>
          </table:table-cell>
          <table:table-cell office:value-type="float" office:value="97.111800000000002" table:style-name="ce34">
            <text:p>97.1118</text:p>
          </table:table-cell>
          <table:table-cell table:style-name="ce34"/>
          <table:table-cell office:value-type="float" office:value="1999" table:style-name="ce34">
            <text:p>1999</text:p>
          </table:table-cell>
          <table:table-cell office:value-type="string" table:style-name="ce34">
            <text:p>Habitat specialists</text:p>
          </table:table-cell>
          <table:table-cell office:value-type="float" office:value="83.944999999999993" table:style-name="ce34">
            <text:p>83.945</text:p>
          </table:table-cell>
          <table:table-cell office:value-type="float" office:value="83.564999999999998" table:style-name="ce34">
            <text:p>83.565</text:p>
          </table:table-cell>
          <table:table-cell office:value-type="float" office:value="77.000960000000006" table:style-name="ce34">
            <text:p>77.00096</text:p>
          </table:table-cell>
          <table:table-cell office:value-type="float" office:value="90.129040000000003" table:style-name="ce34">
            <text:p>90.12904</text:p>
          </table:table-cell>
          <table:table-cell table:style-name="ce34"/>
          <table:table-cell office:value-type="float" office:value="1999" table:style-name="ce34">
            <text:p>1999</text:p>
          </table:table-cell>
          <table:table-cell office:value-type="float" office:value="48.082999999999998" table:style-name="ce34">
            <text:p>48.083</text:p>
          </table:table-cell>
          <table:table-cell office:value-type="float" office:value="65.367000000000004" table:style-name="ce34">
            <text:p>65.367</text:p>
          </table:table-cell>
          <table:table-cell office:value-type="float" office:value="59.543840000000003" table:style-name="ce34">
            <text:p>59.54384</text:p>
          </table:table-cell>
          <table:table-cell office:value-type="float" office:value="71.190160000000006" table:style-name="ce34">
            <text:p>71.19016</text:p>
          </table:table-cell>
          <table:table-cell table:style-name="ce34"/>
          <table:table-cell office:value-type="float" office:value="1999" table:style-name="ce34">
            <text:p>1999</text:p>
          </table:table-cell>
          <table:table-cell office:value-type="string" table:style-name="ce34">
            <text:p>Habitat specialists</text:p>
          </table:table-cell>
          <table:table-cell office:value-type="float" office:value="45.814" table:style-name="ce34">
            <text:p>45.814</text:p>
          </table:table-cell>
          <table:table-cell office:value-type="float" office:value="68.117000000000004" table:style-name="ce34">
            <text:p>68.117</text:p>
          </table:table-cell>
          <table:table-cell office:value-type="float" office:value="62.719160000000002" table:style-name="ce34">
            <text:p>62.71916</text:p>
          </table:table-cell>
          <table:table-cell office:value-type="float" office:value="73.514840000000007" table:style-name="ce34">
            <text:p>73.51484</text:p>
          </table:table-cell>
          <table:table-cell table:style-name="ce34"/>
          <table:table-cell table:number-columns-repeated="16340"/>
        </table:table-row>
        <table:table-row table:style-name="ro13">
          <table:table-cell office:value-type="float" office:value="1986" table:style-name="ce34">
            <text:p>1986</text:p>
          </table:table-cell>
          <table:table-cell office:value-type="float" office:value="67.296999999999997" table:style-name="ce34">
            <text:p>67.297</text:p>
          </table:table-cell>
          <table:table-cell office:value-type="float" office:value="71.897000000000006" table:style-name="ce34">
            <text:p>71.897</text:p>
          </table:table-cell>
          <table:table-cell office:value-type="float" office:value="66.695160000000001" table:style-name="ce34">
            <text:p>66.69516</text:p>
          </table:table-cell>
          <table:table-cell office:value-type="float" office:value="77.098839999999996" table:style-name="ce34">
            <text:p>77.09884</text:p>
          </table:table-cell>
          <table:table-cell table:style-name="ce34"/>
          <table:table-cell office:value-type="float" office:value="1986" table:style-name="ce34">
            <text:p>1986</text:p>
          </table:table-cell>
          <table:table-cell office:value-type="float" office:value="53.088000000000001" table:style-name="ce34">
            <text:p>53.088</text:p>
          </table:table-cell>
          <table:table-cell office:value-type="float" office:value="52.613999999999997" table:style-name="ce34">
            <text:p>52.614</text:p>
          </table:table-cell>
          <table:table-cell office:value-type="float" office:value="49.393720000000002" table:style-name="ce34">
            <text:p>49.39372</text:p>
          </table:table-cell>
          <table:table-cell office:value-type="float" office:value="55.83428" table:style-name="ce34">
            <text:p>55.83428</text:p>
          </table:table-cell>
          <table:table-cell table:style-name="ce34"/>
          <table:table-cell office:value-type="float" office:value="1986" table:style-name="ce34">
            <text:p>1986</text:p>
          </table:table-cell>
          <table:table-cell office:value-type="float" office:value="70.144999999999996" table:style-name="ce34">
            <text:p>70.145</text:p>
          </table:table-cell>
          <table:table-cell office:value-type="float" office:value="81.605000000000004" table:style-name="ce34">
            <text:p>81.605</text:p>
          </table:table-cell>
          <table:table-cell office:value-type="float" office:value="74.539199999999994" table:style-name="ce34">
            <text:p>74.5392</text:p>
          </table:table-cell>
          <table:table-cell office:value-type="float" office:value="88.6708" table:style-name="ce34">
            <text:p>88.6708</text:p>
          </table:table-cell>
          <table:table-cell table:style-name="ce34"/>
          <table:table-cell office:value-type="float" office:value="2000" table:style-name="ce34">
            <text:p>2000</text:p>
          </table:table-cell>
          <table:table-cell office:value-type="float" office:value="85.113" table:style-name="ce34">
            <text:p>85.113</text:p>
          </table:table-cell>
          <table:table-cell office:value-type="float" office:value="89.108999999999995" table:style-name="ce34">
            <text:p>89.109</text:p>
          </table:table-cell>
          <table:table-cell office:value-type="float" office:value="82.680199999999999" table:style-name="ce34">
            <text:p>82.6802</text:p>
          </table:table-cell>
          <table:table-cell office:value-type="float" office:value="95.537800000000004" table:style-name="ce34">
            <text:p>95.5378</text:p>
          </table:table-cell>
          <table:table-cell table:style-name="ce34"/>
          <table:table-cell office:value-type="float" office:value="2000" table:style-name="ce34">
            <text:p>2000</text:p>
          </table:table-cell>
          <table:table-cell office:value-type="string" table:style-name="ce34">
            <text:p>Habitat specialists</text:p>
          </table:table-cell>
          <table:table-cell office:value-type="float" office:value="76.382999999999996" table:style-name="ce34">
            <text:p>76.383</text:p>
          </table:table-cell>
          <table:table-cell office:value-type="float" office:value="81.822999999999993" table:style-name="ce34">
            <text:p>81.823</text:p>
          </table:table-cell>
          <table:table-cell office:value-type="float" office:value="75.257000000000005" table:style-name="ce34">
            <text:p>75.257</text:p>
          </table:table-cell>
          <table:table-cell office:value-type="float" office:value="88.388999999999996" table:style-name="ce34">
            <text:p>88.389</text:p>
          </table:table-cell>
          <table:table-cell table:style-name="ce34"/>
          <table:table-cell office:value-type="float" office:value="2000" table:style-name="ce34">
            <text:p>2000</text:p>
          </table:table-cell>
          <table:table-cell office:value-type="float" office:value="50.698999999999998" table:style-name="ce34">
            <text:p>50.699</text:p>
          </table:table-cell>
          <table:table-cell office:value-type="float" office:value="63.335999999999999" table:style-name="ce34">
            <text:p>63.336</text:p>
          </table:table-cell>
          <table:table-cell office:value-type="float" office:value="57.51088" table:style-name="ce34">
            <text:p>57.51088</text:p>
          </table:table-cell>
          <table:table-cell office:value-type="float" office:value="69.161119999999997" table:style-name="ce34">
            <text:p>69.16112</text:p>
          </table:table-cell>
          <table:table-cell table:style-name="ce34"/>
          <table:table-cell office:value-type="float" office:value="2000" table:style-name="ce34">
            <text:p>2000</text:p>
          </table:table-cell>
          <table:table-cell office:value-type="string" table:style-name="ce34">
            <text:p>Habitat specialists</text:p>
          </table:table-cell>
          <table:table-cell office:value-type="float" office:value="52.48" table:style-name="ce34">
            <text:p>52.48</text:p>
          </table:table-cell>
          <table:table-cell office:value-type="float" office:value="66.814999999999998" table:style-name="ce34">
            <text:p>66.815</text:p>
          </table:table-cell>
          <table:table-cell office:value-type="float" office:value="61.67" table:style-name="ce34">
            <text:p>61.67</text:p>
          </table:table-cell>
          <table:table-cell office:value-type="float" office:value="71.959999999999994" table:style-name="ce34">
            <text:p>71.96</text:p>
          </table:table-cell>
          <table:table-cell table:style-name="ce34"/>
          <table:table-cell table:number-columns-repeated="16340"/>
        </table:table-row>
        <table:table-row table:style-name="ro13">
          <table:table-cell office:value-type="float" office:value="1987" table:style-name="ce34">
            <text:p>1987</text:p>
          </table:table-cell>
          <table:table-cell office:value-type="float" office:value="66.069000000000003" table:style-name="ce34">
            <text:p>66.069</text:p>
          </table:table-cell>
          <table:table-cell office:value-type="float" office:value="72.125" table:style-name="ce34">
            <text:p>72.125</text:p>
          </table:table-cell>
          <table:table-cell office:value-type="float" office:value="66.932959999999994" table:style-name="ce34">
            <text:p>66.93296</text:p>
          </table:table-cell>
          <table:table-cell office:value-type="float" office:value="77.317040000000006" table:style-name="ce34">
            <text:p>77.31704</text:p>
          </table:table-cell>
          <table:table-cell table:style-name="ce34"/>
          <table:table-cell office:value-type="float" office:value="1987" table:style-name="ce34">
            <text:p>1987</text:p>
          </table:table-cell>
          <table:table-cell office:value-type="float" office:value="59.02" table:style-name="ce34">
            <text:p>59.02</text:p>
          </table:table-cell>
          <table:table-cell office:value-type="float" office:value="52.356999999999999" table:style-name="ce34">
            <text:p>52.357</text:p>
          </table:table-cell>
          <table:table-cell office:value-type="float" office:value="49.250399999999999" table:style-name="ce34">
            <text:p>49.2504</text:p>
          </table:table-cell>
          <table:table-cell office:value-type="float" office:value="55.4636" table:style-name="ce34">
            <text:p>55.4636</text:p>
          </table:table-cell>
          <table:table-cell table:style-name="ce34"/>
          <table:table-cell office:value-type="float" office:value="1987" table:style-name="ce34">
            <text:p>1987</text:p>
          </table:table-cell>
          <table:table-cell office:value-type="float" office:value="60.813000000000002" table:style-name="ce34">
            <text:p>60.813</text:p>
          </table:table-cell>
          <table:table-cell office:value-type="float" office:value="81.977999999999994" table:style-name="ce34">
            <text:p>81.978</text:p>
          </table:table-cell>
          <table:table-cell office:value-type="float" office:value="74.925920000000005" table:style-name="ce34">
            <text:p>74.92592</text:p>
          </table:table-cell>
          <table:table-cell office:value-type="float" office:value="89.030079999999998" table:style-name="ce34">
            <text:p>89.03008</text:p>
          </table:table-cell>
          <table:table-cell table:style-name="ce34"/>
          <table:table-cell office:value-type="float" office:value="2001" table:style-name="ce34">
            <text:p>2001</text:p>
          </table:table-cell>
          <table:table-cell office:value-type="float" office:value="81.283000000000001" table:style-name="ce34">
            <text:p>81.283</text:p>
          </table:table-cell>
          <table:table-cell office:value-type="float" office:value="87.525000000000006" table:style-name="ce34">
            <text:p>87.525</text:p>
          </table:table-cell>
          <table:table-cell office:value-type="float" office:value="81.092280000000002" table:style-name="ce34">
            <text:p>81.09228</text:p>
          </table:table-cell>
          <table:table-cell office:value-type="float" office:value="93.957719999999995" table:style-name="ce34">
            <text:p>93.95772</text:p>
          </table:table-cell>
          <table:table-cell table:style-name="ce34"/>
          <table:table-cell office:value-type="float" office:value="2001" table:style-name="ce34">
            <text:p>2001</text:p>
          </table:table-cell>
          <table:table-cell office:value-type="string" table:style-name="ce34">
            <text:p>Habitat specialists</text:p>
          </table:table-cell>
          <table:table-cell office:value-type="float" office:value="75.162000000000006" table:style-name="ce34">
            <text:p>75.162</text:p>
          </table:table-cell>
          <table:table-cell office:value-type="float" office:value="80.048000000000002" table:style-name="ce34">
            <text:p>80.048</text:p>
          </table:table-cell>
          <table:table-cell office:value-type="float" office:value="73.480040000000002" table:style-name="ce34">
            <text:p>73.48004</text:p>
          </table:table-cell>
          <table:table-cell office:value-type="float" office:value="86.615960000000001" table:style-name="ce34">
            <text:p>86.61596</text:p>
          </table:table-cell>
          <table:table-cell table:style-name="ce34"/>
          <table:table-cell office:value-type="float" office:value="2001" table:style-name="ce34">
            <text:p>2001</text:p>
          </table:table-cell>
          <table:table-cell office:value-type="float" office:value="54.45" table:style-name="ce34">
            <text:p>54.45</text:p>
          </table:table-cell>
          <table:table-cell office:value-type="float" office:value="61.518000000000001" table:style-name="ce34">
            <text:p>61.518</text:p>
          </table:table-cell>
          <table:table-cell office:value-type="float" office:value="55.690919999999998" table:style-name="ce34">
            <text:p>55.69092</text:p>
          </table:table-cell>
          <table:table-cell office:value-type="float" office:value="67.345079999999996" table:style-name="ce34">
            <text:p>67.34508</text:p>
          </table:table-cell>
          <table:table-cell table:style-name="ce34"/>
          <table:table-cell office:value-type="float" office:value="2001" table:style-name="ce34">
            <text:p>2001</text:p>
          </table:table-cell>
          <table:table-cell office:value-type="string" table:style-name="ce34">
            <text:p>Habitat specialists</text:p>
          </table:table-cell>
          <table:table-cell office:value-type="float" office:value="66.221000000000004" table:style-name="ce34">
            <text:p>66.221</text:p>
          </table:table-cell>
          <table:table-cell office:value-type="float" office:value="65.512" table:style-name="ce34">
            <text:p>65.512</text:p>
          </table:table-cell>
          <table:table-cell office:value-type="float" office:value="60.594360000000002" table:style-name="ce34">
            <text:p>60.59436</text:p>
          </table:table-cell>
          <table:table-cell office:value-type="float" office:value="70.429640000000006" table:style-name="ce34">
            <text:p>70.42964</text:p>
          </table:table-cell>
          <table:table-cell table:style-name="ce34"/>
          <table:table-cell table:number-columns-repeated="16340"/>
        </table:table-row>
        <table:table-row table:style-name="ro13">
          <table:table-cell office:value-type="float" office:value="1988" table:style-name="ce34">
            <text:p>1988</text:p>
          </table:table-cell>
          <table:table-cell office:value-type="float" office:value="57.146999999999998" table:style-name="ce34">
            <text:p>57.147</text:p>
          </table:table-cell>
          <table:table-cell office:value-type="float" office:value="72.296999999999997" table:style-name="ce34">
            <text:p>72.297</text:p>
          </table:table-cell>
          <table:table-cell office:value-type="float" office:value="67.106920000000002" table:style-name="ce34">
            <text:p>67.10692</text:p>
          </table:table-cell>
          <table:table-cell office:value-type="float" office:value="77.487080000000006" table:style-name="ce34">
            <text:p>77.48708</text:p>
          </table:table-cell>
          <table:table-cell table:style-name="ce34"/>
          <table:table-cell office:value-type="float" office:value="1988" table:style-name="ce34">
            <text:p>1988</text:p>
          </table:table-cell>
          <table:table-cell office:value-type="float" office:value="45.185000000000002" table:style-name="ce34">
            <text:p>45.185</text:p>
          </table:table-cell>
          <table:table-cell office:value-type="float" office:value="52.1" table:style-name="ce34">
            <text:p>52.1</text:p>
          </table:table-cell>
          <table:table-cell office:value-type="float" office:value="49.101199999999999" table:style-name="ce34">
            <text:p>49.1012</text:p>
          </table:table-cell>
          <table:table-cell office:value-type="float" office:value="55.098799999999997" table:style-name="ce34">
            <text:p>55.0988</text:p>
          </table:table-cell>
          <table:table-cell table:style-name="ce34"/>
          <table:table-cell office:value-type="float" office:value="1988" table:style-name="ce34">
            <text:p>1988</text:p>
          </table:table-cell>
          <table:table-cell office:value-type="float" office:value="59.429000000000002" table:style-name="ce34">
            <text:p>59.429</text:p>
          </table:table-cell>
          <table:table-cell office:value-type="float" office:value="82.287999999999997" table:style-name="ce34">
            <text:p>82.288</text:p>
          </table:table-cell>
          <table:table-cell office:value-type="float" office:value="75.239840000000001" table:style-name="ce34">
            <text:p>75.23984</text:p>
          </table:table-cell>
          <table:table-cell office:value-type="float" office:value="89.336160000000007" table:style-name="ce34">
            <text:p>89.33616</text:p>
          </table:table-cell>
          <table:table-cell table:style-name="ce34"/>
          <table:table-cell office:value-type="float" office:value="2002" table:style-name="ce34">
            <text:p>2002</text:p>
          </table:table-cell>
          <table:table-cell office:value-type="float" office:value="77.623999999999995" table:style-name="ce34">
            <text:p>77.624</text:p>
          </table:table-cell>
          <table:table-cell office:value-type="float" office:value="85.950999999999993" table:style-name="ce34">
            <text:p>85.951</text:p>
          </table:table-cell>
          <table:table-cell office:value-type="float" office:value="79.516319999999993" table:style-name="ce34">
            <text:p>79.51632</text:p>
          </table:table-cell>
          <table:table-cell office:value-type="float" office:value="92.385679999999994" table:style-name="ce34">
            <text:p>92.38568</text:p>
          </table:table-cell>
          <table:table-cell table:style-name="ce34"/>
          <table:table-cell office:value-type="float" office:value="2002" table:style-name="ce34">
            <text:p>2002</text:p>
          </table:table-cell>
          <table:table-cell office:value-type="string" table:style-name="ce34">
            <text:p>Habitat specialists</text:p>
          </table:table-cell>
          <table:table-cell office:value-type="float" office:value="69.501999999999995" table:style-name="ce34">
            <text:p>69.502</text:p>
          </table:table-cell>
          <table:table-cell office:value-type="float" office:value="78.254999999999995" table:style-name="ce34">
            <text:p>78.255</text:p>
          </table:table-cell>
          <table:table-cell office:value-type="float" office:value="71.690960000000004" table:style-name="ce34">
            <text:p>71.69096</text:p>
          </table:table-cell>
          <table:table-cell office:value-type="float" office:value="84.819040000000001" table:style-name="ce34">
            <text:p>84.81904</text:p>
          </table:table-cell>
          <table:table-cell table:style-name="ce34"/>
          <table:table-cell office:value-type="float" office:value="2002" table:style-name="ce34">
            <text:p>2002</text:p>
          </table:table-cell>
          <table:table-cell office:value-type="float" office:value="55.08" table:style-name="ce34">
            <text:p>55.08</text:p>
          </table:table-cell>
          <table:table-cell office:value-type="float" office:value="59.890999999999998" table:style-name="ce34">
            <text:p>59.891</text:p>
          </table:table-cell>
          <table:table-cell office:value-type="float" office:value="54.061959999999999" table:style-name="ce34">
            <text:p>54.06196</text:p>
          </table:table-cell>
          <table:table-cell office:value-type="float" office:value="65.720039999999997" table:style-name="ce34">
            <text:p>65.72004</text:p>
          </table:table-cell>
          <table:table-cell table:style-name="ce34"/>
          <table:table-cell office:value-type="float" office:value="2002" table:style-name="ce34">
            <text:p>2002</text:p>
          </table:table-cell>
          <table:table-cell office:value-type="string" table:style-name="ce34">
            <text:p>Habitat specialists</text:p>
          </table:table-cell>
          <table:table-cell office:value-type="float" office:value="53.579000000000001" table:style-name="ce34">
            <text:p>53.579</text:p>
          </table:table-cell>
          <table:table-cell office:value-type="float" office:value="64.209999999999994" table:style-name="ce34">
            <text:p>64.21</text:p>
          </table:table-cell>
          <table:table-cell office:value-type="float" office:value="59.490319999999997" table:style-name="ce34">
            <text:p>59.49032</text:p>
          </table:table-cell>
          <table:table-cell office:value-type="float" office:value="68.929680000000005" table:style-name="ce34">
            <text:p>68.92968</text:p>
          </table:table-cell>
          <table:table-cell table:style-name="ce34"/>
          <table:table-cell table:number-columns-repeated="16340"/>
        </table:table-row>
        <table:table-row table:style-name="ro13">
          <table:table-cell office:value-type="float" office:value="1989" table:style-name="ce34">
            <text:p>1989</text:p>
          </table:table-cell>
          <table:table-cell office:value-type="float" office:value="76.031999999999996" table:style-name="ce34">
            <text:p>76.032</text:p>
          </table:table-cell>
          <table:table-cell office:value-type="float" office:value="72.405000000000001" table:style-name="ce34">
            <text:p>72.405</text:p>
          </table:table-cell>
          <table:table-cell office:value-type="float" office:value="67.214920000000006" table:style-name="ce34">
            <text:p>67.21492</text:p>
          </table:table-cell>
          <table:table-cell office:value-type="float" office:value="77.595079999999996" table:style-name="ce34">
            <text:p>77.59508</text:p>
          </table:table-cell>
          <table:table-cell table:style-name="ce34"/>
          <table:table-cell office:value-type="float" office:value="1989" table:style-name="ce34">
            <text:p>1989</text:p>
          </table:table-cell>
          <table:table-cell office:value-type="float" office:value="51.88" table:style-name="ce34">
            <text:p>51.88</text:p>
          </table:table-cell>
          <table:table-cell office:value-type="float" office:value="51.843000000000004" table:style-name="ce34">
            <text:p>51.843</text:p>
          </table:table-cell>
          <table:table-cell office:value-type="float" office:value="48.948079999999997" table:style-name="ce34">
            <text:p>48.94808</text:p>
          </table:table-cell>
          <table:table-cell office:value-type="float" office:value="54.737920000000003" table:style-name="ce34">
            <text:p>54.73792</text:p>
          </table:table-cell>
          <table:table-cell table:style-name="ce34"/>
          <table:table-cell office:value-type="float" office:value="1989" table:style-name="ce34">
            <text:p>1989</text:p>
          </table:table-cell>
          <table:table-cell office:value-type="float" office:value="91.622" table:style-name="ce34">
            <text:p>91.622</text:p>
          </table:table-cell>
          <table:table-cell office:value-type="float" office:value="82.522999999999996" table:style-name="ce34">
            <text:p>82.523</text:p>
          </table:table-cell>
          <table:table-cell office:value-type="float" office:value="75.47484" table:style-name="ce34">
            <text:p>75.47484</text:p>
          </table:table-cell>
          <table:table-cell office:value-type="float" office:value="89.571160000000006" table:style-name="ce34">
            <text:p>89.57116</text:p>
          </table:table-cell>
          <table:table-cell table:style-name="ce34"/>
          <table:table-cell office:value-type="float" office:value="2003" table:style-name="ce34">
            <text:p>2003</text:p>
          </table:table-cell>
          <table:table-cell office:value-type="float" office:value="95.06" table:style-name="ce34">
            <text:p>95.06</text:p>
          </table:table-cell>
          <table:table-cell office:value-type="float" office:value="84.394999999999996" table:style-name="ce34">
            <text:p>84.395</text:p>
          </table:table-cell>
          <table:table-cell office:value-type="float" office:value="77.958359999999999" table:style-name="ce34">
            <text:p>77.95836</text:p>
          </table:table-cell>
          <table:table-cell office:value-type="float" office:value="90.831639999999993" table:style-name="ce34">
            <text:p>90.83164</text:p>
          </table:table-cell>
          <table:table-cell table:style-name="ce34"/>
          <table:table-cell office:value-type="float" office:value="2003" table:style-name="ce34">
            <text:p>2003</text:p>
          </table:table-cell>
          <table:table-cell office:value-type="string" table:style-name="ce34">
            <text:p>Habitat specialists</text:p>
          </table:table-cell>
          <table:table-cell office:value-type="float" office:value="84.721999999999994" table:style-name="ce34">
            <text:p>84.722</text:p>
          </table:table-cell>
          <table:table-cell office:value-type="float" office:value="76.447000000000003" table:style-name="ce34">
            <text:p>76.447</text:p>
          </table:table-cell>
          <table:table-cell office:value-type="float" office:value="69.886880000000005" table:style-name="ce34">
            <text:p>69.88688</text:p>
          </table:table-cell>
          <table:table-cell office:value-type="float" office:value="83.00712" table:style-name="ce34">
            <text:p>83.00712</text:p>
          </table:table-cell>
          <table:table-cell table:style-name="ce34"/>
          <table:table-cell office:value-type="float" office:value="2003" table:style-name="ce34">
            <text:p>2003</text:p>
          </table:table-cell>
          <table:table-cell office:value-type="float" office:value="69.662000000000006" table:style-name="ce34">
            <text:p>69.662</text:p>
          </table:table-cell>
          <table:table-cell office:value-type="float" office:value="58.420999999999999" table:style-name="ce34">
            <text:p>58.421</text:p>
          </table:table-cell>
          <table:table-cell office:value-type="float" office:value="52.593919999999997" table:style-name="ce34">
            <text:p>52.59392</text:p>
          </table:table-cell>
          <table:table-cell office:value-type="float" office:value="64.248080000000002" table:style-name="ce34">
            <text:p>64.24808</text:p>
          </table:table-cell>
          <table:table-cell table:style-name="ce34"/>
          <table:table-cell office:value-type="float" office:value="2003" table:style-name="ce34">
            <text:p>2003</text:p>
          </table:table-cell>
          <table:table-cell office:value-type="string" table:style-name="ce34">
            <text:p>Habitat specialists</text:p>
          </table:table-cell>
          <table:table-cell office:value-type="float" office:value="68.864999999999995" table:style-name="ce34">
            <text:p>68.865</text:p>
          </table:table-cell>
          <table:table-cell office:value-type="float" office:value="62.906999999999996" table:style-name="ce34">
            <text:p>62.907</text:p>
          </table:table-cell>
          <table:table-cell office:value-type="float" office:value="58.351959999999998" table:style-name="ce34">
            <text:p>58.35196</text:p>
          </table:table-cell>
          <table:table-cell office:value-type="float" office:value="67.462040000000002" table:style-name="ce34">
            <text:p>67.46204</text:p>
          </table:table-cell>
          <table:table-cell table:style-name="ce34"/>
          <table:table-cell table:number-columns-repeated="16340"/>
        </table:table-row>
        <table:table-row table:style-name="ro13">
          <table:table-cell office:value-type="float" office:value="1990" table:style-name="ce34">
            <text:p>1990</text:p>
          </table:table-cell>
          <table:table-cell office:value-type="float" office:value="81.283000000000001" table:style-name="ce34">
            <text:p>81.283</text:p>
          </table:table-cell>
          <table:table-cell office:value-type="float" office:value="72.429000000000002" table:style-name="ce34">
            <text:p>72.429</text:p>
          </table:table-cell>
          <table:table-cell office:value-type="float" office:value="67.240880000000004" table:style-name="ce34">
            <text:p>67.24088</text:p>
          </table:table-cell>
          <table:table-cell office:value-type="float" office:value="77.61712" table:style-name="ce34">
            <text:p>77.61712</text:p>
          </table:table-cell>
          <table:table-cell table:style-name="ce34"/>
          <table:table-cell office:value-type="float" office:value="1990" table:style-name="ce34">
            <text:p>1990</text:p>
          </table:table-cell>
          <table:table-cell office:value-type="float" office:value="59.566000000000003" table:style-name="ce34">
            <text:p>59.566</text:p>
          </table:table-cell>
          <table:table-cell office:value-type="float" office:value="51.587000000000003" table:style-name="ce34">
            <text:p>51.587</text:p>
          </table:table-cell>
          <table:table-cell office:value-type="float" office:value="48.790080000000003" table:style-name="ce34">
            <text:p>48.79008</text:p>
          </table:table-cell>
          <table:table-cell office:value-type="float" office:value="54.383920000000003" table:style-name="ce34">
            <text:p>54.38392</text:p>
          </table:table-cell>
          <table:table-cell table:style-name="ce34"/>
          <table:table-cell office:value-type="float" office:value="1990" table:style-name="ce34">
            <text:p>1990</text:p>
          </table:table-cell>
          <table:table-cell office:value-type="float" office:value="91.200999999999993" table:style-name="ce34">
            <text:p>91.201</text:p>
          </table:table-cell>
          <table:table-cell office:value-type="float" office:value="82.650999999999996" table:style-name="ce34">
            <text:p>82.651</text:p>
          </table:table-cell>
          <table:table-cell office:value-type="float" office:value="75.60284" table:style-name="ce34">
            <text:p>75.60284</text:p>
          </table:table-cell>
          <table:table-cell office:value-type="float" office:value="89.699160000000006" table:style-name="ce34">
            <text:p>89.69916</text:p>
          </table:table-cell>
          <table:table-cell table:style-name="ce34"/>
          <table:table-cell office:value-type="float" office:value="2004" table:style-name="ce34">
            <text:p>2004</text:p>
          </table:table-cell>
          <table:table-cell office:value-type="float" office:value="93.971999999999994" table:style-name="ce34">
            <text:p>93.972</text:p>
          </table:table-cell>
          <table:table-cell office:value-type="float" office:value="82.849000000000004" table:style-name="ce34">
            <text:p>82.849</text:p>
          </table:table-cell>
          <table:table-cell office:value-type="float" office:value="76.414320000000004" table:style-name="ce34">
            <text:p>76.41432</text:p>
          </table:table-cell>
          <table:table-cell office:value-type="float" office:value="89.283680000000004" table:style-name="ce34">
            <text:p>89.28368</text:p>
          </table:table-cell>
          <table:table-cell table:style-name="ce34"/>
          <table:table-cell office:value-type="float" office:value="2004" table:style-name="ce34">
            <text:p>2004</text:p>
          </table:table-cell>
          <table:table-cell office:value-type="string" table:style-name="ce34">
            <text:p>Habitat specialists</text:p>
          </table:table-cell>
          <table:table-cell office:value-type="float" office:value="84.138999999999996" table:style-name="ce34">
            <text:p>84.139</text:p>
          </table:table-cell>
          <table:table-cell office:value-type="float" office:value="74.606999999999999" table:style-name="ce34">
            <text:p>74.607</text:p>
          </table:table-cell>
          <table:table-cell office:value-type="float" office:value="68.054720000000003" table:style-name="ce34">
            <text:p>68.05472</text:p>
          </table:table-cell>
          <table:table-cell office:value-type="float" office:value="81.159279999999995" table:style-name="ce34">
            <text:p>81.15928</text:p>
          </table:table-cell>
          <table:table-cell table:style-name="ce34"/>
          <table:table-cell office:value-type="float" office:value="2004" table:style-name="ce34">
            <text:p>2004</text:p>
          </table:table-cell>
          <table:table-cell office:value-type="float" office:value="71.778999999999996" table:style-name="ce34">
            <text:p>71.779</text:p>
          </table:table-cell>
          <table:table-cell office:value-type="float" office:value="57.063000000000002" table:style-name="ce34">
            <text:p>57.063</text:p>
          </table:table-cell>
          <table:table-cell office:value-type="float" office:value="51.239840000000001" table:style-name="ce34">
            <text:p>51.23984</text:p>
          </table:table-cell>
          <table:table-cell office:value-type="float" office:value="62.886159999999997" table:style-name="ce34">
            <text:p>62.88616</text:p>
          </table:table-cell>
          <table:table-cell table:style-name="ce34"/>
          <table:table-cell office:value-type="float" office:value="2004" table:style-name="ce34">
            <text:p>2004</text:p>
          </table:table-cell>
          <table:table-cell office:value-type="string" table:style-name="ce34">
            <text:p>Habitat specialists</text:p>
          </table:table-cell>
          <table:table-cell office:value-type="float" office:value="70.144999999999996" table:style-name="ce34">
            <text:p>70.145</text:p>
          </table:table-cell>
          <table:table-cell office:value-type="float" office:value="61.604999999999997" table:style-name="ce34">
            <text:p>61.605</text:p>
          </table:table-cell>
          <table:table-cell office:value-type="float" office:value="57.17736" table:style-name="ce34">
            <text:p>57.17736</text:p>
          </table:table-cell>
          <table:table-cell office:value-type="float" office:value="66.032640000000001" table:style-name="ce34">
            <text:p>66.03264</text:p>
          </table:table-cell>
          <table:table-cell table:style-name="ce34"/>
          <table:table-cell table:number-columns-repeated="16340"/>
        </table:table-row>
        <table:table-row table:style-name="ro13">
          <table:table-cell office:value-type="float" office:value="1991" table:style-name="ce34">
            <text:p>1991</text:p>
          </table:table-cell>
          <table:table-cell office:value-type="float" office:value="74.816000000000003" table:style-name="ce34">
            <text:p>74.816</text:p>
          </table:table-cell>
          <table:table-cell office:value-type="float" office:value="72.352999999999994" table:style-name="ce34">
            <text:p>72.353</text:p>
          </table:table-cell>
          <table:table-cell office:value-type="float" office:value="67.166839999999993" table:style-name="ce34">
            <text:p>67.16684</text:p>
          </table:table-cell>
          <table:table-cell office:value-type="float" office:value="77.539159999999995" table:style-name="ce34">
            <text:p>77.53916</text:p>
          </table:table-cell>
          <table:table-cell table:style-name="ce34"/>
          <table:table-cell office:value-type="float" office:value="1991" table:style-name="ce34">
            <text:p>1991</text:p>
          </table:table-cell>
          <table:table-cell office:value-type="float" office:value="45.497999999999998" table:style-name="ce34">
            <text:p>45.498</text:p>
          </table:table-cell>
          <table:table-cell office:value-type="float" office:value="51.33" table:style-name="ce34">
            <text:p>51.33</text:p>
          </table:table-cell>
          <table:table-cell office:value-type="float" office:value="48.623240000000003" table:style-name="ce34">
            <text:p>48.62324</text:p>
          </table:table-cell>
          <table:table-cell office:value-type="float" office:value="54.036760000000001" table:style-name="ce34">
            <text:p>54.03676</text:p>
          </table:table-cell>
          <table:table-cell table:style-name="ce34"/>
          <table:table-cell office:value-type="float" office:value="1991" table:style-name="ce34">
            <text:p>1991</text:p>
          </table:table-cell>
          <table:table-cell office:value-type="float" office:value="101.15" table:style-name="ce34">
            <text:p>101.15</text:p>
          </table:table-cell>
          <table:table-cell office:value-type="float" office:value="82.644999999999996" table:style-name="ce34">
            <text:p>82.645</text:p>
          </table:table-cell>
          <table:table-cell office:value-type="float" office:value="75.602720000000005" table:style-name="ce34">
            <text:p>75.60272</text:p>
          </table:table-cell>
          <table:table-cell office:value-type="float" office:value="89.687280000000001" table:style-name="ce34">
            <text:p>89.68728</text:p>
          </table:table-cell>
          <table:table-cell table:style-name="ce34"/>
          <table:table-cell office:value-type="float" office:value="2005" table:style-name="ce34">
            <text:p>2005</text:p>
          </table:table-cell>
          <table:table-cell office:value-type="float" office:value="87.902000000000001" table:style-name="ce34">
            <text:p>87.902</text:p>
          </table:table-cell>
          <table:table-cell office:value-type="float" office:value="81.326999999999998" table:style-name="ce34">
            <text:p>81.327</text:p>
          </table:table-cell>
          <table:table-cell office:value-type="float" office:value="74.896240000000006" table:style-name="ce34">
            <text:p>74.89624</text:p>
          </table:table-cell>
          <table:table-cell office:value-type="float" office:value="87.757760000000005" table:style-name="ce34">
            <text:p>87.75776</text:p>
          </table:table-cell>
          <table:table-cell table:style-name="ce34"/>
          <table:table-cell office:value-type="float" office:value="2005" table:style-name="ce34">
            <text:p>2005</text:p>
          </table:table-cell>
          <table:table-cell office:value-type="string" table:style-name="ce34">
            <text:p>Habitat specialists</text:p>
          </table:table-cell>
          <table:table-cell office:value-type="float" office:value="83.176000000000002" table:style-name="ce34">
            <text:p>83.176</text:p>
          </table:table-cell>
          <table:table-cell office:value-type="float" office:value="72.739999999999995" table:style-name="ce34">
            <text:p>72.74</text:p>
          </table:table-cell>
          <table:table-cell office:value-type="float" office:value="66.193600000000004" table:style-name="ce34">
            <text:p>66.1936</text:p>
          </table:table-cell>
          <table:table-cell office:value-type="float" office:value="79.2864" table:style-name="ce34">
            <text:p>79.2864</text:p>
          </table:table-cell>
          <table:table-cell table:style-name="ce34"/>
          <table:table-cell office:value-type="float" office:value="2005" table:style-name="ce34">
            <text:p>2005</text:p>
          </table:table-cell>
          <table:table-cell office:value-type="float" office:value="57.015999999999998" table:style-name="ce34">
            <text:p>57.016</text:p>
          </table:table-cell>
          <table:table-cell office:value-type="float" office:value="55.795999999999999" table:style-name="ce34">
            <text:p>55.796</text:p>
          </table:table-cell>
          <table:table-cell office:value-type="float" office:value="49.976759999999999" table:style-name="ce34">
            <text:p>49.97676</text:p>
          </table:table-cell>
          <table:table-cell office:value-type="float" office:value="61.61524" table:style-name="ce34">
            <text:p>61.61524</text:p>
          </table:table-cell>
          <table:table-cell table:style-name="ce34"/>
          <table:table-cell office:value-type="float" office:value="2005" table:style-name="ce34">
            <text:p>2005</text:p>
          </table:table-cell>
          <table:table-cell office:value-type="string" table:style-name="ce34">
            <text:p>Habitat specialists</text:p>
          </table:table-cell>
          <table:table-cell office:value-type="float" office:value="59.429000000000002" table:style-name="ce34">
            <text:p>59.429</text:p>
          </table:table-cell>
          <table:table-cell office:value-type="float" office:value="60.302" table:style-name="ce34">
            <text:p>60.302</text:p>
          </table:table-cell>
          <table:table-cell office:value-type="float" office:value="55.960599999999999" table:style-name="ce34">
            <text:p>55.9606</text:p>
          </table:table-cell>
          <table:table-cell office:value-type="float" office:value="64.6434" table:style-name="ce34">
            <text:p>64.6434</text:p>
          </table:table-cell>
          <table:table-cell table:style-name="ce34"/>
          <table:table-cell table:number-columns-repeated="16340"/>
        </table:table-row>
        <table:table-row table:style-name="ro13">
          <table:table-cell office:value-type="float" office:value="1992" table:style-name="ce34">
            <text:p>1992</text:p>
          </table:table-cell>
          <table:table-cell office:value-type="float" office:value="94.840999999999994" table:style-name="ce34">
            <text:p>94.841</text:p>
          </table:table-cell>
          <table:table-cell office:value-type="float" office:value="72.168000000000006" table:style-name="ce34">
            <text:p>72.168</text:p>
          </table:table-cell>
          <table:table-cell office:value-type="float" office:value="66.987719999999996" table:style-name="ce34">
            <text:p>66.98772</text:p>
          </table:table-cell>
          <table:table-cell office:value-type="float" office:value="77.348280000000003" table:style-name="ce34">
            <text:p>77.34828</text:p>
          </table:table-cell>
          <table:table-cell table:style-name="ce34"/>
          <table:table-cell office:value-type="float" office:value="1992" table:style-name="ce34">
            <text:p>1992</text:p>
          </table:table-cell>
          <table:table-cell office:value-type="float" office:value="65.313000000000002" table:style-name="ce34">
            <text:p>65.313</text:p>
          </table:table-cell>
          <table:table-cell office:value-type="float" office:value="51.073" table:style-name="ce34">
            <text:p>51.073</text:p>
          </table:table-cell>
          <table:table-cell office:value-type="float" office:value="48.448560000000001" table:style-name="ce34">
            <text:p>48.44856</text:p>
          </table:table-cell>
          <table:table-cell office:value-type="float" office:value="53.69744" table:style-name="ce34">
            <text:p>53.69744</text:p>
          </table:table-cell>
          <table:table-cell table:style-name="ce34"/>
          <table:table-cell office:value-type="float" office:value="1992" table:style-name="ce34">
            <text:p>1992</text:p>
          </table:table-cell>
          <table:table-cell office:value-type="float" office:value="113.76" table:style-name="ce34">
            <text:p>113.76</text:p>
          </table:table-cell>
          <table:table-cell office:value-type="float" office:value="82.489000000000004" table:style-name="ce34">
            <text:p>82.489</text:p>
          </table:table-cell>
          <table:table-cell office:value-type="float" office:value="75.452600000000004" table:style-name="ce34">
            <text:p>75.4526</text:p>
          </table:table-cell>
          <table:table-cell office:value-type="float" office:value="89.525400000000005" table:style-name="ce34">
            <text:p>89.5254</text:p>
          </table:table-cell>
          <table:table-cell table:style-name="ce34"/>
          <table:table-cell office:value-type="float" office:value="2006" table:style-name="ce34">
            <text:p>2006</text:p>
          </table:table-cell>
          <table:table-cell office:value-type="float" office:value="91.200999999999993" table:style-name="ce34">
            <text:p>91.201</text:p>
          </table:table-cell>
          <table:table-cell office:value-type="float" office:value="79.858999999999995" table:style-name="ce34">
            <text:p>79.859</text:p>
          </table:table-cell>
          <table:table-cell office:value-type="float" office:value="73.428240000000002" table:style-name="ce34">
            <text:p>73.42824</text:p>
          </table:table-cell>
          <table:table-cell office:value-type="float" office:value="86.289760000000001" table:style-name="ce34">
            <text:p>86.28976</text:p>
          </table:table-cell>
          <table:table-cell table:style-name="ce34"/>
          <table:table-cell office:value-type="float" office:value="2006" table:style-name="ce34">
            <text:p>2006</text:p>
          </table:table-cell>
          <table:table-cell office:value-type="string" table:style-name="ce34">
            <text:p>Habitat specialists</text:p>
          </table:table-cell>
          <table:table-cell office:value-type="float" office:value="88.510999999999996" table:style-name="ce34">
            <text:p>88.511</text:p>
          </table:table-cell>
          <table:table-cell office:value-type="float" office:value="70.866" table:style-name="ce34">
            <text:p>70.866</text:p>
          </table:table-cell>
          <table:table-cell office:value-type="float" office:value="64.323520000000002" table:style-name="ce34">
            <text:p>64.32352</text:p>
          </table:table-cell>
          <table:table-cell office:value-type="float" office:value="77.408479999999997" table:style-name="ce34">
            <text:p>77.40848</text:p>
          </table:table-cell>
          <table:table-cell table:style-name="ce34"/>
          <table:table-cell office:value-type="float" office:value="2006" table:style-name="ce34">
            <text:p>2006</text:p>
          </table:table-cell>
          <table:table-cell office:value-type="float" office:value="61.375999999999998" table:style-name="ce34">
            <text:p>61.376</text:p>
          </table:table-cell>
          <table:table-cell office:value-type="float" office:value="54.625" table:style-name="ce34">
            <text:p>54.625</text:p>
          </table:table-cell>
          <table:table-cell office:value-type="float" office:value="48.807720000000003" table:style-name="ce34">
            <text:p>48.80772</text:p>
          </table:table-cell>
          <table:table-cell office:value-type="float" office:value="60.442279999999997" table:style-name="ce34">
            <text:p>60.44228</text:p>
          </table:table-cell>
          <table:table-cell table:style-name="ce34"/>
          <table:table-cell office:value-type="float" office:value="2006" table:style-name="ce34">
            <text:p>2006</text:p>
          </table:table-cell>
          <table:table-cell office:value-type="string" table:style-name="ce34">
            <text:p>Habitat specialists</text:p>
          </table:table-cell>
          <table:table-cell office:value-type="float" office:value="71.778999999999996" table:style-name="ce34">
            <text:p>71.779</text:p>
          </table:table-cell>
          <table:table-cell office:value-type="float" office:value="59" table:style-name="ce34">
            <text:p>59</text:p>
          </table:table-cell>
          <table:table-cell office:value-type="float" office:value="54.703679999999999" table:style-name="ce34">
            <text:p>54.70368</text:p>
          </table:table-cell>
          <table:table-cell office:value-type="float" office:value="63.296320000000001" table:style-name="ce34">
            <text:p>63.29632</text:p>
          </table:table-cell>
          <table:table-cell table:style-name="ce34"/>
          <table:table-cell table:number-columns-repeated="16340"/>
        </table:table-row>
        <table:table-row table:style-name="ro13">
          <table:table-cell office:value-type="float" office:value="1993" table:style-name="ce34">
            <text:p>1993</text:p>
          </table:table-cell>
          <table:table-cell office:value-type="float" office:value="63.241" table:style-name="ce34">
            <text:p>63.241</text:p>
          </table:table-cell>
          <table:table-cell office:value-type="float" office:value="71.866" table:style-name="ce34">
            <text:p>71.866</text:p>
          </table:table-cell>
          <table:table-cell office:value-type="float" office:value="66.693560000000005" table:style-name="ce34">
            <text:p>66.69356</text:p>
          </table:table-cell>
          <table:table-cell office:value-type="float" office:value="77.038439999999994" table:style-name="ce34">
            <text:p>77.03844</text:p>
          </table:table-cell>
          <table:table-cell table:style-name="ce34"/>
          <table:table-cell office:value-type="float" office:value="1993" table:style-name="ce34">
            <text:p>1993</text:p>
          </table:table-cell>
          <table:table-cell office:value-type="float" office:value="51.286000000000001" table:style-name="ce34">
            <text:p>51.286</text:p>
          </table:table-cell>
          <table:table-cell office:value-type="float" office:value="50.816000000000003" table:style-name="ce34">
            <text:p>50.816</text:p>
          </table:table-cell>
          <table:table-cell office:value-type="float" office:value="48.268000000000001" table:style-name="ce34">
            <text:p>48.268</text:p>
          </table:table-cell>
          <table:table-cell office:value-type="float" office:value="53.363999999999997" table:style-name="ce34">
            <text:p>53.364</text:p>
          </table:table-cell>
          <table:table-cell table:style-name="ce34"/>
          <table:table-cell office:value-type="float" office:value="1993" table:style-name="ce34">
            <text:p>1993</text:p>
          </table:table-cell>
          <table:table-cell office:value-type="float" office:value="63.826000000000001" table:style-name="ce34">
            <text:p>63.826</text:p>
          </table:table-cell>
          <table:table-cell office:value-type="float" office:value="82.179000000000002" table:style-name="ce34">
            <text:p>82.179</text:p>
          </table:table-cell>
          <table:table-cell office:value-type="float" office:value="75.1524" table:style-name="ce34">
            <text:p>75.1524</text:p>
          </table:table-cell>
          <table:table-cell office:value-type="float" office:value="89.205600000000004" table:style-name="ce34">
            <text:p>89.2056</text:p>
          </table:table-cell>
          <table:table-cell table:style-name="ce34"/>
          <table:table-cell office:value-type="float" office:value="2007" table:style-name="ce34">
            <text:p>2007</text:p>
          </table:table-cell>
          <table:table-cell office:value-type="float" office:value="60.255000000000003" table:style-name="ce34">
            <text:p>60.255</text:p>
          </table:table-cell>
          <table:table-cell office:value-type="float" office:value="78.489999999999995" table:style-name="ce34">
            <text:p>78.49</text:p>
          </table:table-cell>
          <table:table-cell office:value-type="float" office:value="72.059240000000003" table:style-name="ce34">
            <text:p>72.05924</text:p>
          </table:table-cell>
          <table:table-cell office:value-type="float" office:value="84.920760000000001" table:style-name="ce34">
            <text:p>84.92076</text:p>
          </table:table-cell>
          <table:table-cell table:style-name="ce34"/>
          <table:table-cell office:value-type="float" office:value="2007" table:style-name="ce34">
            <text:p>2007</text:p>
          </table:table-cell>
          <table:table-cell office:value-type="string" table:style-name="ce34">
            <text:p>Habitat specialists</text:p>
          </table:table-cell>
          <table:table-cell office:value-type="float" office:value="52.119" table:style-name="ce34">
            <text:p>52.119</text:p>
          </table:table-cell>
          <table:table-cell office:value-type="float" office:value="69.033000000000001" table:style-name="ce34">
            <text:p>69.033</text:p>
          </table:table-cell>
          <table:table-cell office:value-type="float" office:value="62.490519999999997" table:style-name="ce34">
            <text:p>62.49052</text:p>
          </table:table-cell>
          <table:table-cell office:value-type="float" office:value="75.575479999999999" table:style-name="ce34">
            <text:p>75.57548</text:p>
          </table:table-cell>
          <table:table-cell table:style-name="ce34"/>
          <table:table-cell office:value-type="float" office:value="2007" table:style-name="ce34">
            <text:p>2007</text:p>
          </table:table-cell>
          <table:table-cell office:value-type="float" office:value="37.411000000000001" table:style-name="ce34">
            <text:p>37.411</text:p>
          </table:table-cell>
          <table:table-cell office:value-type="float" office:value="53.558999999999997" table:style-name="ce34">
            <text:p>53.559</text:p>
          </table:table-cell>
          <table:table-cell office:value-type="float" office:value="47.741720000000001" table:style-name="ce34">
            <text:p>47.74172</text:p>
          </table:table-cell>
          <table:table-cell office:value-type="float" office:value="59.376280000000001" table:style-name="ce34">
            <text:p>59.37628</text:p>
          </table:table-cell>
          <table:table-cell table:style-name="ce34"/>
          <table:table-cell office:value-type="float" office:value="2007" table:style-name="ce34">
            <text:p>2007</text:p>
          </table:table-cell>
          <table:table-cell office:value-type="string" table:style-name="ce34">
            <text:p>Habitat specialists</text:p>
          </table:table-cell>
          <table:table-cell office:value-type="float" office:value="38.904000000000003" table:style-name="ce34">
            <text:p>38.904</text:p>
          </table:table-cell>
          <table:table-cell office:value-type="float" office:value="57.697000000000003" table:style-name="ce34">
            <text:p>57.697</text:p>
          </table:table-cell>
          <table:table-cell office:value-type="float" office:value="53.398719999999997" table:style-name="ce34">
            <text:p>53.39872</text:p>
          </table:table-cell>
          <table:table-cell office:value-type="float" office:value="61.995280000000001" table:style-name="ce34">
            <text:p>61.99528</text:p>
          </table:table-cell>
          <table:table-cell table:style-name="ce34"/>
          <table:table-cell table:number-columns-repeated="16340"/>
        </table:table-row>
        <table:table-row table:style-name="ro13">
          <table:table-cell office:value-type="float" office:value="1994" table:style-name="ce34">
            <text:p>1994</text:p>
          </table:table-cell>
          <table:table-cell office:value-type="float" office:value="68.864999999999995" table:style-name="ce34">
            <text:p>68.865</text:p>
          </table:table-cell>
          <table:table-cell office:value-type="float" office:value="71.459999999999994" table:style-name="ce34">
            <text:p>71.46</text:p>
          </table:table-cell>
          <table:table-cell office:value-type="float" office:value="66.295400000000001" table:style-name="ce34">
            <text:p>66.2954</text:p>
          </table:table-cell>
          <table:table-cell office:value-type="float" office:value="76.624600000000001" table:style-name="ce34">
            <text:p>76.6246</text:p>
          </table:table-cell>
          <table:table-cell table:style-name="ce34"/>
          <table:table-cell office:value-type="float" office:value="1994" table:style-name="ce34">
            <text:p>1994</text:p>
          </table:table-cell>
          <table:table-cell office:value-type="float" office:value="54.701000000000001" table:style-name="ce34">
            <text:p>54.701</text:p>
          </table:table-cell>
          <table:table-cell office:value-type="float" office:value="50.56" table:style-name="ce34">
            <text:p>50.56</text:p>
          </table:table-cell>
          <table:table-cell office:value-type="float" office:value="48.076680000000003" table:style-name="ce34">
            <text:p>48.07668</text:p>
          </table:table-cell>
          <table:table-cell office:value-type="float" office:value="53.043320000000001" table:style-name="ce34">
            <text:p>53.04332</text:p>
          </table:table-cell>
          <table:table-cell table:style-name="ce34"/>
          <table:table-cell office:value-type="float" office:value="1994" table:style-name="ce34">
            <text:p>1994</text:p>
          </table:table-cell>
          <table:table-cell office:value-type="float" office:value="70.793999999999997" table:style-name="ce34">
            <text:p>70.794</text:p>
          </table:table-cell>
          <table:table-cell office:value-type="float" office:value="81.739000000000004" table:style-name="ce34">
            <text:p>81.739</text:p>
          </table:table-cell>
          <table:table-cell office:value-type="float" office:value="74.724159999999998" table:style-name="ce34">
            <text:p>74.72416</text:p>
          </table:table-cell>
          <table:table-cell office:value-type="float" office:value="88.753839999999997" table:style-name="ce34">
            <text:p>88.75384</text:p>
          </table:table-cell>
          <table:table-cell table:style-name="ce34"/>
          <table:table-cell office:value-type="float" office:value="2008" table:style-name="ce34">
            <text:p>2008</text:p>
          </table:table-cell>
          <table:table-cell office:value-type="float" office:value="54.325000000000003" table:style-name="ce34">
            <text:p>54.325</text:p>
          </table:table-cell>
          <table:table-cell office:value-type="float" office:value="77.283000000000001" table:style-name="ce34">
            <text:p>77.283</text:p>
          </table:table-cell>
          <table:table-cell office:value-type="float" office:value="70.850279999999998" table:style-name="ce34">
            <text:p>70.85028</text:p>
          </table:table-cell>
          <table:table-cell office:value-type="float" office:value="83.715720000000005" table:style-name="ce34">
            <text:p>83.71572</text:p>
          </table:table-cell>
          <table:table-cell table:style-name="ce34"/>
          <table:table-cell office:value-type="float" office:value="2008" table:style-name="ce34">
            <text:p>2008</text:p>
          </table:table-cell>
          <table:table-cell office:value-type="string" table:style-name="ce34">
            <text:p>Habitat specialists</text:p>
          </table:table-cell>
          <table:table-cell office:value-type="float" office:value="45.081000000000003" table:style-name="ce34">
            <text:p>45.081</text:p>
          </table:table-cell>
          <table:table-cell office:value-type="float" office:value="67.325999999999993" table:style-name="ce34">
            <text:p>67.326</text:p>
          </table:table-cell>
          <table:table-cell office:value-type="float" office:value="60.779600000000002" table:style-name="ce34">
            <text:p>60.7796</text:p>
          </table:table-cell>
          <table:table-cell office:value-type="float" office:value="73.872399999999999" table:style-name="ce34">
            <text:p>73.8724</text:p>
          </table:table-cell>
          <table:table-cell table:style-name="ce34"/>
          <table:table-cell office:value-type="float" office:value="2008" table:style-name="ce34">
            <text:p>2008</text:p>
          </table:table-cell>
          <table:table-cell office:value-type="float" office:value="36.811999999999998" table:style-name="ce34">
            <text:p>36.812</text:p>
          </table:table-cell>
          <table:table-cell office:value-type="float" office:value="52.621000000000002" table:style-name="ce34">
            <text:p>52.621</text:p>
          </table:table-cell>
          <table:table-cell office:value-type="float" office:value="46.801760000000002" table:style-name="ce34">
            <text:p>46.80176</text:p>
          </table:table-cell>
          <table:table-cell office:value-type="float" office:value="58.440240000000003" table:style-name="ce34">
            <text:p>58.44024</text:p>
          </table:table-cell>
          <table:table-cell table:style-name="ce34"/>
          <table:table-cell office:value-type="float" office:value="2008" table:style-name="ce34">
            <text:p>2008</text:p>
          </table:table-cell>
          <table:table-cell office:value-type="string" table:style-name="ce34">
            <text:p>Habitat specialists</text:p>
          </table:table-cell>
          <table:table-cell office:value-type="float" office:value="40.085999999999999" table:style-name="ce34">
            <text:p>40.086</text:p>
          </table:table-cell>
          <table:table-cell office:value-type="float" office:value="56.395000000000003" table:style-name="ce34">
            <text:p>56.395</text:p>
          </table:table-cell>
          <table:table-cell office:value-type="float" office:value="52.051639999999999" table:style-name="ce34">
            <text:p>52.05164</text:p>
          </table:table-cell>
          <table:table-cell office:value-type="float" office:value="60.73836" table:style-name="ce34">
            <text:p>60.73836</text:p>
          </table:table-cell>
          <table:table-cell table:style-name="ce34"/>
          <table:table-cell table:number-columns-repeated="16340"/>
        </table:table-row>
        <table:table-row table:style-name="ro13">
          <table:table-cell office:value-type="float" office:value="1995" table:style-name="ce34">
            <text:p>1995</text:p>
          </table:table-cell>
          <table:table-cell office:value-type="float" office:value="82.412999999999997" table:style-name="ce34">
            <text:p>82.413</text:p>
          </table:table-cell>
          <table:table-cell office:value-type="float" office:value="70.953000000000003" table:style-name="ce34">
            <text:p>70.953</text:p>
          </table:table-cell>
          <table:table-cell office:value-type="float" office:value="65.798199999999994" table:style-name="ce34">
            <text:p>65.7982</text:p>
          </table:table-cell>
          <table:table-cell office:value-type="float" office:value="76.107799999999997" table:style-name="ce34">
            <text:p>76.1078</text:p>
          </table:table-cell>
          <table:table-cell table:style-name="ce34"/>
          <table:table-cell office:value-type="float" office:value="1995" table:style-name="ce34">
            <text:p>1995</text:p>
          </table:table-cell>
          <table:table-cell office:value-type="float" office:value="62.661000000000001" table:style-name="ce34">
            <text:p>62.661</text:p>
          </table:table-cell>
          <table:table-cell office:value-type="float" office:value="50.302999999999997" table:style-name="ce34">
            <text:p>50.303</text:p>
          </table:table-cell>
          <table:table-cell office:value-type="float" office:value="47.876519999999999" table:style-name="ce34">
            <text:p>47.87652</text:p>
          </table:table-cell>
          <table:table-cell office:value-type="float" office:value="52.729480000000002" table:style-name="ce34">
            <text:p>52.72948</text:p>
          </table:table-cell>
          <table:table-cell table:style-name="ce34"/>
          <table:table-cell office:value-type="float" office:value="1995" table:style-name="ce34">
            <text:p>1995</text:p>
          </table:table-cell>
          <table:table-cell office:value-type="float" office:value="88.510999999999996" table:style-name="ce34">
            <text:p>88.511</text:p>
          </table:table-cell>
          <table:table-cell office:value-type="float" office:value="81.177999999999997" table:style-name="ce34">
            <text:p>81.178</text:p>
          </table:table-cell>
          <table:table-cell office:value-type="float" office:value="74.17492" table:style-name="ce34">
            <text:p>74.17492</text:p>
          </table:table-cell>
          <table:table-cell office:value-type="float" office:value="88.181079999999994" table:style-name="ce34">
            <text:p>88.18108</text:p>
          </table:table-cell>
          <table:table-cell table:style-name="ce34"/>
          <table:table-cell office:value-type="float" office:value="2009" table:style-name="ce34">
            <text:p>2009</text:p>
          </table:table-cell>
          <table:table-cell office:value-type="float" office:value="74.301000000000002" table:style-name="ce34">
            <text:p>74.301</text:p>
          </table:table-cell>
          <table:table-cell office:value-type="float" office:value="76.269000000000005" table:style-name="ce34">
            <text:p>76.269</text:p>
          </table:table-cell>
          <table:table-cell office:value-type="float" office:value="69.834320000000005" table:style-name="ce34">
            <text:p>69.83432</text:p>
          </table:table-cell>
          <table:table-cell office:value-type="float" office:value="82.703680000000006" table:style-name="ce34">
            <text:p>82.70368</text:p>
          </table:table-cell>
          <table:table-cell table:style-name="ce34"/>
          <table:table-cell office:value-type="float" office:value="2009" table:style-name="ce34">
            <text:p>2009</text:p>
          </table:table-cell>
          <table:table-cell office:value-type="string" table:style-name="ce34">
            <text:p>Habitat specialists</text:p>
          </table:table-cell>
          <table:table-cell office:value-type="float" office:value="58.884" table:style-name="ce34">
            <text:p>58.884</text:p>
          </table:table-cell>
          <table:table-cell office:value-type="float" office:value="65.790999999999997" table:style-name="ce34">
            <text:p>65.791</text:p>
          </table:table-cell>
          <table:table-cell office:value-type="float" office:value="59.238720000000001" table:style-name="ce34">
            <text:p>59.23872</text:p>
          </table:table-cell>
          <table:table-cell office:value-type="float" office:value="72.343279999999993" table:style-name="ce34">
            <text:p>72.34328</text:p>
          </table:table-cell>
          <table:table-cell table:style-name="ce34"/>
          <table:table-cell office:value-type="float" office:value="2009" table:style-name="ce34">
            <text:p>2009</text:p>
          </table:table-cell>
          <table:table-cell office:value-type="float" office:value="52.600999999999999" table:style-name="ce34">
            <text:p>52.601</text:p>
          </table:table-cell>
          <table:table-cell office:value-type="float" office:value="51.8" table:style-name="ce34">
            <text:p>51.8</text:p>
          </table:table-cell>
          <table:table-cell office:value-type="float" office:value="45.976840000000003" table:style-name="ce34">
            <text:p>45.97684</text:p>
          </table:table-cell>
          <table:table-cell office:value-type="float" office:value="57.623159999999999" table:style-name="ce34">
            <text:p>57.62316</text:p>
          </table:table-cell>
          <table:table-cell table:style-name="ce34"/>
          <table:table-cell office:value-type="float" office:value="2009" table:style-name="ce34">
            <text:p>2009</text:p>
          </table:table-cell>
          <table:table-cell office:value-type="string" table:style-name="ce34">
            <text:p>Habitat specialists</text:p>
          </table:table-cell>
          <table:table-cell office:value-type="float" office:value="49.545000000000002" table:style-name="ce34">
            <text:p>49.545</text:p>
          </table:table-cell>
          <table:table-cell office:value-type="float" office:value="55.091999999999999" table:style-name="ce34">
            <text:p>55.092</text:p>
          </table:table-cell>
          <table:table-cell office:value-type="float" office:value="50.662399999999998" table:style-name="ce34">
            <text:p>50.6624</text:p>
          </table:table-cell>
          <table:table-cell office:value-type="float" office:value="59.521599999999999" table:style-name="ce34">
            <text:p>59.5216</text:p>
          </table:table-cell>
          <table:table-cell table:style-name="ce34"/>
          <table:table-cell table:number-columns-repeated="16340"/>
        </table:table-row>
        <table:table-row table:style-name="ro13">
          <table:table-cell office:value-type="float" office:value="1996" table:style-name="ce34">
            <text:p>1996</text:p>
          </table:table-cell>
          <table:table-cell office:value-type="float" office:value="80.537000000000006" table:style-name="ce34">
            <text:p>80.537</text:p>
          </table:table-cell>
          <table:table-cell office:value-type="float" office:value="70.349000000000004" table:style-name="ce34">
            <text:p>70.349</text:p>
          </table:table-cell>
          <table:table-cell office:value-type="float" office:value="65.202039999999997" table:style-name="ce34">
            <text:p>65.20204</text:p>
          </table:table-cell>
          <table:table-cell office:value-type="float" office:value="75.495959999999997" table:style-name="ce34">
            <text:p>75.49596</text:p>
          </table:table-cell>
          <table:table-cell table:style-name="ce34"/>
          <table:table-cell office:value-type="float" office:value="1996" table:style-name="ce34">
            <text:p>1996</text:p>
          </table:table-cell>
          <table:table-cell office:value-type="float" office:value="56.234000000000002" table:style-name="ce34">
            <text:p>56.234</text:p>
          </table:table-cell>
          <table:table-cell office:value-type="float" office:value="50.045999999999999" table:style-name="ce34">
            <text:p>50.046</text:p>
          </table:table-cell>
          <table:table-cell office:value-type="float" office:value="47.666559999999997" table:style-name="ce34">
            <text:p>47.66656</text:p>
          </table:table-cell>
          <table:table-cell office:value-type="float" office:value="52.425440000000002" table:style-name="ce34">
            <text:p>52.42544</text:p>
          </table:table-cell>
          <table:table-cell table:style-name="ce34"/>
          <table:table-cell office:value-type="float" office:value="1996" table:style-name="ce34">
            <text:p>1996</text:p>
          </table:table-cell>
          <table:table-cell office:value-type="float" office:value="95.06" table:style-name="ce34">
            <text:p>95.06</text:p>
          </table:table-cell>
          <table:table-cell office:value-type="float" office:value="80.492999999999995" table:style-name="ce34">
            <text:p>80.493</text:p>
          </table:table-cell>
          <table:table-cell office:value-type="float" office:value="73.499719999999996" table:style-name="ce34">
            <text:p>73.49972</text:p>
          </table:table-cell>
          <table:table-cell office:value-type="float" office:value="87.486279999999994" table:style-name="ce34">
            <text:p>87.48628</text:p>
          </table:table-cell>
          <table:table-cell table:style-name="ce34"/>
          <table:table-cell office:value-type="float" office:value="2010" table:style-name="ce34">
            <text:p>2010</text:p>
          </table:table-cell>
          <table:table-cell office:value-type="float" office:value="85.506" table:style-name="ce34">
            <text:p>85.506</text:p>
          </table:table-cell>
          <table:table-cell office:value-type="float" office:value="75.44" table:style-name="ce34">
            <text:p>75.44</text:p>
          </table:table-cell>
          <table:table-cell office:value-type="float" office:value="69.003360000000001" table:style-name="ce34">
            <text:p>69.00336</text:p>
          </table:table-cell>
          <table:table-cell office:value-type="float" office:value="81.876639999999995" table:style-name="ce34">
            <text:p>81.87664</text:p>
          </table:table-cell>
          <table:table-cell table:style-name="ce34"/>
          <table:table-cell office:value-type="float" office:value="2010" table:style-name="ce34">
            <text:p>2010</text:p>
          </table:table-cell>
          <table:table-cell office:value-type="string" table:style-name="ce34">
            <text:p>Habitat specialists</text:p>
          </table:table-cell>
          <table:table-cell office:value-type="float" office:value="75.162000000000006" table:style-name="ce34">
            <text:p>75.162</text:p>
          </table:table-cell>
          <table:table-cell office:value-type="float" office:value="64.429000000000002" table:style-name="ce34">
            <text:p>64.429</text:p>
          </table:table-cell>
          <table:table-cell office:value-type="float" office:value="57.868879999999997" table:style-name="ce34">
            <text:p>57.86888</text:p>
          </table:table-cell>
          <table:table-cell office:value-type="float" office:value="70.98912" table:style-name="ce34">
            <text:p>70.98912</text:p>
          </table:table-cell>
          <table:table-cell table:style-name="ce34"/>
          <table:table-cell office:value-type="float" office:value="2010" table:style-name="ce34">
            <text:p>2010</text:p>
          </table:table-cell>
          <table:table-cell office:value-type="float" office:value="69.662000000000006" table:style-name="ce34">
            <text:p>69.662</text:p>
          </table:table-cell>
          <table:table-cell office:value-type="float" office:value="51.057000000000002" table:style-name="ce34">
            <text:p>51.057</text:p>
          </table:table-cell>
          <table:table-cell office:value-type="float" office:value="45.22992" table:style-name="ce34">
            <text:p>45.22992</text:p>
          </table:table-cell>
          <table:table-cell office:value-type="float" office:value="56.884079999999997" table:style-name="ce34">
            <text:p>56.88408</text:p>
          </table:table-cell>
          <table:table-cell table:style-name="ce34"/>
          <table:table-cell office:value-type="float" office:value="2010" table:style-name="ce34">
            <text:p>2010</text:p>
          </table:table-cell>
          <table:table-cell office:value-type="string" table:style-name="ce34">
            <text:p>Habitat specialists</text:p>
          </table:table-cell>
          <table:table-cell office:value-type="float" office:value="82.984999999999999" table:style-name="ce34">
            <text:p>82.985</text:p>
          </table:table-cell>
          <table:table-cell office:value-type="float" office:value="53.79" table:style-name="ce34">
            <text:p>53.79</text:p>
          </table:table-cell>
          <table:table-cell office:value-type="float" office:value="49.23104" table:style-name="ce34">
            <text:p>49.23104</text:p>
          </table:table-cell>
          <table:table-cell office:value-type="float" office:value="58.348959999999998" table:style-name="ce34">
            <text:p>58.34896</text:p>
          </table:table-cell>
          <table:table-cell table:style-name="ce34"/>
          <table:table-cell table:number-columns-repeated="16340"/>
        </table:table-row>
        <table:table-row table:style-name="ro13">
          <table:table-cell office:value-type="float" office:value="1997" table:style-name="ce34">
            <text:p>1997</text:p>
          </table:table-cell>
          <table:table-cell office:value-type="float" office:value="84.918000000000006" table:style-name="ce34">
            <text:p>84.918</text:p>
          </table:table-cell>
          <table:table-cell office:value-type="float" office:value="69.659000000000006" table:style-name="ce34">
            <text:p>69.659</text:p>
          </table:table-cell>
          <table:table-cell office:value-type="float" office:value="64.517920000000004" table:style-name="ce34">
            <text:p>64.51792</text:p>
          </table:table-cell>
          <table:table-cell office:value-type="float" office:value="74.800079999999994" table:style-name="ce34">
            <text:p>74.80008</text:p>
          </table:table-cell>
          <table:table-cell table:style-name="ce34"/>
          <table:table-cell office:value-type="float" office:value="1997" table:style-name="ce34">
            <text:p>1997</text:p>
          </table:table-cell>
          <table:table-cell office:value-type="float" office:value="57.411000000000001" table:style-name="ce34">
            <text:p>57.411</text:p>
          </table:table-cell>
          <table:table-cell office:value-type="float" office:value="49.789000000000001" table:style-name="ce34">
            <text:p>49.789</text:p>
          </table:table-cell>
          <table:table-cell office:value-type="float" office:value="47.442880000000002" table:style-name="ce34">
            <text:p>47.44288</text:p>
          </table:table-cell>
          <table:table-cell office:value-type="float" office:value="52.135120000000001" table:style-name="ce34">
            <text:p>52.13512</text:p>
          </table:table-cell>
          <table:table-cell table:style-name="ce34"/>
          <table:table-cell office:value-type="float" office:value="1997" table:style-name="ce34">
            <text:p>1997</text:p>
          </table:table-cell>
          <table:table-cell office:value-type="float" office:value="104.23" table:style-name="ce34">
            <text:p>104.23</text:p>
          </table:table-cell>
          <table:table-cell office:value-type="float" office:value="79.691000000000003" table:style-name="ce34">
            <text:p>79.691</text:p>
          </table:table-cell>
          <table:table-cell office:value-type="float" office:value="72.707520000000002" table:style-name="ce34">
            <text:p>72.70752</text:p>
          </table:table-cell>
          <table:table-cell office:value-type="float" office:value="86.674480000000003" table:style-name="ce34">
            <text:p>86.67448</text:p>
          </table:table-cell>
          <table:table-cell table:style-name="ce34"/>
          <table:table-cell office:value-type="float" office:value="2011" table:style-name="ce34">
            <text:p>2011</text:p>
          </table:table-cell>
          <table:table-cell office:value-type="float" office:value="84.721999999999994" table:style-name="ce34">
            <text:p>84.722</text:p>
          </table:table-cell>
          <table:table-cell office:value-type="float" office:value="74.781000000000006" table:style-name="ce34">
            <text:p>74.781</text:p>
          </table:table-cell>
          <table:table-cell office:value-type="float" office:value="68.344359999999995" table:style-name="ce34">
            <text:p>68.34436</text:p>
          </table:table-cell>
          <table:table-cell office:value-type="float" office:value="81.217640000000003" table:style-name="ce34">
            <text:p>81.21764</text:p>
          </table:table-cell>
          <table:table-cell table:style-name="ce34"/>
          <table:table-cell office:value-type="float" office:value="2011" table:style-name="ce34">
            <text:p>2011</text:p>
          </table:table-cell>
          <table:table-cell office:value-type="string" table:style-name="ce34">
            <text:p>Habitat specialists</text:p>
          </table:table-cell>
          <table:table-cell office:value-type="float" office:value="81.096000000000004" table:style-name="ce34">
            <text:p>81.096</text:p>
          </table:table-cell>
          <table:table-cell office:value-type="float" office:value="63.222000000000001" table:style-name="ce34">
            <text:p>63.222</text:p>
          </table:table-cell>
          <table:table-cell office:value-type="float" office:value="56.655999999999999" table:style-name="ce34">
            <text:p>56.656</text:p>
          </table:table-cell>
          <table:table-cell office:value-type="float" office:value="69.787999999999997" table:style-name="ce34">
            <text:p>69.788</text:p>
          </table:table-cell>
          <table:table-cell table:style-name="ce34"/>
          <table:table-cell office:value-type="float" office:value="2011" table:style-name="ce34">
            <text:p>2011</text:p>
          </table:table-cell>
          <table:table-cell office:value-type="float" office:value="64.268000000000001" table:style-name="ce34">
            <text:p>64.268</text:p>
          </table:table-cell>
          <table:table-cell office:value-type="float" office:value="50.353000000000002" table:style-name="ce34">
            <text:p>50.353</text:p>
          </table:table-cell>
          <table:table-cell office:value-type="float" office:value="44.523960000000002" table:style-name="ce34">
            <text:p>44.52396</text:p>
          </table:table-cell>
          <table:table-cell office:value-type="float" office:value="56.182040000000001" table:style-name="ce34">
            <text:p>56.18204</text:p>
          </table:table-cell>
          <table:table-cell table:style-name="ce34"/>
          <table:table-cell office:value-type="float" office:value="2011" table:style-name="ce34">
            <text:p>2011</text:p>
          </table:table-cell>
          <table:table-cell office:value-type="string" table:style-name="ce34">
            <text:p>Habitat specialists</text:p>
          </table:table-cell>
          <table:table-cell office:value-type="float" office:value="81.283000000000001" table:style-name="ce34">
            <text:p>81.283</text:p>
          </table:table-cell>
          <table:table-cell office:value-type="float" office:value="52.487000000000002" table:style-name="ce34">
            <text:p>52.487</text:p>
          </table:table-cell>
          <table:table-cell office:value-type="float" office:value="47.763399999999997" table:style-name="ce34">
            <text:p>47.7634</text:p>
          </table:table-cell>
          <table:table-cell office:value-type="float" office:value="57.210599999999999" table:style-name="ce34">
            <text:p>57.2106</text:p>
          </table:table-cell>
          <table:table-cell table:style-name="ce34"/>
          <table:table-cell table:number-columns-repeated="16340"/>
        </table:table-row>
        <table:table-row table:style-name="ro13">
          <table:table-cell office:value-type="float" office:value="1998" table:style-name="ce34">
            <text:p>1998</text:p>
          </table:table-cell>
          <table:table-cell office:value-type="float" office:value="59.703000000000003" table:style-name="ce34">
            <text:p>59.703</text:p>
          </table:table-cell>
          <table:table-cell office:value-type="float" office:value="68.905000000000001" table:style-name="ce34">
            <text:p>68.905</text:p>
          </table:table-cell>
          <table:table-cell office:value-type="float" office:value="63.76784" table:style-name="ce34">
            <text:p>63.76784</text:p>
          </table:table-cell>
          <table:table-cell office:value-type="float" office:value="74.042159999999996" table:style-name="ce34">
            <text:p>74.04216</text:p>
          </table:table-cell>
          <table:table-cell table:style-name="ce34"/>
          <table:table-cell office:value-type="float" office:value="1998" table:style-name="ce34">
            <text:p>1998</text:p>
          </table:table-cell>
          <table:table-cell office:value-type="float" office:value="39.354999999999997" table:style-name="ce34">
            <text:p>39.355</text:p>
          </table:table-cell>
          <table:table-cell office:value-type="float" office:value="49.533000000000001" table:style-name="ce34">
            <text:p>49.533</text:p>
          </table:table-cell>
          <table:table-cell office:value-type="float" office:value="47.2104" table:style-name="ce34">
            <text:p>47.2104</text:p>
          </table:table-cell>
          <table:table-cell office:value-type="float" office:value="51.855600000000003" table:style-name="ce34">
            <text:p>51.8556</text:p>
          </table:table-cell>
          <table:table-cell table:style-name="ce34"/>
          <table:table-cell office:value-type="float" office:value="1998" table:style-name="ce34">
            <text:p>1998</text:p>
          </table:table-cell>
          <table:table-cell office:value-type="float" office:value="75.334999999999994" table:style-name="ce34">
            <text:p>75.335</text:p>
          </table:table-cell>
          <table:table-cell office:value-type="float" office:value="78.789000000000001" table:style-name="ce34">
            <text:p>78.789</text:p>
          </table:table-cell>
          <table:table-cell office:value-type="float" office:value="71.811400000000006" table:style-name="ce34">
            <text:p>71.8114</text:p>
          </table:table-cell>
          <table:table-cell office:value-type="float" office:value="85.766599999999997" table:style-name="ce34">
            <text:p>85.7666</text:p>
          </table:table-cell>
          <table:table-cell table:style-name="ce34"/>
          <table:table-cell office:value-type="float" office:value="2012" table:style-name="ce34">
            <text:p>2012</text:p>
          </table:table-cell>
          <table:table-cell office:value-type="float" office:value="49.09" table:style-name="ce34">
            <text:p>49.09</text:p>
          </table:table-cell>
          <table:table-cell office:value-type="float" office:value="74.298000000000002" table:style-name="ce34">
            <text:p>74.298</text:p>
          </table:table-cell>
          <table:table-cell office:value-type="float" office:value="67.865279999999998" table:style-name="ce34">
            <text:p>67.86528</text:p>
          </table:table-cell>
          <table:table-cell office:value-type="float" office:value="80.730720000000005" table:style-name="ce34">
            <text:p>80.73072</text:p>
          </table:table-cell>
          <table:table-cell table:style-name="ce34"/>
          <table:table-cell office:value-type="float" office:value="2012" table:style-name="ce34">
            <text:p>2012</text:p>
          </table:table-cell>
          <table:table-cell office:value-type="string" table:style-name="ce34">
            <text:p>Habitat specialists</text:p>
          </table:table-cell>
          <table:table-cell office:value-type="float" office:value="44.258000000000003" table:style-name="ce34">
            <text:p>44.258</text:p>
          </table:table-cell>
          <table:table-cell office:value-type="float" office:value="62.177999999999997" table:style-name="ce34">
            <text:p>62.178</text:p>
          </table:table-cell>
          <table:table-cell office:value-type="float" office:value="55.610039999999998" table:style-name="ce34">
            <text:p>55.61004</text:p>
          </table:table-cell>
          <table:table-cell office:value-type="float" office:value="68.745959999999997" table:style-name="ce34">
            <text:p>68.74596</text:p>
          </table:table-cell>
          <table:table-cell table:style-name="ce34"/>
          <table:table-cell office:value-type="float" office:value="2012" table:style-name="ce34">
            <text:p>2012</text:p>
          </table:table-cell>
          <table:table-cell office:value-type="float" office:value="34.354999999999997" table:style-name="ce34">
            <text:p>34.355</text:p>
          </table:table-cell>
          <table:table-cell office:value-type="float" office:value="49.685000000000002" table:style-name="ce34">
            <text:p>49.685</text:p>
          </table:table-cell>
          <table:table-cell office:value-type="float" office:value="43.85792" table:style-name="ce34">
            <text:p>43.85792</text:p>
          </table:table-cell>
          <table:table-cell office:value-type="float" office:value="55.512079999999997" table:style-name="ce34">
            <text:p>55.51208</text:p>
          </table:table-cell>
          <table:table-cell table:style-name="ce34"/>
          <table:table-cell office:value-type="float" office:value="2012" table:style-name="ce34">
            <text:p>2012</text:p>
          </table:table-cell>
          <table:table-cell office:value-type="string" table:style-name="ce34">
            <text:p>Habitat specialists</text:p>
          </table:table-cell>
          <table:table-cell office:value-type="float" office:value="44.564999999999998" table:style-name="ce34">
            <text:p>44.565</text:p>
          </table:table-cell>
          <table:table-cell office:value-type="float" office:value="51.185000000000002" table:style-name="ce34">
            <text:p>51.185</text:p>
          </table:table-cell>
          <table:table-cell office:value-type="float" office:value="46.263440000000003" table:style-name="ce34">
            <text:p>46.26344</text:p>
          </table:table-cell>
          <table:table-cell office:value-type="float" office:value="56.106560000000002" table:style-name="ce34">
            <text:p>56.10656</text:p>
          </table:table-cell>
          <table:table-cell table:style-name="ce34"/>
          <table:table-cell table:number-columns-repeated="16340"/>
        </table:table-row>
        <table:table-row table:style-name="ro13">
          <table:table-cell office:value-type="float" office:value="1999" table:style-name="ce34">
            <text:p>1999</text:p>
          </table:table-cell>
          <table:table-cell office:value-type="float" office:value="58.884" table:style-name="ce34">
            <text:p>58.884</text:p>
          </table:table-cell>
          <table:table-cell office:value-type="float" office:value="68.119" table:style-name="ce34">
            <text:p>68.119</text:p>
          </table:table-cell>
          <table:table-cell office:value-type="float" office:value="62.985759999999999" table:style-name="ce34">
            <text:p>62.98576</text:p>
          </table:table-cell>
          <table:table-cell office:value-type="float" office:value="73.25224" table:style-name="ce34">
            <text:p>73.25224</text:p>
          </table:table-cell>
          <table:table-cell table:style-name="ce34"/>
          <table:table-cell office:value-type="float" office:value="1999" table:style-name="ce34">
            <text:p>1999</text:p>
          </table:table-cell>
          <table:table-cell office:value-type="float" office:value="42.460999999999999" table:style-name="ce34">
            <text:p>42.461</text:p>
          </table:table-cell>
          <table:table-cell office:value-type="float" office:value="49.276000000000003" table:style-name="ce34">
            <text:p>49.276</text:p>
          </table:table-cell>
          <table:table-cell office:value-type="float" office:value="46.967120000000001" table:style-name="ce34">
            <text:p>46.96712</text:p>
          </table:table-cell>
          <table:table-cell office:value-type="float" office:value="51.584879999999998" table:style-name="ce34">
            <text:p>51.58488</text:p>
          </table:table-cell>
          <table:table-cell table:style-name="ce34"/>
          <table:table-cell office:value-type="float" office:value="1999" table:style-name="ce34">
            <text:p>1999</text:p>
          </table:table-cell>
          <table:table-cell office:value-type="float" office:value="67.296999999999997" table:style-name="ce34">
            <text:p>67.297</text:p>
          </table:table-cell>
          <table:table-cell office:value-type="float" office:value="77.823999999999998" table:style-name="ce34">
            <text:p>77.824</text:p>
          </table:table-cell>
          <table:table-cell office:value-type="float" office:value="70.850319999999996" table:style-name="ce34">
            <text:p>70.85032</text:p>
          </table:table-cell>
          <table:table-cell office:value-type="float" office:value="84.79768" table:style-name="ce34">
            <text:p>84.79768</text:p>
          </table:table-cell>
          <table:table-cell table:style-name="ce34"/>
          <table:table-cell office:value-type="float" office:value="2013" table:style-name="ce34">
            <text:p>2013</text:p>
          </table:table-cell>
          <table:table-cell office:value-type="float" office:value="79.25" table:style-name="ce34">
            <text:p>79.25</text:p>
          </table:table-cell>
          <table:table-cell office:value-type="float" office:value="74.013000000000005" table:style-name="ce34">
            <text:p>74.013</text:p>
          </table:table-cell>
          <table:table-cell office:value-type="float" office:value="67.584199999999996" table:style-name="ce34">
            <text:p>67.5842</text:p>
          </table:table-cell>
          <table:table-cell office:value-type="float" office:value="80.441800000000001" table:style-name="ce34">
            <text:p>80.4418</text:p>
          </table:table-cell>
          <table:table-cell table:style-name="ce34"/>
          <table:table-cell office:value-type="float" office:value="2013" table:style-name="ce34">
            <text:p>2013</text:p>
          </table:table-cell>
          <table:table-cell office:value-type="string" table:style-name="ce34">
            <text:p>Habitat specialists</text:p>
          </table:table-cell>
          <table:table-cell office:value-type="float" office:value="59.978999999999999" table:style-name="ce34">
            <text:p>59.979</text:p>
          </table:table-cell>
          <table:table-cell office:value-type="float" office:value="61.343000000000004" table:style-name="ce34">
            <text:p>61.343</text:p>
          </table:table-cell>
          <table:table-cell office:value-type="float" office:value="54.777000000000001" table:style-name="ce34">
            <text:p>54.777</text:p>
          </table:table-cell>
          <table:table-cell office:value-type="float" office:value="67.909000000000006" table:style-name="ce34">
            <text:p>67.909</text:p>
          </table:table-cell>
          <table:table-cell table:style-name="ce34"/>
          <table:table-cell office:value-type="float" office:value="2013" table:style-name="ce34">
            <text:p>2013</text:p>
          </table:table-cell>
          <table:table-cell office:value-type="float" office:value="53.088000000000001" table:style-name="ce34">
            <text:p>53.088</text:p>
          </table:table-cell>
          <table:table-cell office:value-type="float" office:value="49.078000000000003" table:style-name="ce34">
            <text:p>49.078</text:p>
          </table:table-cell>
          <table:table-cell office:value-type="float" office:value="43.252879999999998" table:style-name="ce34">
            <text:p>43.25288</text:p>
          </table:table-cell>
          <table:table-cell office:value-type="float" office:value="54.903120000000001" table:style-name="ce34">
            <text:p>54.90312</text:p>
          </table:table-cell>
          <table:table-cell table:style-name="ce34"/>
          <table:table-cell office:value-type="float" office:value="2013" table:style-name="ce34">
            <text:p>2013</text:p>
          </table:table-cell>
          <table:table-cell office:value-type="string" table:style-name="ce34">
            <text:p>Habitat specialists</text:p>
          </table:table-cell>
          <table:table-cell office:value-type="float" office:value="47.643000000000001" table:style-name="ce34">
            <text:p>47.643</text:p>
          </table:table-cell>
          <table:table-cell office:value-type="float" office:value="49.881999999999998" table:style-name="ce34">
            <text:p>49.882</text:p>
          </table:table-cell>
          <table:table-cell office:value-type="float" office:value="44.733080000000001" table:style-name="ce34">
            <text:p>44.73308</text:p>
          </table:table-cell>
          <table:table-cell office:value-type="float" office:value="55.030920000000002" table:style-name="ce34">
            <text:p>55.03092</text:p>
          </table:table-cell>
          <table:table-cell table:style-name="ce34"/>
          <table:table-cell table:number-columns-repeated="16340"/>
        </table:table-row>
        <table:table-row table:style-name="ro13">
          <table:table-cell office:value-type="float" office:value="2000" table:style-name="ce34">
            <text:p>2000</text:p>
          </table:table-cell>
          <table:table-cell office:value-type="float" office:value="61.094000000000001" table:style-name="ce34">
            <text:p>61.094</text:p>
          </table:table-cell>
          <table:table-cell office:value-type="float" office:value="67.325999999999993" table:style-name="ce34">
            <text:p>67.326</text:p>
          </table:table-cell>
          <table:table-cell office:value-type="float" office:value="62.19276" table:style-name="ce34">
            <text:p>62.19276</text:p>
          </table:table-cell>
          <table:table-cell office:value-type="float" office:value="72.459239999999994" table:style-name="ce34">
            <text:p>72.45924</text:p>
          </table:table-cell>
          <table:table-cell table:style-name="ce34"/>
          <table:table-cell office:value-type="float" office:value="2000" table:style-name="ce34">
            <text:p>2000</text:p>
          </table:table-cell>
          <table:table-cell office:value-type="float" office:value="43.151000000000003" table:style-name="ce34">
            <text:p>43.151</text:p>
          </table:table-cell>
          <table:table-cell office:value-type="float" office:value="49.018999999999998" table:style-name="ce34">
            <text:p>49.019</text:p>
          </table:table-cell>
          <table:table-cell office:value-type="float" office:value="46.708159999999999" table:style-name="ce34">
            <text:p>46.70816</text:p>
          </table:table-cell>
          <table:table-cell office:value-type="float" office:value="51.329839999999997" table:style-name="ce34">
            <text:p>51.32984</text:p>
          </table:table-cell>
          <table:table-cell table:style-name="ce34"/>
          <table:table-cell office:value-type="float" office:value="2000" table:style-name="ce34">
            <text:p>2000</text:p>
          </table:table-cell>
          <table:table-cell office:value-type="float" office:value="71.448999999999998" table:style-name="ce34">
            <text:p>71.449</text:p>
          </table:table-cell>
          <table:table-cell office:value-type="float" office:value="76.83" table:style-name="ce34">
            <text:p>76.83</text:p>
          </table:table-cell>
          <table:table-cell office:value-type="float" office:value="69.856319999999997" table:style-name="ce34">
            <text:p>69.85632</text:p>
          </table:table-cell>
          <table:table-cell office:value-type="float" office:value="83.80368" table:style-name="ce34">
            <text:p>83.80368</text:p>
          </table:table-cell>
          <table:table-cell table:style-name="ce34"/>
          <table:table-cell office:value-type="float" office:value="2014" table:style-name="ce34">
            <text:p>2014</text:p>
          </table:table-cell>
          <table:table-cell office:value-type="float" office:value="77.802999999999997" table:style-name="ce34">
            <text:p>77.803</text:p>
          </table:table-cell>
          <table:table-cell office:value-type="float" office:value="73.903999999999996" table:style-name="ce34">
            <text:p>73.904</text:p>
          </table:table-cell>
          <table:table-cell office:value-type="float" office:value="67.477159999999998" table:style-name="ce34">
            <text:p>67.47716</text:p>
          </table:table-cell>
          <table:table-cell office:value-type="float" office:value="80.330839999999995" table:style-name="ce34">
            <text:p>80.33084</text:p>
          </table:table-cell>
          <table:table-cell table:style-name="ce34"/>
          <table:table-cell office:value-type="float" office:value="2014" table:style-name="ce34">
            <text:p>2014</text:p>
          </table:table-cell>
          <table:table-cell office:value-type="string" table:style-name="ce34">
            <text:p>Habitat specialists</text:p>
          </table:table-cell>
          <table:table-cell office:value-type="float" office:value="59.566000000000003" table:style-name="ce34">
            <text:p>59.566</text:p>
          </table:table-cell>
          <table:table-cell office:value-type="float" office:value="60.725999999999999" table:style-name="ce34">
            <text:p>60.726</text:p>
          </table:table-cell>
          <table:table-cell office:value-type="float" office:value="54.161960000000001" table:style-name="ce34">
            <text:p>54.16196</text:p>
          </table:table-cell>
          <table:table-cell office:value-type="float" office:value="67.290040000000005" table:style-name="ce34">
            <text:p>67.29004</text:p>
          </table:table-cell>
          <table:table-cell table:style-name="ce34"/>
          <table:table-cell office:value-type="float" office:value="2014" table:style-name="ce34">
            <text:p>2014</text:p>
          </table:table-cell>
          <table:table-cell office:value-type="float" office:value="49.317" table:style-name="ce34">
            <text:p>49.317</text:p>
          </table:table-cell>
          <table:table-cell office:value-type="float" office:value="48.526000000000003" table:style-name="ce34">
            <text:p>48.526</text:p>
          </table:table-cell>
          <table:table-cell office:value-type="float" office:value="42.702840000000002" table:style-name="ce34">
            <text:p>42.70284</text:p>
          </table:table-cell>
          <table:table-cell office:value-type="float" office:value="54.349159999999998" table:style-name="ce34">
            <text:p>54.34916</text:p>
          </table:table-cell>
          <table:table-cell table:style-name="ce34"/>
          <table:table-cell office:value-type="float" office:value="2014" table:style-name="ce34">
            <text:p>2014</text:p>
          </table:table-cell>
          <table:table-cell office:value-type="string" table:style-name="ce34">
            <text:p>Habitat specialists</text:p>
          </table:table-cell>
          <table:table-cell office:value-type="float" office:value="47.752000000000002" table:style-name="ce34">
            <text:p>47.752</text:p>
          </table:table-cell>
          <table:table-cell office:value-type="float" office:value="48.58" table:style-name="ce34">
            <text:p>48.58</text:p>
          </table:table-cell>
          <table:table-cell office:value-type="float" office:value="43.176279999999998" table:style-name="ce34">
            <text:p>43.17628</text:p>
          </table:table-cell>
          <table:table-cell office:value-type="float" office:value="53.983719999999998" table:style-name="ce34">
            <text:p>53.98372</text:p>
          </table:table-cell>
          <table:table-cell table:style-name="ce34"/>
          <table:table-cell table:number-columns-repeated="16340"/>
        </table:table-row>
        <table:table-row table:style-name="ro13">
          <table:table-cell office:value-type="float" office:value="2001" table:style-name="ce34">
            <text:p>2001</text:p>
          </table:table-cell>
          <table:table-cell office:value-type="float" office:value="59.02" table:style-name="ce34">
            <text:p>59.02</text:p>
          </table:table-cell>
          <table:table-cell office:value-type="float" office:value="66.546999999999997" table:style-name="ce34">
            <text:p>66.547</text:p>
          </table:table-cell>
          <table:table-cell office:value-type="float" office:value="61.409840000000003" table:style-name="ce34">
            <text:p>61.40984</text:p>
          </table:table-cell>
          <table:table-cell office:value-type="float" office:value="71.684160000000006" table:style-name="ce34">
            <text:p>71.68416</text:p>
          </table:table-cell>
          <table:table-cell table:style-name="ce34"/>
          <table:table-cell office:value-type="float" office:value="2001" table:style-name="ce34">
            <text:p>2001</text:p>
          </table:table-cell>
          <table:table-cell office:value-type="float" office:value="44.258000000000003" table:style-name="ce34">
            <text:p>44.258</text:p>
          </table:table-cell>
          <table:table-cell office:value-type="float" office:value="48.762" table:style-name="ce34">
            <text:p>48.762</text:p>
          </table:table-cell>
          <table:table-cell office:value-type="float" office:value="46.439399999999999" table:style-name="ce34">
            <text:p>46.4394</text:p>
          </table:table-cell>
          <table:table-cell office:value-type="float" office:value="51.084600000000002" table:style-name="ce34">
            <text:p>51.0846</text:p>
          </table:table-cell>
          <table:table-cell table:style-name="ce34"/>
          <table:table-cell office:value-type="float" office:value="2001" table:style-name="ce34">
            <text:p>2001</text:p>
          </table:table-cell>
          <table:table-cell office:value-type="float" office:value="64.415999999999997" table:style-name="ce34">
            <text:p>64.416</text:p>
          </table:table-cell>
          <table:table-cell office:value-type="float" office:value="75.834999999999994" table:style-name="ce34">
            <text:p>75.835</text:p>
          </table:table-cell>
          <table:table-cell office:value-type="float" office:value="68.857399999999998" table:style-name="ce34">
            <text:p>68.8574</text:p>
          </table:table-cell>
          <table:table-cell office:value-type="float" office:value="82.812600000000003" table:style-name="ce34">
            <text:p>82.8126</text:p>
          </table:table-cell>
          <table:table-cell table:style-name="ce34"/>
          <table:table-cell office:value-type="float" office:value="2015" table:style-name="ce34">
            <text:p>2015</text:p>
          </table:table-cell>
          <table:table-cell office:value-type="float" office:value="72.777000000000001" table:style-name="ce34">
            <text:p>72.777</text:p>
          </table:table-cell>
          <table:table-cell office:value-type="float" office:value="73.956999999999994" table:style-name="ce34">
            <text:p>73.957</text:p>
          </table:table-cell>
          <table:table-cell office:value-type="float" office:value="67.512519999999995" table:style-name="ce34">
            <text:p>67.51252</text:p>
          </table:table-cell>
          <table:table-cell office:value-type="float" office:value="80.401480000000006" table:style-name="ce34">
            <text:p>80.40148</text:p>
          </table:table-cell>
          <table:table-cell table:style-name="ce34"/>
          <table:table-cell office:value-type="float" office:value="2015" table:style-name="ce34">
            <text:p>2015</text:p>
          </table:table-cell>
          <table:table-cell office:value-type="string" table:style-name="ce34">
            <text:p>Habitat specialists</text:p>
          </table:table-cell>
          <table:table-cell office:value-type="float" office:value="56.363" table:style-name="ce34">
            <text:p>56.363</text:p>
          </table:table-cell>
          <table:table-cell office:value-type="float" office:value="60.329000000000001" table:style-name="ce34">
            <text:p>60.329</text:p>
          </table:table-cell>
          <table:table-cell office:value-type="float" office:value="53.75712" table:style-name="ce34">
            <text:p>53.75712</text:p>
          </table:table-cell>
          <table:table-cell office:value-type="float" office:value="66.900880000000001" table:style-name="ce34">
            <text:p>66.90088</text:p>
          </table:table-cell>
          <table:table-cell table:style-name="ce34"/>
          <table:table-cell office:value-type="float" office:value="2015" table:style-name="ce34">
            <text:p>2015</text:p>
          </table:table-cell>
          <table:table-cell office:value-type="float" office:value="46.558" table:style-name="ce34">
            <text:p>46.558</text:p>
          </table:table-cell>
          <table:table-cell office:value-type="float" office:value="48.031999999999996" table:style-name="ce34">
            <text:p>48.032</text:p>
          </table:table-cell>
          <table:table-cell office:value-type="float" office:value="42.19708" table:style-name="ce34">
            <text:p>42.19708</text:p>
          </table:table-cell>
          <table:table-cell office:value-type="float" office:value="53.86692" table:style-name="ce34">
            <text:p>53.86692</text:p>
          </table:table-cell>
          <table:table-cell table:style-name="ce34"/>
          <table:table-cell office:value-type="float" office:value="2015" table:style-name="ce34">
            <text:p>2015</text:p>
          </table:table-cell>
          <table:table-cell office:value-type="string" table:style-name="ce34">
            <text:p>Habitat specialists</text:p>
          </table:table-cell>
          <table:table-cell office:value-type="float" office:value="43.451000000000001" table:style-name="ce34">
            <text:p>43.451</text:p>
          </table:table-cell>
          <table:table-cell office:value-type="float" office:value="47.277000000000001" table:style-name="ce34">
            <text:p>47.277</text:p>
          </table:table-cell>
          <table:table-cell office:value-type="float" office:value="41.596919999999997" table:style-name="ce34">
            <text:p>41.59692</text:p>
          </table:table-cell>
          <table:table-cell office:value-type="float" office:value="52.957079999999998" table:style-name="ce34">
            <text:p>52.95708</text:p>
          </table:table-cell>
          <table:table-cell table:style-name="ce34"/>
          <table:table-cell table:number-columns-repeated="16340"/>
        </table:table-row>
        <table:table-row table:style-name="ro13">
          <table:table-cell office:value-type="float" office:value="2002" table:style-name="ce34">
            <text:p>2002</text:p>
          </table:table-cell>
          <table:table-cell office:value-type="float" office:value="57.808999999999997" table:style-name="ce34">
            <text:p>57.809</text:p>
          </table:table-cell>
          <table:table-cell office:value-type="float" office:value="65.790999999999997" table:style-name="ce34">
            <text:p>65.791</text:p>
          </table:table-cell>
          <table:table-cell office:value-type="float" office:value="60.649920000000002" table:style-name="ce34">
            <text:p>60.64992</text:p>
          </table:table-cell>
          <table:table-cell office:value-type="float" office:value="70.932079999999999" table:style-name="ce34">
            <text:p>70.93208</text:p>
          </table:table-cell>
          <table:table-cell table:style-name="ce34"/>
          <table:table-cell office:value-type="float" office:value="2002" table:style-name="ce34">
            <text:p>2002</text:p>
          </table:table-cell>
          <table:table-cell office:value-type="float" office:value="40.179000000000002" table:style-name="ce34">
            <text:p>40.179</text:p>
          </table:table-cell>
          <table:table-cell office:value-type="float" office:value="48.506" table:style-name="ce34">
            <text:p>48.506</text:p>
          </table:table-cell>
          <table:table-cell office:value-type="float" office:value="46.159880000000001" table:style-name="ce34">
            <text:p>46.15988</text:p>
          </table:table-cell>
          <table:table-cell office:value-type="float" office:value="50.852119999999999" table:style-name="ce34">
            <text:p>50.85212</text:p>
          </table:table-cell>
          <table:table-cell table:style-name="ce34"/>
          <table:table-cell office:value-type="float" office:value="2002" table:style-name="ce34">
            <text:p>2002</text:p>
          </table:table-cell>
          <table:table-cell office:value-type="float" office:value="68.706000000000003" table:style-name="ce34">
            <text:p>68.706</text:p>
          </table:table-cell>
          <table:table-cell office:value-type="float" office:value="74.858999999999995" table:style-name="ce34">
            <text:p>74.859</text:p>
          </table:table-cell>
          <table:table-cell office:value-type="float" office:value="67.875519999999995" table:style-name="ce34">
            <text:p>67.87552</text:p>
          </table:table-cell>
          <table:table-cell office:value-type="float" office:value="81.842479999999995" table:style-name="ce34">
            <text:p>81.84248</text:p>
          </table:table-cell>
          <table:table-cell table:style-name="ce34"/>
          <table:table-cell office:value-type="float" office:value="2016" table:style-name="ce34">
            <text:p>2016</text:p>
          </table:table-cell>
          <table:table-cell office:value-type="float" office:value="55.847000000000001" table:style-name="ce34">
            <text:p>55.847</text:p>
          </table:table-cell>
          <table:table-cell office:value-type="float" office:value="74.167000000000002" table:style-name="ce34">
            <text:p>74.167</text:p>
          </table:table-cell>
          <table:table-cell office:value-type="float" office:value="67.669600000000003" table:style-name="ce34">
            <text:p>67.6696</text:p>
          </table:table-cell>
          <table:table-cell office:value-type="float" office:value="80.664400000000001" table:style-name="ce34">
            <text:p>80.6644</text:p>
          </table:table-cell>
          <table:table-cell table:style-name="ce34"/>
          <table:table-cell office:value-type="float" office:value="2016" table:style-name="ce34">
            <text:p>2016</text:p>
          </table:table-cell>
          <table:table-cell office:value-type="string" table:style-name="ce34">
            <text:p>Habitat specialists</text:p>
          </table:table-cell>
          <table:table-cell office:value-type="float" office:value="43.853000000000002" table:style-name="ce34">
            <text:p>43.853</text:p>
          </table:table-cell>
          <table:table-cell office:value-type="float" office:value="60.155000000000001" table:style-name="ce34">
            <text:p>60.155</text:p>
          </table:table-cell>
          <table:table-cell office:value-type="float" office:value="53.54392" table:style-name="ce34">
            <text:p>53.54392</text:p>
          </table:table-cell>
          <table:table-cell office:value-type="float" office:value="66.766080000000002" table:style-name="ce34">
            <text:p>66.76608</text:p>
          </table:table-cell>
          <table:table-cell table:style-name="ce34"/>
          <table:table-cell office:value-type="float" office:value="2016" table:style-name="ce34">
            <text:p>2016</text:p>
          </table:table-cell>
          <table:table-cell office:value-type="float" office:value="34.753" table:style-name="ce34">
            <text:p>34.753</text:p>
          </table:table-cell>
          <table:table-cell office:value-type="float" office:value="47.600999999999999" table:style-name="ce34">
            <text:p>47.601</text:p>
          </table:table-cell>
          <table:table-cell office:value-type="float" office:value="41.724919999999997" table:style-name="ce34">
            <text:p>41.72492</text:p>
          </table:table-cell>
          <table:table-cell office:value-type="float" office:value="53.477080000000001" table:style-name="ce34">
            <text:p>53.47708</text:p>
          </table:table-cell>
          <table:table-cell table:style-name="ce34"/>
          <table:table-cell office:value-type="float" office:value="2016" table:style-name="ce34">
            <text:p>2016</text:p>
          </table:table-cell>
          <table:table-cell office:value-type="string" table:style-name="ce34">
            <text:p>Habitat specialists</text:p>
          </table:table-cell>
          <table:table-cell office:value-type="float" office:value="34.119" table:style-name="ce34">
            <text:p>34.119</text:p>
          </table:table-cell>
          <table:table-cell office:value-type="float" office:value="45.975000000000001" table:style-name="ce34">
            <text:p>45.975</text:p>
          </table:table-cell>
          <table:table-cell office:value-type="float" office:value="39.998959999999997" table:style-name="ce34">
            <text:p>39.99896</text:p>
          </table:table-cell>
          <table:table-cell office:value-type="float" office:value="51.951039999999999" table:style-name="ce34">
            <text:p>51.95104</text:p>
          </table:table-cell>
          <table:table-cell table:style-name="ce34"/>
          <table:table-cell table:number-columns-repeated="16340"/>
        </table:table-row>
        <table:table-row table:style-name="ro13">
          <table:table-cell office:value-type="float" office:value="2003" table:style-name="ce34">
            <text:p>2003</text:p>
          </table:table-cell>
          <table:table-cell office:value-type="float" office:value="70.793999999999997" table:style-name="ce34">
            <text:p>70.794</text:p>
          </table:table-cell>
          <table:table-cell office:value-type="float" office:value="65.066999999999993" table:style-name="ce34">
            <text:p>65.067</text:p>
          </table:table-cell>
          <table:table-cell office:value-type="float" office:value="59.92004" table:style-name="ce34">
            <text:p>59.92004</text:p>
          </table:table-cell>
          <table:table-cell office:value-type="float" office:value="70.21396" table:style-name="ce34">
            <text:p>70.21396</text:p>
          </table:table-cell>
          <table:table-cell table:style-name="ce34"/>
          <table:table-cell office:value-type="float" office:value="2003" table:style-name="ce34">
            <text:p>2003</text:p>
          </table:table-cell>
          <table:table-cell office:value-type="float" office:value="50.698999999999998" table:style-name="ce34">
            <text:p>50.699</text:p>
          </table:table-cell>
          <table:table-cell office:value-type="float" office:value="48.249000000000002" table:style-name="ce34">
            <text:p>48.249</text:p>
          </table:table-cell>
          <table:table-cell office:value-type="float" office:value="45.867600000000003" table:style-name="ce34">
            <text:p>45.8676</text:p>
          </table:table-cell>
          <table:table-cell office:value-type="float" office:value="50.630400000000002" table:style-name="ce34">
            <text:p>50.6304</text:p>
          </table:table-cell>
          <table:table-cell table:style-name="ce34"/>
          <table:table-cell office:value-type="float" office:value="2003" table:style-name="ce34">
            <text:p>2003</text:p>
          </table:table-cell>
          <table:table-cell office:value-type="float" office:value="81.47" table:style-name="ce34">
            <text:p>81.47</text:p>
          </table:table-cell>
          <table:table-cell office:value-type="float" office:value="73.915000000000006" table:style-name="ce34">
            <text:p>73.915</text:p>
          </table:table-cell>
          <table:table-cell office:value-type="float" office:value="66.921719999999993" table:style-name="ce34">
            <text:p>66.92172</text:p>
          </table:table-cell>
          <table:table-cell office:value-type="float" office:value="80.908280000000005" table:style-name="ce34">
            <text:p>80.90828</text:p>
          </table:table-cell>
          <table:table-cell table:style-name="ce34"/>
          <table:table-cell office:value-type="float" office:value="2017" table:style-name="ce34">
            <text:p>2017</text:p>
          </table:table-cell>
          <table:table-cell office:value-type="float" office:value="66.221000000000004" table:style-name="ce34">
            <text:p>66.221</text:p>
          </table:table-cell>
          <table:table-cell office:value-type="float" office:value="74.525000000000006" table:style-name="ce34">
            <text:p>74.525</text:p>
          </table:table-cell>
          <table:table-cell office:value-type="float" office:value="67.900199999999998" table:style-name="ce34">
            <text:p>67.9002</text:p>
          </table:table-cell>
          <table:table-cell office:value-type="float" office:value="81.149799999999999" table:style-name="ce34">
            <text:p>81.1498</text:p>
          </table:table-cell>
          <table:table-cell table:style-name="ce34"/>
          <table:table-cell office:value-type="float" office:value="2017" table:style-name="ce34">
            <text:p>2017</text:p>
          </table:table-cell>
          <table:table-cell office:value-type="string" table:style-name="ce34">
            <text:p>Habitat specialists</text:p>
          </table:table-cell>
          <table:table-cell office:value-type="float" office:value="48.752000000000002" table:style-name="ce34">
            <text:p>48.752</text:p>
          </table:table-cell>
          <table:table-cell office:value-type="float" office:value="60.197000000000003" table:style-name="ce34">
            <text:p>60.197</text:p>
          </table:table-cell>
          <table:table-cell office:value-type="float" office:value="53.484000000000002" table:style-name="ce34">
            <text:p>53.484</text:p>
          </table:table-cell>
          <table:table-cell office:value-type="float" office:value="66.91" table:style-name="ce34">
            <text:p>66.91</text:p>
          </table:table-cell>
          <table:table-cell table:style-name="ce34"/>
          <table:table-cell office:value-type="float" office:value="2017" table:style-name="ce34">
            <text:p>2017</text:p>
          </table:table-cell>
          <table:table-cell office:value-type="float" office:value="40.926000000000002" table:style-name="ce34">
            <text:p>40.926</text:p>
          </table:table-cell>
          <table:table-cell office:value-type="float" office:value="47.232999999999997" table:style-name="ce34">
            <text:p>47.233</text:p>
          </table:table-cell>
          <table:table-cell office:value-type="float" office:value="41.251080000000002" table:style-name="ce34">
            <text:p>41.25108</text:p>
          </table:table-cell>
          <table:table-cell office:value-type="float" office:value="53.214919999999999" table:style-name="ce34">
            <text:p>53.21492</text:p>
          </table:table-cell>
          <table:table-cell table:style-name="ce34"/>
          <table:table-cell office:value-type="float" office:value="2017" table:style-name="ce34">
            <text:p>2017</text:p>
          </table:table-cell>
          <table:table-cell office:value-type="string" table:style-name="ce34">
            <text:p>Habitat specialists</text:p>
          </table:table-cell>
          <table:table-cell office:value-type="float" office:value="33.884" table:style-name="ce34">
            <text:p>33.884</text:p>
          </table:table-cell>
          <table:table-cell office:value-type="float" office:value="44.671999999999997" table:style-name="ce34">
            <text:p>44.672</text:p>
          </table:table-cell>
          <table:table-cell office:value-type="float" office:value="38.384320000000002" table:style-name="ce34">
            <text:p>38.38432</text:p>
          </table:table-cell>
          <table:table-cell office:value-type="float" office:value="50.959679999999999" table:style-name="ce34">
            <text:p>50.95968</text:p>
          </table:table-cell>
          <table:table-cell table:style-name="ce34"/>
          <table:table-cell table:number-columns-repeated="16340"/>
        </table:table-row>
        <table:table-row table:style-name="ro13">
          <table:table-cell office:value-type="float" office:value="2004" table:style-name="ce34">
            <text:p>2004</text:p>
          </table:table-cell>
          <table:table-cell office:value-type="float" office:value="73.281999999999996" table:style-name="ce34">
            <text:p>73.282</text:p>
          </table:table-cell>
          <table:table-cell office:value-type="float" office:value="64.373999999999995" table:style-name="ce34">
            <text:p>64.374</text:p>
          </table:table-cell>
          <table:table-cell office:value-type="float" office:value="59.219200000000001" table:style-name="ce34">
            <text:p>59.2192</text:p>
          </table:table-cell>
          <table:table-cell office:value-type="float" office:value="69.528800000000004" table:style-name="ce34">
            <text:p>69.5288</text:p>
          </table:table-cell>
          <table:table-cell table:style-name="ce34"/>
          <table:table-cell office:value-type="float" office:value="2004" table:style-name="ce34">
            <text:p>2004</text:p>
          </table:table-cell>
          <table:table-cell office:value-type="float" office:value="52.48" table:style-name="ce34">
            <text:p>52.48</text:p>
          </table:table-cell>
          <table:table-cell office:value-type="float" office:value="47.991999999999997" table:style-name="ce34">
            <text:p>47.992</text:p>
          </table:table-cell>
          <table:table-cell office:value-type="float" office:value="45.563560000000003" table:style-name="ce34">
            <text:p>45.56356</text:p>
          </table:table-cell>
          <table:table-cell office:value-type="float" office:value="50.420439999999999" table:style-name="ce34">
            <text:p>50.42044</text:p>
          </table:table-cell>
          <table:table-cell table:style-name="ce34"/>
          <table:table-cell office:value-type="float" office:value="2004" table:style-name="ce34">
            <text:p>2004</text:p>
          </table:table-cell>
          <table:table-cell office:value-type="float" office:value="84.332999999999998" table:style-name="ce34">
            <text:p>84.333</text:p>
          </table:table-cell>
          <table:table-cell office:value-type="float" office:value="73.009" table:style-name="ce34">
            <text:p>73.009</text:p>
          </table:table-cell>
          <table:table-cell office:value-type="float" office:value="66.005920000000003" table:style-name="ce34">
            <text:p>66.00592</text:p>
          </table:table-cell>
          <table:table-cell office:value-type="float" office:value="80.012079999999997" table:style-name="ce34">
            <text:p>80.01208</text:p>
          </table:table-cell>
          <table:table-cell table:style-name="ce34"/>
          <table:table-cell office:value-type="float" office:value="2018" table:style-name="ce34">
            <text:p>2018</text:p>
          </table:table-cell>
          <table:table-cell office:value-type="float" office:value="83.176000000000002" table:style-name="ce34">
            <text:p>83.176</text:p>
          </table:table-cell>
          <table:table-cell office:value-type="float" office:value="74.989999999999995" table:style-name="ce34">
            <text:p>74.99</text:p>
          </table:table-cell>
          <table:table-cell office:value-type="float" office:value="68.11824" table:style-name="ce34">
            <text:p>68.11824</text:p>
          </table:table-cell>
          <table:table-cell office:value-type="float" office:value="81.861760000000004" table:style-name="ce34">
            <text:p>81.86176</text:p>
          </table:table-cell>
          <table:table-cell table:style-name="ce34"/>
          <table:table-cell office:value-type="float" office:value="2018" table:style-name="ce34">
            <text:p>2018</text:p>
          </table:table-cell>
          <table:table-cell office:value-type="string" table:style-name="ce34">
            <text:p>Habitat specialists</text:p>
          </table:table-cell>
          <table:table-cell office:value-type="float" office:value="62.23" table:style-name="ce34">
            <text:p>62.23</text:p>
          </table:table-cell>
          <table:table-cell office:value-type="float" office:value="60.411000000000001" table:style-name="ce34">
            <text:p>60.411</text:p>
          </table:table-cell>
          <table:table-cell office:value-type="float" office:value="53.478479999999998" table:style-name="ce34">
            <text:p>53.47848</text:p>
          </table:table-cell>
          <table:table-cell office:value-type="float" office:value="67.343519999999998" table:style-name="ce34">
            <text:p>67.34352</text:p>
          </table:table-cell>
          <table:table-cell table:style-name="ce34"/>
          <table:table-cell office:value-type="float" office:value="2018" table:style-name="ce34">
            <text:p>2018</text:p>
          </table:table-cell>
          <table:table-cell office:value-type="float" office:value="58.478999999999999" table:style-name="ce34">
            <text:p>58.479</text:p>
          </table:table-cell>
          <table:table-cell office:value-type="float" office:value="46.905000000000001" table:style-name="ce34">
            <text:p>46.905</text:p>
          </table:table-cell>
          <table:table-cell office:value-type="float" office:value="40.713360000000002" table:style-name="ce34">
            <text:p>40.71336</text:p>
          </table:table-cell>
          <table:table-cell office:value-type="float" office:value="53.096640000000001" table:style-name="ce34">
            <text:p>53.09664</text:p>
          </table:table-cell>
          <table:table-cell table:style-name="ce34"/>
          <table:table-cell office:value-type="float" office:value="2018" table:style-name="ce34">
            <text:p>2018</text:p>
          </table:table-cell>
          <table:table-cell office:value-type="string" table:style-name="ce34">
            <text:p>Habitat specialists</text:p>
          </table:table-cell>
          <table:table-cell office:value-type="float" office:value="48.082999999999998" table:style-name="ce34">
            <text:p>48.083</text:p>
          </table:table-cell>
          <table:table-cell office:value-type="float" office:value="43.37" table:style-name="ce34">
            <text:p>43.37</text:p>
          </table:table-cell>
          <table:table-cell office:value-type="float" office:value="36.756959999999999" table:style-name="ce34">
            <text:p>36.75696</text:p>
          </table:table-cell>
          <table:table-cell office:value-type="float" office:value="49.983040000000003" table:style-name="ce34">
            <text:p>49.98304</text:p>
          </table:table-cell>
          <table:table-cell table:style-name="ce34"/>
          <table:table-cell table:number-columns-repeated="16340"/>
        </table:table-row>
        <table:table-row table:style-name="ro13">
          <table:table-cell office:value-type="float" office:value="2005" table:style-name="ce34">
            <text:p>2005</text:p>
          </table:table-cell>
          <table:table-cell office:value-type="float" office:value="66.527000000000001" table:style-name="ce34">
            <text:p>66.527</text:p>
          </table:table-cell>
          <table:table-cell office:value-type="float" office:value="63.716000000000001" table:style-name="ce34">
            <text:p>63.716</text:p>
          </table:table-cell>
          <table:table-cell office:value-type="float" office:value="58.551400000000001" table:style-name="ce34">
            <text:p>58.5514</text:p>
          </table:table-cell>
          <table:table-cell office:value-type="float" office:value="68.880600000000001" table:style-name="ce34">
            <text:p>68.8806</text:p>
          </table:table-cell>
          <table:table-cell table:style-name="ce34"/>
          <table:table-cell office:value-type="float" office:value="2005" table:style-name="ce34">
            <text:p>2005</text:p>
          </table:table-cell>
          <table:table-cell office:value-type="float" office:value="50.35" table:style-name="ce34">
            <text:p>50.35</text:p>
          </table:table-cell>
          <table:table-cell office:value-type="float" office:value="47.734999999999999" table:style-name="ce34">
            <text:p>47.735</text:p>
          </table:table-cell>
          <table:table-cell office:value-type="float" office:value="45.25168" table:style-name="ce34">
            <text:p>45.25168</text:p>
          </table:table-cell>
          <table:table-cell office:value-type="float" office:value="50.218319999999999" table:style-name="ce34">
            <text:p>50.21832</text:p>
          </table:table-cell>
          <table:table-cell table:style-name="ce34"/>
          <table:table-cell office:value-type="float" office:value="2005" table:style-name="ce34">
            <text:p>2005</text:p>
          </table:table-cell>
          <table:table-cell office:value-type="float" office:value="71.778999999999996" table:style-name="ce34">
            <text:p>71.779</text:p>
          </table:table-cell>
          <table:table-cell office:value-type="float" office:value="72.155000000000001" table:style-name="ce34">
            <text:p>72.155</text:p>
          </table:table-cell>
          <table:table-cell office:value-type="float" office:value="65.140159999999995" table:style-name="ce34">
            <text:p>65.14016</text:p>
          </table:table-cell>
          <table:table-cell office:value-type="float" office:value="79.169839999999994" table:style-name="ce34">
            <text:p>79.16984</text:p>
          </table:table-cell>
          <table:table-cell table:style-name="ce34"/>
          <table:table-cell office:value-type="float" office:value="2019" table:style-name="ce34">
            <text:p>2019</text:p>
          </table:table-cell>
          <table:table-cell office:value-type="float" office:value="90.781999999999996" table:style-name="ce34">
            <text:p>90.782</text:p>
          </table:table-cell>
          <table:table-cell office:value-type="float" office:value="75.506" table:style-name="ce34">
            <text:p>75.506</text:p>
          </table:table-cell>
          <table:table-cell office:value-type="float" office:value="68.208920000000006" table:style-name="ce34">
            <text:p>68.20892</text:p>
          </table:table-cell>
          <table:table-cell office:value-type="float" office:value="82.803079999999994" table:style-name="ce34">
            <text:p>82.80308</text:p>
          </table:table-cell>
          <table:table-cell table:style-name="ce34"/>
          <table:table-cell office:value-type="float" office:value="2019" table:style-name="ce34">
            <text:p>2019</text:p>
          </table:table-cell>
          <table:table-cell office:value-type="string" table:style-name="ce34">
            <text:p>Habitat specialists</text:p>
          </table:table-cell>
          <table:table-cell office:value-type="float" office:value="74.131" table:style-name="ce34">
            <text:p>74.131</text:p>
          </table:table-cell>
          <table:table-cell office:value-type="float" office:value="60.731000000000002" table:style-name="ce34">
            <text:p>60.731</text:p>
          </table:table-cell>
          <table:table-cell office:value-type="float" office:value="53.396680000000003" table:style-name="ce34">
            <text:p>53.39668</text:p>
          </table:table-cell>
          <table:table-cell office:value-type="float" office:value="68.06532" table:style-name="ce34">
            <text:p>68.06532</text:p>
          </table:table-cell>
          <table:table-cell table:style-name="ce34"/>
          <table:table-cell office:value-type="float" office:value="2019" table:style-name="ce34">
            <text:p>2019</text:p>
          </table:table-cell>
          <table:table-cell office:value-type="float" office:value="53.456000000000003" table:style-name="ce34">
            <text:p>53.456</text:p>
          </table:table-cell>
          <table:table-cell office:value-type="float" office:value="46.58" table:style-name="ce34">
            <text:p>46.58</text:p>
          </table:table-cell>
          <table:table-cell office:value-type="float" office:value="40.014000000000003" table:style-name="ce34">
            <text:p>40.014</text:p>
          </table:table-cell>
          <table:table-cell office:value-type="float" office:value="53.146000000000001" table:style-name="ce34">
            <text:p>53.146</text:p>
          </table:table-cell>
          <table:table-cell table:style-name="ce34"/>
          <table:table-cell office:value-type="float" office:value="2019" table:style-name="ce34">
            <text:p>2019</text:p>
          </table:table-cell>
          <table:table-cell office:value-type="string" table:style-name="ce34">
            <text:p>Habitat specialists</text:p>
          </table:table-cell>
          <table:table-cell office:value-type="float" office:value="47.314999999999998" table:style-name="ce34">
            <text:p>47.315</text:p>
          </table:table-cell>
          <table:table-cell office:value-type="float" office:value="42.067" table:style-name="ce34">
            <text:p>42.067</text:p>
          </table:table-cell>
          <table:table-cell office:value-type="float" office:value="35.114879999999999" table:style-name="ce34">
            <text:p>35.11488</text:p>
          </table:table-cell>
          <table:table-cell office:value-type="float" office:value="49.019120000000001" table:style-name="ce34">
            <text:p>49.01912</text:p>
          </table:table-cell>
          <table:table-cell table:style-name="ce34"/>
          <table:table-cell table:number-columns-repeated="16340"/>
        </table:table-row>
        <table:table-row table:style-name="ro13">
          <table:table-cell office:value-type="float" office:value="2006" table:style-name="ce34">
            <text:p>2006</text:p>
          </table:table-cell>
          <table:table-cell office:value-type="float" office:value="72.11" table:style-name="ce34">
            <text:p>72.11</text:p>
          </table:table-cell>
          <table:table-cell office:value-type="float" office:value="63.106000000000002" table:style-name="ce34">
            <text:p>63.106</text:p>
          </table:table-cell>
          <table:table-cell office:value-type="float" office:value="57.93356" table:style-name="ce34">
            <text:p>57.93356</text:p>
          </table:table-cell>
          <table:table-cell office:value-type="float" office:value="68.278440000000003" table:style-name="ce34">
            <text:p>68.27844</text:p>
          </table:table-cell>
          <table:table-cell table:style-name="ce34"/>
          <table:table-cell office:value-type="float" office:value="2006" table:style-name="ce34">
            <text:p>2006</text:p>
          </table:table-cell>
          <table:table-cell office:value-type="float" office:value="58.344000000000001" table:style-name="ce34">
            <text:p>58.344</text:p>
          </table:table-cell>
          <table:table-cell office:value-type="float" office:value="47.478999999999999" table:style-name="ce34">
            <text:p>47.479</text:p>
          </table:table-cell>
          <table:table-cell office:value-type="float" office:value="44.929040000000001" table:style-name="ce34">
            <text:p>44.92904</text:p>
          </table:table-cell>
          <table:table-cell office:value-type="float" office:value="50.028959999999998" table:style-name="ce34">
            <text:p>50.02896</text:p>
          </table:table-cell>
          <table:table-cell table:style-name="ce34"/>
          <table:table-cell office:value-type="float" office:value="2006" table:style-name="ce34">
            <text:p>2006</text:p>
          </table:table-cell>
          <table:table-cell office:value-type="float" office:value="72.275999999999996" table:style-name="ce34">
            <text:p>72.276</text:p>
          </table:table-cell>
          <table:table-cell office:value-type="float" office:value="71.375" table:style-name="ce34">
            <text:p>71.375</text:p>
          </table:table-cell>
          <table:table-cell office:value-type="float" office:value="64.348399999999998" table:style-name="ce34">
            <text:p>64.3484</text:p>
          </table:table-cell>
          <table:table-cell office:value-type="float" office:value="78.401600000000002" table:style-name="ce34">
            <text:p>78.4016</text:p>
          </table:table-cell>
          <table:table-cell table:style-name="ce34"/>
          <table:table-cell office:value-type="float" office:value="2020" table:style-name="ce34">
            <text:p>2020</text:p>
          </table:table-cell>
          <table:table-cell office:value-type="float" office:value="85.703000000000003" table:style-name="ce34">
            <text:p>85.703</text:p>
          </table:table-cell>
          <table:table-cell office:value-type="float" office:value="76.031999999999996" table:style-name="ce34">
            <text:p>76.032</text:p>
          </table:table-cell>
          <table:table-cell office:value-type="float" office:value="68.074399999999997" table:style-name="ce34">
            <text:p>68.0744</text:p>
          </table:table-cell>
          <table:table-cell office:value-type="float" office:value="83.989599999999996" table:style-name="ce34">
            <text:p>83.9896</text:p>
          </table:table-cell>
          <table:table-cell table:style-name="ce34"/>
          <table:table-cell office:value-type="float" office:value="2020" table:style-name="ce34">
            <text:p>2020</text:p>
          </table:table-cell>
          <table:table-cell office:value-type="string" table:style-name="ce34">
            <text:p>Habitat specialists</text:p>
          </table:table-cell>
          <table:table-cell office:value-type="float" office:value="71.614000000000004" table:style-name="ce34">
            <text:p>71.614</text:p>
          </table:table-cell>
          <table:table-cell office:value-type="float" office:value="61.093000000000004" table:style-name="ce34">
            <text:p>61.093</text:p>
          </table:table-cell>
          <table:table-cell office:value-type="float" office:value="53.104039999999998" table:style-name="ce34">
            <text:p>53.10404</text:p>
          </table:table-cell>
          <table:table-cell office:value-type="float" office:value="69.081959999999995" table:style-name="ce34">
            <text:p>69.08196</text:p>
          </table:table-cell>
          <table:table-cell table:style-name="ce34"/>
          <table:table-cell office:value-type="float" office:value="2020" table:style-name="ce34">
            <text:p>2020</text:p>
          </table:table-cell>
          <table:table-cell office:value-type="float" office:value="52.600999999999999" table:style-name="ce34">
            <text:p>52.601</text:p>
          </table:table-cell>
          <table:table-cell office:value-type="float" office:value="46.244999999999997" table:style-name="ce34">
            <text:p>46.245</text:p>
          </table:table-cell>
          <table:table-cell office:value-type="float" office:value="39.08708" table:style-name="ce34">
            <text:p>39.08708</text:p>
          </table:table-cell>
          <table:table-cell office:value-type="float" office:value="53.402920000000002" table:style-name="ce34">
            <text:p>53.40292</text:p>
          </table:table-cell>
          <table:table-cell table:style-name="ce34"/>
          <table:table-cell office:value-type="float" office:value="2020" table:style-name="ce34">
            <text:p>2020</text:p>
          </table:table-cell>
          <table:table-cell office:value-type="string" table:style-name="ce34">
            <text:p>Habitat specialists</text:p>
          </table:table-cell>
          <table:table-cell office:value-type="float" office:value="45.081000000000003" table:style-name="ce34">
            <text:p>45.081</text:p>
          </table:table-cell>
          <table:table-cell office:value-type="float" office:value="40.765000000000001" table:style-name="ce34">
            <text:p>40.765</text:p>
          </table:table-cell>
          <table:table-cell office:value-type="float" office:value="33.463999999999999" table:style-name="ce34">
            <text:p>33.464</text:p>
          </table:table-cell>
          <table:table-cell office:value-type="float" office:value="48.066000000000003" table:style-name="ce34">
            <text:p>48.066</text:p>
          </table:table-cell>
          <table:table-cell table:style-name="ce34"/>
          <table:table-cell table:number-columns-repeated="16340"/>
        </table:table-row>
        <table:table-row table:style-name="ro13">
          <table:table-cell office:value-type="float" office:value="2007" table:style-name="ce34">
            <text:p>2007</text:p>
          </table:table-cell>
          <table:table-cell office:value-type="float" office:value="47.097000000000001" table:style-name="ce34">
            <text:p>47.097</text:p>
          </table:table-cell>
          <table:table-cell office:value-type="float" office:value="62.557000000000002" table:style-name="ce34">
            <text:p>62.557</text:p>
          </table:table-cell>
          <table:table-cell office:value-type="float" office:value="57.376719999999999" table:style-name="ce34">
            <text:p>57.37672</text:p>
          </table:table-cell>
          <table:table-cell office:value-type="float" office:value="67.737279999999998" table:style-name="ce34">
            <text:p>67.73728</text:p>
          </table:table-cell>
          <table:table-cell table:style-name="ce34"/>
          <table:table-cell office:value-type="float" office:value="2007" table:style-name="ce34">
            <text:p>2007</text:p>
          </table:table-cell>
          <table:table-cell office:value-type="float" office:value="34.673000000000002" table:style-name="ce34">
            <text:p>34.673</text:p>
          </table:table-cell>
          <table:table-cell office:value-type="float" office:value="47.222000000000001" table:style-name="ce34">
            <text:p>47.222</text:p>
          </table:table-cell>
          <table:table-cell office:value-type="float" office:value="44.595599999999997" table:style-name="ce34">
            <text:p>44.5956</text:p>
          </table:table-cell>
          <table:table-cell office:value-type="float" office:value="49.848399999999998" table:style-name="ce34">
            <text:p>49.8484</text:p>
          </table:table-cell>
          <table:table-cell table:style-name="ce34"/>
          <table:table-cell office:value-type="float" office:value="2007" table:style-name="ce34">
            <text:p>2007</text:p>
          </table:table-cell>
          <table:table-cell office:value-type="float" office:value="52.48" table:style-name="ce34">
            <text:p>52.48</text:p>
          </table:table-cell>
          <table:table-cell office:value-type="float" office:value="70.691000000000003" table:style-name="ce34">
            <text:p>70.691</text:p>
          </table:table-cell>
          <table:table-cell office:value-type="float" office:value="63.654600000000002" table:style-name="ce34">
            <text:p>63.6546</text:p>
          </table:table-cell>
          <table:table-cell office:value-type="float" office:value="77.727400000000003" table:style-name="ce34">
            <text:p>77.7274</text:p>
          </table:table-cell>
          <table:table-cell table:style-name="ce34"/>
          <table:table-cell office:value-type="float" office:value="2021" table:style-name="ce34">
            <text:p>2021</text:p>
          </table:table-cell>
          <table:table-cell office:value-type="float" office:value="75.334999999999994" table:style-name="ce34">
            <text:p>75.335</text:p>
          </table:table-cell>
          <table:table-cell office:value-type="float" office:value="76.555000000000007" table:style-name="ce34">
            <text:p>76.555</text:p>
          </table:table-cell>
          <table:table-cell office:value-type="float" office:value="67.656599999999997" table:style-name="ce34">
            <text:p>67.6566</text:p>
          </table:table-cell>
          <table:table-cell office:value-type="float" office:value="85.453400000000002" table:style-name="ce34">
            <text:p>85.4534</text:p>
          </table:table-cell>
          <table:table-cell table:style-name="ce34"/>
          <table:table-cell office:value-type="float" office:value="2021" table:style-name="ce34">
            <text:p>2021</text:p>
          </table:table-cell>
          <table:table-cell office:value-type="string" table:style-name="ce34">
            <text:p>Habitat specialists</text:p>
          </table:table-cell>
          <table:table-cell office:value-type="float" office:value="64.713999999999999" table:style-name="ce34">
            <text:p>64.714</text:p>
          </table:table-cell>
          <table:table-cell office:value-type="float" office:value="61.462000000000003" table:style-name="ce34">
            <text:p>61.462</text:p>
          </table:table-cell>
          <table:table-cell office:value-type="float" office:value="52.510680000000001" table:style-name="ce34">
            <text:p>52.51068</text:p>
          </table:table-cell>
          <table:table-cell office:value-type="float" office:value="70.413319999999999" table:style-name="ce34">
            <text:p>70.41332</text:p>
          </table:table-cell>
          <table:table-cell table:style-name="ce34"/>
          <table:table-cell office:value-type="float" office:value="2021" table:style-name="ce34">
            <text:p>2021</text:p>
          </table:table-cell>
          <table:table-cell office:value-type="float" office:value="41.878999999999998" table:style-name="ce34">
            <text:p>41.879</text:p>
          </table:table-cell>
          <table:table-cell office:value-type="float" office:value="45.9" table:style-name="ce34">
            <text:p>45.9</text:p>
          </table:table-cell>
          <table:table-cell office:value-type="float" office:value="37.889479999999999" table:style-name="ce34">
            <text:p>37.88948</text:p>
          </table:table-cell>
          <table:table-cell office:value-type="float" office:value="53.910519999999998" table:style-name="ce34">
            <text:p>53.91052</text:p>
          </table:table-cell>
          <table:table-cell table:style-name="ce34"/>
          <table:table-cell office:value-type="float" office:value="2021" table:style-name="ce34">
            <text:p>2021</text:p>
          </table:table-cell>
          <table:table-cell office:value-type="string" table:style-name="ce34">
            <text:p>Habitat specialists</text:p>
          </table:table-cell>
          <table:table-cell office:value-type="float" office:value="45.918999999999997" table:style-name="ce34">
            <text:p>45.919</text:p>
          </table:table-cell>
          <table:table-cell office:value-type="float" office:value="39.462000000000003" table:style-name="ce34">
            <text:p>39.462</text:p>
          </table:table-cell>
          <table:table-cell office:value-type="float" office:value="31.802320000000002" table:style-name="ce34">
            <text:p>31.80232</text:p>
          </table:table-cell>
          <table:table-cell office:value-type="float" office:value="47.121679999999998" table:style-name="ce34">
            <text:p>47.12168</text:p>
          </table:table-cell>
          <table:table-cell table:style-name="ce34"/>
          <table:table-cell table:number-columns-repeated="16340"/>
        </table:table-row>
        <table:table-row table:style-name="ro13">
          <table:table-cell office:value-type="float" office:value="2008" table:style-name="ce34">
            <text:p>2008</text:p>
          </table:table-cell>
          <table:table-cell office:value-type="float" office:value="43.853000000000002" table:style-name="ce34">
            <text:p>43.853</text:p>
          </table:table-cell>
          <table:table-cell office:value-type="float" office:value="62.091999999999999" table:style-name="ce34">
            <text:p>62.092</text:p>
          </table:table-cell>
          <table:table-cell office:value-type="float" office:value="56.905839999999998" table:style-name="ce34">
            <text:p>56.90584</text:p>
          </table:table-cell>
          <table:table-cell office:value-type="float" office:value="67.27816" table:style-name="ce34">
            <text:p>67.27816</text:p>
          </table:table-cell>
          <table:table-cell table:style-name="ce34"/>
          <table:table-cell office:value-type="float" office:value="2008" table:style-name="ce34">
            <text:p>2008</text:p>
          </table:table-cell>
          <table:table-cell office:value-type="float" office:value="31.045000000000002" table:style-name="ce34">
            <text:p>31.045</text:p>
          </table:table-cell>
          <table:table-cell office:value-type="float" office:value="46.965000000000003" table:style-name="ce34">
            <text:p>46.965</text:p>
          </table:table-cell>
          <table:table-cell office:value-type="float" office:value="44.256279999999997" table:style-name="ce34">
            <text:p>44.25628</text:p>
          </table:table-cell>
          <table:table-cell office:value-type="float" office:value="49.673720000000003" table:style-name="ce34">
            <text:p>49.67372</text:p>
          </table:table-cell>
          <table:table-cell table:style-name="ce34"/>
          <table:table-cell office:value-type="float" office:value="2008" table:style-name="ce34">
            <text:p>2008</text:p>
          </table:table-cell>
          <table:table-cell office:value-type="float" office:value="51.05" table:style-name="ce34">
            <text:p>51.05</text:p>
          </table:table-cell>
          <table:table-cell office:value-type="float" office:value="70.128" table:style-name="ce34">
            <text:p>70.128</text:p>
          </table:table-cell>
          <table:table-cell office:value-type="float" office:value="63.083759999999998" table:style-name="ce34">
            <text:p>63.08376</text:p>
          </table:table-cell>
          <table:table-cell office:value-type="float" office:value="77.172240000000002" table:style-name="ce34">
            <text:p>77.17224</text:p>
          </table:table-cell>
          <table:table-cell table:style-name="ce34"/>
          <table:table-cell office:value-type="float" office:value="2022" table:style-name="ce34">
            <text:p>2022</text:p>
          </table:table-cell>
          <table:table-cell office:value-type="float" office:value="76.031999999999996" table:style-name="ce34">
            <text:p>76.032</text:p>
          </table:table-cell>
          <table:table-cell office:value-type="float" office:value="77.075999999999993" table:style-name="ce34">
            <text:p>77.076</text:p>
          </table:table-cell>
          <table:table-cell office:value-type="float" office:value="66.931039999999996" table:style-name="ce34">
            <text:p>66.93104</text:p>
          </table:table-cell>
          <table:table-cell office:value-type="float" office:value="87.220960000000005" table:style-name="ce34">
            <text:p>87.22096</text:p>
          </table:table-cell>
          <table:table-cell table:style-name="ce34"/>
          <table:table-cell office:value-type="float" office:value="2022" table:style-name="ce34">
            <text:p>2022</text:p>
          </table:table-cell>
          <table:table-cell office:value-type="string" table:style-name="ce34">
            <text:p>Habitat specialists</text:p>
          </table:table-cell>
          <table:table-cell office:value-type="float" office:value="67.608000000000004" table:style-name="ce34">
            <text:p>67.608</text:p>
          </table:table-cell>
          <table:table-cell office:value-type="float" office:value="61.826999999999998" table:style-name="ce34">
            <text:p>61.827</text:p>
          </table:table-cell>
          <table:table-cell office:value-type="float" office:value="51.572279999999999" table:style-name="ce34">
            <text:p>51.57228</text:p>
          </table:table-cell>
          <table:table-cell office:value-type="float" office:value="72.081720000000004" table:style-name="ce34">
            <text:p>72.08172</text:p>
          </table:table-cell>
          <table:table-cell table:style-name="ce34"/>
          <table:table-cell office:value-type="float" office:value="2022" table:style-name="ce34">
            <text:p>2022</text:p>
          </table:table-cell>
          <table:table-cell office:value-type="float" office:value="39.994" table:style-name="ce34">
            <text:p>39.994</text:p>
          </table:table-cell>
          <table:table-cell office:value-type="float" office:value="45.558" table:style-name="ce34">
            <text:p>45.558</text:p>
          </table:table-cell>
          <table:table-cell office:value-type="float" office:value="36.406759999999998" table:style-name="ce34">
            <text:p>36.40676</text:p>
          </table:table-cell>
          <table:table-cell office:value-type="float" office:value="54.709240000000001" table:style-name="ce34">
            <text:p>54.70924</text:p>
          </table:table-cell>
          <table:table-cell table:style-name="ce34"/>
          <table:table-cell office:value-type="float" office:value="2022" table:style-name="ce34">
            <text:p>2022</text:p>
          </table:table-cell>
          <table:table-cell office:value-type="string" table:style-name="ce34">
            <text:p>Habitat specialists</text:p>
          </table:table-cell>
          <table:table-cell office:value-type="float" office:value="33.884" table:style-name="ce34">
            <text:p>33.884</text:p>
          </table:table-cell>
          <table:table-cell office:value-type="float" office:value="38.159999999999997" table:style-name="ce34">
            <text:p>38.16</text:p>
          </table:table-cell>
          <table:table-cell office:value-type="float" office:value="30.135760000000001" table:style-name="ce34">
            <text:p>30.13576</text:p>
          </table:table-cell>
          <table:table-cell office:value-type="float" office:value="46.184240000000003" table:style-name="ce34">
            <text:p>46.18424</text:p>
          </table:table-cell>
          <table:table-cell table:style-name="ce34"/>
          <table:table-cell table:number-columns-repeated="16340"/>
        </table:table-row>
        <table:table-row table:style-name="ro13">
          <table:table-cell office:value-type="float" office:value="2009" table:style-name="ce34">
            <text:p>2009</text:p>
          </table:table-cell>
          <table:table-cell office:value-type="float" office:value="60.953000000000003" table:style-name="ce34">
            <text:p>60.953</text:p>
          </table:table-cell>
          <table:table-cell office:value-type="float" office:value="61.719000000000001" table:style-name="ce34">
            <text:p>61.719</text:p>
          </table:table-cell>
          <table:table-cell office:value-type="float" office:value="56.530880000000003" table:style-name="ce34">
            <text:p>56.53088</text:p>
          </table:table-cell>
          <table:table-cell office:value-type="float" office:value="66.907120000000006" table:style-name="ce34">
            <text:p>66.90712</text:p>
          </table:table-cell>
          <table:table-cell table:style-name="ce34"/>
          <table:table-cell office:value-type="float" office:value="2009" table:style-name="ce34">
            <text:p>2009</text:p>
          </table:table-cell>
          <table:table-cell office:value-type="float" office:value="41.783000000000001" table:style-name="ce34">
            <text:p>41.783</text:p>
          </table:table-cell>
          <table:table-cell office:value-type="float" office:value="46.707999999999998" table:style-name="ce34">
            <text:p>46.708</text:p>
          </table:table-cell>
          <table:table-cell office:value-type="float" office:value="43.909120000000001" table:style-name="ce34">
            <text:p>43.90912</text:p>
          </table:table-cell>
          <table:table-cell office:value-type="float" office:value="49.506880000000002" table:style-name="ce34">
            <text:p>49.50688</text:p>
          </table:table-cell>
          <table:table-cell table:style-name="ce34"/>
          <table:table-cell office:value-type="float" office:value="2009" table:style-name="ce34">
            <text:p>2009</text:p>
          </table:table-cell>
          <table:table-cell office:value-type="float" office:value="73.450999999999993" table:style-name="ce34">
            <text:p>73.451</text:p>
          </table:table-cell>
          <table:table-cell office:value-type="float" office:value="69.691999999999993" table:style-name="ce34">
            <text:p>69.692</text:p>
          </table:table-cell>
          <table:table-cell office:value-type="float" office:value="62.643839999999997" table:style-name="ce34">
            <text:p>62.64384</text:p>
          </table:table-cell>
          <table:table-cell office:value-type="float" office:value="76.740160000000003" table:style-name="ce34">
            <text:p>76.74016</text:p>
          </table:table-cell>
          <table:table-cell table:style-name="ce34"/>
          <table:table-cell office:value-type="float" office:value="2023" table:style-name="ce34">
            <text:p>2023</text:p>
          </table:table-cell>
          <table:table-cell office:value-type="float" office:value="77.983000000000004" table:style-name="ce34">
            <text:p>77.983</text:p>
          </table:table-cell>
          <table:table-cell office:value-type="float" office:value="77.599000000000004" table:style-name="ce34">
            <text:p>77.599</text:p>
          </table:table-cell>
          <table:table-cell office:value-type="float" office:value="65.905640000000005" table:style-name="ce34">
            <text:p>65.90564</text:p>
          </table:table-cell>
          <table:table-cell office:value-type="float" office:value="89.292360000000002" table:style-name="ce34">
            <text:p>89.29236</text:p>
          </table:table-cell>
          <table:table-cell table:style-name="ce34"/>
          <table:table-cell office:value-type="float" office:value="2023" table:style-name="ce34">
            <text:p>2023</text:p>
          </table:table-cell>
          <table:table-cell office:value-type="string" table:style-name="ce34">
            <text:p>Habitat specialists</text:p>
          </table:table-cell>
          <table:table-cell office:value-type="float" office:value="58.344000000000001" table:style-name="ce34">
            <text:p>58.344</text:p>
          </table:table-cell>
          <table:table-cell office:value-type="float" office:value="62.183" table:style-name="ce34">
            <text:p>62.183</text:p>
          </table:table-cell>
          <table:table-cell office:value-type="float" office:value="50.27796" table:style-name="ce34">
            <text:p>50.27796</text:p>
          </table:table-cell>
          <table:table-cell office:value-type="float" office:value="74.088040000000007" table:style-name="ce34">
            <text:p>74.08804</text:p>
          </table:table-cell>
          <table:table-cell table:style-name="ce34"/>
          <table:table-cell office:value-type="float" office:value="2023" table:style-name="ce34">
            <text:p>2023</text:p>
          </table:table-cell>
          <table:table-cell office:value-type="float" office:value="48.527999999999999" table:style-name="ce34">
            <text:p>48.528</text:p>
          </table:table-cell>
          <table:table-cell office:value-type="float" office:value="45.220999999999997" table:style-name="ce34">
            <text:p>45.221</text:p>
          </table:table-cell>
          <table:table-cell office:value-type="float" office:value="34.640920000000001" table:style-name="ce34">
            <text:p>34.64092</text:p>
          </table:table-cell>
          <table:table-cell office:value-type="float" office:value="55.801079999999999" table:style-name="ce34">
            <text:p>55.80108</text:p>
          </table:table-cell>
          <table:table-cell table:style-name="ce34"/>
          <table:table-cell office:value-type="float" office:value="2023" table:style-name="ce34">
            <text:p>2023</text:p>
          </table:table-cell>
          <table:table-cell office:value-type="string" table:style-name="ce34">
            <text:p>Habitat specialists</text:p>
          </table:table-cell>
          <table:table-cell office:value-type="float" office:value="38.636000000000003" table:style-name="ce34">
            <text:p>38.636</text:p>
          </table:table-cell>
          <table:table-cell office:value-type="float" office:value="36.856999999999999" table:style-name="ce34">
            <text:p>36.857</text:p>
          </table:table-cell>
          <table:table-cell office:value-type="float" office:value="28.460360000000001" table:style-name="ce34">
            <text:p>28.46036</text:p>
          </table:table-cell>
          <table:table-cell office:value-type="float" office:value="45.253639999999997" table:style-name="ce34">
            <text:p>45.25364</text:p>
          </table:table-cell>
          <table:table-cell table:style-name="ce34"/>
          <table:table-cell table:number-columns-repeated="16340"/>
        </table:table-row>
        <table:table-row table:style-name="ro4">
          <table:table-cell office:value-type="float" office:value="2010" table:style-name="ce34">
            <text:p>2010</text:p>
          </table:table-cell>
          <table:table-cell office:value-type="float" office:value="72.944999999999993" table:style-name="ce34">
            <text:p>72.945</text:p>
          </table:table-cell>
          <table:table-cell office:value-type="float" office:value="61.432000000000002" table:style-name="ce34">
            <text:p>61.432</text:p>
          </table:table-cell>
          <table:table-cell office:value-type="float" office:value="56.24192" table:style-name="ce34">
            <text:p>56.24192</text:p>
          </table:table-cell>
          <table:table-cell office:value-type="float" office:value="66.622079999999997" table:style-name="ce34">
            <text:p>66.62208</text:p>
          </table:table-cell>
          <table:table-cell table:style-name="ce34"/>
          <table:table-cell office:value-type="float" office:value="2010" table:style-name="ce34">
            <text:p>2010</text:p>
          </table:table-cell>
          <table:table-cell office:value-type="float" office:value="56.884999999999998" table:style-name="ce34">
            <text:p>56.885</text:p>
          </table:table-cell>
          <table:table-cell office:value-type="float" office:value="46.451999999999998" table:style-name="ce34">
            <text:p>46.452</text:p>
          </table:table-cell>
          <table:table-cell office:value-type="float" office:value="43.555120000000002" table:style-name="ce34">
            <text:p>43.55512</text:p>
          </table:table-cell>
          <table:table-cell office:value-type="float" office:value="49.348880000000001" table:style-name="ce34">
            <text:p>49.34888</text:p>
          </table:table-cell>
          <table:table-cell table:style-name="ce34"/>
          <table:table-cell office:value-type="float" office:value="2010" table:style-name="ce34">
            <text:p>2010</text:p>
          </table:table-cell>
          <table:table-cell office:value-type="float" office:value="76.206999999999994" table:style-name="ce34">
            <text:p>76.207</text:p>
          </table:table-cell>
          <table:table-cell office:value-type="float" office:value="69.375" table:style-name="ce34">
            <text:p>69.375</text:p>
          </table:table-cell>
          <table:table-cell office:value-type="float" office:value="62.326839999999997" table:style-name="ce34">
            <text:p>62.32684</text:p>
          </table:table-cell>
          <table:table-cell office:value-type="float" office:value="76.423159999999996" table:style-name="ce34">
            <text:p>76.42316</text:p>
          </table:table-cell>
          <table:table-cell table:style-name="ce34"/>
          <table:table-cell table:number-columns-repeated="6" table:style-name="ce1"/>
          <table:table-cell office:value-type="float" office:value="1990" table:style-name="ce34">
            <text:p>1990</text:p>
          </table:table-cell>
          <table:table-cell office:value-type="string" table:style-name="ce34">
            <text:p>Generalists</text:p>
          </table:table-cell>
          <table:table-cell office:value-type="float" office:value="100" table:style-name="ce34">
            <text:p>100</text:p>
          </table:table-cell>
          <table:table-cell office:value-type="float" office:value="109.349" table:style-name="ce34">
            <text:p>109.349</text:p>
          </table:table-cell>
          <table:table-cell office:value-type="float" office:value="95.9328" table:style-name="ce34">
            <text:p>95.9328</text:p>
          </table:table-cell>
          <table:table-cell office:value-type="float" office:value="122.76519999999999" table:style-name="ce34">
            <text:p>122.7652</text:p>
          </table:table-cell>
          <table:table-cell table:style-name="ce34"/>
          <table:table-cell table:number-columns-repeated="6" table:style-name="ce1"/>
          <table:table-cell office:value-type="float" office:value="1990" table:style-name="ce34">
            <text:p>1990</text:p>
          </table:table-cell>
          <table:table-cell office:value-type="string" table:style-name="ce34">
            <text:p>Generalists</text:p>
          </table:table-cell>
          <table:table-cell office:value-type="float" office:value="100" table:style-name="ce34">
            <text:p>100</text:p>
          </table:table-cell>
          <table:table-cell office:value-type="float" office:value="93.718000000000004" table:style-name="ce34">
            <text:p>93.718</text:p>
          </table:table-cell>
          <table:table-cell office:value-type="float" office:value="81.999160000000003" table:style-name="ce34">
            <text:p>81.99916</text:p>
          </table:table-cell>
          <table:table-cell office:value-type="float" office:value="105.43684" table:style-name="ce34">
            <text:p>105.43684</text:p>
          </table:table-cell>
          <table:table-cell table:style-name="ce34"/>
          <table:table-cell table:number-columns-repeated="16340"/>
        </table:table-row>
        <table:table-row table:style-name="ro4">
          <table:table-cell office:value-type="float" office:value="2011" table:style-name="ce34">
            <text:p>2011</text:p>
          </table:table-cell>
          <table:table-cell office:value-type="float" office:value="69.022999999999996" table:style-name="ce34">
            <text:p>69.023</text:p>
          </table:table-cell>
          <table:table-cell office:value-type="float" office:value="61.225000000000001" table:style-name="ce34">
            <text:p>61.225</text:p>
          </table:table-cell>
          <table:table-cell office:value-type="float" office:value="56.03492" table:style-name="ce34">
            <text:p>56.03492</text:p>
          </table:table-cell>
          <table:table-cell office:value-type="float" office:value="66.415080000000003" table:style-name="ce34">
            <text:p>66.41508</text:p>
          </table:table-cell>
          <table:table-cell table:style-name="ce34"/>
          <table:table-cell office:value-type="float" office:value="2011" table:style-name="ce34">
            <text:p>2011</text:p>
          </table:table-cell>
          <table:table-cell office:value-type="float" office:value="55.975000000000001" table:style-name="ce34">
            <text:p>55.975</text:p>
          </table:table-cell>
          <table:table-cell office:value-type="float" office:value="46.195" table:style-name="ce34">
            <text:p>46.195</text:p>
          </table:table-cell>
          <table:table-cell office:value-type="float" office:value="43.194240000000001" table:style-name="ce34">
            <text:p>43.19424</text:p>
          </table:table-cell>
          <table:table-cell office:value-type="float" office:value="49.19576" table:style-name="ce34">
            <text:p>49.19576</text:p>
          </table:table-cell>
          <table:table-cell table:style-name="ce34"/>
          <table:table-cell office:value-type="float" office:value="2011" table:style-name="ce34">
            <text:p>2011</text:p>
          </table:table-cell>
          <table:table-cell office:value-type="float" office:value="68.864999999999995" table:style-name="ce34">
            <text:p>68.865</text:p>
          </table:table-cell>
          <table:table-cell office:value-type="float" office:value="69.174000000000007" table:style-name="ce34">
            <text:p>69.174</text:p>
          </table:table-cell>
          <table:table-cell office:value-type="float" office:value="62.125839999999997" table:style-name="ce34">
            <text:p>62.12584</text:p>
          </table:table-cell>
          <table:table-cell office:value-type="float" office:value="76.222160000000002" table:style-name="ce34">
            <text:p>76.22216</text:p>
          </table:table-cell>
          <table:table-cell table:style-name="ce34"/>
          <table:table-cell table:number-columns-repeated="6" table:style-name="ce1"/>
          <table:table-cell office:value-type="float" office:value="1991" table:style-name="ce34">
            <text:p>1991</text:p>
          </table:table-cell>
          <table:table-cell office:value-type="string" table:style-name="ce34">
            <text:p>Generalists</text:p>
          </table:table-cell>
          <table:table-cell office:value-type="float" office:value="120.78" table:style-name="ce34">
            <text:p>120.78</text:p>
          </table:table-cell>
          <table:table-cell office:value-type="float" office:value="108.11" table:style-name="ce34">
            <text:p>108.11</text:p>
          </table:table-cell>
          <table:table-cell office:value-type="float" office:value="96.344120000000004" table:style-name="ce34">
            <text:p>96.34412</text:p>
          </table:table-cell>
          <table:table-cell office:value-type="float" office:value="119.87588" table:style-name="ce34">
            <text:p>119.87588</text:p>
          </table:table-cell>
          <table:table-cell table:style-name="ce34"/>
          <table:table-cell table:number-columns-repeated="6" table:style-name="ce1"/>
          <table:table-cell office:value-type="float" office:value="1991" table:style-name="ce34">
            <text:p>1991</text:p>
          </table:table-cell>
          <table:table-cell office:value-type="string" table:style-name="ce34">
            <text:p>Generalists</text:p>
          </table:table-cell>
          <table:table-cell office:value-type="float" office:value="90.156999999999996" table:style-name="ce34">
            <text:p>90.157</text:p>
          </table:table-cell>
          <table:table-cell office:value-type="float" office:value="90.227999999999994" table:style-name="ce34">
            <text:p>90.228</text:p>
          </table:table-cell>
          <table:table-cell office:value-type="float" office:value="80.230040000000002" table:style-name="ce34">
            <text:p>80.23004</text:p>
          </table:table-cell>
          <table:table-cell office:value-type="float" office:value="100.22596" table:style-name="ce34">
            <text:p>100.22596</text:p>
          </table:table-cell>
          <table:table-cell table:style-name="ce34"/>
          <table:table-cell table:number-columns-repeated="16340"/>
        </table:table-row>
        <table:table-row table:style-name="ro4">
          <table:table-cell office:value-type="float" office:value="2012" table:style-name="ce34">
            <text:p>2012</text:p>
          </table:table-cell>
          <table:table-cell office:value-type="float" office:value="38.281999999999996" table:style-name="ce34">
            <text:p>38.282</text:p>
          </table:table-cell>
          <table:table-cell office:value-type="float" office:value="61.098999999999997" table:style-name="ce34">
            <text:p>61.099</text:p>
          </table:table-cell>
          <table:table-cell office:value-type="float" office:value="55.906959999999998" table:style-name="ce34">
            <text:p>55.90696</text:p>
          </table:table-cell>
          <table:table-cell office:value-type="float" office:value="66.291039999999995" table:style-name="ce34">
            <text:p>66.29104</text:p>
          </table:table-cell>
          <table:table-cell table:style-name="ce34"/>
          <table:table-cell office:value-type="float" office:value="2012" table:style-name="ce34">
            <text:p>2012</text:p>
          </table:table-cell>
          <table:table-cell office:value-type="float" office:value="29.376000000000001" table:style-name="ce34">
            <text:p>29.376</text:p>
          </table:table-cell>
          <table:table-cell office:value-type="float" office:value="45.938000000000002" table:style-name="ce34">
            <text:p>45.938</text:p>
          </table:table-cell>
          <table:table-cell office:value-type="float" office:value="42.827480000000001" table:style-name="ce34">
            <text:p>42.82748</text:p>
          </table:table-cell>
          <table:table-cell office:value-type="float" office:value="49.048520000000003" table:style-name="ce34">
            <text:p>49.04852</text:p>
          </table:table-cell>
          <table:table-cell table:style-name="ce34"/>
          <table:table-cell office:value-type="float" office:value="2012" table:style-name="ce34">
            <text:p>2012</text:p>
          </table:table-cell>
          <table:table-cell office:value-type="float" office:value="40.643999999999998" table:style-name="ce34">
            <text:p>40.644</text:p>
          </table:table-cell>
          <table:table-cell office:value-type="float" office:value="69.088999999999999" table:style-name="ce34">
            <text:p>69.089</text:p>
          </table:table-cell>
          <table:table-cell office:value-type="float" office:value="62.036920000000002" table:style-name="ce34">
            <text:p>62.03692</text:p>
          </table:table-cell>
          <table:table-cell office:value-type="float" office:value="76.141080000000002" table:style-name="ce34">
            <text:p>76.14108</text:p>
          </table:table-cell>
          <table:table-cell table:style-name="ce34"/>
          <table:table-cell table:number-columns-repeated="6" table:style-name="ce1"/>
          <table:table-cell office:value-type="float" office:value="1992" table:style-name="ce34">
            <text:p>1992</text:p>
          </table:table-cell>
          <table:table-cell office:value-type="string" table:style-name="ce34">
            <text:p>Generalists</text:p>
          </table:table-cell>
          <table:table-cell office:value-type="float" office:value="125.89" table:style-name="ce34">
            <text:p>125.89</text:p>
          </table:table-cell>
          <table:table-cell office:value-type="float" office:value="106.858" table:style-name="ce34">
            <text:p>106.858</text:p>
          </table:table-cell>
          <table:table-cell office:value-type="float" office:value="96.450400000000002" table:style-name="ce34">
            <text:p>96.4504</text:p>
          </table:table-cell>
          <table:table-cell office:value-type="float" office:value="117.26560000000001" table:style-name="ce34">
            <text:p>117.2656</text:p>
          </table:table-cell>
          <table:table-cell table:style-name="ce34"/>
          <table:table-cell table:number-columns-repeated="6" table:style-name="ce1"/>
          <table:table-cell office:value-type="float" office:value="1992" table:style-name="ce34">
            <text:p>1992</text:p>
          </table:table-cell>
          <table:table-cell office:value-type="string" table:style-name="ce34">
            <text:p>Generalists</text:p>
          </table:table-cell>
          <table:table-cell office:value-type="float" office:value="110.66" table:style-name="ce34">
            <text:p>110.66</text:p>
          </table:table-cell>
          <table:table-cell office:value-type="float" office:value="86.757000000000005" table:style-name="ce34">
            <text:p>86.757</text:p>
          </table:table-cell>
          <table:table-cell office:value-type="float" office:value="78.084000000000003" table:style-name="ce34">
            <text:p>78.084</text:p>
          </table:table-cell>
          <table:table-cell office:value-type="float" office:value="95.43" table:style-name="ce34">
            <text:p>95.43</text:p>
          </table:table-cell>
          <table:table-cell table:style-name="ce34"/>
          <table:table-cell table:number-columns-repeated="16340"/>
        </table:table-row>
        <table:table-row table:style-name="ro4">
          <table:table-cell office:value-type="float" office:value="2013" table:style-name="ce34">
            <text:p>2013</text:p>
          </table:table-cell>
          <table:table-cell office:value-type="float" office:value="64.12" table:style-name="ce34">
            <text:p>64.12</text:p>
          </table:table-cell>
          <table:table-cell office:value-type="float" office:value="61.064" table:style-name="ce34">
            <text:p>61.064</text:p>
          </table:table-cell>
          <table:table-cell office:value-type="float" office:value="55.862160000000003" table:style-name="ce34">
            <text:p>55.86216</text:p>
          </table:table-cell>
          <table:table-cell office:value-type="float" office:value="66.265839999999997" table:style-name="ce34">
            <text:p>66.26584</text:p>
          </table:table-cell>
          <table:table-cell table:style-name="ce34"/>
          <table:table-cell office:value-type="float" office:value="2013" table:style-name="ce34">
            <text:p>2013</text:p>
          </table:table-cell>
          <table:table-cell office:value-type="float" office:value="43.151000000000003" table:style-name="ce34">
            <text:p>43.151</text:p>
          </table:table-cell>
          <table:table-cell office:value-type="float" office:value="45.680999999999997" table:style-name="ce34">
            <text:p>45.681</text:p>
          </table:table-cell>
          <table:table-cell office:value-type="float" office:value="42.456800000000001" table:style-name="ce34">
            <text:p>42.4568</text:p>
          </table:table-cell>
          <table:table-cell office:value-type="float" office:value="48.905200000000001" table:style-name="ce34">
            <text:p>48.9052</text:p>
          </table:table-cell>
          <table:table-cell table:style-name="ce34"/>
          <table:table-cell office:value-type="float" office:value="2013" table:style-name="ce34">
            <text:p>2013</text:p>
          </table:table-cell>
          <table:table-cell office:value-type="float" office:value="79.066999999999993" table:style-name="ce34">
            <text:p>79.067</text:p>
          </table:table-cell>
          <table:table-cell office:value-type="float" office:value="69.12" table:style-name="ce34">
            <text:p>69.12</text:p>
          </table:table-cell>
          <table:table-cell office:value-type="float" office:value="62.054200000000002" table:style-name="ce34">
            <text:p>62.0542</text:p>
          </table:table-cell>
          <table:table-cell office:value-type="float" office:value="76.1858" table:style-name="ce34">
            <text:p>76.1858</text:p>
          </table:table-cell>
          <table:table-cell table:style-name="ce34"/>
          <table:table-cell table:number-columns-repeated="6" table:style-name="ce1"/>
          <table:table-cell office:value-type="float" office:value="1993" table:style-name="ce34">
            <text:p>1993</text:p>
          </table:table-cell>
          <table:table-cell office:value-type="string" table:style-name="ce34">
            <text:p>Generalists</text:p>
          </table:table-cell>
          <table:table-cell office:value-type="float" office:value="75.509" table:style-name="ce34">
            <text:p>75.509</text:p>
          </table:table-cell>
          <table:table-cell office:value-type="float" office:value="105.598" table:style-name="ce34">
            <text:p>105.598</text:p>
          </table:table-cell>
          <table:table-cell office:value-type="float" office:value="96.248800000000003" table:style-name="ce34">
            <text:p>96.2488</text:p>
          </table:table-cell>
          <table:table-cell office:value-type="float" office:value="114.9472" table:style-name="ce34">
            <text:p>114.9472</text:p>
          </table:table-cell>
          <table:table-cell table:style-name="ce34"/>
          <table:table-cell table:number-columns-repeated="6" table:style-name="ce1"/>
          <table:table-cell office:value-type="float" office:value="1993" table:style-name="ce34">
            <text:p>1993</text:p>
          </table:table-cell>
          <table:table-cell office:value-type="string" table:style-name="ce34">
            <text:p>Generalists</text:p>
          </table:table-cell>
          <table:table-cell office:value-type="float" office:value="55.462000000000003" table:style-name="ce34">
            <text:p>55.462</text:p>
          </table:table-cell>
          <table:table-cell office:value-type="float" office:value="83.320999999999998" table:style-name="ce34">
            <text:p>83.321</text:p>
          </table:table-cell>
          <table:table-cell office:value-type="float" office:value="75.588800000000006" table:style-name="ce34">
            <text:p>75.5888</text:p>
          </table:table-cell>
          <table:table-cell office:value-type="float" office:value="91.053200000000004" table:style-name="ce34">
            <text:p>91.0532</text:p>
          </table:table-cell>
          <table:table-cell table:style-name="ce34"/>
          <table:table-cell table:number-columns-repeated="16340"/>
        </table:table-row>
        <table:table-row table:style-name="ro4">
          <table:table-cell office:value-type="float" office:value="2014" table:style-name="ce34">
            <text:p>2014</text:p>
          </table:table-cell>
          <table:table-cell office:value-type="float" office:value="64.415999999999997" table:style-name="ce34">
            <text:p>64.416</text:p>
          </table:table-cell>
          <table:table-cell office:value-type="float" office:value="61.11" table:style-name="ce34">
            <text:p>61.11</text:p>
          </table:table-cell>
          <table:table-cell office:value-type="float" office:value="55.880719999999997" table:style-name="ce34">
            <text:p>55.88072</text:p>
          </table:table-cell>
          <table:table-cell office:value-type="float" office:value="66.339280000000002" table:style-name="ce34">
            <text:p>66.33928</text:p>
          </table:table-cell>
          <table:table-cell table:style-name="ce34"/>
          <table:table-cell office:value-type="float" office:value="2014" table:style-name="ce34">
            <text:p>2014</text:p>
          </table:table-cell>
          <table:table-cell office:value-type="float" office:value="45.918999999999997" table:style-name="ce34">
            <text:p>45.919</text:p>
          </table:table-cell>
          <table:table-cell office:value-type="float" office:value="45.424999999999997" table:style-name="ce34">
            <text:p>45.425</text:p>
          </table:table-cell>
          <table:table-cell office:value-type="float" office:value="42.083199999999998" table:style-name="ce34">
            <text:p>42.0832</text:p>
          </table:table-cell>
          <table:table-cell office:value-type="float" office:value="48.766800000000003" table:style-name="ce34">
            <text:p>48.7668</text:p>
          </table:table-cell>
          <table:table-cell table:style-name="ce34"/>
          <table:table-cell office:value-type="float" office:value="2014" table:style-name="ce34">
            <text:p>2014</text:p>
          </table:table-cell>
          <table:table-cell office:value-type="float" office:value="74.301000000000002" table:style-name="ce34">
            <text:p>74.301</text:p>
          </table:table-cell>
          <table:table-cell office:value-type="float" office:value="69.244" table:style-name="ce34">
            <text:p>69.244</text:p>
          </table:table-cell>
          <table:table-cell office:value-type="float" office:value="62.139000000000003" table:style-name="ce34">
            <text:p>62.139</text:p>
          </table:table-cell>
          <table:table-cell office:value-type="float" office:value="76.349000000000004" table:style-name="ce34">
            <text:p>76.349</text:p>
          </table:table-cell>
          <table:table-cell table:style-name="ce34"/>
          <table:table-cell table:number-columns-repeated="6" table:style-name="ce1"/>
          <table:table-cell office:value-type="float" office:value="1994" table:style-name="ce34">
            <text:p>1994</text:p>
          </table:table-cell>
          <table:table-cell office:value-type="string" table:style-name="ce34">
            <text:p>Generalists</text:p>
          </table:table-cell>
          <table:table-cell office:value-type="float" office:value="89.948999999999998" table:style-name="ce34">
            <text:p>89.949</text:p>
          </table:table-cell>
          <table:table-cell office:value-type="float" office:value="104.357" table:style-name="ce34">
            <text:p>104.357</text:p>
          </table:table-cell>
          <table:table-cell office:value-type="float" office:value="95.787880000000001" table:style-name="ce34">
            <text:p>95.78788</text:p>
          </table:table-cell>
          <table:table-cell office:value-type="float" office:value="112.92612" table:style-name="ce34">
            <text:p>112.92612</text:p>
          </table:table-cell>
          <table:table-cell table:style-name="ce34"/>
          <table:table-cell table:number-columns-repeated="6" table:style-name="ce1"/>
          <table:table-cell office:value-type="float" office:value="1994" table:style-name="ce34">
            <text:p>1994</text:p>
          </table:table-cell>
          <table:table-cell office:value-type="string" table:style-name="ce34">
            <text:p>Generalists</text:p>
          </table:table-cell>
          <table:table-cell office:value-type="float" office:value="64.713999999999999" table:style-name="ce34">
            <text:p>64.714</text:p>
          </table:table-cell>
          <table:table-cell office:value-type="float" office:value="80.010000000000005" table:style-name="ce34">
            <text:p>80.01</text:p>
          </table:table-cell>
          <table:table-cell office:value-type="float" office:value="72.881479999999996" table:style-name="ce34">
            <text:p>72.88148</text:p>
          </table:table-cell>
          <table:table-cell office:value-type="float" office:value="87.13852" table:style-name="ce34">
            <text:p>87.13852</text:p>
          </table:table-cell>
          <table:table-cell table:style-name="ce34"/>
          <table:table-cell table:number-columns-repeated="16340"/>
        </table:table-row>
        <table:table-row table:style-name="ro4">
          <table:table-cell office:value-type="float" office:value="2015" table:style-name="ce34">
            <text:p>2015</text:p>
          </table:table-cell>
          <table:table-cell office:value-type="float" office:value="59.292000000000002" table:style-name="ce34">
            <text:p>59.292</text:p>
          </table:table-cell>
          <table:table-cell office:value-type="float" office:value="61.228999999999999" table:style-name="ce34">
            <text:p>61.229</text:p>
          </table:table-cell>
          <table:table-cell office:value-type="float" office:value="55.938960000000002" table:style-name="ce34">
            <text:p>55.93896</text:p>
          </table:table-cell>
          <table:table-cell office:value-type="float" office:value="66.519040000000004" table:style-name="ce34">
            <text:p>66.51904</text:p>
          </table:table-cell>
          <table:table-cell table:style-name="ce34"/>
          <table:table-cell office:value-type="float" office:value="2015" table:style-name="ce34">
            <text:p>2015</text:p>
          </table:table-cell>
          <table:table-cell office:value-type="float" office:value="41.686" table:style-name="ce34">
            <text:p>41.686</text:p>
          </table:table-cell>
          <table:table-cell office:value-type="float" office:value="45.167999999999999" table:style-name="ce34">
            <text:p>45.168</text:p>
          </table:table-cell>
          <table:table-cell office:value-type="float" office:value="41.702719999999999" table:style-name="ce34">
            <text:p>41.70272</text:p>
          </table:table-cell>
          <table:table-cell office:value-type="float" office:value="48.633279999999999" table:style-name="ce34">
            <text:p>48.63328</text:p>
          </table:table-cell>
          <table:table-cell table:style-name="ce34"/>
          <table:table-cell office:value-type="float" office:value="2015" table:style-name="ce34">
            <text:p>2015</text:p>
          </table:table-cell>
          <table:table-cell office:value-type="float" office:value="69.822999999999993" table:style-name="ce34">
            <text:p>69.823</text:p>
          </table:table-cell>
          <table:table-cell office:value-type="float" office:value="69.447999999999993" table:style-name="ce34">
            <text:p>69.448</text:p>
          </table:table-cell>
          <table:table-cell office:value-type="float" office:value="62.260680000000001" table:style-name="ce34">
            <text:p>62.26068</text:p>
          </table:table-cell>
          <table:table-cell office:value-type="float" office:value="76.635319999999993" table:style-name="ce34">
            <text:p>76.63532</text:p>
          </table:table-cell>
          <table:table-cell table:style-name="ce34"/>
          <table:table-cell table:number-columns-repeated="6" table:style-name="ce1"/>
          <table:table-cell office:value-type="float" office:value="1995" table:style-name="ce34">
            <text:p>1995</text:p>
          </table:table-cell>
          <table:table-cell office:value-type="string" table:style-name="ce34">
            <text:p>Generalists</text:p>
          </table:table-cell>
          <table:table-cell office:value-type="float" office:value="105.19" table:style-name="ce34">
            <text:p>105.19</text:p>
          </table:table-cell>
          <table:table-cell office:value-type="float" office:value="103.126" table:style-name="ce34">
            <text:p>103.126</text:p>
          </table:table-cell>
          <table:table-cell office:value-type="float" office:value="95.088040000000007" table:style-name="ce34">
            <text:p>95.08804</text:p>
          </table:table-cell>
          <table:table-cell office:value-type="float" office:value="111.16396" table:style-name="ce34">
            <text:p>111.16396</text:p>
          </table:table-cell>
          <table:table-cell table:style-name="ce34"/>
          <table:table-cell table:number-columns-repeated="6" table:style-name="ce1"/>
          <table:table-cell office:value-type="float" office:value="1995" table:style-name="ce34">
            <text:p>1995</text:p>
          </table:table-cell>
          <table:table-cell office:value-type="string" table:style-name="ce34">
            <text:p>Generalists</text:p>
          </table:table-cell>
          <table:table-cell office:value-type="float" office:value="86.695999999999998" table:style-name="ce34">
            <text:p>86.696</text:p>
          </table:table-cell>
          <table:table-cell office:value-type="float" office:value="76.828000000000003" table:style-name="ce34">
            <text:p>76.828</text:p>
          </table:table-cell>
          <table:table-cell office:value-type="float" office:value="70.044439999999994" table:style-name="ce34">
            <text:p>70.04444</text:p>
          </table:table-cell>
          <table:table-cell office:value-type="float" office:value="83.611559999999997" table:style-name="ce34">
            <text:p>83.61156</text:p>
          </table:table-cell>
          <table:table-cell table:style-name="ce34"/>
          <table:table-cell table:number-columns-repeated="16340"/>
        </table:table-row>
        <table:table-row table:style-name="ro4">
          <table:table-cell office:value-type="float" office:value="2016" table:style-name="ce34">
            <text:p>2016</text:p>
          </table:table-cell>
          <table:table-cell office:value-type="float" office:value="46.024999999999999" table:style-name="ce34">
            <text:p>46.025</text:p>
          </table:table-cell>
          <table:table-cell office:value-type="float" office:value="61.417999999999999" table:style-name="ce34">
            <text:p>61.418</text:p>
          </table:table-cell>
          <table:table-cell office:value-type="float" office:value="56.0182" table:style-name="ce34">
            <text:p>56.0182</text:p>
          </table:table-cell>
          <table:table-cell office:value-type="float" office:value="66.817800000000005" table:style-name="ce34">
            <text:p>66.8178</text:p>
          </table:table-cell>
          <table:table-cell table:style-name="ce34"/>
          <table:table-cell office:value-type="float" office:value="2016" table:style-name="ce34">
            <text:p>2016</text:p>
          </table:table-cell>
          <table:table-cell office:value-type="float" office:value="32.658000000000001" table:style-name="ce34">
            <text:p>32.658</text:p>
          </table:table-cell>
          <table:table-cell office:value-type="float" office:value="44.911000000000001" table:style-name="ce34">
            <text:p>44.911</text:p>
          </table:table-cell>
          <table:table-cell office:value-type="float" office:value="41.320279999999997" table:style-name="ce34">
            <text:p>41.32028</text:p>
          </table:table-cell>
          <table:table-cell office:value-type="float" office:value="48.501719999999999" table:style-name="ce34">
            <text:p>48.50172</text:p>
          </table:table-cell>
          <table:table-cell table:style-name="ce34"/>
          <table:table-cell office:value-type="float" office:value="2016" table:style-name="ce34">
            <text:p>2016</text:p>
          </table:table-cell>
          <table:table-cell office:value-type="float" office:value="53.456000000000003" table:style-name="ce34">
            <text:p>53.456</text:p>
          </table:table-cell>
          <table:table-cell office:value-type="float" office:value="69.72" table:style-name="ce34">
            <text:p>69.72</text:p>
          </table:table-cell>
          <table:table-cell office:value-type="float" office:value="62.379800000000003" table:style-name="ce34">
            <text:p>62.3798</text:p>
          </table:table-cell>
          <table:table-cell office:value-type="float" office:value="77.060199999999995" table:style-name="ce34">
            <text:p>77.0602</text:p>
          </table:table-cell>
          <table:table-cell table:style-name="ce34"/>
          <table:table-cell table:number-columns-repeated="6" table:style-name="ce1"/>
          <table:table-cell office:value-type="float" office:value="1996" table:style-name="ce34">
            <text:p>1996</text:p>
          </table:table-cell>
          <table:table-cell office:value-type="string" table:style-name="ce34">
            <text:p>Generalists</text:p>
          </table:table-cell>
          <table:table-cell office:value-type="float" office:value="116.68" table:style-name="ce34">
            <text:p>116.68</text:p>
          </table:table-cell>
          <table:table-cell office:value-type="float" office:value="101.875" table:style-name="ce34">
            <text:p>101.875</text:p>
          </table:table-cell>
          <table:table-cell office:value-type="float" office:value="94.174160000000001" table:style-name="ce34">
            <text:p>94.17416</text:p>
          </table:table-cell>
          <table:table-cell office:value-type="float" office:value="109.57584" table:style-name="ce34">
            <text:p>109.57584</text:p>
          </table:table-cell>
          <table:table-cell table:style-name="ce34"/>
          <table:table-cell table:number-columns-repeated="6" table:style-name="ce1"/>
          <table:table-cell office:value-type="float" office:value="1996" table:style-name="ce34">
            <text:p>1996</text:p>
          </table:table-cell>
          <table:table-cell office:value-type="string" table:style-name="ce34">
            <text:p>Generalists</text:p>
          </table:table-cell>
          <table:table-cell office:value-type="float" office:value="85.113" table:style-name="ce34">
            <text:p>85.113</text:p>
          </table:table-cell>
          <table:table-cell office:value-type="float" office:value="73.739000000000004" table:style-name="ce34">
            <text:p>73.739</text:p>
          </table:table-cell>
          <table:table-cell office:value-type="float" office:value="67.125960000000006" table:style-name="ce34">
            <text:p>67.12596</text:p>
          </table:table-cell>
          <table:table-cell office:value-type="float" office:value="80.352040000000002" table:style-name="ce34">
            <text:p>80.35204</text:p>
          </table:table-cell>
          <table:table-cell table:style-name="ce34"/>
          <table:table-cell table:number-columns-repeated="16340"/>
        </table:table-row>
        <table:table-row table:style-name="ro4">
          <table:table-cell office:value-type="float" office:value="2017" table:style-name="ce34">
            <text:p>2017</text:p>
          </table:table-cell>
          <table:table-cell office:value-type="float" office:value="54.575000000000003" table:style-name="ce34">
            <text:p>54.575</text:p>
          </table:table-cell>
          <table:table-cell office:value-type="float" office:value="61.668999999999997" table:style-name="ce34">
            <text:p>61.669</text:p>
          </table:table-cell>
          <table:table-cell office:value-type="float" office:value="56.081040000000002" table:style-name="ce34">
            <text:p>56.08104</text:p>
          </table:table-cell>
          <table:table-cell office:value-type="float" office:value="67.256960000000007" table:style-name="ce34">
            <text:p>67.25696</text:p>
          </table:table-cell>
          <table:table-cell table:style-name="ce34"/>
          <table:table-cell office:value-type="float" office:value="2017" table:style-name="ce34">
            <text:p>2017</text:p>
          </table:table-cell>
          <table:table-cell office:value-type="float" office:value="36.223999999999997" table:style-name="ce34">
            <text:p>36.224</text:p>
          </table:table-cell>
          <table:table-cell office:value-type="float" office:value="44.654000000000003" table:style-name="ce34">
            <text:p>44.654</text:p>
          </table:table-cell>
          <table:table-cell office:value-type="float" office:value="40.933920000000001" table:style-name="ce34">
            <text:p>40.93392</text:p>
          </table:table-cell>
          <table:table-cell office:value-type="float" office:value="48.374079999999999" table:style-name="ce34">
            <text:p>48.37408</text:p>
          </table:table-cell>
          <table:table-cell table:style-name="ce34"/>
          <table:table-cell office:value-type="float" office:value="2017" table:style-name="ce34">
            <text:p>2017</text:p>
          </table:table-cell>
          <table:table-cell office:value-type="float" office:value="68.548000000000002" table:style-name="ce34">
            <text:p>68.548</text:p>
          </table:table-cell>
          <table:table-cell office:value-type="float" office:value="70.05" table:style-name="ce34">
            <text:p>70.05</text:p>
          </table:table-cell>
          <table:table-cell office:value-type="float" office:value="62.454999999999998" table:style-name="ce34">
            <text:p>62.455</text:p>
          </table:table-cell>
          <table:table-cell office:value-type="float" office:value="77.644999999999996" table:style-name="ce34">
            <text:p>77.645</text:p>
          </table:table-cell>
          <table:table-cell table:style-name="ce34"/>
          <table:table-cell table:number-columns-repeated="6" table:style-name="ce1"/>
          <table:table-cell office:value-type="float" office:value="1997" table:style-name="ce34">
            <text:p>1997</text:p>
          </table:table-cell>
          <table:table-cell office:value-type="string" table:style-name="ce34">
            <text:p>Generalists</text:p>
          </table:table-cell>
          <table:table-cell office:value-type="float" office:value="133.35" table:style-name="ce34">
            <text:p>133.35</text:p>
          </table:table-cell>
          <table:table-cell office:value-type="float" office:value="100.57899999999999" table:style-name="ce34">
            <text:p>100.579</text:p>
          </table:table-cell>
          <table:table-cell office:value-type="float" office:value="93.068280000000001" table:style-name="ce34">
            <text:p>93.06828</text:p>
          </table:table-cell>
          <table:table-cell office:value-type="float" office:value="108.08972" table:style-name="ce34">
            <text:p>108.08972</text:p>
          </table:table-cell>
          <table:table-cell table:style-name="ce34"/>
          <table:table-cell table:number-columns-repeated="6" table:style-name="ce1"/>
          <table:table-cell office:value-type="float" office:value="1997" table:style-name="ce34">
            <text:p>1997</text:p>
          </table:table-cell>
          <table:table-cell office:value-type="string" table:style-name="ce34">
            <text:p>Generalists</text:p>
          </table:table-cell>
          <table:table-cell office:value-type="float" office:value="93.971999999999994" table:style-name="ce34">
            <text:p>93.972</text:p>
          </table:table-cell>
          <table:table-cell office:value-type="float" office:value="70.731999999999999" table:style-name="ce34">
            <text:p>70.732</text:p>
          </table:table-cell>
          <table:table-cell office:value-type="float" office:value="64.187560000000005" table:style-name="ce34">
            <text:p>64.18756</text:p>
          </table:table-cell>
          <table:table-cell office:value-type="float" office:value="77.276439999999994" table:style-name="ce34">
            <text:p>77.27644</text:p>
          </table:table-cell>
          <table:table-cell table:style-name="ce34"/>
          <table:table-cell table:number-columns-repeated="16340"/>
        </table:table-row>
        <table:table-row table:style-name="ro4">
          <table:table-cell office:value-type="float" office:value="2018" table:style-name="ce34">
            <text:p>2018</text:p>
          </table:table-cell>
          <table:table-cell office:value-type="float" office:value="75.683000000000007" table:style-name="ce34">
            <text:p>75.683</text:p>
          </table:table-cell>
          <table:table-cell office:value-type="float" office:value="61.963000000000001" table:style-name="ce34">
            <text:p>61.963</text:p>
          </table:table-cell>
          <table:table-cell office:value-type="float" office:value="56.086919999999999" table:style-name="ce34">
            <text:p>56.08692</text:p>
          </table:table-cell>
          <table:table-cell office:value-type="float" office:value="67.839079999999996" table:style-name="ce34">
            <text:p>67.83908</text:p>
          </table:table-cell>
          <table:table-cell table:style-name="ce34"/>
          <table:table-cell office:value-type="float" office:value="2018" table:style-name="ce34">
            <text:p>2018</text:p>
          </table:table-cell>
          <table:table-cell office:value-type="float" office:value="53.456000000000003" table:style-name="ce34">
            <text:p>53.456</text:p>
          </table:table-cell>
          <table:table-cell office:value-type="float" office:value="44.398000000000003" table:style-name="ce34">
            <text:p>44.398</text:p>
          </table:table-cell>
          <table:table-cell office:value-type="float" office:value="40.546599999999998" table:style-name="ce34">
            <text:p>40.5466</text:p>
          </table:table-cell>
          <table:table-cell office:value-type="float" office:value="48.249400000000001" table:style-name="ce34">
            <text:p>48.2494</text:p>
          </table:table-cell>
          <table:table-cell table:style-name="ce34"/>
          <table:table-cell office:value-type="float" office:value="2018" table:style-name="ce34">
            <text:p>2018</text:p>
          </table:table-cell>
          <table:table-cell office:value-type="float" office:value="88.715000000000003" table:style-name="ce34">
            <text:p>88.715</text:p>
          </table:table-cell>
          <table:table-cell office:value-type="float" office:value="70.415000000000006" table:style-name="ce34">
            <text:p>70.415</text:p>
          </table:table-cell>
          <table:table-cell office:value-type="float" office:value="62.42604" table:style-name="ce34">
            <text:p>62.42604</text:p>
          </table:table-cell>
          <table:table-cell office:value-type="float" office:value="78.403959999999998" table:style-name="ce34">
            <text:p>78.40396</text:p>
          </table:table-cell>
          <table:table-cell table:style-name="ce34"/>
          <table:table-cell table:number-columns-repeated="6" table:style-name="ce1"/>
          <table:table-cell office:value-type="float" office:value="1998" table:style-name="ce34">
            <text:p>1998</text:p>
          </table:table-cell>
          <table:table-cell office:value-type="string" table:style-name="ce34">
            <text:p>Generalists</text:p>
          </table:table-cell>
          <table:table-cell office:value-type="float" office:value="100" table:style-name="ce34">
            <text:p>100</text:p>
          </table:table-cell>
          <table:table-cell office:value-type="float" office:value="99.228999999999999" table:style-name="ce34">
            <text:p>99.229</text:p>
          </table:table-cell>
          <table:table-cell office:value-type="float" office:value="91.814319999999995" table:style-name="ce34">
            <text:p>91.81432</text:p>
          </table:table-cell>
          <table:table-cell office:value-type="float" office:value="106.64368" table:style-name="ce34">
            <text:p>106.64368</text:p>
          </table:table-cell>
          <table:table-cell table:style-name="ce34"/>
          <table:table-cell table:number-columns-repeated="6" table:style-name="ce1"/>
          <table:table-cell office:value-type="float" office:value="1998" table:style-name="ce34">
            <text:p>1998</text:p>
          </table:table-cell>
          <table:table-cell office:value-type="string" table:style-name="ce34">
            <text:p>Generalists</text:p>
          </table:table-cell>
          <table:table-cell office:value-type="float" office:value="58.21" table:style-name="ce34">
            <text:p>58.21</text:p>
          </table:table-cell>
          <table:table-cell office:value-type="float" office:value="67.832999999999998" table:style-name="ce34">
            <text:p>67.833</text:p>
          </table:table-cell>
          <table:table-cell office:value-type="float" office:value="61.308160000000001" table:style-name="ce34">
            <text:p>61.30816</text:p>
          </table:table-cell>
          <table:table-cell office:value-type="float" office:value="74.357839999999996" table:style-name="ce34">
            <text:p>74.35784</text:p>
          </table:table-cell>
          <table:table-cell table:style-name="ce34"/>
          <table:table-cell table:number-columns-repeated="16340"/>
        </table:table-row>
        <table:table-row table:style-name="ro4">
          <table:table-cell office:value-type="float" office:value="2019" table:style-name="ce34">
            <text:p>2019</text:p>
          </table:table-cell>
          <table:table-cell office:value-type="float" office:value="73.62" table:style-name="ce34">
            <text:p>73.62</text:p>
          </table:table-cell>
          <table:table-cell office:value-type="float" office:value="62.276000000000003" table:style-name="ce34">
            <text:p>62.276</text:p>
          </table:table-cell>
          <table:table-cell office:value-type="float" office:value="55.982439999999997" table:style-name="ce34">
            <text:p>55.98244</text:p>
          </table:table-cell>
          <table:table-cell office:value-type="float" office:value="68.569559999999996" table:style-name="ce34">
            <text:p>68.56956</text:p>
          </table:table-cell>
          <table:table-cell table:style-name="ce34"/>
          <table:table-cell office:value-type="float" office:value="2019" table:style-name="ce34">
            <text:p>2019</text:p>
          </table:table-cell>
          <table:table-cell office:value-type="float" office:value="53.951000000000001" table:style-name="ce34">
            <text:p>53.951</text:p>
          </table:table-cell>
          <table:table-cell office:value-type="float" office:value="44.140999999999998" table:style-name="ce34">
            <text:p>44.141</text:p>
          </table:table-cell>
          <table:table-cell office:value-type="float" office:value="40.154359999999997" table:style-name="ce34">
            <text:p>40.15436</text:p>
          </table:table-cell>
          <table:table-cell office:value-type="float" office:value="48.12764" table:style-name="ce34">
            <text:p>48.12764</text:p>
          </table:table-cell>
          <table:table-cell table:style-name="ce34"/>
          <table:table-cell office:value-type="float" office:value="2019" table:style-name="ce34">
            <text:p>2019</text:p>
          </table:table-cell>
          <table:table-cell office:value-type="float" office:value="82.412999999999997" table:style-name="ce34">
            <text:p>82.413</text:p>
          </table:table-cell>
          <table:table-cell office:value-type="float" office:value="70.789000000000001" table:style-name="ce34">
            <text:p>70.789</text:p>
          </table:table-cell>
          <table:table-cell office:value-type="float" office:value="62.231639999999999" table:style-name="ce34">
            <text:p>62.23164</text:p>
          </table:table-cell>
          <table:table-cell office:value-type="float" office:value="79.346360000000004" table:style-name="ce34">
            <text:p>79.34636</text:p>
          </table:table-cell>
          <table:table-cell table:style-name="ce34"/>
          <table:table-cell table:number-columns-repeated="6" table:style-name="ce1"/>
          <table:table-cell office:value-type="float" office:value="1999" table:style-name="ce34">
            <text:p>1999</text:p>
          </table:table-cell>
          <table:table-cell office:value-type="string" table:style-name="ce34">
            <text:p>Generalists</text:p>
          </table:table-cell>
          <table:table-cell office:value-type="float" office:value="89.536000000000001" table:style-name="ce34">
            <text:p>89.536</text:p>
          </table:table-cell>
          <table:table-cell office:value-type="float" office:value="97.863" table:style-name="ce34">
            <text:p>97.863</text:p>
          </table:table-cell>
          <table:table-cell office:value-type="float" office:value="90.485560000000007" table:style-name="ce34">
            <text:p>90.48556</text:p>
          </table:table-cell>
          <table:table-cell office:value-type="float" office:value="105.24044000000001" table:style-name="ce34">
            <text:p>105.24044</text:p>
          </table:table-cell>
          <table:table-cell table:style-name="ce34"/>
          <table:table-cell table:number-columns-repeated="6" table:style-name="ce1"/>
          <table:table-cell office:value-type="float" office:value="1999" table:style-name="ce34">
            <text:p>1999</text:p>
          </table:table-cell>
          <table:table-cell office:value-type="string" table:style-name="ce34">
            <text:p>Generalists</text:p>
          </table:table-cell>
          <table:table-cell office:value-type="float" office:value="49.658999999999999" table:style-name="ce34">
            <text:p>49.659</text:p>
          </table:table-cell>
          <table:table-cell office:value-type="float" office:value="65.132000000000005" table:style-name="ce34">
            <text:p>65.132</text:p>
          </table:table-cell>
          <table:table-cell office:value-type="float" office:value="58.609119999999997" table:style-name="ce34">
            <text:p>58.60912</text:p>
          </table:table-cell>
          <table:table-cell office:value-type="float" office:value="71.654880000000006" table:style-name="ce34">
            <text:p>71.65488</text:p>
          </table:table-cell>
          <table:table-cell table:style-name="ce34"/>
          <table:table-cell table:number-columns-repeated="16340"/>
        </table:table-row>
        <table:table-row table:style-name="ro4">
          <table:table-cell office:value-type="float" office:value="2020" table:style-name="ce34">
            <text:p>2020</text:p>
          </table:table-cell>
          <table:table-cell office:value-type="float" office:value="68.548000000000002" table:style-name="ce34">
            <text:p>68.548</text:p>
          </table:table-cell>
          <table:table-cell office:value-type="float" office:value="62.594000000000001" table:style-name="ce34">
            <text:p>62.594</text:p>
          </table:table-cell>
          <table:table-cell office:value-type="float" office:value="55.730080000000001" table:style-name="ce34">
            <text:p>55.73008</text:p>
          </table:table-cell>
          <table:table-cell office:value-type="float" office:value="69.457920000000001" table:style-name="ce34">
            <text:p>69.45792</text:p>
          </table:table-cell>
          <table:table-cell table:style-name="ce34"/>
          <table:table-cell office:value-type="float" office:value="2020" table:style-name="ce34">
            <text:p>2020</text:p>
          </table:table-cell>
          <table:table-cell office:value-type="float" office:value="48.976999999999997" table:style-name="ce34">
            <text:p>48.977</text:p>
          </table:table-cell>
          <table:table-cell office:value-type="float" office:value="43.884" table:style-name="ce34">
            <text:p>43.884</text:p>
          </table:table-cell>
          <table:table-cell office:value-type="float" office:value="39.762120000000003" table:style-name="ce34">
            <text:p>39.76212</text:p>
          </table:table-cell>
          <table:table-cell office:value-type="float" office:value="48.005879999999998" table:style-name="ce34">
            <text:p>48.00588</text:p>
          </table:table-cell>
          <table:table-cell table:style-name="ce34"/>
          <table:table-cell office:value-type="float" office:value="2020" table:style-name="ce34">
            <text:p>2020</text:p>
          </table:table-cell>
          <table:table-cell office:value-type="float" office:value="79.066999999999993" table:style-name="ce34">
            <text:p>79.067</text:p>
          </table:table-cell>
          <table:table-cell office:value-type="float" office:value="71.164000000000001" table:style-name="ce34">
            <text:p>71.164</text:p>
          </table:table-cell>
          <table:table-cell office:value-type="float" office:value="61.834400000000002" table:style-name="ce34">
            <text:p>61.8344</text:p>
          </table:table-cell>
          <table:table-cell office:value-type="float" office:value="80.493600000000001" table:style-name="ce34">
            <text:p>80.4936</text:p>
          </table:table-cell>
          <table:table-cell table:style-name="ce34"/>
          <table:table-cell table:number-columns-repeated="6" table:style-name="ce1"/>
          <table:table-cell office:value-type="float" office:value="2000" table:style-name="ce34">
            <text:p>2000</text:p>
          </table:table-cell>
          <table:table-cell office:value-type="string" table:style-name="ce34">
            <text:p>Generalists</text:p>
          </table:table-cell>
          <table:table-cell office:value-type="float" office:value="93.756" table:style-name="ce34">
            <text:p>93.756</text:p>
          </table:table-cell>
          <table:table-cell office:value-type="float" office:value="96.515000000000001" table:style-name="ce34">
            <text:p>96.515</text:p>
          </table:table-cell>
          <table:table-cell office:value-type="float" office:value="89.143439999999998" table:style-name="ce34">
            <text:p>89.14344</text:p>
          </table:table-cell>
          <table:table-cell office:value-type="float" office:value="103.88656" table:style-name="ce34">
            <text:p>103.88656</text:p>
          </table:table-cell>
          <table:table-cell table:style-name="ce34"/>
          <table:table-cell table:number-columns-repeated="6" table:style-name="ce1"/>
          <table:table-cell office:value-type="float" office:value="2000" table:style-name="ce34">
            <text:p>2000</text:p>
          </table:table-cell>
          <table:table-cell office:value-type="string" table:style-name="ce34">
            <text:p>Generalists</text:p>
          </table:table-cell>
          <table:table-cell office:value-type="float" office:value="49.658999999999999" table:style-name="ce34">
            <text:p>49.659</text:p>
          </table:table-cell>
          <table:table-cell office:value-type="float" office:value="62.692" table:style-name="ce34">
            <text:p>62.692</text:p>
          </table:table-cell>
          <table:table-cell office:value-type="float" office:value="56.169119999999999" table:style-name="ce34">
            <text:p>56.16912</text:p>
          </table:table-cell>
          <table:table-cell office:value-type="float" office:value="69.214879999999994" table:style-name="ce34">
            <text:p>69.21488</text:p>
          </table:table-cell>
          <table:table-cell table:style-name="ce34"/>
          <table:table-cell table:number-columns-repeated="16340"/>
        </table:table-row>
        <table:table-row table:style-name="ro4">
          <table:table-cell office:value-type="float" office:value="2021" table:style-name="ce34">
            <text:p>2021</text:p>
          </table:table-cell>
          <table:table-cell office:value-type="float" office:value="61.375999999999998" table:style-name="ce34">
            <text:p>61.376</text:p>
          </table:table-cell>
          <table:table-cell office:value-type="float" office:value="62.911999999999999" table:style-name="ce34">
            <text:p>62.912</text:p>
          </table:table-cell>
          <table:table-cell office:value-type="float" office:value="55.315040000000003" table:style-name="ce34">
            <text:p>55.31504</text:p>
          </table:table-cell>
          <table:table-cell office:value-type="float" office:value="70.508960000000002" table:style-name="ce34">
            <text:p>70.50896</text:p>
          </table:table-cell>
          <table:table-cell table:style-name="ce34"/>
          <table:table-cell office:value-type="float" office:value="2021" table:style-name="ce34">
            <text:p>2021</text:p>
          </table:table-cell>
          <table:table-cell office:value-type="float" office:value="48.305" table:style-name="ce34">
            <text:p>48.305</text:p>
          </table:table-cell>
          <table:table-cell office:value-type="float" office:value="43.627000000000002" table:style-name="ce34">
            <text:p>43.627</text:p>
          </table:table-cell>
          <table:table-cell office:value-type="float" office:value="39.365960000000001" table:style-name="ce34">
            <text:p>39.36596</text:p>
          </table:table-cell>
          <table:table-cell office:value-type="float" office:value="47.888039999999997" table:style-name="ce34">
            <text:p>47.88804</text:p>
          </table:table-cell>
          <table:table-cell table:style-name="ce34"/>
          <table:table-cell office:value-type="float" office:value="2021" table:style-name="ce34">
            <text:p>2021</text:p>
          </table:table-cell>
          <table:table-cell office:value-type="float" office:value="63.386000000000003" table:style-name="ce34">
            <text:p>63.386</text:p>
          </table:table-cell>
          <table:table-cell office:value-type="float" office:value="71.537999999999997" table:style-name="ce34">
            <text:p>71.538</text:p>
          </table:table-cell>
          <table:table-cell office:value-type="float" office:value="61.212719999999997" table:style-name="ce34">
            <text:p>61.21272</text:p>
          </table:table-cell>
          <table:table-cell office:value-type="float" office:value="81.863280000000003" table:style-name="ce34">
            <text:p>81.86328</text:p>
          </table:table-cell>
          <table:table-cell table:style-name="ce34"/>
          <table:table-cell table:number-columns-repeated="6" table:style-name="ce1"/>
          <table:table-cell office:value-type="float" office:value="2001" table:style-name="ce34">
            <text:p>2001</text:p>
          </table:table-cell>
          <table:table-cell office:value-type="string" table:style-name="ce34">
            <text:p>Generalists</text:p>
          </table:table-cell>
          <table:table-cell office:value-type="float" office:value="86.896000000000001" table:style-name="ce34">
            <text:p>86.896</text:p>
          </table:table-cell>
          <table:table-cell office:value-type="float" office:value="95.210999999999999" table:style-name="ce34">
            <text:p>95.211</text:p>
          </table:table-cell>
          <table:table-cell office:value-type="float" office:value="87.831599999999995" table:style-name="ce34">
            <text:p>87.8316</text:p>
          </table:table-cell>
          <table:table-cell office:value-type="float" office:value="102.5904" table:style-name="ce34">
            <text:p>102.5904</text:p>
          </table:table-cell>
          <table:table-cell table:style-name="ce34"/>
          <table:table-cell table:number-columns-repeated="6" table:style-name="ce1"/>
          <table:table-cell office:value-type="float" office:value="2001" table:style-name="ce34">
            <text:p>2001</text:p>
          </table:table-cell>
          <table:table-cell office:value-type="string" table:style-name="ce34">
            <text:p>Generalists</text:p>
          </table:table-cell>
          <table:table-cell office:value-type="float" office:value="47.972999999999999" table:style-name="ce34">
            <text:p>47.973</text:p>
          </table:table-cell>
          <table:table-cell office:value-type="float" office:value="60.530999999999999" table:style-name="ce34">
            <text:p>60.531</text:p>
          </table:table-cell>
          <table:table-cell office:value-type="float" office:value="54.012039999999999" table:style-name="ce34">
            <text:p>54.01204</text:p>
          </table:table-cell>
          <table:table-cell office:value-type="float" office:value="67.049959999999999" table:style-name="ce34">
            <text:p>67.04996</text:p>
          </table:table-cell>
          <table:table-cell table:style-name="ce34"/>
          <table:table-cell table:number-columns-repeated="16340"/>
        </table:table-row>
        <table:table-row table:style-name="ro4">
          <table:table-cell office:value-type="float" office:value="2022" table:style-name="ce34">
            <text:p>2022</text:p>
          </table:table-cell>
          <table:table-cell office:value-type="float" office:value="62.23" table:style-name="ce34">
            <text:p>62.23</text:p>
          </table:table-cell>
          <table:table-cell office:value-type="float" office:value="63.231999999999999" table:style-name="ce34">
            <text:p>63.232</text:p>
          </table:table-cell>
          <table:table-cell office:value-type="float" office:value="54.733440000000002" table:style-name="ce34">
            <text:p>54.73344</text:p>
          </table:table-cell>
          <table:table-cell office:value-type="float" office:value="71.730559999999997" table:style-name="ce34">
            <text:p>71.73056</text:p>
          </table:table-cell>
          <table:table-cell table:style-name="ce34"/>
          <table:table-cell office:value-type="float" office:value="2022" table:style-name="ce34">
            <text:p>2022</text:p>
          </table:table-cell>
          <table:table-cell office:value-type="float" office:value="48.305" table:style-name="ce34">
            <text:p>48.305</text:p>
          </table:table-cell>
          <table:table-cell office:value-type="float" office:value="43.371000000000002" table:style-name="ce34">
            <text:p>43.371</text:p>
          </table:table-cell>
          <table:table-cell office:value-type="float" office:value="38.96884" table:style-name="ce34">
            <text:p>38.96884</text:p>
          </table:table-cell>
          <table:table-cell office:value-type="float" office:value="47.773159999999997" table:style-name="ce34">
            <text:p>47.77316</text:p>
          </table:table-cell>
          <table:table-cell table:style-name="ce34"/>
          <table:table-cell office:value-type="float" office:value="2022" table:style-name="ce34">
            <text:p>2022</text:p>
          </table:table-cell>
          <table:table-cell office:value-type="float" office:value="65.162000000000006" table:style-name="ce34">
            <text:p>65.162</text:p>
          </table:table-cell>
          <table:table-cell office:value-type="float" office:value="71.918000000000006" table:style-name="ce34">
            <text:p>71.918</text:p>
          </table:table-cell>
          <table:table-cell office:value-type="float" office:value="60.369680000000002" table:style-name="ce34">
            <text:p>60.36968</text:p>
          </table:table-cell>
          <table:table-cell office:value-type="float" office:value="83.466319999999996" table:style-name="ce34">
            <text:p>83.46632</text:p>
          </table:table-cell>
          <table:table-cell table:style-name="ce34"/>
          <table:table-cell table:number-columns-repeated="6" table:style-name="ce1"/>
          <table:table-cell office:value-type="float" office:value="2002" table:style-name="ce34">
            <text:p>2002</text:p>
          </table:table-cell>
          <table:table-cell office:value-type="string" table:style-name="ce34">
            <text:p>Generalists</text:p>
          </table:table-cell>
          <table:table-cell office:value-type="float" office:value="85.703000000000003" table:style-name="ce34">
            <text:p>85.703</text:p>
          </table:table-cell>
          <table:table-cell office:value-type="float" office:value="93.974000000000004" table:style-name="ce34">
            <text:p>93.974</text:p>
          </table:table-cell>
          <table:table-cell office:value-type="float" office:value="86.584800000000001" table:style-name="ce34">
            <text:p>86.5848</text:p>
          </table:table-cell>
          <table:table-cell office:value-type="float" office:value="101.36320000000001" table:style-name="ce34">
            <text:p>101.3632</text:p>
          </table:table-cell>
          <table:table-cell table:style-name="ce34"/>
          <table:table-cell table:number-columns-repeated="6" table:style-name="ce1"/>
          <table:table-cell office:value-type="float" office:value="2002" table:style-name="ce34">
            <text:p>2002</text:p>
          </table:table-cell>
          <table:table-cell office:value-type="string" table:style-name="ce34">
            <text:p>Generalists</text:p>
          </table:table-cell>
          <table:table-cell office:value-type="float" office:value="56.234000000000002" table:style-name="ce34">
            <text:p>56.234</text:p>
          </table:table-cell>
          <table:table-cell office:value-type="float" office:value="58.631" table:style-name="ce34">
            <text:p>58.631</text:p>
          </table:table-cell>
          <table:table-cell office:value-type="float" office:value="52.121839999999999" table:style-name="ce34">
            <text:p>52.12184</text:p>
          </table:table-cell>
          <table:table-cell office:value-type="float" office:value="65.140159999999995" table:style-name="ce34">
            <text:p>65.14016</text:p>
          </table:table-cell>
          <table:table-cell table:style-name="ce34"/>
          <table:table-cell table:number-columns-repeated="16340"/>
        </table:table-row>
        <table:table-row table:style-name="ro4">
          <table:table-cell office:value-type="float" office:value="2023" table:style-name="ce34">
            <text:p>2023</text:p>
          </table:table-cell>
          <table:table-cell office:value-type="float" office:value="65.012" table:style-name="ce34">
            <text:p>65.012</text:p>
          </table:table-cell>
          <table:table-cell office:value-type="float" office:value="63.552999999999997" table:style-name="ce34">
            <text:p>63.553</text:p>
          </table:table-cell>
          <table:table-cell office:value-type="float" office:value="53.984279999999998" table:style-name="ce34">
            <text:p>53.98428</text:p>
          </table:table-cell>
          <table:table-cell office:value-type="float" office:value="73.121719999999996" table:style-name="ce34">
            <text:p>73.12172</text:p>
          </table:table-cell>
          <table:table-cell table:style-name="ce34"/>
          <table:table-cell office:value-type="float" office:value="2023" table:style-name="ce34">
            <text:p>2023</text:p>
          </table:table-cell>
          <table:table-cell office:value-type="float" office:value="44.156999999999996" table:style-name="ce34">
            <text:p>44.157</text:p>
          </table:table-cell>
          <table:table-cell office:value-type="float" office:value="43.113999999999997" table:style-name="ce34">
            <text:p>43.114</text:p>
          </table:table-cell>
          <table:table-cell office:value-type="float" office:value="38.568759999999997" table:style-name="ce34">
            <text:p>38.56876</text:p>
          </table:table-cell>
          <table:table-cell office:value-type="float" office:value="47.659239999999997" table:style-name="ce34">
            <text:p>47.65924</text:p>
          </table:table-cell>
          <table:table-cell table:style-name="ce34"/>
          <table:table-cell office:value-type="float" office:value="2023" table:style-name="ce34">
            <text:p>2023</text:p>
          </table:table-cell>
          <table:table-cell office:value-type="float" office:value="79.432000000000002" table:style-name="ce34">
            <text:p>79.432</text:p>
          </table:table-cell>
          <table:table-cell office:value-type="float" office:value="72.304000000000002" table:style-name="ce34">
            <text:p>72.304</text:p>
          </table:table-cell>
          <table:table-cell office:value-type="float" office:value="59.305280000000003" table:style-name="ce34">
            <text:p>59.30528</text:p>
          </table:table-cell>
          <table:table-cell office:value-type="float" office:value="85.302719999999994" table:style-name="ce34">
            <text:p>85.30272</text:p>
          </table:table-cell>
          <table:table-cell table:style-name="ce34"/>
          <table:table-cell table:number-columns-repeated="6" table:style-name="ce1"/>
          <table:table-cell office:value-type="float" office:value="2003" table:style-name="ce34">
            <text:p>2003</text:p>
          </table:table-cell>
          <table:table-cell office:value-type="string" table:style-name="ce34">
            <text:p>Generalists</text:p>
          </table:table-cell>
          <table:table-cell office:value-type="float" office:value="105.68" table:style-name="ce34">
            <text:p>105.68</text:p>
          </table:table-cell>
          <table:table-cell office:value-type="float" office:value="92.813999999999993" table:style-name="ce34">
            <text:p>92.814</text:p>
          </table:table-cell>
          <table:table-cell office:value-type="float" office:value="85.415000000000006" table:style-name="ce34">
            <text:p>85.415</text:p>
          </table:table-cell>
          <table:table-cell office:value-type="float" office:value="100.21299999999999" table:style-name="ce34">
            <text:p>100.213</text:p>
          </table:table-cell>
          <table:table-cell table:style-name="ce34"/>
          <table:table-cell table:number-columns-repeated="6" table:style-name="ce1"/>
          <table:table-cell office:value-type="float" office:value="2003" table:style-name="ce34">
            <text:p>2003</text:p>
          </table:table-cell>
          <table:table-cell office:value-type="string" table:style-name="ce34">
            <text:p>Generalists</text:p>
          </table:table-cell>
          <table:table-cell office:value-type="float" office:value="70.307000000000002" table:style-name="ce34">
            <text:p>70.307</text:p>
          </table:table-cell>
          <table:table-cell office:value-type="float" office:value="56.935000000000002" table:style-name="ce34">
            <text:p>56.935</text:p>
          </table:table-cell>
          <table:table-cell office:value-type="float" office:value="50.437600000000003" table:style-name="ce34">
            <text:p>50.4376</text:p>
          </table:table-cell>
          <table:table-cell office:value-type="float" office:value="63.432400000000001" table:style-name="ce34">
            <text:p>63.4324</text:p>
          </table:table-cell>
          <table:table-cell table:style-name="ce34"/>
          <table:table-cell table:number-columns-repeated="16340"/>
        </table:table-row>
        <table:table-row table:style-name="ro4">
          <table:table-cell table:number-columns-repeated="24" table:style-name="ce1"/>
          <table:table-cell office:value-type="float" office:value="2004" table:style-name="ce34">
            <text:p>2004</text:p>
          </table:table-cell>
          <table:table-cell office:value-type="string" table:style-name="ce34">
            <text:p>Generalists</text:p>
          </table:table-cell>
          <table:table-cell office:value-type="float" office:value="103.99" table:style-name="ce34">
            <text:p>103.99</text:p>
          </table:table-cell>
          <table:table-cell office:value-type="float" office:value="91.731999999999999" table:style-name="ce34">
            <text:p>91.732</text:p>
          </table:table-cell>
          <table:table-cell office:value-type="float" office:value="84.327119999999994" table:style-name="ce34">
            <text:p>84.32712</text:p>
          </table:table-cell>
          <table:table-cell office:value-type="float" office:value="99.136880000000005" table:style-name="ce34">
            <text:p>99.13688</text:p>
          </table:table-cell>
          <table:table-cell table:style-name="ce34"/>
          <table:table-cell table:number-columns-repeated="6" table:style-name="ce1"/>
          <table:table-cell office:value-type="float" office:value="2004" table:style-name="ce34">
            <text:p>2004</text:p>
          </table:table-cell>
          <table:table-cell office:value-type="string" table:style-name="ce34">
            <text:p>Generalists</text:p>
          </table:table-cell>
          <table:table-cell office:value-type="float" office:value="73.113" table:style-name="ce34">
            <text:p>73.113</text:p>
          </table:table-cell>
          <table:table-cell office:value-type="float" office:value="55.381" table:style-name="ce34">
            <text:p>55.381</text:p>
          </table:table-cell>
          <table:table-cell office:value-type="float" office:value="48.895359999999997" table:style-name="ce34">
            <text:p>48.89536</text:p>
          </table:table-cell>
          <table:table-cell office:value-type="float" office:value="61.866639999999997" table:style-name="ce34">
            <text:p>61.86664</text:p>
          </table:table-cell>
          <table:table-cell table:style-name="ce34"/>
          <table:table-cell table:number-columns-repeated="16340"/>
        </table:table-row>
        <table:table-row table:style-name="ro4">
          <table:table-cell table:number-columns-repeated="24" table:style-name="ce1"/>
          <table:table-cell office:value-type="float" office:value="2005" table:style-name="ce34">
            <text:p>2005</text:p>
          </table:table-cell>
          <table:table-cell office:value-type="string" table:style-name="ce34">
            <text:p>Generalists</text:p>
          </table:table-cell>
          <table:table-cell office:value-type="float" office:value="91.832999999999998" table:style-name="ce34">
            <text:p>91.833</text:p>
          </table:table-cell>
          <table:table-cell office:value-type="float" office:value="90.745000000000005" table:style-name="ce34">
            <text:p>90.745</text:p>
          </table:table-cell>
          <table:table-cell office:value-type="float" office:value="83.336200000000005" table:style-name="ce34">
            <text:p>83.3362</text:p>
          </table:table-cell>
          <table:table-cell office:value-type="float" office:value="98.153800000000004" table:style-name="ce34">
            <text:p>98.1538</text:p>
          </table:table-cell>
          <table:table-cell table:style-name="ce34"/>
          <table:table-cell table:number-columns-repeated="6" table:style-name="ce1"/>
          <table:table-cell office:value-type="float" office:value="2005" table:style-name="ce34">
            <text:p>2005</text:p>
          </table:table-cell>
          <table:table-cell office:value-type="string" table:style-name="ce34">
            <text:p>Generalists</text:p>
          </table:table-cell>
          <table:table-cell office:value-type="float" office:value="55.59" table:style-name="ce34">
            <text:p>55.59</text:p>
          </table:table-cell>
          <table:table-cell office:value-type="float" office:value="53.945999999999998" table:style-name="ce34">
            <text:p>53.946</text:p>
          </table:table-cell>
          <table:table-cell office:value-type="float" office:value="47.47016" table:style-name="ce34">
            <text:p>47.47016</text:p>
          </table:table-cell>
          <table:table-cell office:value-type="float" office:value="60.421840000000003" table:style-name="ce34">
            <text:p>60.42184</text:p>
          </table:table-cell>
          <table:table-cell table:style-name="ce34"/>
          <table:table-cell table:number-columns-repeated="16340"/>
        </table:table-row>
        <table:table-row table:style-name="ro4">
          <table:table-cell table:number-columns-repeated="24" table:style-name="ce1"/>
          <table:table-cell office:value-type="float" office:value="2006" table:style-name="ce34">
            <text:p>2006</text:p>
          </table:table-cell>
          <table:table-cell office:value-type="string" table:style-name="ce34">
            <text:p>Generalists</text:p>
          </table:table-cell>
          <table:table-cell office:value-type="float" office:value="92.468999999999994" table:style-name="ce34">
            <text:p>92.469</text:p>
          </table:table-cell>
          <table:table-cell office:value-type="float" office:value="89.885999999999996" table:style-name="ce34">
            <text:p>89.886</text:p>
          </table:table-cell>
          <table:table-cell office:value-type="float" office:value="82.475239999999999" table:style-name="ce34">
            <text:p>82.47524</text:p>
          </table:table-cell>
          <table:table-cell office:value-type="float" office:value="97.296760000000006" table:style-name="ce34">
            <text:p>97.29676</text:p>
          </table:table-cell>
          <table:table-cell table:style-name="ce34"/>
          <table:table-cell table:number-columns-repeated="6" table:style-name="ce1"/>
          <table:table-cell office:value-type="float" office:value="2006" table:style-name="ce34">
            <text:p>2006</text:p>
          </table:table-cell>
          <table:table-cell office:value-type="string" table:style-name="ce34">
            <text:p>Generalists</text:p>
          </table:table-cell>
          <table:table-cell office:value-type="float" office:value="55.59" table:style-name="ce34">
            <text:p>55.59</text:p>
          </table:table-cell>
          <table:table-cell office:value-type="float" office:value="52.656999999999996" table:style-name="ce34">
            <text:p>52.657</text:p>
          </table:table-cell>
          <table:table-cell office:value-type="float" office:value="46.187040000000003" table:style-name="ce34">
            <text:p>46.18704</text:p>
          </table:table-cell>
          <table:table-cell office:value-type="float" office:value="59.126959999999997" table:style-name="ce34">
            <text:p>59.12696</text:p>
          </table:table-cell>
          <table:table-cell table:style-name="ce34"/>
          <table:table-cell table:number-columns-repeated="16340"/>
        </table:table-row>
        <table:table-row table:style-name="ro4">
          <table:table-cell table:number-columns-repeated="24" table:style-name="ce1"/>
          <table:table-cell office:value-type="float" office:value="2007" table:style-name="ce34">
            <text:p>2007</text:p>
          </table:table-cell>
          <table:table-cell office:value-type="string" table:style-name="ce34">
            <text:p>Generalists</text:p>
          </table:table-cell>
          <table:table-cell office:value-type="float" office:value="69.022999999999996" table:style-name="ce34">
            <text:p>69.023</text:p>
          </table:table-cell>
          <table:table-cell office:value-type="float" office:value="89.188999999999993" table:style-name="ce34">
            <text:p>89.189</text:p>
          </table:table-cell>
          <table:table-cell office:value-type="float" office:value="81.778239999999997" table:style-name="ce34">
            <text:p>81.77824</text:p>
          </table:table-cell>
          <table:table-cell office:value-type="float" office:value="96.599760000000003" table:style-name="ce34">
            <text:p>96.59976</text:p>
          </table:table-cell>
          <table:table-cell table:style-name="ce34"/>
          <table:table-cell table:number-columns-repeated="6" table:style-name="ce1"/>
          <table:table-cell office:value-type="float" office:value="2007" table:style-name="ce34">
            <text:p>2007</text:p>
          </table:table-cell>
          <table:table-cell office:value-type="string" table:style-name="ce34">
            <text:p>Generalists</text:p>
          </table:table-cell>
          <table:table-cell office:value-type="float" office:value="36.475000000000001" table:style-name="ce34">
            <text:p>36.475</text:p>
          </table:table-cell>
          <table:table-cell office:value-type="float" office:value="51.545000000000002" table:style-name="ce34">
            <text:p>51.545</text:p>
          </table:table-cell>
          <table:table-cell office:value-type="float" office:value="45.075040000000001" table:style-name="ce34">
            <text:p>45.07504</text:p>
          </table:table-cell>
          <table:table-cell office:value-type="float" office:value="58.014960000000002" table:style-name="ce34">
            <text:p>58.01496</text:p>
          </table:table-cell>
          <table:table-cell table:style-name="ce34"/>
          <table:table-cell table:number-columns-repeated="16340"/>
        </table:table-row>
        <table:table-row table:style-name="ro4">
          <table:table-cell table:number-columns-repeated="24" table:style-name="ce1"/>
          <table:table-cell office:value-type="float" office:value="2008" table:style-name="ce34">
            <text:p>2008</text:p>
          </table:table-cell>
          <table:table-cell office:value-type="string" table:style-name="ce34">
            <text:p>Generalists</text:p>
          </table:table-cell>
          <table:table-cell office:value-type="float" office:value="65.012" table:style-name="ce34">
            <text:p>65.012</text:p>
          </table:table-cell>
          <table:table-cell office:value-type="float" office:value="88.692999999999998" table:style-name="ce34">
            <text:p>88.693</text:p>
          </table:table-cell>
          <table:table-cell office:value-type="float" office:value="81.284199999999998" table:style-name="ce34">
            <text:p>81.2842</text:p>
          </table:table-cell>
          <table:table-cell office:value-type="float" office:value="96.101799999999997" table:style-name="ce34">
            <text:p>96.1018</text:p>
          </table:table-cell>
          <table:table-cell table:style-name="ce34"/>
          <table:table-cell table:number-columns-repeated="6" table:style-name="ce1"/>
          <table:table-cell office:value-type="float" office:value="2008" table:style-name="ce34">
            <text:p>2008</text:p>
          </table:table-cell>
          <table:table-cell office:value-type="string" table:style-name="ce34">
            <text:p>Generalists</text:p>
          </table:table-cell>
          <table:table-cell office:value-type="float" office:value="34.914000000000001" table:style-name="ce34">
            <text:p>34.914</text:p>
          </table:table-cell>
          <table:table-cell office:value-type="float" office:value="50.652000000000001" table:style-name="ce34">
            <text:p>50.652</text:p>
          </table:table-cell>
          <table:table-cell office:value-type="float" office:value="44.176160000000003" table:style-name="ce34">
            <text:p>44.17616</text:p>
          </table:table-cell>
          <table:table-cell office:value-type="float" office:value="57.127839999999999" table:style-name="ce34">
            <text:p>57.12784</text:p>
          </table:table-cell>
          <table:table-cell table:style-name="ce34"/>
          <table:table-cell table:number-columns-repeated="16340"/>
        </table:table-row>
        <table:table-row table:style-name="ro4">
          <table:table-cell table:number-columns-repeated="24" table:style-name="ce1"/>
          <table:table-cell office:value-type="float" office:value="2009" table:style-name="ce34">
            <text:p>2009</text:p>
          </table:table-cell>
          <table:table-cell office:value-type="string" table:style-name="ce34">
            <text:p>Generalists</text:p>
          </table:table-cell>
          <table:table-cell office:value-type="float" office:value="93.11" table:style-name="ce34">
            <text:p>93.11</text:p>
          </table:table-cell>
          <table:table-cell office:value-type="float" office:value="88.409000000000006" table:style-name="ce34">
            <text:p>88.409</text:p>
          </table:table-cell>
          <table:table-cell office:value-type="float" office:value="81.00412" table:style-name="ce34">
            <text:p>81.00412</text:p>
          </table:table-cell>
          <table:table-cell office:value-type="float" office:value="95.813879999999997" table:style-name="ce34">
            <text:p>95.81388</text:p>
          </table:table-cell>
          <table:table-cell table:style-name="ce34"/>
          <table:table-cell table:number-columns-repeated="6" table:style-name="ce1"/>
          <table:table-cell office:value-type="float" office:value="2009" table:style-name="ce34">
            <text:p>2009</text:p>
          </table:table-cell>
          <table:table-cell office:value-type="string" table:style-name="ce34">
            <text:p>Generalists</text:p>
          </table:table-cell>
          <table:table-cell office:value-type="float" office:value="54.826999999999998" table:style-name="ce34">
            <text:p>54.827</text:p>
          </table:table-cell>
          <table:table-cell office:value-type="float" office:value="49.973999999999997" table:style-name="ce34">
            <text:p>49.974</text:p>
          </table:table-cell>
          <table:table-cell office:value-type="float" office:value="43.48836" table:style-name="ce34">
            <text:p>43.48836</text:p>
          </table:table-cell>
          <table:table-cell office:value-type="float" office:value="56.45964" table:style-name="ce34">
            <text:p>56.45964</text:p>
          </table:table-cell>
          <table:table-cell table:style-name="ce34"/>
          <table:table-cell table:number-columns-repeated="16340"/>
        </table:table-row>
        <table:table-row table:style-name="ro4">
          <table:table-cell table:number-columns-repeated="24" table:style-name="ce1"/>
          <table:table-cell office:value-type="float" office:value="2010" table:style-name="ce34">
            <text:p>2010</text:p>
          </table:table-cell>
          <table:table-cell office:value-type="string" table:style-name="ce34">
            <text:p>Generalists</text:p>
          </table:table-cell>
          <table:table-cell office:value-type="float" office:value="96.161000000000001" table:style-name="ce34">
            <text:p>96.161</text:p>
          </table:table-cell>
          <table:table-cell office:value-type="float" office:value="88.317999999999998" table:style-name="ce34">
            <text:p>88.318</text:p>
          </table:table-cell>
          <table:table-cell office:value-type="float" office:value="80.918999999999997" table:style-name="ce34">
            <text:p>80.919</text:p>
          </table:table-cell>
          <table:table-cell office:value-type="float" office:value="95.716999999999999" table:style-name="ce34">
            <text:p>95.717</text:p>
          </table:table-cell>
          <table:table-cell table:style-name="ce34"/>
          <table:table-cell table:number-columns-repeated="6" table:style-name="ce1"/>
          <table:table-cell office:value-type="float" office:value="2010" table:style-name="ce34">
            <text:p>2010</text:p>
          </table:table-cell>
          <table:table-cell office:value-type="string" table:style-name="ce34">
            <text:p>Generalists</text:p>
          </table:table-cell>
          <table:table-cell office:value-type="float" office:value="62.085999999999999" table:style-name="ce34">
            <text:p>62.086</text:p>
          </table:table-cell>
          <table:table-cell office:value-type="float" office:value="49.463999999999999" table:style-name="ce34">
            <text:p>49.464</text:p>
          </table:table-cell>
          <table:table-cell office:value-type="float" office:value="42.9666" table:style-name="ce34">
            <text:p>42.9666</text:p>
          </table:table-cell>
          <table:table-cell office:value-type="float" office:value="55.961399999999998" table:style-name="ce34">
            <text:p>55.9614</text:p>
          </table:table-cell>
          <table:table-cell table:style-name="ce34"/>
          <table:table-cell table:number-columns-repeated="16340"/>
        </table:table-row>
        <table:table-row table:style-name="ro4">
          <table:table-cell table:number-columns-repeated="24" table:style-name="ce1"/>
          <table:table-cell office:value-type="float" office:value="2011" table:style-name="ce34">
            <text:p>2011</text:p>
          </table:table-cell>
          <table:table-cell office:value-type="string" table:style-name="ce34">
            <text:p>Generalists</text:p>
          </table:table-cell>
          <table:table-cell office:value-type="float" office:value="87.498000000000005" table:style-name="ce34">
            <text:p>87.498</text:p>
          </table:table-cell>
          <table:table-cell office:value-type="float" office:value="88.406000000000006" table:style-name="ce34">
            <text:p>88.406</text:p>
          </table:table-cell>
          <table:table-cell office:value-type="float" office:value="81.016800000000003" table:style-name="ce34">
            <text:p>81.0168</text:p>
          </table:table-cell>
          <table:table-cell office:value-type="float" office:value="95.795199999999994" table:style-name="ce34">
            <text:p>95.7952</text:p>
          </table:table-cell>
          <table:table-cell table:style-name="ce34"/>
          <table:table-cell table:number-columns-repeated="6" table:style-name="ce1"/>
          <table:table-cell office:value-type="float" office:value="2011" table:style-name="ce34">
            <text:p>2011</text:p>
          </table:table-cell>
          <table:table-cell office:value-type="string" table:style-name="ce34">
            <text:p>Generalists</text:p>
          </table:table-cell>
          <table:table-cell office:value-type="float" office:value="55.08" table:style-name="ce34">
            <text:p>55.08</text:p>
          </table:table-cell>
          <table:table-cell office:value-type="float" office:value="49.085999999999999" table:style-name="ce34">
            <text:p>49.086</text:p>
          </table:table-cell>
          <table:table-cell office:value-type="float" office:value="42.57488" table:style-name="ce34">
            <text:p>42.57488</text:p>
          </table:table-cell>
          <table:table-cell office:value-type="float" office:value="55.597119999999997" table:style-name="ce34">
            <text:p>55.59712</text:p>
          </table:table-cell>
          <table:table-cell table:style-name="ce34"/>
          <table:table-cell table:number-columns-repeated="16340"/>
        </table:table-row>
        <table:table-row table:style-name="ro4">
          <table:table-cell table:number-columns-repeated="24" table:style-name="ce1"/>
          <table:table-cell office:value-type="float" office:value="2012" table:style-name="ce34">
            <text:p>2012</text:p>
          </table:table-cell>
          <table:table-cell office:value-type="string" table:style-name="ce34">
            <text:p>Generalists</text:p>
          </table:table-cell>
          <table:table-cell office:value-type="float" office:value="53.826000000000001" table:style-name="ce34">
            <text:p>53.826</text:p>
          </table:table-cell>
          <table:table-cell office:value-type="float" office:value="88.671999999999997" table:style-name="ce34">
            <text:p>88.672</text:p>
          </table:table-cell>
          <table:table-cell office:value-type="float" office:value="81.294560000000004" table:style-name="ce34">
            <text:p>81.29456</text:p>
          </table:table-cell>
          <table:table-cell office:value-type="float" office:value="96.049440000000004" table:style-name="ce34">
            <text:p>96.04944</text:p>
          </table:table-cell>
          <table:table-cell table:style-name="ce34"/>
          <table:table-cell table:number-columns-repeated="6" table:style-name="ce1"/>
          <table:table-cell office:value-type="float" office:value="2012" table:style-name="ce34">
            <text:p>2012</text:p>
          </table:table-cell>
          <table:table-cell office:value-type="string" table:style-name="ce34">
            <text:p>Generalists</text:p>
          </table:table-cell>
          <table:table-cell office:value-type="float" office:value="29.04" table:style-name="ce34">
            <text:p>29.04</text:p>
          </table:table-cell>
          <table:table-cell office:value-type="float" office:value="48.844000000000001" table:style-name="ce34">
            <text:p>48.844</text:p>
          </table:table-cell>
          <table:table-cell office:value-type="float" office:value="42.325040000000001" table:style-name="ce34">
            <text:p>42.32504</text:p>
          </table:table-cell>
          <table:table-cell office:value-type="float" office:value="55.362960000000001" table:style-name="ce34">
            <text:p>55.36296</text:p>
          </table:table-cell>
          <table:table-cell table:style-name="ce34"/>
          <table:table-cell table:number-columns-repeated="16340"/>
        </table:table-row>
        <table:table-row table:style-name="ro4">
          <table:table-cell table:number-columns-repeated="24"/>
          <table:table-cell office:value-type="float" office:value="2013" table:style-name="ce34">
            <text:p>2013</text:p>
          </table:table-cell>
          <table:table-cell office:value-type="string" table:style-name="ce34">
            <text:p>Generalists</text:p>
          </table:table-cell>
          <table:table-cell office:value-type="float" office:value="104.47" table:style-name="ce34">
            <text:p>104.47</text:p>
          </table:table-cell>
          <table:table-cell office:value-type="float" office:value="89.111000000000004" table:style-name="ce34">
            <text:p>89.111</text:p>
          </table:table-cell>
          <table:table-cell office:value-type="float" office:value="81.739440000000002" table:style-name="ce34">
            <text:p>81.73944</text:p>
          </table:table-cell>
          <table:table-cell office:value-type="float" office:value="96.482560000000007" table:style-name="ce34">
            <text:p>96.48256</text:p>
          </table:table-cell>
          <table:table-cell table:style-name="ce34"/>
          <table:table-cell table:number-columns-repeated="6" table:style-name="ce1"/>
          <table:table-cell office:value-type="float" office:value="2013" table:style-name="ce34">
            <text:p>2013</text:p>
          </table:table-cell>
          <table:table-cell office:value-type="string" table:style-name="ce34">
            <text:p>Generalists</text:p>
          </table:table-cell>
          <table:table-cell office:value-type="float" office:value="57.015999999999998" table:style-name="ce34">
            <text:p>57.016</text:p>
          </table:table-cell>
          <table:table-cell office:value-type="float" office:value="48.755000000000003" table:style-name="ce34">
            <text:p>48.755</text:p>
          </table:table-cell>
          <table:table-cell office:value-type="float" office:value="42.232120000000002" table:style-name="ce34">
            <text:p>42.23212</text:p>
          </table:table-cell>
          <table:table-cell office:value-type="float" office:value="55.277880000000003" table:style-name="ce34">
            <text:p>55.27788</text:p>
          </table:table-cell>
          <table:table-cell table:style-name="ce34"/>
          <table:table-cell table:number-columns-repeated="16340"/>
        </table:table-row>
        <table:table-row table:style-name="ro4">
          <table:table-cell table:number-columns-repeated="24"/>
          <table:table-cell office:value-type="float" office:value="2014" table:style-name="ce34">
            <text:p>2014</text:p>
          </table:table-cell>
          <table:table-cell office:value-type="string" table:style-name="ce34">
            <text:p>Generalists</text:p>
          </table:table-cell>
          <table:table-cell office:value-type="float" office:value="101.15" table:style-name="ce34">
            <text:p>101.15</text:p>
          </table:table-cell>
          <table:table-cell office:value-type="float" office:value="89.674999999999997" table:style-name="ce34">
            <text:p>89.675</text:p>
          </table:table-cell>
          <table:table-cell office:value-type="float" office:value="82.295599999999993" table:style-name="ce34">
            <text:p>82.2956</text:p>
          </table:table-cell>
          <table:table-cell office:value-type="float" office:value="97.054400000000001" table:style-name="ce34">
            <text:p>97.0544</text:p>
          </table:table-cell>
          <table:table-cell table:style-name="ce34"/>
          <table:table-cell table:number-columns-repeated="6" table:style-name="ce1"/>
          <table:table-cell office:value-type="float" office:value="2014" table:style-name="ce34">
            <text:p>2014</text:p>
          </table:table-cell>
          <table:table-cell office:value-type="string" table:style-name="ce34">
            <text:p>Generalists</text:p>
          </table:table-cell>
          <table:table-cell office:value-type="float" office:value="50.466000000000001" table:style-name="ce34">
            <text:p>50.466</text:p>
          </table:table-cell>
          <table:table-cell office:value-type="float" office:value="48.783000000000001" table:style-name="ce34">
            <text:p>48.783</text:p>
          </table:table-cell>
          <table:table-cell office:value-type="float" office:value="42.260120000000001" table:style-name="ce34">
            <text:p>42.26012</text:p>
          </table:table-cell>
          <table:table-cell office:value-type="float" office:value="55.305880000000002" table:style-name="ce34">
            <text:p>55.30588</text:p>
          </table:table-cell>
          <table:table-cell table:style-name="ce34"/>
          <table:table-cell table:number-columns-repeated="16340"/>
        </table:table-row>
        <table:table-row table:style-name="ro4">
          <table:table-cell table:number-columns-repeated="24"/>
          <table:table-cell office:value-type="float" office:value="2015" table:style-name="ce34">
            <text:p>2015</text:p>
          </table:table-cell>
          <table:table-cell office:value-type="string" table:style-name="ce34">
            <text:p>Generalists</text:p>
          </table:table-cell>
          <table:table-cell office:value-type="float" office:value="93.756" table:style-name="ce34">
            <text:p>93.756</text:p>
          </table:table-cell>
          <table:table-cell office:value-type="float" office:value="90.332999999999998" table:style-name="ce34">
            <text:p>90.333</text:p>
          </table:table-cell>
          <table:table-cell office:value-type="float" office:value="82.916359999999997" table:style-name="ce34">
            <text:p>82.91636</text:p>
          </table:table-cell>
          <table:table-cell office:value-type="float" office:value="97.749639999999999" table:style-name="ce34">
            <text:p>97.74964</text:p>
          </table:table-cell>
          <table:table-cell table:style-name="ce34"/>
          <table:table-cell table:number-columns-repeated="6" table:style-name="ce1"/>
          <table:table-cell office:value-type="float" office:value="2015" table:style-name="ce34">
            <text:p>2015</text:p>
          </table:table-cell>
          <table:table-cell office:value-type="string" table:style-name="ce34">
            <text:p>Generalists</text:p>
          </table:table-cell>
          <table:table-cell office:value-type="float" office:value="48.752000000000002" table:style-name="ce34">
            <text:p>48.752</text:p>
          </table:table-cell>
          <table:table-cell office:value-type="float" office:value="48.914000000000001" table:style-name="ce34">
            <text:p>48.914</text:p>
          </table:table-cell>
          <table:table-cell office:value-type="float" office:value="42.389159999999997" table:style-name="ce34">
            <text:p>42.38916</text:p>
          </table:table-cell>
          <table:table-cell office:value-type="float" office:value="55.438839999999999" table:style-name="ce34">
            <text:p>55.43884</text:p>
          </table:table-cell>
          <table:table-cell table:style-name="ce34"/>
          <table:table-cell table:number-columns-repeated="16340"/>
        </table:table-row>
        <table:table-row table:style-name="ro4">
          <table:table-cell table:number-columns-repeated="24"/>
          <table:table-cell office:value-type="float" office:value="2016" table:style-name="ce34">
            <text:p>2016</text:p>
          </table:table-cell>
          <table:table-cell office:value-type="string" table:style-name="ce34">
            <text:p>Generalists</text:p>
          </table:table-cell>
          <table:table-cell office:value-type="float" office:value="70.793999999999997" table:style-name="ce34">
            <text:p>70.794</text:p>
          </table:table-cell>
          <table:table-cell office:value-type="float" office:value="91.072000000000003" table:style-name="ce34">
            <text:p>91.072</text:p>
          </table:table-cell>
          <table:table-cell office:value-type="float" office:value="83.55932" table:style-name="ce34">
            <text:p>83.55932</text:p>
          </table:table-cell>
          <table:table-cell office:value-type="float" office:value="98.584680000000006" table:style-name="ce34">
            <text:p>98.58468</text:p>
          </table:table-cell>
          <table:table-cell table:style-name="ce34"/>
          <table:table-cell table:number-columns-repeated="6" table:style-name="ce1"/>
          <table:table-cell office:value-type="float" office:value="2016" table:style-name="ce34">
            <text:p>2016</text:p>
          </table:table-cell>
          <table:table-cell office:value-type="string" table:style-name="ce34">
            <text:p>Generalists</text:p>
          </table:table-cell>
          <table:table-cell office:value-type="float" office:value="35.237000000000002" table:style-name="ce34">
            <text:p>35.237</text:p>
          </table:table-cell>
          <table:table-cell office:value-type="float" office:value="49.137999999999998" table:style-name="ce34">
            <text:p>49.138</text:p>
          </table:table-cell>
          <table:table-cell office:value-type="float" office:value="42.593559999999997" table:style-name="ce34">
            <text:p>42.59356</text:p>
          </table:table-cell>
          <table:table-cell office:value-type="float" office:value="55.68244" table:style-name="ce34">
            <text:p>55.68244</text:p>
          </table:table-cell>
          <table:table-cell table:style-name="ce34"/>
          <table:table-cell table:number-columns-repeated="16340"/>
        </table:table-row>
        <table:table-row table:style-name="ro4">
          <table:table-cell table:number-columns-repeated="24"/>
          <table:table-cell office:value-type="float" office:value="2017" table:style-name="ce34">
            <text:p>2017</text:p>
          </table:table-cell>
          <table:table-cell office:value-type="string" table:style-name="ce34">
            <text:p>Generalists</text:p>
          </table:table-cell>
          <table:table-cell office:value-type="float" office:value="89.948999999999998" table:style-name="ce34">
            <text:p>89.949</text:p>
          </table:table-cell>
          <table:table-cell office:value-type="float" office:value="91.882000000000005" table:style-name="ce34">
            <text:p>91.882</text:p>
          </table:table-cell>
          <table:table-cell office:value-type="float" office:value="84.175280000000001" table:style-name="ce34">
            <text:p>84.17528</text:p>
          </table:table-cell>
          <table:table-cell office:value-type="float" office:value="99.588719999999995" table:style-name="ce34">
            <text:p>99.58872</text:p>
          </table:table-cell>
          <table:table-cell table:style-name="ce34"/>
          <table:table-cell table:number-columns-repeated="6" table:style-name="ce1"/>
          <table:table-cell office:value-type="float" office:value="2017" table:style-name="ce34">
            <text:p>2017</text:p>
          </table:table-cell>
          <table:table-cell office:value-type="string" table:style-name="ce34">
            <text:p>Generalists</text:p>
          </table:table-cell>
          <table:table-cell office:value-type="float" office:value="46.344000000000001" table:style-name="ce34">
            <text:p>46.344</text:p>
          </table:table-cell>
          <table:table-cell office:value-type="float" office:value="49.447000000000003" table:style-name="ce34">
            <text:p>49.447</text:p>
          </table:table-cell>
          <table:table-cell office:value-type="float" office:value="42.832000000000001" table:style-name="ce34">
            <text:p>42.832</text:p>
          </table:table-cell>
          <table:table-cell office:value-type="float" office:value="56.061999999999998" table:style-name="ce34">
            <text:p>56.062</text:p>
          </table:table-cell>
          <table:table-cell table:style-name="ce34"/>
          <table:table-cell table:number-columns-repeated="16340"/>
        </table:table-row>
        <table:table-row table:style-name="ro4">
          <table:table-cell table:number-columns-repeated="24"/>
          <table:table-cell office:value-type="float" office:value="2018" table:style-name="ce34">
            <text:p>2018</text:p>
          </table:table-cell>
          <table:table-cell office:value-type="string" table:style-name="ce34">
            <text:p>Generalists</text:p>
          </table:table-cell>
          <table:table-cell office:value-type="float" office:value="110.66" table:style-name="ce34">
            <text:p>110.66</text:p>
          </table:table-cell>
          <table:table-cell office:value-type="float" office:value="92.727000000000004" table:style-name="ce34">
            <text:p>92.727</text:p>
          </table:table-cell>
          <table:table-cell office:value-type="float" office:value="84.681200000000004" table:style-name="ce34">
            <text:p>84.6812</text:p>
          </table:table-cell>
          <table:table-cell office:value-type="float" office:value="100.7728" table:style-name="ce34">
            <text:p>100.7728</text:p>
          </table:table-cell>
          <table:table-cell table:style-name="ce34"/>
          <table:table-cell table:number-columns-repeated="6" table:style-name="ce1"/>
          <table:table-cell office:value-type="float" office:value="2018" table:style-name="ce34">
            <text:p>2018</text:p>
          </table:table-cell>
          <table:table-cell office:value-type="string" table:style-name="ce34">
            <text:p>Generalists</text:p>
          </table:table-cell>
          <table:table-cell office:value-type="float" office:value="66.527000000000001" table:style-name="ce34">
            <text:p>66.527</text:p>
          </table:table-cell>
          <table:table-cell office:value-type="float" office:value="49.789000000000001" table:style-name="ce34">
            <text:p>49.789</text:p>
          </table:table-cell>
          <table:table-cell office:value-type="float" office:value="43.001519999999999" table:style-name="ce34">
            <text:p>43.00152</text:p>
          </table:table-cell>
          <table:table-cell office:value-type="float" office:value="56.576479999999997" table:style-name="ce34">
            <text:p>56.57648</text:p>
          </table:table-cell>
          <table:table-cell table:style-name="ce34"/>
          <table:table-cell table:number-columns-repeated="16340"/>
        </table:table-row>
        <table:table-row table:style-name="ro4">
          <table:table-cell table:number-columns-repeated="24"/>
          <table:table-cell office:value-type="float" office:value="2019" table:style-name="ce34">
            <text:p>2019</text:p>
          </table:table-cell>
          <table:table-cell office:value-type="string" table:style-name="ce34">
            <text:p>Generalists</text:p>
          </table:table-cell>
          <table:table-cell office:value-type="float" office:value="110.4" table:style-name="ce34">
            <text:p>110.4</text:p>
          </table:table-cell>
          <table:table-cell office:value-type="float" office:value="93.567999999999998" table:style-name="ce34">
            <text:p>93.568</text:p>
          </table:table-cell>
          <table:table-cell office:value-type="float" office:value="84.983199999999997" table:style-name="ce34">
            <text:p>84.9832</text:p>
          </table:table-cell>
          <table:table-cell office:value-type="float" office:value="102.1528" table:style-name="ce34">
            <text:p>102.1528</text:p>
          </table:table-cell>
          <table:table-cell table:style-name="ce34"/>
          <table:table-cell table:number-columns-repeated="6" table:style-name="ce1"/>
          <table:table-cell office:value-type="float" office:value="2019" table:style-name="ce34">
            <text:p>2019</text:p>
          </table:table-cell>
          <table:table-cell office:value-type="string" table:style-name="ce34">
            <text:p>Generalists</text:p>
          </table:table-cell>
          <table:table-cell office:value-type="float" office:value="57.942" table:style-name="ce34">
            <text:p>57.942</text:p>
          </table:table-cell>
          <table:table-cell office:value-type="float" office:value="50.106999999999999" table:style-name="ce34">
            <text:p>50.107</text:p>
          </table:table-cell>
          <table:table-cell office:value-type="float" office:value="42.968679999999999" table:style-name="ce34">
            <text:p>42.96868</text:p>
          </table:table-cell>
          <table:table-cell office:value-type="float" office:value="57.24532" table:style-name="ce34">
            <text:p>57.24532</text:p>
          </table:table-cell>
          <table:table-cell table:style-name="ce34"/>
          <table:table-cell table:number-columns-repeated="16340"/>
        </table:table-row>
        <table:table-row table:style-name="ro4">
          <table:table-cell table:number-columns-repeated="24"/>
          <table:table-cell office:value-type="float" office:value="2020" table:style-name="ce34">
            <text:p>2020</text:p>
          </table:table-cell>
          <table:table-cell office:value-type="string" table:style-name="ce34">
            <text:p>Generalists</text:p>
          </table:table-cell>
          <table:table-cell office:value-type="float" office:value="102.09" table:style-name="ce34">
            <text:p>102.09</text:p>
          </table:table-cell>
          <table:table-cell office:value-type="float" office:value="94.39" table:style-name="ce34">
            <text:p>94.39</text:p>
          </table:table-cell>
          <table:table-cell office:value-type="float" office:value="85.021199999999993" table:style-name="ce34">
            <text:p>85.0212</text:p>
          </table:table-cell>
          <table:table-cell office:value-type="float" office:value="103.75879999999999" table:style-name="ce34">
            <text:p>103.7588</text:p>
          </table:table-cell>
          <table:table-cell table:style-name="ce34"/>
          <table:table-cell table:number-columns-repeated="6" table:style-name="ce1"/>
          <table:table-cell office:value-type="float" office:value="2020" table:style-name="ce34">
            <text:p>2020</text:p>
          </table:table-cell>
          <table:table-cell office:value-type="string" table:style-name="ce34">
            <text:p>Generalists</text:p>
          </table:table-cell>
          <table:table-cell office:value-type="float" office:value="58.21" table:style-name="ce34">
            <text:p>58.21</text:p>
          </table:table-cell>
          <table:table-cell office:value-type="float" office:value="50.39" table:style-name="ce34">
            <text:p>50.39</text:p>
          </table:table-cell>
          <table:table-cell office:value-type="float" office:value="42.640160000000002" table:style-name="ce34">
            <text:p>42.64016</text:p>
          </table:table-cell>
          <table:table-cell office:value-type="float" office:value="58.13984" table:style-name="ce34">
            <text:p>58.13984</text:p>
          </table:table-cell>
          <table:table-cell table:style-name="ce34"/>
          <table:table-cell table:number-columns-repeated="16340"/>
        </table:table-row>
        <table:table-row table:style-name="ro4">
          <table:table-cell table:number-columns-repeated="24"/>
          <table:table-cell office:value-type="float" office:value="2021" table:style-name="ce34">
            <text:p>2021</text:p>
          </table:table-cell>
          <table:table-cell office:value-type="string" table:style-name="ce34">
            <text:p>Generalists</text:p>
          </table:table-cell>
          <table:table-cell office:value-type="float" office:value="87.096000000000004" table:style-name="ce34">
            <text:p>87.096</text:p>
          </table:table-cell>
          <table:table-cell office:value-type="float" office:value="95.198999999999998" table:style-name="ce34">
            <text:p>95.199</text:p>
          </table:table-cell>
          <table:table-cell office:value-type="float" office:value="84.762" table:style-name="ce34">
            <text:p>84.762</text:p>
          </table:table-cell>
          <table:table-cell office:value-type="float" office:value="105.636" table:style-name="ce34">
            <text:p>105.636</text:p>
          </table:table-cell>
          <table:table-cell table:style-name="ce34"/>
          <table:table-cell table:number-columns-repeated="6" table:style-name="ce1"/>
          <table:table-cell office:value-type="float" office:value="2021" table:style-name="ce34">
            <text:p>2021</text:p>
          </table:table-cell>
          <table:table-cell office:value-type="string" table:style-name="ce34">
            <text:p>Generalists</text:p>
          </table:table-cell>
          <table:table-cell office:value-type="float" office:value="39.536000000000001" table:style-name="ce34">
            <text:p>39.536</text:p>
          </table:table-cell>
          <table:table-cell office:value-type="float" office:value="50.65" table:style-name="ce34">
            <text:p>50.65</text:p>
          </table:table-cell>
          <table:table-cell office:value-type="float" office:value="41.949559999999998" table:style-name="ce34">
            <text:p>41.94956</text:p>
          </table:table-cell>
          <table:table-cell office:value-type="float" office:value="59.350439999999999" table:style-name="ce34">
            <text:p>59.35044</text:p>
          </table:table-cell>
          <table:table-cell table:style-name="ce34"/>
          <table:table-cell table:number-columns-repeated="16340"/>
        </table:table-row>
        <table:table-row table:style-name="ro4">
          <table:table-cell table:number-columns-repeated="24"/>
          <table:table-cell office:value-type="float" office:value="2022" table:style-name="ce34">
            <text:p>2022</text:p>
          </table:table-cell>
          <table:table-cell office:value-type="string" table:style-name="ce34">
            <text:p>Generalists</text:p>
          </table:table-cell>
          <table:table-cell office:value-type="float" office:value="84.332999999999998" table:style-name="ce34">
            <text:p>84.333</text:p>
          </table:table-cell>
          <table:table-cell office:value-type="float" office:value="96.010999999999996" table:style-name="ce34">
            <text:p>96.011</text:p>
          </table:table-cell>
          <table:table-cell office:value-type="float" office:value="84.207880000000003" table:style-name="ce34">
            <text:p>84.20788</text:p>
          </table:table-cell>
          <table:table-cell office:value-type="float" office:value="107.81412" table:style-name="ce34">
            <text:p>107.81412</text:p>
          </table:table-cell>
          <table:table-cell table:style-name="ce34"/>
          <table:table-cell table:number-columns-repeated="6" table:style-name="ce1"/>
          <table:table-cell office:value-type="float" office:value="2022" table:style-name="ce34">
            <text:p>2022</text:p>
          </table:table-cell>
          <table:table-cell office:value-type="string" table:style-name="ce34">
            <text:p>Generalists</text:p>
          </table:table-cell>
          <table:table-cell office:value-type="float" office:value="44.667999999999999" table:style-name="ce34">
            <text:p>44.668</text:p>
          </table:table-cell>
          <table:table-cell office:value-type="float" office:value="50.923000000000002" table:style-name="ce34">
            <text:p>50.923</text:p>
          </table:table-cell>
          <table:table-cell office:value-type="float" office:value="40.885840000000002" table:style-name="ce34">
            <text:p>40.88584</text:p>
          </table:table-cell>
          <table:table-cell office:value-type="float" office:value="60.960160000000002" table:style-name="ce34">
            <text:p>60.96016</text:p>
          </table:table-cell>
          <table:table-cell table:style-name="ce34"/>
          <table:table-cell table:number-columns-repeated="16340"/>
        </table:table-row>
        <table:table-row table:style-name="ro4">
          <table:table-cell table:number-columns-repeated="24"/>
          <table:table-cell office:value-type="float" office:value="2023" table:style-name="ce34">
            <text:p>2023</text:p>
          </table:table-cell>
          <table:table-cell office:value-type="string" table:style-name="ce34">
            <text:p>Generalists</text:p>
          </table:table-cell>
          <table:table-cell office:value-type="float" office:value="103.99" table:style-name="ce34">
            <text:p>103.99</text:p>
          </table:table-cell>
          <table:table-cell office:value-type="float" office:value="96.831999999999994" table:style-name="ce34">
            <text:p>96.832</text:p>
          </table:table-cell>
          <table:table-cell office:value-type="float" office:value="83.368759999999995" table:style-name="ce34">
            <text:p>83.36876</text:p>
          </table:table-cell>
          <table:table-cell office:value-type="float" office:value="110.29524000000001" table:style-name="ce34">
            <text:p>110.29524</text:p>
          </table:table-cell>
          <table:table-cell table:style-name="ce34"/>
          <table:table-cell table:number-columns-repeated="6" table:style-name="ce1"/>
          <table:table-cell office:value-type="float" office:value="2023" table:style-name="ce34">
            <text:p>2023</text:p>
          </table:table-cell>
          <table:table-cell office:value-type="string" table:style-name="ce34">
            <text:p>Generalists</text:p>
          </table:table-cell>
          <table:table-cell office:value-type="float" office:value="56.493000000000002" table:style-name="ce34">
            <text:p>56.493</text:p>
          </table:table-cell>
          <table:table-cell office:value-type="float" office:value="51.210999999999999" table:style-name="ce34">
            <text:p>51.211</text:p>
          </table:table-cell>
          <table:table-cell office:value-type="float" office:value="39.441200000000002" table:style-name="ce34">
            <text:p>39.4412</text:p>
          </table:table-cell>
          <table:table-cell office:value-type="float" office:value="62.980800000000002" table:style-name="ce34">
            <text:p>62.9808</text:p>
          </table:table-cell>
          <table:table-cell table:style-name="ce34"/>
          <table:table-cell table:number-columns-repeated="16340"/>
        </table:table-row>
        <table:table-row table:number-rows-repeated="1048501" table:style-name="ro4">
          <table:table-cell table:number-columns-repeated="16384"/>
        </table:table-row>
      </table:table>
      <table:table table:name="2" table:style-name="ta2">
        <table:table-column table:style-name="co12"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1"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12"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2" table:default-cell-style-name="ce1"/>
        <table:table-column table:style-name="co3" table:default-cell-style-name="ce1"/>
        <table:table-column table:style-name="co18" table:default-cell-style-name="ce1"/>
        <table:table-column table:style-name="co19" table:default-cell-style-name="ce1"/>
        <table:table-column table:style-name="co3" table:number-columns-repeated="16360" table:default-cell-style-name="ce1"/>
        <table:table-row table:style-name="ro1">
          <table:table-cell office:value-type="string" table:style-name="ce30">
            <text:p>Summary of long-term and short-term changes in the abundance of <text:s/>butterflies in the UK: 1976 to 2023</text:p>
          </table:table-cell>
          <table:table-cell table:number-columns-repeated="24" table:style-name="ce1"/>
          <table:table-cell table:number-columns-repeated="4" table:style-name="ce18"/>
          <table:table-cell table:number-columns-repeated="16355" table:style-name="ce1"/>
        </table:table-row>
        <table:table-row table:style-name="ro4">
          <table:table-cell office:value-type="string" table:style-name="ce1">
            <text:p>This worksheet contains 5 tables presented next to each other horizontally with one blank column in between each table.</text:p>
          </table:table-cell>
          <table:table-cell table:number-columns-repeated="24" table:style-name="ce1"/>
          <table:table-cell table:number-columns-repeated="4" table:style-name="ce18"/>
          <table:table-cell table:number-columns-repeated="16355" table:style-name="ce1"/>
        </table:table-row>
        <table:table-row table:style-name="ro4">
          <table:table-cell office:value-type="string" table:style-name="ce1">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24" table:style-name="ce1"/>
          <table:table-cell table:number-columns-repeated="4" table:style-name="ce18"/>
          <table:table-cell table:number-columns-repeated="16355" table:style-name="ce1"/>
        </table:table-row>
        <table:table-row table:style-name="ro4">
          <table:table-cell office:value-type="string" table:style-name="ce1">
            <text:p>Some cells refer to notes which can be found in a table on the notes worksheet.<text:s/></text:p>
          </table:table-cell>
          <table:table-cell table:number-columns-repeated="24" table:style-name="ce1"/>
          <table:table-cell table:number-columns-repeated="4" table:style-name="ce18"/>
          <table:table-cell table:number-columns-repeated="16355" table:style-name="ce1"/>
        </table:table-row>
        <table:table-row table:style-name="ro14">
          <table:table-cell office:value-type="string" table:style-name="ce31">
            <text:p>Table 1: Long-term and short-term changes in individual species trends for those species included in the ‘all-species’ indicators for England (49 species), 1976 to 2023 [notes 1,3,4,6]</text:p>
          </table:table-cell>
          <table:table-cell table:number-columns-repeated="4" table:style-name="ce1"/>
          <table:table-cell office:value-type="string" table:style-name="ce31">
            <text:p>Table 2: Long-term and short-term changes in individual species trends for habitat specialist butterflies in England (26 species), 1976 to 2023 [note 6]</text:p>
          </table:table-cell>
          <table:table-cell table:number-columns-repeated="4" table:style-name="ce1"/>
          <table:table-cell office:value-type="string" table:style-name="ce31">
            <text:p>Table 3: Long-term and short-term changes in individual species trends for generalist butterfly species in England (23 species), 1976 to 2023 [notes 2,6]</text:p>
          </table:table-cell>
          <table:table-cell table:number-columns-repeated="4" table:style-name="ce1"/>
          <table:table-cell office:value-type="string" table:style-name="ce31">
            <text:p>Table 4: Long-term and short-term changes in individual species trends for farmland butterflies, England (43 species), 1990 to 2023 [note 6]</text:p>
          </table:table-cell>
          <table:table-cell table:number-columns-repeated="4" table:style-name="ce1"/>
          <table:table-cell office:value-type="string" table:style-name="ce31">
            <text:p>Table 5: Long-term and short-term changes in individual species trends for woodland butterflies, England (38 species), 1990 to 2023 [note 6]</text:p>
          </table:table-cell>
          <table:table-cell table:number-columns-repeated="16363" table:style-name="ce1"/>
        </table:table-row>
        <table:table-row table:style-name="ro3">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32"/>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32"/>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32"/>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32"/>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35"/>
          <table:table-cell table:number-columns-repeated="4" table:style-name="ce32"/>
          <table:table-cell table:number-columns-repeated="2" table:style-name="ce1"/>
          <table:table-cell table:style-name="ce35"/>
          <table:table-cell table:number-columns-repeated="5" table:style-name="ce1"/>
          <table:table-cell table:style-name="ce35"/>
          <table:table-cell table:number-columns-repeated="16346"/>
        </table:table-row>
        <table:table-row table:style-name="ro4">
          <table:table-cell office:value-type="string" table:style-name="ce34">
            <text:p>Increased</text:p>
          </table:table-cell>
          <table:table-cell office:value-type="string" table:style-name="ce34">
            <text:p>Long term</text:p>
          </table:table-cell>
          <table:table-cell office:value-type="float" office:value="13" table:style-name="ce34">
            <text:p>13</text:p>
          </table:table-cell>
          <table:table-cell office:value-type="float" office:value="27" table:style-name="ce34">
            <text:p>27</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6" table:style-name="ce34">
            <text:p>6</text:p>
          </table:table-cell>
          <table:table-cell office:value-type="float" office:value="26" table:style-name="ce34">
            <text:p>26</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7" table:style-name="ce34">
            <text:p>7</text:p>
          </table:table-cell>
          <table:table-cell office:value-type="float" office:value="27" table:style-name="ce34">
            <text:p>27</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6" table:style-name="ce34">
            <text:p>6</text:p>
          </table:table-cell>
          <table:table-cell office:value-type="float" office:value="14" table:style-name="ce34">
            <text:p>14</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4" table:style-name="ce34">
            <text:p>4</text:p>
          </table:table-cell>
          <table:table-cell office:value-type="float" office:value="11" table:style-name="ce34">
            <text:p>11</text:p>
          </table:table-cell>
          <table:table-cell table:style-name="ce34"/>
          <table:table-cell table:number-columns-repeated="16359" table:style-name="ce1"/>
        </table:table-row>
        <table:table-row table:style-name="ro4">
          <table:table-cell office:value-type="string" table:style-name="ce34">
            <text:p>Increased</text:p>
          </table:table-cell>
          <table:table-cell office:value-type="string" table:style-name="ce34">
            <text:p>Short term</text:p>
          </table:table-cell>
          <table:table-cell office:value-type="float" office:value="3" table:style-name="ce34">
            <text:p>3</text:p>
          </table:table-cell>
          <table:table-cell office:value-type="float" office:value="6" table:style-name="ce34">
            <text:p>6</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0" table:style-name="ce34">
            <text:p>0</text:p>
          </table:table-cell>
          <table:table-cell office:value-type="float" office:value="0" table:style-name="ce34">
            <text:p>0</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3" table:style-name="ce34">
            <text:p>3</text:p>
          </table:table-cell>
          <table:table-cell office:value-type="float" office:value="12" table:style-name="ce34">
            <text:p>12</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4" table:style-name="ce34">
            <text:p>4</text:p>
          </table:table-cell>
          <table:table-cell office:value-type="float" office:value="9" table:style-name="ce34">
            <text:p>9</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2" table:style-name="ce34">
            <text:p>2</text:p>
          </table:table-cell>
          <table:table-cell office:value-type="float" office:value="5" table:style-name="ce34">
            <text:p>5</text:p>
          </table:table-cell>
          <table:table-cell table:style-name="ce34"/>
          <table:table-cell table:number-columns-repeated="16359" table:style-name="ce1"/>
        </table:table-row>
        <table:table-row table:style-name="ro4">
          <table:table-cell office:value-type="string" table:style-name="ce34">
            <text:p>No change</text:p>
          </table:table-cell>
          <table:table-cell office:value-type="string" table:style-name="ce34">
            <text:p>Long term</text:p>
          </table:table-cell>
          <table:table-cell office:value-type="float" office:value="16" table:style-name="ce34">
            <text:p>16</text:p>
          </table:table-cell>
          <table:table-cell office:value-type="float" office:value="33" table:style-name="ce34">
            <text:p>3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10" table:style-name="ce34">
            <text:p>10</text:p>
          </table:table-cell>
          <table:table-cell office:value-type="float" office:value="43" table:style-name="ce34">
            <text:p>4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6" table:style-name="ce34">
            <text:p>6</text:p>
          </table:table-cell>
          <table:table-cell office:value-type="float" office:value="23" table:style-name="ce34">
            <text:p>2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21" table:style-name="ce34">
            <text:p>21</text:p>
          </table:table-cell>
          <table:table-cell office:value-type="float" office:value="49" table:style-name="ce34">
            <text:p>49</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18" table:style-name="ce34">
            <text:p>18</text:p>
          </table:table-cell>
          <table:table-cell office:value-type="float" office:value="47" table:style-name="ce34">
            <text:p>47</text:p>
          </table:table-cell>
          <table:table-cell table:style-name="ce34"/>
          <table:table-cell table:number-columns-repeated="16359" table:style-name="ce1"/>
        </table:table-row>
        <table:table-row table:style-name="ro4">
          <table:table-cell office:value-type="string" table:style-name="ce34">
            <text:p>No change</text:p>
          </table:table-cell>
          <table:table-cell office:value-type="string" table:style-name="ce34">
            <text:p>Short term</text:p>
          </table:table-cell>
          <table:table-cell office:value-type="float" office:value="42" table:style-name="ce34">
            <text:p>42</text:p>
          </table:table-cell>
          <table:table-cell office:value-type="float" office:value="86" table:style-name="ce34">
            <text:p>86</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20" table:style-name="ce34">
            <text:p>20</text:p>
          </table:table-cell>
          <table:table-cell office:value-type="float" office:value="87" table:style-name="ce34">
            <text:p>87</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22" table:style-name="ce34">
            <text:p>22</text:p>
          </table:table-cell>
          <table:table-cell office:value-type="float" office:value="85" table:style-name="ce34">
            <text:p>85</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35" table:style-name="ce34">
            <text:p>35</text:p>
          </table:table-cell>
          <table:table-cell office:value-type="float" office:value="81" table:style-name="ce34">
            <text:p>81</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33" table:style-name="ce34">
            <text:p>33</text:p>
          </table:table-cell>
          <table:table-cell office:value-type="float" office:value="87" table:style-name="ce34">
            <text:p>87</text:p>
          </table:table-cell>
          <table:table-cell table:style-name="ce34"/>
          <table:table-cell table:number-columns-repeated="16359" table:style-name="ce1"/>
        </table:table-row>
        <table:table-row table:style-name="ro4">
          <table:table-cell office:value-type="string" table:style-name="ce34">
            <text:p>Decreased</text:p>
          </table:table-cell>
          <table:table-cell office:value-type="string" table:style-name="ce34">
            <text:p>Long term</text:p>
          </table:table-cell>
          <table:table-cell office:value-type="float" office:value="20" table:style-name="ce34">
            <text:p>20</text:p>
          </table:table-cell>
          <table:table-cell office:value-type="float" office:value="41" table:style-name="ce34">
            <text:p>41</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7" table:style-name="ce34">
            <text:p>7</text:p>
          </table:table-cell>
          <table:table-cell office:value-type="float" office:value="30" table:style-name="ce34">
            <text:p>30</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3" table:style-name="ce34">
            <text:p>13</text:p>
          </table:table-cell>
          <table:table-cell office:value-type="float" office:value="50" table:style-name="ce34">
            <text:p>50</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6" table:style-name="ce34">
            <text:p>16</text:p>
          </table:table-cell>
          <table:table-cell office:value-type="float" office:value="37" table:style-name="ce34">
            <text:p>37</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6" table:style-name="ce34">
            <text:p>16</text:p>
          </table:table-cell>
          <table:table-cell office:value-type="float" office:value="42" table:style-name="ce34">
            <text:p>42</text:p>
          </table:table-cell>
          <table:table-cell table:style-name="ce34"/>
          <table:table-cell table:number-columns-repeated="16359" table:style-name="ce1"/>
        </table:table-row>
        <table:table-row table:style-name="ro4">
          <table:table-cell office:value-type="string" table:style-name="ce34">
            <text:p>Decreased</text:p>
          </table:table-cell>
          <table:table-cell office:value-type="string" table:style-name="ce34">
            <text:p>Short term</text:p>
          </table:table-cell>
          <table:table-cell office:value-type="float" office:value="4" table:style-name="ce34">
            <text:p>4</text:p>
          </table:table-cell>
          <table:table-cell office:value-type="float" office:value="8" table:style-name="ce34">
            <text:p>8</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3" table:style-name="ce34">
            <text:p>3</text:p>
          </table:table-cell>
          <table:table-cell office:value-type="float" office:value="13" table:style-name="ce34">
            <text:p>13</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1" table:style-name="ce34">
            <text:p>1</text:p>
          </table:table-cell>
          <table:table-cell office:value-type="float" office:value="4" table:style-name="ce34">
            <text:p>4</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4" table:style-name="ce34">
            <text:p>4</text:p>
          </table:table-cell>
          <table:table-cell office:value-type="float" office:value="9" table:style-name="ce34">
            <text:p>9</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3" table:style-name="ce34">
            <text:p>3</text:p>
          </table:table-cell>
          <table:table-cell office:value-type="float" office:value="8" table:style-name="ce34">
            <text:p>8</text:p>
          </table:table-cell>
          <table:table-cell table:style-name="ce34"/>
          <table:table-cell table:number-columns-repeated="16359" table:style-name="ce1"/>
        </table:table-row>
        <table:table-row table:number-rows-repeated="1048564" table:style-name="ro4">
          <table:table-cell table:number-columns-repeated="16384"/>
        </table:table-row>
      </table:table>
      <table:table table:name="3" table:style-name="ta2">
        <table:table-column table:style-name="co16"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16"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55" table:default-cell-style-name="ce1"/>
        <table:table-row table:style-name="ro1">
          <table:table-cell office:value-type="string" table:style-name="ce30">
            <text:p>Long-term and short-term changes in individual species abundance trends for butterflies in the UK: 1976 to 2023</text:p>
          </table:table-cell>
          <table:table-cell table:number-columns-repeated="30" table:style-name="ce37"/>
          <table:table-cell table:number-columns-repeated="16353"/>
        </table:table-row>
        <table:table-row table:style-name="ro2">
          <table:table-cell office:value-type="string" table:style-name="ce1">
            <text:p>This worksheet contains 3 tables presented next to each other horizontally with one blank column in between each table.</text:p>
          </table:table-cell>
          <table:table-cell table:number-columns-repeated="30" table:style-name="ce37"/>
          <table:table-cell table:number-columns-repeated="16353"/>
        </table:table-row>
        <table:table-row table:style-name="ro2">
          <table:table-cell office:value-type="string" table:style-name="ce1">
            <text:p>The first table applies to all-species of butterflies; the second applies to farmland butterflies; and the third applies to woodland butterflies, in the UK.</text:p>
          </table:table-cell>
          <table:table-cell table:number-columns-repeated="30" table:style-name="ce37"/>
          <table:table-cell table:number-columns-repeated="16353"/>
        </table:table-row>
        <table:table-row table:style-name="ro2">
          <table:table-cell office:value-type="string" table:style-name="ce1">
            <text:p>Some cells refer to notes which can be found in a table on the notes worksheet.<text:s/></text:p>
          </table:table-cell>
          <table:table-cell table:number-columns-repeated="30" table:style-name="ce37"/>
          <table:table-cell table:number-columns-repeated="16353"/>
        </table:table-row>
        <table:table-row table:style-name="ro2">
          <table:table-cell office:value-type="string" table:style-name="ce1">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30" table:style-name="ce37"/>
          <table:table-cell table:number-columns-repeated="16353"/>
        </table:table-row>
        <table:table-row table:style-name="ro2">
          <table:table-cell office:value-type="string" table:style-name="ce1">
            <text:p>Colour is used for emphasis in these tables. The statistical significance of change columns explain what this refers to.<text:s/></text:p>
          </table:table-cell>
          <table:table-cell table:number-columns-repeated="30" table:style-name="ce37"/>
          <table:table-cell table:number-columns-repeated="16353"/>
        </table:table-row>
        <table:table-row table:style-name="ro15">
          <table:table-cell office:value-type="string" table:style-name="ce31">
            <text:p>Table 1: Long-term and short-term trends for all-species of butterflies, England, 1976 to 2023</text:p>
          </table:table-cell>
          <table:table-cell table:number-columns-repeated="9" table:style-name="ce37"/>
          <table:table-cell office:value-type="string" table:style-name="ce31">
            <text:p>Table 2: Long-term and short-term trends for farmland butterflies, England, 1976 to 2023</text:p>
          </table:table-cell>
          <table:table-cell table:number-columns-repeated="9" table:style-name="ce37"/>
          <table:table-cell office:value-type="string" table:style-name="ce31">
            <text:p>Table 3: Long-term and short-term trends for woodland butterflies, England, 1976 to 2023</text:p>
          </table:table-cell>
          <table:table-cell table:number-columns-repeated="8" table:style-name="ce37"/>
          <table:table-cell table:number-columns-repeated="16355" table:style-name="ce1"/>
        </table:table-row>
        <table:table-row table:style-name="ro12">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76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style-name="ce1"/>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90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style-name="ce1"/>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90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number-columns-repeated="16355" table:style-name="ce1"/>
        </table:table-row>
        <table:table-row table:style-name="ro13">
          <table:table-cell office:value-type="string" table:style-name="ce34">
            <text:p>Adonis Blue</text:p>
          </table:table-cell>
          <table:table-cell office:value-type="string" table:style-name="ce34">
            <text:p>Polyommatus bellargus</text:p>
          </table:table-cell>
          <table:table-cell office:value-type="string" table:style-name="ce34">
            <text:p>Habitat specialist</text:p>
          </table:table-cell>
          <table:table-cell office:value-type="float" office:value="89" table:style-name="ce34">
            <text:p>89</text:p>
          </table:table-cell>
          <table:table-cell office:value-type="string" table:style-name="ce34">
            <text:p>p less than 0.05</text:p>
          </table:table-cell>
          <table:table-cell office:value-type="string" table:style-name="ce34">
            <text:p>increasing</text:p>
          </table:table-cell>
          <table:table-cell office:value-type="float" office:value="-3" table:style-name="ce34">
            <text:p>-3</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Adonis Blue</text:p>
          </table:table-cell>
          <table:table-cell office:value-type="string" table:style-name="ce34">
            <text:p>Polyommatus bellargus</text:p>
          </table:table-cell>
          <table:table-cell office:value-type="string" table:style-name="ce34">
            <text:p>Habitat specialist</text:p>
          </table:table-cell>
          <table:table-cell office:value-type="float" office:value="54" table:style-name="ce34">
            <text:p>54</text:p>
          </table:table-cell>
          <table:table-cell office:value-type="string" table:style-name="ce34">
            <text:p/>
          </table:table-cell>
          <table:table-cell office:value-type="string" table:style-name="ce34">
            <text:p>no change</text:p>
          </table:table-cell>
          <table:table-cell office:value-type="float" office:value="-3" table:style-name="ce34">
            <text:p>-3</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8" table:style-name="ce34">
            <text:p>8</text:p>
          </table:table-cell>
          <table:table-cell office:value-type="string" table:style-name="ce34">
            <text:p/>
          </table:table-cell>
          <table:table-cell office:value-type="string" table:style-name="ce34">
            <text:p>no change</text:p>
          </table:table-cell>
          <table:table-cell office:value-type="float" office:value="5" table:style-name="ce34">
            <text:p>5</text:p>
          </table:table-cell>
          <table:table-cell office:value-type="string" table:style-name="ce34">
            <text:p/>
          </table:table-cell>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lack Hairstreak</text:p>
          </table:table-cell>
          <table:table-cell office:value-type="string" table:style-name="ce34">
            <text:p>Satyrium pruni</text:p>
          </table:table-cell>
          <table:table-cell office:value-type="string" table:style-name="ce34">
            <text:p>Habitat specialist</text:p>
          </table:table-cell>
          <table:table-cell office:value-type="float" office:value="528" table:style-name="ce34">
            <text:p>528</text:p>
          </table:table-cell>
          <table:table-cell office:value-type="string" table:style-name="ce34">
            <text:p>p less than 0.01</text:p>
          </table:table-cell>
          <table:table-cell office:value-type="string" table:style-name="ce34">
            <text:p>increasing</text:p>
          </table:table-cell>
          <table:table-cell office:value-type="float" office:value="277" table:style-name="ce34">
            <text:p>27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77" table:style-name="ce34">
            <text:p>77</text:p>
          </table:table-cell>
          <table:table-cell office:value-type="string" table:style-name="ce34">
            <text:p>p less than 0.001</text:p>
          </table:table-cell>
          <table:table-cell office:value-type="string" table:style-name="ce34">
            <text:p>increasing</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10" table:style-name="ce34">
            <text:p>10</text:p>
          </table:table-cell>
          <table:table-cell office:value-type="string" table:style-name="ce34">
            <text:p/>
          </table:table-cell>
          <table:table-cell office:value-type="string" table:style-name="ce34">
            <text:p>no change</text:p>
          </table:table-cell>
          <table:table-cell office:value-type="float" office:value="111" table:style-name="ce34">
            <text:p>111</text:p>
          </table:table-cell>
          <table:table-cell office:value-type="string" table:style-name="ce34">
            <text:p/>
          </table:table-cell>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40" table:style-name="ce34">
            <text:p>40</text:p>
          </table:table-cell>
          <table:table-cell office:value-type="string" table:style-name="ce34">
            <text:p>p less than 0.01</text:p>
          </table:table-cell>
          <table:table-cell office:value-type="string" table:style-name="ce34">
            <text:p>increasing</text:p>
          </table:table-cell>
          <table:table-cell office:value-type="float" office:value="16" table:style-name="ce34">
            <text:p>16</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5" table:style-name="ce34">
            <text:p>5</text:p>
          </table:table-cell>
          <table:table-cell office:value-type="string" table:style-name="ce34">
            <text:p/>
          </table:table-cell>
          <table:table-cell office:value-type="string" table:style-name="ce34">
            <text:p>no change</text:p>
          </table:table-cell>
          <table:table-cell office:value-type="float" office:value="30" table:style-name="ce34">
            <text:p>30</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13" table:style-name="ce34">
            <text:p>13</text:p>
          </table:table-cell>
          <table:table-cell office:value-type="string" table:style-name="ce34">
            <text:p/>
          </table:table-cell>
          <table:table-cell office:value-type="string" table:style-name="ce34">
            <text:p>no change</text:p>
          </table:table-cell>
          <table:table-cell office:value-type="float" office:value="23" table:style-name="ce34">
            <text:p>23</text:p>
          </table:table-cell>
          <table:table-cell office:value-type="string" table:style-name="ce34">
            <text:p/>
          </table:table-cell>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35" table:style-name="ce34">
            <text:p>35</text:p>
          </table:table-cell>
          <table:table-cell office:value-type="string" table:style-name="ce34">
            <text:p/>
          </table:table-cell>
          <table:table-cell office:value-type="string" table:style-name="ce34">
            <text:p>no change</text:p>
          </table:table-cell>
          <table:table-cell office:value-type="float" office:value="44" table:style-name="ce34">
            <text:p>4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40" table:style-name="ce34">
            <text:p>-40</text:p>
          </table:table-cell>
          <table:table-cell office:value-type="string" table:style-name="ce34">
            <text:p/>
          </table:table-cell>
          <table:table-cell office:value-type="string" table:style-name="ce34">
            <text:p>no change</text:p>
          </table:table-cell>
          <table:table-cell office:value-type="float" office:value="50" table:style-name="ce34">
            <text:p>50</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Comma</text:p>
          </table:table-cell>
          <table:table-cell office:value-type="string" table:style-name="ce34">
            <text:p>Polygonia c-album</text:p>
          </table:table-cell>
          <table:table-cell office:value-type="string" table:style-name="ce34">
            <text:p>Generalist</text:p>
          </table:table-cell>
          <table:table-cell office:value-type="float" office:value="4" table:style-name="ce34">
            <text:p>4</text:p>
          </table:table-cell>
          <table:table-cell office:value-type="string" table:style-name="ce34">
            <text:p/>
          </table:table-cell>
          <table:table-cell office:value-type="string" table:style-name="ce34">
            <text:p>no change</text:p>
          </table:table-cell>
          <table:table-cell office:value-type="float" office:value="3" table:style-name="ce34">
            <text:p>3</text:p>
          </table:table-cell>
          <table:table-cell office:value-type="string" table:style-name="ce34">
            <text:p/>
          </table:table-cell>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2" table:style-name="ce34">
            <text:p>-2</text:p>
          </table:table-cell>
          <table:table-cell office:value-type="string" table:style-name="ce34">
            <text:p/>
          </table:table-cell>
          <table:table-cell office:value-type="string" table:style-name="ce34">
            <text:p>no change</text:p>
          </table:table-cell>
          <table:table-cell office:value-type="float" office:value="26" table:style-name="ce34">
            <text:p>26</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Chalk Hill Blue</text:p>
          </table:table-cell>
          <table:table-cell office:value-type="string" table:style-name="ce34">
            <text:p>Polyommatus coridon</text:p>
          </table:table-cell>
          <table:table-cell office:value-type="string" table:style-name="ce34">
            <text:p>Habitat specialist</text:p>
          </table:table-cell>
          <table:table-cell office:value-type="float" office:value="-8" table:style-name="ce34">
            <text:p>-8</text:p>
          </table:table-cell>
          <table:table-cell office:value-type="string" table:style-name="ce34">
            <text:p/>
          </table:table-cell>
          <table:table-cell office:value-type="string" table:style-name="ce34">
            <text:p>no change</text:p>
          </table:table-cell>
          <table:table-cell office:value-type="float" office:value="43" table:style-name="ce34">
            <text:p>43</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61" table:style-name="ce34">
            <text:p>-61</text:p>
          </table:table-cell>
          <table:table-cell office:value-type="string" table:style-name="ce34">
            <text:p>p less than 0.05</text:p>
          </table:table-cell>
          <table:table-cell office:value-type="string" table:style-name="ce34">
            <text:p>decreasing</text:p>
          </table:table-cell>
          <table:table-cell office:value-type="float" office:value="-41" table:style-name="ce34">
            <text:p>-41</text:p>
          </table:table-cell>
          <table:table-cell office:value-type="string" table:style-name="ce34">
            <text:p/>
          </table:table-cell>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Chalk Hill Blue</text:p>
          </table:table-cell>
          <table:table-cell office:value-type="string" table:style-name="ce34">
            <text:p>Polyommatus coridon</text:p>
          </table:table-cell>
          <table:table-cell office:value-type="string" table:style-name="ce34">
            <text:p>Generalist</text:p>
          </table:table-cell>
          <table:table-cell office:value-type="float" office:value="-1" table:style-name="ce34">
            <text:p>-1</text:p>
          </table:table-cell>
          <table:table-cell office:value-type="string" table:style-name="ce34">
            <text:p/>
          </table:table-cell>
          <table:table-cell office:value-type="string" table:style-name="ce34">
            <text:p>no change</text:p>
          </table:table-cell>
          <table:table-cell office:value-type="float" office:value="44" table:style-name="ce34">
            <text:p>4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17" table:style-name="ce34">
            <text:p>-17</text:p>
          </table:table-cell>
          <table:table-cell office:value-type="string" table:style-name="ce34">
            <text:p/>
          </table:table-cell>
          <table:table-cell office:value-type="string" table:style-name="ce34">
            <text:p>no change</text:p>
          </table:table-cell>
          <table:table-cell office:value-type="float" office:value="-20" table:style-name="ce34">
            <text:p>-20</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91" table:style-name="ce34">
            <text:p>91</text:p>
          </table:table-cell>
          <table:table-cell office:value-type="string" table:style-name="ce34">
            <text:p>p less than 0.05</text:p>
          </table:table-cell>
          <table:table-cell office:value-type="string" table:style-name="ce34">
            <text:p>increasing</text:p>
          </table:table-cell>
          <table:table-cell office:value-type="float" office:value="8" table:style-name="ce34">
            <text:p>8</text:p>
          </table:table-cell>
          <table:table-cell office:value-type="string" table:style-name="ce34">
            <text:p/>
          </table:table-cell>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Comma</text:p>
          </table:table-cell>
          <table:table-cell office:value-type="string" table:style-name="ce34">
            <text:p>Polygonia c-album</text:p>
          </table:table-cell>
          <table:table-cell office:value-type="string" table:style-name="ce34">
            <text:p>Habitat specialist</text:p>
          </table:table-cell>
          <table:table-cell office:value-type="float" office:value="186" table:style-name="ce34">
            <text:p>186</text:p>
          </table:table-cell>
          <table:table-cell office:value-type="string" table:style-name="ce34">
            <text:p>p less than 0.001</text:p>
          </table:table-cell>
          <table:table-cell office:value-type="string" table:style-name="ce34">
            <text:p>increasing</text:p>
          </table:table-cell>
          <table:table-cell office:value-type="float" office:value="20" table:style-name="ce34">
            <text:p>20</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321" table:style-name="ce34">
            <text:p>321</text:p>
          </table:table-cell>
          <table:table-cell office:value-type="string" table:style-name="ce34">
            <text:p>p less than 0.001</text:p>
          </table:table-cell>
          <table:table-cell office:value-type="string" table:style-name="ce34">
            <text:p>increasing</text:p>
          </table:table-cell>
          <table:table-cell office:value-type="float" office:value="93" table:style-name="ce34">
            <text:p>93</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67" table:style-name="ce34">
            <text:p>-67</text:p>
          </table:table-cell>
          <table:table-cell office:value-type="string" table:style-name="ce34">
            <text:p>p less than 0.001</text:p>
          </table:table-cell>
          <table:table-cell office:value-type="string" table:style-name="ce34">
            <text:p>decreasing</text:p>
          </table:table-cell>
          <table:table-cell office:value-type="float" office:value="-51" table:style-name="ce34">
            <text:p>-51</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style-name="ce1"/>
        </table:table-row>
        <table:table-row table:style-name="ro13">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19" table:style-name="ce34">
            <text:p>-19</text:p>
          </table:table-cell>
          <table:table-cell office:value-type="string" table:style-name="ce34">
            <text:p/>
          </table:table-cell>
          <table:table-cell office:value-type="string" table:style-name="ce34">
            <text:p>no change</text:p>
          </table:table-cell>
          <table:table-cell office:value-type="float" office:value="-27" table:style-name="ce34">
            <text:p>-2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29" table:style-name="ce34">
            <text:p>29</text:p>
          </table:table-cell>
          <table:table-cell office:value-type="string" table:style-name="ce34">
            <text:p/>
          </table:table-cell>
          <table:table-cell office:value-type="string" table:style-name="ce34">
            <text:p>no change</text:p>
          </table:table-cell>
          <table:table-cell office:value-type="float" office:value="5" table:style-name="ce34">
            <text:p>5</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91" table:style-name="ce34">
            <text:p>-91</text:p>
          </table:table-cell>
          <table:table-cell office:value-type="string" table:style-name="ce34">
            <text:p>p less than 0.001</text:p>
          </table:table-cell>
          <table:table-cell office:value-type="string" table:style-name="ce34">
            <text:p>decreasing</text:p>
          </table:table-cell>
          <table:table-cell office:value-type="float" office:value="-14" table:style-name="ce34">
            <text:p>-14</text:p>
          </table:table-cell>
          <table:table-cell office:value-type="string" table:style-name="ce34">
            <text:p/>
          </table:table-cell>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543" table:style-name="ce34">
            <text:p>543</text:p>
          </table:table-cell>
          <table:table-cell office:value-type="string" table:style-name="ce34">
            <text:p>p less than 0.001</text:p>
          </table:table-cell>
          <table:table-cell office:value-type="string" table:style-name="ce34">
            <text:p>increasing</text:p>
          </table:table-cell>
          <table:table-cell office:value-type="float" office:value="68" table:style-name="ce34">
            <text:p>6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26" table:style-name="ce34">
            <text:p>-26</text:p>
          </table:table-cell>
          <table:table-cell office:value-type="string" table:style-name="ce34">
            <text:p/>
          </table:table-cell>
          <table:table-cell office:value-type="string" table:style-name="ce34">
            <text:p>no change</text:p>
          </table:table-cell>
          <table:table-cell office:value-type="float" office:value="20" table:style-name="ce34">
            <text:p>20</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75" table:style-name="ce34">
            <text:p>-75</text:p>
          </table:table-cell>
          <table:table-cell office:value-type="string" table:style-name="ce34">
            <text:p>p less than 0.001</text:p>
          </table:table-cell>
          <table:table-cell office:value-type="string" table:style-name="ce34">
            <text:p>decreasing</text:p>
          </table:table-cell>
          <table:table-cell office:value-type="float" office:value="-23" table:style-name="ce34">
            <text:p>-23</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2" table:style-name="ce34">
            <text:p>2</text:p>
          </table:table-cell>
          <table:table-cell office:value-type="string" table:style-name="ce34">
            <text:p/>
          </table:table-cell>
          <table:table-cell office:value-type="string" table:style-name="ce34">
            <text:p>no change</text:p>
          </table:table-cell>
          <table:table-cell office:value-type="float" office:value="3" table:style-name="ce34">
            <text:p>3</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35" table:style-name="ce34">
            <text:p>-35</text:p>
          </table:table-cell>
          <table:table-cell office:value-type="string" table:style-name="ce34">
            <text:p>p less than 0.05</text:p>
          </table:table-cell>
          <table:table-cell office:value-type="string" table:style-name="ce34">
            <text:p>decreasing</text:p>
          </table:table-cell>
          <table:table-cell office:value-type="float" office:value="-13" table:style-name="ce34">
            <text:p>-13</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58" table:style-name="ce34">
            <text:p>-58</text:p>
          </table:table-cell>
          <table:table-cell office:value-type="string" table:style-name="ce34">
            <text:p>p less than 0.001</text:p>
          </table:table-cell>
          <table:table-cell office:value-type="string" table:style-name="ce34">
            <text:p>decreasing</text:p>
          </table:table-cell>
          <table:table-cell office:value-type="float" office:value="51" table:style-name="ce34">
            <text:p>51</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35" table:style-name="ce34">
            <text:p>-35</text:p>
          </table:table-cell>
          <table:table-cell office:value-type="string" table:style-name="ce34">
            <text:p>p less than 0.05</text:p>
          </table:table-cell>
          <table:table-cell office:value-type="string" table:style-name="ce34">
            <text:p>decreasing</text:p>
          </table:table-cell>
          <table:table-cell office:value-type="float" office:value="12" table:style-name="ce34">
            <text:p>1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41" table:style-name="ce34">
            <text:p>-41</text:p>
          </table:table-cell>
          <table:table-cell office:value-type="string" table:style-name="ce34">
            <text:p>p less than 0.001</text:p>
          </table:table-cell>
          <table:table-cell office:value-type="string" table:style-name="ce34">
            <text:p>decreasing</text:p>
          </table:table-cell>
          <table:table-cell office:value-type="float" office:value="42" table:style-name="ce34">
            <text:p>4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44" table:style-name="ce34">
            <text:p>-44</text:p>
          </table:table-cell>
          <table:table-cell office:value-type="string" table:style-name="ce34">
            <text:p/>
          </table:table-cell>
          <table:table-cell office:value-type="string" table:style-name="ce34">
            <text:p>no change</text:p>
          </table:table-cell>
          <table:table-cell office:value-type="float" office:value="33" table:style-name="ce34">
            <text:p>33</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37" table:style-name="ce34">
            <text:p>-37</text:p>
          </table:table-cell>
          <table:table-cell office:value-type="string" table:style-name="ce34">
            <text:p>p less than 0.01</text:p>
          </table:table-cell>
          <table:table-cell office:value-type="string" table:style-name="ce34">
            <text:p>decreasing</text:p>
          </table:table-cell>
          <table:table-cell office:value-type="float" office:value="-17" table:style-name="ce34">
            <text:p>-1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58" table:style-name="ce34">
            <text:p>-58</text:p>
          </table:table-cell>
          <table:table-cell office:value-type="string" table:style-name="ce34">
            <text:p>p less than 0.001</text:p>
          </table:table-cell>
          <table:table-cell office:value-type="string" table:style-name="ce34">
            <text:p>decreasing</text:p>
          </table:table-cell>
          <table:table-cell office:value-type="float" office:value="54" table:style-name="ce34">
            <text:p>5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59" table:style-name="ce34">
            <text:p>-59</text:p>
          </table:table-cell>
          <table:table-cell office:value-type="string" table:style-name="ce34">
            <text:p>p less than 0.001</text:p>
          </table:table-cell>
          <table:table-cell office:value-type="string" table:style-name="ce34">
            <text:p>decreasing</text:p>
          </table:table-cell>
          <table:table-cell office:value-type="float" office:value="-42" table:style-name="ce34">
            <text:p>-42</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41" table:style-name="ce34">
            <text:p>-41</text:p>
          </table:table-cell>
          <table:table-cell office:value-type="string" table:style-name="ce34">
            <text:p>p less than 0.01</text:p>
          </table:table-cell>
          <table:table-cell office:value-type="string" table:style-name="ce34">
            <text:p>decreasing</text:p>
          </table:table-cell>
          <table:table-cell office:value-type="float" office:value="40" table:style-name="ce34">
            <text:p>40</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35" table:style-name="ce34">
            <text:p>-35</text:p>
          </table:table-cell>
          <table:table-cell office:value-type="string" table:style-name="ce34">
            <text:p>p less than 0.05</text:p>
          </table:table-cell>
          <table:table-cell office:value-type="string" table:style-name="ce34">
            <text:p>decreasing</text:p>
          </table:table-cell>
          <table:table-cell office:value-type="float" office:value="-17" table:style-name="ce34">
            <text:p>-1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58" table:style-name="ce34">
            <text:p>-58</text:p>
          </table:table-cell>
          <table:table-cell office:value-type="string" table:style-name="ce34">
            <text:p>p less than 0.001</text:p>
          </table:table-cell>
          <table:table-cell office:value-type="string" table:style-name="ce34">
            <text:p>decreasing</text:p>
          </table:table-cell>
          <table:table-cell office:value-type="float" office:value="30" table:style-name="ce34">
            <text:p>30</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2" table:style-name="ce34">
            <text:p>-22</text:p>
          </table:table-cell>
          <table:table-cell office:value-type="string" table:style-name="ce34">
            <text:p/>
          </table:table-cell>
          <table:table-cell office:value-type="string" table:style-name="ce34">
            <text:p>no change</text:p>
          </table:table-cell>
          <table:table-cell office:value-type="float" office:value="-37" table:style-name="ce34">
            <text:p>-3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88" table:style-name="ce34">
            <text:p>-88</text:p>
          </table:table-cell>
          <table:table-cell office:value-type="string" table:style-name="ce34">
            <text:p>p less than 0.001</text:p>
          </table:table-cell>
          <table:table-cell office:value-type="string" table:style-name="ce34">
            <text:p>decreasing</text:p>
          </table:table-cell>
          <table:table-cell office:value-type="float" office:value="-52" table:style-name="ce34">
            <text:p>-52</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table-row>
        <table:table-row table:style-name="ro13">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38" table:style-name="ce34">
            <text:p>-38</text:p>
          </table:table-cell>
          <table:table-cell office:value-type="string" table:style-name="ce34">
            <text:p>p less than 0.01</text:p>
          </table:table-cell>
          <table:table-cell office:value-type="string" table:style-name="ce34">
            <text:p>decreasing</text:p>
          </table:table-cell>
          <table:table-cell office:value-type="float" office:value="-4" table:style-name="ce34">
            <text:p>-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16" table:style-name="ce34">
            <text:p>-16</text:p>
          </table:table-cell>
          <table:table-cell office:value-type="string" table:style-name="ce34">
            <text:p/>
          </table:table-cell>
          <table:table-cell office:value-type="string" table:style-name="ce34">
            <text:p>no change</text:p>
          </table:table-cell>
          <table:table-cell office:value-type="float" office:value="18" table:style-name="ce34">
            <text:p>1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28" table:style-name="ce34">
            <text:p>28</text:p>
          </table:table-cell>
          <table:table-cell office:value-type="string" table:style-name="ce34">
            <text:p/>
          </table:table-cell>
          <table:table-cell office:value-type="string" table:style-name="ce34">
            <text:p>no change</text:p>
          </table:table-cell>
          <table:table-cell office:value-type="float" office:value="109" table:style-name="ce34">
            <text:p>109</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5" table:style-name="ce34">
            <text:p>-25</text:p>
          </table:table-cell>
          <table:table-cell office:value-type="string" table:style-name="ce34">
            <text:p/>
          </table:table-cell>
          <table:table-cell office:value-type="string" table:style-name="ce34">
            <text:p>no change</text:p>
          </table:table-cell>
          <table:table-cell office:value-type="float" office:value="-32" table:style-name="ce34">
            <text:p>-3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90" table:style-name="ce34">
            <text:p>-90</text:p>
          </table:table-cell>
          <table:table-cell office:value-type="string" table:style-name="ce34">
            <text:p>p less than 0.001</text:p>
          </table:table-cell>
          <table:table-cell office:value-type="string" table:style-name="ce34">
            <text:p>decreasing</text:p>
          </table:table-cell>
          <table:table-cell office:value-type="float" office:value="361" table:style-name="ce34">
            <text:p>361</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97" table:style-name="ce34">
            <text:p>-97</text:p>
          </table:table-cell>
          <table:table-cell office:value-type="string" table:style-name="ce34">
            <text:p>p less than 0.001</text:p>
          </table:table-cell>
          <table:table-cell office:value-type="string" table:style-name="ce34">
            <text:p>decreasing</text:p>
          </table:table-cell>
          <table:table-cell office:value-type="float" office:value="-71" table:style-name="ce34">
            <text:p>-71</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47" table:style-name="ce34">
            <text:p>-47</text:p>
          </table:table-cell>
          <table:table-cell office:value-type="string" table:style-name="ce34">
            <text:p>p less than 0.001</text:p>
          </table:table-cell>
          <table:table-cell office:value-type="string" table:style-name="ce34">
            <text:p>decreasing</text:p>
          </table:table-cell>
          <table:table-cell office:value-type="float" office:value="9" table:style-name="ce34">
            <text:p>9</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70" table:style-name="ce34">
            <text:p>-70</text:p>
          </table:table-cell>
          <table:table-cell office:value-type="string" table:style-name="ce34">
            <text:p>p less than 0.01</text:p>
          </table:table-cell>
          <table:table-cell office:value-type="string" table:style-name="ce34">
            <text:p>decreasing</text:p>
          </table:table-cell>
          <table:table-cell office:value-type="float" office:value="1" table:style-name="ce34">
            <text:p>1</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8" table:style-name="ce34">
            <text:p>-8</text:p>
          </table:table-cell>
          <table:table-cell office:value-type="string" table:style-name="ce34">
            <text:p/>
          </table:table-cell>
          <table:table-cell office:value-type="string" table:style-name="ce34">
            <text:p>no change</text:p>
          </table:table-cell>
          <table:table-cell office:value-type="float" office:value="166" table:style-name="ce34">
            <text:p>166</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88" table:style-name="ce34">
            <text:p>-88</text:p>
          </table:table-cell>
          <table:table-cell office:value-type="string" table:style-name="ce34">
            <text:p>p less than 0.001</text:p>
          </table:table-cell>
          <table:table-cell office:value-type="string" table:style-name="ce34">
            <text:p>decreasing</text:p>
          </table:table-cell>
          <table:table-cell office:value-type="float" office:value="223" table:style-name="ce34">
            <text:p>223</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14" table:style-name="ce34">
            <text:p>14</text:p>
          </table:table-cell>
          <table:table-cell office:value-type="string" table:style-name="ce34">
            <text:p/>
          </table:table-cell>
          <table:table-cell office:value-type="string" table:style-name="ce34">
            <text:p>no change</text:p>
          </table:table-cell>
          <table:table-cell office:value-type="float" office:value="184" table:style-name="ce34">
            <text:p>184</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29" table:style-name="ce34">
            <text:p>-29</text:p>
          </table:table-cell>
          <table:table-cell office:value-type="string" table:style-name="ce34">
            <text:p/>
          </table:table-cell>
          <table:table-cell office:value-type="string" table:style-name="ce34">
            <text:p>no change</text:p>
          </table:table-cell>
          <table:table-cell office:value-type="float" office:value="-16" table:style-name="ce34">
            <text:p>-16</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62" table:style-name="ce34">
            <text:p>-62</text:p>
          </table:table-cell>
          <table:table-cell office:value-type="string" table:style-name="ce34">
            <text:p>p less than 0.01</text:p>
          </table:table-cell>
          <table:table-cell office:value-type="string" table:style-name="ce34">
            <text:p>decreasing</text:p>
          </table:table-cell>
          <table:table-cell office:value-type="float" office:value="-2" table:style-name="ce34">
            <text:p>-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Large Heath</text:p>
          </table:table-cell>
          <table:table-cell office:value-type="string" table:style-name="ce34">
            <text:p>Coenonympha tullia</text:p>
          </table:table-cell>
          <table:table-cell office:value-type="string" table:style-name="ce34">
            <text:p>Habitat specialist</text:p>
          </table:table-cell>
          <table:table-cell office:value-type="float" office:value="22" table:style-name="ce34">
            <text:p>22</text:p>
          </table:table-cell>
          <table:table-cell office:value-type="string" table:style-name="ce34">
            <text:p/>
          </table:table-cell>
          <table:table-cell office:value-type="string" table:style-name="ce34">
            <text:p>no change</text:p>
          </table:table-cell>
          <table:table-cell office:value-type="float" office:value="18" table:style-name="ce34">
            <text:p>1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20" table:style-name="ce34">
            <text:p>-20</text:p>
          </table:table-cell>
          <table:table-cell office:value-type="string" table:style-name="ce34">
            <text:p/>
          </table:table-cell>
          <table:table-cell office:value-type="string" table:style-name="ce34">
            <text:p>no change</text:p>
          </table:table-cell>
          <table:table-cell office:value-type="float" office:value="15" table:style-name="ce34">
            <text:p>15</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186" table:style-name="ce34">
            <text:p>186</text:p>
          </table:table-cell>
          <table:table-cell office:value-type="string" table:style-name="ce34">
            <text:p>p less than 0.05</text:p>
          </table:table-cell>
          <table:table-cell office:value-type="string" table:style-name="ce34">
            <text:p>increasing</text:p>
          </table:table-cell>
          <table:table-cell office:value-type="float" office:value="162" table:style-name="ce34">
            <text:p>16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43" table:style-name="ce34">
            <text:p>-43</text:p>
          </table:table-cell>
          <table:table-cell office:value-type="string" table:style-name="ce34">
            <text:p>p less than 0.001</text:p>
          </table:table-cell>
          <table:table-cell office:value-type="string" table:style-name="ce34">
            <text:p>decreasing</text:p>
          </table:table-cell>
          <table:table-cell office:value-type="float" office:value="-46" table:style-name="ce34">
            <text:p>-46</text:p>
          </table:table-cell>
          <table:table-cell office:value-type="string" table:style-name="ce34">
            <text:p>p less than 0.01</text:p>
          </table:table-cell>
          <table:table-cell office:value-type="string" table:style-name="ce34">
            <text:p>decreasing</text:p>
          </table:table-cell>
          <table:table-cell table:style-name="ce34"/>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23" table:style-name="ce34">
            <text:p>-23</text:p>
          </table:table-cell>
          <table:table-cell office:value-type="string" table:style-name="ce34">
            <text:p/>
          </table:table-cell>
          <table:table-cell office:value-type="string" table:style-name="ce34">
            <text:p>no change</text:p>
          </table:table-cell>
          <table:table-cell office:value-type="float" office:value="35" table:style-name="ce34">
            <text:p>35</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arge Heath</text:p>
          </table:table-cell>
          <table:table-cell office:value-type="string" table:style-name="ce34">
            <text:p>Coenonympha tullia</text:p>
          </table:table-cell>
          <table:table-cell office:value-type="string" table:style-name="ce34">
            <text:p>Habitat specialist</text:p>
          </table:table-cell>
          <table:table-cell office:value-type="float" office:value="22" table:style-name="ce34">
            <text:p>22</text:p>
          </table:table-cell>
          <table:table-cell office:value-type="string" table:style-name="ce34">
            <text:p/>
          </table:table-cell>
          <table:table-cell office:value-type="string" table:style-name="ce34">
            <text:p>no change</text:p>
          </table:table-cell>
          <table:table-cell office:value-type="float" office:value="18" table:style-name="ce34">
            <text:p>1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21" table:style-name="ce34">
            <text:p>-21</text:p>
          </table:table-cell>
          <table:table-cell office:value-type="string" table:style-name="ce34">
            <text:p/>
          </table:table-cell>
          <table:table-cell office:value-type="string" table:style-name="ce34">
            <text:p>no change</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18" table:style-name="ce34">
            <text:p>-18</text:p>
          </table:table-cell>
          <table:table-cell office:value-type="string" table:style-name="ce34">
            <text:p/>
          </table:table-cell>
          <table:table-cell office:value-type="string" table:style-name="ce34">
            <text:p>no change</text:p>
          </table:table-cell>
          <table:table-cell office:value-type="float" office:value="29" table:style-name="ce34">
            <text:p>29</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25" table:style-name="ce34">
            <text:p>-25</text:p>
          </table:table-cell>
          <table:table-cell office:value-type="string" table:style-name="ce34">
            <text:p/>
          </table:table-cell>
          <table:table-cell office:value-type="string" table:style-name="ce34">
            <text:p>no change</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Lulworth Skipper</text:p>
          </table:table-cell>
          <table:table-cell office:value-type="string" table:style-name="ce34">
            <text:p>Thymelicus acteon</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5</text:p>
          </table:table-cell>
          <table:table-cell office:value-type="string" table:style-name="ce34">
            <text:p>decreasing</text:p>
          </table:table-cell>
          <table:table-cell office:value-type="float" office:value="87" table:style-name="ce34">
            <text:p>8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7" table:style-name="ce34">
            <text:p>7</text:p>
          </table:table-cell>
          <table:table-cell office:value-type="string" table:style-name="ce34">
            <text:p/>
          </table:table-cell>
          <table:table-cell office:value-type="string" table:style-name="ce34">
            <text:p>no change</text:p>
          </table:table-cell>
          <table:table-cell office:value-type="float" office:value="-8" table:style-name="ce34">
            <text:p>-8</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32" table:style-name="ce34">
            <text:p>-32</text:p>
          </table:table-cell>
          <table:table-cell office:value-type="string" table:style-name="ce34">
            <text:p/>
          </table:table-cell>
          <table:table-cell office:value-type="string" table:style-name="ce34">
            <text:p>no change</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45" table:style-name="ce34">
            <text:p>45</text:p>
          </table:table-cell>
          <table:table-cell office:value-type="string" table:style-name="ce34">
            <text:p>p less than 0.05</text:p>
          </table:table-cell>
          <table:table-cell office:value-type="string" table:style-name="ce34">
            <text:p>increasing</text:p>
          </table:table-cell>
          <table:table-cell office:value-type="float" office:value="-4" table:style-name="ce34">
            <text:p>-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47" table:style-name="ce34">
            <text:p>-47</text:p>
          </table:table-cell>
          <table:table-cell office:value-type="string" table:style-name="ce34">
            <text:p>p less than 0.01</text:p>
          </table:table-cell>
          <table:table-cell office:value-type="string" table:style-name="ce34">
            <text:p>decreasing</text:p>
          </table:table-cell>
          <table:table-cell office:value-type="float" office:value="-15" table:style-name="ce34">
            <text:p>-15</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ulworth Skipper</text:p>
          </table:table-cell>
          <table:table-cell office:value-type="string" table:style-name="ce34">
            <text:p>Thymelicus acteon</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5</text:p>
          </table:table-cell>
          <table:table-cell office:value-type="string" table:style-name="ce34">
            <text:p>decreasing</text:p>
          </table:table-cell>
          <table:table-cell office:value-type="float" office:value="87" table:style-name="ce34">
            <text:p>8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Marsh Fritillary</text:p>
          </table:table-cell>
          <table:table-cell office:value-type="string" table:style-name="ce34">
            <text:p>Euphydryas aurinia</text:p>
          </table:table-cell>
          <table:table-cell office:value-type="string" table:style-name="ce34">
            <text:p>Habitat specialist</text:p>
          </table:table-cell>
          <table:table-cell office:value-type="float" office:value="16" table:style-name="ce34">
            <text:p>16</text:p>
          </table:table-cell>
          <table:table-cell office:value-type="string" table:style-name="ce34">
            <text:p/>
          </table:table-cell>
          <table:table-cell office:value-type="string" table:style-name="ce34">
            <text:p>no change</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84" table:style-name="ce34">
            <text:p>-84</text:p>
          </table:table-cell>
          <table:table-cell office:value-type="string" table:style-name="ce34">
            <text:p>p less than 0.001</text:p>
          </table:table-cell>
          <table:table-cell office:value-type="string" table:style-name="ce34">
            <text:p>decreasing</text:p>
          </table:table-cell>
          <table:table-cell office:value-type="float" office:value="76" table:style-name="ce34">
            <text:p>76</text:p>
          </table:table-cell>
          <table:table-cell office:value-type="string" table:style-name="ce34">
            <text:p>p less than 0.05</text:p>
          </table:table-cell>
          <table:table-cell office:value-type="string" table:style-name="ce34">
            <text:p>increasing</text:p>
          </table:table-cell>
          <table:table-cell table:style-name="ce34"/>
          <table:table-cell table:number-columns-repeated="16354"/>
        </table:table-row>
        <table:table-row table:style-name="ro13">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84" table:style-name="ce34">
            <text:p>84</text:p>
          </table:table-cell>
          <table:table-cell office:value-type="string" table:style-name="ce34">
            <text:p>p less than 0.001</text:p>
          </table:table-cell>
          <table:table-cell office:value-type="string" table:style-name="ce34">
            <text:p>increasing</text:p>
          </table:table-cell>
          <table:table-cell office:value-type="float" office:value="2" table:style-name="ce34">
            <text:p>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8" table:style-name="ce34">
            <text:p>-8</text:p>
          </table:table-cell>
          <table:table-cell office:value-type="string" table:style-name="ce34">
            <text:p/>
          </table:table-cell>
          <table:table-cell office:value-type="string" table:style-name="ce34">
            <text:p>no change</text:p>
          </table:table-cell>
          <table:table-cell office:value-type="float" office:value="18" table:style-name="ce34">
            <text:p>1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Purple Emperor</text:p>
          </table:table-cell>
          <table:table-cell office:value-type="string" table:style-name="ce34">
            <text:p>Apatura iris</text:p>
          </table:table-cell>
          <table:table-cell office:value-type="string" table:style-name="ce34">
            <text:p>Habitat specialist</text:p>
          </table:table-cell>
          <table:table-cell office:value-type="float" office:value="203" table:style-name="ce34">
            <text:p>203</text:p>
          </table:table-cell>
          <table:table-cell office:value-type="string" table:style-name="ce34">
            <text:p>p less than 0.001</text:p>
          </table:table-cell>
          <table:table-cell office:value-type="string" table:style-name="ce34">
            <text:p>increasing</text:p>
          </table:table-cell>
          <table:table-cell office:value-type="float" office:value="29" table:style-name="ce34">
            <text:p>29</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Marsh Fritillary</text:p>
          </table:table-cell>
          <table:table-cell office:value-type="string" table:style-name="ce34">
            <text:p>Euphydryas aurinia</text:p>
          </table:table-cell>
          <table:table-cell office:value-type="string" table:style-name="ce34">
            <text:p>Habitat specialist</text:p>
          </table:table-cell>
          <table:table-cell office:value-type="float" office:value="-58" table:style-name="ce34">
            <text:p>-58</text:p>
          </table:table-cell>
          <table:table-cell office:value-type="string" table:style-name="ce34">
            <text:p>p less than 0.05</text:p>
          </table:table-cell>
          <table:table-cell office:value-type="string" table:style-name="ce34">
            <text:p>decreasing</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Northern Brown Argus</text:p>
          </table:table-cell>
          <table:table-cell office:value-type="string" table:style-name="ce34">
            <text:p>Aricia artaxerxes</text:p>
          </table:table-cell>
          <table:table-cell office:value-type="string" table:style-name="ce34">
            <text:p>Habitat specialist</text:p>
          </table:table-cell>
          <table:table-cell office:value-type="float" office:value="-70" table:style-name="ce34">
            <text:p>-70</text:p>
          </table:table-cell>
          <table:table-cell office:value-type="string" table:style-name="ce34">
            <text:p>p less than 0.001</text:p>
          </table:table-cell>
          <table:table-cell office:value-type="string" table:style-name="ce34">
            <text:p>decreasing</text:p>
          </table:table-cell>
          <table:table-cell office:value-type="float" office:value="-25" table:style-name="ce34">
            <text:p>-25</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Purple Hairstreak</text:p>
          </table:table-cell>
          <table:table-cell office:value-type="string" table:style-name="ce34">
            <text:p>Favonius quercus</text:p>
          </table:table-cell>
          <table:table-cell office:value-type="string" table:style-name="ce34">
            <text:p>Generalist</text:p>
          </table:table-cell>
          <table:table-cell office:value-type="float" office:value="-22" table:style-name="ce34">
            <text:p>-22</text:p>
          </table:table-cell>
          <table:table-cell office:value-type="string" table:style-name="ce34">
            <text:p/>
          </table:table-cell>
          <table:table-cell office:value-type="string" table:style-name="ce34">
            <text:p>no change</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2" table:style-name="ce34">
            <text:p>2</text:p>
          </table:table-cell>
          <table:table-cell office:value-type="string" table:style-name="ce34">
            <text:p/>
          </table:table-cell>
          <table:table-cell office:value-type="string" table:style-name="ce34">
            <text:p>no change</text:p>
          </table:table-cell>
          <table:table-cell office:value-type="float" office:value="19" table:style-name="ce34">
            <text:p>19</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22" table:style-name="ce34">
            <text:p>22</text:p>
          </table:table-cell>
          <table:table-cell office:value-type="string" table:style-name="ce34">
            <text:p/>
          </table:table-cell>
          <table:table-cell office:value-type="string" table:style-name="ce34">
            <text:p>no change</text:p>
          </table:table-cell>
          <table:table-cell office:value-type="float" office:value="6" table:style-name="ce34">
            <text:p>6</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29" table:style-name="ce34">
            <text:p>29</text:p>
          </table:table-cell>
          <table:table-cell office:value-type="string" table:style-name="ce34">
            <text:p>p less than 0.05</text:p>
          </table:table-cell>
          <table:table-cell office:value-type="string" table:style-name="ce34">
            <text:p>increasing</text:p>
          </table:table-cell>
          <table:table-cell office:value-type="float" office:value="-36" table:style-name="ce34">
            <text:p>-36</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Northern Brown Argus</text:p>
          </table:table-cell>
          <table:table-cell office:value-type="string" table:style-name="ce34">
            <text:p>Aricia artaxerxes</text:p>
          </table:table-cell>
          <table:table-cell office:value-type="string" table:style-name="ce34">
            <text:p>Habitat specialist</text:p>
          </table:table-cell>
          <table:table-cell office:value-type="float" office:value="-62" table:style-name="ce34">
            <text:p>-62</text:p>
          </table:table-cell>
          <table:table-cell office:value-type="string" table:style-name="ce34">
            <text:p>p less than 0.001</text:p>
          </table:table-cell>
          <table:table-cell office:value-type="string" table:style-name="ce34">
            <text:p>decreasing</text:p>
          </table:table-cell>
          <table:table-cell office:value-type="float" office:value="-25" table:style-name="ce34">
            <text:p>-25</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23" table:style-name="ce34">
            <text:p>-23</text:p>
          </table:table-cell>
          <table:table-cell office:value-type="string" table:style-name="ce34">
            <text:p/>
          </table:table-cell>
          <table:table-cell office:value-type="string" table:style-name="ce34">
            <text:p>no change</text:p>
          </table:table-cell>
          <table:table-cell office:value-type="float" office:value="-6" table:style-name="ce34">
            <text:p>-6</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ilver-washed Fritillary</text:p>
          </table:table-cell>
          <table:table-cell office:value-type="string" table:style-name="ce34">
            <text:p>Argynnis paphia</text:p>
          </table:table-cell>
          <table:table-cell office:value-type="string" table:style-name="ce34">
            <text:p>Habitat specialist</text:p>
          </table:table-cell>
          <table:table-cell office:value-type="float" office:value="125" table:style-name="ce34">
            <text:p>125</text:p>
          </table:table-cell>
          <table:table-cell office:value-type="string" table:style-name="ce34">
            <text:p>p less than 0.001</text:p>
          </table:table-cell>
          <table:table-cell office:value-type="string" table:style-name="ce34">
            <text:p>increasing</text:p>
          </table:table-cell>
          <table:table-cell office:value-type="float" office:value="-9" table:style-name="ce34">
            <text:p>-9</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27" table:style-name="ce34">
            <text:p>27</text:p>
          </table:table-cell>
          <table:table-cell office:value-type="string" table:style-name="ce34">
            <text:p>p less than 0.05</text:p>
          </table:table-cell>
          <table:table-cell office:value-type="string" table:style-name="ce34">
            <text:p>increasing</text:p>
          </table:table-cell>
          <table:table-cell office:value-type="float" office:value="5" table:style-name="ce34">
            <text:p>5</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24" table:style-name="ce34">
            <text:p>2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52" table:style-name="ce34">
            <text:p>52</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4" table:style-name="ce34">
            <text:p>4</text:p>
          </table:table-cell>
          <table:table-cell office:value-type="string" table:style-name="ce34">
            <text:p/>
          </table:table-cell>
          <table:table-cell office:value-type="string" table:style-name="ce34">
            <text:p>no change</text:p>
          </table:table-cell>
          <table:table-cell office:value-type="float" office:value="-9" table:style-name="ce34">
            <text:p>-9</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82" table:style-name="ce34">
            <text:p>82</text:p>
          </table:table-cell>
          <table:table-cell office:value-type="string" table:style-name="ce34">
            <text:p>p less than 0.001</text:p>
          </table:table-cell>
          <table:table-cell office:value-type="string" table:style-name="ce34">
            <text:p>increasing</text:p>
          </table:table-cell>
          <table:table-cell office:value-type="float" office:value="-50" table:style-name="ce34">
            <text:p>-50</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39" table:style-name="ce34">
            <text:p>-39</text:p>
          </table:table-cell>
          <table:table-cell office:value-type="string" table:style-name="ce34">
            <text:p/>
          </table:table-cell>
          <table:table-cell office:value-type="string" table:style-name="ce34">
            <text:p>no change</text:p>
          </table:table-cell>
          <table:table-cell office:value-type="float" office:value="127" table:style-name="ce34">
            <text:p>127</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75" table:style-name="ce34">
            <text:p>-75</text:p>
          </table:table-cell>
          <table:table-cell office:value-type="string" table:style-name="ce34">
            <text:p>p less than 0.001</text:p>
          </table:table-cell>
          <table:table-cell office:value-type="string" table:style-name="ce34">
            <text:p>decreasing</text:p>
          </table:table-cell>
          <table:table-cell office:value-type="float" office:value="-8" table:style-name="ce34">
            <text:p>-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ilver-spotted Skipper</text:p>
          </table:table-cell>
          <table:table-cell office:value-type="string" table:style-name="ce34">
            <text:p>Hesperia comma</text:p>
          </table:table-cell>
          <table:table-cell office:value-type="string" table:style-name="ce34">
            <text:p>Habitat specialist</text:p>
          </table:table-cell>
          <table:table-cell office:value-type="float" office:value="45" table:style-name="ce34">
            <text:p>45</text:p>
          </table:table-cell>
          <table:table-cell office:value-type="string" table:style-name="ce34">
            <text:p/>
          </table:table-cell>
          <table:table-cell office:value-type="string" table:style-name="ce34">
            <text:p>no change</text:p>
          </table:table-cell>
          <table:table-cell office:value-type="float" office:value="-26" table:style-name="ce34">
            <text:p>-26</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1</text:p>
          </table:table-cell>
          <table:table-cell office:value-type="string" table:style-name="ce34">
            <text:p>decreasing</text:p>
          </table:table-cell>
          <table:table-cell office:value-type="float" office:value="-25" table:style-name="ce34">
            <text:p>-25</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Purple Emperor</text:p>
          </table:table-cell>
          <table:table-cell office:value-type="string" table:style-name="ce34">
            <text:p>Apatura iris</text:p>
          </table:table-cell>
          <table:table-cell office:value-type="string" table:style-name="ce34">
            <text:p>Habitat specialist</text:p>
          </table:table-cell>
          <table:table-cell office:value-type="float" office:value="133" table:style-name="ce34">
            <text:p>133</text:p>
          </table:table-cell>
          <table:table-cell office:value-type="string" table:style-name="ce34">
            <text:p>p less than 0.01</text:p>
          </table:table-cell>
          <table:table-cell office:value-type="string" table:style-name="ce34">
            <text:p>increasing</text:p>
          </table:table-cell>
          <table:table-cell office:value-type="float" office:value="28" table:style-name="ce34">
            <text:p>2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ilver-studded Blue</text:p>
          </table:table-cell>
          <table:table-cell office:value-type="string" table:style-name="ce34">
            <text:p>Plebejus argus</text:p>
          </table:table-cell>
          <table:table-cell office:value-type="string" table:style-name="ce34">
            <text:p>Habitat specialist</text:p>
          </table:table-cell>
          <table:table-cell office:value-type="float" office:value="35" table:style-name="ce34">
            <text:p>35</text:p>
          </table:table-cell>
          <table:table-cell office:value-type="string" table:style-name="ce34">
            <text:p/>
          </table:table-cell>
          <table:table-cell office:value-type="string" table:style-name="ce34">
            <text:p>no change</text:p>
          </table:table-cell>
          <table:table-cell office:value-type="float" office:value="111" table:style-name="ce34">
            <text:p>111</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4" table:style-name="ce34">
            <text:p>-84</text:p>
          </table:table-cell>
          <table:table-cell office:value-type="string" table:style-name="ce34">
            <text:p>p less than 0.001</text:p>
          </table:table-cell>
          <table:table-cell office:value-type="string" table:style-name="ce34">
            <text:p>decreasing</text:p>
          </table:table-cell>
          <table:table-cell office:value-type="float" office:value="-66" table:style-name="ce34">
            <text:p>-66</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table-row>
        <table:table-row table:style-name="ro13">
          <table:table-cell office:value-type="string" table:style-name="ce34">
            <text:p>Purple Hairstreak</text:p>
          </table:table-cell>
          <table:table-cell office:value-type="string" table:style-name="ce34">
            <text:p>Favonius quercus</text:p>
          </table:table-cell>
          <table:table-cell office:value-type="string" table:style-name="ce34">
            <text:p>Generalist</text:p>
          </table:table-cell>
          <table:table-cell office:value-type="float" office:value="-19" table:style-name="ce34">
            <text:p>-19</text:p>
          </table:table-cell>
          <table:table-cell office:value-type="string" table:style-name="ce34">
            <text:p/>
          </table:table-cell>
          <table:table-cell office:value-type="string" table:style-name="ce34">
            <text:p>no change</text:p>
          </table:table-cell>
          <table:table-cell office:value-type="float" office:value="81" table:style-name="ce34">
            <text:p>81</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mall Blue</text:p>
          </table:table-cell>
          <table:table-cell office:value-type="string" table:style-name="ce34">
            <text:p>Cupido minimus</text:p>
          </table:table-cell>
          <table:table-cell office:value-type="string" table:style-name="ce34">
            <text:p>Habitat specialist</text:p>
          </table:table-cell>
          <table:table-cell office:value-type="float" office:value="31" table:style-name="ce34">
            <text:p>31</text:p>
          </table:table-cell>
          <table:table-cell office:value-type="string" table:style-name="ce34">
            <text:p/>
          </table:table-cell>
          <table:table-cell office:value-type="string" table:style-name="ce34">
            <text:p>no change</text:p>
          </table:table-cell>
          <table:table-cell office:value-type="float" office:value="94" table:style-name="ce34">
            <text:p>94</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22" table:style-name="ce34">
            <text:p>-22</text:p>
          </table:table-cell>
          <table:table-cell office:value-type="string" table:style-name="ce34">
            <text:p/>
          </table:table-cell>
          <table:table-cell office:value-type="string" table:style-name="ce34">
            <text:p>no change</text:p>
          </table:table-cell>
          <table:table-cell office:value-type="float" office:value="32" table:style-name="ce34">
            <text:p>32</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296" table:style-name="ce34">
            <text:p>296</text:p>
          </table:table-cell>
          <table:table-cell office:value-type="string" table:style-name="ce34">
            <text:p>p less than 0.001</text:p>
          </table:table-cell>
          <table:table-cell office:value-type="string" table:style-name="ce34">
            <text:p>increasing</text:p>
          </table:table-cell>
          <table:table-cell office:value-type="float" office:value="-43" table:style-name="ce34">
            <text:p>-43</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42" table:style-name="ce34">
            <text:p>-42</text:p>
          </table:table-cell>
          <table:table-cell office:value-type="string" table:style-name="ce34">
            <text:p>p less than 0.05</text:p>
          </table:table-cell>
          <table:table-cell office:value-type="string" table:style-name="ce34">
            <text:p>decreasing</text:p>
          </table:table-cell>
          <table:table-cell office:value-type="float" office:value="38" table:style-name="ce34">
            <text:p>38</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4" table:style-name="ce34">
            <text:p>4</text:p>
          </table:table-cell>
          <table:table-cell office:value-type="string" table:style-name="ce34">
            <text:p/>
          </table:table-cell>
          <table:table-cell office:value-type="string" table:style-name="ce34">
            <text:p>no change</text:p>
          </table:table-cell>
          <table:table-cell office:value-type="float" office:value="-10" table:style-name="ce34">
            <text:p>-10</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ilver-spotted Skipper</text:p>
          </table:table-cell>
          <table:table-cell office:value-type="string" table:style-name="ce34">
            <text:p>Hesperia comma</text:p>
          </table:table-cell>
          <table:table-cell office:value-type="string" table:style-name="ce34">
            <text:p>Habitat specialist</text:p>
          </table:table-cell>
          <table:table-cell office:value-type="float" office:value="476" table:style-name="ce34">
            <text:p>476</text:p>
          </table:table-cell>
          <table:table-cell office:value-type="string" table:style-name="ce34">
            <text:p>p less than 0.001</text:p>
          </table:table-cell>
          <table:table-cell office:value-type="string" table:style-name="ce34">
            <text:p>increasing</text:p>
          </table:table-cell>
          <table:table-cell office:value-type="float" office:value="-27" table:style-name="ce34">
            <text:p>-27</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4" table:style-name="ce34">
            <text:p>4</text:p>
          </table:table-cell>
          <table:table-cell office:value-type="string" table:style-name="ce34">
            <text:p/>
          </table:table-cell>
          <table:table-cell office:value-type="string" table:style-name="ce34">
            <text:p>no change</text:p>
          </table:table-cell>
          <table:table-cell office:value-type="float" office:value="62" table:style-name="ce34">
            <text:p>6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98" table:style-name="ce34">
            <text:p>-98</text:p>
          </table:table-cell>
          <table:table-cell office:value-type="string" table:style-name="ce34">
            <text:p>p less than 0.001</text:p>
          </table:table-cell>
          <table:table-cell office:value-type="string" table:style-name="ce34">
            <text:p>decreasing</text:p>
          </table:table-cell>
          <table:table-cell office:value-type="float" office:value="3" table:style-name="ce34">
            <text:p>3</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ilver-studded Blue</text:p>
          </table:table-cell>
          <table:table-cell office:value-type="string" table:style-name="ce34">
            <text:p>Plebejus argus</text:p>
          </table:table-cell>
          <table:table-cell office:value-type="string" table:style-name="ce34">
            <text:p>Habitat specialist</text:p>
          </table:table-cell>
          <table:table-cell office:value-type="float" office:value="22" table:style-name="ce34">
            <text:p>22</text:p>
          </table:table-cell>
          <table:table-cell office:value-type="string" table:style-name="ce34">
            <text:p/>
          </table:table-cell>
          <table:table-cell office:value-type="string" table:style-name="ce34">
            <text:p>no change</text:p>
          </table:table-cell>
          <table:table-cell office:value-type="float" office:value="111" table:style-name="ce34">
            <text:p>111</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71" table:style-name="ce34">
            <text:p>-71</text:p>
          </table:table-cell>
          <table:table-cell office:value-type="string" table:style-name="ce34">
            <text:p>p less than 0.001</text:p>
          </table:table-cell>
          <table:table-cell office:value-type="string" table:style-name="ce34">
            <text:p>decreasing</text:p>
          </table:table-cell>
          <table:table-cell office:value-type="float" office:value="-64" table:style-name="ce34">
            <text:p>-64</text:p>
          </table:table-cell>
          <table:table-cell office:value-type="string" table:style-name="ce34">
            <text:p>p less than 0.001</text:p>
          </table:table-cell>
          <table:table-cell office:value-type="string" table:style-name="ce34">
            <text:p>decreasing</text:p>
          </table:table-cell>
          <table:table-cell table:style-name="ce34"/>
          <table:table-cell office:value-type="string" table:style-name="ce34">
            <text:p>White Admiral</text:p>
          </table:table-cell>
          <table:table-cell office:value-type="string" table:style-name="ce34">
            <text:p>Limenitis camilla</text:p>
          </table:table-cell>
          <table:table-cell office:value-type="string" table:style-name="ce34">
            <text:p>Habitat specialist</text:p>
          </table:table-cell>
          <table:table-cell office:value-type="float" office:value="-41" table:style-name="ce34">
            <text:p>-41</text:p>
          </table:table-cell>
          <table:table-cell office:value-type="string" table:style-name="ce34">
            <text:p>p less than 0.05</text:p>
          </table:table-cell>
          <table:table-cell office:value-type="string" table:style-name="ce34">
            <text:p>decreasing</text:p>
          </table:table-cell>
          <table:table-cell office:value-type="float" office:value="4" table:style-name="ce34">
            <text:p>4</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ilver-washed Fritillary</text:p>
          </table:table-cell>
          <table:table-cell office:value-type="string" table:style-name="ce34">
            <text:p>Argynnis paphia</text:p>
          </table:table-cell>
          <table:table-cell office:value-type="string" table:style-name="ce34">
            <text:p>Habitat specialist</text:p>
          </table:table-cell>
          <table:table-cell office:value-type="float" office:value="290" table:style-name="ce34">
            <text:p>290</text:p>
          </table:table-cell>
          <table:table-cell office:value-type="string" table:style-name="ce34">
            <text:p>p less than 0.001</text:p>
          </table:table-cell>
          <table:table-cell office:value-type="string" table:style-name="ce34">
            <text:p>increasing</text:p>
          </table:table-cell>
          <table:table-cell office:value-type="float" office:value="-9" table:style-name="ce34">
            <text:p>-9</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1" table:style-name="ce34">
            <text:p>-81</text:p>
          </table:table-cell>
          <table:table-cell office:value-type="string" table:style-name="ce34">
            <text:p>p less than 0.001</text:p>
          </table:table-cell>
          <table:table-cell office:value-type="string" table:style-name="ce34">
            <text:p>decreasing</text:p>
          </table:table-cell>
          <table:table-cell office:value-type="float" office:value="-71" table:style-name="ce34">
            <text:p>-71</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58" table:style-name="ce34">
            <text:p>-58</text:p>
          </table:table-cell>
          <table:table-cell office:value-type="string" table:style-name="ce34">
            <text:p>p less than 0.05</text:p>
          </table:table-cell>
          <table:table-cell office:value-type="string" table:style-name="ce34">
            <text:p>decreasing</text:p>
          </table:table-cell>
          <table:table-cell office:value-type="float" office:value="38" table:style-name="ce34">
            <text:p>38</text:p>
          </table:table-cell>
          <table:table-cell office:value-type="string" table:style-name="ce34">
            <text:p/>
          </table:table-cell>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mall Blue</text:p>
          </table:table-cell>
          <table:table-cell office:value-type="string" table:style-name="ce34">
            <text:p>Cupido minimus</text:p>
          </table:table-cell>
          <table:table-cell office:value-type="string" table:style-name="ce34">
            <text:p>Habitat specialist</text:p>
          </table:table-cell>
          <table:table-cell office:value-type="float" office:value="2" table:style-name="ce34">
            <text:p>2</text:p>
          </table:table-cell>
          <table:table-cell office:value-type="string" table:style-name="ce34">
            <text:p/>
          </table:table-cell>
          <table:table-cell office:value-type="string" table:style-name="ce34">
            <text:p>no change</text:p>
          </table:table-cell>
          <table:table-cell office:value-type="float" office:value="93" table:style-name="ce34">
            <text:p>93</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17" table:style-name="ce34">
            <text:p>-17</text:p>
          </table:table-cell>
          <table:table-cell office:value-type="string" table:style-name="ce34">
            <text:p/>
          </table:table-cell>
          <table:table-cell office:value-type="string" table:style-name="ce34">
            <text:p>no change</text:p>
          </table:table-cell>
          <table:table-cell office:value-type="float" office:value="65" table:style-name="ce34">
            <text:p>65</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2" table:style-name="ce34">
            <text:p>-2</text:p>
          </table:table-cell>
          <table:table-cell office:value-type="string" table:style-name="ce34">
            <text:p/>
          </table:table-cell>
          <table:table-cell office:value-type="string" table:style-name="ce34">
            <text:p>no change</text:p>
          </table:table-cell>
          <table:table-cell office:value-type="float" office:value="65" table:style-name="ce34">
            <text:p>65</text:p>
          </table:table-cell>
          <table:table-cell office:value-type="string" table:style-name="ce34">
            <text:p>p less than 0.05</text:p>
          </table:table-cell>
          <table:table-cell office:value-type="string" table:style-name="ce34">
            <text:p>increasing</text:p>
          </table:table-cell>
          <table:table-cell table:style-name="ce34"/>
          <table:table-cell table:number-columns-repeated="16354"/>
        </table:table-row>
        <table:table-row table:style-name="ro4">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office:value-type="float" office:value="42" table:style-name="ce34">
            <text:p>42</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45" table:style-name="ce34">
            <text:p>45</text:p>
          </table:table-cell>
          <table:table-cell office:value-type="string" table:style-name="ce34">
            <text:p>p less than 0.01</text:p>
          </table:table-cell>
          <table:table-cell office:value-type="string" table:style-name="ce34">
            <text:p>increasing</text:p>
          </table:table-cell>
          <table:table-cell office:value-type="float" office:value="-12" table:style-name="ce34">
            <text:p>-12</text:p>
          </table:table-cell>
          <table:table-cell office:value-type="string" table:style-name="ce34">
            <text:p/>
          </table:table-cell>
          <table:table-cell office:value-type="string" table:style-name="ce34">
            <text:p>no change</text:p>
          </table:table-cell>
          <table:table-cell table:style-name="ce34"/>
          <table:table-cell table:number-columns-repeated="16364" table:style-name="ce1"/>
        </table:table-row>
        <table:table-row table:style-name="ro13">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48" table:style-name="ce34">
            <text:p>-48</text:p>
          </table:table-cell>
          <table:table-cell office:value-type="string" table:style-name="ce34">
            <text:p>p less than 0.01</text:p>
          </table:table-cell>
          <table:table-cell office:value-type="string" table:style-name="ce34">
            <text:p>decreasing</text:p>
          </table:table-cell>
          <table:table-cell office:value-type="float" office:value="61" table:style-name="ce34">
            <text:p>61</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Swallowtail</text:p>
          </table:table-cell>
          <table:table-cell office:value-type="string" table:style-name="ce34">
            <text:p>Papilio machaon</text:p>
          </table:table-cell>
          <table:table-cell office:value-type="string" table:style-name="ce34">
            <text:p>Habitat specialist</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office:value-type="float" office:value="-5" table:style-name="ce34">
            <text:p>-5</text:p>
          </table:table-cell>
          <table:table-cell office:value-type="string" table:style-name="ce34">
            <text:p/>
          </table:table-cell>
          <table:table-cell office:value-type="string" table:style-name="ce34">
            <text:p>no change</text:p>
          </table:table-cell>
          <table:table-cell table:style-name="ce34"/>
          <table:table-cell table:number-columns-repeated="16364" table:style-name="ce1"/>
        </table:table-row>
        <table:table-row table:style-name="ro13">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67" table:style-name="ce34">
            <text:p>-67</text:p>
          </table:table-cell>
          <table:table-cell office:value-type="string" table:style-name="ce34">
            <text:p>p less than 0.001</text:p>
          </table:table-cell>
          <table:table-cell office:value-type="string" table:style-name="ce34">
            <text:p>decreasing</text:p>
          </table:table-cell>
          <table:table-cell office:value-type="float" office:value="-50" table:style-name="ce34">
            <text:p>-50</text:p>
          </table:table-cell>
          <table:table-cell office:value-type="string" table:style-name="ce34">
            <text:p>p less than 0.01</text:p>
          </table:table-cell>
          <table:table-cell office:value-type="string" table:style-name="ce34">
            <text:p>decreasing</text:p>
          </table:table-cell>
          <table:table-cell table:style-name="ce34"/>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73" table:style-name="ce34">
            <text:p>-73</text:p>
          </table:table-cell>
          <table:table-cell office:value-type="string" table:style-name="ce34">
            <text:p>p less than 0.001</text:p>
          </table:table-cell>
          <table:table-cell office:value-type="string" table:style-name="ce34">
            <text:p>decreasing</text:p>
          </table:table-cell>
          <table:table-cell office:value-type="float" office:value="39" table:style-name="ce34">
            <text:p>39</text:p>
          </table:table-cell>
          <table:table-cell office:value-type="string" table:style-name="ce34">
            <text:p/>
          </table:table-cell>
          <table:table-cell office:value-type="string" table:style-name="ce34">
            <text:p>no change</text:p>
          </table:table-cell>
          <table:table-cell table:style-name="ce34"/>
          <table:table-cell table:number-columns-repeated="16364"/>
        </table:table-row>
        <table:table-row table:style-name="ro13">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2" table:style-name="ce34">
            <text:p>-82</text:p>
          </table:table-cell>
          <table:table-cell office:value-type="string" table:style-name="ce34">
            <text:p>p less than 0.001</text:p>
          </table:table-cell>
          <table:table-cell office:value-type="string" table:style-name="ce34">
            <text:p>decreasing</text:p>
          </table:table-cell>
          <table:table-cell office:value-type="float" office:value="-69" table:style-name="ce34">
            <text:p>-69</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129" table:style-name="ce34">
            <text:p>129</text:p>
          </table:table-cell>
          <table:table-cell office:value-type="string" table:style-name="ce34">
            <text:p>p less than 0.05</text:p>
          </table:table-cell>
          <table:table-cell office:value-type="string" table:style-name="ce34">
            <text:p>increasing</text:p>
          </table:table-cell>
          <table:table-cell office:value-type="float" office:value="108" table:style-name="ce34">
            <text:p>108</text:p>
          </table:table-cell>
          <table:table-cell office:value-type="string" table:style-name="ce34">
            <text:p/>
          </table:table-cell>
          <table:table-cell office:value-type="string" table:style-name="ce34">
            <text:p>no change</text:p>
          </table:table-cell>
          <table:table-cell table:style-name="ce34"/>
          <table:table-cell table:number-columns-repeated="16364"/>
        </table:table-row>
        <table:table-row table:style-name="ro13">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11" table:style-name="ce34">
            <text:p>-11</text:p>
          </table:table-cell>
          <table:table-cell office:value-type="string" table:style-name="ce34">
            <text:p/>
          </table:table-cell>
          <table:table-cell office:value-type="string" table:style-name="ce34">
            <text:p>no change</text:p>
          </table:table-cell>
          <table:table-cell office:value-type="float" office:value="54" table:style-name="ce34">
            <text:p>54</text:p>
          </table:table-cell>
          <table:table-cell office:value-type="string" table:style-name="ce34">
            <text:p/>
          </table:table-cell>
          <table:table-cell office:value-type="string" table:style-name="ce34">
            <text:p>no change</text:p>
          </table:table-cell>
          <table:table-cell table:style-name="ce34"/>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98" table:style-name="ce34">
            <text:p>-98</text:p>
          </table:table-cell>
          <table:table-cell office:value-type="string" table:style-name="ce34">
            <text:p>p less than 0.001</text:p>
          </table:table-cell>
          <table:table-cell office:value-type="string" table:style-name="ce34">
            <text:p>decreasing</text:p>
          </table:table-cell>
          <table:table-cell office:value-type="float" office:value="228" table:style-name="ce34">
            <text:p>228</text:p>
          </table:table-cell>
          <table:table-cell office:value-type="string" table:style-name="ce34">
            <text:p/>
          </table:table-cell>
          <table:table-cell office:value-type="string" table:style-name="ce34">
            <text:p>no change</text:p>
          </table:table-cell>
          <table:table-cell table:style-name="ce34"/>
          <table:table-cell table:number-columns-repeated="16364"/>
        </table:table-row>
        <table:table-row table:style-name="ro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93" table:style-name="ce34">
            <text:p>93</text:p>
          </table:table-cell>
          <table:table-cell office:value-type="string" table:style-name="ce34">
            <text:p>p less than 0.001</text:p>
          </table:table-cell>
          <table:table-cell office:value-type="string" table:style-name="ce34">
            <text:p>increasing</text:p>
          </table:table-cell>
          <table:table-cell office:value-type="float" office:value="-9" table:style-name="ce34">
            <text:p>-9</text:p>
          </table:table-cell>
          <table:table-cell office:value-type="string" table:style-name="ce34">
            <text:p/>
          </table:table-cell>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Swallowtail</text:p>
          </table:table-cell>
          <table:table-cell office:value-type="string" table:style-name="ce34">
            <text:p>Papilio machaon</text:p>
          </table:table-cell>
          <table:table-cell office:value-type="string" table:style-name="ce34">
            <text:p>Habitat specialist</text:p>
          </table:table-cell>
          <table:table-cell office:value-type="float" office:value="12" table:style-name="ce34">
            <text:p>12</text:p>
          </table:table-cell>
          <table:table-cell office:value-type="string" table:style-name="ce34">
            <text:p/>
          </table:table-cell>
          <table:table-cell office:value-type="string" table:style-name="ce34">
            <text:p>no change</text:p>
          </table:table-cell>
          <table:table-cell office:value-type="float" office:value="-5" table:style-name="ce34">
            <text:p>-5</text:p>
          </table:table-cell>
          <table:table-cell office:value-type="string" table:style-name="ce34">
            <text:p/>
          </table:table-cell>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86" table:style-name="ce34">
            <text:p>-86</text:p>
          </table:table-cell>
          <table:table-cell office:value-type="string" table:style-name="ce34">
            <text:p>p less than 0.001</text:p>
          </table:table-cell>
          <table:table-cell office:value-type="string" table:style-name="ce34">
            <text:p>decreasing</text:p>
          </table:table-cell>
          <table:table-cell office:value-type="float" office:value="33" table:style-name="ce34">
            <text:p>33</text:p>
          </table:table-cell>
          <table:table-cell office:value-type="string" table:style-name="ce34">
            <text:p/>
          </table:table-cell>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hite Admiral</text:p>
          </table:table-cell>
          <table:table-cell office:value-type="string" table:style-name="ce34">
            <text:p>Limenitis camilla</text:p>
          </table:table-cell>
          <table:table-cell office:value-type="string" table:style-name="ce34">
            <text:p>Habitat specialist</text:p>
          </table:table-cell>
          <table:table-cell office:value-type="float" office:value="-60" table:style-name="ce34">
            <text:p>-60</text:p>
          </table:table-cell>
          <table:table-cell office:value-type="string" table:style-name="ce34">
            <text:p>p less than 0.001</text:p>
          </table:table-cell>
          <table:table-cell office:value-type="string" table:style-name="ce34">
            <text:p>decreasing</text:p>
          </table:table-cell>
          <table:table-cell office:value-type="float" office:value="6" table:style-name="ce34">
            <text:p>6</text:p>
          </table:table-cell>
          <table:table-cell office:value-type="string" table:style-name="ce34">
            <text:p/>
          </table:table-cell>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38" table:style-name="ce34">
            <text:p>38</text:p>
          </table:table-cell>
          <table:table-cell office:value-type="string" table:style-name="ce34">
            <text:p/>
          </table:table-cell>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80" table:style-name="ce34">
            <text:p>-80</text:p>
          </table:table-cell>
          <table:table-cell office:value-type="string" table:style-name="ce34">
            <text:p>p less than 0.001</text:p>
          </table:table-cell>
          <table:table-cell office:value-type="string" table:style-name="ce34">
            <text:p>decreasing</text:p>
          </table:table-cell>
          <table:table-cell office:value-type="float" office:value="43" table:style-name="ce34">
            <text:p>43</text:p>
          </table:table-cell>
          <table:table-cell office:value-type="string" table:style-name="ce34">
            <text:p/>
          </table:table-cell>
          <table:table-cell office:value-type="string" table:style-name="ce34">
            <text:p>no change</text:p>
          </table:table-cell>
          <table:table-cell table:style-name="ce34"/>
          <table:table-cell table:number-columns-repeated="16374" table:style-name="ce1"/>
        </table:table-row>
        <table:table-row table:number-rows-repeated="1048519" table:style-name="ro4">
          <table:table-cell table:number-columns-repeated="16384"/>
        </table:table-row>
      </table:table>
      <table:database-ranges>
        <table:database-range table:target-range-address="Table_of_contents.A3:Table_of_contents.C6" table:name="Table_of_contents"/>
        <table:database-range table:target-range-address="Notes.A3:Notes.B9" table:name="Notes_table"/>
        <table:database-range table:target-range-address="1.A7:1.E55" table:name="Table1" table:display-filter-buttons="false"/>
        <table:database-range table:target-range-address="1.G7:1.K55" table:name="Table2" table:display-filter-buttons="false"/>
        <table:database-range table:target-range-address="1.M7:1.Q55" table:name="Table5" table:display-filter-buttons="false"/>
        <table:database-range table:target-range-address="1.S7:1.W41" table:name="Table6" table:display-filter-buttons="false"/>
        <table:database-range table:target-range-address="1.Y7:1.AD75" table:name="Table7" table:display-filter-buttons="false"/>
        <table:database-range table:target-range-address="1.AF7:1.AJ41" table:name="Table8" table:display-filter-buttons="false"/>
        <table:database-range table:target-range-address="1.AL7:1.AQ75" table:name="Table9" table:display-filter-buttons="false"/>
        <table:database-range table:target-range-address="2.A6:2.D12" table:name="Table10" table:display-filter-buttons="false"/>
        <table:database-range table:target-range-address="2.F6:2.I12" table:name="Table11" table:display-filter-buttons="false"/>
        <table:database-range table:target-range-address="2.K6:2.N12" table:name="Table12" table:display-filter-buttons="false"/>
        <table:database-range table:target-range-address="2.P6:2.S12" table:name="Table13" table:display-filter-buttons="false"/>
        <table:database-range table:target-range-address="2.U6:2.X12" table:name="Table14" table:display-filter-buttons="false"/>
        <table:database-range table:target-range-address="3.A8:3.I57" table:name="Table15" table:display-filter-buttons="false"/>
        <table:database-range table:target-range-address="3.K8:3.S51" table:name="Table16" table:display-filter-buttons="false"/>
        <table:database-range table:target-range-address="3.U8:3.AC46" table:name="Table1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Population trends of selected butterfly species: United Kingdom, 1976 to 2018</dc:title>
    <dc:description/>
    <dc:subject/>
    <meta:initial-creator>Simon.Hatfield@defra.gsi.gov.uk</meta:initial-creator>
    <dc:creator>Harris, Claire</dc:creator>
    <meta:creation-date>2008-02-06T13:37:27Z</meta:creation-date>
    <dc:date>2024-11-19T16:47:16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office:meta>
</office:document-meta>
</file>