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/>
    </style:style>
    <style:style style:name="ce9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6D6F71"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2" style:family="table-cell" style:parent-style-name="Hyperlink" style:data-style-name="N13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6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Percent" style:data-style-name="N36">
      <style:text-properties style:font-name="Arial" style:font-name-asian="Arial" style:font-name-complex="Arial"/>
    </style:style>
    <style:style style:name="ce70" style:family="table-cell" style:parent-style-name="Percen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38">
      <style:text-properties style:font-name="Arial" style:font-name-asian="Arial" style:font-name-complex="Arial"/>
    </style:style>
    <style:style style:name="ce79" style:family="table-cell" style:parent-style-name="Comma" style:data-style-name="N39"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Percent" style:data-style-name="N36"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0">
      <style:text-properties style:font-name="Arial" style:font-name-asian="Arial" style:font-name-complex="Arial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8.50194444444445cm" style:use-optimal-column-width="true"/>
    </style:style>
    <style:style style:name="co10" style:family="table-column">
      <style:table-column-properties fo:break-before="auto" style:column-width="5.78555555555556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5.20347222222222cm"/>
    </style:style>
    <style:style style:name="co13" style:family="table-column">
      <style:table-column-properties fo:break-before="auto" style:column-width="8.60777777777778cm"/>
    </style:style>
    <style:style style:name="co14" style:family="table-column">
      <style:table-column-properties fo:break-before="auto" style:column-width="4.88597222222222cm"/>
    </style:style>
    <style:style style:name="co15" style:family="table-column">
      <style:table-column-properties fo:break-before="auto" style:column-width="6.05013888888889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9.70138888888889cm"/>
    </style:style>
    <style:style style:name="co18" style:family="table-column">
      <style:table-column-properties fo:break-before="auto" style:column-width="6.89680555555555cm"/>
    </style:style>
    <style:style style:name="co19" style:family="table-column">
      <style:table-column-properties fo:break-before="auto" style:column-width="2.99861111111111cm"/>
    </style:style>
    <style:style style:name="co20" style:family="table-column">
      <style:table-column-properties fo:break-before="auto" style:column-width="3.45722222222222cm"/>
    </style:style>
    <style:style style:name="co21" style:family="table-column">
      <style:table-column-properties fo:break-before="auto" style:column-width="6.47347222222222cm"/>
    </style:style>
    <style:style style:name="co22" style:family="table-column">
      <style:table-column-properties fo:break-before="auto" style:column-width="7.33777777777778cm"/>
    </style:style>
    <style:style style:name="co23" style:family="table-column">
      <style:table-column-properties fo:break-before="auto" style:column-width="3.40430555555556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9.11930555555556cm"/>
    </style:style>
    <style:style style:name="co27" style:family="table-column">
      <style:table-column-properties fo:break-before="auto" style:column-width="4.69194444444445cm"/>
    </style:style>
    <style:style style:name="co28" style:family="table-column">
      <style:table-column-properties fo:break-before="auto" style:column-width="5.69736111111111cm"/>
    </style:style>
    <style:style style:name="co29" style:family="table-column">
      <style:table-column-properties fo:break-before="auto" style:column-width="8.64305555555556cm"/>
    </style:style>
    <style:style style:name="co30" style:family="table-column">
      <style:table-column-properties fo:break-before="auto" style:column-width="2.61055555555556cm"/>
    </style:style>
    <style:style style:name="co31" style:family="table-column">
      <style:table-column-properties fo:break-before="auto" style:column-width="5.15055555555556cm"/>
    </style:style>
    <style:style style:name="co32" style:family="table-column">
      <style:table-column-properties fo:break-before="auto" style:column-width="14.8343055555556cm" style:use-optimal-column-width="true"/>
    </style:style>
    <style:style style:name="co33" style:family="table-column">
      <style:table-column-properties fo:break-before="auto" style:column-width="16.3865277777778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.5pt" style:use-optimal-row-height="false" fo:break-before="auto"/>
    </style:style>
    <style:style style:name="ro9" style:family="table-row">
      <style:table-row-properties style:row-height="28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et Britain Working White Paper and Get Britain Working White Paper Analytical Annex </text:p>
          </table:table-cell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Spreadsheet of underlying data contained in the Get Britain Working White Paper and Analytical Annex figures and table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Published by:<text:span text:style-name="T12"><text:s/>Department for Work and Pensions (DWP)</text:span></text:p>
          </table:table-cell>
          <table:table-cell table:style-name="ce5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Published:<text:s/></text:p>
          </table:table-cell>
          <table:table-cell office:value-type="string" table:style-name="ce96">
            <text:p>26th November 2024</text:p>
          </table:table-cell>
          <table:table-cell table:number-columns-repeated="16381" table:style-name="ce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For media enquiries contact the DWP press office.</text:p>
          </table:table-cell>
          <table:table-cell table:style-name="ce6"/>
          <table:table-cell table:number-columns-repeated="16381" table:style-name="ce2"/>
        </table:table-row>
        <table:table-row table:style-name="ro4">
          <table:table-cell/>
          <table:table-cell office:value-type="string" table:style-name="ce97">
            <text:p><text:a xlink:href="https://www.gov.uk/government/organisations/department-for-work-pensions/about/media-enquiries">Media enquiries - Department for Work and Pensions - GOV.UK (www.gov.uk)</text:a></text:p>
          </table:table-cell>
          <table:table-cell table:style-name="ce7"/>
          <table:table-cell table:number-columns-repeated="13" table:style-name="ce2"/>
          <table:table-cell table:style-name="ce8"/>
          <table:table-cell table:number-columns-repeated="16367"/>
        </table:table-row>
        <table:table-row table:style-name="ro3">
          <table:table-cell/>
          <table:table-cell table:number-columns-repeated="2" table:style-name="ce9"/>
          <table:table-cell table:number-columns-repeated="13" table:style-name="ce2"/>
          <table:table-cell table:style-name="ce10"/>
          <table:table-cell table:number-columns-repeated="16367"/>
        </table:table-row>
        <table:table-row table:style-name="ro3">
          <table:table-cell/>
          <table:table-cell office:value-type="string" table:style-name="ce5">
            <text:p>Statistical contacts:<text:span text:style-name="T12"><text:s/></text:span></text:p>
          </table:table-cell>
          <table:table-cell table:style-name="ce5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Contact:</text:p>
          </table:table-cell>
          <table:table-cell office:value-type="string" table:style-name="ce6">
            <text:p>Charlotte Jones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67">
            <text:p>Email:</text:p>
          </table:table-cell>
          <table:table-cell office:value-type="string" table:style-name="ce63">
            <text:p><text:a xlink:href="mailto:LABOUR.MARKETSTATISTICS@DWP.GOV.UK">LABOUR.MARKETSTATISTICS@DWP.GOV.UK</text:a></text:p>
          </table:table-cell>
          <table:table-cell table:number-columns-repeated="16381" table:style-name="ce2"/>
        </table:table-row>
        <table:table-row table:style-name="ro3">
          <table:table-cell/>
          <table:table-cell table:number-columns-repeated="2" table:style-name="ce6"/>
          <table:table-cell table:number-columns-repeated="16381" table:style-name="ce2"/>
        </table:table-row>
        <table:table-row table:style-name="ro3">
          <table:table-cell/>
          <table:table-cell office:value-type="string" table:style-name="ce5">
            <text:p>Contents</text:p>
          </table:table-cell>
          <table:table-cell table:style-name="ce5"/>
          <table:table-cell table:number-columns-repeated="16381" table:style-name="ce2"/>
        </table:table-row>
        <table:table-row table:style-name="ro3">
          <table:table-cell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11">
            <text:p>Tables are not included if are text only and not data tables.</text:p>
          </table:table-cell>
          <table:table-cell table:style-name="ce11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Get Britain Working White Paper:<text:span text:style-name="T12"><text:s/></text:span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1">
            <text:p>These sheets are denoted by "WP".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number-columns-repeated="7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1</text:p>
          </table:table-cell>
          <table:table-cell office:value-type="string" table:style-name="ce63">
            <text:p><text:a xlink:href="#'WP Figure 1'.A1">Economic inactivity rate by region and reason (July 2023 – June 2024)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2</text:p>
          </table:table-cell>
          <table:table-cell office:value-type="string" table:style-name="ce63">
            <text:p><text:a xlink:href="#'WP Figure 2'.A1">Economic inactivity rate (16 to 64-year-olds)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3</text:p>
          </table:table-cell>
          <table:table-cell office:value-type="string" table:style-name="ce63">
            <text:p><text:a xlink:href="#'WP Figure 3'.A1">Change in economic inactivity by reasons (000s)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4</text:p>
          </table:table-cell>
          <table:table-cell office:value-type="string" table:style-name="ce64">
            <text:p><text:a xlink:href="#'Figure 13'.A1">Percentage of people aged 16 to 64 that are inactive by highest qualification, 2015 to 2024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5</text:p>
          </table:table-cell>
          <table:table-cell office:value-type="string" table:style-name="ce63">
            <text:p><text:a xlink:href="#'WP Figure 5'.A1">The number of young people in the UK aged 18-24 who are economically inactive because they are long-term sick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2">
            <text:p>Figure 6</text:p>
          </table:table-cell>
          <table:table-cell office:value-type="string" table:style-name="ce63">
            <text:p><text:a xlink:href="#'WP Figure 6'.A1">Percentage of the 18 to 21-year-old population on Universal Credit by Local Authority</text:a></text:p>
          </table:table-cell>
          <table:table-cell table:number-columns-repeated="5" table:style-name="ce62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5">
            <text:p>Get Britain Working White Paper Analytical Annex:<text:span text:style-name="T12"><text:s/></text:span></text:p>
          </table:table-cell>
          <table:table-cell table:number-columns-repeated="6" table:style-name="ce62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1">
            <text:p>These sheets are denoted by "Annex".</text:p>
          </table:table-cell>
          <table:table-cell table:number-columns-repeated="6" table:style-name="ce62"/>
          <table:table-cell table:number-columns-repeated="16376" table:style-name="ce2"/>
        </table:table-row>
        <table:table-row table:style-name="ro3">
          <table:table-cell table:style-name="ce2"/>
          <table:table-cell table:style-name="ce11"/>
          <table:table-cell table:number-columns-repeated="12" table:style-name="ce62"/>
          <table:table-cell table:number-columns-repeated="16370" table:style-name="ce2"/>
        </table:table-row>
        <table:table-row table:style-name="ro3">
          <table:table-cell table:style-name="ce62"/>
          <table:table-cell office:value-type="string" table:style-name="ce62">
            <text:p>Figure 1</text:p>
          </table:table-cell>
          <table:table-cell office:value-type="string" table:style-name="ce65">
            <text:p><text:a xlink:href="#'Annex Figure 1'.A1">“Searching for work” caseload, and “Searching for work” caseload restricted to those out of work, September 2019 to September 2024, Great Britain.</text:a></text:p>
          </table:table-cell>
          <table:table-cell table:number-columns-repeated="18" table:style-name="ce62"/>
          <table:table-cell table:number-columns-repeated="16363"/>
        </table:table-row>
        <table:table-row table:style-name="ro3">
          <table:table-cell table:style-name="ce62"/>
          <table:table-cell office:value-type="string" table:style-name="ce62">
            <text:p>Figure 2</text:p>
          </table:table-cell>
          <table:table-cell office:value-type="string" table:style-name="ce65">
            <text:p><text:a xlink:href="#'Annex Figure 2'.A1">“Searching for work” caseload restricted to those out of work , split by duration in the “Searching for work” conditionality group proportions, September 2019 to September 2024, Great Britain</text:a></text:p>
          </table:table-cell>
          <table:table-cell table:number-columns-repeated="16381" table:style-name="ce62"/>
        </table:table-row>
        <table:table-row table:style-name="ro3">
          <table:table-cell table:style-name="ce62"/>
          <table:table-cell office:value-type="string" table:style-name="ce62">
            <text:p>Figure 3</text:p>
          </table:table-cell>
          <table:table-cell office:value-type="string" table:style-name="ce65">
            <text:p><text:a xlink:href="#'Annex Figure 3'.A1">“Searching for work” caseload restricted to those out of work, split by age group proportions, September 2019 to September 2024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4</text:p>
          </table:table-cell>
          <table:table-cell office:value-type="string" table:style-name="ce65">
            <text:p><text:a xlink:href="#'Annex Figure 4 &amp; 5'.A1">Monthly into-work rates and 12-month average into-work rate , September 2019 to September 2024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5</text:p>
          </table:table-cell>
          <table:table-cell office:value-type="string" table:style-name="ce65">
            <text:p><text:a xlink:href="#'Annex Figure 4 &amp; 5'.A1">Monthly into-work rates and 12-month average into-work rate , September 2019 to September 2024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6</text:p>
          </table:table-cell>
          <table:table-cell office:value-type="string" table:style-name="ce65">
            <text:p><text:a xlink:href="#'Annex Figure 6'.A1">Monthly into-work rates by duration in the “Searching for Work” group, September 2019 to September 2024, Great Britain</text:a></text:p>
          </table:table-cell>
          <table:table-cell table:number-columns-repeated="19" table:style-name="ce62"/>
          <table:table-cell table:number-columns-repeated="16362"/>
        </table:table-row>
        <table:table-row table:style-name="ro3">
          <table:table-cell table:style-name="ce62"/>
          <table:table-cell office:value-type="string" table:style-name="ce62">
            <text:p>Figure 7</text:p>
          </table:table-cell>
          <table:table-cell office:value-type="string" table:style-name="ce65">
            <text:p><text:a xlink:href="#'Annex Figure 7'.A1">Monthly into-work rates by a customer’s gender in the “Searching for work” group,  September 2019 to September 2024, Great Britain</text:a></text:p>
          </table:table-cell>
          <table:table-cell table:number-columns-repeated="19" table:style-name="ce62"/>
          <table:table-cell table:number-columns-repeated="16362"/>
        </table:table-row>
        <table:table-row table:style-name="ro3">
          <table:table-cell table:style-name="ce62"/>
          <table:table-cell office:value-type="string" table:style-name="ce62">
            <text:p>Figure 8</text:p>
          </table:table-cell>
          <table:table-cell office:value-type="string" table:style-name="ce65">
            <text:p><text:a xlink:href="#'Annex Figure 8'.A1">Monthly into-work rates by age group of customer in the “Searching for work” group, September 2019 to September 2024, Great Britain</text:a></text:p>
          </table:table-cell>
          <table:table-cell table:number-columns-repeated="16381" table:style-name="ce62"/>
        </table:table-row>
        <table:table-row table:style-name="ro3">
          <table:table-cell table:style-name="ce62"/>
          <table:table-cell office:value-type="string" table:style-name="ce62">
            <text:p>Figure 9</text:p>
          </table:table-cell>
          <table:table-cell office:value-type="string" table:style-name="ce65">
            <text:p><text:a xlink:href="#'Annex Figure 9'.A1">Employment status by months since flowing into the “Searching for work” group, April 2023 to April 2024 cohorts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Table 1</text:p>
          </table:table-cell>
          <table:table-cell office:value-type="string" table:style-name="ce65">
            <text:p><text:a xlink:href="#'Annex Table 1'.A1">Proportions of the “Searching for work” inflow between April 2023 and April 2024 that remain in or change their employment status over 6-month period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10</text:p>
          </table:table-cell>
          <table:table-cell office:value-type="string" table:style-name="ce65">
            <text:p><text:a xlink:href="#'Annex Figure 10'.A1">Conditionality groups by months since flow into the “Searching for work” group, April 2023 to April 2024 cohorts, Great Britain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11</text:p>
          </table:table-cell>
          <table:table-cell office:value-type="string" table:style-name="ce65">
            <text:p><text:a xlink:href="#'Annex Figure 11'.A1">Transitions between Universal Credit conditionality groups,  Great Britain.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12<text:s/></text:p>
          </table:table-cell>
          <table:table-cell office:value-type="string" table:style-name="ce66">
            <text:p><text:a xlink:href="#'Annex Figure 12'.A1">Percentage point change in 16-64 employment and inactivity rates by LA labour market type, 2019 to 2023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Table 3</text:p>
          </table:table-cell>
          <table:table-cell office:value-type="string" table:style-name="ce65">
            <text:p><text:a xlink:href="#'Annex Table 3'.A1">Earnings outcomes in 2023 of people who were low paid in 2017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Table 4</text:p>
          </table:table-cell>
          <table:table-cell office:value-type="string" table:style-name="ce65">
            <text:p><text:a xlink:href="#'Annex Table 4'.A1">16 to 24 NEET levels and rates, by UK’s regions and nations.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Table 5</text:p>
          </table:table-cell>
          <table:table-cell office:value-type="string" table:style-name="ce65">
            <text:p><text:a xlink:href="#'Annex Table 5'.A1">Economic inactivity levels (000s), 16 to 64-year-olds, April to June 2024 and change in year since April to June 2023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Table 6</text:p>
          </table:table-cell>
          <table:table-cell office:value-type="string" table:style-name="ce64">
            <text:p><text:a xlink:href="#'Annex Table 6'.A1">The top 20 upper tier local authorities by inactivity rate, excluding students<text:s/></text:a></text:p>
          </table:table-cell>
          <table:table-cell table:number-columns-repeated="18" table:style-name="ce62"/>
          <table:table-cell table:number-columns-repeated="16363" table:style-name="ce2"/>
        </table:table-row>
        <table:table-row table:style-name="ro3">
          <table:table-cell table:style-name="ce62"/>
          <table:table-cell office:value-type="string" table:style-name="ce62">
            <text:p>Figure 13</text:p>
          </table:table-cell>
          <table:table-cell office:value-type="string" table:style-name="ce64">
            <text:p><text:a xlink:href="#'Figure 13'.A1">Percentage of people aged 16 to 64 that are inactive by highest qualification, 2015 to 2024</text:a></text:p>
          </table:table-cell>
          <table:table-cell table:number-columns-repeated="9" table:style-name="ce62"/>
          <table:table-cell office:value-type="string" table:style-name="ce62">
            <text:p>(same as figure 4 in Get Britain Working White Paper)</text:p>
          </table:table-cell>
          <table:table-cell table:number-columns-repeated="8" table:style-name="ce62"/>
          <table:table-cell table:number-columns-repeated="16363"/>
        </table:table-row>
        <table:table-row table:number-rows-repeated="7" table:style-name="ro3">
          <table:table-cell table:number-columns-repeated="21" table:style-name="ce62"/>
          <table:table-cell table:number-columns-repeated="16363"/>
        </table:table-row>
        <table:table-row table:number-rows-repeated="1048520" table:style-name="ro1">
          <table:table-cell table:number-columns-repeated="16384"/>
        </table:table-row>
      </table:table>
      <table:table table:name="WP_Figure_1" table:style-name="ta1">
        <table:table-column table:style-name="co4" table:default-cell-style-name="ce68"/>
        <table:table-column table:style-name="co5" table:default-cell-style-name="ce68"/>
        <table:table-column table:style-name="co6" table:number-columns-repeated="6" table:default-cell-style-name="ce68"/>
        <table:table-column table:style-name="co4" table:number-columns-repeated="16376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1:<text:s/></text:p>
          </table:table-cell>
          <table:table-cell table:number-columns-repeated="16382" table:style-name="ce68"/>
        </table:table-row>
        <table:table-row table:style-name="ro1">
          <table:table-cell/>
          <table:table-cell office:value-type="string" table:style-name="ce12">
            <text:p>Economic inactivity rate by region and reason (July 2023 – June 2024)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72">
            <text:p>Region</text:p>
          </table:table-cell>
          <table:table-cell office:value-type="string" table:style-name="ce73">
            <text:p>Long-term Sick</text:p>
          </table:table-cell>
          <table:table-cell office:value-type="string" table:style-name="ce73">
            <text:p>Looking after family/home</text:p>
          </table:table-cell>
          <table:table-cell office:value-type="string" table:style-name="ce73">
            <text:p>Retired</text:p>
          </table:table-cell>
          <table:table-cell office:value-type="string" table:style-name="ce73">
            <text:p>Student</text:p>
          </table:table-cell>
          <table:table-cell office:value-type="string" table:style-name="ce73">
            <text:p>Temporarily Sick</text:p>
          </table:table-cell>
          <table:table-cell office:value-type="string" table:style-name="ce73">
            <text:p>Other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North East</text:p>
          </table:table-cell>
          <table:table-cell office:value-type="percentage" office:value="8.9344000000000007E-2" table:style-name="ce70">
            <text:p>8.9%</text:p>
          </table:table-cell>
          <table:table-cell office:value-type="percentage" office:value="4.6336000000000002E-2" table:style-name="ce70">
            <text:p>4.6%</text:p>
          </table:table-cell>
          <table:table-cell office:value-type="percentage" office:value="3.5071999999999999E-2" table:style-name="ce70">
            <text:p>3.5%</text:p>
          </table:table-cell>
          <table:table-cell office:value-type="percentage" office:value="5.1712000000000001E-2" table:style-name="ce70">
            <text:p>5.2%</text:p>
          </table:table-cell>
          <table:table-cell office:value-type="percentage" office:value="9.4720000000000013E-3" table:style-name="ce70">
            <text:p>0.9%</text:p>
          </table:table-cell>
          <table:table-cell office:value-type="percentage" office:value="2.2784000000000006E-2" table:style-name="ce70">
            <text:p>2.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Yorkshire and the Humber</text:p>
          </table:table-cell>
          <table:table-cell office:value-type="percentage" office:value="7.3307999999999998E-2" table:style-name="ce69">
            <text:p>7.3%</text:p>
          </table:table-cell>
          <table:table-cell office:value-type="percentage" office:value="4.1082E-2" table:style-name="ce69">
            <text:p>4.1%</text:p>
          </table:table-cell>
          <table:table-cell office:value-type="percentage" office:value="3.2718000000000004E-2" table:style-name="ce69">
            <text:p>3.3%</text:p>
          </table:table-cell>
          <table:table-cell office:value-type="percentage" office:value="6.4205999999999999E-2" table:style-name="ce69">
            <text:p>6.4%</text:p>
          </table:table-cell>
          <table:table-cell office:value-type="percentage" office:value="6.150000000000001E-3" table:style-name="ce69">
            <text:p>0.6%</text:p>
          </table:table-cell>
          <table:table-cell office:value-type="percentage" office:value="2.7060000000000001E-2" table:style-name="ce69">
            <text:p>2.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Wales</text:p>
          </table:table-cell>
          <table:table-cell office:value-type="percentage" office:value="8.1739999999999993E-2" table:style-name="ce69">
            <text:p>8.2%</text:p>
          </table:table-cell>
          <table:table-cell office:value-type="percentage" office:value="4.0747999999999999E-2" table:style-name="ce69">
            <text:p>4.1%</text:p>
          </table:table-cell>
          <table:table-cell office:value-type="percentage" office:value="3.2696000000000003E-2" table:style-name="ce69">
            <text:p>3.3%</text:p>
          </table:table-cell>
          <table:table-cell office:value-type="percentage" office:value="6.0755999999999998E-2" table:style-name="ce69">
            <text:p>6.1%</text:p>
          </table:table-cell>
          <table:table-cell office:value-type="percentage" office:value="4.1479999999999998E-3" table:style-name="ce69">
            <text:p>0.4%</text:p>
          </table:table-cell>
          <table:table-cell office:value-type="percentage" office:value="2.3424E-2" table:style-name="ce69">
            <text:p>2.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Northern Ireland</text:p>
          </table:table-cell>
          <table:table-cell office:value-type="percentage" office:value="9.2302999999999996E-2" table:style-name="ce69">
            <text:p>9.2%</text:p>
          </table:table-cell>
          <table:table-cell office:value-type="percentage" office:value="4.0247000000000005E-2" table:style-name="ce69">
            <text:p>4.0%</text:p>
          </table:table-cell>
          <table:table-cell office:value-type="percentage" office:value="2.8919999999999998E-2" table:style-name="ce69">
            <text:p>2.9%</text:p>
          </table:table-cell>
          <table:table-cell office:value-type="percentage" office:value="6.0491000000000003E-2" table:style-name="ce69">
            <text:p>6.0%</text:p>
          </table:table-cell>
          <table:table-cell office:value-type="percentage" office:value="4.3380000000000007E-3" table:style-name="ce69">
            <text:p>0.4%</text:p>
          </table:table-cell>
          <table:table-cell office:value-type="percentage" office:value="1.4459999999999999E-2" table:style-name="ce69">
            <text:p>1.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North West</text:p>
          </table:table-cell>
          <table:table-cell office:value-type="percentage" office:value="7.5839999999999991E-2" table:style-name="ce69">
            <text:p>7.6%</text:p>
          </table:table-cell>
          <table:table-cell office:value-type="percentage" office:value="4.3845000000000002E-2" table:style-name="ce69">
            <text:p>4.4%</text:p>
          </table:table-cell>
          <table:table-cell office:value-type="percentage" office:value="2.9388000000000001E-2" table:style-name="ce69">
            <text:p>2.9%</text:p>
          </table:table-cell>
          <table:table-cell office:value-type="percentage" office:value="5.9013000000000003E-2" table:style-name="ce69">
            <text:p>5.9%</text:p>
          </table:table-cell>
          <table:table-cell office:value-type="percentage" office:value="5.9250000000000006E-3" table:style-name="ce69">
            <text:p>0.6%</text:p>
          </table:table-cell>
          <table:table-cell office:value-type="percentage" office:value="2.2277999999999999E-2" table:style-name="ce69">
            <text:p>2.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Scotland</text:p>
          </table:table-cell>
          <table:table-cell office:value-type="percentage" office:value="7.2639999999999996E-2" table:style-name="ce69">
            <text:p>7.3%</text:p>
          </table:table-cell>
          <table:table-cell office:value-type="percentage" office:value="3.6547000000000003E-2" table:style-name="ce69">
            <text:p>3.7%</text:p>
          </table:table-cell>
          <table:table-cell office:value-type="percentage" office:value="3.2915E-2" table:style-name="ce69">
            <text:p>3.3%</text:p>
          </table:table-cell>
          <table:table-cell office:value-type="percentage" office:value="5.5842000000000003E-2" table:style-name="ce69">
            <text:p>5.6%</text:p>
          </table:table-cell>
          <table:table-cell office:value-type="percentage" office:value="6.3559999999999997E-3" table:style-name="ce69">
            <text:p>0.6%</text:p>
          </table:table-cell>
          <table:table-cell office:value-type="percentage" office:value="2.1564999999999997E-2" table:style-name="ce69">
            <text:p>2.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West Midlands</text:p>
          </table:table-cell>
          <table:table-cell office:value-type="percentage" office:value="6.7569000000000004E-2" table:style-name="ce69">
            <text:p>6.8%</text:p>
          </table:table-cell>
          <table:table-cell office:value-type="percentage" office:value="4.9060000000000006E-2" table:style-name="ce69">
            <text:p>4.9%</text:p>
          </table:table-cell>
          <table:table-cell office:value-type="percentage" office:value="2.0293000000000002E-2" table:style-name="ce69">
            <text:p>2.0%</text:p>
          </table:table-cell>
          <table:table-cell office:value-type="percentage" office:value="5.9095000000000002E-2" table:style-name="ce69">
            <text:p>5.9%</text:p>
          </table:table-cell>
          <table:table-cell office:value-type="percentage" office:value="2.8990000000000005E-3" table:style-name="ce69">
            <text:p>0.3%</text:p>
          </table:table-cell>
          <table:table-cell office:value-type="percentage" office:value="2.2745999999999999E-2" table:style-name="ce69">
            <text:p>2.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UK</text:p>
          </table:table-cell>
          <table:table-cell office:value-type="percentage" office:value="6.1344000000000003E-2" table:style-name="ce69">
            <text:p>6.1%</text:p>
          </table:table-cell>
          <table:table-cell office:value-type="percentage" office:value="4.0823999999999999E-2" table:style-name="ce69">
            <text:p>4.1%</text:p>
          </table:table-cell>
          <table:table-cell office:value-type="percentage" office:value="2.7648000000000002E-2" table:style-name="ce69">
            <text:p>2.8%</text:p>
          </table:table-cell>
          <table:table-cell office:value-type="percentage" office:value="5.7672000000000008E-2" table:style-name="ce69">
            <text:p>5.8%</text:p>
          </table:table-cell>
          <table:table-cell office:value-type="percentage" office:value="4.3200000000000009E-3" table:style-name="ce69">
            <text:p>0.4%</text:p>
          </table:table-cell>
          <table:table-cell office:value-type="percentage" office:value="2.3543999999999999E-2" table:style-name="ce69">
            <text:p>2.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East Midlands</text:p>
          </table:table-cell>
          <table:table-cell office:value-type="percentage" office:value="6.1236999999999993E-2" table:style-name="ce69">
            <text:p>6.1%</text:p>
          </table:table-cell>
          <table:table-cell office:value-type="percentage" office:value="3.9709999999999995E-2" table:style-name="ce69">
            <text:p>4.0%</text:p>
          </table:table-cell>
          <table:table-cell office:value-type="percentage" office:value="2.8215E-2" table:style-name="ce69">
            <text:p>2.8%</text:p>
          </table:table-cell>
          <table:table-cell office:value-type="percentage" office:value="5.3712999999999997E-2" table:style-name="ce69">
            <text:p>5.4%</text:p>
          </table:table-cell>
          <table:table-cell office:value-type="percentage" office:value="4.3890000000000005E-3" table:style-name="ce69">
            <text:p>0.4%</text:p>
          </table:table-cell>
          <table:table-cell office:value-type="percentage" office:value="2.0482E-2" table:style-name="ce69">
            <text:p>2.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East</text:p>
          </table:table-cell>
          <table:table-cell office:value-type="percentage" office:value="5.8310999999999995E-2" table:style-name="ce69">
            <text:p>5.8%</text:p>
          </table:table-cell>
          <table:table-cell office:value-type="percentage" office:value="3.7201999999999999E-2" table:style-name="ce69">
            <text:p>3.7%</text:p>
          </table:table-cell>
          <table:table-cell office:value-type="percentage" office:value="3.2813000000000002E-2" table:style-name="ce69">
            <text:p>3.3%</text:p>
          </table:table-cell>
          <table:table-cell office:value-type="percentage" office:value="5.2040999999999997E-2" table:style-name="ce69">
            <text:p>5.2%</text:p>
          </table:table-cell>
          <table:table-cell office:value-type="percentage" office:value="3.3439999999999998E-3" table:style-name="ce69">
            <text:p>0.3%</text:p>
          </table:table-cell>
          <table:table-cell office:value-type="percentage" office:value="2.4243999999999998E-2" table:style-name="ce69">
            <text:p>2.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London</text:p>
          </table:table-cell>
          <table:table-cell office:value-type="percentage" office:value="4.2431999999999997E-2" table:style-name="ce69">
            <text:p>4.2%</text:p>
          </table:table-cell>
          <table:table-cell office:value-type="percentage" office:value="4.8671999999999993E-2" table:style-name="ce69">
            <text:p>4.9%</text:p>
          </table:table-cell>
          <table:table-cell office:value-type="percentage" office:value="1.5807999999999999E-2" table:style-name="ce69">
            <text:p>1.6%</text:p>
          </table:table-cell>
          <table:table-cell office:value-type="percentage" office:value="7.0511999999999991E-2" table:style-name="ce69">
            <text:p>7.1%</text:p>
          </table:table-cell>
          <table:table-cell office:value-type="percentage" office:value="3.5360000000000001E-3" table:style-name="ce69">
            <text:p>0.4%</text:p>
          </table:table-cell>
          <table:table-cell office:value-type="percentage" office:value="2.7040000000000002E-2" table:style-name="ce69">
            <text:p>2.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South West</text:p>
          </table:table-cell>
          <table:table-cell office:value-type="percentage" office:value="5.1071999999999999E-2" table:style-name="ce69">
            <text:p>5.1%</text:p>
          </table:table-cell>
          <table:table-cell office:value-type="percentage" office:value="3.2640000000000002E-2" table:style-name="ce69">
            <text:p>3.3%</text:p>
          </table:table-cell>
          <table:table-cell office:value-type="percentage" office:value="3.0912000000000002E-2" table:style-name="ce69">
            <text:p>3.1%</text:p>
          </table:table-cell>
          <table:table-cell office:value-type="percentage" office:value="4.9535999999999997E-2" table:style-name="ce69">
            <text:p>5.0%</text:p>
          </table:table-cell>
          <table:table-cell office:value-type="percentage" office:value="2.496E-3" table:style-name="ce69">
            <text:p>0.2%</text:p>
          </table:table-cell>
          <table:table-cell office:value-type="percentage" office:value="2.4575999999999997E-2" table:style-name="ce69">
            <text:p>2.5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8">
            <text:p>South East</text:p>
          </table:table-cell>
          <table:table-cell office:value-type="percentage" office:value="3.9293999999999996E-2" table:style-name="ce69">
            <text:p>3.9%</text:p>
          </table:table-cell>
          <table:table-cell office:value-type="percentage" office:value="3.2922E-2" table:style-name="ce69">
            <text:p>3.3%</text:p>
          </table:table-cell>
          <table:table-cell office:value-type="percentage" office:value="2.8496999999999998E-2" table:style-name="ce69">
            <text:p>2.8%</text:p>
          </table:table-cell>
          <table:table-cell office:value-type="percentage" office:value="5.0268E-2" table:style-name="ce69">
            <text:p>5.0%</text:p>
          </table:table-cell>
          <table:table-cell office:value-type="percentage" office:value="2.6549999999999994E-3" table:style-name="ce69">
            <text:p>0.3%</text:p>
          </table:table-cell>
          <table:table-cell office:value-type="percentage" office:value="2.2655999999999999E-2" table:style-name="ce69">
            <text:p>2.3%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WP_Figur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Underlying data for figure 2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1">
            <text:p>Economic inactivity rate (16 to 64-year-olds)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72">
            <text:p>Period</text:p>
          </table:table-cell>
          <table:table-cell office:value-type="string" table:style-name="ce74">
            <text:p>Economic inactivity rate (16 to 64-year-olds)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0</text:p>
          </table:table-cell>
          <table:table-cell office:value-type="percentage" office:value="0.23587588559235489" table:style-name="ce69">
            <text:p>23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0</text:p>
          </table:table-cell>
          <table:table-cell office:value-type="percentage" office:value="0.23606420335255471" table:style-name="ce69">
            <text:p>23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0</text:p>
          </table:table-cell>
          <table:table-cell office:value-type="percentage" office:value="0.23428585655989753" table:style-name="ce69">
            <text:p>2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0</text:p>
          </table:table-cell>
          <table:table-cell office:value-type="percentage" office:value="0.23450598404003864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0</text:p>
          </table:table-cell>
          <table:table-cell office:value-type="percentage" office:value="0.23252262180270961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0</text:p>
          </table:table-cell>
          <table:table-cell office:value-type="percentage" office:value="0.23270080435909588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0</text:p>
          </table:table-cell>
          <table:table-cell office:value-type="percentage" office:value="0.23219160649138101" table:style-name="ce69">
            <text:p>2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0</text:p>
          </table:table-cell>
          <table:table-cell office:value-type="percentage" office:value="0.23329012781742628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0</text:p>
          </table:table-cell>
          <table:table-cell office:value-type="percentage" office:value="0.23517923980627067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0</text:p>
          </table:table-cell>
          <table:table-cell office:value-type="percentage" office:value="0.23468301721749918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1</text:p>
          </table:table-cell>
          <table:table-cell office:value-type="percentage" office:value="0.23339540318979296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1</text:p>
          </table:table-cell>
          <table:table-cell office:value-type="percentage" office:value="0.23297379465891463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1</text:p>
          </table:table-cell>
          <table:table-cell office:value-type="percentage" office:value="0.2336033416373374" table:style-name="ce69">
            <text:p>2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1</text:p>
          </table:table-cell>
          <table:table-cell office:value-type="percentage" office:value="0.23483474377929128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1</text:p>
          </table:table-cell>
          <table:table-cell office:value-type="percentage" office:value="0.23362191586979297" table:style-name="ce69">
            <text:p>2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1</text:p>
          </table:table-cell>
          <table:table-cell office:value-type="percentage" office:value="0.23328608656915562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1</text:p>
          </table:table-cell>
          <table:table-cell office:value-type="percentage" office:value="0.23531321773832109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11</text:p>
          </table:table-cell>
          <table:table-cell office:value-type="percentage" office:value="0.23424689737397025" table:style-name="ce69">
            <text:p>2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1</text:p>
          </table:table-cell>
          <table:table-cell office:value-type="percentage" office:value="0.2340090189659905" table:style-name="ce69">
            <text:p>2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1</text:p>
          </table:table-cell>
          <table:table-cell office:value-type="percentage" office:value="0.2333590794891198" table:style-name="ce69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1</text:p>
          </table:table-cell>
          <table:table-cell office:value-type="percentage" office:value="0.2324280464672501" table:style-name="ce69">
            <text:p>2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1</text:p>
          </table:table-cell>
          <table:table-cell office:value-type="percentage" office:value="0.2322381918973494" table:style-name="ce69">
            <text:p>2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2</text:p>
          </table:table-cell>
          <table:table-cell office:value-type="percentage" office:value="0.23230307976818609" table:style-name="ce69">
            <text:p>2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2</text:p>
          </table:table-cell>
          <table:table-cell office:value-type="percentage" office:value="0.23206472383596247" table:style-name="ce69">
            <text:p>2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2</text:p>
          </table:table-cell>
          <table:table-cell office:value-type="percentage" office:value="0.23116228202673497" table:style-name="ce69">
            <text:p>2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2</text:p>
          </table:table-cell>
          <table:table-cell office:value-type="percentage" office:value="0.23074429702481108" table:style-name="ce69">
            <text:p>2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2</text:p>
          </table:table-cell>
          <table:table-cell office:value-type="percentage" office:value="0.22997412988761906" table:style-name="ce69">
            <text:p>2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2</text:p>
          </table:table-cell>
          <table:table-cell office:value-type="percentage" office:value="0.22796936486444463" table:style-name="ce69">
            <text:p>22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2</text:p>
          </table:table-cell>
          <table:table-cell office:value-type="percentage" office:value="0.22592484820452138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2</text:p>
          </table:table-cell>
          <table:table-cell office:value-type="percentage" office:value="0.2261259229528062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2</text:p>
          </table:table-cell>
          <table:table-cell office:value-type="percentage" office:value="0.22676690581284004" table:style-name="ce69">
            <text:p>22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2</text:p>
          </table:table-cell>
          <table:table-cell office:value-type="percentage" office:value="0.22751698403453344" table:style-name="ce69">
            <text:p>22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2</text:p>
          </table:table-cell>
          <table:table-cell office:value-type="percentage" office:value="0.2255064761026036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2</text:p>
          </table:table-cell>
          <table:table-cell office:value-type="percentage" office:value="0.22428029831898011" table:style-name="ce69">
            <text:p>2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3</text:p>
          </table:table-cell>
          <table:table-cell office:value-type="percentage" office:value="0.22461658707547547" table:style-name="ce69">
            <text:p>22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3</text:p>
          </table:table-cell>
          <table:table-cell office:value-type="percentage" office:value="0.22538058987919382" table:style-name="ce69">
            <text:p>22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3</text:p>
          </table:table-cell>
          <table:table-cell office:value-type="percentage" office:value="0.22637075465131395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3</text:p>
          </table:table-cell>
          <table:table-cell office:value-type="percentage" office:value="0.2262477306389685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3</text:p>
          </table:table-cell>
          <table:table-cell office:value-type="percentage" office:value="0.22695912050235878" table:style-name="ce69">
            <text:p>22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3</text:p>
          </table:table-cell>
          <table:table-cell office:value-type="percentage" office:value="0.22575100527750658" table:style-name="ce69">
            <text:p>2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3</text:p>
          </table:table-cell>
          <table:table-cell office:value-type="percentage" office:value="0.22477631733055842" table:style-name="ce69">
            <text:p>22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3</text:p>
          </table:table-cell>
          <table:table-cell office:value-type="percentage" office:value="0.22431394151062917" table:style-name="ce69">
            <text:p>2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3</text:p>
          </table:table-cell>
          <table:table-cell office:value-type="percentage" office:value="0.22332059637966536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3</text:p>
          </table:table-cell>
          <table:table-cell office:value-type="percentage" office:value="0.22316884064275688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3</text:p>
          </table:table-cell>
          <table:table-cell office:value-type="percentage" office:value="0.22316934708958625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3</text:p>
          </table:table-cell>
          <table:table-cell office:value-type="percentage" office:value="0.22333558501248654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4</text:p>
          </table:table-cell>
          <table:table-cell office:value-type="percentage" office:value="0.22270661857691437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4</text:p>
          </table:table-cell>
          <table:table-cell office:value-type="percentage" office:value="0.22212156908955627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4</text:p>
          </table:table-cell>
          <table:table-cell office:value-type="percentage" office:value="0.22226104661204457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4</text:p>
          </table:table-cell>
          <table:table-cell office:value-type="percentage" office:value="0.2213010054891239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4</text:p>
          </table:table-cell>
          <table:table-cell office:value-type="percentage" office:value="0.22039441303824184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4</text:p>
          </table:table-cell>
          <table:table-cell office:value-type="percentage" office:value="0.22234422234483853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4</text:p>
          </table:table-cell>
          <table:table-cell office:value-type="percentage" office:value="0.223941656699126" table:style-name="ce69">
            <text:p>2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4</text:p>
          </table:table-cell>
          <table:table-cell office:value-type="percentage" office:value="0.2230006105504633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4</text:p>
          </table:table-cell>
          <table:table-cell office:value-type="percentage" office:value="0.22266496768605173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4</text:p>
          </table:table-cell>
          <table:table-cell office:value-type="percentage" office:value="0.22322580895423821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4</text:p>
          </table:table-cell>
          <table:table-cell office:value-type="percentage" office:value="0.224133314058549" table:style-name="ce69">
            <text:p>2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4</text:p>
          </table:table-cell>
          <table:table-cell office:value-type="percentage" office:value="0.22336849013665422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5</text:p>
          </table:table-cell>
          <table:table-cell office:value-type="percentage" office:value="0.22280907384381834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5</text:p>
          </table:table-cell>
          <table:table-cell office:value-type="percentage" office:value="0.22192074947848661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5</text:p>
          </table:table-cell>
          <table:table-cell office:value-type="percentage" office:value="0.22234023329861297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5</text:p>
          </table:table-cell>
          <table:table-cell office:value-type="percentage" office:value="0.22265670971243126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5</text:p>
          </table:table-cell>
          <table:table-cell office:value-type="percentage" office:value="0.22305076215225353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5</text:p>
          </table:table-cell>
          <table:table-cell office:value-type="percentage" office:value="0.2224461932500805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5</text:p>
          </table:table-cell>
          <table:table-cell office:value-type="percentage" office:value="0.22217898938775155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5</text:p>
          </table:table-cell>
          <table:table-cell office:value-type="percentage" office:value="0.22251940607371054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5</text:p>
          </table:table-cell>
          <table:table-cell office:value-type="percentage" office:value="0.22077959124000787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5</text:p>
          </table:table-cell>
          <table:table-cell office:value-type="percentage" office:value="0.21987995519322492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5</text:p>
          </table:table-cell>
          <table:table-cell office:value-type="percentage" office:value="0.21989805310484767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5</text:p>
          </table:table-cell>
          <table:table-cell office:value-type="percentage" office:value="0.21929118898429478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6</text:p>
          </table:table-cell>
          <table:table-cell office:value-type="percentage" office:value="0.21965145862382016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6</text:p>
          </table:table-cell>
          <table:table-cell office:value-type="percentage" office:value="0.21885007285493227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6</text:p>
          </table:table-cell>
          <table:table-cell office:value-type="percentage" office:value="0.21929082559764251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6</text:p>
          </table:table-cell>
          <table:table-cell office:value-type="percentage" office:value="0.21930504552390503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6</text:p>
          </table:table-cell>
          <table:table-cell office:value-type="percentage" office:value="0.21812364470331552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6</text:p>
          </table:table-cell>
          <table:table-cell office:value-type="percentage" office:value="0.21758177446766205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6</text:p>
          </table:table-cell>
          <table:table-cell office:value-type="percentage" office:value="0.21693820349290641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6</text:p>
          </table:table-cell>
          <table:table-cell office:value-type="percentage" office:value="0.21629739111270718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6</text:p>
          </table:table-cell>
          <table:table-cell office:value-type="percentage" office:value="0.21798355248158358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6</text:p>
          </table:table-cell>
          <table:table-cell office:value-type="percentage" office:value="0.21825358164515588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6</text:p>
          </table:table-cell>
          <table:table-cell office:value-type="percentage" office:value="0.21842117481232989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6</text:p>
          </table:table-cell>
          <table:table-cell office:value-type="percentage" office:value="0.21767566417967837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7</text:p>
          </table:table-cell>
          <table:table-cell office:value-type="percentage" office:value="0.2182568862551385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7</text:p>
          </table:table-cell>
          <table:table-cell office:value-type="percentage" office:value="0.21791171013722235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7</text:p>
          </table:table-cell>
          <table:table-cell office:value-type="percentage" office:value="0.21705055116871055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7</text:p>
          </table:table-cell>
          <table:table-cell office:value-type="percentage" office:value="0.21725725415780711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7</text:p>
          </table:table-cell>
          <table:table-cell office:value-type="percentage" office:value="0.21663773586360013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7</text:p>
          </table:table-cell>
          <table:table-cell office:value-type="percentage" office:value="0.21495406531474509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7</text:p>
          </table:table-cell>
          <table:table-cell office:value-type="percentage" office:value="0.21421351606465713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7</text:p>
          </table:table-cell>
          <table:table-cell office:value-type="percentage" office:value="0.21561976419158613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7</text:p>
          </table:table-cell>
          <table:table-cell office:value-type="percentage" office:value="0.21748975156773054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7</text:p>
          </table:table-cell>
          <table:table-cell office:value-type="percentage" office:value="0.21703848495058725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7</text:p>
          </table:table-cell>
          <table:table-cell office:value-type="percentage" office:value="0.21411012373550156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7</text:p>
          </table:table-cell>
          <table:table-cell office:value-type="percentage" office:value="0.21514613853673686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8</text:p>
          </table:table-cell>
          <table:table-cell office:value-type="percentage" office:value="0.21412681918754306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8</text:p>
          </table:table-cell>
          <table:table-cell office:value-type="percentage" office:value="0.21429887348702334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8</text:p>
          </table:table-cell>
          <table:table-cell office:value-type="percentage" office:value="0.21261324682864316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8</text:p>
          </table:table-cell>
          <table:table-cell office:value-type="percentage" office:value="0.21235797707260165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8</text:p>
          </table:table-cell>
          <table:table-cell office:value-type="percentage" office:value="0.21223443156386818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8</text:p>
          </table:table-cell>
          <table:table-cell office:value-type="percentage" office:value="0.21409420533251841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8</text:p>
          </table:table-cell>
          <table:table-cell office:value-type="percentage" office:value="0.21455527542151429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8</text:p>
          </table:table-cell>
          <table:table-cell office:value-type="percentage" office:value="0.21413406682603722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8</text:p>
          </table:table-cell>
          <table:table-cell office:value-type="percentage" office:value="0.21382027205821416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8</text:p>
          </table:table-cell>
          <table:table-cell office:value-type="percentage" office:value="0.21237281300871852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8</text:p>
          </table:table-cell>
          <table:table-cell office:value-type="percentage" office:value="0.2120139219574847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8</text:p>
          </table:table-cell>
          <table:table-cell office:value-type="percentage" office:value="0.21159210313112864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19</text:p>
          </table:table-cell>
          <table:table-cell office:value-type="percentage" office:value="0.20958824864095857" table:style-name="ce69">
            <text:p>2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19</text:p>
          </table:table-cell>
          <table:table-cell office:value-type="percentage" office:value="0.2092998150510329" table:style-name="ce69">
            <text:p>20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19</text:p>
          </table:table-cell>
          <table:table-cell office:value-type="percentage" office:value="0.21107525349481956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19</text:p>
          </table:table-cell>
          <table:table-cell office:value-type="percentage" office:value="0.21039740282267949" table:style-name="ce69">
            <text:p>2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19</text:p>
          </table:table-cell>
          <table:table-cell office:value-type="percentage" office:value="0.21133921961501742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19</text:p>
          </table:table-cell>
          <table:table-cell office:value-type="percentage" office:value="0.2099811161905854" table:style-name="ce69">
            <text:p>2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19</text:p>
          </table:table-cell>
          <table:table-cell office:value-type="percentage" office:value="0.21057904752169587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19</text:p>
          </table:table-cell>
          <table:table-cell office:value-type="percentage" office:value="0.21271358764740406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19</text:p>
          </table:table-cell>
          <table:table-cell office:value-type="percentage" office:value="0.21125669581971601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19</text:p>
          </table:table-cell>
          <table:table-cell office:value-type="percentage" office:value="0.21100325523675706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19</text:p>
          </table:table-cell>
          <table:table-cell office:value-type="percentage" office:value="0.20858840017761396" table:style-name="ce69">
            <text:p>20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19</text:p>
          </table:table-cell>
          <table:table-cell office:value-type="percentage" office:value="0.20790621288735003" table:style-name="ce69">
            <text:p>20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20</text:p>
          </table:table-cell>
          <table:table-cell office:value-type="percentage" office:value="0.20677194586570533" table:style-name="ce69">
            <text:p>20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20</text:p>
          </table:table-cell>
          <table:table-cell office:value-type="percentage" office:value="0.20529973476684313" table:style-name="ce69">
            <text:p>20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20</text:p>
          </table:table-cell>
          <table:table-cell office:value-type="percentage" office:value="0.20727049336433997" table:style-name="ce69">
            <text:p>20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20</text:p>
          </table:table-cell>
          <table:table-cell office:value-type="percentage" office:value="0.21031061660262562" table:style-name="ce69">
            <text:p>2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20</text:p>
          </table:table-cell>
          <table:table-cell office:value-type="percentage" office:value="0.21102593468042705" table:style-name="ce69">
            <text:p>2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20</text:p>
          </table:table-cell>
          <table:table-cell office:value-type="percentage" office:value="0.21269401794575685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20</text:p>
          </table:table-cell>
          <table:table-cell office:value-type="percentage" office:value="0.2123513986528697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20</text:p>
          </table:table-cell>
          <table:table-cell office:value-type="percentage" office:value="0.21336877785082359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20</text:p>
          </table:table-cell>
          <table:table-cell office:value-type="percentage" office:value="0.2146716215488681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20</text:p>
          </table:table-cell>
          <table:table-cell office:value-type="percentage" office:value="0.21391466426381883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20</text:p>
          </table:table-cell>
          <table:table-cell office:value-type="percentage" office:value="0.21333077132946399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20</text:p>
          </table:table-cell>
          <table:table-cell office:value-type="percentage" office:value="0.21543888015506021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21</text:p>
          </table:table-cell>
          <table:table-cell office:value-type="percentage" office:value="0.21641350513091959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21</text:p>
          </table:table-cell>
          <table:table-cell office:value-type="percentage" office:value="0.21581474228560432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21</text:p>
          </table:table-cell>
          <table:table-cell office:value-type="percentage" office:value="0.21705721417369123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21</text:p>
          </table:table-cell>
          <table:table-cell office:value-type="percentage" office:value="0.21735534477665103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21</text:p>
          </table:table-cell>
          <table:table-cell office:value-type="percentage" office:value="0.21710863788495963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21</text:p>
          </table:table-cell>
          <table:table-cell office:value-type="percentage" office:value="0.21552588767825792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21</text:p>
          </table:table-cell>
          <table:table-cell office:value-type="percentage" office:value="0.21535828574289589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21</text:p>
          </table:table-cell>
          <table:table-cell office:value-type="percentage" office:value="0.21545101591378454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21</text:p>
          </table:table-cell>
          <table:table-cell office:value-type="percentage" office:value="0.21607537765506588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21</text:p>
          </table:table-cell>
          <table:table-cell office:value-type="percentage" office:value="0.21633947666584974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21</text:p>
          </table:table-cell>
          <table:table-cell office:value-type="percentage" office:value="0.2169336348095815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21</text:p>
          </table:table-cell>
          <table:table-cell office:value-type="percentage" office:value="0.21665211587573757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22</text:p>
          </table:table-cell>
          <table:table-cell office:value-type="percentage" office:value="0.21765580166708604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22</text:p>
          </table:table-cell>
          <table:table-cell office:value-type="percentage" office:value="0.21848730609792974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22</text:p>
          </table:table-cell>
          <table:table-cell office:value-type="percentage" office:value="0.21778229538849792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22</text:p>
          </table:table-cell>
          <table:table-cell office:value-type="percentage" office:value="0.21664507813434741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22</text:p>
          </table:table-cell>
          <table:table-cell office:value-type="percentage" office:value="0.21493162618737791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22</text:p>
          </table:table-cell>
          <table:table-cell office:value-type="percentage" office:value="0.21830761324267564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22</text:p>
          </table:table-cell>
          <table:table-cell office:value-type="percentage" office:value="0.22091282409460711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22</text:p>
          </table:table-cell>
          <table:table-cell office:value-type="percentage" office:value="0.22051566864105296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22</text:p>
          </table:table-cell>
          <table:table-cell office:value-type="percentage" office:value="0.22044052990254823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22</text:p>
          </table:table-cell>
          <table:table-cell office:value-type="percentage" office:value="0.2189310021250295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22</text:p>
          </table:table-cell>
          <table:table-cell office:value-type="percentage" office:value="0.21737720218338169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22</text:p>
          </table:table-cell>
          <table:table-cell office:value-type="percentage" office:value="0.2172023530205901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23</text:p>
          </table:table-cell>
          <table:table-cell office:value-type="percentage" office:value="0.21696165133579412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23</text:p>
          </table:table-cell>
          <table:table-cell office:value-type="percentage" office:value="0.21636939801482322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23</text:p>
          </table:table-cell>
          <table:table-cell office:value-type="percentage" office:value="0.21515253591833947" table:style-name="ce69">
            <text:p>2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23</text:p>
          </table:table-cell>
          <table:table-cell office:value-type="percentage" office:value="0.21432343753840027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23</text:p>
          </table:table-cell>
          <table:table-cell office:value-type="percentage" office:value="0.21294593964022249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23</text:p>
          </table:table-cell>
          <table:table-cell office:value-type="percentage" office:value="0.21443706769446835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23</text:p>
          </table:table-cell>
          <table:table-cell office:value-type="percentage" office:value="0.21621308038987425" table:style-name="ce69">
            <text:p>2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23</text:p>
          </table:table-cell>
          <table:table-cell office:value-type="percentage" office:value="0.2187834331691883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l-Sep 2023</text:p>
          </table:table-cell>
          <table:table-cell office:value-type="percentage" office:value="0.21882966456606984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ug-Oct 2023</text:p>
          </table:table-cell>
          <table:table-cell office:value-type="percentage" office:value="0.21760985742020561" table:style-name="ce69">
            <text:p>2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p-Nov 2023</text:p>
          </table:table-cell>
          <table:table-cell office:value-type="percentage" office:value="0.21866609111075599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ct-Dec 2023</text:p>
          </table:table-cell>
          <table:table-cell office:value-type="percentage" office:value="0.21916046391677552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v-Jan 2024</text:p>
          </table:table-cell>
          <table:table-cell office:value-type="percentage" office:value="0.21964371883591863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c-Feb 2024</text:p>
          </table:table-cell>
          <table:table-cell office:value-type="percentage" office:value="0.22197753021813843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an-Mar 2024</text:p>
          </table:table-cell>
          <table:table-cell office:value-type="percentage" office:value="0.22139893037866709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b-Apr 2024</text:p>
          </table:table-cell>
          <table:table-cell office:value-type="percentage" office:value="0.22253130948706615" table:style-name="ce69">
            <text:p>2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r-May 2024</text:p>
          </table:table-cell>
          <table:table-cell office:value-type="percentage" office:value="0.22125982560042737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pr-Jun 2024</text:p>
          </table:table-cell>
          <table:table-cell office:value-type="percentage" office:value="0.22180948104300297" table:style-name="ce69">
            <text:p>2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y-Jul 2024</text:p>
          </table:table-cell>
          <table:table-cell office:value-type="percentage" office:value="0.21909350492577373" table:style-name="ce69">
            <text:p>2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Jun-Aug 2024</text:p>
          </table:table-cell>
          <table:table-cell office:value-type="percentage" office:value="0.21822203517884586" table:style-name="ce69">
            <text:p>21.8%</text:p>
          </table:table-cell>
          <table:table-cell table:number-columns-repeated="16381"/>
        </table:table-row>
        <table:table-row table:number-rows-repeated="1048397" table:style-name="ro6">
          <table:table-cell table:number-columns-repeated="16384"/>
        </table:table-row>
      </table:table>
      <table:table table:name="WP_Figure_3" table:style-name="ta1">
        <table:table-column table:style-name="co4" table:default-cell-style-name="ce68"/>
        <table:table-column table:style-name="co10" table:default-cell-style-name="ce68"/>
        <table:table-column table:style-name="co11" table:number-columns-repeated="7" table:default-cell-style-name="ce68"/>
        <table:table-column table:style-name="co4" table:number-columns-repeated="16375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3:<text:s/></text:p>
          </table:table-cell>
          <table:table-cell table:number-columns-repeated="16382" table:style-name="ce68"/>
        </table:table-row>
        <table:table-row table:style-name="ro1">
          <table:table-cell/>
          <table:table-cell office:value-type="string" table:style-name="ce71">
            <text:p>Change in economic inactivity by reasons (000s) (Labour Force Survey)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72">
            <text:p>Period</text:p>
          </table:table-cell>
          <table:table-cell office:value-type="string" table:style-name="ce73">
            <text:p>Students</text:p>
          </table:table-cell>
          <table:table-cell office:value-type="string" table:style-name="ce73">
            <text:p>Looking after family/home</text:p>
          </table:table-cell>
          <table:table-cell office:value-type="string" table:style-name="ce73">
            <text:p>Temp Sick</text:p>
          </table:table-cell>
          <table:table-cell office:value-type="string" table:style-name="ce73">
            <text:p>Long-term Sick</text:p>
          </table:table-cell>
          <table:table-cell office:value-type="string" table:style-name="ce73">
            <text:p>Discouraged</text:p>
          </table:table-cell>
          <table:table-cell office:value-type="string" table:style-name="ce73">
            <text:p>Retired</text:p>
          </table:table-cell>
          <table:table-cell office:value-type="string" table:style-name="ce73">
            <text:p>Other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6">
            <text:p>Dec-Feb 2020 to Jun-Aug 2022</text:p>
          </table:table-cell>
          <table:table-cell office:value-type="float" office:value="288.7831783150146" table:style-name="ce89">
            <text:p>289</text:p>
          </table:table-cell>
          <table:table-cell office:value-type="float" office:value="-113.54709984050109" table:style-name="ce89">
            <text:p>-114</text:p>
          </table:table-cell>
          <table:table-cell office:value-type="float" office:value="-4.7491686569119631" table:style-name="ce89">
            <text:p>-5</text:p>
          </table:table-cell>
          <table:table-cell office:value-type="float" office:value="377.68123130652077" table:style-name="ce89">
            <text:p>378</text:p>
          </table:table-cell>
          <table:table-cell office:value-type="float" office:value="-14.465744750964623" table:style-name="ce89">
            <text:p>-14</text:p>
          </table:table-cell>
          <table:table-cell office:value-type="float" office:value="59.304324600755002" table:style-name="ce89">
            <text:p>59</text:p>
          </table:table-cell>
          <table:table-cell office:value-type="float" office:value="36.645161883704134" table:style-name="ce89">
            <text:p>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6">
            <text:p>Jul-Sep 2022 to Jun-Aug 2024</text:p>
          </table:table-cell>
          <table:table-cell office:value-type="float" office:value="35.22801165670203" table:style-name="ce89">
            <text:p>35</text:p>
          </table:table-cell>
          <table:table-cell office:value-type="float" office:value="-128.30350992682506" table:style-name="ce89">
            <text:p>-128</text:p>
          </table:table-cell>
          <table:table-cell office:value-type="float" office:value="36.031255813839849" table:style-name="ce89">
            <text:p>36</text:p>
          </table:table-cell>
          <table:table-cell office:value-type="float" office:value="111.14289833097486" table:style-name="ce89">
            <text:p>111</text:p>
          </table:table-cell>
          <table:table-cell office:value-type="float" office:value="13.493253212946984" table:style-name="ce89">
            <text:p>13</text:p>
          </table:table-cell>
          <table:table-cell office:value-type="float" office:value="-74.996921748307074" table:style-name="ce89">
            <text:p>-75</text:p>
          </table:table-cell>
          <table:table-cell office:value-type="float" office:value="-14.185497353747953" table:style-name="ce89">
            <text:p>-14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WP_Figure_4" table:style-name="ta2">
        <table:table-column table:style-name="co7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Underlying data for figure 4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24">
            <text:p>Percentage of people aged 16 to 64 that are inactive by highest qualification, 2015 to 2024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24"/>
          <table:table-cell table:number-columns-repeated="16382" table:style-name="ce1"/>
        </table:table-row>
        <table:table-row table:style-name="ro6">
          <table:table-cell/>
          <table:table-cell office:value-type="string" table:style-name="ce14">
            <text:p>Highest qualification level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9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9">
            <text:p>2023</text:p>
          </table:table-cell>
          <table:table-cell office:value-type="float" office:value="2024" table:style-name="ce14">
            <text:p>2024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59">
            <text:p>No Qualification</text:p>
          </table:table-cell>
          <table:table-cell office:value-type="float" office:value="50.1" table:style-name="ce78">
            <text:p>50.1</text:p>
          </table:table-cell>
          <table:table-cell office:value-type="float" office:value="50.1" table:style-name="ce78">
            <text:p>50.1</text:p>
          </table:table-cell>
          <table:table-cell office:value-type="float" office:value="51.2" table:style-name="ce78">
            <text:p>51.2</text:p>
          </table:table-cell>
          <table:table-cell office:value-type="float" office:value="49.9" table:style-name="ce78">
            <text:p>49.9</text:p>
          </table:table-cell>
          <table:table-cell office:value-type="float" office:value="49.5" table:style-name="ce78">
            <text:p>49.5</text:p>
          </table:table-cell>
          <table:table-cell office:value-type="float" office:value="50.2" table:style-name="ce78">
            <text:p>50.2</text:p>
          </table:table-cell>
          <table:table-cell office:value-type="float" office:value="53.7" table:style-name="ce78">
            <text:p>53.7</text:p>
          </table:table-cell>
          <table:table-cell office:value-type="float" office:value="53.3" table:style-name="ce78">
            <text:p>53.3</text:p>
          </table:table-cell>
          <table:table-cell office:value-type="float" office:value="54.3" table:style-name="ce78">
            <text:p>54.3</text:p>
          </table:table-cell>
          <table:table-cell office:value-type="float" office:value="54.1" table:style-name="ce78">
            <text:p>54.1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59">
            <text:p>GCSE or equivalent A*-C</text:p>
          </table:table-cell>
          <table:table-cell office:value-type="float" office:value="26.5" table:style-name="ce78">
            <text:p>26.5</text:p>
          </table:table-cell>
          <table:table-cell office:value-type="float" office:value="26.5" table:style-name="ce78">
            <text:p>26.5</text:p>
          </table:table-cell>
          <table:table-cell office:value-type="float" office:value="26.3" table:style-name="ce78">
            <text:p>26.3</text:p>
          </table:table-cell>
          <table:table-cell office:value-type="float" office:value="26.1" table:style-name="ce78">
            <text:p>26.1</text:p>
          </table:table-cell>
          <table:table-cell office:value-type="float" office:value="26.6" table:style-name="ce78">
            <text:p>26.6</text:p>
          </table:table-cell>
          <table:table-cell office:value-type="float" office:value="26.4" table:style-name="ce78">
            <text:p>26.4</text:p>
          </table:table-cell>
          <table:table-cell office:value-type="float" office:value="29.4" table:style-name="ce78">
            <text:p>29.4</text:p>
          </table:table-cell>
          <table:table-cell office:value-type="float" office:value="29.2" table:style-name="ce78">
            <text:p>29.2</text:p>
          </table:table-cell>
          <table:table-cell office:value-type="float" office:value="29.8" table:style-name="ce78">
            <text:p>29.8</text:p>
          </table:table-cell>
          <table:table-cell office:value-type="float" office:value="30.9" table:style-name="ce78">
            <text:p>30.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59">
            <text:p>A Level</text:p>
          </table:table-cell>
          <table:table-cell office:value-type="float" office:value="22.4" table:style-name="ce78">
            <text:p>22.4</text:p>
          </table:table-cell>
          <table:table-cell office:value-type="float" office:value="22.4" table:style-name="ce78">
            <text:p>22.4</text:p>
          </table:table-cell>
          <table:table-cell office:value-type="float" office:value="21.7" table:style-name="ce78">
            <text:p>21.7</text:p>
          </table:table-cell>
          <table:table-cell office:value-type="float" office:value="21" table:style-name="ce78">
            <text:p>21.0</text:p>
          </table:table-cell>
          <table:table-cell office:value-type="float" office:value="21.2" table:style-name="ce78">
            <text:p>21.2</text:p>
          </table:table-cell>
          <table:table-cell office:value-type="float" office:value="20.9" table:style-name="ce78">
            <text:p>20.9</text:p>
          </table:table-cell>
          <table:table-cell office:value-type="float" office:value="21.7" table:style-name="ce78">
            <text:p>21.7</text:p>
          </table:table-cell>
          <table:table-cell office:value-type="float" office:value="22.2" table:style-name="ce78">
            <text:p>22.2</text:p>
          </table:table-cell>
          <table:table-cell office:value-type="float" office:value="22" table:style-name="ce78">
            <text:p>22.0</text:p>
          </table:table-cell>
          <table:table-cell office:value-type="float" office:value="21.9" table:style-name="ce78">
            <text:p>21.9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59">
            <text:p>Degree or equivalent</text:p>
          </table:table-cell>
          <table:table-cell office:value-type="float" office:value="11.6" table:style-name="ce78">
            <text:p>11.6</text:p>
          </table:table-cell>
          <table:table-cell office:value-type="float" office:value="11.6" table:style-name="ce78">
            <text:p>11.6</text:p>
          </table:table-cell>
          <table:table-cell office:value-type="float" office:value="11.8" table:style-name="ce78">
            <text:p>11.8</text:p>
          </table:table-cell>
          <table:table-cell office:value-type="float" office:value="12" table:style-name="ce78">
            <text:p>12.0</text:p>
          </table:table-cell>
          <table:table-cell office:value-type="float" office:value="11.4" table:style-name="ce78">
            <text:p>11.4</text:p>
          </table:table-cell>
          <table:table-cell office:value-type="float" office:value="10.9" table:style-name="ce78">
            <text:p>10.9</text:p>
          </table:table-cell>
          <table:table-cell office:value-type="float" office:value="11.1" table:style-name="ce78">
            <text:p>11.1</text:p>
          </table:table-cell>
          <table:table-cell office:value-type="float" office:value="10.7" table:style-name="ce78">
            <text:p>10.7</text:p>
          </table:table-cell>
          <table:table-cell office:value-type="float" office:value="10.9" table:style-name="ce78">
            <text:p>10.9</text:p>
          </table:table-cell>
          <table:table-cell office:value-type="float" office:value="10.3" table:style-name="ce78">
            <text:p>10.3</text:p>
          </table:table-cell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WP_Figure_5" table:style-name="ta2">
        <table:table-column table:style-name="co4" table:number-columns-repeated="2" table:default-cell-style-name="ce68"/>
        <table:table-column table:style-name="co13" table:number-columns-repeated="2" table:default-cell-style-name="ce68"/>
        <table:table-column table:style-name="co4" table:number-columns-repeated="16380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5:<text:s/></text:p>
          </table:table-cell>
          <table:table-cell table:number-columns-repeated="16382" table:style-name="ce68"/>
        </table:table-row>
        <table:table-row table:style-name="ro1">
          <table:table-cell/>
          <table:table-cell office:value-type="string" table:style-name="ce71">
            <text:p>The number of young people in the UK aged 18-24 who are economically inactive because they are long-term sick</text:p>
          </table:table-cell>
          <table:table-cell table:number-columns-repeated="16382" table:style-name="ce68"/>
        </table:table-row>
        <table:table-row table:style-name="ro1">
          <table:table-cell/>
          <table:table-cell office:value-type="string" table:style-name="ce68">
            <text:p>Note that each year is represented by the quarter April to June for that year. This is due to availability of data for 2013 and 2023.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72">
            <text:p>Year</text:p>
          </table:table-cell>
          <table:table-cell office:value-type="string" table:style-name="ce73">
            <text:p>Number of people are economically inactive because they are long-term sick aged 18 to 24</text:p>
          </table:table-cell>
          <table:table-cell office:value-type="string" table:style-name="ce73">
            <text:p>Number of people are economically inactive because they are long-term sick aged 18 to 24, rounded to nearest 10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76">
            <text:p>2013</text:p>
          </table:table-cell>
          <table:table-cell office:value-type="float" office:value="101623" table:style-name="ce79">
            <text:p><text:s/>101,623<text:s/></text:p>
          </table:table-cell>
          <table:table-cell office:value-type="float" office:value="102000" table:formula="of:=MROUND([.C7];1000)" table:style-name="ce79">
            <text:p><text:s/>102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76">
            <text:p>2014</text:p>
          </table:table-cell>
          <table:table-cell office:value-type="float" office:value="113309" table:style-name="ce79">
            <text:p><text:s/>113,309<text:s/></text:p>
          </table:table-cell>
          <table:table-cell office:value-type="float" office:value="113000" table:formula="of:=MROUND([.C8];1000)" table:style-name="ce79">
            <text:p><text:s/>113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76">
            <text:p>2015</text:p>
          </table:table-cell>
          <table:table-cell office:value-type="float" office:value="140718" table:style-name="ce79">
            <text:p><text:s/>140,718<text:s/></text:p>
          </table:table-cell>
          <table:table-cell office:value-type="float" office:value="141000" table:formula="of:=MROUND([.C9];1000)" table:style-name="ce79">
            <text:p><text:s/>141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76">
            <text:p>2016</text:p>
          </table:table-cell>
          <table:table-cell office:value-type="float" office:value="144776" table:style-name="ce79">
            <text:p><text:s/>144,776<text:s/></text:p>
          </table:table-cell>
          <table:table-cell office:value-type="float" office:value="145000" table:formula="of:=MROUND([.C10];1000)" table:style-name="ce79">
            <text:p><text:s/>145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76">
            <text:p>2017</text:p>
          </table:table-cell>
          <table:table-cell office:value-type="float" office:value="137014" table:style-name="ce79">
            <text:p><text:s/>137,014<text:s/></text:p>
          </table:table-cell>
          <table:table-cell office:value-type="float" office:value="137000" table:formula="of:=MROUND([.C11];1000)" table:style-name="ce79">
            <text:p><text:s/>137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76">
            <text:p>2018</text:p>
          </table:table-cell>
          <table:table-cell office:value-type="float" office:value="132091" table:style-name="ce79">
            <text:p><text:s/>132,091<text:s/></text:p>
          </table:table-cell>
          <table:table-cell office:value-type="float" office:value="132000" table:formula="of:=MROUND([.C12];1000)" table:style-name="ce79">
            <text:p><text:s/>132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76">
            <text:p>2019</text:p>
          </table:table-cell>
          <table:table-cell office:value-type="float" office:value="143129" table:style-name="ce79">
            <text:p><text:s/>143,129<text:s/></text:p>
          </table:table-cell>
          <table:table-cell office:value-type="float" office:value="143000" table:formula="of:=MROUND([.C13];1000)" table:style-name="ce79">
            <text:p><text:s/>143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0" table:style-name="ce76">
            <text:p>2020</text:p>
          </table:table-cell>
          <table:table-cell office:value-type="float" office:value="170354" table:style-name="ce79">
            <text:p><text:s/>170,354<text:s/></text:p>
          </table:table-cell>
          <table:table-cell office:value-type="float" office:value="170000" table:formula="of:=MROUND([.C14];1000)" table:style-name="ce79">
            <text:p><text:s/>170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1" table:style-name="ce76">
            <text:p>2021</text:p>
          </table:table-cell>
          <table:table-cell office:value-type="float" office:value="136056" table:style-name="ce79">
            <text:p><text:s/>136,056<text:s/></text:p>
          </table:table-cell>
          <table:table-cell office:value-type="float" office:value="136000" table:formula="of:=MROUND([.C15];1000)" table:style-name="ce79">
            <text:p><text:s/>136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2" table:style-name="ce76">
            <text:p>2022</text:p>
          </table:table-cell>
          <table:table-cell office:value-type="float" office:value="183922" table:style-name="ce79">
            <text:p><text:s/>183,922<text:s/></text:p>
          </table:table-cell>
          <table:table-cell office:value-type="float" office:value="184000" table:formula="of:=MROUND([.C16];1000)" table:style-name="ce79">
            <text:p><text:s/>184,000<text:s/>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23" table:style-name="ce76">
            <text:p>2023</text:p>
          </table:table-cell>
          <table:table-cell office:value-type="float" office:value="193364" table:style-name="ce79">
            <text:p><text:s/>193,364<text:s/></text:p>
          </table:table-cell>
          <table:table-cell office:value-type="float" office:value="193000" table:formula="of:=MROUND([.C17];1000)" table:style-name="ce79">
            <text:p><text:s/>193,000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WP_Figure_6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Underlying data for figure 6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71">
            <text:p>Percentage of the 18 to 21-year-old population on Universal Credit by Local Authority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24"/>
          <table:table-cell table:number-columns-repeated="16382" table:style-name="ce1"/>
        </table:table-row>
        <table:table-row table:style-name="ro9">
          <table:table-cell/>
          <table:table-cell office:value-type="string" table:style-name="ce14">
            <text:p>Local authority name</text:p>
          </table:table-cell>
          <table:table-cell office:value-type="string" table:style-name="ce80">
            <text:p>Percentage of 18 to 21-year-olds on Universal Credit</text:p>
          </table:table-cell>
          <table:table-cell table:style-name="ce13"/>
          <table:table-cell table:style-name="ce75"/>
          <table:table-cell table:style-name="ce13"/>
          <table:table-cell table:style-name="ce75"/>
          <table:table-cell table:style-name="ce13"/>
          <table:table-cell table:style-name="ce75"/>
          <table:table-cell table:style-name="ce13"/>
          <table:table-cell table:style-name="ce75"/>
          <table:table-cell table:style-name="ce13"/>
          <table:table-cell table:number-columns-repeated="16372"/>
        </table:table-row>
        <table:table-row table:style-name="ro6">
          <table:table-cell/>
          <table:table-cell office:value-type="string" table:style-name="ce77">
            <text:p>County Durham</text:p>
          </table:table-cell>
          <table:table-cell office:value-type="percentage" office:value="0.121837640302793" table:style-name="ce81">
            <text:p>12.2%</text:p>
          </table:table-cell>
          <table:table-cell table:number-columns-repeated="9" table:style-name="ce60"/>
          <table:table-cell table:number-columns-repeated="16372"/>
        </table:table-row>
        <table:table-row table:style-name="ro6">
          <table:table-cell/>
          <table:table-cell office:value-type="string" table:style-name="ce77">
            <text:p>Darlington</text:p>
          </table:table-cell>
          <table:table-cell office:value-type="percentage" office:value="0.19740508533611981" table:style-name="ce81">
            <text:p>19.7%</text:p>
          </table:table-cell>
          <table:table-cell table:number-columns-repeated="9" table:style-name="ce60"/>
          <table:table-cell table:number-columns-repeated="16372"/>
        </table:table-row>
        <table:table-row table:style-name="ro6">
          <table:table-cell/>
          <table:table-cell office:value-type="string" table:style-name="ce77">
            <text:p>Hartlepool</text:p>
          </table:table-cell>
          <table:table-cell office:value-type="percentage" office:value="0.26010683760683762" table:style-name="ce81">
            <text:p>26.0%</text:p>
          </table:table-cell>
          <table:table-cell table:number-columns-repeated="9" table:style-name="ce60"/>
          <table:table-cell table:number-columns-repeated="16372"/>
        </table:table-row>
        <table:table-row table:style-name="ro6">
          <table:table-cell/>
          <table:table-cell office:value-type="string" table:style-name="ce77">
            <text:p>Middlesbrough</text:p>
          </table:table-cell>
          <table:table-cell office:value-type="percentage" office:value="0.2146304143126177" table:style-name="ce81">
            <text:p>21.5%</text:p>
          </table:table-cell>
          <table:table-cell table:number-columns-repeated="9" table:style-name="ce60"/>
          <table:table-cell table:number-columns-repeated="16372"/>
        </table:table-row>
        <table:table-row table:style-name="ro6">
          <table:table-cell/>
          <table:table-cell office:value-type="string" table:style-name="ce68">
            <text:p>Northumberland</text:p>
          </table:table-cell>
          <table:table-cell office:value-type="percentage" office:value="0.17014502184623967" table:style-name="ce81">
            <text:p>17.0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Redcar and Cleveland</text:p>
          </table:table-cell>
          <table:table-cell office:value-type="percentage" office:value="0.24055139366943373" table:style-name="ce81">
            <text:p>24.1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Stockton-on-Tees</text:p>
          </table:table-cell>
          <table:table-cell office:value-type="percentage" office:value="0.21525615624115482" table:style-name="ce81">
            <text:p>21.5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Gateshead</text:p>
          </table:table-cell>
          <table:table-cell office:value-type="percentage" office:value="0.16802599719638078" table:style-name="ce81">
            <text:p>16.8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Newcastle upon Tyne</text:p>
          </table:table-cell>
          <table:table-cell office:value-type="percentage" office:value="5.8858975508212071E-2" table:style-name="ce81">
            <text:p>5.9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North Tyneside</text:p>
          </table:table-cell>
          <table:table-cell office:value-type="percentage" office:value="0.1822211011818968" table:style-name="ce81">
            <text:p>18.2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South Tyneside</text:p>
          </table:table-cell>
          <table:table-cell office:value-type="percentage" office:value="0.2239659590043924" table:style-name="ce81">
            <text:p>22.4%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string" table:style-name="ce68">
            <text:p>Sunderland</text:p>
          </table:table-cell>
          <table:table-cell office:value-type="percentage" office:value="0.19986550887349061" table:style-name="ce81">
            <text:p>2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lackburn with Darwen</text:p>
          </table:table-cell>
          <table:table-cell office:value-type="percentage" office:value="0.1662655565673648" table:style-name="ce81">
            <text:p>16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lackpool</text:p>
          </table:table-cell>
          <table:table-cell office:value-type="percentage" office:value="0.26793895492818226" table:style-name="ce69">
            <text:p>26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shire East</text:p>
          </table:table-cell>
          <table:table-cell office:value-type="percentage" office:value="0.11067083909073668" table:style-name="ce69">
            <text:p>1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shire West and Chester</text:p>
          </table:table-cell>
          <table:table-cell office:value-type="percentage" office:value="0.11002217190300971" table:style-name="ce69">
            <text:p>1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umberland</text:p>
          </table:table-cell>
          <table:table-cell office:value-type="percentage" office:value="0.12931186202041534" table:style-name="ce69">
            <text:p>12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lton</text:p>
          </table:table-cell>
          <table:table-cell office:value-type="percentage" office:value="0.19019784172661872" table:style-name="ce69">
            <text:p>19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rrington</text:p>
          </table:table-cell>
          <table:table-cell office:value-type="percentage" office:value="0.13746519420454009" table:style-name="ce69">
            <text:p>13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morland and Furness</text:p>
          </table:table-cell>
          <table:table-cell office:value-type="percentage" office:value="0.10011648977478643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olton</text:p>
          </table:table-cell>
          <table:table-cell office:value-type="percentage" office:value="0.16368431808312259" table:style-name="ce69">
            <text:p>1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ury</text:p>
          </table:table-cell>
          <table:table-cell office:value-type="percentage" office:value="0.15314240254574382" table:style-name="ce69">
            <text:p>1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nchester</text:p>
          </table:table-cell>
          <table:table-cell office:value-type="percentage" office:value="8.0176985264329037E-2" table:style-name="ce69">
            <text:p>8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ldham</text:p>
          </table:table-cell>
          <table:table-cell office:value-type="percentage" office:value="0.17085113183971173" table:style-name="ce69">
            <text:p>17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ochdale</text:p>
          </table:table-cell>
          <table:table-cell office:value-type="percentage" office:value="0.18432365636313003" table:style-name="ce69">
            <text:p>1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alford</text:p>
          </table:table-cell>
          <table:table-cell office:value-type="percentage" office:value="0.1404480310158564" table:style-name="ce69">
            <text:p>14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ockport</text:p>
          </table:table-cell>
          <table:table-cell office:value-type="percentage" office:value="0.14546090889511093" table:style-name="ce69">
            <text:p>1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ameside</text:p>
          </table:table-cell>
          <table:table-cell office:value-type="percentage" office:value="0.18527250691209332" table:style-name="ce69">
            <text:p>18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rafford</text:p>
          </table:table-cell>
          <table:table-cell office:value-type="percentage" office:value="0.10059381926148957" table:style-name="ce69">
            <text:p>1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igan</text:p>
          </table:table-cell>
          <table:table-cell office:value-type="percentage" office:value="0.16736011095108549" table:style-name="ce69">
            <text:p>1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urnley</text:p>
          </table:table-cell>
          <table:table-cell office:value-type="percentage" office:value="0.20335350479072112" table:style-name="ce69">
            <text:p>20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orley</text:p>
          </table:table-cell>
          <table:table-cell office:value-type="percentage" office:value="0.12993449038625149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ylde</text:p>
          </table:table-cell>
          <table:table-cell office:value-type="percentage" office:value="0.11899321423625538" table:style-name="ce69">
            <text:p>1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yndburn</text:p>
          </table:table-cell>
          <table:table-cell office:value-type="percentage" office:value="0.20334281650071123" table:style-name="ce69">
            <text:p>20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ancaster</text:p>
          </table:table-cell>
          <table:table-cell office:value-type="percentage" office:value="5.4982019956657378E-2" table:style-name="ce69">
            <text:p>5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endle</text:p>
          </table:table-cell>
          <table:table-cell office:value-type="percentage" office:value="0.15672647628674921" table:style-name="ce69">
            <text:p>15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reston</text:p>
          </table:table-cell>
          <table:table-cell office:value-type="percentage" office:value="9.9264216273804773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ibble Valley</text:p>
          </table:table-cell>
          <table:table-cell office:value-type="percentage" office:value="6.9408294291167794E-2" table:style-name="ce69">
            <text:p>6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ossendale</text:p>
          </table:table-cell>
          <table:table-cell office:value-type="percentage" office:value="0.17295396419437339" table:style-name="ce69">
            <text:p>17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Ribble</text:p>
          </table:table-cell>
          <table:table-cell office:value-type="percentage" office:value="0.11892699402442193" table:style-name="ce69">
            <text:p>1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Lancashire</text:p>
          </table:table-cell>
          <table:table-cell office:value-type="percentage" office:value="5.7617581289636711E-2" table:style-name="ce69">
            <text:p>5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yre</text:p>
          </table:table-cell>
          <table:table-cell office:value-type="percentage" office:value="0.1300261096605744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nowsley</text:p>
          </table:table-cell>
          <table:table-cell office:value-type="percentage" office:value="0.21165119687347336" table:style-name="ce69">
            <text:p>21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iverpool</text:p>
          </table:table-cell>
          <table:table-cell office:value-type="percentage" office:value="8.1190009759933721E-2" table:style-name="ce69">
            <text:p>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fton</text:p>
          </table:table-cell>
          <table:table-cell office:value-type="percentage" office:value="0.15588723051409617" table:style-name="ce69">
            <text:p>15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. Helens</text:p>
          </table:table-cell>
          <table:table-cell office:value-type="percentage" office:value="0.19661324315051709" table:style-name="ce69">
            <text:p>19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irral</text:p>
          </table:table-cell>
          <table:table-cell office:value-type="percentage" office:value="0.17739871448099351" table:style-name="ce69">
            <text:p>17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Riding of Yorkshire</text:p>
          </table:table-cell>
          <table:table-cell office:value-type="percentage" office:value="0.11483582992888486" table:style-name="ce69">
            <text:p>1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ingston upon Hull, City of</text:p>
          </table:table-cell>
          <table:table-cell office:value-type="percentage" office:value="0.197522800396739" table:style-name="ce69">
            <text:p>19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East Lincolnshire</text:p>
          </table:table-cell>
          <table:table-cell office:value-type="percentage" office:value="0.24320351612527649" table:style-name="ce69">
            <text:p>2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Lincolnshire</text:p>
          </table:table-cell>
          <table:table-cell office:value-type="percentage" office:value="0.18054369484770849" table:style-name="ce69">
            <text:p>1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Yorkshire</text:p>
          </table:table-cell>
          <table:table-cell office:value-type="percentage" office:value="0.10105654548639309" table:style-name="ce69">
            <text:p>1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York</text:p>
          </table:table-cell>
          <table:table-cell office:value-type="percentage" office:value="3.2929539160572438E-2" table:style-name="ce69">
            <text:p>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rnsley</text:p>
          </table:table-cell>
          <table:table-cell office:value-type="percentage" office:value="0.19948394495412844" table:style-name="ce69">
            <text:p>1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oncaster</text:p>
          </table:table-cell>
          <table:table-cell office:value-type="percentage" office:value="0.21743139901034639" table:style-name="ce69">
            <text:p>2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otherham</text:p>
          </table:table-cell>
          <table:table-cell office:value-type="percentage" office:value="0.22019745488348241" table:style-name="ce69">
            <text:p>2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heffield</text:p>
          </table:table-cell>
          <table:table-cell office:value-type="percentage" office:value="9.8516966067864267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adford</text:p>
          </table:table-cell>
          <table:table-cell office:value-type="percentage" office:value="0.18453718469121486" table:style-name="ce69">
            <text:p>18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lderdale</text:p>
          </table:table-cell>
          <table:table-cell office:value-type="percentage" office:value="0.18138460874444298" table:style-name="ce69">
            <text:p>1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irklees</text:p>
          </table:table-cell>
          <table:table-cell office:value-type="percentage" office:value="0.13019286649423634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eeds</text:p>
          </table:table-cell>
          <table:table-cell office:value-type="percentage" office:value="8.7921780903783386E-2" table:style-name="ce69">
            <text:p>8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kefield</text:p>
          </table:table-cell>
          <table:table-cell office:value-type="percentage" office:value="0.18736370405829475" table:style-name="ce69">
            <text:p>1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rby</text:p>
          </table:table-cell>
          <table:table-cell office:value-type="percentage" office:value="0.13749795163518036" table:style-name="ce69">
            <text:p>13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eicester</text:p>
          </table:table-cell>
          <table:table-cell office:value-type="percentage" office:value="8.7005413248507163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Northamptonshire</text:p>
          </table:table-cell>
          <table:table-cell office:value-type="percentage" office:value="0.14328744648670821" table:style-name="ce69">
            <text:p>1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ttingham</text:p>
          </table:table-cell>
          <table:table-cell office:value-type="percentage" office:value="5.5182029699582559E-2" table:style-name="ce69">
            <text:p>5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utland</text:p>
          </table:table-cell>
          <table:table-cell office:value-type="percentage" office:value="5.1515151515151514E-2" table:style-name="ce69">
            <text:p>5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Northamptonshire</text:p>
          </table:table-cell>
          <table:table-cell office:value-type="percentage" office:value="9.9334293575609842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mber Valley</text:p>
          </table:table-cell>
          <table:table-cell office:value-type="percentage" office:value="0.14365537130497477" table:style-name="ce69">
            <text:p>14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olsover</text:p>
          </table:table-cell>
          <table:table-cell office:value-type="percentage" office:value="0.17098651960784314" table:style-name="ce69">
            <text:p>17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sterfield</text:p>
          </table:table-cell>
          <table:table-cell office:value-type="percentage" office:value="0.18859523125538638" table:style-name="ce69">
            <text:p>18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rbyshire Dales</text:p>
          </table:table-cell>
          <table:table-cell office:value-type="percentage" office:value="7.5800376647834275E-2" table:style-name="ce69">
            <text:p>7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rewash</text:p>
          </table:table-cell>
          <table:table-cell office:value-type="percentage" office:value="0.15724366957243671" table:style-name="ce69">
            <text:p>15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igh Peak</text:p>
          </table:table-cell>
          <table:table-cell office:value-type="percentage" office:value="0.11422363166549214" table:style-name="ce69">
            <text:p>1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East Derbyshire</text:p>
          </table:table-cell>
          <table:table-cell office:value-type="percentage" office:value="0.13663596751832047" table:style-name="ce69">
            <text:p>13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Derbyshire</text:p>
          </table:table-cell>
          <table:table-cell office:value-type="percentage" office:value="0.12002267573696145" table:style-name="ce69">
            <text:p>1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laby</text:p>
          </table:table-cell>
          <table:table-cell office:value-type="percentage" office:value="0.10264653806728172" table:style-name="ce69">
            <text:p>10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arnwood</text:p>
          </table:table-cell>
          <table:table-cell office:value-type="percentage" office:value="4.5162139397767948E-2" table:style-name="ce69">
            <text:p>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rborough</text:p>
          </table:table-cell>
          <table:table-cell office:value-type="percentage" office:value="7.8673008551936208E-2" table:style-name="ce69">
            <text:p>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inckley and Bosworth</text:p>
          </table:table-cell>
          <table:table-cell office:value-type="percentage" office:value="0.11444233892799134" table:style-name="ce69">
            <text:p>1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elton</text:p>
          </table:table-cell>
          <table:table-cell office:value-type="percentage" office:value="0.11593329314848302" table:style-name="ce69">
            <text:p>1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West Leicestershire</text:p>
          </table:table-cell>
          <table:table-cell office:value-type="percentage" office:value="0.10598915350153265" table:style-name="ce69">
            <text:p>10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adby and Wigston</text:p>
          </table:table-cell>
          <table:table-cell office:value-type="percentage" office:value="7.3799875311720692E-2" table:style-name="ce69">
            <text:p>7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oston</text:p>
          </table:table-cell>
          <table:table-cell office:value-type="percentage" office:value="0.18641561514195584" table:style-name="ce69">
            <text:p>18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Lindsey</text:p>
          </table:table-cell>
          <table:table-cell office:value-type="percentage" office:value="0.18351124233477176" table:style-name="ce69">
            <text:p>1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incoln</text:p>
          </table:table-cell>
          <table:table-cell office:value-type="percentage" office:value="6.2336963829501137E-2" table:style-name="ce69">
            <text:p>6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Kesteven</text:p>
          </table:table-cell>
          <table:table-cell office:value-type="percentage" office:value="0.10043169121381412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Holland</text:p>
          </table:table-cell>
          <table:table-cell office:value-type="percentage" office:value="0.13843955569934219" table:style-name="ce69">
            <text:p>13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Kesteven</text:p>
          </table:table-cell>
          <table:table-cell office:value-type="percentage" office:value="0.12884003257087867" table:style-name="ce69">
            <text:p>12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Lindsey</text:p>
          </table:table-cell>
          <table:table-cell office:value-type="percentage" office:value="0.16100430891614187" table:style-name="ce69">
            <text:p>1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shfield</text:p>
          </table:table-cell>
          <table:table-cell office:value-type="percentage" office:value="0.19611846946284031" table:style-name="ce69">
            <text:p>1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ssetlaw</text:p>
          </table:table-cell>
          <table:table-cell office:value-type="percentage" office:value="0.16430214723926381" table:style-name="ce69">
            <text:p>1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oxtowe</text:p>
          </table:table-cell>
          <table:table-cell office:value-type="percentage" office:value="8.1049832350560749E-2" table:style-name="ce69">
            <text:p>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edling</text:p>
          </table:table-cell>
          <table:table-cell office:value-type="percentage" office:value="0.15225213219616204" table:style-name="ce69">
            <text:p>15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nsfield</text:p>
          </table:table-cell>
          <table:table-cell office:value-type="percentage" office:value="0.22051855751513555" table:style-name="ce69">
            <text:p>2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wark and Sherwood</text:p>
          </table:table-cell>
          <table:table-cell office:value-type="percentage" office:value="0.14292873051224944" table:style-name="ce69">
            <text:p>1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ushcliffe</text:p>
          </table:table-cell>
          <table:table-cell office:value-type="percentage" office:value="6.470073385847977E-2" table:style-name="ce69">
            <text:p>6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erefordshire, County of</text:p>
          </table:table-cell>
          <table:table-cell office:value-type="percentage" office:value="0.11010515585600086" table:style-name="ce69">
            <text:p>1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hropshire</text:p>
          </table:table-cell>
          <table:table-cell office:value-type="percentage" office:value="0.10139587562145148" table:style-name="ce69">
            <text:p>1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oke-on-Trent</text:p>
          </table:table-cell>
          <table:table-cell office:value-type="percentage" office:value="0.16555071315372424" table:style-name="ce69">
            <text:p>16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elford and Wrekin</text:p>
          </table:table-cell>
          <table:table-cell office:value-type="percentage" office:value="0.15528982894684135" table:style-name="ce69">
            <text:p>15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nnock Chase</text:p>
          </table:table-cell>
          <table:table-cell office:value-type="percentage" office:value="0.16421914713357808" table:style-name="ce69">
            <text:p>1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Staffordshire</text:p>
          </table:table-cell>
          <table:table-cell office:value-type="percentage" office:value="0.13035804336863338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ichfield</text:p>
          </table:table-cell>
          <table:table-cell office:value-type="percentage" office:value="0.10026677518538614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wcastle-under-Lyme</text:p>
          </table:table-cell>
          <table:table-cell office:value-type="percentage" office:value="7.3732584006556606E-2" table:style-name="ce69">
            <text:p>7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Staffordshire</text:p>
          </table:table-cell>
          <table:table-cell office:value-type="percentage" office:value="0.10922992900054615" table:style-name="ce69">
            <text:p>10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afford</text:p>
          </table:table-cell>
          <table:table-cell office:value-type="percentage" office:value="0.12456263121063681" table:style-name="ce69">
            <text:p>12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affordshire Moorlands</text:p>
          </table:table-cell>
          <table:table-cell office:value-type="percentage" office:value="8.560270213215114E-2" table:style-name="ce69">
            <text:p>8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amworth</text:p>
          </table:table-cell>
          <table:table-cell office:value-type="percentage" office:value="0.16353046594982079" table:style-name="ce69">
            <text:p>1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Warwickshire</text:p>
          </table:table-cell>
          <table:table-cell office:value-type="percentage" office:value="0.13640023422632117" table:style-name="ce69">
            <text:p>13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uneaton and Bedworth</text:p>
          </table:table-cell>
          <table:table-cell office:value-type="percentage" office:value="0.17872276029055689" table:style-name="ce69">
            <text:p>1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ugby</text:p>
          </table:table-cell>
          <table:table-cell office:value-type="percentage" office:value="0.11841637800870415" table:style-name="ce69">
            <text:p>1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ratford-on-Avon</text:p>
          </table:table-cell>
          <table:table-cell office:value-type="percentage" office:value="9.4863469863469857E-2" table:style-name="ce69">
            <text:p>9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rwick</text:p>
          </table:table-cell>
          <table:table-cell office:value-type="percentage" office:value="4.5383627019089573E-2" table:style-name="ce69">
            <text:p>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irmingham</text:p>
          </table:table-cell>
          <table:table-cell office:value-type="percentage" office:value="0.13969549569468501" table:style-name="ce69">
            <text:p>14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oventry</text:p>
          </table:table-cell>
          <table:table-cell office:value-type="percentage" office:value="9.1316206553389109E-2" table:style-name="ce69">
            <text:p>9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udley</text:p>
          </table:table-cell>
          <table:table-cell office:value-type="percentage" office:value="0.17874443062895037" table:style-name="ce69">
            <text:p>1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andwell</text:p>
          </table:table-cell>
          <table:table-cell office:value-type="percentage" office:value="0.17914319902622186" table:style-name="ce69">
            <text:p>1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lihull</text:p>
          </table:table-cell>
          <table:table-cell office:value-type="percentage" office:value="0.12875135722041259" table:style-name="ce69">
            <text:p>12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lsall</text:p>
          </table:table-cell>
          <table:table-cell office:value-type="percentage" office:value="0.20138777795552712" table:style-name="ce69">
            <text:p>2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olverhampton</text:p>
          </table:table-cell>
          <table:table-cell office:value-type="percentage" office:value="0.21395222104394959" table:style-name="ce69">
            <text:p>2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omsgrove</text:p>
          </table:table-cell>
          <table:table-cell office:value-type="percentage" office:value="0.10416666666666667" table:style-name="ce69">
            <text:p>10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lvern Hills</text:p>
          </table:table-cell>
          <table:table-cell office:value-type="percentage" office:value="0.12186414511771516" table:style-name="ce69">
            <text:p>1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edditch</text:p>
          </table:table-cell>
          <table:table-cell office:value-type="percentage" office:value="0.16701388888888891" table:style-name="ce69">
            <text:p>1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orcester</text:p>
          </table:table-cell>
          <table:table-cell office:value-type="percentage" office:value="8.7934472934472929E-2" table:style-name="ce69">
            <text:p>8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ychavon</text:p>
          </table:table-cell>
          <table:table-cell office:value-type="percentage" office:value="0.11839202710155204" table:style-name="ce69">
            <text:p>1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yre Forest</text:p>
          </table:table-cell>
          <table:table-cell office:value-type="percentage" office:value="0.14531280263412746" table:style-name="ce69">
            <text:p>1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edford</text:p>
          </table:table-cell>
          <table:table-cell office:value-type="percentage" office:value="0.11941446558742781" table:style-name="ce69">
            <text:p>1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entral Bedfordshire</text:p>
          </table:table-cell>
          <table:table-cell office:value-type="percentage" office:value="0.10030037761757638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uton</text:p>
          </table:table-cell>
          <table:table-cell office:value-type="percentage" office:value="0.12374193937202434" table:style-name="ce69">
            <text:p>1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eterborough</text:p>
          </table:table-cell>
          <table:table-cell office:value-type="percentage" office:value="0.18243664717348926" table:style-name="ce69">
            <text:p>18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end-on-Sea</text:p>
          </table:table-cell>
          <table:table-cell office:value-type="percentage" office:value="0.16192454407691906" table:style-name="ce69">
            <text:p>16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hurrock</text:p>
          </table:table-cell>
          <table:table-cell office:value-type="percentage" office:value="0.12962190714484292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mbridge</text:p>
          </table:table-cell>
          <table:table-cell office:value-type="percentage" office:value="2.6155608686989438E-2" table:style-name="ce69">
            <text:p>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Cambridgeshire</text:p>
          </table:table-cell>
          <table:table-cell office:value-type="percentage" office:value="8.973447131341869E-2" table:style-name="ce69">
            <text:p>9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enland</text:p>
          </table:table-cell>
          <table:table-cell office:value-type="percentage" office:value="0.16141641224905173" table:style-name="ce69">
            <text:p>1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untingdonshire</text:p>
          </table:table-cell>
          <table:table-cell office:value-type="percentage" office:value="0.10169633859590191" table:style-name="ce69">
            <text:p>10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Cambridgeshire</text:p>
          </table:table-cell>
          <table:table-cell office:value-type="percentage" office:value="6.7563629298620559E-2" table:style-name="ce69">
            <text:p>6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sildon</text:p>
          </table:table-cell>
          <table:table-cell office:value-type="percentage" office:value="0.15800276862857415" table:style-name="ce69">
            <text:p>15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aintree</text:p>
          </table:table-cell>
          <table:table-cell office:value-type="percentage" office:value="0.11251718535183101" table:style-name="ce69">
            <text:p>1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entwood</text:p>
          </table:table-cell>
          <table:table-cell office:value-type="percentage" office:value="8.5726175613816069E-2" table:style-name="ce69">
            <text:p>8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stle Point</text:p>
          </table:table-cell>
          <table:table-cell office:value-type="percentage" office:value="0.1022960229602296" table:style-name="ce69">
            <text:p>10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lmsford</text:p>
          </table:table-cell>
          <table:table-cell office:value-type="percentage" office:value="8.5786467486818979E-2" table:style-name="ce69">
            <text:p>8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olchester</text:p>
          </table:table-cell>
          <table:table-cell office:value-type="percentage" office:value="8.4101054231171049E-2" table:style-name="ce69">
            <text:p>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pping Forest</text:p>
          </table:table-cell>
          <table:table-cell office:value-type="percentage" office:value="8.6922178721066001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rlow</text:p>
          </table:table-cell>
          <table:table-cell office:value-type="percentage" office:value="0.17160719303175048" table:style-name="ce69">
            <text:p>17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ldon</text:p>
          </table:table-cell>
          <table:table-cell office:value-type="percentage" office:value="9.1425326519023284E-2" table:style-name="ce69">
            <text:p>9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ochford</text:p>
          </table:table-cell>
          <table:table-cell office:value-type="percentage" office:value="9.6749811035525324E-2" table:style-name="ce69">
            <text:p>9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endring</text:p>
          </table:table-cell>
          <table:table-cell office:value-type="percentage" office:value="0.19861055710676773" table:style-name="ce69">
            <text:p>1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Uttlesford</text:p>
          </table:table-cell>
          <table:table-cell office:value-type="percentage" office:value="4.9865807836822332E-2" table:style-name="ce69">
            <text:p>5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oxbourne</text:p>
          </table:table-cell>
          <table:table-cell office:value-type="percentage" office:value="0.10751826117940495" table:style-name="ce69">
            <text:p>10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acorum</text:p>
          </table:table-cell>
          <table:table-cell office:value-type="percentage" office:value="0.11494824840764331" table:style-name="ce69">
            <text:p>1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Hertfordshire</text:p>
          </table:table-cell>
          <table:table-cell office:value-type="percentage" office:value="7.5618600682593851E-2" table:style-name="ce69">
            <text:p>7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ertsmere</text:p>
          </table:table-cell>
          <table:table-cell office:value-type="percentage" office:value="9.8954143201930814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Hertfordshire</text:p>
          </table:table-cell>
          <table:table-cell office:value-type="percentage" office:value="9.9433405155215066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 Albans</text:p>
          </table:table-cell>
          <table:table-cell office:value-type="percentage" office:value="8.6688642963660634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evenage</text:p>
          </table:table-cell>
          <table:table-cell office:value-type="percentage" office:value="0.14927860696517412" table:style-name="ce69">
            <text:p>14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hree Rivers</text:p>
          </table:table-cell>
          <table:table-cell office:value-type="percentage" office:value="8.508492569002124E-2" table:style-name="ce69">
            <text:p>8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tford</text:p>
          </table:table-cell>
          <table:table-cell office:value-type="percentage" office:value="0.10360730593607306" table:style-name="ce69">
            <text:p>10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lwyn Hatfield</text:p>
          </table:table-cell>
          <table:table-cell office:value-type="percentage" office:value="6.104663255543076E-2" table:style-name="ce69">
            <text:p>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eckland</text:p>
          </table:table-cell>
          <table:table-cell office:value-type="percentage" office:value="0.12536966624419096" table:style-name="ce69">
            <text:p>12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oadland</text:p>
          </table:table-cell>
          <table:table-cell office:value-type="percentage" office:value="0.10214676034348166" table:style-name="ce69">
            <text:p>10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reat Yarmouth</text:p>
          </table:table-cell>
          <table:table-cell office:value-type="percentage" office:value="0.22875729026469269" table:style-name="ce69">
            <text:p>22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ing's Lynn and West Norfolk</text:p>
          </table:table-cell>
          <table:table-cell office:value-type="percentage" office:value="0.13974033580632567" table:style-name="ce69">
            <text:p>14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Norfolk</text:p>
          </table:table-cell>
          <table:table-cell office:value-type="percentage" office:value="0.13148788927335639" table:style-name="ce69">
            <text:p>1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wich</text:p>
          </table:table-cell>
          <table:table-cell office:value-type="percentage" office:value="7.3763055408036821E-2" table:style-name="ce69">
            <text:p>7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Norfolk</text:p>
          </table:table-cell>
          <table:table-cell office:value-type="percentage" office:value="0.11374351720886375" table:style-name="ce69">
            <text:p>1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bergh</text:p>
          </table:table-cell>
          <table:table-cell office:value-type="percentage" office:value="9.9846894138232709E-2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Suffolk</text:p>
          </table:table-cell>
          <table:table-cell office:value-type="percentage" office:value="0.15280884911757395" table:style-name="ce69">
            <text:p>1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Ipswich</text:p>
          </table:table-cell>
          <table:table-cell office:value-type="percentage" office:value="0.16742309631870902" table:style-name="ce69">
            <text:p>1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id Suffolk</text:p>
          </table:table-cell>
          <table:table-cell office:value-type="percentage" office:value="9.6587143803843603E-2" table:style-name="ce69">
            <text:p>9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Suffolk</text:p>
          </table:table-cell>
          <table:table-cell office:value-type="percentage" office:value="8.8623948028938429E-2" table:style-name="ce69">
            <text:p>8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mden</text:p>
          </table:table-cell>
          <table:table-cell office:value-type="percentage" office:value="4.4167231520586755E-2" table:style-name="ce69">
            <text:p>4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ity of London</text:p>
          </table:table-cell>
          <table:table-cell office:value-type="percentage" office:value="2.2834645669291338E-2" table:style-name="ce69">
            <text:p>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ckney</text:p>
          </table:table-cell>
          <table:table-cell office:value-type="percentage" office:value="0.16397478967467768" table:style-name="ce69">
            <text:p>1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mmersmith and Fulham</text:p>
          </table:table-cell>
          <table:table-cell office:value-type="percentage" office:value="7.7500564461503732E-2" table:style-name="ce69">
            <text:p>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ringey</text:p>
          </table:table-cell>
          <table:table-cell office:value-type="percentage" office:value="0.13105296629417643" table:style-name="ce69">
            <text:p>1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Islington</text:p>
          </table:table-cell>
          <table:table-cell office:value-type="percentage" office:value="8.4851267921832757E-2" table:style-name="ce69">
            <text:p>8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ensington and Chelsea</text:p>
          </table:table-cell>
          <table:table-cell office:value-type="percentage" office:value="5.3228740336516603E-2" table:style-name="ce69">
            <text:p>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ambeth</text:p>
          </table:table-cell>
          <table:table-cell office:value-type="percentage" office:value="0.1131586340765714" table:style-name="ce69">
            <text:p>1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ewisham</text:p>
          </table:table-cell>
          <table:table-cell office:value-type="percentage" office:value="0.14277923211169283" table:style-name="ce69">
            <text:p>1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wham</text:p>
          </table:table-cell>
          <table:table-cell office:value-type="percentage" office:value="9.2522296106253371E-2" table:style-name="ce69">
            <text:p>9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wark</text:p>
          </table:table-cell>
          <table:table-cell office:value-type="percentage" office:value="7.9485541631179782E-2" table:style-name="ce69">
            <text:p>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wer Hamlets</text:p>
          </table:table-cell>
          <table:table-cell office:value-type="percentage" office:value="8.753624604958786E-2" table:style-name="ce69">
            <text:p>8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ndsworth</text:p>
          </table:table-cell>
          <table:table-cell office:value-type="percentage" office:value="8.2726809836163775E-2" table:style-name="ce69">
            <text:p>8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minster</text:p>
          </table:table-cell>
          <table:table-cell office:value-type="percentage" office:value="4.931155939801473E-2" table:style-name="ce69">
            <text:p>4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rking and Dagenham</text:p>
          </table:table-cell>
          <table:table-cell office:value-type="percentage" office:value="0.13961325270849081" table:style-name="ce69">
            <text:p>14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rnet</text:p>
          </table:table-cell>
          <table:table-cell office:value-type="percentage" office:value="8.7211495390998886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exley</text:p>
          </table:table-cell>
          <table:table-cell office:value-type="percentage" office:value="9.6404098306648214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ent</text:p>
          </table:table-cell>
          <table:table-cell office:value-type="percentage" office:value="9.8214946355900848E-2" table:style-name="ce69">
            <text:p>9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omley</text:p>
          </table:table-cell>
          <table:table-cell office:value-type="percentage" office:value="0.10063877557473989" table:style-name="ce69">
            <text:p>1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roydon</text:p>
          </table:table-cell>
          <table:table-cell office:value-type="percentage" office:value="0.16117203943724384" table:style-name="ce69">
            <text:p>1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ling</text:p>
          </table:table-cell>
          <table:table-cell office:value-type="percentage" office:value="9.4910771377085396E-2" table:style-name="ce69">
            <text:p>9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nfield</text:p>
          </table:table-cell>
          <table:table-cell office:value-type="percentage" office:value="0.13393313804807735" table:style-name="ce69">
            <text:p>13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reenwich</text:p>
          </table:table-cell>
          <table:table-cell office:value-type="percentage" office:value="0.12679718170709514" table:style-name="ce69">
            <text:p>12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rrow</text:p>
          </table:table-cell>
          <table:table-cell office:value-type="percentage" office:value="8.1280328480776404E-2" table:style-name="ce69">
            <text:p>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vering</text:p>
          </table:table-cell>
          <table:table-cell office:value-type="percentage" office:value="0.11330982884761812" table:style-name="ce69">
            <text:p>1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illingdon</text:p>
          </table:table-cell>
          <table:table-cell office:value-type="percentage" office:value="9.145902818651494E-2" table:style-name="ce69">
            <text:p>9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ounslow</text:p>
          </table:table-cell>
          <table:table-cell office:value-type="percentage" office:value="0.10826738858808829" table:style-name="ce69">
            <text:p>10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Kingston upon Thames</text:p>
          </table:table-cell>
          <table:table-cell office:value-type="percentage" office:value="5.6602983073571304E-2" table:style-name="ce69">
            <text:p>5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erton</text:p>
          </table:table-cell>
          <table:table-cell office:value-type="percentage" office:value="0.10956768415623387" table:style-name="ce69">
            <text:p>1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edbridge</text:p>
          </table:table-cell>
          <table:table-cell office:value-type="percentage" office:value="9.5548885476290188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ichmond upon Thames</text:p>
          </table:table-cell>
          <table:table-cell office:value-type="percentage" office:value="5.7087998269241165E-2" table:style-name="ce69">
            <text:p>5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utton</text:p>
          </table:table-cell>
          <table:table-cell office:value-type="percentage" office:value="9.6330168481802092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ltham Forest</text:p>
          </table:table-cell>
          <table:table-cell office:value-type="percentage" office:value="0.13251415492109386" table:style-name="ce69">
            <text:p>1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acknell Forest</text:p>
          </table:table-cell>
          <table:table-cell office:value-type="percentage" office:value="8.8228597449908922E-2" table:style-name="ce69">
            <text:p>8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ighton and Hove</text:p>
          </table:table-cell>
          <table:table-cell office:value-type="percentage" office:value="6.0031020744203821E-2" table:style-name="ce69">
            <text:p>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uckinghamshire</text:p>
          </table:table-cell>
          <table:table-cell office:value-type="percentage" office:value="7.4100196631614934E-2" table:style-name="ce69">
            <text:p>7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Isle of Wight</text:p>
          </table:table-cell>
          <table:table-cell office:value-type="percentage" office:value="0.16804018522878894" table:style-name="ce69">
            <text:p>16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edway</text:p>
          </table:table-cell>
          <table:table-cell office:value-type="percentage" office:value="0.14980634840447923" table:style-name="ce69">
            <text:p>15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ilton Keynes</text:p>
          </table:table-cell>
          <table:table-cell office:value-type="percentage" office:value="0.12585322890126138" table:style-name="ce69">
            <text:p>1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ortsmouth</text:p>
          </table:table-cell>
          <table:table-cell office:value-type="percentage" office:value="7.5954607442041688E-2" table:style-name="ce69">
            <text:p>7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eading</text:p>
          </table:table-cell>
          <table:table-cell office:value-type="percentage" office:value="7.0656381331563822E-2" table:style-name="ce69">
            <text:p>7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lough</text:p>
          </table:table-cell>
          <table:table-cell office:value-type="percentage" office:value="0.11029483788813792" table:style-name="ce69">
            <text:p>1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ampton</text:p>
          </table:table-cell>
          <table:table-cell office:value-type="percentage" office:value="7.4857760850143409E-2" table:style-name="ce69">
            <text:p>7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Berkshire</text:p>
          </table:table-cell>
          <table:table-cell office:value-type="percentage" office:value="8.0152671755725186E-2" table:style-name="ce69">
            <text:p>8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indsor and Maidenhead</text:p>
          </table:table-cell>
          <table:table-cell office:value-type="percentage" office:value="5.8959537572254334E-2" table:style-name="ce69">
            <text:p>5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okingham</text:p>
          </table:table-cell>
          <table:table-cell office:value-type="percentage" office:value="5.726009167529203E-2" table:style-name="ce69">
            <text:p>5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bourne</text:p>
          </table:table-cell>
          <table:table-cell office:value-type="percentage" office:value="0.14036283990412432" table:style-name="ce69">
            <text:p>14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stings</text:p>
          </table:table-cell>
          <table:table-cell office:value-type="percentage" office:value="0.22394867037724181" table:style-name="ce69">
            <text:p>2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Lewes</text:p>
          </table:table-cell>
          <table:table-cell office:value-type="percentage" office:value="0.11574875048058439" table:style-name="ce69">
            <text:p>1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other</text:p>
          </table:table-cell>
          <table:table-cell office:value-type="percentage" office:value="0.13281436411357669" table:style-name="ce69">
            <text:p>1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alden</text:p>
          </table:table-cell>
          <table:table-cell office:value-type="percentage" office:value="8.3036832048494436E-2" table:style-name="ce69">
            <text:p>8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singstoke and Deane</text:p>
          </table:table-cell>
          <table:table-cell office:value-type="percentage" office:value="0.11313628899835797" table:style-name="ce69">
            <text:p>1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Hampshire</text:p>
          </table:table-cell>
          <table:table-cell office:value-type="percentage" office:value="7.1803817773500159E-2" table:style-name="ce69">
            <text:p>7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leigh</text:p>
          </table:table-cell>
          <table:table-cell office:value-type="percentage" office:value="9.6328784925276148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areham</text:p>
          </table:table-cell>
          <table:table-cell office:value-type="percentage" office:value="8.2522050257946414E-2" table:style-name="ce69">
            <text:p>8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osport</text:p>
          </table:table-cell>
          <table:table-cell office:value-type="percentage" office:value="0.15849829714772243" table:style-name="ce69">
            <text:p>15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rt</text:p>
          </table:table-cell>
          <table:table-cell office:value-type="percentage" office:value="4.730831973898858E-2" table:style-name="ce69">
            <text:p>4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avant</text:p>
          </table:table-cell>
          <table:table-cell office:value-type="percentage" office:value="0.1490907707524918" table:style-name="ce69">
            <text:p>14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w Forest</text:p>
          </table:table-cell>
          <table:table-cell office:value-type="percentage" office:value="0.10290990826802746" table:style-name="ce69">
            <text:p>10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ushmoor</text:p>
          </table:table-cell>
          <table:table-cell office:value-type="percentage" office:value="9.741752896435836E-2" table:style-name="ce69">
            <text:p>9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est Valley</text:p>
          </table:table-cell>
          <table:table-cell office:value-type="percentage" office:value="9.7575010275380195E-2" table:style-name="ce69">
            <text:p>9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inchester</text:p>
          </table:table-cell>
          <table:table-cell office:value-type="percentage" office:value="4.2849507067347664E-2" table:style-name="ce69">
            <text:p>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shford</text:p>
          </table:table-cell>
          <table:table-cell office:value-type="percentage" office:value="0.14317673378076062" table:style-name="ce69">
            <text:p>1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nterbury</text:p>
          </table:table-cell>
          <table:table-cell office:value-type="percentage" office:value="5.9902296152212313E-2" table:style-name="ce69">
            <text:p>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artford</text:p>
          </table:table-cell>
          <table:table-cell office:value-type="percentage" office:value="0.12639877924720244" table:style-name="ce69">
            <text:p>12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over</text:p>
          </table:table-cell>
          <table:table-cell office:value-type="percentage" office:value="0.18503817456186014" table:style-name="ce69">
            <text:p>18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olkestone and Hythe</text:p>
          </table:table-cell>
          <table:table-cell office:value-type="percentage" office:value="0.16459149412423055" table:style-name="ce69">
            <text:p>16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ravesham</text:p>
          </table:table-cell>
          <table:table-cell office:value-type="percentage" office:value="0.16679415264320924" table:style-name="ce69">
            <text:p>1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aidstone</text:p>
          </table:table-cell>
          <table:table-cell office:value-type="percentage" office:value="0.13073445387474344" table:style-name="ce69">
            <text:p>1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evenoaks</text:p>
          </table:table-cell>
          <table:table-cell office:value-type="percentage" office:value="7.7646953884577652E-2" table:style-name="ce69">
            <text:p>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wale</text:p>
          </table:table-cell>
          <table:table-cell office:value-type="percentage" office:value="0.17820241869202771" table:style-name="ce69">
            <text:p>1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hanet</text:p>
          </table:table-cell>
          <table:table-cell office:value-type="percentage" office:value="0.23520915988028121" table:style-name="ce69">
            <text:p>23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nbridge and Malling</text:p>
          </table:table-cell>
          <table:table-cell office:value-type="percentage" office:value="8.7538563243719697E-2" table:style-name="ce69">
            <text:p>8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unbridge Wells</text:p>
          </table:table-cell>
          <table:table-cell office:value-type="percentage" office:value="9.5583260848555146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rwell</text:p>
          </table:table-cell>
          <table:table-cell office:value-type="percentage" office:value="9.0390582223033394E-2" table:style-name="ce69">
            <text:p>9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xford</text:p>
          </table:table-cell>
          <table:table-cell office:value-type="percentage" office:value="2.4293601315095684E-2" table:style-name="ce69">
            <text:p>2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Oxfordshire</text:p>
          </table:table-cell>
          <table:table-cell office:value-type="percentage" office:value="6.8944587260782633E-2" table:style-name="ce69">
            <text:p>6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Vale of White Horse</text:p>
          </table:table-cell>
          <table:table-cell office:value-type="percentage" office:value="8.7004895416110367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Oxfordshire</text:p>
          </table:table-cell>
          <table:table-cell office:value-type="percentage" office:value="7.8253096110238965E-2" table:style-name="ce69">
            <text:p>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lmbridge</text:p>
          </table:table-cell>
          <table:table-cell office:value-type="percentage" office:value="7.3405457073340286E-2" table:style-name="ce69">
            <text:p>7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psom and Ewell</text:p>
          </table:table-cell>
          <table:table-cell office:value-type="percentage" office:value="5.9968047472326827E-2" table:style-name="ce69">
            <text:p>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uildford</text:p>
          </table:table-cell>
          <table:table-cell office:value-type="percentage" office:value="3.2975035684115472E-2" table:style-name="ce69">
            <text:p>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ole Valley</text:p>
          </table:table-cell>
          <table:table-cell office:value-type="percentage" office:value="6.4198454250810263E-2" table:style-name="ce69">
            <text:p>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eigate and Banstead</text:p>
          </table:table-cell>
          <table:table-cell office:value-type="percentage" office:value="8.3492433884881909E-2" table:style-name="ce69">
            <text:p>8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unnymede</text:p>
          </table:table-cell>
          <table:table-cell office:value-type="percentage" office:value="3.5954130765331979E-2" table:style-name="ce69">
            <text:p>3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pelthorne</text:p>
          </table:table-cell>
          <table:table-cell office:value-type="percentage" office:value="0.1063966800228964" table:style-name="ce69">
            <text:p>10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urrey Heath</text:p>
          </table:table-cell>
          <table:table-cell office:value-type="percentage" office:value="8.0972367960825464E-2" table:style-name="ce69">
            <text:p>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andridge</text:p>
          </table:table-cell>
          <table:table-cell office:value-type="percentage" office:value="8.4458659085524759E-2" table:style-name="ce69">
            <text:p>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averley</text:p>
          </table:table-cell>
          <table:table-cell office:value-type="percentage" office:value="4.4638340920586744E-2" table:style-name="ce69">
            <text:p>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oking</text:p>
          </table:table-cell>
          <table:table-cell office:value-type="percentage" office:value="7.8061945117029866E-2" table:style-name="ce69">
            <text:p>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dur</text:p>
          </table:table-cell>
          <table:table-cell office:value-type="percentage" office:value="0.12188068087919353" table:style-name="ce69">
            <text:p>12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run</text:p>
          </table:table-cell>
          <table:table-cell office:value-type="percentage" office:value="0.10948744953484291" table:style-name="ce69">
            <text:p>10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ichester</text:p>
          </table:table-cell>
          <table:table-cell office:value-type="percentage" office:value="6.2391605966007631E-2" table:style-name="ce69">
            <text:p>6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rawley</text:p>
          </table:table-cell>
          <table:table-cell office:value-type="percentage" office:value="0.13109646279086523" table:style-name="ce69">
            <text:p>1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orsham</text:p>
          </table:table-cell>
          <table:table-cell office:value-type="percentage" office:value="7.2059481216457957E-2" table:style-name="ce69">
            <text:p>7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id Sussex</text:p>
          </table:table-cell>
          <table:table-cell office:value-type="percentage" office:value="6.9492009132420096E-2" table:style-name="ce69">
            <text:p>6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orthing</text:p>
          </table:table-cell>
          <table:table-cell office:value-type="percentage" office:value="0.11952642117175938" table:style-name="ce69">
            <text:p>1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ath and North East Somerset</text:p>
          </table:table-cell>
          <table:table-cell office:value-type="percentage" office:value="2.9140627855132845E-2" table:style-name="ce69">
            <text:p>2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ournemouth, Christchurch and Poole</text:p>
          </table:table-cell>
          <table:table-cell office:value-type="percentage" office:value="7.4181967984934094E-2" table:style-name="ce69">
            <text:p>7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istol, City of</text:p>
          </table:table-cell>
          <table:table-cell office:value-type="percentage" office:value="5.8926680209038663E-2" table:style-name="ce69">
            <text:p>5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ornwall</text:p>
          </table:table-cell>
          <table:table-cell office:value-type="percentage" office:value="0.1136050361654659" table:style-name="ce69">
            <text:p>11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orset</text:p>
          </table:table-cell>
          <table:table-cell office:value-type="percentage" office:value="0.10514683745244546" table:style-name="ce69">
            <text:p>10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Somerset</text:p>
          </table:table-cell>
          <table:table-cell office:value-type="percentage" office:value="0.12332678086679773" table:style-name="ce69">
            <text:p>12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lymouth</text:p>
          </table:table-cell>
          <table:table-cell office:value-type="percentage" office:value="9.9646420614162554E-2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merset</text:p>
          </table:table-cell>
          <table:table-cell office:value-type="percentage" office:value="0.11937862979904404" table:style-name="ce69">
            <text:p>1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Gloucestershire</text:p>
          </table:table-cell>
          <table:table-cell office:value-type="percentage" office:value="7.2893350121246037E-2" table:style-name="ce69">
            <text:p>7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windon</text:p>
          </table:table-cell>
          <table:table-cell office:value-type="percentage" office:value="0.1325278882908183" table:style-name="ce69">
            <text:p>1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rbay</text:p>
          </table:table-cell>
          <table:table-cell office:value-type="percentage" office:value="0.17980884109916367" table:style-name="ce69">
            <text:p>18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iltshire</text:p>
          </table:table-cell>
          <table:table-cell office:value-type="percentage" office:value="9.0694855911661723E-2" table:style-name="ce69">
            <text:p>9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Devon</text:p>
          </table:table-cell>
          <table:table-cell office:value-type="percentage" office:value="8.7295966545258327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xeter</text:p>
          </table:table-cell>
          <table:table-cell office:value-type="percentage" office:value="3.2521602513747055E-2" table:style-name="ce69">
            <text:p>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id Devon</text:p>
          </table:table-cell>
          <table:table-cell office:value-type="percentage" office:value="0.11760877649683897" table:style-name="ce69">
            <text:p>11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Devon</text:p>
          </table:table-cell>
          <table:table-cell office:value-type="percentage" office:value="0.13077189853349189" table:style-name="ce69">
            <text:p>1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Hams</text:p>
          </table:table-cell>
          <table:table-cell office:value-type="percentage" office:value="7.468140929535233E-2" table:style-name="ce69">
            <text:p>7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eignbridge</text:p>
          </table:table-cell>
          <table:table-cell office:value-type="percentage" office:value="0.11968085106382979" table:style-name="ce69">
            <text:p>1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rridge</text:p>
          </table:table-cell>
          <table:table-cell office:value-type="percentage" office:value="0.15623977755969906" table:style-name="ce69">
            <text:p>15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Devon</text:p>
          </table:table-cell>
          <table:table-cell office:value-type="percentage" office:value="8.9747088791848617E-2" table:style-name="ce69">
            <text:p>9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heltenham</text:p>
          </table:table-cell>
          <table:table-cell office:value-type="percentage" office:value="7.7309063722107191E-2" table:style-name="ce69">
            <text:p>7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otswold</text:p>
          </table:table-cell>
          <table:table-cell office:value-type="percentage" office:value="7.4776785714285712E-2" table:style-name="ce69">
            <text:p>7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orest of Dean</text:p>
          </table:table-cell>
          <table:table-cell office:value-type="percentage" office:value="0.10094722598105547" table:style-name="ce69">
            <text:p>10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loucester</text:p>
          </table:table-cell>
          <table:table-cell office:value-type="percentage" office:value="0.11518885960832946" table:style-name="ce69">
            <text:p>1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roud</text:p>
          </table:table-cell>
          <table:table-cell office:value-type="percentage" office:value="9.5895431224041039E-2" table:style-name="ce69">
            <text:p>9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ewkesbury</text:p>
          </table:table-cell>
          <table:table-cell office:value-type="percentage" office:value="0.10418098510882016" table:style-name="ce69">
            <text:p>10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Isle of Anglesey / Ynys Môn</text:p>
          </table:table-cell>
          <table:table-cell office:value-type="percentage" office:value="0.15226425910002866" table:style-name="ce69">
            <text:p>15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wynedd / Gwynedd</text:p>
          </table:table-cell>
          <table:table-cell office:value-type="percentage" office:value="8.6488218475796116E-2" table:style-name="ce69">
            <text:p>8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onwy / Conwy</text:p>
          </table:table-cell>
          <table:table-cell office:value-type="percentage" office:value="0.18310397553516819" table:style-name="ce69">
            <text:p>18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enbighshire / Sir Ddinbych</text:p>
          </table:table-cell>
          <table:table-cell office:value-type="percentage" office:value="0.19175681089743588" table:style-name="ce69">
            <text:p>19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lintshire / Sir y Fflint</text:p>
          </table:table-cell>
          <table:table-cell office:value-type="percentage" office:value="0.14530033370411569" table:style-name="ce69">
            <text:p>1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rexham / Wrecsam</text:p>
          </table:table-cell>
          <table:table-cell office:value-type="percentage" office:value="0.15840631634819533" table:style-name="ce69">
            <text:p>15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owys / Powys</text:p>
          </table:table-cell>
          <table:table-cell office:value-type="percentage" office:value="0.1107154353774344" table:style-name="ce69">
            <text:p>11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eredigion / Ceredigion</text:p>
          </table:table-cell>
          <table:table-cell office:value-type="percentage" office:value="5.168388490048445E-2" table:style-name="ce69">
            <text:p>5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embrokeshire / Sir Benfro</text:p>
          </table:table-cell>
          <table:table-cell office:value-type="percentage" office:value="0.16027601348702267" table:style-name="ce69">
            <text:p>1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rmarthenshire / Sir Gaerfyrddin</text:p>
          </table:table-cell>
          <table:table-cell office:value-type="percentage" office:value="0.15302712946339517" table:style-name="ce69">
            <text:p>1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wansea / Abertawe</text:p>
          </table:table-cell>
          <table:table-cell office:value-type="percentage" office:value="9.4736842105263161E-2" table:style-name="ce69">
            <text:p>9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ath Port Talbot / Castell-nedd Port Talbot</text:p>
          </table:table-cell>
          <table:table-cell office:value-type="percentage" office:value="0.15315574754019678" table:style-name="ce69">
            <text:p>1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ridgend / Pen-y-bont ar Ogwr</text:p>
          </table:table-cell>
          <table:table-cell office:value-type="percentage" office:value="0.17482405630198336" table:style-name="ce69">
            <text:p>17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Vale of Glamorgan / Bro Morgannwg</text:p>
          </table:table-cell>
          <table:table-cell office:value-type="percentage" office:value="0.13792275882439817" table:style-name="ce69">
            <text:p>13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rdiff / Caerdydd</text:p>
          </table:table-cell>
          <table:table-cell office:value-type="percentage" office:value="6.4155961716453588E-2" table:style-name="ce69">
            <text:p>6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hondda Cynon Taf / Rhondda Cynon Taf</text:p>
          </table:table-cell>
          <table:table-cell office:value-type="percentage" office:value="0.16499410621555322" table:style-name="ce69">
            <text:p>16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erthyr Tydfil / Merthyr Tudful</text:p>
          </table:table-cell>
          <table:table-cell office:value-type="percentage" office:value="0.19130651832834117" table:style-name="ce69">
            <text:p>19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aerphilly / Caerffili</text:p>
          </table:table-cell>
          <table:table-cell office:value-type="percentage" office:value="0.20033348045706439" table:style-name="ce69">
            <text:p>2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Blaenau Gwent / Blaenau Gwent</text:p>
          </table:table-cell>
          <table:table-cell office:value-type="percentage" office:value="0.24306413954127179" table:style-name="ce69">
            <text:p>24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rfaen / Tor-faen</text:p>
          </table:table-cell>
          <table:table-cell office:value-type="percentage" office:value="0.21324490001004925" table:style-name="ce69">
            <text:p>21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onmouthshire / Sir Fynwy</text:p>
          </table:table-cell>
          <table:table-cell office:value-type="percentage" office:value="0.12042253521126761" table:style-name="ce69">
            <text:p>12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ewport / Casnewydd</text:p>
          </table:table-cell>
          <table:table-cell office:value-type="percentage" office:value="0.18080011074197122" table:style-name="ce69">
            <text:p>18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berdeen City</text:p>
          </table:table-cell>
          <table:table-cell office:value-type="percentage" office:value="7.7862130371620042E-2" table:style-name="ce69">
            <text:p>7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berdeenshire</text:p>
          </table:table-cell>
          <table:table-cell office:value-type="percentage" office:value="9.4974091386744938E-2" table:style-name="ce69">
            <text:p>9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ngus</text:p>
          </table:table-cell>
          <table:table-cell office:value-type="percentage" office:value="0.16758801850544969" table:style-name="ce69">
            <text:p>16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Argyll and Bute</text:p>
          </table:table-cell>
          <table:table-cell office:value-type="percentage" office:value="0.10569508702357347" table:style-name="ce69">
            <text:p>10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ity of Edinburgh</text:p>
          </table:table-cell>
          <table:table-cell office:value-type="percentage" office:value="4.3950381321790619E-2" table:style-name="ce69">
            <text:p>4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Clackmannanshire</text:p>
          </table:table-cell>
          <table:table-cell office:value-type="percentage" office:value="0.17943336831059811" table:style-name="ce69">
            <text:p>1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umfries and Galloway</text:p>
          </table:table-cell>
          <table:table-cell office:value-type="percentage" office:value="0.16001430615164519" table:style-name="ce69">
            <text:p>1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Dundee City</text:p>
          </table:table-cell>
          <table:table-cell office:value-type="percentage" office:value="9.928733398121152E-2" table:style-name="ce69">
            <text:p>9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Ayrshire</text:p>
          </table:table-cell>
          <table:table-cell office:value-type="percentage" office:value="0.16744383213225944" table:style-name="ce69">
            <text:p>1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Dunbartonshire</text:p>
          </table:table-cell>
          <table:table-cell office:value-type="percentage" office:value="6.6827492805146438E-2" table:style-name="ce69">
            <text:p>6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Lothian</text:p>
          </table:table-cell>
          <table:table-cell office:value-type="percentage" office:value="0.1050034827025772" table:style-name="ce69">
            <text:p>10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East Renfrewshire</text:p>
          </table:table-cell>
          <table:table-cell office:value-type="percentage" office:value="6.1139674378748933E-2" table:style-name="ce69">
            <text:p>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alkirk</text:p>
          </table:table-cell>
          <table:table-cell office:value-type="percentage" office:value="0.1488699200085897" table:style-name="ce69">
            <text:p>14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Fife</text:p>
          </table:table-cell>
          <table:table-cell office:value-type="percentage" office:value="0.12052284175786" table:style-name="ce69">
            <text:p>12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Glasgow City</text:p>
          </table:table-cell>
          <table:table-cell office:value-type="percentage" office:value="9.7035096473719218E-2" table:style-name="ce69">
            <text:p>9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Highland</text:p>
          </table:table-cell>
          <table:table-cell office:value-type="percentage" office:value="0.11556709427815108" table:style-name="ce69">
            <text:p>11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Inverclyde</text:p>
          </table:table-cell>
          <table:table-cell office:value-type="percentage" office:value="0.16149744259440635" table:style-name="ce69">
            <text:p>16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idlothian</text:p>
          </table:table-cell>
          <table:table-cell office:value-type="percentage" office:value="0.13005952380952382" table:style-name="ce69">
            <text:p>13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Moray</text:p>
          </table:table-cell>
          <table:table-cell office:value-type="percentage" office:value="0.1152313748079877" table:style-name="ce69">
            <text:p>11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a h-Eileanan Siar</text:p>
          </table:table-cell>
          <table:table-cell office:value-type="percentage" office:value="8.717310087173101E-2" table:style-name="ce69">
            <text:p>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Ayrshire</text:p>
          </table:table-cell>
          <table:table-cell office:value-type="percentage" office:value="0.17876243781094528" table:style-name="ce69">
            <text:p>17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North Lanarkshire</text:p>
          </table:table-cell>
          <table:table-cell office:value-type="percentage" office:value="0.13658258606971593" table:style-name="ce69">
            <text:p>13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Orkney Islands</text:p>
          </table:table-cell>
          <table:table-cell office:value-type="percentage" office:value="0.11702127659574468" table:style-name="ce69">
            <text:p>11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Perth and Kinross</text:p>
          </table:table-cell>
          <table:table-cell office:value-type="percentage" office:value="0.10911901574552178" table:style-name="ce69">
            <text:p>10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Renfrewshire</text:p>
          </table:table-cell>
          <table:table-cell office:value-type="percentage" office:value="0.11023452319365408" table:style-name="ce69">
            <text:p>11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cottish Borders</text:p>
          </table:table-cell>
          <table:table-cell office:value-type="percentage" office:value="0.13217446270543615" table:style-name="ce69">
            <text:p>13.2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hetland Islands</text:p>
          </table:table-cell>
          <table:table-cell office:value-type="percentage" office:value="0.10034013605442177" table:style-name="ce69">
            <text:p>10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Ayrshire</text:p>
          </table:table-cell>
          <table:table-cell office:value-type="percentage" office:value="0.14652247667514845" table:style-name="ce69">
            <text:p>14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outh Lanarkshire</text:p>
          </table:table-cell>
          <table:table-cell office:value-type="percentage" office:value="0.1192478214340315" table:style-name="ce69">
            <text:p>11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Stirling</text:p>
          </table:table-cell>
          <table:table-cell office:value-type="percentage" office:value="5.6021202151548384E-2" table:style-name="ce69">
            <text:p>5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Dunbartonshire</text:p>
          </table:table-cell>
          <table:table-cell office:value-type="percentage" office:value="0.19297752808988763" table:style-name="ce69">
            <text:p>19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West Lothian</text:p>
          </table:table-cell>
          <table:table-cell office:value-type="percentage" office:value="0.15270327498588368" table:style-name="ce69">
            <text:p>15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8">
            <text:p>Total</text:p>
          </table:table-cell>
          <table:table-cell office:value-type="percentage" office:value="0.11140570278035596" table:style-name="ce69">
            <text:p>11.1%</text:p>
          </table:table-cell>
          <table:table-cell table:number-columns-repeated="16381"/>
        </table:table-row>
        <table:table-row table:number-rows-repeated="1048221" table:style-name="ro6">
          <table:table-cell table:number-columns-repeated="16384"/>
        </table:table-row>
      </table:table>
      <table:table table:name="Annex_Figure_1" table:style-name="ta1"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40"/>
        <table:table-column table:style-name="co19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1:</text:p>
          </table:table-cell>
          <table:table-cell table:style-name="ce75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13">
            <text:p>“Searching for work” caseload, and “Searching for work” caseload restricted to those out of work, September 2019 to September 2024, Great Britain.</text:p>
          </table:table-cell>
          <table:table-cell table:style-name="ce75"/>
          <table:table-cell table:style-name="ce4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Out of work, "Searching for work"*</text:p>
          </table:table-cell>
          <table:table-cell office:value-type="string" table:style-name="ce19">
            <text:p>Total "Searching for work"*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float" office:value="786000" table:style-name="ce46">
            <text:p>786,000</text:p>
          </table:table-cell>
          <table:table-cell office:value-type="float" office:value="968000" table:style-name="ce46">
            <text:p>96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float" office:value="798000" table:style-name="ce46">
            <text:p>798,000</text:p>
          </table:table-cell>
          <table:table-cell office:value-type="float" office:value="989000" table:style-name="ce46">
            <text:p>98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float" office:value="809000" table:style-name="ce46">
            <text:p>809,000</text:p>
          </table:table-cell>
          <table:table-cell office:value-type="float" office:value="1003000" table:style-name="ce46">
            <text:p>1,003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float" office:value="809000" table:style-name="ce46">
            <text:p>809,000</text:p>
          </table:table-cell>
          <table:table-cell office:value-type="float" office:value="1007000" table:style-name="ce46">
            <text:p>1,00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float" office:value="834000" table:style-name="ce46">
            <text:p>834,000</text:p>
          </table:table-cell>
          <table:table-cell office:value-type="float" office:value="1035000" table:style-name="ce46">
            <text:p>1,03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float" office:value="862000" table:style-name="ce46">
            <text:p>862,000</text:p>
          </table:table-cell>
          <table:table-cell office:value-type="float" office:value="1075000" table:style-name="ce46">
            <text:p>1,07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float" office:value="882000" table:style-name="ce46">
            <text:p>882,000</text:p>
          </table:table-cell>
          <table:table-cell office:value-type="float" office:value="1100000" table:style-name="ce46">
            <text:p>1,10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float" office:value="1121000" table:style-name="ce46">
            <text:p>1,121,000</text:p>
          </table:table-cell>
          <table:table-cell office:value-type="float" office:value="1638000" table:style-name="ce46">
            <text:p>1,63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float" office:value="1390000" table:style-name="ce46">
            <text:p>1,390,000</text:p>
          </table:table-cell>
          <table:table-cell office:value-type="float" office:value="1970000" table:style-name="ce46">
            <text:p>1,97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float" office:value="1480000" table:style-name="ce46">
            <text:p>1,480,000</text:p>
          </table:table-cell>
          <table:table-cell office:value-type="float" office:value="2063000" table:style-name="ce46">
            <text:p>2,063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float" office:value="1523000" table:style-name="ce46">
            <text:p>1,523,000</text:p>
          </table:table-cell>
          <table:table-cell office:value-type="float" office:value="2183000" table:style-name="ce46">
            <text:p>2,183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float" office:value="1526000" table:style-name="ce46">
            <text:p>1,526,000</text:p>
          </table:table-cell>
          <table:table-cell office:value-type="float" office:value="2176000" table:style-name="ce46">
            <text:p>2,176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float" office:value="1553000" table:style-name="ce46">
            <text:p>1,553,000</text:p>
          </table:table-cell>
          <table:table-cell office:value-type="float" office:value="2135000" table:style-name="ce46">
            <text:p>2,13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float" office:value="1555000" table:style-name="ce46">
            <text:p>1,555,000</text:p>
          </table:table-cell>
          <table:table-cell office:value-type="float" office:value="2150000" table:style-name="ce46">
            <text:p>2,15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float" office:value="1547000" table:style-name="ce46">
            <text:p>1,547,000</text:p>
          </table:table-cell>
          <table:table-cell office:value-type="float" office:value="2164000" table:style-name="ce46">
            <text:p>2,164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float" office:value="1544000" table:style-name="ce46">
            <text:p>1,544,000</text:p>
          </table:table-cell>
          <table:table-cell office:value-type="float" office:value="2110000" table:style-name="ce46">
            <text:p>2,11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float" office:value="1579000" table:style-name="ce46">
            <text:p>1,579,000</text:p>
          </table:table-cell>
          <table:table-cell office:value-type="float" office:value="2185000" table:style-name="ce46">
            <text:p>2,18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float" office:value="1629000" table:style-name="ce46">
            <text:p>1,629,000</text:p>
          </table:table-cell>
          <table:table-cell office:value-type="float" office:value="2267000" table:style-name="ce46">
            <text:p>2,26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float" office:value="1647000" table:style-name="ce46">
            <text:p>1,647,000</text:p>
          </table:table-cell>
          <table:table-cell office:value-type="float" office:value="2297000" table:style-name="ce46">
            <text:p>2,29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float" office:value="1592000" table:style-name="ce46">
            <text:p>1,592,000</text:p>
          </table:table-cell>
          <table:table-cell office:value-type="float" office:value="2229000" table:style-name="ce46">
            <text:p>2,22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float" office:value="1502000" table:style-name="ce46">
            <text:p>1,502,000</text:p>
          </table:table-cell>
          <table:table-cell office:value-type="float" office:value="2062000" table:style-name="ce46">
            <text:p>2,062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float" office:value="1421000" table:style-name="ce46">
            <text:p>1,421,000</text:p>
          </table:table-cell>
          <table:table-cell office:value-type="float" office:value="2000000" table:style-name="ce46">
            <text:p>2,00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float" office:value="1373000" table:style-name="ce46">
            <text:p>1,373,000</text:p>
          </table:table-cell>
          <table:table-cell office:value-type="float" office:value="1944000" table:style-name="ce46">
            <text:p>1,944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float" office:value="1328000" table:style-name="ce46">
            <text:p>1,328,000</text:p>
          </table:table-cell>
          <table:table-cell office:value-type="float" office:value="1863000" table:style-name="ce46">
            <text:p>1,863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float" office:value="1296000" table:style-name="ce46">
            <text:p>1,296,000</text:p>
          </table:table-cell>
          <table:table-cell office:value-type="float" office:value="1821000" table:style-name="ce46">
            <text:p>1,821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float" office:value="1236000" table:style-name="ce46">
            <text:p>1,236,000</text:p>
          </table:table-cell>
          <table:table-cell office:value-type="float" office:value="1746000" table:style-name="ce46">
            <text:p>1,746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float" office:value="1181000" table:style-name="ce46">
            <text:p>1,181,000</text:p>
          </table:table-cell>
          <table:table-cell office:value-type="float" office:value="1678000" table:style-name="ce46">
            <text:p>1,67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float" office:value="1133000" table:style-name="ce46">
            <text:p>1,133,000</text:p>
          </table:table-cell>
          <table:table-cell office:value-type="float" office:value="1620000" table:style-name="ce46">
            <text:p>1,62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float" office:value="1141000" table:style-name="ce46">
            <text:p>1,141,000</text:p>
          </table:table-cell>
          <table:table-cell office:value-type="float" office:value="1626000" table:style-name="ce46">
            <text:p>1,626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float" office:value="1133000" table:style-name="ce46">
            <text:p>1,133,000</text:p>
          </table:table-cell>
          <table:table-cell office:value-type="float" office:value="1610000" table:style-name="ce46">
            <text:p>1,61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float" office:value="1099000" table:style-name="ce46">
            <text:p>1,099,000</text:p>
          </table:table-cell>
          <table:table-cell office:value-type="float" office:value="1553000" table:style-name="ce46">
            <text:p>1,553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float" office:value="1050000" table:style-name="ce46">
            <text:p>1,050,000</text:p>
          </table:table-cell>
          <table:table-cell office:value-type="float" office:value="1480000" table:style-name="ce46">
            <text:p>1,48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float" office:value="1028000" table:style-name="ce46">
            <text:p>1,028,000</text:p>
          </table:table-cell>
          <table:table-cell office:value-type="float" office:value="1450000" table:style-name="ce46">
            <text:p>1,45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float" office:value="1011000" table:style-name="ce46">
            <text:p>1,011,000</text:p>
          </table:table-cell>
          <table:table-cell office:value-type="float" office:value="1421000" table:style-name="ce46">
            <text:p>1,421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float" office:value="1005000" table:style-name="ce46">
            <text:p>1,005,000</text:p>
          </table:table-cell>
          <table:table-cell office:value-type="float" office:value="1410000" table:style-name="ce46">
            <text:p>1,41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float" office:value="1004000" table:style-name="ce46">
            <text:p>1,004,000</text:p>
          </table:table-cell>
          <table:table-cell office:value-type="float" office:value="1410000" table:style-name="ce46">
            <text:p>1,41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float" office:value="1006000" table:style-name="ce46">
            <text:p>1,006,000</text:p>
          </table:table-cell>
          <table:table-cell office:value-type="float" office:value="1410000" table:style-name="ce46">
            <text:p>1,41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float" office:value="982000" table:style-name="ce46">
            <text:p>982,000</text:p>
          </table:table-cell>
          <table:table-cell office:value-type="float" office:value="1388000" table:style-name="ce46">
            <text:p>1,38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float" office:value="978000" table:style-name="ce46">
            <text:p>978,000</text:p>
          </table:table-cell>
          <table:table-cell office:value-type="float" office:value="1439000" table:style-name="ce46">
            <text:p>1,43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float" office:value="966000" table:style-name="ce46">
            <text:p>966,000</text:p>
          </table:table-cell>
          <table:table-cell office:value-type="float" office:value="1405000" table:style-name="ce46">
            <text:p>1,40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float" office:value="984000" table:style-name="ce46">
            <text:p>984,000</text:p>
          </table:table-cell>
          <table:table-cell office:value-type="float" office:value="1420000" table:style-name="ce46">
            <text:p>1,42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float" office:value="1001000" table:style-name="ce46">
            <text:p>1,001,000</text:p>
          </table:table-cell>
          <table:table-cell office:value-type="float" office:value="1437000" table:style-name="ce46">
            <text:p>1,43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float" office:value="1014000" table:style-name="ce46">
            <text:p>1,014,000</text:p>
          </table:table-cell>
          <table:table-cell office:value-type="float" office:value="1535000" table:style-name="ce46">
            <text:p>1,535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float" office:value="986000" table:style-name="ce46">
            <text:p>986,000</text:p>
          </table:table-cell>
          <table:table-cell office:value-type="float" office:value="1458000" table:style-name="ce46">
            <text:p>1,45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float" office:value="978000" table:style-name="ce46">
            <text:p>978,000</text:p>
          </table:table-cell>
          <table:table-cell office:value-type="float" office:value="1431000" table:style-name="ce46">
            <text:p>1,431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float" office:value="968000" table:style-name="ce46">
            <text:p>968,000</text:p>
          </table:table-cell>
          <table:table-cell office:value-type="float" office:value="1460000" table:style-name="ce46">
            <text:p>1,46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float" office:value="953000" table:style-name="ce46">
            <text:p>953,000</text:p>
          </table:table-cell>
          <table:table-cell office:value-type="float" office:value="1429000" table:style-name="ce46">
            <text:p>1,42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float" office:value="958000" table:style-name="ce46">
            <text:p>958,000</text:p>
          </table:table-cell>
          <table:table-cell office:value-type="float" office:value="1431000" table:style-name="ce46">
            <text:p>1,431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float" office:value="966000" table:style-name="ce46">
            <text:p>966,000</text:p>
          </table:table-cell>
          <table:table-cell office:value-type="float" office:value="1432000" table:style-name="ce46">
            <text:p>1,432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float" office:value="951000" table:style-name="ce46">
            <text:p>951,000</text:p>
          </table:table-cell>
          <table:table-cell office:value-type="float" office:value="1418000" table:style-name="ce46">
            <text:p>1,418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float" office:value="959000" table:style-name="ce46">
            <text:p>959,000</text:p>
          </table:table-cell>
          <table:table-cell office:value-type="float" office:value="1439000" table:style-name="ce46">
            <text:p>1,43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float" office:value="958000" table:style-name="ce46">
            <text:p>958,000</text:p>
          </table:table-cell>
          <table:table-cell office:value-type="float" office:value="1426000" table:style-name="ce46">
            <text:p>1,426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float" office:value="981000" table:style-name="ce46">
            <text:p>981,000</text:p>
          </table:table-cell>
          <table:table-cell office:value-type="float" office:value="1454000" table:style-name="ce46">
            <text:p>1,454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float" office:value="1007000" table:style-name="ce46">
            <text:p>1,007,000</text:p>
          </table:table-cell>
          <table:table-cell office:value-type="float" office:value="1497000" table:style-name="ce46">
            <text:p>1,49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float" office:value="1009000" table:style-name="ce46">
            <text:p>1,009,000</text:p>
          </table:table-cell>
          <table:table-cell office:value-type="float" office:value="1499000" table:style-name="ce46">
            <text:p>1,499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float" office:value="997000" table:style-name="ce46">
            <text:p>997,000</text:p>
          </table:table-cell>
          <table:table-cell office:value-type="float" office:value="1476000" table:style-name="ce46">
            <text:p>1,476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float" office:value="993000" table:style-name="ce46">
            <text:p>993,000</text:p>
          </table:table-cell>
          <table:table-cell office:value-type="float" office:value="1532000" table:style-name="ce46">
            <text:p>1,532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float" office:value="983000" table:style-name="ce46">
            <text:p>983,000</text:p>
          </table:table-cell>
          <table:table-cell office:value-type="float" office:value="1600000" table:style-name="ce46">
            <text:p>1,600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float" office:value="994000" table:style-name="ce46">
            <text:p>994,000</text:p>
          </table:table-cell>
          <table:table-cell office:value-type="float" office:value="1667000" table:style-name="ce46">
            <text:p>1,667,0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float" office:value="1012000" table:style-name="ce46">
            <text:p>1,012,000</text:p>
          </table:table-cell>
          <table:table-cell office:value-type="float" office:value="1666000" table:style-name="ce46">
            <text:p>1,666,000</text:p>
          </table:table-cell>
          <table:table-cell table:number-columns-repeated="16380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float" office:value="1039000" table:style-name="ce86">
            <text:p>1,039,000</text:p>
          </table:table-cell>
          <table:table-cell office:value-type="float" office:value="1684000" table:style-name="ce86">
            <text:p>1,684,0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4">
            <text:p>*Rounded to the nearest 1,000</text:p>
          </table:table-cell>
          <table:table-cell table:number-columns-repeated="2" table:style-name="ce40"/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Annex_Figure_2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4" table:default-cell-style-name="ce18"/>
        <table:table-column table:style-name="co20" table:number-columns-repeated="6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2:<text:s/></text:p>
          </table:table-cell>
          <table:table-cell table:style-name="ce13"/>
          <table:table-cell table:number-columns-repeated="3" table:style-name="ce18"/>
          <table:table-cell table:number-columns-repeated="16378"/>
        </table:table-row>
        <table:table-row table:style-name="ro1">
          <table:table-cell/>
          <table:table-cell office:value-type="string" table:style-name="ce13">
            <text:p>“Searching for work” caseload restricted to those out of work<text:span text:style-name="T11"> </text:span>, split by duration in the “Searching for work” conditionality group proportions, September 2019 to September 2024, Great Britain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Up to 3 months</text:p>
          </table:table-cell>
          <table:table-cell office:value-type="string" table:style-name="ce19">
            <text:p>3 up to 6 months</text:p>
          </table:table-cell>
          <table:table-cell office:value-type="string" table:style-name="ce19">
            <text:p>6 up to 12 months</text:p>
          </table:table-cell>
          <table:table-cell office:value-type="string" table:style-name="ce19">
            <text:p>1 year and ove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24" table:style-name="ce37">
            <text:p>2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8999999999999998" table:style-name="ce37">
            <text:p>29%</text:p>
          </table:table-cell>
          <table:table-cell office:value-type="percentage" office:value="0.25" table:style-name="ce37">
            <text:p>2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8000000000000003" table:style-name="ce37">
            <text:p>28%</text:p>
          </table:table-cell>
          <table:table-cell office:value-type="percentage" office:value="0.26" table:style-name="ce37">
            <text:p>2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7" table:style-name="ce37">
            <text:p>27%</text:p>
          </table:table-cell>
          <table:table-cell office:value-type="percentage" office:value="0.27" table:style-name="ce37">
            <text:p>2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8999999999999998" table:style-name="ce37">
            <text:p>2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8999999999999998" table:style-name="ce37">
            <text:p>2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" table:style-name="ce37">
            <text:p>3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0.35000000000000003" table:style-name="ce37">
            <text:p>35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5" table:style-name="ce37">
            <text:p>2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31" table:style-name="ce37">
            <text:p>31%</text:p>
          </table:table-cell>
          <table:table-cell office:value-type="percentage" office:value="0.28999999999999998" table:style-name="ce37">
            <text:p>2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5" table:style-name="ce37">
            <text:p>2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26" table:style-name="ce37">
            <text:p>2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35000000000000003" table:style-name="ce37">
            <text:p>35%</text:p>
          </table:table-cell>
          <table:table-cell office:value-type="percentage" office:value="0.28000000000000003" table:style-name="ce37">
            <text:p>28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34" table:style-name="ce37">
            <text:p>34%</text:p>
          </table:table-cell>
          <table:table-cell office:value-type="percentage" office:value="0.3" table:style-name="ce37">
            <text:p>3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31" table:style-name="ce37">
            <text:p>3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31" table:style-name="ce37">
            <text:p>31%</text:p>
          </table:table-cell>
          <table:table-cell office:value-type="percentage" office:value="0.33" table:style-name="ce37">
            <text:p>3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34" table:style-name="ce37">
            <text:p>3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7" table:style-name="ce37">
            <text:p>27%</text:p>
          </table:table-cell>
          <table:table-cell office:value-type="percentage" office:value="0.39" table:style-name="ce37">
            <text:p>3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45" table:style-name="ce37">
            <text:p>4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48" table:style-name="ce37">
            <text:p>48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5" table:style-name="ce37">
            <text:p>5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5" table:style-name="ce37">
            <text:p>5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51" table:style-name="ce37">
            <text:p>5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51" table:style-name="ce37">
            <text:p>5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51" table:style-name="ce37">
            <text:p>5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52" table:style-name="ce37">
            <text:p>5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51" table:style-name="ce37">
            <text:p>5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5" table:style-name="ce37">
            <text:p>5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49" table:style-name="ce37">
            <text:p>4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48" table:style-name="ce37">
            <text:p>48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8" table:style-name="ce37">
            <text:p>48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7000000000000003" table:style-name="ce37">
            <text:p>4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6" table:style-name="ce37">
            <text:p>4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5" table:style-name="ce37">
            <text:p>4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4" table:style-name="ce37">
            <text:p>4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3" table:style-name="ce37">
            <text:p>4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3" table:style-name="ce37">
            <text:p>4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1000000000000003" table:style-name="ce37">
            <text:p>4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39" table:style-name="ce37">
            <text:p>3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1000000000000003" table:style-name="ce37">
            <text:p>4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1000000000000003" table:style-name="ce37">
            <text:p>4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1000000000000003" table:style-name="ce37">
            <text:p>4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2" table:style-name="ce37">
            <text:p>4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41000000000000003" table:style-name="ce37">
            <text:p>4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8" table:style-name="ce37">
            <text:p>38%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21" table:style-name="ce87">
            <text:p>21%</text:p>
          </table:table-cell>
          <table:table-cell office:value-type="percentage" office:value="0.2" table:style-name="ce87">
            <text:p>20%</text:p>
          </table:table-cell>
          <table:table-cell office:value-type="percentage" office:value="0.21" table:style-name="ce87">
            <text:p>21%</text:p>
          </table:table-cell>
          <table:table-cell office:value-type="percentage" office:value="0.38" table:style-name="ce87">
            <text:p>38%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Annex_Figure_3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4" table:default-cell-style-name="ce18"/>
        <table:table-column table:style-name="co20" table:number-columns-repeated="6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3:<text:s/></text:p>
          </table:table-cell>
          <table:table-cell table:style-name="ce24"/>
          <table:table-cell table:number-columns-repeated="3" table:style-name="ce18"/>
          <table:table-cell table:number-columns-repeated="16378"/>
        </table:table-row>
        <table:table-row table:style-name="ro1">
          <table:table-cell/>
          <table:table-cell office:value-type="string" table:style-name="ce24">
            <text:p>“Searching for work” caseload restricted to those out of work, split by age group proportions, September 2019 to September 2024, Great Britain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Under 25</text:p>
          </table:table-cell>
          <table:table-cell office:value-type="string" table:style-name="ce19">
            <text:p>25 to 39</text:p>
          </table:table-cell>
          <table:table-cell office:value-type="string" table:style-name="ce19">
            <text:p>40 to 49</text:p>
          </table:table-cell>
          <table:table-cell office:value-type="string" table:style-name="ce19">
            <text:p>50+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8" table:style-name="ce37">
            <text:p>38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8" table:style-name="ce37">
            <text:p>38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8" table:style-name="ce37">
            <text:p>38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2" table:style-name="ce49">
            <text:p>2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1" table:style-name="ce49">
            <text:p>2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19" table:style-name="ce49">
            <text:p>19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9" table:style-name="ce49">
            <text:p>19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9" table:style-name="ce49">
            <text:p>19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19" table:style-name="ce49">
            <text:p>19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0.23" table:style-name="ce49">
            <text:p>23%</text:p>
          </table:table-cell>
          <table:table-cell office:value-type="percentage" office:value="0.38" table:style-name="ce49">
            <text:p>38%</text:p>
          </table:table-cell>
          <table:table-cell office:value-type="percentage" office:value="0.19" table:style-name="ce49">
            <text:p>19%</text:p>
          </table:table-cell>
          <table:table-cell office:value-type="percentage" office:value="0.2" table:style-name="ce49">
            <text:p>20%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22" table:style-name="ce88">
            <text:p>22%</text:p>
          </table:table-cell>
          <table:table-cell office:value-type="percentage" office:value="0.38" table:style-name="ce88">
            <text:p>38%</text:p>
          </table:table-cell>
          <table:table-cell office:value-type="percentage" office:value="0.2" table:style-name="ce88">
            <text:p>20%</text:p>
          </table:table-cell>
          <table:table-cell office:value-type="percentage" office:value="0.2" table:style-name="ce88">
            <text:p>20%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_Hlk180688249" table:cell-range-address="Annex_Figure_3.$C$2" table:base-cell-address="Annex_Figure_3.$A$1"/>
        </table:named-expressions>
      </table:table>
      <table:table table:name="Annex_Figures_4_&amp;_5" table:style-name="ta1">
        <table:table-column table:style-name="co16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7" table:default-cell-style-name="ce2"/>
        <table:table-column table:style-name="co19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s 4 &amp; 5: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/>
          <table:table-cell office:value-type="string" table:style-name="ce13">
            <text:p>Monthly into-work rates and 12-month average into-work rate , September 2019 to September 2024, Great Britain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4">
            <text:p>Into-work Rate</text:p>
          </table:table-cell>
          <table:table-cell office:value-type="string" table:style-name="ce19">
            <text:p>12-month average into-work rate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06" table:style-name="ce49">
            <text:p>6%</text:p>
          </table:table-cell>
          <table:table-cell office:value-type="percentage" office:value="7.0000000000000007E-2" table:style-name="ce49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0.06" table:style-name="ce49">
            <text:p>6%</text:p>
          </table:table-cell>
          <table:table-cell office:value-type="percentage" office:value="7.0000000000000007E-2" table:style-name="ce49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0.06" table:style-name="ce49">
            <text:p>6%</text:p>
          </table:table-cell>
          <table:table-cell office:value-type="percentage" office:value="7.0000000000000007E-2" table:style-name="ce49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08" table:style-name="ce49">
            <text:p>8%</text:p>
          </table:table-cell>
          <table:table-cell office:value-type="percentage" office:value="7.0000000000000007E-2" table:style-name="ce49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1" table:style-name="ce49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9" table:style-name="ce49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table:number-columns-repeated="16380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08" table:style-name="ce88">
            <text:p>8%</text:p>
          </table:table-cell>
          <table:table-cell office:value-type="percentage" office:value="0.08" table:style-name="ce88">
            <text:p>8%</text:p>
          </table:table-cell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Annex_Figure_6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4" table:default-cell-style-name="ce18"/>
        <table:table-column table:style-name="co20" table:number-columns-repeated="6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6:<text:s/></text:p>
          </table:table-cell>
          <table:table-cell table:style-name="ce12"/>
          <table:table-cell table:number-columns-repeated="3" table:style-name="ce18"/>
          <table:table-cell table:number-columns-repeated="16378"/>
        </table:table-row>
        <table:table-row table:style-name="ro1">
          <table:table-cell/>
          <table:table-cell office:value-type="string" table:style-name="ce12">
            <text:p>Monthly into-work rates by duration in the “Searching for Work” group, September 2019 to September 2024, Great Britain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table:style-name="ce12"/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Up to 3 months</text:p>
          </table:table-cell>
          <table:table-cell office:value-type="string" table:style-name="ce19">
            <text:p>3 up to 6 months</text:p>
          </table:table-cell>
          <table:table-cell office:value-type="string" table:style-name="ce19">
            <text:p>6 up to 12 months</text:p>
          </table:table-cell>
          <table:table-cell office:value-type="string" table:style-name="ce19">
            <text:p>1 year and over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3" table:style-name="ce37">
            <text:p>3%</text:p>
          </table:table-cell>
          <table:table-cell office:value-type="percentage" office:value="0.01" table:style-name="ce37">
            <text:p>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4" table:style-name="ce37">
            <text:p>4%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01" table:style-name="ce37">
            <text:p>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office:value-type="percentage" office:value="0.01" table:style-name="ce37">
            <text:p>1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4" table:style-name="ce37">
            <text:p>4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2" table:style-name="ce37">
            <text:p>2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3" table:style-name="ce37">
            <text:p>3%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15" table:style-name="ce87">
            <text:p>15%</text:p>
          </table:table-cell>
          <table:table-cell office:value-type="percentage" office:value="0.09" table:style-name="ce87">
            <text:p>9%</text:p>
          </table:table-cell>
          <table:table-cell office:value-type="percentage" office:value="7.0000000000000007E-2" table:style-name="ce87">
            <text:p>7%</text:p>
          </table:table-cell>
          <table:table-cell office:value-type="percentage" office:value="0.03" table:style-name="ce87">
            <text:p>3%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  <table:table table:name="Annex_Figure_7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2" table:default-cell-style-name="ce18"/>
        <table:table-column table:style-name="co20" table:number-columns-repeated="8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7:<text:s/></text:p>
          </table:table-cell>
          <table:table-cell table:style-name="ce13"/>
          <table:table-cell table:style-name="ce18"/>
          <table:table-cell table:number-columns-repeated="16380"/>
        </table:table-row>
        <table:table-row table:style-name="ro1">
          <table:table-cell/>
          <table:table-cell office:value-type="string" table:style-name="ce13">
            <text:p>Monthly into-work rates by a customer’s gender in the “Searching for work” group,  September 2019 to September 2024, Great Britain</text:p>
          </table:table-cell>
          <table:table-cell table:number-columns-repeated="2" table:style-name="ce18"/>
          <table:table-cell table:number-columns-repeated="16380"/>
        </table:table-row>
        <table:table-row table:style-name="ro1">
          <table:table-cell/>
          <table:table-cell table:style-name="ce13"/>
          <table:table-cell table:number-columns-repeated="2" table:style-name="ce18"/>
          <table:table-cell table:number-columns-repeated="16380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Male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1" table:style-name="ce37">
            <text:p>1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9" table:style-name="ce37">
            <text:p>9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0.08" table:style-name="ce49">
            <text:p>8%</text:p>
          </table:table-cell>
          <table:table-cell office:value-type="percentage" office:value="7.0000000000000007E-2" table:style-name="ce49">
            <text:p>7%</text:p>
          </table:table-cell>
          <table:table-cell table:number-columns-repeated="16380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08" table:style-name="ce88">
            <text:p>8%</text:p>
          </table:table-cell>
          <table:table-cell office:value-type="percentage" office:value="7.0000000000000007E-2" table:style-name="ce88">
            <text:p>7%</text:p>
          </table:table-cell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Annex_Figure_8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4" table:default-cell-style-name="ce18"/>
        <table:table-column table:style-name="co20" table:number-columns-repeated="6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8:<text:s/></text:p>
          </table:table-cell>
          <table:table-cell table:style-name="ce24"/>
          <table:table-cell table:number-columns-repeated="3" table:style-name="ce18"/>
          <table:table-cell table:number-columns-repeated="16378"/>
        </table:table-row>
        <table:table-row table:style-name="ro1">
          <table:table-cell/>
          <table:table-cell office:value-type="string" table:style-name="ce24">
            <text:p>Monthly into-work rates by age group of customer in the “Searching for work” group, September 2019 to September 2024, Great Britain</text:p>
          </table:table-cell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table:style-name="ce24"/>
          <table:table-cell table:number-columns-repeated="4" table:style-name="ce18"/>
          <table:table-cell table:number-columns-repeated="16378"/>
        </table:table-row>
        <table:table-row table:style-name="ro1">
          <table:table-cell/>
          <table:table-cell office:value-type="string" table:style-name="ce14">
            <text:p>Month</text:p>
          </table:table-cell>
          <table:table-cell office:value-type="string" table:style-name="ce19">
            <text:p>Under 25</text:p>
          </table:table-cell>
          <table:table-cell office:value-type="string" table:style-name="ce19">
            <text:p>25 to 39</text:p>
          </table:table-cell>
          <table:table-cell office:value-type="string" table:style-name="ce19">
            <text:p>40 to 49</text:p>
          </table:table-cell>
          <table:table-cell office:value-type="string" table:style-name="ce19">
            <text:p>50+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09-01T00:00:00" table:style-name="ce15">
            <text:p>September 2019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0-01T00:00:00" table:style-name="ce15">
            <text:p>October 2019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1-01T00:00:00" table:style-name="ce15">
            <text:p>November 2019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19-12-01T00:00:00" table:style-name="ce15">
            <text:p>December 2019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1-01T00:00:00" table:style-name="ce15">
            <text:p>January 2020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2-01T00:00:00" table:style-name="ce15">
            <text:p>February 20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3-01T00:00:00" table:style-name="ce15">
            <text:p>March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4-01T00:00:00" table:style-name="ce15">
            <text:p>April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5-01T00:00:00" table:style-name="ce15">
            <text:p>May 202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6-01T00:00:00" table:style-name="ce15">
            <text:p>June 202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7-01T00:00:00" table:style-name="ce15">
            <text:p>July 20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8-01T00:00:00" table:style-name="ce15">
            <text:p>August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09-01T00:00:00" table:style-name="ce15">
            <text:p>September 2020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0-01T00:00:00" table:style-name="ce15">
            <text:p>October 2020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1-01T00:00:00" table:style-name="ce15">
            <text:p>November 2020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0-12-01T00:00:00" table:style-name="ce15">
            <text:p>December 2020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1-01T00:00:00" table:style-name="ce15">
            <text:p>January 2021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4" table:style-name="ce37">
            <text:p>4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2-01T00:00:00" table:style-name="ce15">
            <text:p>February 2021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3-01T00:00:00" table:style-name="ce15">
            <text:p>March 2021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4-01T00:00:00" table:style-name="ce15">
            <text:p>April 2021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5-01T00:00:00" table:style-name="ce15">
            <text:p>May 2021</text:p>
          </table:table-cell>
          <table:table-cell office:value-type="percentage" office:value="0.13" table:style-name="ce37">
            <text:p>13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6-01T00:00:00" table:style-name="ce15">
            <text:p>June 2021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7-01T00:00:00" table:style-name="ce15">
            <text:p>July 2021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8-01T00:00:00" table:style-name="ce15">
            <text:p>August 2021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09-01T00:00:00" table:style-name="ce15">
            <text:p>September 2021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0-01T00:00:00" table:style-name="ce15">
            <text:p>October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1-01T00:00:00" table:style-name="ce15">
            <text:p>November 2021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1-12-01T00:00:00" table:style-name="ce15">
            <text:p>December 2021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1-01T00:00:00" table:style-name="ce15">
            <text:p>January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2-01T00:00:00" table:style-name="ce15">
            <text:p>February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3-01T00:00:00" table:style-name="ce15">
            <text:p>March 2022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4-01T00:00:00" table:style-name="ce15">
            <text:p>April 2022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5-01T00:00:00" table:style-name="ce15">
            <text:p>May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6-01T00:00:00" table:style-name="ce15">
            <text:p>June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7-01T00:00:00" table:style-name="ce15">
            <text:p>July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8-01T00:00:00" table:style-name="ce15">
            <text:p>August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09-01T00:00:00" table:style-name="ce15">
            <text:p>September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0-01T00:00:00" table:style-name="ce15">
            <text:p>October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1-01T00:00:00" table:style-name="ce15">
            <text:p>November 2022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2-12-01T00:00:00" table:style-name="ce15">
            <text:p>December 2022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1-01T00:00:00" table:style-name="ce15">
            <text:p>January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2-01T00:00:00" table:style-name="ce15">
            <text:p>February 2023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3-01T00:00:00" table:style-name="ce15">
            <text:p>March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4-01T00:00:00" table:style-name="ce15">
            <text:p>April 2023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5-01T00:00:00" table:style-name="ce15">
            <text:p>May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6-01T00:00:00" table:style-name="ce15">
            <text:p>June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7-01T00:00:00" table:style-name="ce15">
            <text:p>July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8-01T00:00:00" table:style-name="ce15">
            <text:p>August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09-01T00:00:00" table:style-name="ce15">
            <text:p>September 2023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0-01T00:00:00" table:style-name="ce15">
            <text:p>October 2023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1-01T00:00:00" table:style-name="ce15">
            <text:p>November 2023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3-12-01T00:00:00" table:style-name="ce15">
            <text:p>December 2023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1-01T00:00:00" table:style-name="ce15">
            <text:p>January 2024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5" table:style-name="ce37">
            <text:p>5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2-01T00:00:00" table:style-name="ce15">
            <text:p>February 2024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3-01T00:00:00" table:style-name="ce15">
            <text:p>March 2024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4-01T00:00:00" table:style-name="ce15">
            <text:p>April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5-01T00:00:00" table:style-name="ce15">
            <text:p>May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6-01T00:00:00" table:style-name="ce15">
            <text:p>June 2024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7-01T00:00:00" table:style-name="ce15">
            <text:p>July 2024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1">
          <table:table-cell/>
          <table:table-cell office:value-type="date" office:date-value="2024-08-01T00:00:00" table:style-name="ce15">
            <text:p>August 2024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08" table:style-name="ce37">
            <text:p>8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06" table:style-name="ce37">
            <text:p>6%</text:p>
          </table:table-cell>
          <table:table-cell table:number-columns-repeated="16378"/>
        </table:table-row>
        <table:table-row table:style-name="ro6">
          <table:table-cell/>
          <table:table-cell office:value-type="date" office:date-value="2024-09-01T00:00:00" table:style-name="ce85">
            <text:p>September 2024</text:p>
          </table:table-cell>
          <table:table-cell office:value-type="percentage" office:value="0.09" table:style-name="ce87">
            <text:p>9%</text:p>
          </table:table-cell>
          <table:table-cell office:value-type="percentage" office:value="0.08" table:style-name="ce87">
            <text:p>8%</text:p>
          </table:table-cell>
          <table:table-cell office:value-type="percentage" office:value="7.0000000000000007E-2" table:style-name="ce87">
            <text:p>7%</text:p>
          </table:table-cell>
          <table:table-cell office:value-type="percentage" office:value="0.06" table:style-name="ce87">
            <text:p>6%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_Hlk180688249" table:cell-range-address="Annex_Figure_8.$C$2" table:base-cell-address="Annex_Figure_8.$A$1"/>
        </table:named-expressions>
      </table:table>
      <table:table table:name="Annex_Figure_9" table:style-name="ta1">
        <table:table-column table:style-name="co16" table:default-cell-style-name="ce2"/>
        <table:table-column table:style-name="co17" table:default-cell-style-name="ce2"/>
        <table:table-column table:style-name="co20" table:number-columns-repeated="4" table:default-cell-style-name="ce18"/>
        <table:table-column table:style-name="co20" table:number-columns-repeated="5" table:default-cell-style-name="ce2"/>
        <table:table-column table:style-name="co19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9:<text:s/></text:p>
          </table:table-cell>
          <table:table-cell table:style-name="ce24"/>
          <table:table-cell table:number-columns-repeated="3" table:style-name="ce18"/>
          <table:table-cell table:number-columns-repeated="16378" table:style-name="ce2"/>
        </table:table-row>
        <table:table-row table:style-name="ro1">
          <table:table-cell/>
          <table:table-cell office:value-type="string" table:style-name="ce24">
            <text:p>Employment status by months since flowing into the “Searching for work” group, April 2023 to April 2024 cohorts, Great Britain</text:p>
          </table:table-cell>
          <table:table-cell table:number-columns-repeated="4" table:style-name="ce18"/>
          <table:table-cell table:number-columns-repeated="16378" table:style-name="ce2"/>
        </table:table-row>
        <table:table-row table:style-name="ro1">
          <table:table-cell/>
          <table:table-cell table:style-name="ce24"/>
          <table:table-cell table:number-columns-repeated="4" table:style-name="ce18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Employment Status</text:p>
          </table:table-cell>
          <table:table-cell office:value-type="string" table:style-name="ce19">
            <text:p>Month 1</text:p>
          </table:table-cell>
          <table:table-cell office:value-type="string" table:style-name="ce19">
            <text:p>Month 2</text:p>
          </table:table-cell>
          <table:table-cell office:value-type="string" table:style-name="ce19">
            <text:p>Month 3</text:p>
          </table:table-cell>
          <table:table-cell office:value-type="string" table:style-name="ce19">
            <text:p>Month 4</text:p>
          </table:table-cell>
          <table:table-cell office:value-type="string" table:style-name="ce19">
            <text:p>Month 5</text:p>
          </table:table-cell>
          <table:table-cell office:value-type="string" table:style-name="ce19">
            <text:p>Month 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Self-employed</text:p>
          </table:table-cell>
          <table:table-cell office:value-type="percentage" office:value="0.15" table:formula="of:=MROUND(['https://dwpgovuk.sharepoint.com/sites/SRO-2064/Shared Documents/LM Core Conditionality/IWS Flows/White Paper Technical Annex IWS Flows Outputs.xlsx'#Flows_Data_Tables.K30];0.01)" table:style-name="ce49">
            <text:p>15%</text:p>
          </table:table-cell>
          <table:table-cell office:value-type="percentage" office:value="0.15" table:formula="of:=MROUND(['https://dwpgovuk.sharepoint.com/sites/SRO-2064/Shared Documents/LM Core Conditionality/IWS Flows/White Paper Technical Annex IWS Flows Outputs.xlsx'#Flows_Data_Tables.L30];0.01)" table:style-name="ce49">
            <text:p>15%</text:p>
          </table:table-cell>
          <table:table-cell office:value-type="percentage" office:value="0.14000000000000001" table:formula="of:=MROUND(['https://dwpgovuk.sharepoint.com/sites/SRO-2064/Shared Documents/LM Core Conditionality/IWS Flows/White Paper Technical Annex IWS Flows Outputs.xlsx'#Flows_Data_Tables.M30];0.01)" table:style-name="ce49">
            <text:p>14%</text:p>
          </table:table-cell>
          <table:table-cell office:value-type="percentage" office:value="0.14000000000000001" table:formula="of:=MROUND(['https://dwpgovuk.sharepoint.com/sites/SRO-2064/Shared Documents/LM Core Conditionality/IWS Flows/White Paper Technical Annex IWS Flows Outputs.xlsx'#Flows_Data_Tables.N30];0.01)" table:style-name="ce49">
            <text:p>14%</text:p>
          </table:table-cell>
          <table:table-cell office:value-type="percentage" office:value="0.14000000000000001" table:formula="of:=MROUND(['https://dwpgovuk.sharepoint.com/sites/SRO-2064/Shared Documents/LM Core Conditionality/IWS Flows/White Paper Technical Annex IWS Flows Outputs.xlsx'#Flows_Data_Tables.O30];0.01)" table:style-name="ce49">
            <text:p>14%</text:p>
          </table:table-cell>
          <table:table-cell office:value-type="percentage" office:value="0.13" table:formula="of:=MROUND(['https://dwpgovuk.sharepoint.com/sites/SRO-2064/Shared Documents/LM Core Conditionality/IWS Flows/White Paper Technical Annex IWS Flows Outputs.xlsx'#Flows_Data_Tables.P30];0.01)" table:style-name="ce49">
            <text:p>13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Employed with employer</text:p>
          </table:table-cell>
          <table:table-cell office:value-type="percentage" office:value="0.39" table:style-name="ce37">
            <text:p>39%</text:p>
          </table:table-cell>
          <table:table-cell office:value-type="percentage" office:value="0.4" table:style-name="ce37">
            <text:p>40%</text:p>
          </table:table-cell>
          <table:table-cell office:value-type="percentage" office:value="0.42" table:style-name="ce49">
            <text:p>42%</text:p>
          </table:table-cell>
          <table:table-cell office:value-type="percentage" office:value="0.43" table:style-name="ce49">
            <text:p>43%</text:p>
          </table:table-cell>
          <table:table-cell office:value-type="percentage" office:value="0.45" table:style-name="ce49">
            <text:p>45%</text:p>
          </table:table-cell>
          <table:table-cell office:value-type="percentage" office:value="0.45" table:style-name="ce49">
            <text:p>45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Out of work</text:p>
          </table:table-cell>
          <table:table-cell office:value-type="percentage" office:value="0.46" table:style-name="ce38">
            <text:p>46%</text:p>
          </table:table-cell>
          <table:table-cell office:value-type="percentage" office:value="0.45" table:style-name="ce38">
            <text:p>45%</text:p>
          </table:table-cell>
          <table:table-cell office:value-type="percentage" office:value="0.43" table:style-name="ce50">
            <text:p>43%</text:p>
          </table:table-cell>
          <table:table-cell office:value-type="percentage" office:value="0.43" table:style-name="ce52">
            <text:p>43%</text:p>
          </table:table-cell>
          <table:table-cell office:value-type="percentage" office:value="0.42" table:style-name="ce50">
            <text:p>42%</text:p>
          </table:table-cell>
          <table:table-cell office:value-type="percentage" office:value="0.42" table:style-name="ce50">
            <text:p>42%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style-name="ce16"/>
          <table:table-cell table:style-name="ce26"/>
          <table:table-cell table:style-name="ce2"/>
          <table:table-cell table:style-name="ce23"/>
          <table:table-cell table:number-columns-repeated="16376"/>
        </table:table-row>
        <table:table-row table:style-name="ro6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2"/>
          <table:table-cell table:style-name="ce22"/>
          <table:table-cell table:number-columns-repeated="16376"/>
        </table:table-row>
        <table:table-row table:number-rows-repeated="3" table:style-name="ro1">
          <table:table-cell/>
          <table:table-cell table:style-name="ce15"/>
          <table:table-cell table:number-columns-repeated="6" table:style-name="ce20"/>
          <table:table-cell table:number-columns-repeated="16376"/>
        </table:table-row>
        <table:table-row table:number-rows-repeated="2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 table:style-name="ce2"/>
        </table:table-row>
        <table:table-row table:number-rows-repeated="73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/>
        </table:table-row>
        <table:table-row table:number-rows-repeated="1048487" table:style-name="ro1">
          <table:table-cell table:number-columns-repeated="16384"/>
        </table:table-row>
        <table:named-expressions>
          <table:named-range table:name="_Hlk180688249" table:cell-range-address="Annex_Figure_9.$C$2" table:base-cell-address="Annex_Figure_9.$A$1"/>
        </table:named-expressions>
      </table:table>
      <table:table table:name="Annex_Table_1" table:style-name="ta1">
        <table:table-column table:style-name="co16" table:default-cell-style-name="ce2"/>
        <table:table-column table:style-name="co17" table:default-cell-style-name="ce2"/>
        <table:table-column table:style-name="co22" table:default-cell-style-name="ce40"/>
        <table:table-column table:style-name="co23" table:number-columns-repeated="3" table:default-cell-style-name="ce18"/>
        <table:table-column table:style-name="co23" table:number-columns-repeated="2" table:default-cell-style-name="ce2"/>
        <table:table-column table:style-name="co19" table:number-columns-repeated="16376" table:default-cell-style-name="ce2"/>
        <table:table-row table:style-name="ro1">
          <table:table-cell/>
          <table:table-cell table:style-name="ce2"/>
          <table:table-cell table:style-name="ce40"/>
          <table:table-cell table:number-columns-repeated="16381" table:style-name="ce2"/>
        </table:table-row>
        <table:table-row table:style-name="ro1">
          <table:table-cell/>
          <table:table-cell office:value-type="string" table:style-name="ce12">
            <text:p>Table 1:<text:s/></text:p>
          </table:table-cell>
          <table:table-cell table:style-name="ce90"/>
          <table:table-cell table:number-columns-repeated="3" table:style-name="ce18"/>
          <table:table-cell table:number-columns-repeated="16378" table:style-name="ce2"/>
        </table:table-row>
        <table:table-row table:style-name="ro1">
          <table:table-cell/>
          <table:table-cell office:value-type="string" table:style-name="ce24">
            <text:p>Proportions of the “Searching for work” inflow between April 2023 and April 2024 that remain in or change their employment status over 6-month period, Great Britain</text:p>
          </table:table-cell>
          <table:table-cell table:style-name="ce40"/>
          <table:table-cell table:number-columns-repeated="3" table:style-name="ce18"/>
          <table:table-cell table:number-columns-repeated="16378" table:style-name="ce2"/>
        </table:table-row>
        <table:table-row table:style-name="ro1">
          <table:table-cell/>
          <table:table-cell table:style-name="ce24"/>
          <table:table-cell table:style-name="ce40"/>
          <table:table-cell table:number-columns-repeated="3" table:style-name="ce18"/>
          <table:table-cell table:number-columns-repeated="16378" table:style-name="ce2"/>
        </table:table-row>
        <table:table-row table:style-name="ro6">
          <table:table-cell/>
          <table:table-cell table:style-name="ce31"/>
          <table:table-cell office:value-type="string" table:style-name="ce91">
            <text:p>Proportion of "Searching for work" inflow</text:p>
          </table:table-cell>
          <table:table-cell table:number-columns-repeated="16381" table:style-name="ce2"/>
        </table:table-row>
        <table:table-row table:style-name="ro1">
          <table:table-cell table:style-name="ce33"/>
          <table:table-cell office:value-type="string" table:style-name="ce32">
            <text:p>Employed<text:s/><text:span text:style-name="T10"> </text:span>with employer or self-employed throughout</text:p>
          </table:table-cell>
          <table:table-cell office:value-type="percentage" office:value="0.37" table:style-name="ce92">
            <text:p>37%</text:p>
          </table:table-cell>
          <table:table-cell table:number-columns-repeated="16381" table:style-name="ce33"/>
        </table:table-row>
        <table:table-row table:style-name="ro4">
          <table:table-cell table:style-name="ce33"/>
          <table:table-cell office:value-type="string" table:style-name="ce34">
            <text:p>Out of work throughout</text:p>
          </table:table-cell>
          <table:table-cell office:value-type="percentage" office:value="0.27" table:style-name="ce92">
            <text:p>27%</text:p>
          </table:table-cell>
          <table:table-cell table:number-columns-repeated="16381" table:style-name="ce33"/>
        </table:table-row>
        <table:table-row table:style-name="ro1">
          <table:table-cell/>
          <table:table-cell office:value-type="string" table:style-name="ce35">
            <text:p>Changed employment status once or more since inflow<text:span text:style-name="T10"> </text:span></text:p>
          </table:table-cell>
          <table:table-cell office:value-type="percentage" office:value="0.36" table:style-name="ce93">
            <text:p>36%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27"/>
          <table:table-cell table:number-columns-repeated="16377"/>
        </table:table-row>
        <table:table-row table:style-name="ro6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30"/>
          <table:table-cell table:number-columns-repeated="16377"/>
        </table:table-row>
        <table:table-row table:number-rows-repeated="2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28"/>
          <table:table-cell table:number-columns-repeated="16377"/>
        </table:table-row>
        <table:table-row table:number-rows-repeated="4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 table:style-name="ce2"/>
        </table:table-row>
        <table:table-row table:number-rows-repeated="70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_Hlk180688249" table:cell-range-address="Annex_Table_1.$C$2" table:base-cell-address="Annex_Table_1.$A$1"/>
        </table:named-expressions>
      </table:table>
      <table:table table:name="Annex_Figure_10" table:style-name="ta1">
        <table:table-column table:style-name="co16" table:default-cell-style-name="ce2"/>
        <table:table-column table:style-name="co17" table:default-cell-style-name="ce2"/>
        <table:table-column table:style-name="co23" table:number-columns-repeated="4" table:default-cell-style-name="ce18"/>
        <table:table-column table:style-name="co23" table:number-columns-repeated="2" table:default-cell-style-name="ce2"/>
        <table:table-column table:style-name="co1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10:<text:s/></text:p>
          </table:table-cell>
          <table:table-cell table:style-name="ce13"/>
          <table:table-cell table:number-columns-repeated="3" table:style-name="ce18"/>
          <table:table-cell table:number-columns-repeated="16378" table:style-name="ce2"/>
        </table:table-row>
        <table:table-row table:style-name="ro1">
          <table:table-cell/>
          <table:table-cell office:value-type="string" table:style-name="ce13">
            <text:p>Conditionality groups by months since flow into the “Searching for work” group, April 2023 to April 2024 cohorts, Great Britain</text:p>
          </table:table-cell>
          <table:table-cell table:number-columns-repeated="4" table:style-name="ce18"/>
          <table:table-cell table:number-columns-repeated="16378" table:style-name="ce2"/>
        </table:table-row>
        <table:table-row table:style-name="ro1">
          <table:table-cell/>
          <table:table-cell table:style-name="ce13"/>
          <table:table-cell table:number-columns-repeated="4" table:style-name="ce18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Conditionality Group</text:p>
          </table:table-cell>
          <table:table-cell office:value-type="string" table:style-name="ce19">
            <text:p>Month 1</text:p>
          </table:table-cell>
          <table:table-cell office:value-type="string" table:style-name="ce19">
            <text:p>Month 2</text:p>
          </table:table-cell>
          <table:table-cell office:value-type="string" table:style-name="ce19">
            <text:p>Month 3</text:p>
          </table:table-cell>
          <table:table-cell office:value-type="string" table:style-name="ce19">
            <text:p>Month 4</text:p>
          </table:table-cell>
          <table:table-cell office:value-type="string" table:style-name="ce19">
            <text:p>Month 5</text:p>
          </table:table-cell>
          <table:table-cell office:value-type="string" table:style-name="ce19">
            <text:p>Month 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UC Claim Closed</text:p>
          </table:table-cell>
          <table:table-cell office:value-type="percentage" office:value="0" table:style-name="ce39">
            <text:p>0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7.0000000000000007E-2" table:style-name="ce51">
            <text:p>7%</text:p>
          </table:table-cell>
          <table:table-cell office:value-type="percentage" office:value="0.1" table:style-name="ce51">
            <text:p>10%</text:p>
          </table:table-cell>
          <table:table-cell office:value-type="percentage" office:value="0.13" table:style-name="ce51">
            <text:p>13%</text:p>
          </table:table-cell>
          <table:table-cell office:value-type="percentage" office:value="0.15" table:style-name="ce51">
            <text:p>15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orking – no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11" table:style-name="ce49">
            <text:p>1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Working – with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16" table:style-name="ce49">
            <text:p>16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68" table:style-name="ce37">
            <text:p>68%</text:p>
          </table:table-cell>
          <table:table-cell office:value-type="percentage" office:value="0.6" table:style-name="ce49">
            <text:p>60%</text:p>
          </table:table-cell>
          <table:table-cell office:value-type="percentage" office:value="0.54" table:style-name="ce49">
            <text:p>54%</text:p>
          </table:table-cell>
          <table:table-cell office:value-type="percentage" office:value="0.49" table:style-name="ce49">
            <text:p>49%</text:p>
          </table:table-cell>
          <table:table-cell office:value-type="percentage" office:value="0.45" table:style-name="ce49">
            <text:p>45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">
            <text:p>Planning for work and Preparing for work*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49">
            <text:p>1%</text:p>
          </table:table-cell>
          <table:table-cell office:value-type="percentage" office:value="0.01" table:style-name="ce49">
            <text:p>1%</text:p>
          </table:table-cell>
          <table:table-cell office:value-type="percentage" office:value="0.01" table:style-name="ce49">
            <text:p>1%</text:p>
          </table:table-cell>
          <table:table-cell office:value-type="percentage" office:value="0.02" table:style-name="ce49">
            <text:p>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 work requirements</text:p>
          </table:table-cell>
          <table:table-cell office:value-type="percentage" office:value="0" table:style-name="ce38">
            <text:p>0%</text:p>
          </table:table-cell>
          <table:table-cell office:value-type="percentage" office:value="0.02" table:style-name="ce38">
            <text:p>2%</text:p>
          </table:table-cell>
          <table:table-cell office:value-type="percentage" office:value="0.04" table:style-name="ce50">
            <text:p>4%</text:p>
          </table:table-cell>
          <table:table-cell office:value-type="percentage" office:value="7.0000000000000007E-2" table:style-name="ce52">
            <text:p>7%</text:p>
          </table:table-cell>
          <table:table-cell office:value-type="percentage" office:value="0.09" table:style-name="ce50">
            <text:p>9%</text:p>
          </table:table-cell>
          <table:table-cell office:value-type="percentage" office:value="0.1" table:style-name="ce50">
            <text:p>10%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style-name="ce16"/>
          <table:table-cell table:style-name="ce26"/>
          <table:table-cell table:style-name="ce2"/>
          <table:table-cell table:style-name="ce23"/>
          <table:table-cell table:number-columns-repeated="16376"/>
        </table:table-row>
        <table:table-row table:style-name="ro6">
          <table:table-cell/>
          <table:table-cell office:value-type="string" table:style-name="ce36">
            <text:p>*Due to small proportions the Planning for work and Preparing for work conditionality groups have been merged for this analysis.</text:p>
          </table:table-cell>
          <table:table-cell table:number-columns-repeated="2" table:style-name="ce20"/>
          <table:table-cell table:number-columns-repeated="2" table:style-name="ce16"/>
          <table:table-cell table:style-name="ce2"/>
          <table:table-cell table:style-name="ce22"/>
          <table:table-cell table:number-columns-repeated="16376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 table:style-name="ce2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style-name="ce27"/>
          <table:table-cell table:number-columns-repeated="16377" table:style-name="ce2"/>
        </table:table-row>
        <table:table-row table:number-rows-repeated="8" table:style-name="ro1">
          <table:table-cell/>
          <table:table-cell table:style-name="ce15"/>
          <table:table-cell table:number-columns-repeated="6" table:style-name="ce20"/>
          <table:table-cell table:number-columns-repeated="16376"/>
        </table:table-row>
        <table:table-row table:number-rows-repeated="9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 table:style-name="ce2"/>
        </table:table-row>
        <table:table-row table:number-rows-repeated="60" table:style-name="ro1">
          <table:table-cell/>
          <table:table-cell table:style-name="ce15"/>
          <table:table-cell table:number-columns-repeated="2" table:style-name="ce20"/>
          <table:table-cell table:number-columns-repeated="2" table:style-name="ce16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_Hlk180688249" table:cell-range-address="Annex_Figure_10.$C$2" table:base-cell-address="Annex_Figure_10.$A$1"/>
        </table:named-expressions>
      </table:table>
      <table:table table:name="Annex_Figure_11" table:style-name="ta1">
        <table:table-column table:style-name="co16" table:default-cell-style-name="ce2"/>
        <table:table-column table:style-name="co17" table:default-cell-style-name="ce2"/>
        <table:table-column table:style-name="co24" table:default-cell-style-name="ce18"/>
        <table:table-column table:style-name="co25" table:default-cell-style-name="ce18"/>
        <table:table-column table:style-name="co26" table:default-cell-style-name="ce2"/>
        <table:table-column table:style-name="co19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11:<text:s/></text:p>
          </table:table-cell>
          <table:table-cell table:style-name="ce13"/>
          <table:table-cell table:style-name="ce18"/>
          <table:table-cell table:number-columns-repeated="16380" table:style-name="ce2"/>
        </table:table-row>
        <table:table-row table:style-name="ro1">
          <table:table-cell/>
          <table:table-cell office:value-type="string" table:style-name="ce13">
            <text:p>Transitions between Universal Credit conditionality groups, Great Britain.</text:p>
          </table:table-cell>
          <table:table-cell table:number-columns-repeated="2" table:style-name="ce1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14">
            <text:p>From (starting group)</text:p>
          </table:table-cell>
          <table:table-cell office:value-type="string" table:style-name="ce19">
            <text:p>To (moved to)</text:p>
          </table:table-cell>
          <table:table-cell office:value-type="string" table:style-name="ce53">
            <text:p>Size of flow from one month to the next *</text:p>
            <text:p>(% of starting group caseload)</text:p>
          </table:table-cell>
          <table:table-cell office:value-type="string" table:style-name="ce53">
            <text:p>Size of flow from one month to 6 months later **</text:p>
            <text:p>(% of starting group caseload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">
            <text:p>Not on Universal Credit</text:p>
          </table:table-cell>
          <table:table-cell office:value-type="string" table:style-name="ce25">
            <text:p>Not on Universal Credit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Working - no requirements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Working - with requirements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Searching for work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Planning of work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Preparing for work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t on Universal Credit</text:p>
          </table:table-cell>
          <table:table-cell office:value-type="string" table:style-name="ce20">
            <text:p>No work requirements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Not on Universal Credit</text:p>
          </table:table-cell>
          <table:table-cell office:value-type="percentage" office:value="0.04" table:style-name="ce37">
            <text:p>4%</text:p>
          </table:table-cell>
          <table:table-cell office:value-type="percentage" office:value="0.17" table:style-name="ce54">
            <text:p>1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Working - no requirements</text:p>
          </table:table-cell>
          <table:table-cell office:value-type="percentage" office:value="0.82" table:style-name="ce37">
            <text:p>82%</text:p>
          </table:table-cell>
          <table:table-cell office:value-type="percentage" office:value="0.6" table:style-name="ce54">
            <text:p>6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12" table:style-name="ce54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Searching for work</text:p>
          </table:table-cell>
          <table:table-cell office:value-type="percentage" office:value="0.04" table:style-name="ce37">
            <text:p>4%</text:p>
          </table:table-cell>
          <table:table-cell office:value-type="percentage" office:value="7.0000000000000007E-2" table:style-name="ce54">
            <text:p>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Planning of work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Preparing for work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1" table:style-name="ce54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no requirements</text:p>
          </table:table-cell>
          <table:table-cell office:value-type="string" table:style-name="ce20">
            <text:p>No work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03" table:style-name="ce54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Not on Universal Credit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12" table:style-name="ce54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Working - no requirements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12" table:style-name="ce54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.74" table:style-name="ce37">
            <text:p>74%</text:p>
          </table:table-cell>
          <table:table-cell office:value-type="percentage" office:value="0.55000000000000004" table:style-name="ce54">
            <text:p>55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Searching for work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7" table:style-name="ce54">
            <text:p>1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Planning of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Preparing for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Working - with requirements</text:p>
          </table:table-cell>
          <table:table-cell office:value-type="string" table:style-name="ce20">
            <text:p>No work requirements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4" table:style-name="ce54">
            <text:p>4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Not on Universal Credit</text:p>
          </table:table-cell>
          <table:table-cell office:value-type="percentage" office:value="0.03" table:style-name="ce37">
            <text:p>3%</text:p>
          </table:table-cell>
          <table:table-cell office:value-type="percentage" office:value="0.12" table:style-name="ce54">
            <text:p>1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Working - no requirements</text:p>
          </table:table-cell>
          <table:table-cell office:value-type="percentage" office:value="0.04" table:style-name="ce37">
            <text:p>4%</text:p>
          </table:table-cell>
          <table:table-cell office:value-type="percentage" office:value="0.08" table:style-name="ce54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8" table:style-name="ce54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Searching for work</text:p>
          </table:table-cell>
          <table:table-cell office:value-type="percentage" office:value="0.85" table:style-name="ce37">
            <text:p>85%</text:p>
          </table:table-cell>
          <table:table-cell office:value-type="percentage" office:value="0.6" table:style-name="ce54">
            <text:p>6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Planning of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Preparing for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54">
            <text:p>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Searching for work</text:p>
          </table:table-cell>
          <table:table-cell office:value-type="string" table:style-name="ce20">
            <text:p>No work requirements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11" table:style-name="ce54">
            <text:p>1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Not on Universal Credit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54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Working - no requirements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09" table:style-name="ce54">
            <text:p>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54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Searching for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54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Planning of work</text:p>
          </table:table-cell>
          <table:table-cell office:value-type="percentage" office:value="0.83" table:style-name="ce37">
            <text:p>83%</text:p>
          </table:table-cell>
          <table:table-cell office:value-type="percentage" office:value="0.4" table:style-name="ce54">
            <text:p>4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Preparing for work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36" table:style-name="ce54">
            <text:p>3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lanning of work</text:p>
          </table:table-cell>
          <table:table-cell office:value-type="string" table:style-name="ce20">
            <text:p>No work requirements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1" table:style-name="ce54">
            <text:p>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Not on Universal Credit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54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Working - no requirements</text:p>
          </table:table-cell>
          <table:table-cell office:value-type="percentage" office:value="0.03" table:style-name="ce37">
            <text:p>3%</text:p>
          </table:table-cell>
          <table:table-cell office:value-type="percentage" office:value="0.06" table:style-name="ce54">
            <text:p>6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54">
            <text:p>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Searching for work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08" table:style-name="ce54">
            <text:p>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Planning of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Preparing for work</text:p>
          </table:table-cell>
          <table:table-cell office:value-type="percentage" office:value="0.92" table:style-name="ce37">
            <text:p>92%</text:p>
          </table:table-cell>
          <table:table-cell office:value-type="percentage" office:value="0.72" table:style-name="ce54">
            <text:p>7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Preparing for work</text:p>
          </table:table-cell>
          <table:table-cell office:value-type="string" table:style-name="ce20">
            <text:p>No work requirements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09" table:style-name="ce54">
            <text:p>9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Not on Universal Credit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54">
            <text:p>3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Working - no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54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Working - with requirements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4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Searching for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54">
            <text:p>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Planning of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54">
            <text:p>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">
            <text:p>No work requirements</text:p>
          </table:table-cell>
          <table:table-cell office:value-type="string" table:style-name="ce20">
            <text:p>Preparing for work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55">
            <text:p>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No work requirements</text:p>
          </table:table-cell>
          <table:table-cell office:value-type="string" table:style-name="ce21">
            <text:p>No work requirements</text:p>
          </table:table-cell>
          <table:table-cell office:value-type="percentage" office:value="0.98" table:style-name="ce38">
            <text:p>98%</text:p>
          </table:table-cell>
          <table:table-cell office:value-type="percentage" office:value="0.92" table:style-name="ce56">
            <text:p>92%</text:p>
          </table:table-cell>
          <table:table-cell table:number-columns-repeated="16379"/>
        </table:table-row>
        <table:table-row table:style-name="ro1">
          <table:table-cell/>
          <table:table-cell table:style-name="ce15"/>
          <table:table-cell table:number-columns-repeated="2" table:style-name="ce20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*average month-to-month transitions between September 2023 and September 2024.</text:p>
          </table:table-cell>
          <table:table-cell table:number-columns-repeated="2" table:style-name="ce20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**average six-month transitions between March 2023 and March 2024.</text:p>
          </table:table-cell>
          <table:table-cell table:number-columns-repeated="2" table:style-name="ce20"/>
          <table:table-cell table:number-columns-repeated="16380" table:style-name="ce2"/>
        </table:table-row>
        <table:table-row table:number-rows-repeated="7" table:style-name="ro1">
          <table:table-cell/>
          <table:table-cell table:style-name="ce15"/>
          <table:table-cell table:number-columns-repeated="2" table:style-name="ce20"/>
          <table:table-cell table:number-columns-repeated="16380" table:style-name="ce2"/>
        </table:table-row>
        <table:table-row table:number-rows-repeated="28" table:style-name="ro1">
          <table:table-cell/>
          <table:table-cell table:style-name="ce15"/>
          <table:table-cell table:number-columns-repeated="2" table:style-name="ce20"/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_Hlk180688249" table:cell-range-address="Annex_Figure_11.$C$2" table:base-cell-address="Annex_Figure_11.$A$1"/>
        </table:named-expressions>
      </table:table>
      <table:table table:name="Annex_Figure_12" table:style-name="ta1">
        <table:table-column table:style-name="co4" table:default-cell-style-name="ce68"/>
        <table:table-column table:style-name="co27" table:default-cell-style-name="ce68"/>
        <table:table-column table:style-name="co28" table:number-columns-repeated="2" table:default-cell-style-name="ce68"/>
        <table:table-column table:style-name="co4" table:number-columns-repeated="16380" table:default-cell-style-name="ce6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Underlying data for figure 12:<text:s/></text:p>
          </table:table-cell>
          <table:table-cell table:number-columns-repeated="16382" table:style-name="ce68"/>
        </table:table-row>
        <table:table-row table:style-name="ro1">
          <table:table-cell/>
          <table:table-cell office:value-type="string" table:style-name="ce82">
            <text:p>Percentage point change in 16-64 employment and inactivity rates by LA labour market type, 2019 to 2023</text:p>
          </table:table-cell>
          <table:table-cell table:number-columns-repeated="16382" table:style-name="ce68"/>
        </table:table-row>
        <table:table-row table:style-name="ro1">
          <table:table-cell table:number-columns-repeated="16384"/>
        </table:table-row>
        <table:table-row table:style-name="ro11">
          <table:table-cell table:style-name="ce71"/>
          <table:table-cell office:value-type="string" table:style-name="ce72">
            <text:p>Local labour market type</text:p>
          </table:table-cell>
          <table:table-cell office:value-type="string" table:style-name="ce73">
            <text:p>Percentage point change in inactivity rate 2019 to 2023</text:p>
          </table:table-cell>
          <table:table-cell office:value-type="string" table:style-name="ce73">
            <text:p>Percentage point change in employment rate 2019 to 2023</text:p>
          </table:table-cell>
          <table:table-cell table:number-columns-repeated="16380" table:style-name="ce71"/>
        </table:table-row>
        <table:table-row table:style-name="ro1">
          <table:table-cell/>
          <table:table-cell office:value-type="string" table:style-name="ce68">
            <text:p>Coastal industry</text:p>
          </table:table-cell>
          <table:table-cell office:value-type="float" office:value="3.3" table:style-name="ce84">
            <text:p>3.3</text:p>
          </table:table-cell>
          <table:table-cell office:value-type="float" office:value="-3.8" table:style-name="ce84">
            <text:p>-3.8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Industrial retirement</text:p>
          </table:table-cell>
          <table:table-cell office:value-type="float" office:value="3" table:style-name="ce84">
            <text:p>3.0</text:p>
          </table:table-cell>
          <table:table-cell office:value-type="float" office:value="-2.1" table:style-name="ce84">
            <text:p>-2.1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Semi-rural Britain</text:p>
          </table:table-cell>
          <table:table-cell office:value-type="float" office:value="2.4" table:style-name="ce84">
            <text:p>2.4</text:p>
          </table:table-cell>
          <table:table-cell office:value-type="float" office:value="-2" table:style-name="ce84">
            <text:p>-2.0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Towns in transition</text:p>
          </table:table-cell>
          <table:table-cell office:value-type="float" office:value="2.1" table:style-name="ce84">
            <text:p>2.1</text:p>
          </table:table-cell>
          <table:table-cell office:value-type="float" office:value="-1.4" table:style-name="ce84">
            <text:p>-1.4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Representative agent</text:p>
          </table:table-cell>
          <table:table-cell office:value-type="float" office:value="1.5" table:style-name="ce84">
            <text:p>1.5</text:p>
          </table:table-cell>
          <table:table-cell office:value-type="float" office:value="-1.5" table:style-name="ce84">
            <text:p>-1.5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Rural industrial legacy</text:p>
          </table:table-cell>
          <table:table-cell office:value-type="float" office:value="0.7" table:style-name="ce84">
            <text:p>0.7</text:p>
          </table:table-cell>
          <table:table-cell office:value-type="float" office:value="0.2" table:style-name="ce84">
            <text:p>0.2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Traditional affluent</text:p>
          </table:table-cell>
          <table:table-cell office:value-type="float" office:value="0.5" table:style-name="ce84">
            <text:p>0.5</text:p>
          </table:table-cell>
          <table:table-cell office:value-type="float" office:value="-1" table:style-name="ce84">
            <text:p>-1.0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London and diverse inner city</text:p>
          </table:table-cell>
          <table:table-cell office:value-type="float" office:value="-0.2" table:style-name="ce84">
            <text:p>-0.2</text:p>
          </table:table-cell>
          <table:table-cell office:value-type="float" office:value="-0.1" table:style-name="ce84">
            <text:p>-0.1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Urban industrial legacy</text:p>
          </table:table-cell>
          <table:table-cell office:value-type="float" office:value="-0.4" table:style-name="ce84">
            <text:p>-0.4</text:p>
          </table:table-cell>
          <table:table-cell office:value-type="float" office:value="0.4" table:style-name="ce84">
            <text:p>0.4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Affluent commuter belt</text:p>
          </table:table-cell>
          <table:table-cell office:value-type="float" office:value="-0.9" table:style-name="ce84">
            <text:p>-0.9</text:p>
          </table:table-cell>
          <table:table-cell office:value-type="float" office:value="0.9" table:style-name="ce84">
            <text:p>0.9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Remote rural</text:p>
          </table:table-cell>
          <table:table-cell office:value-type="float" office:value="-1.1000000000000001" table:style-name="ce84">
            <text:p>-1.1</text:p>
          </table:table-cell>
          <table:table-cell office:value-type="float" office:value="1.8" table:style-name="ce84">
            <text:p>1.8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Small cities and large towns</text:p>
          </table:table-cell>
          <table:table-cell office:value-type="float" office:value="-1.4" table:style-name="ce84">
            <text:p>-1.4</text:p>
          </table:table-cell>
          <table:table-cell office:value-type="float" office:value="2.2000000000000002" table:style-name="ce84">
            <text:p>2.2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Trades towns</text:p>
          </table:table-cell>
          <table:table-cell office:value-type="float" office:value="-1.5" table:style-name="ce84">
            <text:p>-1.5</text:p>
          </table:table-cell>
          <table:table-cell office:value-type="float" office:value="1.9" table:style-name="ce84">
            <text:p>1.9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/>
          <table:table-cell office:value-type="string" table:style-name="ce68">
            <text:p>High growth centres</text:p>
          </table:table-cell>
          <table:table-cell office:value-type="float" office:value="-3.5" table:style-name="ce84">
            <text:p>-3.5</text:p>
          </table:table-cell>
          <table:table-cell office:value-type="float" office:value="2.2999999999999998" table:style-name="ce84">
            <text:p>2.3</text:p>
          </table:table-cell>
          <table:table-cell table:style-name="ce68"/>
          <table:table-cell table:number-columns-repeated="2" table:style-name="ce83"/>
          <table:table-cell table:number-columns-repeated="2" table:style-name="ce78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/>
          <table:table-cell table:style-name="ce68"/>
          <table:table-cell table:number-columns-repeated="2" table:style-name="ce78"/>
          <table:table-cell table:number-columns-repeated="16380" table:style-name="ce68"/>
        </table:table-row>
        <table:table-row table:number-rows-repeated="2" table:style-name="ro1">
          <table:table-cell table:number-columns-repeated="2"/>
          <table:table-cell table:number-columns-repeated="2" table:style-name="ce78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nnex_Table_3" table:style-name="ta1">
        <table:table-column table:style-name="co16" table:default-cell-style-name="ce2"/>
        <table:table-column table:style-name="co17" table:default-cell-style-name="ce2"/>
        <table:table-column table:style-name="co29" table:default-cell-style-name="ce18"/>
        <table:table-column table:style-name="co19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able 3:<text:s/></text:p>
          </table:table-cell>
          <table:table-cell table:style-name="ce24"/>
          <table:table-cell table:number-columns-repeated="16381"/>
        </table:table-row>
        <table:table-row table:style-name="ro1">
          <table:table-cell/>
          <table:table-cell office:value-type="string" table:style-name="ce24">
            <text:p>Earnings outcomes in 2023 of people who were low paid in 2017.</text:p>
          </table:table-cell>
          <table:table-cell table:style-name="ce18"/>
          <table:table-cell table:number-columns-repeated="16381"/>
        </table:table-row>
        <table:table-row table:style-name="ro1">
          <table:table-cell/>
          <table:table-cell table:style-name="ce24"/>
          <table:table-cell table:style-name="ce18"/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9">
            <text:p>Proportion of people in each category in 20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9">
            <text:p>Stuck</text:p>
          </table:table-cell>
          <table:table-cell office:value-type="percentage" office:value="0.1" table:style-name="ce39">
            <text:p>1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Escapers</text:p>
          </table:table-cell>
          <table:table-cell office:value-type="percentage" office:value="0.41" table:style-name="ce37">
            <text:p>4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Cyclers</text:p>
          </table:table-cell>
          <table:table-cell office:value-type="percentage" office:value="0.44" table:style-name="ce37">
            <text:p>44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7">
            <text:p>Missing</text:p>
          </table:table-cell>
          <table:table-cell office:value-type="percentage" office:value="0.06" table:style-name="ce38">
            <text:p>6%</text:p>
          </table:table-cell>
          <table:table-cell table:number-columns-repeated="16381"/>
        </table:table-row>
        <table:table-row table:number-rows-repeated="29" table:style-name="ro1">
          <table:table-cell/>
          <table:table-cell table:style-name="ce15"/>
          <table:table-cell table:style-name="ce20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_Hlk180688249" table:cell-range-address="Annex_Table_3.$C$2" table:base-cell-address="Annex_Table_3.$A$1"/>
        </table:named-expressions>
      </table:table>
      <table:table table:name="Annex_Table_4" table:style-name="ta1">
        <table:table-column table:style-name="co16" table:default-cell-style-name="ce2"/>
        <table:table-column table:style-name="co17" table:default-cell-style-name="ce2"/>
        <table:table-column table:style-name="co30" table:default-cell-style-name="ce18"/>
        <table:table-column table:style-name="co30" table:default-cell-style-name="ce40"/>
        <table:table-column table:style-name="co30" table:number-columns-repeated="8" table:default-cell-style-name="ce2"/>
        <table:table-column table:style-name="co19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able 4:<text:s/></text:p>
          </table:table-cell>
          <table:table-cell table:style-name="ce24"/>
          <table:table-cell table:style-name="ce40"/>
          <table:table-cell table:number-columns-repeated="16380" table:style-name="ce2"/>
        </table:table-row>
        <table:table-row table:style-name="ro1">
          <table:table-cell/>
          <table:table-cell office:value-type="string" table:style-name="ce24">
            <text:p>Economic inactivity levels (000s), 16 to 64-year-olds, April to June 2024 and change in year since April to June 2023</text:p>
          </table:table-cell>
          <table:table-cell table:style-name="ce18"/>
          <table:table-cell table:style-name="ce40"/>
          <table:table-cell table:number-columns-repeated="16380" table:style-name="ce2"/>
        </table:table-row>
        <table:table-row table:style-name="ro1">
          <table:table-cell/>
          <table:table-cell table:style-name="ce24"/>
          <table:table-cell table:style-name="ce18"/>
          <table:table-cell table:style-name="ce40"/>
          <table:table-cell table:number-columns-repeated="16380" table:style-name="ce2"/>
        </table:table-row>
        <table:table-row table:style-name="ro1">
          <table:table-cell table:style-name="ce40"/>
          <table:table-cell table:style-name="ce19"/>
          <table:table-cell office:value-type="string" table:style-name="ce19">
            <text:p>16-24</text:p>
          </table:table-cell>
          <table:table-cell office:value-type="string" table:style-name="ce19">
            <text:p>16-24</text:p>
          </table:table-cell>
          <table:table-cell office:value-type="string" table:style-name="ce19">
            <text:p>25-34</text:p>
          </table:table-cell>
          <table:table-cell office:value-type="string" table:style-name="ce19">
            <text:p>25-34</text:p>
          </table:table-cell>
          <table:table-cell office:value-type="string" table:style-name="ce19">
            <text:p>35-49</text:p>
          </table:table-cell>
          <table:table-cell office:value-type="string" table:style-name="ce19">
            <text:p>35-49</text:p>
          </table:table-cell>
          <table:table-cell office:value-type="string" table:style-name="ce19">
            <text:p>50-64</text:p>
          </table:table-cell>
          <table:table-cell office:value-type="string" table:style-name="ce19">
            <text:p>50-64</text:p>
          </table:table-cell>
          <table:table-cell office:value-type="string" table:style-name="ce19">
            <text:p>All ages </text:p>
          </table:table-cell>
          <table:table-cell office:value-type="string" table:style-name="ce19">
            <text:p>All ages </text:p>
          </table:table-cell>
          <table:table-cell table:number-columns-repeated="16372" table:style-name="ce40"/>
        </table:table-row>
        <table:table-row table:style-name="ro1">
          <table:table-cell/>
          <table:table-cell office:value-type="string" table:style-name="ce42">
            <text:p><text:s/></text:p>
          </table:table-cell>
          <table:table-cell office:value-type="string" table:style-name="ce43">
            <text:p>Level</text:p>
          </table:table-cell>
          <table:table-cell office:value-type="string" table:style-name="ce44">
            <text:p>Change</text:p>
          </table:table-cell>
          <table:table-cell office:value-type="string" table:style-name="ce44">
            <text:p>Level</text:p>
          </table:table-cell>
          <table:table-cell office:value-type="string" table:style-name="ce44">
            <text:p>Change</text:p>
          </table:table-cell>
          <table:table-cell office:value-type="string" table:style-name="ce44">
            <text:p>Level</text:p>
          </table:table-cell>
          <table:table-cell office:value-type="string" table:style-name="ce44">
            <text:p>Change</text:p>
          </table:table-cell>
          <table:table-cell office:value-type="string" table:style-name="ce44">
            <text:p>Level</text:p>
          </table:table-cell>
          <table:table-cell office:value-type="string" table:style-name="ce44">
            <text:p>Change</text:p>
          </table:table-cell>
          <table:table-cell office:value-type="string" table:style-name="ce44">
            <text:p>Level</text:p>
          </table:table-cell>
          <table:table-cell office:value-type="string" table:style-name="ce44">
            <text:p>Chang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Student</text:p>
          </table:table-cell>
          <table:table-cell office:value-type="float" office:value="2393" table:style-name="ce45">
            <text:p>2393</text:p>
          </table:table-cell>
          <table:table-cell office:value-type="float" office:value="212" table:style-name="ce40">
            <text:p>212</text:p>
          </table:table-cell>
          <table:table-cell office:value-type="float" office:value="173" table:style-name="ce40">
            <text:p>173</text:p>
          </table:table-cell>
          <table:table-cell office:value-type="float" office:value="24" table:style-name="ce40">
            <text:p>24</text:p>
          </table:table-cell>
          <table:table-cell office:value-type="float" office:value="72" table:style-name="ce40">
            <text:p>72</text:p>
          </table:table-cell>
          <table:table-cell office:value-type="float" office:value="-10" table:style-name="ce40">
            <text:p>-10</text:p>
          </table:table-cell>
          <table:table-cell office:value-type="float" office:value="20" table:style-name="ce40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659" table:style-name="ce46">
            <text:p>2,659</text:p>
          </table:table-cell>
          <table:table-cell office:value-type="float" office:value="227" table:style-name="ce40">
            <text:p>2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Sick / disabled</text:p>
          </table:table-cell>
          <table:table-cell office:value-type="float" office:value="286" table:style-name="ce45">
            <text:p>286</text:p>
          </table:table-cell>
          <table:table-cell office:value-type="float" office:value="56" table:style-name="ce40">
            <text:p>56</text:p>
          </table:table-cell>
          <table:table-cell office:value-type="float" office:value="403" table:style-name="ce40">
            <text:p>403</text:p>
          </table:table-cell>
          <table:table-cell office:value-type="float" office:value="-13" table:style-name="ce40">
            <text:p>-13</text:p>
          </table:table-cell>
          <table:table-cell office:value-type="float" office:value="721" table:style-name="ce40">
            <text:p>721</text:p>
          </table:table-cell>
          <table:table-cell office:value-type="float" office:value="42" table:style-name="ce40">
            <text:p>42</text:p>
          </table:table-cell>
          <table:table-cell office:value-type="float" office:value="1625" table:style-name="ce46">
            <text:p>1,625</text:p>
          </table:table-cell>
          <table:table-cell office:value-type="float" office:value="46" table:style-name="ce40">
            <text:p>46</text:p>
          </table:table-cell>
          <table:table-cell office:value-type="float" office:value="3035" table:style-name="ce46">
            <text:p>3,035</text:p>
          </table:table-cell>
          <table:table-cell office:value-type="float" office:value="130" table:style-name="ce40">
            <text:p>13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Carers</text:p>
          </table:table-cell>
          <table:table-cell office:value-type="float" office:value="124" table:style-name="ce45">
            <text:p>124</text:p>
          </table:table-cell>
          <table:table-cell office:value-type="float" office:value="19" table:style-name="ce40">
            <text:p>19</text:p>
          </table:table-cell>
          <table:table-cell office:value-type="float" office:value="445" table:style-name="ce40">
            <text:p>445</text:p>
          </table:table-cell>
          <table:table-cell office:value-type="float" office:value="53" table:style-name="ce40">
            <text:p>53</text:p>
          </table:table-cell>
          <table:table-cell office:value-type="float" office:value="668" table:style-name="ce40">
            <text:p>668</text:p>
          </table:table-cell>
          <table:table-cell office:value-type="float" office:value="-4" table:style-name="ce40">
            <text:p>-4</text:p>
          </table:table-cell>
          <table:table-cell office:value-type="float" office:value="506" table:style-name="ce40">
            <text:p>506</text:p>
          </table:table-cell>
          <table:table-cell office:value-type="float" office:value="-1" table:style-name="ce40">
            <text:p>-1</text:p>
          </table:table-cell>
          <table:table-cell office:value-type="float" office:value="1741" table:style-name="ce46">
            <text:p>1,741</text:p>
          </table:table-cell>
          <table:table-cell office:value-type="float" office:value="67" table:style-name="ce40">
            <text:p>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Retired</text:p>
          </table:table-cell>
          <table:table-cell office:value-type="string" table:style-name="ce45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1063" table:style-name="ce46">
            <text:p>1,063</text:p>
          </table:table-cell>
          <table:table-cell office:value-type="float" office:value="-15" table:style-name="ce40">
            <text:p>-15</text:p>
          </table:table-cell>
          <table:table-cell office:value-type="float" office:value="1069" table:style-name="ce46">
            <text:p>1,069</text:p>
          </table:table-cell>
          <table:table-cell office:value-type="float" office:value="-16" table:style-name="ce40">
            <text:p>-1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5">
            <text:p>All other reasons</text:p>
          </table:table-cell>
          <table:table-cell office:value-type="float" office:value="284" table:style-name="ce45">
            <text:p>284</text:p>
          </table:table-cell>
          <table:table-cell office:value-type="float" office:value="-41" table:style-name="ce40">
            <text:p>-41</text:p>
          </table:table-cell>
          <table:table-cell office:value-type="float" office:value="153" table:style-name="ce40">
            <text:p>153</text:p>
          </table:table-cell>
          <table:table-cell office:value-type="float" office:value="16" table:style-name="ce40">
            <text:p>16</text:p>
          </table:table-cell>
          <table:table-cell office:value-type="float" office:value="168" table:style-name="ce40">
            <text:p>168</text:p>
          </table:table-cell>
          <table:table-cell office:value-type="float" office:value="-23" table:style-name="ce40">
            <text:p>-23</text:p>
          </table:table-cell>
          <table:table-cell office:value-type="float" office:value="407" table:style-name="ce40">
            <text:p>407</text:p>
          </table:table-cell>
          <table:table-cell office:value-type="float" office:value="-11" table:style-name="ce40">
            <text:p>-11</text:p>
          </table:table-cell>
          <table:table-cell office:value-type="float" office:value="1012" table:style-name="ce46">
            <text:p>1,012</text:p>
          </table:table-cell>
          <table:table-cell office:value-type="float" office:value="-59" table:style-name="ce40">
            <text:p>-5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7">
            <text:p>Total</text:p>
          </table:table-cell>
          <table:table-cell office:value-type="float" office:value="3087" table:style-name="ce47">
            <text:p>3087</text:p>
          </table:table-cell>
          <table:table-cell office:value-type="float" office:value="246" table:style-name="ce41">
            <text:p>246</text:p>
          </table:table-cell>
          <table:table-cell office:value-type="float" office:value="1174" table:style-name="ce48">
            <text:p>1,174</text:p>
          </table:table-cell>
          <table:table-cell office:value-type="float" office:value="80" table:style-name="ce41">
            <text:p>80</text:p>
          </table:table-cell>
          <table:table-cell office:value-type="float" office:value="1634" table:style-name="ce48">
            <text:p>1,634</text:p>
          </table:table-cell>
          <table:table-cell office:value-type="float" office:value="4" table:style-name="ce41">
            <text:p>4</text:p>
          </table:table-cell>
          <table:table-cell office:value-type="float" office:value="3621" table:style-name="ce48">
            <text:p>3,621</text:p>
          </table:table-cell>
          <table:table-cell office:value-type="float" office:value="20" table:style-name="ce41">
            <text:p>20</text:p>
          </table:table-cell>
          <table:table-cell office:value-type="float" office:value="9516" table:style-name="ce48">
            <text:p>9,516</text:p>
          </table:table-cell>
          <table:table-cell office:value-type="float" office:value="350" table:style-name="ce41">
            <text:p>350</text:p>
          </table:table-cell>
          <table:table-cell table:number-columns-repeated="16372"/>
        </table:table-row>
        <table:table-row table:style-name="ro1">
          <table:table-cell/>
          <table:table-cell table:style-name="ce15"/>
          <table:table-cell table:style-name="ce20"/>
          <table:table-cell table:style-name="ce40"/>
          <table:table-cell table:number-columns-repeated="16380" table:style-name="ce2"/>
        </table:table-row>
        <table:table-row table:style-name="ro1">
          <table:table-cell/>
          <table:table-cell office:value-type="string" table:style-name="ce15">
            <text:p>".." indicates too small a sample to present</text:p>
          </table:table-cell>
          <table:table-cell table:style-name="ce20"/>
          <table:table-cell table:style-name="ce40"/>
          <table:table-cell table:number-columns-repeated="16380" table:style-name="ce2"/>
        </table:table-row>
        <table:table-row table:number-rows-repeated="2" table:style-name="ro1">
          <table:table-cell/>
          <table:table-cell table:style-name="ce15"/>
          <table:table-cell table:style-name="ce20"/>
          <table:table-cell table:style-name="ce40"/>
          <table:table-cell table:number-columns-repeated="16380" table:style-name="ce2"/>
        </table:table-row>
        <table:table-row table:number-rows-repeated="19" table:style-name="ro1">
          <table:table-cell/>
          <table:table-cell table:style-name="ce15"/>
          <table:table-cell table:style-name="ce20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_Hlk180688249" table:cell-range-address="Annex_Table_4.$C$2" table:base-cell-address="Annex_Table_4.$A$1"/>
        </table:named-expressions>
      </table:table>
      <table:table table:name="Annex_Table_5" table:style-name="ta2">
        <table:table-column table:style-name="co16" table:default-cell-style-name="ce2"/>
        <table:table-column table:style-name="co17" table:default-cell-style-name="ce2"/>
        <table:table-column table:style-name="co31" table:default-cell-style-name="ce18"/>
        <table:table-column table:style-name="co31" table:default-cell-style-name="ce40"/>
        <table:table-column table:style-name="co19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able 5:<text:s/></text:p>
          </table:table-cell>
          <table:table-cell table:style-name="ce24"/>
          <table:table-cell table:style-name="ce40"/>
          <table:table-cell table:number-columns-repeated="16380"/>
        </table:table-row>
        <table:table-row table:style-name="ro1">
          <table:table-cell/>
          <table:table-cell office:value-type="string" table:style-name="ce24">
            <text:p>16 to 24 NEET levels and rates, by England’s regions.</text:p>
          </table:table-cell>
          <table:table-cell table:style-name="ce18"/>
          <table:table-cell table:style-name="ce40"/>
          <table:table-cell table:number-columns-repeated="16380"/>
        </table:table-row>
        <table:table-row table:style-name="ro1">
          <table:table-cell/>
          <table:table-cell table:style-name="ce14"/>
          <table:table-cell office:value-type="string" table:style-name="ce19">
            <text:p>16 to 24 NEET rate<text:s/></text:p>
          </table:table-cell>
          <table:table-cell office:value-type="string" table:style-name="ce19">
            <text:p>16 to 24 NEET level (000s)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7">
            <text:p>England<text:s/></text:p>
          </table:table-cell>
          <table:table-cell office:value-type="percentage" office:value="0.13" table:style-name="ce25">
            <text:p>13.0%</text:p>
          </table:table-cell>
          <table:table-cell office:value-type="float" office:value="786" table:style-name="ce58">
            <text:p>78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North East</text:p>
          </table:table-cell>
          <table:table-cell office:value-type="percentage" office:value="0.154" table:style-name="ce20">
            <text:p>15.4%</text:p>
          </table:table-cell>
          <table:table-cell office:value-type="float" office:value="45" table:style-name="ce40">
            <text:p>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North West</text:p>
          </table:table-cell>
          <table:table-cell office:value-type="percentage" office:value="0.15" table:style-name="ce20">
            <text:p>15.0%</text:p>
          </table:table-cell>
          <table:table-cell office:value-type="float" office:value="124" table:style-name="ce40">
            <text:p>1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Yorkshire and the Humber</text:p>
          </table:table-cell>
          <table:table-cell office:value-type="percentage" office:value="0.114" table:style-name="ce20">
            <text:p>11.4%</text:p>
          </table:table-cell>
          <table:table-cell office:value-type="float" office:value="70" table:style-name="ce40">
            <text:p>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East Midlands</text:p>
          </table:table-cell>
          <table:table-cell office:value-type="percentage" office:value="0.13800000000000001" table:style-name="ce20">
            <text:p>13.8%</text:p>
          </table:table-cell>
          <table:table-cell office:value-type="float" office:value="74" table:style-name="ce40">
            <text:p>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West Midlands</text:p>
          </table:table-cell>
          <table:table-cell office:value-type="percentage" office:value="0.14599999999999999" table:style-name="ce20">
            <text:p>14.6%</text:p>
          </table:table-cell>
          <table:table-cell office:value-type="float" office:value="96" table:style-name="ce40">
            <text:p>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East of England</text:p>
          </table:table-cell>
          <table:table-cell office:value-type="percentage" office:value="0.13500000000000001" table:style-name="ce20">
            <text:p>13.5%</text:p>
          </table:table-cell>
          <table:table-cell office:value-type="float" office:value="82" table:style-name="ce40">
            <text:p>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London</text:p>
          </table:table-cell>
          <table:table-cell office:value-type="percentage" office:value="0.106" table:style-name="ce20">
            <text:p>10.6%</text:p>
          </table:table-cell>
          <table:table-cell office:value-type="float" office:value="108" table:style-name="ce40">
            <text:p>1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South East</text:p>
          </table:table-cell>
          <table:table-cell office:value-type="percentage" office:value="0.11700000000000001" table:style-name="ce20">
            <text:p>11.7%</text:p>
          </table:table-cell>
          <table:table-cell office:value-type="float" office:value="108" table:style-name="ce40">
            <text:p>1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South West</text:p>
          </table:table-cell>
          <table:table-cell office:value-type="percentage" office:value="0.13600000000000001" table:style-name="ce21">
            <text:p>13.6%</text:p>
          </table:table-cell>
          <table:table-cell office:value-type="float" office:value="79" table:style-name="ce41">
            <text:p>79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15"/>
          <table:table-cell table:style-name="ce20"/>
          <table:table-cell table:style-name="ce40"/>
          <table:table-cell table:number-columns-repeated="16380"/>
        </table:table-row>
        <table:table-row table:number-rows-repeated="19" table:style-name="ro1">
          <table:table-cell/>
          <table:table-cell table:style-name="ce15"/>
          <table:table-cell table:style-name="ce20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_Hlk180688249" table:cell-range-address="Annex_Table_5.$C$2" table:base-cell-address="Annex_Table_5.$A$1"/>
        </table:named-expressions>
      </table:table>
      <table:table table:name="Annex_Table_6" table:style-name="ta1"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2">
            <text:p>Table 6: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24">
            <text:p>The top 20 upper tier local authorities by inactivity rate, excluding students<text:s/>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4">
            <text:p>Upper Tier Local Authority<text:s/></text:p>
          </table:table-cell>
          <table:table-cell office:value-type="string" table:style-name="ce19">
            <text:p>Economic inactivity rate (excluding people whose main reason for inactivity is study)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Blackpool</text:p>
          </table:table-cell>
          <table:table-cell office:value-type="percentage" office:value="0.28899999999999998" table:style-name="ce95">
            <text:p>28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Bridgend</text:p>
          </table:table-cell>
          <table:table-cell office:value-type="percentage" office:value="0.28699999999999998" table:style-name="ce95">
            <text:p>28.7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Wolverhampton</text:p>
          </table:table-cell>
          <table:table-cell office:value-type="percentage" office:value="0.28399999999999997" table:style-name="ce95">
            <text:p>2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North Ayshire</text:p>
          </table:table-cell>
          <table:table-cell office:value-type="percentage" office:value="0.28399999999999997" table:style-name="ce95">
            <text:p>28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Clackmannanshire</text:p>
          </table:table-cell>
          <table:table-cell office:value-type="percentage" office:value="0.26" table:style-name="ce95">
            <text:p>26.0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Hartlepool</text:p>
          </table:table-cell>
          <table:table-cell office:value-type="percentage" office:value="0.251" table:style-name="ce95">
            <text:p>25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Rhondda Cynon Taff</text:p>
          </table:table-cell>
          <table:table-cell office:value-type="percentage" office:value="0.251" table:style-name="ce95">
            <text:p>25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South Tyneside</text:p>
          </table:table-cell>
          <table:table-cell office:value-type="percentage" office:value="0.251" table:style-name="ce95">
            <text:p>25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Wigan</text:p>
          </table:table-cell>
          <table:table-cell office:value-type="percentage" office:value="0.249" table:style-name="ce95">
            <text:p>24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Knowsley</text:p>
          </table:table-cell>
          <table:table-cell office:value-type="percentage" office:value="0.248" table:style-name="ce95">
            <text:p>24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Rotherham</text:p>
          </table:table-cell>
          <table:table-cell office:value-type="percentage" office:value="0.246" table:style-name="ce95">
            <text:p>24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Blackburn with Darwen</text:p>
          </table:table-cell>
          <table:table-cell office:value-type="percentage" office:value="0.246" table:style-name="ce95">
            <text:p>24.6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Bury</text:p>
          </table:table-cell>
          <table:table-cell office:value-type="percentage" office:value="0.245" table:style-name="ce95">
            <text:p>24.5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Bolton</text:p>
          </table:table-cell>
          <table:table-cell office:value-type="percentage" office:value="0.24399999999999999" table:style-name="ce95">
            <text:p>24.4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Enfield</text:p>
          </table:table-cell>
          <table:table-cell office:value-type="percentage" office:value="0.24099999999999999" table:style-name="ce95">
            <text:p>24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Kensington with Chelsea</text:p>
          </table:table-cell>
          <table:table-cell office:value-type="percentage" office:value="0.23899999999999999" table:style-name="ce95">
            <text:p>23.9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Halton</text:p>
          </table:table-cell>
          <table:table-cell office:value-type="percentage" office:value="0.23799999999999999" table:style-name="ce95">
            <text:p>23.8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Neath Port Talbot</text:p>
          </table:table-cell>
          <table:table-cell office:value-type="percentage" office:value="0.23300000000000001" table:style-name="ce95">
            <text:p>23.3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Middlesbrough</text:p>
          </table:table-cell>
          <table:table-cell office:value-type="percentage" office:value="0.23100000000000001" table:style-name="ce95">
            <text:p>23.1%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61">
            <text:p>Sandwell</text:p>
          </table:table-cell>
          <table:table-cell office:value-type="percentage" office:value="0.23" table:style-name="ce95">
            <text:p>23.0%</text:p>
          </table:table-cell>
          <table:table-cell table:number-columns-repeated="16381"/>
        </table:table-row>
        <table:table-row table:number-rows-repeated="1048551" table:style-name="ro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Cover" table:style-name="ta3">
        <table:table-source xlink:href="file:///C:/Users/10144988/AppData/Local/Temp/MicrosoftEdgeDownloads/a6342aa7-0336-4dcd-9f3a-5fbeade5a369/employment-of-disabled-people-2023.xlsx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Contents" table:style-name="ta3">
        <table:table-source xlink:href="file:///C:/Users/10144988/AppData/Local/Temp/MicrosoftEdgeDownloads/a6342aa7-0336-4dcd-9f3a-5fbeade5a369/employment-of-disabled-people-202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Notes" table:style-name="ta3">
        <table:table-source xlink:href="file:///C:/Users/10144988/AppData/Local/Temp/MicrosoftEdgeDownloads/a6342aa7-0336-4dcd-9f3a-5fbeade5a369/employment-of-disabled-people-202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MSR001" table:style-name="ta3">
        <table:table-source xlink:href="file:///C:/Users/10144988/AppData/Local/Temp/MicrosoftEdgeDownloads/a6342aa7-0336-4dcd-9f3a-5fbeade5a369/employment-of-disabled-people-2023.xlsx" table:table-name="MSR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MSR002" table:style-name="ta3">
        <table:table-source xlink:href="file:///C:/Users/10144988/AppData/Local/Temp/MicrosoftEdgeDownloads/a6342aa7-0336-4dcd-9f3a-5fbeade5a369/employment-of-disabled-people-2023.xlsx" table:table-name="MSR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1" table:style-name="ta3">
        <table:table-source xlink:href="file:///C:/Users/10144988/AppData/Local/Temp/MicrosoftEdgeDownloads/a6342aa7-0336-4dcd-9f3a-5fbeade5a369/employment-of-disabled-people-2023.xlsx" table:table-name="POP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2" table:style-name="ta3">
        <table:table-source xlink:href="file:///C:/Users/10144988/AppData/Local/Temp/MicrosoftEdgeDownloads/a6342aa7-0336-4dcd-9f3a-5fbeade5a369/employment-of-disabled-people-2023.xlsx" table:table-name="POP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3" table:style-name="ta3">
        <table:table-source xlink:href="file:///C:/Users/10144988/AppData/Local/Temp/MicrosoftEdgeDownloads/a6342aa7-0336-4dcd-9f3a-5fbeade5a369/employment-of-disabled-people-2023.xlsx" table:table-name="POP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4" table:style-name="ta3">
        <table:table-source xlink:href="file:///C:/Users/10144988/AppData/Local/Temp/MicrosoftEdgeDownloads/a6342aa7-0336-4dcd-9f3a-5fbeade5a369/employment-of-disabled-people-2023.xlsx" table:table-name="POP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1" table:style-name="ta3">
        <table:table-source xlink:href="file:///C:/Users/10144988/AppData/Local/Temp/MicrosoftEdgeDownloads/a6342aa7-0336-4dcd-9f3a-5fbeade5a369/employment-of-disabled-people-2023.xlsx" table:table-name="LMS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2" table:style-name="ta3">
        <table:table-source xlink:href="file:///C:/Users/10144988/AppData/Local/Temp/MicrosoftEdgeDownloads/a6342aa7-0336-4dcd-9f3a-5fbeade5a369/employment-of-disabled-people-2023.xlsx" table:table-name="LMS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3" table:style-name="ta3">
        <table:table-source xlink:href="file:///C:/Users/10144988/AppData/Local/Temp/MicrosoftEdgeDownloads/a6342aa7-0336-4dcd-9f3a-5fbeade5a369/employment-of-disabled-people-2023.xlsx" table:table-name="LMS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4" table:style-name="ta3">
        <table:table-source xlink:href="file:///C:/Users/10144988/AppData/Local/Temp/MicrosoftEdgeDownloads/a6342aa7-0336-4dcd-9f3a-5fbeade5a369/employment-of-disabled-people-2023.xlsx" table:table-name="LMS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5" table:style-name="ta3">
        <table:table-source xlink:href="file:///C:/Users/10144988/AppData/Local/Temp/MicrosoftEdgeDownloads/a6342aa7-0336-4dcd-9f3a-5fbeade5a369/employment-of-disabled-people-2023.xlsx" table:table-name="LMS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6" table:style-name="ta3">
        <table:table-source xlink:href="file:///C:/Users/10144988/AppData/Local/Temp/MicrosoftEdgeDownloads/a6342aa7-0336-4dcd-9f3a-5fbeade5a369/employment-of-disabled-people-2023.xlsx" table:table-name="LMS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7" table:style-name="ta3">
        <table:table-source xlink:href="file:///C:/Users/10144988/AppData/Local/Temp/MicrosoftEdgeDownloads/a6342aa7-0336-4dcd-9f3a-5fbeade5a369/employment-of-disabled-people-2023.xlsx" table:table-name="LMS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8" table:style-name="ta3">
        <table:table-source xlink:href="file:///C:/Users/10144988/AppData/Local/Temp/MicrosoftEdgeDownloads/a6342aa7-0336-4dcd-9f3a-5fbeade5a369/employment-of-disabled-people-2023.xlsx" table:table-name="LMS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9" table:style-name="ta3">
        <table:table-source xlink:href="file:///C:/Users/10144988/AppData/Local/Temp/MicrosoftEdgeDownloads/a6342aa7-0336-4dcd-9f3a-5fbeade5a369/employment-of-disabled-people-2023.xlsx" table:table-name="LMS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0" table:style-name="ta3">
        <table:table-source xlink:href="file:///C:/Users/10144988/AppData/Local/Temp/MicrosoftEdgeDownloads/a6342aa7-0336-4dcd-9f3a-5fbeade5a369/employment-of-disabled-people-2023.xlsx" table:table-name="LMS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1" table:style-name="ta3">
        <table:table-source xlink:href="file:///C:/Users/10144988/AppData/Local/Temp/MicrosoftEdgeDownloads/a6342aa7-0336-4dcd-9f3a-5fbeade5a369/employment-of-disabled-people-2023.xlsx" table:table-name="LMS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2" table:style-name="ta3">
        <table:table-source xlink:href="file:///C:/Users/10144988/AppData/Local/Temp/MicrosoftEdgeDownloads/a6342aa7-0336-4dcd-9f3a-5fbeade5a369/employment-of-disabled-people-2023.xlsx" table:table-name="LMS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3" table:style-name="ta3">
        <table:table-source xlink:href="file:///C:/Users/10144988/AppData/Local/Temp/MicrosoftEdgeDownloads/a6342aa7-0336-4dcd-9f3a-5fbeade5a369/employment-of-disabled-people-2023.xlsx" table:table-name="LMS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1" table:style-name="ta3">
        <table:table-source xlink:href="file:///C:/Users/10144988/AppData/Local/Temp/MicrosoftEdgeDownloads/a6342aa7-0336-4dcd-9f3a-5fbeade5a369/employment-of-disabled-people-2023.xlsx" table:table-name="EMP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2" table:style-name="ta3">
        <table:table-source xlink:href="file:///C:/Users/10144988/AppData/Local/Temp/MicrosoftEdgeDownloads/a6342aa7-0336-4dcd-9f3a-5fbeade5a369/employment-of-disabled-people-2023.xlsx" table:table-name="EMP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3" table:style-name="ta3">
        <table:table-source xlink:href="file:///C:/Users/10144988/AppData/Local/Temp/MicrosoftEdgeDownloads/a6342aa7-0336-4dcd-9f3a-5fbeade5a369/employment-of-disabled-people-2023.xlsx" table:table-name="EMP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4" table:style-name="ta3">
        <table:table-source xlink:href="file:///C:/Users/10144988/AppData/Local/Temp/MicrosoftEdgeDownloads/a6342aa7-0336-4dcd-9f3a-5fbeade5a369/employment-of-disabled-people-2023.xlsx" table:table-name="EMP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5" table:style-name="ta3">
        <table:table-source xlink:href="file:///C:/Users/10144988/AppData/Local/Temp/MicrosoftEdgeDownloads/a6342aa7-0336-4dcd-9f3a-5fbeade5a369/employment-of-disabled-people-2023.xlsx" table:table-name="EMP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6" table:style-name="ta3">
        <table:table-source xlink:href="file:///C:/Users/10144988/AppData/Local/Temp/MicrosoftEdgeDownloads/a6342aa7-0336-4dcd-9f3a-5fbeade5a369/employment-of-disabled-people-2023.xlsx" table:table-name="EMP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7" table:style-name="ta3">
        <table:table-source xlink:href="file:///C:/Users/10144988/AppData/Local/Temp/MicrosoftEdgeDownloads/a6342aa7-0336-4dcd-9f3a-5fbeade5a369/employment-of-disabled-people-2023.xlsx" table:table-name="EMP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8" table:style-name="ta3">
        <table:table-source xlink:href="file:///C:/Users/10144988/AppData/Local/Temp/MicrosoftEdgeDownloads/a6342aa7-0336-4dcd-9f3a-5fbeade5a369/employment-of-disabled-people-2023.xlsx" table:table-name="EMP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9" table:style-name="ta3">
        <table:table-source xlink:href="file:///C:/Users/10144988/AppData/Local/Temp/MicrosoftEdgeDownloads/a6342aa7-0336-4dcd-9f3a-5fbeade5a369/employment-of-disabled-people-2023.xlsx" table:table-name="EMP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0" table:style-name="ta3">
        <table:table-source xlink:href="file:///C:/Users/10144988/AppData/Local/Temp/MicrosoftEdgeDownloads/a6342aa7-0336-4dcd-9f3a-5fbeade5a369/employment-of-disabled-people-2023.xlsx" table:table-name="EMP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1" table:style-name="ta3">
        <table:table-source xlink:href="file:///C:/Users/10144988/AppData/Local/Temp/MicrosoftEdgeDownloads/a6342aa7-0336-4dcd-9f3a-5fbeade5a369/employment-of-disabled-people-2023.xlsx" table:table-name="EMP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2" table:style-name="ta3">
        <table:table-source xlink:href="file:///C:/Users/10144988/AppData/Local/Temp/MicrosoftEdgeDownloads/a6342aa7-0336-4dcd-9f3a-5fbeade5a369/employment-of-disabled-people-2023.xlsx" table:table-name="EMP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3" table:style-name="ta3">
        <table:table-source xlink:href="file:///C:/Users/10144988/AppData/Local/Temp/MicrosoftEdgeDownloads/a6342aa7-0336-4dcd-9f3a-5fbeade5a369/employment-of-disabled-people-2023.xlsx" table:table-name="EMP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14" table:style-name="ta3">
        <table:table-source xlink:href="file:///C:/Users/10144988/AppData/Local/Temp/MicrosoftEdgeDownloads/a6342aa7-0336-4dcd-9f3a-5fbeade5a369/employment-of-disabled-people-2023.xlsx" table:table-name="EMP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1" table:style-name="ta3">
        <table:table-source xlink:href="file:///C:/Users/10144988/AppData/Local/Temp/MicrosoftEdgeDownloads/a6342aa7-0336-4dcd-9f3a-5fbeade5a369/employment-of-disabled-people-2023.xlsx" table:table-name="EIA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2" table:style-name="ta3">
        <table:table-source xlink:href="file:///C:/Users/10144988/AppData/Local/Temp/MicrosoftEdgeDownloads/a6342aa7-0336-4dcd-9f3a-5fbeade5a369/employment-of-disabled-people-2023.xlsx" table:table-name="EIA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3" table:style-name="ta3">
        <table:table-source xlink:href="file:///C:/Users/10144988/AppData/Local/Temp/MicrosoftEdgeDownloads/a6342aa7-0336-4dcd-9f3a-5fbeade5a369/employment-of-disabled-people-2023.xlsx" table:table-name="EIA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4" table:style-name="ta3">
        <table:table-source xlink:href="file:///C:/Users/10144988/AppData/Local/Temp/MicrosoftEdgeDownloads/a6342aa7-0336-4dcd-9f3a-5fbeade5a369/employment-of-disabled-people-2023.xlsx" table:table-name="EIA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5" table:style-name="ta3">
        <table:table-source xlink:href="file:///C:/Users/10144988/AppData/Local/Temp/MicrosoftEdgeDownloads/a6342aa7-0336-4dcd-9f3a-5fbeade5a369/employment-of-disabled-people-2023.xlsx" table:table-name="EIA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6" table:style-name="ta3">
        <table:table-source xlink:href="file:///C:/Users/10144988/AppData/Local/Temp/MicrosoftEdgeDownloads/a6342aa7-0336-4dcd-9f3a-5fbeade5a369/employment-of-disabled-people-2023.xlsx" table:table-name="EIA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7" table:style-name="ta3">
        <table:table-source xlink:href="file:///C:/Users/10144988/AppData/Local/Temp/MicrosoftEdgeDownloads/a6342aa7-0336-4dcd-9f3a-5fbeade5a369/employment-of-disabled-people-2023.xlsx" table:table-name="EIA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8" table:style-name="ta3">
        <table:table-source xlink:href="file:///C:/Users/10144988/AppData/Local/Temp/MicrosoftEdgeDownloads/a6342aa7-0336-4dcd-9f3a-5fbeade5a369/employment-of-disabled-people-2023.xlsx" table:table-name="EIA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9" table:style-name="ta3">
        <table:table-source xlink:href="file:///C:/Users/10144988/AppData/Local/Temp/MicrosoftEdgeDownloads/a6342aa7-0336-4dcd-9f3a-5fbeade5a369/employment-of-disabled-people-2023.xlsx" table:table-name="EIA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0" table:style-name="ta3">
        <table:table-source xlink:href="file:///C:/Users/10144988/AppData/Local/Temp/MicrosoftEdgeDownloads/a6342aa7-0336-4dcd-9f3a-5fbeade5a369/employment-of-disabled-people-2023.xlsx" table:table-name="EIA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1" table:style-name="ta3">
        <table:table-source xlink:href="file:///C:/Users/10144988/AppData/Local/Temp/MicrosoftEdgeDownloads/a6342aa7-0336-4dcd-9f3a-5fbeade5a369/employment-of-disabled-people-2023.xlsx" table:table-name="EIA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2" table:style-name="ta3">
        <table:table-source xlink:href="file:///C:/Users/10144988/AppData/Local/Temp/MicrosoftEdgeDownloads/a6342aa7-0336-4dcd-9f3a-5fbeade5a369/employment-of-disabled-people-2023.xlsx" table:table-name="EIA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3" table:style-name="ta3">
        <table:table-source xlink:href="file:///C:/Users/10144988/AppData/Local/Temp/MicrosoftEdgeDownloads/a6342aa7-0336-4dcd-9f3a-5fbeade5a369/employment-of-disabled-people-2023.xlsx" table:table-name="EIA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4" table:style-name="ta3">
        <table:table-source xlink:href="file:///C:/Users/10144988/AppData/Local/Temp/MicrosoftEdgeDownloads/a6342aa7-0336-4dcd-9f3a-5fbeade5a369/employment-of-disabled-people-2023.xlsx" table:table-name="EIA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5" table:style-name="ta3">
        <table:table-source xlink:href="file:///C:/Users/10144988/AppData/Local/Temp/MicrosoftEdgeDownloads/a6342aa7-0336-4dcd-9f3a-5fbeade5a369/employment-of-disabled-people-2023.xlsx" table:table-name="EIA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6" table:style-name="ta3">
        <table:table-source xlink:href="file:///C:/Users/10144988/AppData/Local/Temp/MicrosoftEdgeDownloads/a6342aa7-0336-4dcd-9f3a-5fbeade5a369/employment-of-disabled-people-2023.xlsx" table:table-name="EIA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7" table:style-name="ta3">
        <table:table-source xlink:href="file:///C:/Users/10144988/AppData/Local/Temp/MicrosoftEdgeDownloads/a6342aa7-0336-4dcd-9f3a-5fbeade5a369/employment-of-disabled-people-2023.xlsx" table:table-name="EIA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8" table:style-name="ta3">
        <table:table-source xlink:href="file:///C:/Users/10144988/AppData/Local/Temp/MicrosoftEdgeDownloads/a6342aa7-0336-4dcd-9f3a-5fbeade5a369/employment-of-disabled-people-2023.xlsx" table:table-name="EIA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9" table:style-name="ta3">
        <table:table-source xlink:href="file:///C:/Users/10144988/AppData/Local/Temp/MicrosoftEdgeDownloads/a6342aa7-0336-4dcd-9f3a-5fbeade5a369/employment-of-disabled-people-2023.xlsx" table:table-name="EIA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0" table:style-name="ta3">
        <table:table-source xlink:href="file:///C:/Users/10144988/AppData/Local/Temp/MicrosoftEdgeDownloads/a6342aa7-0336-4dcd-9f3a-5fbeade5a369/employment-of-disabled-people-2023.xlsx" table:table-name="EIA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1" table:style-name="ta3">
        <table:table-source xlink:href="file:///C:/Users/10144988/AppData/Local/Temp/MicrosoftEdgeDownloads/a6342aa7-0336-4dcd-9f3a-5fbeade5a369/employment-of-disabled-people-2023.xlsx" table:table-name="EIA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2" table:style-name="ta3">
        <table:table-source xlink:href="file:///C:/Users/10144988/AppData/Local/Temp/MicrosoftEdgeDownloads/a6342aa7-0336-4dcd-9f3a-5fbeade5a369/employment-of-disabled-people-2023.xlsx" table:table-name="EIA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3" table:style-name="ta3">
        <table:table-source xlink:href="file:///C:/Users/10144988/AppData/Local/Temp/MicrosoftEdgeDownloads/a6342aa7-0336-4dcd-9f3a-5fbeade5a369/employment-of-disabled-people-2023.xlsx" table:table-name="EIA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4" table:style-name="ta3">
        <table:table-source xlink:href="file:///C:/Users/10144988/AppData/Local/Temp/MicrosoftEdgeDownloads/a6342aa7-0336-4dcd-9f3a-5fbeade5a369/employment-of-disabled-people-2023.xlsx" table:table-name="EIA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5" table:style-name="ta3">
        <table:table-source xlink:href="file:///C:/Users/10144988/AppData/Local/Temp/MicrosoftEdgeDownloads/a6342aa7-0336-4dcd-9f3a-5fbeade5a369/employment-of-disabled-people-2023.xlsx" table:table-name="EIA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6" table:style-name="ta3">
        <table:table-source xlink:href="file:///C:/Users/10144988/AppData/Local/Temp/MicrosoftEdgeDownloads/a6342aa7-0336-4dcd-9f3a-5fbeade5a369/employment-of-disabled-people-2023.xlsx" table:table-name="EIA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1" table:style-name="ta3">
        <table:table-source xlink:href="file:///C:/Users/10144988/AppData/Local/Temp/MicrosoftEdgeDownloads/a6342aa7-0336-4dcd-9f3a-5fbeade5a369/employment-of-disabled-people-2023.xlsx" table:table-name="FLW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2" table:style-name="ta3">
        <table:table-source xlink:href="file:///C:/Users/10144988/AppData/Local/Temp/MicrosoftEdgeDownloads/a6342aa7-0336-4dcd-9f3a-5fbeade5a369/employment-of-disabled-people-2023.xlsx" table:table-name="FLW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3" table:style-name="ta3">
        <table:table-source xlink:href="file:///C:/Users/10144988/AppData/Local/Temp/MicrosoftEdgeDownloads/a6342aa7-0336-4dcd-9f3a-5fbeade5a369/employment-of-disabled-people-2023.xlsx" table:table-name="FLW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4" table:style-name="ta3">
        <table:table-source xlink:href="file:///C:/Users/10144988/AppData/Local/Temp/MicrosoftEdgeDownloads/a6342aa7-0336-4dcd-9f3a-5fbeade5a369/employment-of-disabled-people-2023.xlsx" table:table-name="FLW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5" table:style-name="ta3">
        <table:table-source xlink:href="file:///C:/Users/10144988/AppData/Local/Temp/MicrosoftEdgeDownloads/a6342aa7-0336-4dcd-9f3a-5fbeade5a369/employment-of-disabled-people-2023.xlsx" table:table-name="FLW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6" table:style-name="ta3">
        <table:table-source xlink:href="file:///C:/Users/10144988/AppData/Local/Temp/MicrosoftEdgeDownloads/a6342aa7-0336-4dcd-9f3a-5fbeade5a369/employment-of-disabled-people-2023.xlsx" table:table-name="FLW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7" table:style-name="ta3">
        <table:table-source xlink:href="file:///C:/Users/10144988/AppData/Local/Temp/MicrosoftEdgeDownloads/a6342aa7-0336-4dcd-9f3a-5fbeade5a369/employment-of-disabled-people-2023.xlsx" table:table-name="FLW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8" table:style-name="ta3">
        <table:table-source xlink:href="file:///C:/Users/10144988/AppData/Local/Temp/MicrosoftEdgeDownloads/a6342aa7-0336-4dcd-9f3a-5fbeade5a369/employment-of-disabled-people-2023.xlsx" table:table-name="FLW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9" table:style-name="ta3">
        <table:table-source xlink:href="file:///C:/Users/10144988/AppData/Local/Temp/MicrosoftEdgeDownloads/a6342aa7-0336-4dcd-9f3a-5fbeade5a369/employment-of-disabled-people-2023.xlsx" table:table-name="FLW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MSR001U" table:style-name="ta3">
        <table:table-source xlink:href="file:///C:/Users/10144988/AppData/Local/Temp/MicrosoftEdgeDownloads/a6342aa7-0336-4dcd-9f3a-5fbeade5a369/employment-of-disabled-people-2023.xlsx" table:table-name="MSR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1U" table:style-name="ta3">
        <table:table-source xlink:href="file:///C:/Users/10144988/AppData/Local/Temp/MicrosoftEdgeDownloads/a6342aa7-0336-4dcd-9f3a-5fbeade5a369/employment-of-disabled-people-2023.xlsx" table:table-name="POP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2U" table:style-name="ta3">
        <table:table-source xlink:href="file:///C:/Users/10144988/AppData/Local/Temp/MicrosoftEdgeDownloads/a6342aa7-0336-4dcd-9f3a-5fbeade5a369/employment-of-disabled-people-2023.xlsx" table:table-name="POP00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3U" table:style-name="ta3">
        <table:table-source xlink:href="file:///C:/Users/10144988/AppData/Local/Temp/MicrosoftEdgeDownloads/a6342aa7-0336-4dcd-9f3a-5fbeade5a369/employment-of-disabled-people-2023.xlsx" table:table-name="POP00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POP004U" table:style-name="ta3">
        <table:table-source xlink:href="file:///C:/Users/10144988/AppData/Local/Temp/MicrosoftEdgeDownloads/a6342aa7-0336-4dcd-9f3a-5fbeade5a369/employment-of-disabled-people-2023.xlsx" table:table-name="POP00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1U" table:style-name="ta3">
        <table:table-source xlink:href="file:///C:/Users/10144988/AppData/Local/Temp/MicrosoftEdgeDownloads/a6342aa7-0336-4dcd-9f3a-5fbeade5a369/employment-of-disabled-people-2023.xlsx" table:table-name="LMS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2U" table:style-name="ta3">
        <table:table-source xlink:href="file:///C:/Users/10144988/AppData/Local/Temp/MicrosoftEdgeDownloads/a6342aa7-0336-4dcd-9f3a-5fbeade5a369/employment-of-disabled-people-2023.xlsx" table:table-name="LMS00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3U" table:style-name="ta3">
        <table:table-source xlink:href="file:///C:/Users/10144988/AppData/Local/Temp/MicrosoftEdgeDownloads/a6342aa7-0336-4dcd-9f3a-5fbeade5a369/employment-of-disabled-people-2023.xlsx" table:table-name="LMS00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4U" table:style-name="ta3">
        <table:table-source xlink:href="file:///C:/Users/10144988/AppData/Local/Temp/MicrosoftEdgeDownloads/a6342aa7-0336-4dcd-9f3a-5fbeade5a369/employment-of-disabled-people-2023.xlsx" table:table-name="LMS00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5U" table:style-name="ta3">
        <table:table-source xlink:href="file:///C:/Users/10144988/AppData/Local/Temp/MicrosoftEdgeDownloads/a6342aa7-0336-4dcd-9f3a-5fbeade5a369/employment-of-disabled-people-2023.xlsx" table:table-name="LMS00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6U" table:style-name="ta3">
        <table:table-source xlink:href="file:///C:/Users/10144988/AppData/Local/Temp/MicrosoftEdgeDownloads/a6342aa7-0336-4dcd-9f3a-5fbeade5a369/employment-of-disabled-people-2023.xlsx" table:table-name="LMS00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7U" table:style-name="ta3">
        <table:table-source xlink:href="file:///C:/Users/10144988/AppData/Local/Temp/MicrosoftEdgeDownloads/a6342aa7-0336-4dcd-9f3a-5fbeade5a369/employment-of-disabled-people-2023.xlsx" table:table-name="LMS007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8U" table:style-name="ta3">
        <table:table-source xlink:href="file:///C:/Users/10144988/AppData/Local/Temp/MicrosoftEdgeDownloads/a6342aa7-0336-4dcd-9f3a-5fbeade5a369/employment-of-disabled-people-2023.xlsx" table:table-name="LMS008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09U" table:style-name="ta3">
        <table:table-source xlink:href="file:///C:/Users/10144988/AppData/Local/Temp/MicrosoftEdgeDownloads/a6342aa7-0336-4dcd-9f3a-5fbeade5a369/employment-of-disabled-people-2023.xlsx" table:table-name="LMS009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0U" table:style-name="ta3">
        <table:table-source xlink:href="file:///C:/Users/10144988/AppData/Local/Temp/MicrosoftEdgeDownloads/a6342aa7-0336-4dcd-9f3a-5fbeade5a369/employment-of-disabled-people-2023.xlsx" table:table-name="LMS010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1U" table:style-name="ta3">
        <table:table-source xlink:href="file:///C:/Users/10144988/AppData/Local/Temp/MicrosoftEdgeDownloads/a6342aa7-0336-4dcd-9f3a-5fbeade5a369/employment-of-disabled-people-2023.xlsx" table:table-name="LMS01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2U" table:style-name="ta3">
        <table:table-source xlink:href="file:///C:/Users/10144988/AppData/Local/Temp/MicrosoftEdgeDownloads/a6342aa7-0336-4dcd-9f3a-5fbeade5a369/employment-of-disabled-people-2023.xlsx" table:table-name="LMS01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LMS013U" table:style-name="ta3">
        <table:table-source xlink:href="file:///C:/Users/10144988/AppData/Local/Temp/MicrosoftEdgeDownloads/a6342aa7-0336-4dcd-9f3a-5fbeade5a369/employment-of-disabled-people-2023.xlsx" table:table-name="LMS01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1U" table:style-name="ta3">
        <table:table-source xlink:href="file:///C:/Users/10144988/AppData/Local/Temp/MicrosoftEdgeDownloads/a6342aa7-0336-4dcd-9f3a-5fbeade5a369/employment-of-disabled-people-2023.xlsx" table:table-name="EMP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2U" table:style-name="ta3">
        <table:table-source xlink:href="file:///C:/Users/10144988/AppData/Local/Temp/MicrosoftEdgeDownloads/a6342aa7-0336-4dcd-9f3a-5fbeade5a369/employment-of-disabled-people-2023.xlsx" table:table-name="EMP00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3U" table:style-name="ta3">
        <table:table-source xlink:href="file:///C:/Users/10144988/AppData/Local/Temp/MicrosoftEdgeDownloads/a6342aa7-0336-4dcd-9f3a-5fbeade5a369/employment-of-disabled-people-2023.xlsx" table:table-name="EMP00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4U" table:style-name="ta3">
        <table:table-source xlink:href="file:///C:/Users/10144988/AppData/Local/Temp/MicrosoftEdgeDownloads/a6342aa7-0336-4dcd-9f3a-5fbeade5a369/employment-of-disabled-people-2023.xlsx" table:table-name="EMP00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5U" table:style-name="ta3">
        <table:table-source xlink:href="file:///C:/Users/10144988/AppData/Local/Temp/MicrosoftEdgeDownloads/a6342aa7-0336-4dcd-9f3a-5fbeade5a369/employment-of-disabled-people-2023.xlsx" table:table-name="EMP00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6U" table:style-name="ta3">
        <table:table-source xlink:href="file:///C:/Users/10144988/AppData/Local/Temp/MicrosoftEdgeDownloads/a6342aa7-0336-4dcd-9f3a-5fbeade5a369/employment-of-disabled-people-2023.xlsx" table:table-name="EMP00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07U" table:style-name="ta3">
        <table:table-source xlink:href="file:///C:/Users/10144988/AppData/Local/Temp/MicrosoftEdgeDownloads/a6342aa7-0336-4dcd-9f3a-5fbeade5a369/employment-of-disabled-people-2023.xlsx" table:table-name="EMP007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0U" table:style-name="ta3">
        <table:table-source xlink:href="file:///C:/Users/10144988/AppData/Local/Temp/MicrosoftEdgeDownloads/a6342aa7-0336-4dcd-9f3a-5fbeade5a369/employment-of-disabled-people-2023.xlsx" table:table-name="EMP010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1U" table:style-name="ta3">
        <table:table-source xlink:href="file:///C:/Users/10144988/AppData/Local/Temp/MicrosoftEdgeDownloads/a6342aa7-0336-4dcd-9f3a-5fbeade5a369/employment-of-disabled-people-2023.xlsx" table:table-name="EMP01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2U" table:style-name="ta3">
        <table:table-source xlink:href="file:///C:/Users/10144988/AppData/Local/Temp/MicrosoftEdgeDownloads/a6342aa7-0336-4dcd-9f3a-5fbeade5a369/employment-of-disabled-people-2023.xlsx" table:table-name="EMP01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3U" table:style-name="ta3">
        <table:table-source xlink:href="file:///C:/Users/10144988/AppData/Local/Temp/MicrosoftEdgeDownloads/a6342aa7-0336-4dcd-9f3a-5fbeade5a369/employment-of-disabled-people-2023.xlsx" table:table-name="EMP01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014U" table:style-name="ta3">
        <table:table-source xlink:href="file:///C:/Users/10144988/AppData/Local/Temp/MicrosoftEdgeDownloads/a6342aa7-0336-4dcd-9f3a-5fbeade5a369/employment-of-disabled-people-2023.xlsx" table:table-name="EMP01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1U" table:style-name="ta3">
        <table:table-source xlink:href="file:///C:/Users/10144988/AppData/Local/Temp/MicrosoftEdgeDownloads/a6342aa7-0336-4dcd-9f3a-5fbeade5a369/employment-of-disabled-people-2023.xlsx" table:table-name="EIA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2U" table:style-name="ta3">
        <table:table-source xlink:href="file:///C:/Users/10144988/AppData/Local/Temp/MicrosoftEdgeDownloads/a6342aa7-0336-4dcd-9f3a-5fbeade5a369/employment-of-disabled-people-2023.xlsx" table:table-name="EIA00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3U" table:style-name="ta3">
        <table:table-source xlink:href="file:///C:/Users/10144988/AppData/Local/Temp/MicrosoftEdgeDownloads/a6342aa7-0336-4dcd-9f3a-5fbeade5a369/employment-of-disabled-people-2023.xlsx" table:table-name="EIA00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4U" table:style-name="ta3">
        <table:table-source xlink:href="file:///C:/Users/10144988/AppData/Local/Temp/MicrosoftEdgeDownloads/a6342aa7-0336-4dcd-9f3a-5fbeade5a369/employment-of-disabled-people-2023.xlsx" table:table-name="EIA00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5U" table:style-name="ta3">
        <table:table-source xlink:href="file:///C:/Users/10144988/AppData/Local/Temp/MicrosoftEdgeDownloads/a6342aa7-0336-4dcd-9f3a-5fbeade5a369/employment-of-disabled-people-2023.xlsx" table:table-name="EIA00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6U" table:style-name="ta3">
        <table:table-source xlink:href="file:///C:/Users/10144988/AppData/Local/Temp/MicrosoftEdgeDownloads/a6342aa7-0336-4dcd-9f3a-5fbeade5a369/employment-of-disabled-people-2023.xlsx" table:table-name="EIA00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7U" table:style-name="ta3">
        <table:table-source xlink:href="file:///C:/Users/10144988/AppData/Local/Temp/MicrosoftEdgeDownloads/a6342aa7-0336-4dcd-9f3a-5fbeade5a369/employment-of-disabled-people-2023.xlsx" table:table-name="EIA007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8U" table:style-name="ta3">
        <table:table-source xlink:href="file:///C:/Users/10144988/AppData/Local/Temp/MicrosoftEdgeDownloads/a6342aa7-0336-4dcd-9f3a-5fbeade5a369/employment-of-disabled-people-2023.xlsx" table:table-name="EIA008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09U" table:style-name="ta3">
        <table:table-source xlink:href="file:///C:/Users/10144988/AppData/Local/Temp/MicrosoftEdgeDownloads/a6342aa7-0336-4dcd-9f3a-5fbeade5a369/employment-of-disabled-people-2023.xlsx" table:table-name="EIA009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0U" table:style-name="ta3">
        <table:table-source xlink:href="file:///C:/Users/10144988/AppData/Local/Temp/MicrosoftEdgeDownloads/a6342aa7-0336-4dcd-9f3a-5fbeade5a369/employment-of-disabled-people-2023.xlsx" table:table-name="EIA010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1U" table:style-name="ta3">
        <table:table-source xlink:href="file:///C:/Users/10144988/AppData/Local/Temp/MicrosoftEdgeDownloads/a6342aa7-0336-4dcd-9f3a-5fbeade5a369/employment-of-disabled-people-2023.xlsx" table:table-name="EIA01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2U" table:style-name="ta3">
        <table:table-source xlink:href="file:///C:/Users/10144988/AppData/Local/Temp/MicrosoftEdgeDownloads/a6342aa7-0336-4dcd-9f3a-5fbeade5a369/employment-of-disabled-people-2023.xlsx" table:table-name="EIA01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3U" table:style-name="ta3">
        <table:table-source xlink:href="file:///C:/Users/10144988/AppData/Local/Temp/MicrosoftEdgeDownloads/a6342aa7-0336-4dcd-9f3a-5fbeade5a369/employment-of-disabled-people-2023.xlsx" table:table-name="EIA01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4U" table:style-name="ta3">
        <table:table-source xlink:href="file:///C:/Users/10144988/AppData/Local/Temp/MicrosoftEdgeDownloads/a6342aa7-0336-4dcd-9f3a-5fbeade5a369/employment-of-disabled-people-2023.xlsx" table:table-name="EIA01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5U" table:style-name="ta3">
        <table:table-source xlink:href="file:///C:/Users/10144988/AppData/Local/Temp/MicrosoftEdgeDownloads/a6342aa7-0336-4dcd-9f3a-5fbeade5a369/employment-of-disabled-people-2023.xlsx" table:table-name="EIA01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6U" table:style-name="ta3">
        <table:table-source xlink:href="file:///C:/Users/10144988/AppData/Local/Temp/MicrosoftEdgeDownloads/a6342aa7-0336-4dcd-9f3a-5fbeade5a369/employment-of-disabled-people-2023.xlsx" table:table-name="EIA01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7U" table:style-name="ta3">
        <table:table-source xlink:href="file:///C:/Users/10144988/AppData/Local/Temp/MicrosoftEdgeDownloads/a6342aa7-0336-4dcd-9f3a-5fbeade5a369/employment-of-disabled-people-2023.xlsx" table:table-name="EIA017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8U" table:style-name="ta3">
        <table:table-source xlink:href="file:///C:/Users/10144988/AppData/Local/Temp/MicrosoftEdgeDownloads/a6342aa7-0336-4dcd-9f3a-5fbeade5a369/employment-of-disabled-people-2023.xlsx" table:table-name="EIA018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19U" table:style-name="ta3">
        <table:table-source xlink:href="file:///C:/Users/10144988/AppData/Local/Temp/MicrosoftEdgeDownloads/a6342aa7-0336-4dcd-9f3a-5fbeade5a369/employment-of-disabled-people-2023.xlsx" table:table-name="EIA019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0U" table:style-name="ta3">
        <table:table-source xlink:href="file:///C:/Users/10144988/AppData/Local/Temp/MicrosoftEdgeDownloads/a6342aa7-0336-4dcd-9f3a-5fbeade5a369/employment-of-disabled-people-2023.xlsx" table:table-name="EIA020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1U" table:style-name="ta3">
        <table:table-source xlink:href="file:///C:/Users/10144988/AppData/Local/Temp/MicrosoftEdgeDownloads/a6342aa7-0336-4dcd-9f3a-5fbeade5a369/employment-of-disabled-people-2023.xlsx" table:table-name="EIA02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2U" table:style-name="ta3">
        <table:table-source xlink:href="file:///C:/Users/10144988/AppData/Local/Temp/MicrosoftEdgeDownloads/a6342aa7-0336-4dcd-9f3a-5fbeade5a369/employment-of-disabled-people-2023.xlsx" table:table-name="EIA02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3U" table:style-name="ta3">
        <table:table-source xlink:href="file:///C:/Users/10144988/AppData/Local/Temp/MicrosoftEdgeDownloads/a6342aa7-0336-4dcd-9f3a-5fbeade5a369/employment-of-disabled-people-2023.xlsx" table:table-name="EIA02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4U" table:style-name="ta3">
        <table:table-source xlink:href="file:///C:/Users/10144988/AppData/Local/Temp/MicrosoftEdgeDownloads/a6342aa7-0336-4dcd-9f3a-5fbeade5a369/employment-of-disabled-people-2023.xlsx" table:table-name="EIA02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5U" table:style-name="ta3">
        <table:table-source xlink:href="file:///C:/Users/10144988/AppData/Local/Temp/MicrosoftEdgeDownloads/a6342aa7-0336-4dcd-9f3a-5fbeade5a369/employment-of-disabled-people-2023.xlsx" table:table-name="EIA02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IA026U" table:style-name="ta3">
        <table:table-source xlink:href="file:///C:/Users/10144988/AppData/Local/Temp/MicrosoftEdgeDownloads/a6342aa7-0336-4dcd-9f3a-5fbeade5a369/employment-of-disabled-people-2023.xlsx" table:table-name="EIA02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1U" table:style-name="ta3">
        <table:table-source xlink:href="file:///C:/Users/10144988/AppData/Local/Temp/MicrosoftEdgeDownloads/a6342aa7-0336-4dcd-9f3a-5fbeade5a369/employment-of-disabled-people-2023.xlsx" table:table-name="FLW001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2U" table:style-name="ta3">
        <table:table-source xlink:href="file:///C:/Users/10144988/AppData/Local/Temp/MicrosoftEdgeDownloads/a6342aa7-0336-4dcd-9f3a-5fbeade5a369/employment-of-disabled-people-2023.xlsx" table:table-name="FLW002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3U" table:style-name="ta3">
        <table:table-source xlink:href="file:///C:/Users/10144988/AppData/Local/Temp/MicrosoftEdgeDownloads/a6342aa7-0336-4dcd-9f3a-5fbeade5a369/employment-of-disabled-people-2023.xlsx" table:table-name="FLW003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4U" table:style-name="ta3">
        <table:table-source xlink:href="file:///C:/Users/10144988/AppData/Local/Temp/MicrosoftEdgeDownloads/a6342aa7-0336-4dcd-9f3a-5fbeade5a369/employment-of-disabled-people-2023.xlsx" table:table-name="FLW004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5U" table:style-name="ta3">
        <table:table-source xlink:href="file:///C:/Users/10144988/AppData/Local/Temp/MicrosoftEdgeDownloads/a6342aa7-0336-4dcd-9f3a-5fbeade5a369/employment-of-disabled-people-2023.xlsx" table:table-name="FLW005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6U" table:style-name="ta3">
        <table:table-source xlink:href="file:///C:/Users/10144988/AppData/Local/Temp/MicrosoftEdgeDownloads/a6342aa7-0336-4dcd-9f3a-5fbeade5a369/employment-of-disabled-people-2023.xlsx" table:table-name="FLW006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7U" table:style-name="ta3">
        <table:table-source xlink:href="file:///C:/Users/10144988/AppData/Local/Temp/MicrosoftEdgeDownloads/a6342aa7-0336-4dcd-9f3a-5fbeade5a369/employment-of-disabled-people-2023.xlsx" table:table-name="FLW007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8U" table:style-name="ta3">
        <table:table-source xlink:href="file:///C:/Users/10144988/AppData/Local/Temp/MicrosoftEdgeDownloads/a6342aa7-0336-4dcd-9f3a-5fbeade5a369/employment-of-disabled-people-2023.xlsx" table:table-name="FLW008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FLW009U" table:style-name="ta3">
        <table:table-source xlink:href="file:///C:/Users/10144988/AppData/Local/Temp/MicrosoftEdgeDownloads/a6342aa7-0336-4dcd-9f3a-5fbeade5a369/employment-of-disabled-people-2023.xlsx" table:table-name="FLW009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0144988/AppData/Local/Temp/MicrosoftEdgeDownloads/a6342aa7-0336-4dcd-9f3a-5fbeade5a369/employment-of-disabled-people-2023.xlsx'#employment-of-disabled-people-2" table:style-name="ta3">
        <table:table-source xlink:href="file:///C:/Users/10144988/AppData/Local/Temp/MicrosoftEdgeDownloads/a6342aa7-0336-4dcd-9f3a-5fbeade5a369/employment-of-disabled-people-2023.xlsx" table:table-name="employment-of-disabled-people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wpgovuk.sharepoint.com/sites/SRO-2064/Shared%20Documents/LM%20Core%20Conditionality/IWS%20Flows/White%20Paper%20Technical%20Annex%20IWS%20Flows%20Outputs.xlsx'#Flows_Data_Tables" table:style-name="ta3">
        <table:table-source xlink:href="https://dwpgovuk.sharepoint.com/sites/SRO-2064/Shared%20Documents/LM%20Core%20Conditionality/IWS%20Flows/White%20Paper%20Technical%20Annex%20IWS%20Flows%20Outputs.xlsx" table:table-name="Flows_Data_Tables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10"/>
          <table:table-cell office:value-type="float" office:value="0.14757727445441179"/>
          <table:table-cell office:value-type="float" office:value="0.14566161930681584"/>
          <table:table-cell office:value-type="float" office:value="0.14335737419489691"/>
          <table:table-cell office:value-type="float" office:value="0.14001736803204681"/>
          <table:table-cell office:value-type="float" office:value="0.13664934891428251"/>
          <table:table-cell office:value-type="float" office:value="0.13340810637452746"/>
          <table:table-cell table:number-columns-repeated="16368"/>
        </table:table-row>
        <table:table-row table:number-rows-repeated="1048546">
          <table:table-cell table:number-columns-repeated="16368"/>
        </table:table-row>
      </table:table>
      <table:table table:name="'https://dwpgovuk.sharepoint.com/sites/SRO-2064/Shared%20Documents/LM%20Core%20Conditionality/IWS%20Flows/White%20Paper%20Technical%20Annex%20IWS%20Flows%20Outputs.xlsx'#IWR_Caseload_Characteristics" table:style-name="ta3">
        <table:table-source xlink:href="https://dwpgovuk.sharepoint.com/sites/SRO-2064/Shared%20Documents/LM%20Core%20Conditionality/IWS%20Flows/White%20Paper%20Technical%20Annex%20IWS%20Flows%20Outputs.xlsx" table:table-name="IWR_Caseload_Characteristi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wpgovuk.sharepoint.com/sites/SRO-2064/Shared%20Documents/LM%20Core%20Conditionality/IWS%20Flows/White%20Paper%20Technical%20Annex%20IWS%20Flows%20Outputs.xlsx'#IWR_Rates" table:style-name="ta3">
        <table:table-source xlink:href="https://dwpgovuk.sharepoint.com/sites/SRO-2064/Shared%20Documents/LM%20Core%20Conditionality/IWS%20Flows/White%20Paper%20Technical%20Annex%20IWS%20Flows%20Outputs.xlsx" table:table-name="IWR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wpgovuk.sharepoint.com/sites/SRO-2064/Shared%20Documents/LM%20Core%20Conditionality/IWS%20Flows/White%20Paper%20Technical%20Annex%20IWS%20Flows%20Outputs.xlsx'#Employment_Sankey" table:style-name="ta3">
        <table:table-source xlink:href="https://dwpgovuk.sharepoint.com/sites/SRO-2064/Shared%20Documents/LM%20Core%20Conditionality/IWS%20Flows/White%20Paper%20Technical%20Annex%20IWS%20Flows%20Outputs.xlsx" table:table-name="Employment_Sanke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wpgovuk.sharepoint.com/sites/SRO-2064/Shared%20Documents/LM%20Core%20Conditionality/IWS%20Flows/White%20Paper%20Technical%20Annex%20IWS%20Flows%20Outputs.xlsx'#Sheet2" table:style-name="ta3">
        <table:table-source xlink:href="https://dwpgovuk.sharepoint.com/sites/SRO-2064/Shared%20Documents/LM%20Core%20Conditionality/IWS%20Flows/White%20Paper%20Technical%20Annex%20IWS%20Flows%20Outputs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IA020" table:expression="of:=#REF!" table:base-cell-address="Cover.$A$1"/>
      </table:named-expressions>
      <table:database-ranges>
        <table:database-range table:target-range-address="Annex_Figure_12.B6:Annex_Figure_12.D1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date-style style:name="N37" number:language="en" number:country="GB">
      <number:month number:style="long" number:textual="true"/>
      <number:text> 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-</text:span><text:span text:style-name="T1"> </text:span><text:span text:style-name="T1">DWP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text:span text:style-name="T4"> </text:span><text:span text:style-name="T4">-</text:span><text:span text:style-name="T4"> </text:span><text:span text:style-name="T4">DWP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5"> </text:span><text:span text:style-name="T5">-</text:span><text:span text:style-name="T5"> </text:span><text:span text:style-name="T5">DWP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text:span text:style-name="T8"> </text:span><text:span text:style-name="T8">-</text:span><text:span text:style-name="T8"> </text:span><text:span text:style-name="T8">DWP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Talbot William Policy Group Labour Market Directorate</meta:initial-creator>
    <dc:creator>Robinson Rebecca Digital Group Kings Court</dc:creator>
    <meta:creation-date>2024-10-25T09:38:01Z</meta:creation-date>
    <dc:date>2024-11-25T14:30:34Z</dc:date>
    <meta:user-defined meta:name="MediaServiceImageTags"/>
    <meta:user-defined meta:name="ContentTypeId">0x010100DCD43141EDA5F746AA7F96A014A6A6CC</meta:user-defined>
  </office:meta>
</office:document-meta>
</file>