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GTimes" svg:font-family="CGTime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37">
      <style:table-cell-properties fo:border="thin solid #000000" style:vertical-align="middle" fo:wrap-option="wrap" fo:background-color="#808080"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order="thin solid #000000" style:vertical-align="automatic"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 style:family="table-cell" style:parent-style-name="Default" style:data-style-name="N37">
      <style:table-cell-properties fo:border="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 style:family="table-cell" style:parent-style-name="Default" style:data-style-name="N0">
      <style:table-cell-properties fo:border="thin solid #000000" style:vertical-align="automatic" fo:background-color="#BFBFB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9" style:family="table-cell" style:parent-style-name="Default" style:data-style-name="N0">
      <style:table-cell-properties fo:border="thin solid #000000" fo:background-color="#BFBFB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0" style:family="table-cell" style:parent-style-name="Default" style:data-style-name="N37">
      <style:table-cell-properties fo:border-top="thin solid #000000" fo:border-bottom="none" fo:border-left="thin solid #000000" fo:border-right="thin solid #000000" style:vertical-align="automatic"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37">
      <style:table-cell-properties fo:border="thin solid #000000" style:vertical-align="automatic"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order="thin solid #000000" style:vertical-align="automatic" fo:background-color="#BFBFB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0">
      <style:table-cell-properties fo:border="thin solid #000000" style:vertical-align="automatic" fo:background-color="#BFBFB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hin solid #000000" fo:background-color="#BFBFBF"/>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3">
      <style:table-cell-properties fo:border-top="thin solid #000000" fo:border-bottom="thin solid #000000" fo:border-left="none" fo:border-right="thin solid #000000" style:vertical-align="automatic"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3">
      <style:table-cell-properties fo:border-top="thin solid #000000" fo:border-bottom="thin solid #000000" fo:border-left="thin solid #000000" fo:border-right="none" style:vertical-align="automatic"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Default" style:data-style-name="N3">
      <style:table-cell-properties fo:border="thin solid #000000" style:vertical-align="automatic"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3">
      <style:table-cell-properties fo:border="thin solid #000000" style:vertical-align="automatic" fo:background-color="#80808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Comma" style:data-style-name="N36">
      <style:table-cell-properties fo:border="thin solid #000000"/>
      <style:text-properties style:font-name="Arial" style:font-name-asian="Arial" style:font-name-complex="Arial" fo:font-size="10pt" style:font-size-asian="10pt" style:font-size-complex="10pt" style:font-family-generic="swiss"/>
    </style:style>
    <style:style style:name="ce23" style:family="table-cell" style:parent-style-name="Comma" style:data-style-name="N1">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 style:family="table-cell" style:parent-style-name="Comma" style:data-style-name="N1">
      <style:table-cell-properties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fo:background-color="#FFFFFF"/>
      <style:text-properties fo:font-weight="bold" style:font-weight-asian="bold" style:font-weight-complex="bold"/>
    </style:style>
    <style:style style:name="ce26" style:family="table-cell" style:parent-style-name="Comma" style:data-style-name="N36">
      <style:table-cell-properties fo:background-color="#FFFFFF"/>
    </style:style>
    <style:style style:name="ce27" style:family="table-cell" style:parent-style-name="Default" style:data-style-name="N30">
      <style:table-cell-properties fo:border="thin solid #000000" style:vertical-align="middle" fo:wrap-option="wrap" fo:background-color="#808080" style:repeat-content="false"/>
      <style:paragraph-properties fo:text-align="start" fo:margin-left="0cm"/>
      <style:text-properties fo:color="#FFFFFF" style:font-name="Arial" style:font-name-asian="Arial" style:font-name-complex="Arial" fo:font-size="11pt" style:font-size-asian="11pt" style:font-size-complex="11pt" fo:font-weight="bold" style:font-weight-asian="bold" style:font-weight-complex="bold" style:font-family-generic="swiss"/>
    </style:style>
    <style:style style:name="ce28" style:family="table-cell" style:parent-style-name="Default" style:data-style-name="N30">
      <style:table-cell-properties fo:border="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31" style:family="table-cell" style:parent-style-name="Hyperlink"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32" style:family="table-cell" style:parent-style-name="Default" style:data-style-name="N0">
      <style:table-cell-properties fo:border-top="thin solid #000000" fo:border-bottom="thin solid #000000" fo:border-left="none" fo:border-right="none" fo:background-color="#FFFFFF"/>
    </style:style>
    <style:style style:name="ce33" style:family="table-cell" style:parent-style-name="Default" style:data-style-name="N0">
      <style:table-cell-properties fo:border="thin solid #000000" style:vertical-align="automatic" fo:background-color="#808080" style:repeat-content="false"/>
      <style:paragraph-properties fo:text-align="center"/>
      <style:text-properties fo:color="#FFFFFF" style:font-name="Arial" style:font-name-asian="Arial" style:font-name-complex="Arial" fo:font-weight="bold" style:font-weight-asian="bold" style:font-weight-complex="bold" style:font-family-generic="swiss"/>
    </style:style>
    <style:style style:name="ce34" style:family="table-cell" style:parent-style-name="Default" style:data-style-name="N37">
      <style:table-cell-properties fo:border="thin solid #000000" style:vertical-align="middle" fo:wrap-option="wrap" fo:background-color="#808080"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37">
      <style:table-cell-properties fo:border="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Comma" style:data-style-name="N36">
      <style:table-cell-properties fo:border-top="thin solid #000000" fo:border-bottom="thin solid #000000" fo:border-left="none" fo:border-right="thin solid #000000" style:vertical-align="automatic"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Comma" style:data-style-name="N36">
      <style:table-cell-properties fo:border-top="thin solid #000000" fo:border-bottom="thin solid #000000" fo:border-left="thin solid #000000" fo:border-right="none" style:vertical-align="automatic"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Comma" style:data-style-name="N36">
      <style:table-cell-properties fo:border="thin solid #000000" style:vertical-align="automatic"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Comma" style:data-style-name="N36">
      <style:table-cell-properties fo:border="thin solid #000000" style:vertical-align="automatic" fo:background-color="#80808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Default" style:data-style-name="N36">
      <style:table-cell-properties fo:background-color="#FFFFFF"/>
    </style:style>
    <style:style style:name="ce41" style:family="table-cell" style:parent-style-name="Default" style:data-style-name="N37">
      <style:table-cell-properties fo:border-top="thin solid #000000" fo:border-bottom="thin solid #000000" fo:border-left="thin solid #000000" fo:border-right="none"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Default" style:data-style-name="N37">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Default" style:data-style-name="N37">
      <style:table-cell-properties fo:border-top="none" fo:border-bottom="thin solid #000000" fo:border-left="thin solid #000000" fo:border-right="thin solid #000000" style:vertical-align="middle" fo:wrap-option="wrap" fo:background-color="#A6A6A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style:vertical-align="automatic" fo:background-color="#BFBFB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fo:border="thin solid #000000"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6305555555556cm" style:use-optimal-column-width="true"/>
    </style:style>
    <style:style style:name="co2" style:family="table-column">
      <style:table-column-properties fo:break-before="auto" style:column-width="9.17222222222222cm"/>
    </style:style>
    <style:style style:name="co3" style:family="table-column">
      <style:table-column-properties fo:break-before="auto" style:column-width="2.46944444444444cm"/>
    </style:style>
    <style:style style:name="co4" style:family="table-column">
      <style:table-column-properties fo:break-before="auto" style:column-width="2.11666666666667cm"/>
    </style:style>
    <style:style style:name="co5" style:family="table-column">
      <style:table-column-properties fo:break-before="auto" style:column-width="2.16958333333333cm" style:use-optimal-column-width="true"/>
    </style:style>
    <style:style style:name="co6" style:family="table-column">
      <style:table-column-properties fo:break-before="auto" style:column-width="2.02847222222222cm"/>
    </style:style>
    <style:style style:name="co7" style:family="table-column">
      <style:table-column-properties fo:break-before="auto" style:column-width="2.18722222222222cm" style:use-optimal-column-width="true"/>
    </style:style>
    <style:style style:name="co8" style:family="table-column">
      <style:table-column-properties fo:break-before="auto" style:column-width="2.01083333333333cm" style:use-optimal-column-width="true"/>
    </style:style>
    <style:style style:name="co9" style:family="table-column">
      <style:table-column-properties fo:break-before="auto" style:column-width="2.34597222222222cm" style:use-optimal-column-width="true"/>
    </style:style>
    <style:style style:name="co10" style:family="table-column">
      <style:table-column-properties fo:break-before="auto" style:column-width="2.39888888888889cm" style:use-optimal-column-width="true"/>
    </style:style>
    <style:style style:name="co11" style:family="table-column">
      <style:table-column-properties fo:break-before="auto" style:column-width="2.2225cm" style:use-optimal-column-width="true"/>
    </style:style>
    <style:style style:name="co12" style:family="table-column">
      <style:table-column-properties fo:break-before="auto" style:column-width="2.46944444444444cm" style:use-optimal-column-width="true"/>
    </style:style>
    <style:style style:name="co13" style:family="table-column">
      <style:table-column-properties fo:break-before="auto" style:column-width="2.01083333333333cm"/>
    </style:style>
    <style:style style:name="co14" style:family="table-column">
      <style:table-column-properties fo:break-before="auto" style:column-width="4.05694444444444cm"/>
    </style:style>
    <style:style style:name="co15" style:family="table-column">
      <style:table-column-properties fo:break-before="auto" style:column-width="2.75166666666667cm"/>
    </style:style>
    <style:style style:name="co16" style:family="table-column">
      <style:table-column-properties fo:break-before="auto" style:column-width="2.68111111111111cm"/>
    </style:style>
    <style:style style:name="ro1" style:family="table-row">
      <style:table-row-properties style:row-height="15.5pt" style:use-optimal-row-height="true" fo:break-before="auto"/>
    </style:style>
    <style:style style:name="ro2" style:family="table-row">
      <style:table-row-properties style:row-height="41.2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31.5pt" style:use-optimal-row-height="false" fo:break-before="auto"/>
    </style:style>
    <style:style style:name="ro12"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47"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J22]=1.5)" style:apply-style-name="cf1" style:base-cell-address="EDECS-ADD_2017-18.M22"/>
      <style:map style:condition="of:is-true-formula([.J22]=1.5)" style:apply-style-name="cf1" style:base-cell-address="EDECS-ADD_2017-18.M22"/>
      <style:map style:condition="of:is-true-formula([.J22]=1.5)" style:apply-style-name="cf1" style:base-cell-address="EDECS-ADD_2017-18.M22"/>
      <style:map style:condition="of:is-true-formula([.I22]=1.5)" style:apply-style-name="cf1" style:base-cell-address="EDECS-ADD_2017-18.M22"/>
    </style:style>
    <style:style style:name="ce48"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22]=1.5)" style:apply-style-name="cf1" style:base-cell-address="EDECS-ADD_2017-18.N22"/>
      <style:map style:condition="of:is-true-formula([.K22]=1.5)" style:apply-style-name="cf1" style:base-cell-address="EDECS-ADD_2017-18.N22"/>
      <style:map style:condition="of:is-true-formula([.K22]=1.5)" style:apply-style-name="cf1" style:base-cell-address="EDECS-ADD_2017-18.N22"/>
      <style:map style:condition="of:is-true-formula([.J22]=1.5)" style:apply-style-name="cf1" style:base-cell-address="EDECS-ADD_2017-18.N22"/>
    </style:style>
    <style:style style:name="ce49"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22]=1.5)" style:apply-style-name="cf1" style:base-cell-address="EDECS-ADD_2017-18.L22"/>
      <style:map style:condition="of:is-true-formula([.I22]=1.5)" style:apply-style-name="cf1" style:base-cell-address="EDECS-ADD_2017-18.L22"/>
      <style:map style:condition="of:is-true-formula([.I22]=1.5)" style:apply-style-name="cf1" style:base-cell-address="EDECS-ADD_2017-18.L22"/>
      <style:map style:condition="of:is-true-formula([.H22]=1.5)" style:apply-style-name="cf1" style:base-cell-address="EDECS-ADD_2017-18.L22"/>
    </style:style>
    <style:style style:name="ce50" style:family="table-cell" style:parent-style-name="Comma" style:data-style-name="N36">
      <style:table-cell-properties fo:border="thin solid #000000"/>
      <style:text-properties style:font-name="Arial" style:font-name-asian="Arial" style:font-name-complex="Arial" fo:font-size="10pt" style:font-size-asian="10pt" style:font-size-complex="10pt" style:font-family-generic="swiss"/>
      <style:map style:condition="of:is-true-formula([.M24]=1.5)" style:apply-style-name="cf1" style:base-cell-address="EDECS-ADD_2017-18.P24"/>
      <style:map style:condition="of:is-true-formula([.L24]=1.5)" style:apply-style-name="cf1" style:base-cell-address="EDECS-ADD_2017-18.P24"/>
    </style:style>
    <style:style style:name="ce5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M22]=1.5)" style:apply-style-name="cf1" style:base-cell-address="EDECS-ADD_2017-18.P22"/>
      <style:map style:condition="of:is-true-formula([.M22]=1.5)" style:apply-style-name="cf1" style:base-cell-address="EDECS-ADD_2017-18.P22"/>
      <style:map style:condition="of:is-true-formula([.L22]=1.5)" style:apply-style-name="cf1" style:base-cell-address="EDECS-ADD_2017-18.P22"/>
    </style:style>
    <style:style style:name="ce52"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22]=1.5)" style:apply-style-name="cf1" style:base-cell-address="EDECS-ADD_2017-18.J22"/>
      <style:map style:condition="of:is-true-formula([.F22]=1.5)" style:apply-style-name="cf1" style:base-cell-address="EDECS-ADD_2017-18.J22"/>
    </style:style>
    <style:style style:name="ce5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23]=1.5)" style:apply-style-name="cf1" style:base-cell-address="EDECS-ADD_2017-18.N23"/>
      <style:map style:condition="of:is-true-formula([.J23]=1.5)" style:apply-style-name="cf1" style:base-cell-address="EDECS-ADD_2017-18.N23"/>
    </style:style>
    <style:style style:name="ce5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N22]=1.5)" style:apply-style-name="cf1" style:base-cell-address="EDECS-ADD_2017-18.Q22"/>
      <style:map style:condition="of:is-true-formula([.N22]=1.5)" style:apply-style-name="cf1" style:base-cell-address="EDECS-ADD_2017-18.Q22"/>
      <style:map style:condition="of:is-true-formula([.M22]=1.5)" style:apply-style-name="cf1" style:base-cell-address="EDECS-ADD_2017-18.Q22"/>
    </style:style>
    <style:style style:name="ce5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2]=1.5)" style:apply-style-name="cf1" style:base-cell-address="EDECS-ADD_2017-18.R22"/>
      <style:map style:condition="of:is-true-formula([.O22]=1.5)" style:apply-style-name="cf1" style:base-cell-address="EDECS-ADD_2017-18.R22"/>
      <style:map style:condition="of:is-true-formula([.N22]=1.5)" style:apply-style-name="cf1" style:base-cell-address="EDECS-ADD_2017-18.R22"/>
    </style:style>
    <style:style style:name="ce56" style:family="table-cell" style:parent-style-name="Comma" style:data-style-name="N36">
      <style:table-cell-properties fo:border="thin solid #000000"/>
      <style:text-properties style:font-name="Arial" style:font-name-asian="Arial" style:font-name-complex="Arial" fo:font-size="10pt" style:font-size-asian="10pt" style:font-size-complex="10pt" style:font-family-generic="swiss"/>
      <style:map style:condition="of:is-true-formula([.O23]=1.5)" style:apply-style-name="cf1" style:base-cell-address="EDECS-ADD_2017-18.R24"/>
      <style:map style:condition="of:is-true-formula([.O23]=1.5)" style:apply-style-name="cf1" style:base-cell-address="EDECS-ADD_2017-18.R24"/>
      <style:map style:condition="of:is-true-formula([.#REF!]=1.5)" style:apply-style-name="cf1" style:base-cell-address="EDECS-ADD_2017-18.R24"/>
      <style:map style:condition="of:is-true-formula([.Q24]=1.5)" style:apply-style-name="cf1" style:base-cell-address="EDECS-ADD_2017-18.R24"/>
      <style:map style:condition="of:is-true-formula([.M24]=1.5)" style:apply-style-name="cf1" style:base-cell-address="EDECS-ADD_2017-18.P24"/>
      <style:map style:condition="of:is-true-formula([.L24]=1.5)" style:apply-style-name="cf1" style:base-cell-address="EDECS-ADD_2017-18.P24"/>
    </style:style>
    <style:style style:name="ce57" style:family="table-cell" style:parent-style-name="Comma" style:data-style-name="N36">
      <style:table-cell-properties fo:border="thin solid #000000"/>
      <style:text-properties style:font-name="Arial" style:font-name-asian="Arial" style:font-name-complex="Arial" fo:font-size="10pt" style:font-size-asian="10pt" style:font-size-complex="10pt" style:font-family-generic="swiss"/>
      <style:map style:condition="of:is-true-formula([.O32]=1.5)" style:apply-style-name="cf1" style:base-cell-address="EDECS-ADD_2017-18.R33"/>
      <style:map style:condition="of:is-true-formula([.#REF!]=1.5)" style:apply-style-name="cf1" style:base-cell-address="EDECS-ADD_2017-18.R33"/>
      <style:map style:condition="of:is-true-formula([.Q33]=1.5)" style:apply-style-name="cf1" style:base-cell-address="EDECS-ADD_2017-18.R33"/>
      <style:map style:condition="of:is-true-formula([.M30]=1.5)" style:apply-style-name="cf1" style:base-cell-address="EDECS-ADD_2017-18.P30"/>
      <style:map style:condition="of:is-true-formula([.N33]=1.5)" style:apply-style-name="cf1" style:base-cell-address="EDECS-ADD_2017-18.R33"/>
    </style:style>
    <style:style style:name="ce58" style:family="table-cell" style:parent-style-name="Comma" style:data-style-name="N36">
      <style:table-cell-properties fo:border="thin solid #000000"/>
      <style:text-properties style:font-name="Arial" style:font-name-asian="Arial" style:font-name-complex="Arial" fo:font-size="10pt" style:font-size-asian="10pt" style:font-size-complex="10pt" style:font-family-generic="swiss"/>
      <style:map style:condition="of:is-true-formula([.O31]=1.5)" style:apply-style-name="cf1" style:base-cell-address="EDECS-ADD_2017-18.R32"/>
      <style:map style:condition="of:is-true-formula([.#REF!]=1.5)" style:apply-style-name="cf1" style:base-cell-address="EDECS-ADD_2017-18.R32"/>
      <style:map style:condition="of:is-true-formula([.Q32]=1.5)" style:apply-style-name="cf1" style:base-cell-address="EDECS-ADD_2017-18.R32"/>
      <style:map style:condition="of:is-true-formula([.O32]=1.5)" style:apply-style-name="cf1" style:base-cell-address="EDECS-ADD_2017-18.R32"/>
      <style:map style:condition="of:is-true-formula([.O32]=1.5)" style:apply-style-name="cf1" style:base-cell-address="EDECS-ADD_2017-18.R32"/>
      <style:map style:condition="of:is-true-formula([.O32]=1.5)" style:apply-style-name="cf1" style:base-cell-address="EDECS-ADD_2017-18.R32"/>
      <style:map style:condition="of:is-true-formula([.F19]=1.5)" style:apply-style-name="cf1" style:base-cell-address="EDECS-ADD_2017-18.J19"/>
    </style:style>
    <style:style style:name="ce59" style:family="table-cell" style:parent-style-name="Comma" style:data-style-name="N36">
      <style:table-cell-properties fo:border="thin solid #000000"/>
      <style:text-properties style:font-name="Arial" style:font-name-asian="Arial" style:font-name-complex="Arial" fo:font-size="10pt" style:font-size-asian="10pt" style:font-size-complex="10pt" style:font-family-generic="swiss"/>
      <style:map style:condition="of:is-true-formula([.#REF!]=1.5)" style:apply-style-name="cf1" style:base-cell-address="EDECS-ADD_2017-18.R34"/>
      <style:map style:condition="of:is-true-formula([.Q34]=1.5)" style:apply-style-name="cf1" style:base-cell-address="EDECS-ADD_2017-18.R34"/>
      <style:map style:condition="of:is-true-formula([.M34]=1.5)" style:apply-style-name="cf1" style:base-cell-address="EDECS-ADD_2017-18.P34"/>
      <style:map style:condition="of:is-true-formula([.N34]=1.5)" style:apply-style-name="cf1" style:base-cell-address="EDECS-ADD_2017-18.R34"/>
    </style:style>
    <style:style style:name="ce60" style:family="table-cell" style:parent-style-name="Comma" style:data-style-name="N36">
      <style:table-cell-properties fo:border="thin solid #000000"/>
      <style:text-properties style:font-name="Arial" style:font-name-asian="Arial" style:font-name-complex="Arial" fo:font-size="10pt" style:font-size-asian="10pt" style:font-size-complex="10pt" style:font-family-generic="swiss"/>
      <style:map style:condition="of:is-true-formula([.O30]=1.5)" style:apply-style-name="cf1" style:base-cell-address="EDECS-ADD_2017-18.R31"/>
      <style:map style:condition="of:is-true-formula([.#REF!]=1.5)" style:apply-style-name="cf1" style:base-cell-address="EDECS-ADD_2017-18.R31"/>
      <style:map style:condition="of:is-true-formula([.Q31]=1.5)" style:apply-style-name="cf1" style:base-cell-address="EDECS-ADD_2017-18.R31"/>
      <style:map style:condition="of:is-true-formula([.O31]=1.5)" style:apply-style-name="cf1" style:base-cell-address="EDECS-ADD_2017-18.R31"/>
      <style:map style:condition="of:is-true-formula([.O31]=1.5)" style:apply-style-name="cf1" style:base-cell-address="EDECS-ADD_2017-18.R31"/>
      <style:map style:condition="of:is-true-formula([.N31]=1.5)" style:apply-style-name="cf1" style:base-cell-address="EDECS-ADD_2017-18.R31"/>
    </style:style>
    <style:style style:name="ce61" style:family="table-cell" style:parent-style-name="Comma" style:data-style-name="N36">
      <style:table-cell-properties fo:border="thin solid #000000"/>
      <style:text-properties style:font-name="Arial" style:font-name-asian="Arial" style:font-name-complex="Arial" fo:font-size="10pt" style:font-size-asian="10pt" style:font-size-complex="10pt" style:font-family-generic="swiss"/>
      <style:map style:condition="of:is-true-formula([.O35]=1.5)" style:apply-style-name="cf1" style:base-cell-address="EDECS-ADD_2017-18.R36"/>
      <style:map style:condition="of:is-true-formula([.#REF!]=1.5)" style:apply-style-name="cf1" style:base-cell-address="EDECS-ADD_2017-18.R36"/>
      <style:map style:condition="of:is-true-formula([.Q36]=1.5)" style:apply-style-name="cf1" style:base-cell-address="EDECS-ADD_2017-18.R36"/>
      <style:map style:condition="of:is-true-formula([.N36]=1.5)" style:apply-style-name="cf1" style:base-cell-address="EDECS-ADD_2017-18.R36"/>
    </style:style>
    <style:style style:name="ce62" style:family="table-cell" style:parent-style-name="Comma" style:data-style-name="N36">
      <style:table-cell-properties fo:border="thin solid #000000"/>
      <style:text-properties style:font-name="Arial" style:font-name-asian="Arial" style:font-name-complex="Arial" fo:font-size="10pt" style:font-size-asian="10pt" style:font-size-complex="10pt" style:font-family-generic="swiss"/>
      <style:map style:condition="of:is-true-formula([.O29]=1.5)" style:apply-style-name="cf1" style:base-cell-address="EDECS-ADD_2017-18.R30"/>
      <style:map style:condition="of:is-true-formula([.#REF!]=1.5)" style:apply-style-name="cf1" style:base-cell-address="EDECS-ADD_2017-18.R30"/>
      <style:map style:condition="of:is-true-formula([.Q30]=1.5)" style:apply-style-name="cf1" style:base-cell-address="EDECS-ADD_2017-18.R30"/>
      <style:map style:condition="of:is-true-formula([.O30]=1.5)" style:apply-style-name="cf1" style:base-cell-address="EDECS-ADD_2017-18.R30"/>
      <style:map style:condition="of:is-true-formula([.N30]=1.5)" style:apply-style-name="cf1" style:base-cell-address="EDECS-ADD_2017-18.R30"/>
    </style:style>
    <style:style style:name="ce63" style:family="table-cell" style:parent-style-name="Comma" style:data-style-name="N36">
      <style:table-cell-properties fo:border="thin solid #000000"/>
      <style:text-properties style:font-name="Arial" style:font-name-asian="Arial" style:font-name-complex="Arial" fo:font-size="10pt" style:font-size-asian="10pt" style:font-size-complex="10pt" style:font-family-generic="swiss"/>
      <style:map style:condition="of:is-true-formula([.O36]=1.5)" style:apply-style-name="cf1" style:base-cell-address="EDECS-ADD_2017-18.R37"/>
      <style:map style:condition="of:is-true-formula([.#REF!]=1.5)" style:apply-style-name="cf1" style:base-cell-address="EDECS-ADD_2017-18.R37"/>
      <style:map style:condition="of:is-true-formula([.Q37]=1.5)" style:apply-style-name="cf1" style:base-cell-address="EDECS-ADD_2017-18.R37"/>
      <style:map style:condition="of:is-true-formula([.N37]=1.5)" style:apply-style-name="cf1" style:base-cell-address="EDECS-ADD_2017-18.R37"/>
    </style:style>
    <style:style style:name="ce64" style:family="table-cell" style:parent-style-name="Comma" style:data-style-name="N36">
      <style:table-cell-properties fo:border="thin solid #000000"/>
      <style:text-properties style:font-name="Arial" style:font-name-asian="Arial" style:font-name-complex="Arial" fo:font-size="10pt" style:font-size-asian="10pt" style:font-size-complex="10pt" style:font-family-generic="swiss"/>
      <style:map style:condition="of:is-true-formula([.O37]=1.5)" style:apply-style-name="cf1" style:base-cell-address="EDECS-ADD_2017-18.R38"/>
      <style:map style:condition="of:is-true-formula([.#REF!]=1.5)" style:apply-style-name="cf1" style:base-cell-address="EDECS-ADD_2017-18.R38"/>
      <style:map style:condition="of:is-true-formula([.Q38]=1.5)" style:apply-style-name="cf1" style:base-cell-address="EDECS-ADD_2017-18.R38"/>
      <style:map style:condition="of:is-true-formula([.N38]=1.5)" style:apply-style-name="cf1" style:base-cell-address="EDECS-ADD_2017-18.R38"/>
    </style:style>
    <style:style style:name="ce65" style:family="table-cell" style:parent-style-name="Comma" style:data-style-name="N36">
      <style:table-cell-properties fo:border="thin solid #000000"/>
      <style:text-properties style:font-name="Arial" style:font-name-asian="Arial" style:font-name-complex="Arial" fo:font-size="10pt" style:font-size-asian="10pt" style:font-size-complex="10pt" style:font-family-generic="swiss"/>
      <style:map style:condition="of:is-true-formula([.O39]=1.5)" style:apply-style-name="cf1" style:base-cell-address="EDECS-ADD_2017-18.R40"/>
      <style:map style:condition="of:is-true-formula([.#REF!]=1.5)" style:apply-style-name="cf1" style:base-cell-address="EDECS-ADD_2017-18.R40"/>
      <style:map style:condition="of:is-true-formula([.Q40]=1.5)" style:apply-style-name="cf1" style:base-cell-address="EDECS-ADD_2017-18.R40"/>
      <style:map style:condition="of:is-true-formula([.N40]=1.5)" style:apply-style-name="cf1" style:base-cell-address="EDECS-ADD_2017-18.R40"/>
    </style:style>
    <style:style style:name="ce66"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19]=1.5)" style:apply-style-name="cf1" style:base-cell-address="EDECS-ADD_2017-18.L19"/>
      <style:map style:condition="of:is-true-formula([.I19]=1.5)" style:apply-style-name="cf1" style:base-cell-address="EDECS-ADD_2017-18.L19"/>
      <style:map style:condition="of:is-true-formula([.H19]=1.5)" style:apply-style-name="cf1" style:base-cell-address="EDECS-ADD_2017-18.L19"/>
    </style:style>
    <style:style style:name="ce67"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17-18.D19"/>
    </style:style>
    <style:style style:name="ce68"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17-18.D19"/>
    </style:style>
    <style:style style:name="ce69"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19]=1.5)" style:apply-style-name="cf1" style:base-cell-address="EDECS-ADD_2017-18.N19"/>
      <style:map style:condition="of:is-true-formula([.K19]=1.5)" style:apply-style-name="cf1" style:base-cell-address="EDECS-ADD_2017-18.N19"/>
      <style:map style:condition="of:is-true-formula([.J19]=1.5)" style:apply-style-name="cf1" style:base-cell-address="EDECS-ADD_2017-18.N19"/>
    </style:style>
    <style:style style:name="ce70"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19]=1.5)" style:apply-style-name="cf1" style:base-cell-address="EDECS-ADD_2017-18.J19"/>
    </style:style>
    <style:style style:name="ce71"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E22]=1.5)" style:apply-style-name="cf1" style:base-cell-address="EDECS-ADD_2017-18.I22"/>
      <style:map style:condition="of:is-true-formula([.E22]=1.5)" style:apply-style-name="cf1" style:base-cell-address="EDECS-ADD_2017-18.I22"/>
    </style:style>
    <style:style style:name="ce72"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23]=1.5)" style:apply-style-name="cf1" style:base-cell-address="EDECS-ADD_2017-18.L23"/>
      <style:map style:condition="of:is-true-formula([.H23]=1.5)" style:apply-style-name="cf1" style:base-cell-address="EDECS-ADD_2017-18.L23"/>
    </style:style>
    <style:style style:name="ce7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M19]=1.5)" style:apply-style-name="cf1" style:base-cell-address="EDECS-ADD_2017-18.P19"/>
      <style:map style:condition="of:is-true-formula([.M19]=1.5)" style:apply-style-name="cf1" style:base-cell-address="EDECS-ADD_2017-18.P19"/>
      <style:map style:condition="of:is-true-formula([.L19]=1.5)" style:apply-style-name="cf1" style:base-cell-address="EDECS-ADD_2017-18.P19"/>
    </style:style>
    <style:style style:name="ce7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19]=1.5)" style:apply-style-name="cf1" style:base-cell-address="EDECS-ADD_2017-18.R19"/>
      <style:map style:condition="of:is-true-formula([.O19]=1.5)" style:apply-style-name="cf1" style:base-cell-address="EDECS-ADD_2017-18.R19"/>
      <style:map style:condition="of:is-true-formula([.N19]=1.5)" style:apply-style-name="cf1" style:base-cell-address="EDECS-ADD_2017-18.R19"/>
    </style:style>
    <style:style style:name="ce75" style:family="table-cell" style:parent-style-name="Comma" style:data-style-name="N36">
      <style:table-cell-properties fo:border="thin solid #000000"/>
      <style:text-properties style:font-name="Arial" style:font-name-asian="Arial" style:font-name-complex="Arial" fo:font-size="10pt" style:font-size-asian="10pt" style:font-size-complex="10pt" style:font-family-generic="swiss"/>
      <style:map style:condition="of:is-true-formula([.O27]=1.5)" style:apply-style-name="cf1" style:base-cell-address="EDECS-ADD_2017-18.R28"/>
      <style:map style:condition="of:is-true-formula([.#REF!]=1.5)" style:apply-style-name="cf1" style:base-cell-address="EDECS-ADD_2017-18.R28"/>
      <style:map style:condition="of:is-true-formula([.Q28]=1.5)" style:apply-style-name="cf1" style:base-cell-address="EDECS-ADD_2017-18.R28"/>
      <style:map style:condition="of:is-true-formula([.O28]=1.5)" style:apply-style-name="cf1" style:base-cell-address="EDECS-ADD_2017-18.R28"/>
      <style:map style:condition="of:is-true-formula([.N28]=1.5)" style:apply-style-name="cf1" style:base-cell-address="EDECS-ADD_2017-18.R28"/>
    </style:style>
    <style:style style:name="ce76" style:family="table-cell" style:parent-style-name="Comma" style:data-style-name="N36">
      <style:table-cell-properties fo:border="thin solid #000000"/>
      <style:text-properties style:font-name="Arial" style:font-name-asian="Arial" style:font-name-complex="Arial" fo:font-size="10pt" style:font-size-asian="10pt" style:font-size-complex="10pt" style:font-family-generic="swiss"/>
      <style:map style:condition="of:is-true-formula([.M30]=1.5)" style:apply-style-name="cf1" style:base-cell-address="EDECS-ADD_2017-18.P30"/>
      <style:map style:condition="of:is-true-formula([.F19]=1.5)" style:apply-style-name="cf1" style:base-cell-address="EDECS-ADD_2017-18.J19"/>
    </style:style>
    <style:style style:name="ce77" style:family="table-cell" style:parent-style-name="Comma" style:data-style-name="N36">
      <style:table-cell-properties fo:border="thin solid #000000"/>
      <style:text-properties style:font-name="Arial" style:font-name-asian="Arial" style:font-name-complex="Arial" fo:font-size="10pt" style:font-size-asian="10pt" style:font-size-complex="10pt" style:font-family-generic="swiss"/>
      <style:map style:condition="of:is-true-formula([.O24]=1.5)" style:apply-style-name="cf1" style:base-cell-address="EDECS-ADD_2017-18.R25"/>
      <style:map style:condition="of:is-true-formula([.#REF!]=1.5)" style:apply-style-name="cf1" style:base-cell-address="EDECS-ADD_2017-18.R25"/>
      <style:map style:condition="of:is-true-formula([.Q25]=1.5)" style:apply-style-name="cf1" style:base-cell-address="EDECS-ADD_2017-18.R25"/>
      <style:map style:condition="of:is-true-formula([.O25]=1.5)" style:apply-style-name="cf1" style:base-cell-address="EDECS-ADD_2017-18.R25"/>
      <style:map style:condition="of:is-true-formula([.N25]=1.5)" style:apply-style-name="cf1" style:base-cell-address="EDECS-ADD_2017-18.R25"/>
    </style:style>
    <style:style style:name="ce78" style:family="table-cell" style:parent-style-name="Comma" style:data-style-name="N36">
      <style:table-cell-properties fo:border="thin solid #000000"/>
      <style:text-properties style:font-name="Arial" style:font-name-asian="Arial" style:font-name-complex="Arial" fo:font-size="10pt" style:font-size-asian="10pt" style:font-size-complex="10pt" style:font-family-generic="swiss"/>
      <style:map style:condition="of:is-true-formula([.O25]=1.5)" style:apply-style-name="cf1" style:base-cell-address="EDECS-ADD_2017-18.R26"/>
      <style:map style:condition="of:is-true-formula([.#REF!]=1.5)" style:apply-style-name="cf1" style:base-cell-address="EDECS-ADD_2017-18.R26"/>
      <style:map style:condition="of:is-true-formula([.Q26]=1.5)" style:apply-style-name="cf1" style:base-cell-address="EDECS-ADD_2017-18.R26"/>
      <style:map style:condition="of:is-true-formula([.I19]=1.5)" style:apply-style-name="cf1" style:base-cell-address="EDECS-ADD_2017-18.L19"/>
      <style:map style:condition="of:is-true-formula([.N26]=1.5)" style:apply-style-name="cf1" style:base-cell-address="EDECS-ADD_2017-18.R26"/>
    </style:style>
    <style:style style:name="ce79" style:family="table-cell" style:parent-style-name="Comma" style:data-style-name="N36">
      <style:table-cell-properties fo:border="thin solid #000000"/>
      <style:text-properties style:font-name="Arial" style:font-name-asian="Arial" style:font-name-complex="Arial" fo:font-size="10pt" style:font-size-asian="10pt" style:font-size-complex="10pt" style:font-family-generic="swiss"/>
      <style:map style:condition="of:is-true-formula([.O26]=1.5)" style:apply-style-name="cf1" style:base-cell-address="EDECS-ADD_2017-18.R27"/>
      <style:map style:condition="of:is-true-formula([.#REF!]=1.5)" style:apply-style-name="cf1" style:base-cell-address="EDECS-ADD_2017-18.R27"/>
      <style:map style:condition="of:is-true-formula([.Q27]=1.5)" style:apply-style-name="cf1" style:base-cell-address="EDECS-ADD_2017-18.R27"/>
      <style:map style:condition="of:is-true-formula([.O27]=1.5)" style:apply-style-name="cf1" style:base-cell-address="EDECS-ADD_2017-18.R27"/>
      <style:map style:condition="of:is-true-formula([.N27]=1.5)" style:apply-style-name="cf1" style:base-cell-address="EDECS-ADD_2017-18.R27"/>
    </style:style>
    <style:style style:name="ce80" style:family="table-cell" style:parent-style-name="Comma" style:data-style-name="N36">
      <style:table-cell-properties fo:border="thin solid #000000"/>
      <style:text-properties style:font-name="Arial" style:font-name-asian="Arial" style:font-name-complex="Arial" fo:font-size="10pt" style:font-size-asian="10pt" style:font-size-complex="10pt" style:font-family-generic="swiss"/>
      <style:map style:condition="of:is-true-formula([.M31]=1.5)" style:apply-style-name="cf1" style:base-cell-address="EDECS-ADD_2017-18.P31"/>
      <style:map style:condition="of:is-true-formula([.M31]=1.5)" style:apply-style-name="cf1" style:base-cell-address="EDECS-ADD_2017-18.P31"/>
      <style:map style:condition="of:is-true-formula([.L31]=1.5)" style:apply-style-name="cf1" style:base-cell-address="EDECS-ADD_2017-18.P31"/>
    </style:style>
    <style:style style:name="ce81" style:family="table-cell" style:parent-style-name="Comma" style:data-style-name="N36">
      <style:table-cell-properties fo:border="thin solid #000000"/>
      <style:text-properties style:font-name="Arial" style:font-name-asian="Arial" style:font-name-complex="Arial" fo:font-size="10pt" style:font-size-asian="10pt" style:font-size-complex="10pt" style:font-family-generic="swiss"/>
      <style:map style:condition="of:is-true-formula([.M32]=1.5)" style:apply-style-name="cf1" style:base-cell-address="EDECS-ADD_2017-18.P32"/>
      <style:map style:condition="of:is-true-formula([.M32]=1.5)" style:apply-style-name="cf1" style:base-cell-address="EDECS-ADD_2017-18.P32"/>
      <style:map style:condition="of:is-true-formula([.M32]=1.5)" style:apply-style-name="cf1" style:base-cell-address="EDECS-ADD_2017-18.P32"/>
      <style:map style:condition="of:is-true-formula([.L32]=1.5)" style:apply-style-name="cf1" style:base-cell-address="EDECS-ADD_2017-18.P32"/>
    </style:style>
    <style:style style:name="ce82" style:family="table-cell" style:parent-style-name="Comma" style:data-style-name="N36">
      <style:table-cell-properties fo:border="thin solid #000000"/>
      <style:text-properties style:font-name="Arial" style:font-name-asian="Arial" style:font-name-complex="Arial" fo:font-size="10pt" style:font-size-asian="10pt" style:font-size-complex="10pt" style:font-family-generic="swiss"/>
      <style:map style:condition="of:is-true-formula([.L37]=1.5)" style:apply-style-name="cf1" style:base-cell-address="EDECS-ADD_2017-18.P37"/>
    </style:style>
    <style:style style:name="ce83" style:family="table-cell" style:parent-style-name="Comma" style:data-style-name="N36">
      <style:table-cell-properties fo:border="thin solid #000000"/>
      <style:text-properties style:font-name="Arial" style:font-name-asian="Arial" style:font-name-complex="Arial" fo:font-size="10pt" style:font-size-asian="10pt" style:font-size-complex="10pt" style:font-family-generic="swiss"/>
      <style:map style:condition="of:is-true-formula([.L19]=1.5)" style:apply-style-name="cf1" style:base-cell-address="EDECS-ADD_2017-18.P19"/>
    </style:style>
    <style:style style:name="ce8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M34]=1.5)" style:apply-style-name="cf1" style:base-cell-address="EDECS-ADD_2017-18.P34"/>
      <style:map style:condition="of:is-true-formula([.L19]=1.5)" style:apply-style-name="cf1" style:base-cell-address="EDECS-ADD_2017-18.P19"/>
    </style:style>
    <style:style style:name="ce85" style:family="table-cell" style:parent-style-name="Comma" style:data-style-name="N36">
      <style:table-cell-properties fo:border="thin solid #000000"/>
      <style:text-properties style:font-name="Arial" style:font-name-asian="Arial" style:font-name-complex="Arial" fo:font-size="10pt" style:font-size-asian="10pt" style:font-size-complex="10pt" style:font-family-generic="swiss"/>
      <style:map style:condition="of:is-true-formula([.O40]=1.5)" style:apply-style-name="cf1" style:base-cell-address="EDECS-ADD_2017-18.R41"/>
      <style:map style:condition="of:is-true-formula([.#REF!]=1.5)" style:apply-style-name="cf1" style:base-cell-address="EDECS-ADD_2017-18.R41"/>
      <style:map style:condition="of:is-true-formula([.Q41]=1.5)" style:apply-style-name="cf1" style:base-cell-address="EDECS-ADD_2017-18.R41"/>
      <style:map style:condition="of:is-true-formula([.L41]=1.5)" style:apply-style-name="cf1" style:base-cell-address="EDECS-ADD_2017-18.P41"/>
    </style:style>
    <style:style style:name="ce86" style:family="table-cell" style:parent-style-name="Comma" style:data-style-name="N36">
      <style:table-cell-properties fo:border="thin solid #000000"/>
      <style:text-properties style:font-name="Arial" style:font-name-asian="Arial" style:font-name-complex="Arial" fo:font-size="10pt" style:font-size-asian="10pt" style:font-size-complex="10pt" style:font-family-generic="swiss"/>
      <style:map style:condition="of:is-true-formula([.O41]=1.5)" style:apply-style-name="cf1" style:base-cell-address="EDECS-ADD_2017-18.R42"/>
      <style:map style:condition="of:is-true-formula([.#REF!]=1.5)" style:apply-style-name="cf1" style:base-cell-address="EDECS-ADD_2017-18.R42"/>
      <style:map style:condition="of:is-true-formula([.Q42]=1.5)" style:apply-style-name="cf1" style:base-cell-address="EDECS-ADD_2017-18.R42"/>
      <style:map style:condition="of:is-true-formula([.L37]=1.5)" style:apply-style-name="cf1" style:base-cell-address="EDECS-ADD_2017-18.P37"/>
    </style:style>
    <style:style style:name="ce87" style:family="table-cell" style:parent-style-name="Comma" style:data-style-name="N36">
      <style:table-cell-properties fo:border="thin solid #000000"/>
      <style:text-properties style:font-name="Arial" style:font-name-asian="Arial" style:font-name-complex="Arial" fo:font-size="10pt" style:font-size-asian="10pt" style:font-size-complex="10pt" style:font-family-generic="swiss"/>
      <style:map style:condition="of:is-true-formula([.O42]=1.5)" style:apply-style-name="cf1" style:base-cell-address="EDECS-ADD_2017-18.R43"/>
      <style:map style:condition="of:is-true-formula([.#REF!]=1.5)" style:apply-style-name="cf1" style:base-cell-address="EDECS-ADD_2017-18.R43"/>
      <style:map style:condition="of:is-true-formula([.Q43]=1.5)" style:apply-style-name="cf1" style:base-cell-address="EDECS-ADD_2017-18.R43"/>
      <style:map style:condition="of:is-true-formula([.N43]=1.5)" style:apply-style-name="cf1" style:base-cell-address="EDECS-ADD_2017-18.R43"/>
    </style:style>
    <style:style style:name="ce8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L41]=1.5)" style:apply-style-name="cf1" style:base-cell-address="EDECS-ADD_2017-18.P41"/>
    </style:style>
    <style:style style:name="ce89"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31]=1.5)" style:apply-style-name="cf1" style:base-cell-address="EDECS-ADD_2017-18.L31"/>
      <style:map style:condition="of:is-true-formula([.I31]=1.5)" style:apply-style-name="cf1" style:base-cell-address="EDECS-ADD_2017-18.L31"/>
      <style:map style:condition="of:is-true-formula([.I31]=1.5)" style:apply-style-name="cf1" style:base-cell-address="EDECS-ADD_2017-18.L31"/>
      <style:map style:condition="of:is-true-formula([.H31]=1.5)" style:apply-style-name="cf1" style:base-cell-address="EDECS-ADD_2017-18.L31"/>
    </style:style>
    <style:style style:name="ce90"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31]=1.5)" style:apply-style-name="cf1" style:base-cell-address="EDECS-ADD_2017-18.N31"/>
      <style:map style:condition="of:is-true-formula([.K31]=1.5)" style:apply-style-name="cf1" style:base-cell-address="EDECS-ADD_2017-18.N31"/>
      <style:map style:condition="of:is-true-formula([.K31]=1.5)" style:apply-style-name="cf1" style:base-cell-address="EDECS-ADD_2017-18.N31"/>
      <style:map style:condition="of:is-true-formula([.J23]=1.5)" style:apply-style-name="cf1" style:base-cell-address="EDECS-ADD_2017-18.N23"/>
    </style:style>
    <style:style style:name="ce91"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31]=1.5)" style:apply-style-name="cf1" style:base-cell-address="EDECS-ADD_2017-18.J31"/>
      <style:map style:condition="of:is-true-formula([.F31]=1.5)" style:apply-style-name="cf1" style:base-cell-address="EDECS-ADD_2017-18.J31"/>
    </style:style>
    <style:style style:name="ce92"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32]=1.5)" style:apply-style-name="cf1" style:base-cell-address="EDECS-ADD_2017-18.L32"/>
      <style:map style:condition="of:is-true-formula([.I31]=1.5)" style:apply-style-name="cf1" style:base-cell-address="EDECS-ADD_2017-18.L31"/>
      <style:map style:condition="of:is-true-formula([.I32]=1.5)" style:apply-style-name="cf1" style:base-cell-address="EDECS-ADD_2017-18.L32"/>
      <style:map style:condition="of:is-true-formula([.I32]=1.5)" style:apply-style-name="cf1" style:base-cell-address="EDECS-ADD_2017-18.L32"/>
      <style:map style:condition="of:is-true-formula([.I23]=1.5)" style:apply-style-name="cf1" style:base-cell-address="EDECS-ADD_2017-18.L23"/>
      <style:map style:condition="of:is-true-formula([.H32]=1.5)" style:apply-style-name="cf1" style:base-cell-address="EDECS-ADD_2017-18.L32"/>
    </style:style>
    <style:style style:name="ce93"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32]=1.5)" style:apply-style-name="cf1" style:base-cell-address="EDECS-ADD_2017-18.J32"/>
      <style:map style:condition="of:is-true-formula([.F32]=1.5)" style:apply-style-name="cf1" style:base-cell-address="EDECS-ADD_2017-18.J32"/>
      <style:map style:condition="of:is-true-formula([.F32]=1.5)" style:apply-style-name="cf1" style:base-cell-address="EDECS-ADD_2017-18.J32"/>
      <style:map style:condition="of:is-true-formula([.F31]=1.5)" style:apply-style-name="cf1" style:base-cell-address="EDECS-ADD_2017-18.J31"/>
    </style:style>
    <style:style style:name="ce94"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32]=1.5)" style:apply-style-name="cf1" style:base-cell-address="EDECS-ADD_2017-18.N32"/>
      <style:map style:condition="of:is-true-formula([.K31]=1.5)" style:apply-style-name="cf1" style:base-cell-address="EDECS-ADD_2017-18.N31"/>
      <style:map style:condition="of:is-true-formula([.K32]=1.5)" style:apply-style-name="cf1" style:base-cell-address="EDECS-ADD_2017-18.N32"/>
      <style:map style:condition="of:is-true-formula([.K32]=1.5)" style:apply-style-name="cf1" style:base-cell-address="EDECS-ADD_2017-18.N32"/>
      <style:map style:condition="of:is-true-formula([.K23]=1.5)" style:apply-style-name="cf1" style:base-cell-address="EDECS-ADD_2017-18.N23"/>
      <style:map style:condition="of:is-true-formula([.J32]=1.5)" style:apply-style-name="cf1" style:base-cell-address="EDECS-ADD_2017-18.N32"/>
    </style:style>
    <style:style style:name="ce95"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22]=1.5)" style:apply-style-name="cf1" style:base-cell-address="EDECS-ADD_2018-19.N22"/>
      <style:map style:condition="of:is-true-formula([.K22]=1.5)" style:apply-style-name="cf1" style:base-cell-address="EDECS-ADD_2018-19.N22"/>
      <style:map style:condition="of:is-true-formula([.K22]=1.5)" style:apply-style-name="cf1" style:base-cell-address="EDECS-ADD_2018-19.N22"/>
      <style:map style:condition="of:is-true-formula([.K22]=1.5)" style:apply-style-name="cf1" style:base-cell-address="EDECS-ADD_2018-19.N22"/>
      <style:map style:condition="of:is-true-formula([.K22]=1.5)" style:apply-style-name="cf1" style:base-cell-address="EDECS-ADD_2018-19.N22"/>
      <style:map style:condition="of:is-true-formula([.J22]=1.5)" style:apply-style-name="cf1" style:base-cell-address="EDECS-ADD_2018-19.N22"/>
    </style:style>
    <style:style style:name="ce96"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J22]=1.5)" style:apply-style-name="cf1" style:base-cell-address="EDECS-ADD_2018-19.M22"/>
      <style:map style:condition="of:is-true-formula([.J22]=1.5)" style:apply-style-name="cf1" style:base-cell-address="EDECS-ADD_2018-19.M22"/>
      <style:map style:condition="of:is-true-formula([.J22]=1.5)" style:apply-style-name="cf1" style:base-cell-address="EDECS-ADD_2018-19.M22"/>
      <style:map style:condition="of:is-true-formula([.I22]=1.5)" style:apply-style-name="cf1" style:base-cell-address="EDECS-ADD_2018-19.M22"/>
    </style:style>
    <style:style style:name="ce9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M22]=1.5)" style:apply-style-name="cf1" style:base-cell-address="EDECS-ADD_2018-19.P22"/>
      <style:map style:condition="of:is-true-formula([.M22]=1.5)" style:apply-style-name="cf1" style:base-cell-address="EDECS-ADD_2018-19.P22"/>
      <style:map style:condition="of:is-true-formula([.M22]=1.5)" style:apply-style-name="cf1" style:base-cell-address="EDECS-ADD_2018-19.P22"/>
      <style:map style:condition="of:is-true-formula([.L22]=1.5)" style:apply-style-name="cf1" style:base-cell-address="EDECS-ADD_2018-19.P22"/>
    </style:style>
    <style:style style:name="ce98"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22]=1.5)" style:apply-style-name="cf1" style:base-cell-address="EDECS-ADD_2018-19.L22"/>
      <style:map style:condition="of:is-true-formula([.I22]=1.5)" style:apply-style-name="cf1" style:base-cell-address="EDECS-ADD_2018-19.L22"/>
      <style:map style:condition="of:is-true-formula([.I22]=1.5)" style:apply-style-name="cf1" style:base-cell-address="EDECS-ADD_2018-19.L22"/>
      <style:map style:condition="of:is-true-formula([.H22]=1.5)" style:apply-style-name="cf1" style:base-cell-address="EDECS-ADD_2018-19.L22"/>
    </style:style>
    <style:style style:name="ce9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18-19.R20"/>
      <style:map style:condition="of:is-true-formula([.O23]=1.5)" style:apply-style-name="cf1" style:base-cell-address="EDECS-ADD_2018-19.R24"/>
      <style:map style:condition="of:is-true-formula([.O23]=1.5)" style:apply-style-name="cf1" style:base-cell-address="EDECS-ADD_2018-19.R24"/>
      <style:map style:condition="of:is-true-formula([.#REF!]=1.5)" style:apply-style-name="cf1" style:base-cell-address="EDECS-ADD_2018-19.R24"/>
      <style:map style:condition="of:is-true-formula([.Q24]=1.5)" style:apply-style-name="cf1" style:base-cell-address="EDECS-ADD_2018-19.R24"/>
      <style:map style:condition="of:is-true-formula([.O24]=1.5)" style:apply-style-name="cf1" style:base-cell-address="EDECS-ADD_2018-19.R24"/>
      <style:map style:condition="of:is-true-formula([.O24]=1.5)" style:apply-style-name="cf1" style:base-cell-address="EDECS-ADD_2018-19.R24"/>
      <style:map style:condition="of:is-true-formula([.N24]=1.5)" style:apply-style-name="cf1" style:base-cell-address="EDECS-ADD_2018-19.R24"/>
    </style:style>
    <style:style style:name="ce10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18-19.R20"/>
      <style:map style:condition="of:is-true-formula([.O19]=1.5)" style:apply-style-name="cf1" style:base-cell-address="EDECS-ADD_2018-19.R19"/>
      <style:map style:condition="of:is-true-formula([.O20]=1.5)" style:apply-style-name="cf1" style:base-cell-address="EDECS-ADD_2018-19.R20"/>
      <style:map style:condition="of:is-true-formula([.N20]=1.5)" style:apply-style-name="cf1" style:base-cell-address="EDECS-ADD_2018-19.R20"/>
    </style:style>
    <style:style style:name="ce10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18-19.R20"/>
      <style:map style:condition="of:is-true-formula([.O24]=1.5)" style:apply-style-name="cf1" style:base-cell-address="EDECS-ADD_2018-19.R25"/>
      <style:map style:condition="of:is-true-formula([.#REF!]=1.5)" style:apply-style-name="cf1" style:base-cell-address="EDECS-ADD_2018-19.R25"/>
      <style:map style:condition="of:is-true-formula([.Q25]=1.5)" style:apply-style-name="cf1" style:base-cell-address="EDECS-ADD_2018-19.R25"/>
      <style:map style:condition="of:is-true-formula([.O25]=1.5)" style:apply-style-name="cf1" style:base-cell-address="EDECS-ADD_2018-19.R25"/>
      <style:map style:condition="of:is-true-formula([.O25]=1.5)" style:apply-style-name="cf1" style:base-cell-address="EDECS-ADD_2018-19.R25"/>
      <style:map style:condition="of:is-true-formula([.N25]=1.5)" style:apply-style-name="cf1" style:base-cell-address="EDECS-ADD_2018-19.R25"/>
    </style:style>
    <style:style style:name="ce10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18-19.R20"/>
      <style:map style:condition="of:is-true-formula([.O22]=1.5)" style:apply-style-name="cf1" style:base-cell-address="EDECS-ADD_2018-19.R22"/>
      <style:map style:condition="of:is-true-formula([.O22]=1.5)" style:apply-style-name="cf1" style:base-cell-address="EDECS-ADD_2018-19.R22"/>
      <style:map style:condition="of:is-true-formula([.O22]=1.5)" style:apply-style-name="cf1" style:base-cell-address="EDECS-ADD_2018-19.R22"/>
      <style:map style:condition="of:is-true-formula([.N22]=1.5)" style:apply-style-name="cf1" style:base-cell-address="EDECS-ADD_2018-19.R22"/>
    </style:style>
    <style:style style:name="ce10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N22]=1.5)" style:apply-style-name="cf1" style:base-cell-address="EDECS-ADD_2018-19.Q22"/>
      <style:map style:condition="of:is-true-formula([.N22]=1.5)" style:apply-style-name="cf1" style:base-cell-address="EDECS-ADD_2018-19.Q22"/>
      <style:map style:condition="of:is-true-formula([.N22]=1.5)" style:apply-style-name="cf1" style:base-cell-address="EDECS-ADD_2018-19.Q22"/>
      <style:map style:condition="of:is-true-formula([.M22]=1.5)" style:apply-style-name="cf1" style:base-cell-address="EDECS-ADD_2018-19.Q22"/>
    </style:style>
    <style:style style:name="ce10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18-19.R20"/>
      <style:map style:condition="of:is-true-formula([.O27]=1.5)" style:apply-style-name="cf1" style:base-cell-address="EDECS-ADD_2018-19.R28"/>
      <style:map style:condition="of:is-true-formula([.#REF!]=1.5)" style:apply-style-name="cf1" style:base-cell-address="EDECS-ADD_2018-19.R28"/>
      <style:map style:condition="of:is-true-formula([.Q28]=1.5)" style:apply-style-name="cf1" style:base-cell-address="EDECS-ADD_2018-19.R28"/>
      <style:map style:condition="of:is-true-formula([.O28]=1.5)" style:apply-style-name="cf1" style:base-cell-address="EDECS-ADD_2018-19.R28"/>
      <style:map style:condition="of:is-true-formula([.O28]=1.5)" style:apply-style-name="cf1" style:base-cell-address="EDECS-ADD_2018-19.R28"/>
      <style:map style:condition="of:is-true-formula([.N28]=1.5)" style:apply-style-name="cf1" style:base-cell-address="EDECS-ADD_2018-19.R28"/>
    </style:style>
    <style:style style:name="ce10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18-19.R20"/>
      <style:map style:condition="of:is-true-formula([.O29]=1.5)" style:apply-style-name="cf1" style:base-cell-address="EDECS-ADD_2018-19.R30"/>
      <style:map style:condition="of:is-true-formula([.#REF!]=1.5)" style:apply-style-name="cf1" style:base-cell-address="EDECS-ADD_2018-19.R30"/>
      <style:map style:condition="of:is-true-formula([.Q30]=1.5)" style:apply-style-name="cf1" style:base-cell-address="EDECS-ADD_2018-19.R30"/>
      <style:map style:condition="of:is-true-formula([.M30]=1.5)" style:apply-style-name="cf1" style:base-cell-address="EDECS-ADD_2018-19.P30"/>
      <style:map style:condition="of:is-true-formula([.O30]=1.5)" style:apply-style-name="cf1" style:base-cell-address="EDECS-ADD_2018-19.R30"/>
      <style:map style:condition="of:is-true-formula([.O30]=1.5)" style:apply-style-name="cf1" style:base-cell-address="EDECS-ADD_2018-19.R30"/>
      <style:map style:condition="of:is-true-formula([.N30]=1.5)" style:apply-style-name="cf1" style:base-cell-address="EDECS-ADD_2018-19.R30"/>
    </style:style>
    <style:style style:name="ce10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18-19.R20"/>
      <style:map style:condition="of:is-true-formula([.O30]=1.5)" style:apply-style-name="cf1" style:base-cell-address="EDECS-ADD_2018-19.R31"/>
      <style:map style:condition="of:is-true-formula([.#REF!]=1.5)" style:apply-style-name="cf1" style:base-cell-address="EDECS-ADD_2018-19.R31"/>
      <style:map style:condition="of:is-true-formula([.Q31]=1.5)" style:apply-style-name="cf1" style:base-cell-address="EDECS-ADD_2018-19.R31"/>
      <style:map style:condition="of:is-true-formula([.O31]=1.5)" style:apply-style-name="cf1" style:base-cell-address="EDECS-ADD_2018-19.R31"/>
      <style:map style:condition="of:is-true-formula([.O31]=1.5)" style:apply-style-name="cf1" style:base-cell-address="EDECS-ADD_2018-19.R31"/>
      <style:map style:condition="of:is-true-formula([.O31]=1.5)" style:apply-style-name="cf1" style:base-cell-address="EDECS-ADD_2018-19.R31"/>
      <style:map style:condition="of:is-true-formula([.O31]=1.5)" style:apply-style-name="cf1" style:base-cell-address="EDECS-ADD_2018-19.R31"/>
      <style:map style:condition="of:is-true-formula([.N31]=1.5)" style:apply-style-name="cf1" style:base-cell-address="EDECS-ADD_2018-19.R31"/>
    </style:style>
    <style:style style:name="ce10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18-19.R20"/>
      <style:map style:condition="of:is-true-formula([.O31]=1.5)" style:apply-style-name="cf1" style:base-cell-address="EDECS-ADD_2018-19.R32"/>
      <style:map style:condition="of:is-true-formula([.#REF!]=1.5)" style:apply-style-name="cf1" style:base-cell-address="EDECS-ADD_2018-19.R32"/>
      <style:map style:condition="of:is-true-formula([.Q32]=1.5)" style:apply-style-name="cf1" style:base-cell-address="EDECS-ADD_2018-19.R32"/>
      <style:map style:condition="of:is-true-formula([.O32]=1.5)" style:apply-style-name="cf1" style:base-cell-address="EDECS-ADD_2018-19.R32"/>
      <style:map style:condition="of:is-true-formula([.O32]=1.5)" style:apply-style-name="cf1" style:base-cell-address="EDECS-ADD_2018-19.R32"/>
      <style:map style:condition="of:is-true-formula([.O32]=1.5)" style:apply-style-name="cf1" style:base-cell-address="EDECS-ADD_2018-19.R32"/>
      <style:map style:condition="of:is-true-formula([.O32]=1.5)" style:apply-style-name="cf1" style:base-cell-address="EDECS-ADD_2018-19.R32"/>
      <style:map style:condition="of:is-true-formula([.O32]=1.5)" style:apply-style-name="cf1" style:base-cell-address="EDECS-ADD_2018-19.R32"/>
      <style:map style:condition="of:is-true-formula([.N32]=1.5)" style:apply-style-name="cf1" style:base-cell-address="EDECS-ADD_2018-19.R32"/>
    </style:style>
    <style:style style:name="ce10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18-19.R20"/>
      <style:map style:condition="of:is-true-formula([.O32]=1.5)" style:apply-style-name="cf1" style:base-cell-address="EDECS-ADD_2018-19.R33"/>
      <style:map style:condition="of:is-true-formula([.#REF!]=1.5)" style:apply-style-name="cf1" style:base-cell-address="EDECS-ADD_2018-19.R33"/>
      <style:map style:condition="of:is-true-formula([.Q33]=1.5)" style:apply-style-name="cf1" style:base-cell-address="EDECS-ADD_2018-19.R33"/>
      <style:map style:condition="of:is-true-formula([.O33]=1.5)" style:apply-style-name="cf1" style:base-cell-address="EDECS-ADD_2018-19.R33"/>
      <style:map style:condition="of:is-true-formula([.O33]=1.5)" style:apply-style-name="cf1" style:base-cell-address="EDECS-ADD_2018-19.R33"/>
      <style:map style:condition="of:is-true-formula([.O33]=1.5)" style:apply-style-name="cf1" style:base-cell-address="EDECS-ADD_2018-19.R33"/>
      <style:map style:condition="of:is-true-formula([.J33]=1.5)" style:apply-style-name="cf1" style:base-cell-address="EDECS-ADD_2018-19.N33"/>
    </style:style>
    <style:style style:name="ce10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19]=1.5)" style:apply-style-name="cf1" style:base-cell-address="EDECS-ADD_2018-19.R19"/>
      <style:map style:condition="of:is-true-formula([.O19]=1.5)" style:apply-style-name="cf1" style:base-cell-address="EDECS-ADD_2018-19.R19"/>
      <style:map style:condition="of:is-true-formula([.I19]=1.5)" style:apply-style-name="cf1" style:base-cell-address="EDECS-ADD_2018-19.L19"/>
      <style:map style:condition="of:is-true-formula([.N19]=1.5)" style:apply-style-name="cf1" style:base-cell-address="EDECS-ADD_2018-19.R19"/>
    </style:style>
    <style:style style:name="ce11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18-19.R20"/>
      <style:map style:condition="of:is-true-formula([.O25]=1.5)" style:apply-style-name="cf1" style:base-cell-address="EDECS-ADD_2018-19.R26"/>
      <style:map style:condition="of:is-true-formula([.#REF!]=1.5)" style:apply-style-name="cf1" style:base-cell-address="EDECS-ADD_2018-19.R26"/>
      <style:map style:condition="of:is-true-formula([.Q26]=1.5)" style:apply-style-name="cf1" style:base-cell-address="EDECS-ADD_2018-19.R26"/>
      <style:map style:condition="of:is-true-formula([.O26]=1.5)" style:apply-style-name="cf1" style:base-cell-address="EDECS-ADD_2018-19.R26"/>
      <style:map style:condition="of:is-true-formula([.O26]=1.5)" style:apply-style-name="cf1" style:base-cell-address="EDECS-ADD_2018-19.R26"/>
      <style:map style:condition="of:is-true-formula([.N26]=1.5)" style:apply-style-name="cf1" style:base-cell-address="EDECS-ADD_2018-19.R26"/>
    </style:style>
    <style:style style:name="ce11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18-19.R20"/>
      <style:map style:condition="of:is-true-formula([.O26]=1.5)" style:apply-style-name="cf1" style:base-cell-address="EDECS-ADD_2018-19.R27"/>
      <style:map style:condition="of:is-true-formula([.#REF!]=1.5)" style:apply-style-name="cf1" style:base-cell-address="EDECS-ADD_2018-19.R27"/>
      <style:map style:condition="of:is-true-formula([.Q27]=1.5)" style:apply-style-name="cf1" style:base-cell-address="EDECS-ADD_2018-19.R27"/>
      <style:map style:condition="of:is-true-formula([.O27]=1.5)" style:apply-style-name="cf1" style:base-cell-address="EDECS-ADD_2018-19.R27"/>
      <style:map style:condition="of:is-true-formula([.O27]=1.5)" style:apply-style-name="cf1" style:base-cell-address="EDECS-ADD_2018-19.R27"/>
      <style:map style:condition="of:is-true-formula([.N27]=1.5)" style:apply-style-name="cf1" style:base-cell-address="EDECS-ADD_2018-19.R27"/>
    </style:style>
    <style:style style:name="ce112"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18-19.D19"/>
    </style:style>
    <style:style style:name="ce113"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18-19.D19"/>
    </style:style>
    <style:style style:name="ce114"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19]=1.5)" style:apply-style-name="cf1" style:base-cell-address="EDECS-ADD_2018-19.J19"/>
    </style:style>
    <style:style style:name="ce115"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19]=1.5)" style:apply-style-name="cf1" style:base-cell-address="EDECS-ADD_2018-19.L19"/>
      <style:map style:condition="of:is-true-formula([.F23]=1.5)" style:apply-style-name="cf1" style:base-cell-address="EDECS-ADD_2018-19.J23"/>
    </style:style>
    <style:style style:name="ce116"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19]=1.5)" style:apply-style-name="cf1" style:base-cell-address="EDECS-ADD_2018-19.L19"/>
      <style:map style:condition="of:is-true-formula([.I19]=1.5)" style:apply-style-name="cf1" style:base-cell-address="EDECS-ADD_2018-19.L19"/>
      <style:map style:condition="of:is-true-formula([.F19]=1.5)" style:apply-style-name="cf1" style:base-cell-address="EDECS-ADD_2018-19.J19"/>
    </style:style>
    <style:style style:name="ce117"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22]=1.5)" style:apply-style-name="cf1" style:base-cell-address="EDECS-ADD_2018-19.J22"/>
      <style:map style:condition="of:is-true-formula([.F22]=1.5)" style:apply-style-name="cf1" style:base-cell-address="EDECS-ADD_2018-19.J22"/>
      <style:map style:condition="of:is-true-formula([.F22]=1.5)" style:apply-style-name="cf1" style:base-cell-address="EDECS-ADD_2018-19.J22"/>
    </style:style>
    <style:style style:name="ce118"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23]=1.5)" style:apply-style-name="cf1" style:base-cell-address="EDECS-ADD_2018-19.N23"/>
      <style:map style:condition="of:is-true-formula([.K23]=1.5)" style:apply-style-name="cf1" style:base-cell-address="EDECS-ADD_2018-19.N23"/>
      <style:map style:condition="of:is-true-formula([.K23]=1.5)" style:apply-style-name="cf1" style:base-cell-address="EDECS-ADD_2018-19.N23"/>
      <style:map style:condition="of:is-true-formula([.J23]=1.5)" style:apply-style-name="cf1" style:base-cell-address="EDECS-ADD_2018-19.N23"/>
    </style:style>
    <style:style style:name="ce11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M30]=1.5)" style:apply-style-name="cf1" style:base-cell-address="EDECS-ADD_2018-19.P30"/>
      <style:map style:condition="of:is-true-formula([.M30]=1.5)" style:apply-style-name="cf1" style:base-cell-address="EDECS-ADD_2018-19.P30"/>
      <style:map style:condition="of:is-true-formula([.M30]=1.5)" style:apply-style-name="cf1" style:base-cell-address="EDECS-ADD_2018-19.P30"/>
      <style:map style:condition="of:is-true-formula([.L30]=1.5)" style:apply-style-name="cf1" style:base-cell-address="EDECS-ADD_2018-19.P30"/>
    </style:style>
    <style:style style:name="ce12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M19]=1.5)" style:apply-style-name="cf1" style:base-cell-address="EDECS-ADD_2018-19.P19"/>
      <style:map style:condition="of:is-true-formula([.M19]=1.5)" style:apply-style-name="cf1" style:base-cell-address="EDECS-ADD_2018-19.P19"/>
      <style:map style:condition="of:is-true-formula([.L19]=1.5)" style:apply-style-name="cf1" style:base-cell-address="EDECS-ADD_2018-19.P19"/>
    </style:style>
    <style:style style:name="ce12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L37]=1.5)" style:apply-style-name="cf1" style:base-cell-address="EDECS-ADD_2018-19.P37"/>
      <style:map style:condition="of:is-true-formula([.M37]=1.5)" style:apply-style-name="cf1" style:base-cell-address="EDECS-ADD_2018-19.P37"/>
      <style:map style:condition="of:is-true-formula([.M37]=1.5)" style:apply-style-name="cf1" style:base-cell-address="EDECS-ADD_2018-19.P37"/>
      <style:map style:condition="of:is-true-formula([.L37]=1.5)" style:apply-style-name="cf1" style:base-cell-address="EDECS-ADD_2018-19.P37"/>
    </style:style>
    <style:style style:name="ce12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18-19.R20"/>
      <style:map style:condition="of:is-true-formula([.#REF!]=1.5)" style:apply-style-name="cf1" style:base-cell-address="EDECS-ADD_2018-19.R34"/>
      <style:map style:condition="of:is-true-formula([.Q34]=1.5)" style:apply-style-name="cf1" style:base-cell-address="EDECS-ADD_2018-19.R34"/>
      <style:map style:condition="of:is-true-formula([.O34]=1.5)" style:apply-style-name="cf1" style:base-cell-address="EDECS-ADD_2018-19.R34"/>
      <style:map style:condition="of:is-true-formula([.O34]=1.5)" style:apply-style-name="cf1" style:base-cell-address="EDECS-ADD_2018-19.R34"/>
      <style:map style:condition="of:is-true-formula([.O34]=1.5)" style:apply-style-name="cf1" style:base-cell-address="EDECS-ADD_2018-19.R34"/>
      <style:map style:condition="of:is-true-formula([.N34]=1.5)" style:apply-style-name="cf1" style:base-cell-address="EDECS-ADD_2018-19.R34"/>
    </style:style>
    <style:style style:name="ce12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18-19.R20"/>
      <style:map style:condition="of:is-true-formula([.O35]=1.5)" style:apply-style-name="cf1" style:base-cell-address="EDECS-ADD_2018-19.R35"/>
      <style:map style:condition="of:is-true-formula([.O35]=1.5)" style:apply-style-name="cf1" style:base-cell-address="EDECS-ADD_2018-19.R35"/>
      <style:map style:condition="of:is-true-formula([.O35]=1.5)" style:apply-style-name="cf1" style:base-cell-address="EDECS-ADD_2018-19.R35"/>
      <style:map style:condition="of:is-true-formula([.N35]=1.5)" style:apply-style-name="cf1" style:base-cell-address="EDECS-ADD_2018-19.R35"/>
    </style:style>
    <style:style style:name="ce12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18-19.R20"/>
      <style:map style:condition="of:is-true-formula([.O35]=1.5)" style:apply-style-name="cf1" style:base-cell-address="EDECS-ADD_2018-19.R36"/>
      <style:map style:condition="of:is-true-formula([.#REF!]=1.5)" style:apply-style-name="cf1" style:base-cell-address="EDECS-ADD_2018-19.R36"/>
      <style:map style:condition="of:is-true-formula([.Q36]=1.5)" style:apply-style-name="cf1" style:base-cell-address="EDECS-ADD_2018-19.R36"/>
      <style:map style:condition="of:is-true-formula([.O36]=1.5)" style:apply-style-name="cf1" style:base-cell-address="EDECS-ADD_2018-19.R36"/>
      <style:map style:condition="of:is-true-formula([.O36]=1.5)" style:apply-style-name="cf1" style:base-cell-address="EDECS-ADD_2018-19.R36"/>
      <style:map style:condition="of:is-true-formula([.N36]=1.5)" style:apply-style-name="cf1" style:base-cell-address="EDECS-ADD_2018-19.R36"/>
    </style:style>
    <style:style style:name="ce12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18-19.R20"/>
      <style:map style:condition="of:is-true-formula([.O36]=1.5)" style:apply-style-name="cf1" style:base-cell-address="EDECS-ADD_2018-19.R37"/>
      <style:map style:condition="of:is-true-formula([.#REF!]=1.5)" style:apply-style-name="cf1" style:base-cell-address="EDECS-ADD_2018-19.R37"/>
      <style:map style:condition="of:is-true-formula([.Q37]=1.5)" style:apply-style-name="cf1" style:base-cell-address="EDECS-ADD_2018-19.R37"/>
      <style:map style:condition="of:is-true-formula([.N37]=1.5)" style:apply-style-name="cf1" style:base-cell-address="EDECS-ADD_2018-19.R37"/>
      <style:map style:condition="of:is-true-formula([.O37]=1.5)" style:apply-style-name="cf1" style:base-cell-address="EDECS-ADD_2018-19.R37"/>
      <style:map style:condition="of:is-true-formula([.O37]=1.5)" style:apply-style-name="cf1" style:base-cell-address="EDECS-ADD_2018-19.R37"/>
      <style:map style:condition="of:is-true-formula([.N37]=1.5)" style:apply-style-name="cf1" style:base-cell-address="EDECS-ADD_2018-19.R37"/>
    </style:style>
    <style:style style:name="ce12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18-19.R20"/>
      <style:map style:condition="of:is-true-formula([.O37]=1.5)" style:apply-style-name="cf1" style:base-cell-address="EDECS-ADD_2018-19.R38"/>
      <style:map style:condition="of:is-true-formula([.#REF!]=1.5)" style:apply-style-name="cf1" style:base-cell-address="EDECS-ADD_2018-19.R38"/>
      <style:map style:condition="of:is-true-formula([.Q38]=1.5)" style:apply-style-name="cf1" style:base-cell-address="EDECS-ADD_2018-19.R38"/>
      <style:map style:condition="of:is-true-formula([.N38]=1.5)" style:apply-style-name="cf1" style:base-cell-address="EDECS-ADD_2018-19.R38"/>
      <style:map style:condition="of:is-true-formula([.O38]=1.5)" style:apply-style-name="cf1" style:base-cell-address="EDECS-ADD_2018-19.R38"/>
      <style:map style:condition="of:is-true-formula([.O38]=1.5)" style:apply-style-name="cf1" style:base-cell-address="EDECS-ADD_2018-19.R38"/>
      <style:map style:condition="of:is-true-formula([.N38]=1.5)" style:apply-style-name="cf1" style:base-cell-address="EDECS-ADD_2018-19.R38"/>
    </style:style>
    <style:style style:name="ce12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18-19.R20"/>
      <style:map style:condition="of:is-true-formula([.O39]=1.5)" style:apply-style-name="cf1" style:base-cell-address="EDECS-ADD_2018-19.R40"/>
      <style:map style:condition="of:is-true-formula([.#REF!]=1.5)" style:apply-style-name="cf1" style:base-cell-address="EDECS-ADD_2018-19.R40"/>
      <style:map style:condition="of:is-true-formula([.Q40]=1.5)" style:apply-style-name="cf1" style:base-cell-address="EDECS-ADD_2018-19.R40"/>
      <style:map style:condition="of:is-true-formula([.N40]=1.5)" style:apply-style-name="cf1" style:base-cell-address="EDECS-ADD_2018-19.R40"/>
      <style:map style:condition="of:is-true-formula([.O40]=1.5)" style:apply-style-name="cf1" style:base-cell-address="EDECS-ADD_2018-19.R40"/>
      <style:map style:condition="of:is-true-formula([.O40]=1.5)" style:apply-style-name="cf1" style:base-cell-address="EDECS-ADD_2018-19.R40"/>
      <style:map style:condition="of:is-true-formula([.N40]=1.5)" style:apply-style-name="cf1" style:base-cell-address="EDECS-ADD_2018-19.R40"/>
    </style:style>
    <style:style style:name="ce128"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23]=1.5)" style:apply-style-name="cf1" style:base-cell-address="EDECS-ADD_2018-19.N23"/>
      <style:map style:condition="of:is-true-formula([.K31]=1.5)" style:apply-style-name="cf1" style:base-cell-address="EDECS-ADD_2018-19.N31"/>
      <style:map style:condition="of:is-true-formula([.K31]=1.5)" style:apply-style-name="cf1" style:base-cell-address="EDECS-ADD_2018-19.N31"/>
      <style:map style:condition="of:is-true-formula([.K31]=1.5)" style:apply-style-name="cf1" style:base-cell-address="EDECS-ADD_2018-19.N31"/>
      <style:map style:condition="of:is-true-formula([.K31]=1.5)" style:apply-style-name="cf1" style:base-cell-address="EDECS-ADD_2018-19.N31"/>
      <style:map style:condition="of:is-true-formula([.J31]=1.5)" style:apply-style-name="cf1" style:base-cell-address="EDECS-ADD_2018-19.N31"/>
    </style:style>
    <style:style style:name="ce12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M31]=1.5)" style:apply-style-name="cf1" style:base-cell-address="EDECS-ADD_2018-19.P31"/>
      <style:map style:condition="of:is-true-formula([.M31]=1.5)" style:apply-style-name="cf1" style:base-cell-address="EDECS-ADD_2018-19.P31"/>
      <style:map style:condition="of:is-true-formula([.M31]=1.5)" style:apply-style-name="cf1" style:base-cell-address="EDECS-ADD_2018-19.P31"/>
      <style:map style:condition="of:is-true-formula([.M31]=1.5)" style:apply-style-name="cf1" style:base-cell-address="EDECS-ADD_2018-19.P31"/>
      <style:map style:condition="of:is-true-formula([.L31]=1.5)" style:apply-style-name="cf1" style:base-cell-address="EDECS-ADD_2018-19.P31"/>
    </style:style>
    <style:style style:name="ce130"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31]=1.5)" style:apply-style-name="cf1" style:base-cell-address="EDECS-ADD_2018-19.J31"/>
      <style:map style:condition="of:is-true-formula([.F31]=1.5)" style:apply-style-name="cf1" style:base-cell-address="EDECS-ADD_2018-19.J31"/>
      <style:map style:condition="of:is-true-formula([.F31]=1.5)" style:apply-style-name="cf1" style:base-cell-address="EDECS-ADD_2018-19.J31"/>
    </style:style>
    <style:style style:name="ce131"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31]=1.5)" style:apply-style-name="cf1" style:base-cell-address="EDECS-ADD_2018-19.L31"/>
      <style:map style:condition="of:is-true-formula([.I31]=1.5)" style:apply-style-name="cf1" style:base-cell-address="EDECS-ADD_2018-19.L31"/>
      <style:map style:condition="of:is-true-formula([.I31]=1.5)" style:apply-style-name="cf1" style:base-cell-address="EDECS-ADD_2018-19.L31"/>
      <style:map style:condition="of:is-true-formula([.H31]=1.5)" style:apply-style-name="cf1" style:base-cell-address="EDECS-ADD_2018-19.L31"/>
    </style:style>
    <style:style style:name="ce132"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32]=1.5)" style:apply-style-name="cf1" style:base-cell-address="EDECS-ADD_2018-19.L32"/>
      <style:map style:condition="of:is-true-formula([.I32]=1.5)" style:apply-style-name="cf1" style:base-cell-address="EDECS-ADD_2018-19.L32"/>
      <style:map style:condition="of:is-true-formula([.I32]=1.5)" style:apply-style-name="cf1" style:base-cell-address="EDECS-ADD_2018-19.L32"/>
      <style:map style:condition="of:is-true-formula([.I32]=1.5)" style:apply-style-name="cf1" style:base-cell-address="EDECS-ADD_2018-19.L32"/>
      <style:map style:condition="of:is-true-formula([.I32]=1.5)" style:apply-style-name="cf1" style:base-cell-address="EDECS-ADD_2018-19.L32"/>
      <style:map style:condition="of:is-true-formula([.H32]=1.5)" style:apply-style-name="cf1" style:base-cell-address="EDECS-ADD_2018-19.L32"/>
    </style:style>
    <style:style style:name="ce133"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32]=1.5)" style:apply-style-name="cf1" style:base-cell-address="EDECS-ADD_2018-19.J32"/>
      <style:map style:condition="of:is-true-formula([.F32]=1.5)" style:apply-style-name="cf1" style:base-cell-address="EDECS-ADD_2018-19.J32"/>
      <style:map style:condition="of:is-true-formula([.F32]=1.5)" style:apply-style-name="cf1" style:base-cell-address="EDECS-ADD_2018-19.J32"/>
      <style:map style:condition="of:is-true-formula([.F32]=1.5)" style:apply-style-name="cf1" style:base-cell-address="EDECS-ADD_2018-19.J32"/>
      <style:map style:condition="of:is-true-formula([.F23]=1.5)" style:apply-style-name="cf1" style:base-cell-address="EDECS-ADD_2018-19.J23"/>
    </style:style>
    <style:style style:name="ce13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18-19.R20"/>
      <style:map style:condition="of:is-true-formula([.O40]=1.5)" style:apply-style-name="cf1" style:base-cell-address="EDECS-ADD_2018-19.R41"/>
      <style:map style:condition="of:is-true-formula([.#REF!]=1.5)" style:apply-style-name="cf1" style:base-cell-address="EDECS-ADD_2018-19.R41"/>
      <style:map style:condition="of:is-true-formula([.Q41]=1.5)" style:apply-style-name="cf1" style:base-cell-address="EDECS-ADD_2018-19.R41"/>
      <style:map style:condition="of:is-true-formula([.N41]=1.5)" style:apply-style-name="cf1" style:base-cell-address="EDECS-ADD_2018-19.R41"/>
      <style:map style:condition="of:is-true-formula([.O41]=1.5)" style:apply-style-name="cf1" style:base-cell-address="EDECS-ADD_2018-19.R41"/>
      <style:map style:condition="of:is-true-formula([.O41]=1.5)" style:apply-style-name="cf1" style:base-cell-address="EDECS-ADD_2018-19.R41"/>
      <style:map style:condition="of:is-true-formula([.N41]=1.5)" style:apply-style-name="cf1" style:base-cell-address="EDECS-ADD_2018-19.R41"/>
    </style:style>
    <style:style style:name="ce13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18-19.R20"/>
      <style:map style:condition="of:is-true-formula([.O41]=1.5)" style:apply-style-name="cf1" style:base-cell-address="EDECS-ADD_2018-19.R42"/>
      <style:map style:condition="of:is-true-formula([.#REF!]=1.5)" style:apply-style-name="cf1" style:base-cell-address="EDECS-ADD_2018-19.R42"/>
      <style:map style:condition="of:is-true-formula([.Q42]=1.5)" style:apply-style-name="cf1" style:base-cell-address="EDECS-ADD_2018-19.R42"/>
      <style:map style:condition="of:is-true-formula([.N42]=1.5)" style:apply-style-name="cf1" style:base-cell-address="EDECS-ADD_2018-19.R42"/>
      <style:map style:condition="of:is-true-formula([.O42]=1.5)" style:apply-style-name="cf1" style:base-cell-address="EDECS-ADD_2018-19.R42"/>
      <style:map style:condition="of:is-true-formula([.O42]=1.5)" style:apply-style-name="cf1" style:base-cell-address="EDECS-ADD_2018-19.R42"/>
      <style:map style:condition="of:is-true-formula([.N42]=1.5)" style:apply-style-name="cf1" style:base-cell-address="EDECS-ADD_2018-19.R42"/>
    </style:style>
    <style:style style:name="ce13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18-19.R20"/>
      <style:map style:condition="of:is-true-formula([.O42]=1.5)" style:apply-style-name="cf1" style:base-cell-address="EDECS-ADD_2018-19.R43"/>
      <style:map style:condition="of:is-true-formula([.#REF!]=1.5)" style:apply-style-name="cf1" style:base-cell-address="EDECS-ADD_2018-19.R43"/>
      <style:map style:condition="of:is-true-formula([.Q43]=1.5)" style:apply-style-name="cf1" style:base-cell-address="EDECS-ADD_2018-19.R43"/>
      <style:map style:condition="of:is-true-formula([.N43]=1.5)" style:apply-style-name="cf1" style:base-cell-address="EDECS-ADD_2018-19.R43"/>
      <style:map style:condition="of:is-true-formula([.O43]=1.5)" style:apply-style-name="cf1" style:base-cell-address="EDECS-ADD_2018-19.R43"/>
      <style:map style:condition="of:is-true-formula([.O43]=1.5)" style:apply-style-name="cf1" style:base-cell-address="EDECS-ADD_2018-19.R43"/>
      <style:map style:condition="of:is-true-formula([.N43]=1.5)" style:apply-style-name="cf1" style:base-cell-address="EDECS-ADD_2018-19.R43"/>
    </style:style>
    <style:style style:name="ce13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18-19.R20"/>
      <style:map style:condition="of:is-true-formula([.N37]=1.5)" style:apply-style-name="cf1" style:base-cell-address="EDECS-ADD_2018-19.R37"/>
      <style:map style:condition="of:is-true-formula([.O33]=1.5)" style:apply-style-name="cf1" style:base-cell-address="EDECS-ADD_2018-19.R33"/>
      <style:map style:condition="of:is-true-formula([.O45]=1.5)" style:apply-style-name="cf1" style:base-cell-address="EDECS-ADD_2018-19.R45"/>
      <style:map style:condition="of:is-true-formula([.N45]=1.5)" style:apply-style-name="cf1" style:base-cell-address="EDECS-ADD_2018-19.R45"/>
    </style:style>
    <style:style style:name="ce138"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23]=1.5)" style:apply-style-name="cf1" style:base-cell-address="EDECS-ADD_2018-19.N23"/>
      <style:map style:condition="of:is-true-formula([.K32]=1.5)" style:apply-style-name="cf1" style:base-cell-address="EDECS-ADD_2018-19.N32"/>
      <style:map style:condition="of:is-true-formula([.K32]=1.5)" style:apply-style-name="cf1" style:base-cell-address="EDECS-ADD_2018-19.N32"/>
      <style:map style:condition="of:is-true-formula([.K32]=1.5)" style:apply-style-name="cf1" style:base-cell-address="EDECS-ADD_2018-19.N32"/>
      <style:map style:condition="of:is-true-formula([.K32]=1.5)" style:apply-style-name="cf1" style:base-cell-address="EDECS-ADD_2018-19.N32"/>
      <style:map style:condition="of:is-true-formula([.K32]=1.5)" style:apply-style-name="cf1" style:base-cell-address="EDECS-ADD_2018-19.N32"/>
      <style:map style:condition="of:is-true-formula([.K32]=1.5)" style:apply-style-name="cf1" style:base-cell-address="EDECS-ADD_2018-19.N32"/>
      <style:map style:condition="of:is-true-formula([.J32]=1.5)" style:apply-style-name="cf1" style:base-cell-address="EDECS-ADD_2018-19.N32"/>
    </style:style>
    <style:style style:name="ce13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M32]=1.5)" style:apply-style-name="cf1" style:base-cell-address="EDECS-ADD_2018-19.P32"/>
      <style:map style:condition="of:is-true-formula([.M32]=1.5)" style:apply-style-name="cf1" style:base-cell-address="EDECS-ADD_2018-19.P32"/>
      <style:map style:condition="of:is-true-formula([.M32]=1.5)" style:apply-style-name="cf1" style:base-cell-address="EDECS-ADD_2018-19.P32"/>
      <style:map style:condition="of:is-true-formula([.M32]=1.5)" style:apply-style-name="cf1" style:base-cell-address="EDECS-ADD_2018-19.P32"/>
      <style:map style:condition="of:is-true-formula([.M32]=1.5)" style:apply-style-name="cf1" style:base-cell-address="EDECS-ADD_2018-19.P32"/>
      <style:map style:condition="of:is-true-formula([.L32]=1.5)" style:apply-style-name="cf1" style:base-cell-address="EDECS-ADD_2018-19.P32"/>
    </style:style>
    <style:style style:name="ce140"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19]=1.5)" style:apply-style-name="cf1" style:base-cell-address="EDECS-ADD_2018-19.N19"/>
      <style:map style:condition="of:is-true-formula([.K19]=1.5)" style:apply-style-name="cf1" style:base-cell-address="EDECS-ADD_2018-19.N19"/>
      <style:map style:condition="of:is-true-formula([.J19]=1.5)" style:apply-style-name="cf1" style:base-cell-address="EDECS-ADD_2018-19.N19"/>
    </style:style>
    <style:style style:name="ce141" style:family="table-cell" style:parent-style-name="Default"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23]=1.5)" style:apply-style-name="cf1" style:base-cell-address="EDECS-ADD_2018-19.N23"/>
      <style:map style:condition="of:is-true-formula([.K31]=1.5)" style:apply-style-name="cf1" style:base-cell-address="EDECS-ADD_2018-19.N31"/>
      <style:map style:condition="of:is-true-formula([.J33]=1.5)" style:apply-style-name="cf1" style:base-cell-address="EDECS-ADD_2018-19.N33"/>
    </style:style>
    <style:style style:name="ce14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19]=1.5)" style:apply-style-name="cf1" style:base-cell-address="EDECS-ADD_2019-20.N19"/>
      <style:map style:condition="of:is-true-formula([.K19]=1.5)" style:apply-style-name="cf1" style:base-cell-address="EDECS-ADD_2019-20.N19"/>
      <style:map style:condition="of:is-true-formula([.K19]=1.5)" style:apply-style-name="cf1" style:base-cell-address="EDECS-ADD_2019-20.N19"/>
      <style:map style:condition="of:is-true-formula([.K19]=1.5)" style:apply-style-name="cf1" style:base-cell-address="EDECS-ADD_2019-20.N19"/>
      <style:map style:condition="of:is-true-formula([.K19]=1.5)" style:apply-style-name="cf1" style:base-cell-address="EDECS-ADD_2019-20.N19"/>
      <style:map style:condition="of:is-true-formula([.K19]=1.5)" style:apply-style-name="cf1" style:base-cell-address="EDECS-ADD_2019-20.N19"/>
      <style:map style:condition="of:is-true-formula([.J19]=1.5)" style:apply-style-name="cf1" style:base-cell-address="EDECS-ADD_2019-20.N19"/>
    </style:style>
    <style:style style:name="ce14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19]=1.5)" style:apply-style-name="cf1" style:base-cell-address="EDECS-ADD_2019-20.L19"/>
      <style:map style:condition="of:is-true-formula([.I19]=1.5)" style:apply-style-name="cf1" style:base-cell-address="EDECS-ADD_2019-20.L19"/>
      <style:map style:condition="of:is-true-formula([.H19]=1.5)" style:apply-style-name="cf1" style:base-cell-address="EDECS-ADD_2019-20.L19"/>
    </style:style>
    <style:style style:name="ce14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M19]=1.5)" style:apply-style-name="cf1" style:base-cell-address="EDECS-ADD_2019-20.P19"/>
      <style:map style:condition="of:is-true-formula([.M19]=1.5)" style:apply-style-name="cf1" style:base-cell-address="EDECS-ADD_2019-20.P19"/>
      <style:map style:condition="of:is-true-formula([.L19]=1.5)" style:apply-style-name="cf1" style:base-cell-address="EDECS-ADD_2019-20.P19"/>
    </style:style>
    <style:style style:name="ce14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20]=1.5)" style:apply-style-name="cf1" style:base-cell-address="EDECS-ADD_2019-20.N20"/>
      <style:map style:condition="of:is-true-formula([.K20]=1.5)" style:apply-style-name="cf1" style:base-cell-address="EDECS-ADD_2019-20.N20"/>
      <style:map style:condition="of:is-true-formula([.K20]=1.5)" style:apply-style-name="cf1" style:base-cell-address="EDECS-ADD_2019-20.N20"/>
      <style:map style:condition="of:is-true-formula([.K20]=1.5)" style:apply-style-name="cf1" style:base-cell-address="EDECS-ADD_2019-20.N20"/>
      <style:map style:condition="of:is-true-formula([.K20]=1.5)" style:apply-style-name="cf1" style:base-cell-address="EDECS-ADD_2019-20.N20"/>
      <style:map style:condition="of:is-true-formula([.K20]=1.5)" style:apply-style-name="cf1" style:base-cell-address="EDECS-ADD_2019-20.N20"/>
      <style:map style:condition="of:is-true-formula([.J20]=1.5)" style:apply-style-name="cf1" style:base-cell-address="EDECS-ADD_2019-20.N20"/>
    </style:style>
    <style:style style:name="ce14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22]=1.5)" style:apply-style-name="cf1" style:base-cell-address="EDECS-ADD_2019-20.L22"/>
      <style:map style:condition="of:is-true-formula([.I22]=1.5)" style:apply-style-name="cf1" style:base-cell-address="EDECS-ADD_2019-20.L22"/>
      <style:map style:condition="of:is-true-formula([.I22]=1.5)" style:apply-style-name="cf1" style:base-cell-address="EDECS-ADD_2019-20.L22"/>
      <style:map style:condition="of:is-true-formula([.I22]=1.5)" style:apply-style-name="cf1" style:base-cell-address="EDECS-ADD_2019-20.L22"/>
      <style:map style:condition="of:is-true-formula([.I22]=1.5)" style:apply-style-name="cf1" style:base-cell-address="EDECS-ADD_2019-20.L22"/>
      <style:map style:condition="of:is-true-formula([.H22]=1.5)" style:apply-style-name="cf1" style:base-cell-address="EDECS-ADD_2019-20.L22"/>
    </style:style>
    <style:style style:name="ce14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E22]=1.5)" style:apply-style-name="cf1" style:base-cell-address="EDECS-ADD_2019-20.H22"/>
      <style:map style:condition="of:is-true-formula([.E22]=1.5)" style:apply-style-name="cf1" style:base-cell-address="EDECS-ADD_2019-20.H22"/>
      <style:map style:condition="of:is-true-formula([.E22]=1.5)" style:apply-style-name="cf1" style:base-cell-address="EDECS-ADD_2019-20.H22"/>
      <style:map style:condition="of:is-true-formula([.E22]=1.5)" style:apply-style-name="cf1" style:base-cell-address="EDECS-ADD_2019-20.H22"/>
      <style:map style:condition="of:is-true-formula([.E22]=1.5)" style:apply-style-name="cf1" style:base-cell-address="EDECS-ADD_2019-20.H22"/>
      <style:map style:condition="of:is-true-formula([.D22]=1.5)" style:apply-style-name="cf1" style:base-cell-address="EDECS-ADD_2019-20.H22"/>
      <style:map style:condition="of:is-true-formula([.#REF!]=1.5)" style:apply-style-name="cf1" style:base-cell-address="EDECS-ADD_2019-20.H22"/>
    </style:style>
    <style:style style:name="ce14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E19]=1.5)" style:apply-style-name="cf1" style:base-cell-address="EDECS-ADD_2019-20.H19"/>
      <style:map style:condition="of:is-true-formula([.E19]=1.5)" style:apply-style-name="cf1" style:base-cell-address="EDECS-ADD_2019-20.H19"/>
      <style:map style:condition="of:is-true-formula([.D19]=1.5)" style:apply-style-name="cf1" style:base-cell-address="EDECS-ADD_2019-20.H19"/>
      <style:map style:condition="of:is-true-formula([.#REF!]=1.5)" style:apply-style-name="cf1" style:base-cell-address="EDECS-ADD_2019-20.H19"/>
    </style:style>
    <style:style style:name="ce14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19]=1.5)" style:apply-style-name="cf1" style:base-cell-address="EDECS-ADD_2019-20.I19"/>
      <style:map style:condition="of:is-true-formula([.F19]=1.5)" style:apply-style-name="cf1" style:base-cell-address="EDECS-ADD_2019-20.I19"/>
      <style:map style:condition="of:is-true-formula([.E19]=1.5)" style:apply-style-name="cf1" style:base-cell-address="EDECS-ADD_2019-20.I19"/>
      <style:map style:condition="of:is-true-formula([.#REF!]=1.5)" style:apply-style-name="cf1" style:base-cell-address="EDECS-ADD_2019-20.I19"/>
    </style:style>
    <style:style style:name="ce15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22]=1.5)" style:apply-style-name="cf1" style:base-cell-address="EDECS-ADD_2019-20.I22"/>
      <style:map style:condition="of:is-true-formula([.F22]=1.5)" style:apply-style-name="cf1" style:base-cell-address="EDECS-ADD_2019-20.I22"/>
      <style:map style:condition="of:is-true-formula([.F22]=1.5)" style:apply-style-name="cf1" style:base-cell-address="EDECS-ADD_2019-20.I22"/>
      <style:map style:condition="of:is-true-formula([.F22]=1.5)" style:apply-style-name="cf1" style:base-cell-address="EDECS-ADD_2019-20.I22"/>
      <style:map style:condition="of:is-true-formula([.F22]=1.5)" style:apply-style-name="cf1" style:base-cell-address="EDECS-ADD_2019-20.I22"/>
      <style:map style:condition="of:is-true-formula([.E22]=1.5)" style:apply-style-name="cf1" style:base-cell-address="EDECS-ADD_2019-20.I22"/>
      <style:map style:condition="of:is-true-formula([.#REF!]=1.5)" style:apply-style-name="cf1" style:base-cell-address="EDECS-ADD_2019-20.I22"/>
    </style:style>
    <style:style style:name="ce15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G22]=1.5)" style:apply-style-name="cf1" style:base-cell-address="EDECS-ADD_2019-20.J22"/>
      <style:map style:condition="of:is-true-formula([.G22]=1.5)" style:apply-style-name="cf1" style:base-cell-address="EDECS-ADD_2019-20.J22"/>
      <style:map style:condition="of:is-true-formula([.G22]=1.5)" style:apply-style-name="cf1" style:base-cell-address="EDECS-ADD_2019-20.J22"/>
      <style:map style:condition="of:is-true-formula([.G22]=1.5)" style:apply-style-name="cf1" style:base-cell-address="EDECS-ADD_2019-20.J22"/>
      <style:map style:condition="of:is-true-formula([.G22]=1.5)" style:apply-style-name="cf1" style:base-cell-address="EDECS-ADD_2019-20.J22"/>
      <style:map style:condition="of:is-true-formula([.F22]=1.5)" style:apply-style-name="cf1" style:base-cell-address="EDECS-ADD_2019-20.J22"/>
      <style:map style:condition="of:is-true-formula([.#REF!]=1.5)" style:apply-style-name="cf1" style:base-cell-address="EDECS-ADD_2019-20.J22"/>
    </style:style>
    <style:style style:name="ce15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G19]=1.5)" style:apply-style-name="cf1" style:base-cell-address="EDECS-ADD_2019-20.J19"/>
      <style:map style:condition="of:is-true-formula([.G19]=1.5)" style:apply-style-name="cf1" style:base-cell-address="EDECS-ADD_2019-20.J19"/>
      <style:map style:condition="of:is-true-formula([.F19]=1.5)" style:apply-style-name="cf1" style:base-cell-address="EDECS-ADD_2019-20.J19"/>
      <style:map style:condition="of:is-true-formula([.#REF!]=1.5)" style:apply-style-name="cf1" style:base-cell-address="EDECS-ADD_2019-20.J19"/>
    </style:style>
    <style:style style:name="ce15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19]=1.5)" style:apply-style-name="cf1" style:base-cell-address="EDECS-ADD_2019-20.D19"/>
      <style:map style:condition="of:is-true-formula([.A19]=1.5)" style:apply-style-name="cf1" style:base-cell-address="EDECS-ADD_2019-20.D19"/>
      <style:map style:condition="of:is-true-formula([.XFD19]=1.5)" style:apply-style-name="cf1" style:base-cell-address="EDECS-ADD_2019-20.D19"/>
      <style:map style:condition="of:is-true-formula([.#REF!]=1.5)" style:apply-style-name="cf1" style:base-cell-address="EDECS-ADD_2019-20.D19"/>
    </style:style>
    <style:style style:name="ce15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22]=1.5)" style:apply-style-name="cf1" style:base-cell-address="EDECS-ADD_2019-20.D22"/>
      <style:map style:condition="of:is-true-formula([.A22]=1.5)" style:apply-style-name="cf1" style:base-cell-address="EDECS-ADD_2019-20.D22"/>
      <style:map style:condition="of:is-true-formula([.A22]=1.5)" style:apply-style-name="cf1" style:base-cell-address="EDECS-ADD_2019-20.D22"/>
      <style:map style:condition="of:is-true-formula([.A22]=1.5)" style:apply-style-name="cf1" style:base-cell-address="EDECS-ADD_2019-20.D22"/>
      <style:map style:condition="of:is-true-formula([.A22]=1.5)" style:apply-style-name="cf1" style:base-cell-address="EDECS-ADD_2019-20.D22"/>
      <style:map style:condition="of:is-true-formula([.XFD22]=1.5)" style:apply-style-name="cf1" style:base-cell-address="EDECS-ADD_2019-20.D22"/>
      <style:map style:condition="of:is-true-formula([.#REF!]=1.5)" style:apply-style-name="cf1" style:base-cell-address="EDECS-ADD_2019-20.D22"/>
    </style:style>
    <style:style style:name="ce15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B22]=1.5)" style:apply-style-name="cf1" style:base-cell-address="EDECS-ADD_2019-20.E22"/>
      <style:map style:condition="of:is-true-formula([.B22]=1.5)" style:apply-style-name="cf1" style:base-cell-address="EDECS-ADD_2019-20.E22"/>
      <style:map style:condition="of:is-true-formula([.B22]=1.5)" style:apply-style-name="cf1" style:base-cell-address="EDECS-ADD_2019-20.E22"/>
      <style:map style:condition="of:is-true-formula([.B22]=1.5)" style:apply-style-name="cf1" style:base-cell-address="EDECS-ADD_2019-20.E22"/>
      <style:map style:condition="of:is-true-formula([.B22]=1.5)" style:apply-style-name="cf1" style:base-cell-address="EDECS-ADD_2019-20.E22"/>
      <style:map style:condition="of:is-true-formula([.A22]=1.5)" style:apply-style-name="cf1" style:base-cell-address="EDECS-ADD_2019-20.E22"/>
      <style:map style:condition="of:is-true-formula([.#REF!]=1.5)" style:apply-style-name="cf1" style:base-cell-address="EDECS-ADD_2019-20.E22"/>
    </style:style>
    <style:style style:name="ce15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B19]=1.5)" style:apply-style-name="cf1" style:base-cell-address="EDECS-ADD_2019-20.E19"/>
      <style:map style:condition="of:is-true-formula([.B19]=1.5)" style:apply-style-name="cf1" style:base-cell-address="EDECS-ADD_2019-20.E19"/>
      <style:map style:condition="of:is-true-formula([.A19]=1.5)" style:apply-style-name="cf1" style:base-cell-address="EDECS-ADD_2019-20.E19"/>
      <style:map style:condition="of:is-true-formula([.#REF!]=1.5)" style:apply-style-name="cf1" style:base-cell-address="EDECS-ADD_2019-20.E19"/>
    </style:style>
    <style:style style:name="ce15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C19]=1.5)" style:apply-style-name="cf1" style:base-cell-address="EDECS-ADD_2019-20.F19"/>
      <style:map style:condition="of:is-true-formula([.C19]=1.5)" style:apply-style-name="cf1" style:base-cell-address="EDECS-ADD_2019-20.F19"/>
      <style:map style:condition="of:is-true-formula([.B19]=1.5)" style:apply-style-name="cf1" style:base-cell-address="EDECS-ADD_2019-20.F19"/>
      <style:map style:condition="of:is-true-formula([.#REF!]=1.5)" style:apply-style-name="cf1" style:base-cell-address="EDECS-ADD_2019-20.F19"/>
    </style:style>
    <style:style style:name="ce15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C22]=1.5)" style:apply-style-name="cf1" style:base-cell-address="EDECS-ADD_2019-20.F22"/>
      <style:map style:condition="of:is-true-formula([.C22]=1.5)" style:apply-style-name="cf1" style:base-cell-address="EDECS-ADD_2019-20.F22"/>
      <style:map style:condition="of:is-true-formula([.C22]=1.5)" style:apply-style-name="cf1" style:base-cell-address="EDECS-ADD_2019-20.F22"/>
      <style:map style:condition="of:is-true-formula([.C22]=1.5)" style:apply-style-name="cf1" style:base-cell-address="EDECS-ADD_2019-20.F22"/>
      <style:map style:condition="of:is-true-formula([.C22]=1.5)" style:apply-style-name="cf1" style:base-cell-address="EDECS-ADD_2019-20.F22"/>
      <style:map style:condition="of:is-true-formula([.B22]=1.5)" style:apply-style-name="cf1" style:base-cell-address="EDECS-ADD_2019-20.F22"/>
      <style:map style:condition="of:is-true-formula([.#REF!]=1.5)" style:apply-style-name="cf1" style:base-cell-address="EDECS-ADD_2019-20.F22"/>
    </style:style>
    <style:style style:name="ce15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19-20.R20"/>
      <style:map style:condition="of:is-true-formula([.O24]=1.5)" style:apply-style-name="cf1" style:base-cell-address="EDECS-ADD_2019-20.R24"/>
      <style:map style:condition="of:is-true-formula([.O24]=1.5)" style:apply-style-name="cf1" style:base-cell-address="EDECS-ADD_2019-20.R24"/>
      <style:map style:condition="of:is-true-formula([.O24]=1.5)" style:apply-style-name="cf1" style:base-cell-address="EDECS-ADD_2019-20.R24"/>
      <style:map style:condition="of:is-true-formula([.O23]=1.5)" style:apply-style-name="cf1" style:base-cell-address="EDECS-ADD_2019-20.R24"/>
      <style:map style:condition="of:is-true-formula([.O23]=1.5)" style:apply-style-name="cf1" style:base-cell-address="EDECS-ADD_2019-20.R24"/>
      <style:map style:condition="of:is-true-formula([.#REF!]=1.5)" style:apply-style-name="cf1" style:base-cell-address="EDECS-ADD_2019-20.R24"/>
      <style:map style:condition="of:is-true-formula([.Q24]=1.5)" style:apply-style-name="cf1" style:base-cell-address="EDECS-ADD_2019-20.R24"/>
      <style:map style:condition="of:is-true-formula([.O19]=1.5)" style:apply-style-name="cf1" style:base-cell-address="EDECS-ADD_2019-20.R19"/>
      <style:map style:condition="of:is-true-formula([.O24]=1.5)" style:apply-style-name="cf1" style:base-cell-address="EDECS-ADD_2019-20.R24"/>
      <style:map style:condition="of:is-true-formula([.N24]=1.5)" style:apply-style-name="cf1" style:base-cell-address="EDECS-ADD_2019-20.R24"/>
    </style:style>
    <style:style style:name="ce16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19-20.R20"/>
      <style:map style:condition="of:is-true-formula([.O25]=1.5)" style:apply-style-name="cf1" style:base-cell-address="EDECS-ADD_2019-20.R25"/>
      <style:map style:condition="of:is-true-formula([.O25]=1.5)" style:apply-style-name="cf1" style:base-cell-address="EDECS-ADD_2019-20.R25"/>
      <style:map style:condition="of:is-true-formula([.O25]=1.5)" style:apply-style-name="cf1" style:base-cell-address="EDECS-ADD_2019-20.R25"/>
      <style:map style:condition="of:is-true-formula([.O24]=1.5)" style:apply-style-name="cf1" style:base-cell-address="EDECS-ADD_2019-20.R25"/>
      <style:map style:condition="of:is-true-formula([.#REF!]=1.5)" style:apply-style-name="cf1" style:base-cell-address="EDECS-ADD_2019-20.R25"/>
      <style:map style:condition="of:is-true-formula([.Q25]=1.5)" style:apply-style-name="cf1" style:base-cell-address="EDECS-ADD_2019-20.R25"/>
      <style:map style:condition="of:is-true-formula([.O25]=1.5)" style:apply-style-name="cf1" style:base-cell-address="EDECS-ADD_2019-20.R25"/>
      <style:map style:condition="of:is-true-formula([.O25]=1.5)" style:apply-style-name="cf1" style:base-cell-address="EDECS-ADD_2019-20.R25"/>
      <style:map style:condition="of:is-true-formula([.N25]=1.5)" style:apply-style-name="cf1" style:base-cell-address="EDECS-ADD_2019-20.R25"/>
    </style:style>
    <style:style style:name="ce16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2]=1.5)" style:apply-style-name="cf1" style:base-cell-address="EDECS-ADD_2019-20.R22"/>
      <style:map style:condition="of:is-true-formula([.O26]=1.5)" style:apply-style-name="cf1" style:base-cell-address="EDECS-ADD_2019-20.R26"/>
      <style:map style:condition="of:is-true-formula([.O26]=1.5)" style:apply-style-name="cf1" style:base-cell-address="EDECS-ADD_2019-20.R26"/>
      <style:map style:condition="of:is-true-formula([.O26]=1.5)" style:apply-style-name="cf1" style:base-cell-address="EDECS-ADD_2019-20.R26"/>
      <style:map style:condition="of:is-true-formula([.O25]=1.5)" style:apply-style-name="cf1" style:base-cell-address="EDECS-ADD_2019-20.R26"/>
      <style:map style:condition="of:is-true-formula([.#REF!]=1.5)" style:apply-style-name="cf1" style:base-cell-address="EDECS-ADD_2019-20.R26"/>
      <style:map style:condition="of:is-true-formula([.Q26]=1.5)" style:apply-style-name="cf1" style:base-cell-address="EDECS-ADD_2019-20.R26"/>
      <style:map style:condition="of:is-true-formula([.O26]=1.5)" style:apply-style-name="cf1" style:base-cell-address="EDECS-ADD_2019-20.R26"/>
      <style:map style:condition="of:is-true-formula([.O26]=1.5)" style:apply-style-name="cf1" style:base-cell-address="EDECS-ADD_2019-20.R26"/>
      <style:map style:condition="of:is-true-formula([.N26]=1.5)" style:apply-style-name="cf1" style:base-cell-address="EDECS-ADD_2019-20.R26"/>
    </style:style>
    <style:style style:name="ce16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2]=1.5)" style:apply-style-name="cf1" style:base-cell-address="EDECS-ADD_2019-20.R22"/>
      <style:map style:condition="of:is-true-formula([.O27]=1.5)" style:apply-style-name="cf1" style:base-cell-address="EDECS-ADD_2019-20.R27"/>
      <style:map style:condition="of:is-true-formula([.O27]=1.5)" style:apply-style-name="cf1" style:base-cell-address="EDECS-ADD_2019-20.R27"/>
      <style:map style:condition="of:is-true-formula([.O27]=1.5)" style:apply-style-name="cf1" style:base-cell-address="EDECS-ADD_2019-20.R27"/>
      <style:map style:condition="of:is-true-formula([.O26]=1.5)" style:apply-style-name="cf1" style:base-cell-address="EDECS-ADD_2019-20.R27"/>
      <style:map style:condition="of:is-true-formula([.#REF!]=1.5)" style:apply-style-name="cf1" style:base-cell-address="EDECS-ADD_2019-20.R27"/>
      <style:map style:condition="of:is-true-formula([.Q27]=1.5)" style:apply-style-name="cf1" style:base-cell-address="EDECS-ADD_2019-20.R27"/>
      <style:map style:condition="of:is-true-formula([.O27]=1.5)" style:apply-style-name="cf1" style:base-cell-address="EDECS-ADD_2019-20.R27"/>
      <style:map style:condition="of:is-true-formula([.O27]=1.5)" style:apply-style-name="cf1" style:base-cell-address="EDECS-ADD_2019-20.R27"/>
      <style:map style:condition="of:is-true-formula([.N27]=1.5)" style:apply-style-name="cf1" style:base-cell-address="EDECS-ADD_2019-20.R27"/>
    </style:style>
    <style:style style:name="ce16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2]=1.5)" style:apply-style-name="cf1" style:base-cell-address="EDECS-ADD_2019-20.R22"/>
      <style:map style:condition="of:is-true-formula([.O28]=1.5)" style:apply-style-name="cf1" style:base-cell-address="EDECS-ADD_2019-20.R28"/>
      <style:map style:condition="of:is-true-formula([.O28]=1.5)" style:apply-style-name="cf1" style:base-cell-address="EDECS-ADD_2019-20.R28"/>
      <style:map style:condition="of:is-true-formula([.O28]=1.5)" style:apply-style-name="cf1" style:base-cell-address="EDECS-ADD_2019-20.R28"/>
      <style:map style:condition="of:is-true-formula([.O27]=1.5)" style:apply-style-name="cf1" style:base-cell-address="EDECS-ADD_2019-20.R28"/>
      <style:map style:condition="of:is-true-formula([.#REF!]=1.5)" style:apply-style-name="cf1" style:base-cell-address="EDECS-ADD_2019-20.R28"/>
      <style:map style:condition="of:is-true-formula([.Q28]=1.5)" style:apply-style-name="cf1" style:base-cell-address="EDECS-ADD_2019-20.R28"/>
      <style:map style:condition="of:is-true-formula([.O28]=1.5)" style:apply-style-name="cf1" style:base-cell-address="EDECS-ADD_2019-20.R28"/>
      <style:map style:condition="of:is-true-formula([.O28]=1.5)" style:apply-style-name="cf1" style:base-cell-address="EDECS-ADD_2019-20.R28"/>
      <style:map style:condition="of:is-true-formula([.N28]=1.5)" style:apply-style-name="cf1" style:base-cell-address="EDECS-ADD_2019-20.R28"/>
    </style:style>
    <style:style style:name="ce16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2]=1.5)" style:apply-style-name="cf1" style:base-cell-address="EDECS-ADD_2019-20.R22"/>
      <style:map style:condition="of:is-true-formula([.O20]=1.5)" style:apply-style-name="cf1" style:base-cell-address="EDECS-ADD_2019-20.R20"/>
      <style:map style:condition="of:is-true-formula([.O22]=1.5)" style:apply-style-name="cf1" style:base-cell-address="EDECS-ADD_2019-20.R22"/>
      <style:map style:condition="of:is-true-formula([.O22]=1.5)" style:apply-style-name="cf1" style:base-cell-address="EDECS-ADD_2019-20.R22"/>
      <style:map style:condition="of:is-true-formula([.O22]=1.5)" style:apply-style-name="cf1" style:base-cell-address="EDECS-ADD_2019-20.R22"/>
      <style:map style:condition="of:is-true-formula([.O22]=1.5)" style:apply-style-name="cf1" style:base-cell-address="EDECS-ADD_2019-20.R22"/>
      <style:map style:condition="of:is-true-formula([.O22]=1.5)" style:apply-style-name="cf1" style:base-cell-address="EDECS-ADD_2019-20.R22"/>
      <style:map style:condition="of:is-true-formula([.N22]=1.5)" style:apply-style-name="cf1" style:base-cell-address="EDECS-ADD_2019-20.R22"/>
    </style:style>
    <style:style style:name="ce16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19]=1.5)" style:apply-style-name="cf1" style:base-cell-address="EDECS-ADD_2019-20.R19"/>
      <style:map style:condition="of:is-true-formula([.O19]=1.5)" style:apply-style-name="cf1" style:base-cell-address="EDECS-ADD_2019-20.R19"/>
      <style:map style:condition="of:is-true-formula([.O19]=1.5)" style:apply-style-name="cf1" style:base-cell-address="EDECS-ADD_2019-20.R19"/>
      <style:map style:condition="of:is-true-formula([.O19]=1.5)" style:apply-style-name="cf1" style:base-cell-address="EDECS-ADD_2019-20.R19"/>
      <style:map style:condition="of:is-true-formula([.N19]=1.5)" style:apply-style-name="cf1" style:base-cell-address="EDECS-ADD_2019-20.R19"/>
    </style:style>
    <style:style style:name="ce16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O20]=1.5)" style:apply-style-name="cf1" style:base-cell-address="EDECS-ADD_2019-20.R20"/>
      <style:map style:condition="of:is-true-formula([.N20]=1.5)" style:apply-style-name="cf1" style:base-cell-address="EDECS-ADD_2019-20.R20"/>
    </style:style>
    <style:style style:name="ce16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E19]=1.5)" style:apply-style-name="cf1" style:base-cell-address="EDECS-ADD_2019-20.H19"/>
      <style:map style:condition="of:is-true-formula([.E23]=1.5)" style:apply-style-name="cf1" style:base-cell-address="EDECS-ADD_2019-20.H23"/>
      <style:map style:condition="of:is-true-formula([.E22]=1.5)" style:apply-style-name="cf1" style:base-cell-address="EDECS-ADD_2019-20.H22"/>
      <style:map style:condition="of:is-true-formula([.D23]=1.5)" style:apply-style-name="cf1" style:base-cell-address="EDECS-ADD_2019-20.H23"/>
      <style:map style:condition="of:is-true-formula([.#REF!]=1.5)" style:apply-style-name="cf1" style:base-cell-address="EDECS-ADD_2019-20.H23"/>
    </style:style>
    <style:style style:name="ce16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E31]=1.5)" style:apply-style-name="cf1" style:base-cell-address="EDECS-ADD_2019-20.H31"/>
      <style:map style:condition="of:is-true-formula([.E31]=1.5)" style:apply-style-name="cf1" style:base-cell-address="EDECS-ADD_2019-20.H31"/>
      <style:map style:condition="of:is-true-formula([.E31]=1.5)" style:apply-style-name="cf1" style:base-cell-address="EDECS-ADD_2019-20.H31"/>
      <style:map style:condition="of:is-true-formula([.E31]=1.5)" style:apply-style-name="cf1" style:base-cell-address="EDECS-ADD_2019-20.H31"/>
      <style:map style:condition="of:is-true-formula([.E31]=1.5)" style:apply-style-name="cf1" style:base-cell-address="EDECS-ADD_2019-20.H31"/>
      <style:map style:condition="of:is-true-formula([.D31]=1.5)" style:apply-style-name="cf1" style:base-cell-address="EDECS-ADD_2019-20.H31"/>
      <style:map style:condition="of:is-true-formula([.#REF!]=1.5)" style:apply-style-name="cf1" style:base-cell-address="EDECS-ADD_2019-20.H31"/>
    </style:style>
    <style:style style:name="ce16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22]=1.5)" style:apply-style-name="cf1" style:base-cell-address="EDECS-ADD_2019-20.I22"/>
      <style:map style:condition="of:is-true-formula([.F23]=1.5)" style:apply-style-name="cf1" style:base-cell-address="EDECS-ADD_2019-20.I23"/>
      <style:map style:condition="of:is-true-formula([.F23]=1.5)" style:apply-style-name="cf1" style:base-cell-address="EDECS-ADD_2019-20.I23"/>
      <style:map style:condition="of:is-true-formula([.E23]=1.5)" style:apply-style-name="cf1" style:base-cell-address="EDECS-ADD_2019-20.I23"/>
      <style:map style:condition="of:is-true-formula([.#REF!]=1.5)" style:apply-style-name="cf1" style:base-cell-address="EDECS-ADD_2019-20.I23"/>
    </style:style>
    <style:style style:name="ce17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31]=1.5)" style:apply-style-name="cf1" style:base-cell-address="EDECS-ADD_2019-20.I31"/>
      <style:map style:condition="of:is-true-formula([.F31]=1.5)" style:apply-style-name="cf1" style:base-cell-address="EDECS-ADD_2019-20.I31"/>
      <style:map style:condition="of:is-true-formula([.F31]=1.5)" style:apply-style-name="cf1" style:base-cell-address="EDECS-ADD_2019-20.I31"/>
      <style:map style:condition="of:is-true-formula([.F31]=1.5)" style:apply-style-name="cf1" style:base-cell-address="EDECS-ADD_2019-20.I31"/>
      <style:map style:condition="of:is-true-formula([.F31]=1.5)" style:apply-style-name="cf1" style:base-cell-address="EDECS-ADD_2019-20.I31"/>
      <style:map style:condition="of:is-true-formula([.E31]=1.5)" style:apply-style-name="cf1" style:base-cell-address="EDECS-ADD_2019-20.I31"/>
      <style:map style:condition="of:is-true-formula([.#REF!]=1.5)" style:apply-style-name="cf1" style:base-cell-address="EDECS-ADD_2019-20.I31"/>
    </style:style>
    <style:style style:name="ce17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G31]=1.5)" style:apply-style-name="cf1" style:base-cell-address="EDECS-ADD_2019-20.J31"/>
      <style:map style:condition="of:is-true-formula([.G31]=1.5)" style:apply-style-name="cf1" style:base-cell-address="EDECS-ADD_2019-20.J31"/>
      <style:map style:condition="of:is-true-formula([.G31]=1.5)" style:apply-style-name="cf1" style:base-cell-address="EDECS-ADD_2019-20.J31"/>
      <style:map style:condition="of:is-true-formula([.G31]=1.5)" style:apply-style-name="cf1" style:base-cell-address="EDECS-ADD_2019-20.J31"/>
      <style:map style:condition="of:is-true-formula([.G31]=1.5)" style:apply-style-name="cf1" style:base-cell-address="EDECS-ADD_2019-20.J31"/>
      <style:map style:condition="of:is-true-formula([.F31]=1.5)" style:apply-style-name="cf1" style:base-cell-address="EDECS-ADD_2019-20.J31"/>
      <style:map style:condition="of:is-true-formula([.#REF!]=1.5)" style:apply-style-name="cf1" style:base-cell-address="EDECS-ADD_2019-20.J31"/>
    </style:style>
    <style:style style:name="ce17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G22]=1.5)" style:apply-style-name="cf1" style:base-cell-address="EDECS-ADD_2019-20.J22"/>
      <style:map style:condition="of:is-true-formula([.G23]=1.5)" style:apply-style-name="cf1" style:base-cell-address="EDECS-ADD_2019-20.J23"/>
      <style:map style:condition="of:is-true-formula([.G23]=1.5)" style:apply-style-name="cf1" style:base-cell-address="EDECS-ADD_2019-20.J23"/>
      <style:map style:condition="of:is-true-formula([.F23]=1.5)" style:apply-style-name="cf1" style:base-cell-address="EDECS-ADD_2019-20.J23"/>
      <style:map style:condition="of:is-true-formula([.#REF!]=1.5)" style:apply-style-name="cf1" style:base-cell-address="EDECS-ADD_2019-20.J23"/>
    </style:style>
    <style:style style:name="ce17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31]=1.5)" style:apply-style-name="cf1" style:base-cell-address="EDECS-ADD_2019-20.D31"/>
      <style:map style:condition="of:is-true-formula([.A31]=1.5)" style:apply-style-name="cf1" style:base-cell-address="EDECS-ADD_2019-20.D31"/>
      <style:map style:condition="of:is-true-formula([.A31]=1.5)" style:apply-style-name="cf1" style:base-cell-address="EDECS-ADD_2019-20.D31"/>
      <style:map style:condition="of:is-true-formula([.A31]=1.5)" style:apply-style-name="cf1" style:base-cell-address="EDECS-ADD_2019-20.D31"/>
      <style:map style:condition="of:is-true-formula([.A31]=1.5)" style:apply-style-name="cf1" style:base-cell-address="EDECS-ADD_2019-20.D31"/>
      <style:map style:condition="of:is-true-formula([.XFD31]=1.5)" style:apply-style-name="cf1" style:base-cell-address="EDECS-ADD_2019-20.D31"/>
      <style:map style:condition="of:is-true-formula([.#REF!]=1.5)" style:apply-style-name="cf1" style:base-cell-address="EDECS-ADD_2019-20.D31"/>
    </style:style>
    <style:style style:name="ce17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19]=1.5)" style:apply-style-name="cf1" style:base-cell-address="EDECS-ADD_2019-20.D19"/>
      <style:map style:condition="of:is-true-formula([.A23]=1.5)" style:apply-style-name="cf1" style:base-cell-address="EDECS-ADD_2019-20.D23"/>
      <style:map style:condition="of:is-true-formula([.A23]=1.5)" style:apply-style-name="cf1" style:base-cell-address="EDECS-ADD_2019-20.D23"/>
      <style:map style:condition="of:is-true-formula([.XFD23]=1.5)" style:apply-style-name="cf1" style:base-cell-address="EDECS-ADD_2019-20.D23"/>
      <style:map style:condition="of:is-true-formula([.#REF!]=1.5)" style:apply-style-name="cf1" style:base-cell-address="EDECS-ADD_2019-20.D23"/>
    </style:style>
    <style:style style:name="ce17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B19]=1.5)" style:apply-style-name="cf1" style:base-cell-address="EDECS-ADD_2019-20.E19"/>
      <style:map style:condition="of:is-true-formula([.B23]=1.5)" style:apply-style-name="cf1" style:base-cell-address="EDECS-ADD_2019-20.E23"/>
      <style:map style:condition="of:is-true-formula([.B23]=1.5)" style:apply-style-name="cf1" style:base-cell-address="EDECS-ADD_2019-20.E23"/>
      <style:map style:condition="of:is-true-formula([.A23]=1.5)" style:apply-style-name="cf1" style:base-cell-address="EDECS-ADD_2019-20.E23"/>
      <style:map style:condition="of:is-true-formula([.#REF!]=1.5)" style:apply-style-name="cf1" style:base-cell-address="EDECS-ADD_2019-20.E23"/>
    </style:style>
    <style:style style:name="ce17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B31]=1.5)" style:apply-style-name="cf1" style:base-cell-address="EDECS-ADD_2019-20.E31"/>
      <style:map style:condition="of:is-true-formula([.B31]=1.5)" style:apply-style-name="cf1" style:base-cell-address="EDECS-ADD_2019-20.E31"/>
      <style:map style:condition="of:is-true-formula([.B31]=1.5)" style:apply-style-name="cf1" style:base-cell-address="EDECS-ADD_2019-20.E31"/>
      <style:map style:condition="of:is-true-formula([.B31]=1.5)" style:apply-style-name="cf1" style:base-cell-address="EDECS-ADD_2019-20.E31"/>
      <style:map style:condition="of:is-true-formula([.B31]=1.5)" style:apply-style-name="cf1" style:base-cell-address="EDECS-ADD_2019-20.E31"/>
      <style:map style:condition="of:is-true-formula([.A31]=1.5)" style:apply-style-name="cf1" style:base-cell-address="EDECS-ADD_2019-20.E31"/>
      <style:map style:condition="of:is-true-formula([.#REF!]=1.5)" style:apply-style-name="cf1" style:base-cell-address="EDECS-ADD_2019-20.E31"/>
    </style:style>
    <style:style style:name="ce17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C31]=1.5)" style:apply-style-name="cf1" style:base-cell-address="EDECS-ADD_2019-20.F31"/>
      <style:map style:condition="of:is-true-formula([.C31]=1.5)" style:apply-style-name="cf1" style:base-cell-address="EDECS-ADD_2019-20.F31"/>
      <style:map style:condition="of:is-true-formula([.C31]=1.5)" style:apply-style-name="cf1" style:base-cell-address="EDECS-ADD_2019-20.F31"/>
      <style:map style:condition="of:is-true-formula([.C31]=1.5)" style:apply-style-name="cf1" style:base-cell-address="EDECS-ADD_2019-20.F31"/>
      <style:map style:condition="of:is-true-formula([.C31]=1.5)" style:apply-style-name="cf1" style:base-cell-address="EDECS-ADD_2019-20.F31"/>
      <style:map style:condition="of:is-true-formula([.B31]=1.5)" style:apply-style-name="cf1" style:base-cell-address="EDECS-ADD_2019-20.F31"/>
      <style:map style:condition="of:is-true-formula([.#REF!]=1.5)" style:apply-style-name="cf1" style:base-cell-address="EDECS-ADD_2019-20.F31"/>
    </style:style>
    <style:style style:name="ce17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C19]=1.5)" style:apply-style-name="cf1" style:base-cell-address="EDECS-ADD_2019-20.F19"/>
      <style:map style:condition="of:is-true-formula([.C23]=1.5)" style:apply-style-name="cf1" style:base-cell-address="EDECS-ADD_2019-20.F23"/>
      <style:map style:condition="of:is-true-formula([.C22]=1.5)" style:apply-style-name="cf1" style:base-cell-address="EDECS-ADD_2019-20.F22"/>
      <style:map style:condition="of:is-true-formula([.B23]=1.5)" style:apply-style-name="cf1" style:base-cell-address="EDECS-ADD_2019-20.F23"/>
      <style:map style:condition="of:is-true-formula([.#REF!]=1.5)" style:apply-style-name="cf1" style:base-cell-address="EDECS-ADD_2019-20.F23"/>
    </style:style>
    <style:style style:name="ce17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32]=1.5)" style:apply-style-name="cf1" style:base-cell-address="EDECS-ADD_2019-20.D32"/>
      <style:map style:condition="of:is-true-formula([.A32]=1.5)" style:apply-style-name="cf1" style:base-cell-address="EDECS-ADD_2019-20.D32"/>
      <style:map style:condition="of:is-true-formula([.A32]=1.5)" style:apply-style-name="cf1" style:base-cell-address="EDECS-ADD_2019-20.D32"/>
      <style:map style:condition="of:is-true-formula([.A32]=1.5)" style:apply-style-name="cf1" style:base-cell-address="EDECS-ADD_2019-20.D32"/>
      <style:map style:condition="of:is-true-formula([.A32]=1.5)" style:apply-style-name="cf1" style:base-cell-address="EDECS-ADD_2019-20.D32"/>
      <style:map style:condition="of:is-true-formula([.A32]=1.5)" style:apply-style-name="cf1" style:base-cell-address="EDECS-ADD_2019-20.D32"/>
      <style:map style:condition="of:is-true-formula([.A32]=1.5)" style:apply-style-name="cf1" style:base-cell-address="EDECS-ADD_2019-20.D32"/>
      <style:map style:condition="of:is-true-formula([.XFD32]=1.5)" style:apply-style-name="cf1" style:base-cell-address="EDECS-ADD_2019-20.D32"/>
      <style:map style:condition="of:is-true-formula([.#REF!]=1.5)" style:apply-style-name="cf1" style:base-cell-address="EDECS-ADD_2019-20.D32"/>
    </style:style>
    <style:style style:name="ce18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B32]=1.5)" style:apply-style-name="cf1" style:base-cell-address="EDECS-ADD_2019-20.E32"/>
      <style:map style:condition="of:is-true-formula([.B32]=1.5)" style:apply-style-name="cf1" style:base-cell-address="EDECS-ADD_2019-20.E32"/>
      <style:map style:condition="of:is-true-formula([.B32]=1.5)" style:apply-style-name="cf1" style:base-cell-address="EDECS-ADD_2019-20.E32"/>
      <style:map style:condition="of:is-true-formula([.B32]=1.5)" style:apply-style-name="cf1" style:base-cell-address="EDECS-ADD_2019-20.E32"/>
      <style:map style:condition="of:is-true-formula([.B32]=1.5)" style:apply-style-name="cf1" style:base-cell-address="EDECS-ADD_2019-20.E32"/>
      <style:map style:condition="of:is-true-formula([.B32]=1.5)" style:apply-style-name="cf1" style:base-cell-address="EDECS-ADD_2019-20.E32"/>
      <style:map style:condition="of:is-true-formula([.B32]=1.5)" style:apply-style-name="cf1" style:base-cell-address="EDECS-ADD_2019-20.E32"/>
      <style:map style:condition="of:is-true-formula([.A32]=1.5)" style:apply-style-name="cf1" style:base-cell-address="EDECS-ADD_2019-20.E32"/>
      <style:map style:condition="of:is-true-formula([.#REF!]=1.5)" style:apply-style-name="cf1" style:base-cell-address="EDECS-ADD_2019-20.E32"/>
    </style:style>
    <style:style style:name="ce18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C32]=1.5)" style:apply-style-name="cf1" style:base-cell-address="EDECS-ADD_2019-20.F32"/>
      <style:map style:condition="of:is-true-formula([.C32]=1.5)" style:apply-style-name="cf1" style:base-cell-address="EDECS-ADD_2019-20.F32"/>
      <style:map style:condition="of:is-true-formula([.C32]=1.5)" style:apply-style-name="cf1" style:base-cell-address="EDECS-ADD_2019-20.F32"/>
      <style:map style:condition="of:is-true-formula([.C32]=1.5)" style:apply-style-name="cf1" style:base-cell-address="EDECS-ADD_2019-20.F32"/>
      <style:map style:condition="of:is-true-formula([.C32]=1.5)" style:apply-style-name="cf1" style:base-cell-address="EDECS-ADD_2019-20.F32"/>
      <style:map style:condition="of:is-true-formula([.C32]=1.5)" style:apply-style-name="cf1" style:base-cell-address="EDECS-ADD_2019-20.F32"/>
      <style:map style:condition="of:is-true-formula([.C32]=1.5)" style:apply-style-name="cf1" style:base-cell-address="EDECS-ADD_2019-20.F32"/>
      <style:map style:condition="of:is-true-formula([.B32]=1.5)" style:apply-style-name="cf1" style:base-cell-address="EDECS-ADD_2019-20.F32"/>
      <style:map style:condition="of:is-true-formula([.#REF!]=1.5)" style:apply-style-name="cf1" style:base-cell-address="EDECS-ADD_2019-20.F32"/>
    </style:style>
    <style:style style:name="ce18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J22]=1.5)" style:apply-style-name="cf1" style:base-cell-address="EDECS-ADD_2019-20.M22"/>
      <style:map style:condition="of:is-true-formula([.J22]=1.5)" style:apply-style-name="cf1" style:base-cell-address="EDECS-ADD_2019-20.M22"/>
      <style:map style:condition="of:is-true-formula([.J22]=1.5)" style:apply-style-name="cf1" style:base-cell-address="EDECS-ADD_2019-20.M22"/>
      <style:map style:condition="of:is-true-formula([.J22]=1.5)" style:apply-style-name="cf1" style:base-cell-address="EDECS-ADD_2019-20.M22"/>
      <style:map style:condition="of:is-true-formula([.J22]=1.5)" style:apply-style-name="cf1" style:base-cell-address="EDECS-ADD_2019-20.M22"/>
      <style:map style:condition="of:is-true-formula([.I22]=1.5)" style:apply-style-name="cf1" style:base-cell-address="EDECS-ADD_2019-20.M22"/>
    </style:style>
    <style:style style:name="ce18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M22]=1.5)" style:apply-style-name="cf1" style:base-cell-address="EDECS-ADD_2019-20.P22"/>
      <style:map style:condition="of:is-true-formula([.M22]=1.5)" style:apply-style-name="cf1" style:base-cell-address="EDECS-ADD_2019-20.P22"/>
      <style:map style:condition="of:is-true-formula([.M22]=1.5)" style:apply-style-name="cf1" style:base-cell-address="EDECS-ADD_2019-20.P22"/>
      <style:map style:condition="of:is-true-formula([.L22]=1.5)" style:apply-style-name="cf1" style:base-cell-address="EDECS-ADD_2019-20.P22"/>
    </style:style>
    <style:style style:name="ce18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22]=1.5)" style:apply-style-name="cf1" style:base-cell-address="EDECS-ADD_2019-20.N22"/>
      <style:map style:condition="of:is-true-formula([.K22]=1.5)" style:apply-style-name="cf1" style:base-cell-address="EDECS-ADD_2019-20.N22"/>
      <style:map style:condition="of:is-true-formula([.K22]=1.5)" style:apply-style-name="cf1" style:base-cell-address="EDECS-ADD_2019-20.N22"/>
      <style:map style:condition="of:is-true-formula([.K22]=1.5)" style:apply-style-name="cf1" style:base-cell-address="EDECS-ADD_2019-20.N22"/>
      <style:map style:condition="of:is-true-formula([.K22]=1.5)" style:apply-style-name="cf1" style:base-cell-address="EDECS-ADD_2019-20.N22"/>
      <style:map style:condition="of:is-true-formula([.K22]=1.5)" style:apply-style-name="cf1" style:base-cell-address="EDECS-ADD_2019-20.N22"/>
      <style:map style:condition="of:is-true-formula([.K22]=1.5)" style:apply-style-name="cf1" style:base-cell-address="EDECS-ADD_2019-20.N22"/>
      <style:map style:condition="of:is-true-formula([.K22]=1.5)" style:apply-style-name="cf1" style:base-cell-address="EDECS-ADD_2019-20.N22"/>
      <style:map style:condition="of:is-true-formula([.K22]=1.5)" style:apply-style-name="cf1" style:base-cell-address="EDECS-ADD_2019-20.N22"/>
      <style:map style:condition="of:is-true-formula([.K22]=1.5)" style:apply-style-name="cf1" style:base-cell-address="EDECS-ADD_2019-20.N22"/>
      <style:map style:condition="of:is-true-formula([.J22]=1.5)" style:apply-style-name="cf1" style:base-cell-address="EDECS-ADD_2019-20.N22"/>
    </style:style>
    <style:style style:name="ce18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N22]=1.5)" style:apply-style-name="cf1" style:base-cell-address="EDECS-ADD_2019-20.Q22"/>
      <style:map style:condition="of:is-true-formula([.N22]=1.5)" style:apply-style-name="cf1" style:base-cell-address="EDECS-ADD_2019-20.Q22"/>
      <style:map style:condition="of:is-true-formula([.N22]=1.5)" style:apply-style-name="cf1" style:base-cell-address="EDECS-ADD_2019-20.Q22"/>
      <style:map style:condition="of:is-true-formula([.M22]=1.5)" style:apply-style-name="cf1" style:base-cell-address="EDECS-ADD_2019-20.Q22"/>
    </style:style>
    <style:style style:name="ce18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31]=1.5)" style:apply-style-name="cf1" style:base-cell-address="EDECS-ADD_2019-20.L31"/>
      <style:map style:condition="of:is-true-formula([.I23]=1.5)" style:apply-style-name="cf1" style:base-cell-address="EDECS-ADD_2019-20.L23"/>
      <style:map style:condition="of:is-true-formula([.I31]=1.5)" style:apply-style-name="cf1" style:base-cell-address="EDECS-ADD_2019-20.L31"/>
      <style:map style:condition="of:is-true-formula([.I31]=1.5)" style:apply-style-name="cf1" style:base-cell-address="EDECS-ADD_2019-20.L31"/>
      <style:map style:condition="of:is-true-formula([.I31]=1.5)" style:apply-style-name="cf1" style:base-cell-address="EDECS-ADD_2019-20.L31"/>
      <style:map style:condition="of:is-true-formula([.H31]=1.5)" style:apply-style-name="cf1" style:base-cell-address="EDECS-ADD_2019-20.L31"/>
    </style:style>
    <style:style style:name="ce18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20]=1.5)" style:apply-style-name="cf1" style:base-cell-address="EDECS-ADD_2019-20.N20"/>
      <style:map style:condition="of:is-true-formula([.K22]=1.5)" style:apply-style-name="cf1" style:base-cell-address="EDECS-ADD_2019-20.N22"/>
      <style:map style:condition="of:is-true-formula([.K23]=1.5)" style:apply-style-name="cf1" style:base-cell-address="EDECS-ADD_2019-20.N23"/>
      <style:map style:condition="of:is-true-formula([.K23]=1.5)" style:apply-style-name="cf1" style:base-cell-address="EDECS-ADD_2019-20.N23"/>
      <style:map style:condition="of:is-true-formula([.K23]=1.5)" style:apply-style-name="cf1" style:base-cell-address="EDECS-ADD_2019-20.N23"/>
      <style:map style:condition="of:is-true-formula([.K23]=1.5)" style:apply-style-name="cf1" style:base-cell-address="EDECS-ADD_2019-20.N23"/>
      <style:map style:condition="of:is-true-formula([.K23]=1.5)" style:apply-style-name="cf1" style:base-cell-address="EDECS-ADD_2019-20.N23"/>
      <style:map style:condition="of:is-true-formula([.K23]=1.5)" style:apply-style-name="cf1" style:base-cell-address="EDECS-ADD_2019-20.N23"/>
      <style:map style:condition="of:is-true-formula([.J23]=1.5)" style:apply-style-name="cf1" style:base-cell-address="EDECS-ADD_2019-20.N23"/>
    </style:style>
    <style:style style:name="ce18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20]=1.5)" style:apply-style-name="cf1" style:base-cell-address="EDECS-ADD_2019-20.N20"/>
      <style:map style:condition="of:is-true-formula([.K31]=1.5)" style:apply-style-name="cf1" style:base-cell-address="EDECS-ADD_2019-20.N31"/>
      <style:map style:condition="of:is-true-formula([.K31]=1.5)" style:apply-style-name="cf1" style:base-cell-address="EDECS-ADD_2019-20.N31"/>
      <style:map style:condition="of:is-true-formula([.K31]=1.5)" style:apply-style-name="cf1" style:base-cell-address="EDECS-ADD_2019-20.N31"/>
      <style:map style:condition="of:is-true-formula([.K31]=1.5)" style:apply-style-name="cf1" style:base-cell-address="EDECS-ADD_2019-20.N31"/>
      <style:map style:condition="of:is-true-formula([.K31]=1.5)" style:apply-style-name="cf1" style:base-cell-address="EDECS-ADD_2019-20.N31"/>
      <style:map style:condition="of:is-true-formula([.K31]=1.5)" style:apply-style-name="cf1" style:base-cell-address="EDECS-ADD_2019-20.N31"/>
      <style:map style:condition="of:is-true-formula([.K31]=1.5)" style:apply-style-name="cf1" style:base-cell-address="EDECS-ADD_2019-20.N31"/>
      <style:map style:condition="of:is-true-formula([.K31]=1.5)" style:apply-style-name="cf1" style:base-cell-address="EDECS-ADD_2019-20.N31"/>
      <style:map style:condition="of:is-true-formula([.K31]=1.5)" style:apply-style-name="cf1" style:base-cell-address="EDECS-ADD_2019-20.N31"/>
      <style:map style:condition="of:is-true-formula([.J31]=1.5)" style:apply-style-name="cf1" style:base-cell-address="EDECS-ADD_2019-20.N31"/>
    </style:style>
    <style:style style:name="ce18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22]=1.5)" style:apply-style-name="cf1" style:base-cell-address="EDECS-ADD_2019-20.L22"/>
      <style:map style:condition="of:is-true-formula([.I23]=1.5)" style:apply-style-name="cf1" style:base-cell-address="EDECS-ADD_2019-20.L23"/>
      <style:map style:condition="of:is-true-formula([.I23]=1.5)" style:apply-style-name="cf1" style:base-cell-address="EDECS-ADD_2019-20.L23"/>
      <style:map style:condition="of:is-true-formula([.H23]=1.5)" style:apply-style-name="cf1" style:base-cell-address="EDECS-ADD_2019-20.L23"/>
    </style:style>
    <style:style style:name="ce19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G32]=1.5)" style:apply-style-name="cf1" style:base-cell-address="EDECS-ADD_2019-20.J32"/>
      <style:map style:condition="of:is-true-formula([.G32]=1.5)" style:apply-style-name="cf1" style:base-cell-address="EDECS-ADD_2019-20.J32"/>
      <style:map style:condition="of:is-true-formula([.G32]=1.5)" style:apply-style-name="cf1" style:base-cell-address="EDECS-ADD_2019-20.J32"/>
      <style:map style:condition="of:is-true-formula([.G32]=1.5)" style:apply-style-name="cf1" style:base-cell-address="EDECS-ADD_2019-20.J32"/>
      <style:map style:condition="of:is-true-formula([.G32]=1.5)" style:apply-style-name="cf1" style:base-cell-address="EDECS-ADD_2019-20.J32"/>
      <style:map style:condition="of:is-true-formula([.G32]=1.5)" style:apply-style-name="cf1" style:base-cell-address="EDECS-ADD_2019-20.J32"/>
      <style:map style:condition="of:is-true-formula([.G32]=1.5)" style:apply-style-name="cf1" style:base-cell-address="EDECS-ADD_2019-20.J32"/>
      <style:map style:condition="of:is-true-formula([.F32]=1.5)" style:apply-style-name="cf1" style:base-cell-address="EDECS-ADD_2019-20.J32"/>
      <style:map style:condition="of:is-true-formula([.#REF!]=1.5)" style:apply-style-name="cf1" style:base-cell-address="EDECS-ADD_2019-20.J32"/>
    </style:style>
    <style:style style:name="ce19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32]=1.5)" style:apply-style-name="cf1" style:base-cell-address="EDECS-ADD_2019-20.I32"/>
      <style:map style:condition="of:is-true-formula([.F32]=1.5)" style:apply-style-name="cf1" style:base-cell-address="EDECS-ADD_2019-20.I32"/>
      <style:map style:condition="of:is-true-formula([.F32]=1.5)" style:apply-style-name="cf1" style:base-cell-address="EDECS-ADD_2019-20.I32"/>
      <style:map style:condition="of:is-true-formula([.F32]=1.5)" style:apply-style-name="cf1" style:base-cell-address="EDECS-ADD_2019-20.I32"/>
      <style:map style:condition="of:is-true-formula([.F32]=1.5)" style:apply-style-name="cf1" style:base-cell-address="EDECS-ADD_2019-20.I32"/>
      <style:map style:condition="of:is-true-formula([.F32]=1.5)" style:apply-style-name="cf1" style:base-cell-address="EDECS-ADD_2019-20.I32"/>
      <style:map style:condition="of:is-true-formula([.F32]=1.5)" style:apply-style-name="cf1" style:base-cell-address="EDECS-ADD_2019-20.I32"/>
      <style:map style:condition="of:is-true-formula([.E32]=1.5)" style:apply-style-name="cf1" style:base-cell-address="EDECS-ADD_2019-20.I32"/>
      <style:map style:condition="of:is-true-formula([.#REF!]=1.5)" style:apply-style-name="cf1" style:base-cell-address="EDECS-ADD_2019-20.I32"/>
    </style:style>
    <style:style style:name="ce19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E32]=1.5)" style:apply-style-name="cf1" style:base-cell-address="EDECS-ADD_2019-20.H32"/>
      <style:map style:condition="of:is-true-formula([.E32]=1.5)" style:apply-style-name="cf1" style:base-cell-address="EDECS-ADD_2019-20.H32"/>
      <style:map style:condition="of:is-true-formula([.E32]=1.5)" style:apply-style-name="cf1" style:base-cell-address="EDECS-ADD_2019-20.H32"/>
      <style:map style:condition="of:is-true-formula([.E32]=1.5)" style:apply-style-name="cf1" style:base-cell-address="EDECS-ADD_2019-20.H32"/>
      <style:map style:condition="of:is-true-formula([.E32]=1.5)" style:apply-style-name="cf1" style:base-cell-address="EDECS-ADD_2019-20.H32"/>
      <style:map style:condition="of:is-true-formula([.E32]=1.5)" style:apply-style-name="cf1" style:base-cell-address="EDECS-ADD_2019-20.H32"/>
      <style:map style:condition="of:is-true-formula([.E32]=1.5)" style:apply-style-name="cf1" style:base-cell-address="EDECS-ADD_2019-20.H32"/>
      <style:map style:condition="of:is-true-formula([.D32]=1.5)" style:apply-style-name="cf1" style:base-cell-address="EDECS-ADD_2019-20.H32"/>
      <style:map style:condition="of:is-true-formula([.#REF!]=1.5)" style:apply-style-name="cf1" style:base-cell-address="EDECS-ADD_2019-20.H32"/>
    </style:style>
    <style:style style:name="ce19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32]=1.5)" style:apply-style-name="cf1" style:base-cell-address="EDECS-ADD_2019-20.L32"/>
      <style:map style:condition="of:is-true-formula([.I32]=1.5)" style:apply-style-name="cf1" style:base-cell-address="EDECS-ADD_2019-20.L32"/>
      <style:map style:condition="of:is-true-formula([.I32]=1.5)" style:apply-style-name="cf1" style:base-cell-address="EDECS-ADD_2019-20.L32"/>
      <style:map style:condition="of:is-true-formula([.I32]=1.5)" style:apply-style-name="cf1" style:base-cell-address="EDECS-ADD_2019-20.L32"/>
      <style:map style:condition="of:is-true-formula([.I31]=1.5)" style:apply-style-name="cf1" style:base-cell-address="EDECS-ADD_2019-20.L31"/>
      <style:map style:condition="of:is-true-formula([.I32]=1.5)" style:apply-style-name="cf1" style:base-cell-address="EDECS-ADD_2019-20.L32"/>
      <style:map style:condition="of:is-true-formula([.I32]=1.5)" style:apply-style-name="cf1" style:base-cell-address="EDECS-ADD_2019-20.L32"/>
      <style:map style:condition="of:is-true-formula([.H32]=1.5)" style:apply-style-name="cf1" style:base-cell-address="EDECS-ADD_2019-20.L32"/>
    </style:style>
    <style:style style:name="ce19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22]=1.5)" style:apply-style-name="cf1" style:base-cell-address="EDECS-ADD_2019-20.N22"/>
      <style:map style:condition="of:is-true-formula([.K32]=1.5)" style:apply-style-name="cf1" style:base-cell-address="EDECS-ADD_2019-20.N32"/>
      <style:map style:condition="of:is-true-formula([.K32]=1.5)" style:apply-style-name="cf1" style:base-cell-address="EDECS-ADD_2019-20.N32"/>
      <style:map style:condition="of:is-true-formula([.K32]=1.5)" style:apply-style-name="cf1" style:base-cell-address="EDECS-ADD_2019-20.N32"/>
      <style:map style:condition="of:is-true-formula([.K32]=1.5)" style:apply-style-name="cf1" style:base-cell-address="EDECS-ADD_2019-20.N32"/>
      <style:map style:condition="of:is-true-formula([.K32]=1.5)" style:apply-style-name="cf1" style:base-cell-address="EDECS-ADD_2019-20.N32"/>
      <style:map style:condition="of:is-true-formula([.K32]=1.5)" style:apply-style-name="cf1" style:base-cell-address="EDECS-ADD_2019-20.N32"/>
      <style:map style:condition="of:is-true-formula([.K32]=1.5)" style:apply-style-name="cf1" style:base-cell-address="EDECS-ADD_2019-20.N32"/>
      <style:map style:condition="of:is-true-formula([.K32]=1.5)" style:apply-style-name="cf1" style:base-cell-address="EDECS-ADD_2019-20.N32"/>
      <style:map style:condition="of:is-true-formula([.K32]=1.5)" style:apply-style-name="cf1" style:base-cell-address="EDECS-ADD_2019-20.N32"/>
      <style:map style:condition="of:is-true-formula([.K32]=1.5)" style:apply-style-name="cf1" style:base-cell-address="EDECS-ADD_2019-20.N32"/>
      <style:map style:condition="of:is-true-formula([.K32]=1.5)" style:apply-style-name="cf1" style:base-cell-address="EDECS-ADD_2019-20.N32"/>
      <style:map style:condition="of:is-true-formula([.J32]=1.5)" style:apply-style-name="cf1" style:base-cell-address="EDECS-ADD_2019-20.N32"/>
    </style:style>
    <style:style style:name="ce19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2]=1.5)" style:apply-style-name="cf1" style:base-cell-address="EDECS-ADD_2019-20.R22"/>
      <style:map style:condition="of:is-true-formula([.O30]=1.5)" style:apply-style-name="cf1" style:base-cell-address="EDECS-ADD_2019-20.R30"/>
      <style:map style:condition="of:is-true-formula([.O30]=1.5)" style:apply-style-name="cf1" style:base-cell-address="EDECS-ADD_2019-20.R30"/>
      <style:map style:condition="of:is-true-formula([.O30]=1.5)" style:apply-style-name="cf1" style:base-cell-address="EDECS-ADD_2019-20.R30"/>
      <style:map style:condition="of:is-true-formula([.O29]=1.5)" style:apply-style-name="cf1" style:base-cell-address="EDECS-ADD_2019-20.R30"/>
      <style:map style:condition="of:is-true-formula([.#REF!]=1.5)" style:apply-style-name="cf1" style:base-cell-address="EDECS-ADD_2019-20.R30"/>
      <style:map style:condition="of:is-true-formula([.Q30]=1.5)" style:apply-style-name="cf1" style:base-cell-address="EDECS-ADD_2019-20.R30"/>
      <style:map style:condition="of:is-true-formula([.O30]=1.5)" style:apply-style-name="cf1" style:base-cell-address="EDECS-ADD_2019-20.R30"/>
      <style:map style:condition="of:is-true-formula([.O30]=1.5)" style:apply-style-name="cf1" style:base-cell-address="EDECS-ADD_2019-20.R30"/>
      <style:map style:condition="of:is-true-formula([.O30]=1.5)" style:apply-style-name="cf1" style:base-cell-address="EDECS-ADD_2019-20.R30"/>
      <style:map style:condition="of:is-true-formula([.N30]=1.5)" style:apply-style-name="cf1" style:base-cell-address="EDECS-ADD_2019-20.R30"/>
    </style:style>
    <style:style style:name="ce19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8]=1.5)" style:apply-style-name="cf1" style:base-cell-address="EDECS-ADD_2019-20.R28"/>
      <style:map style:condition="of:is-true-formula([.O31]=1.5)" style:apply-style-name="cf1" style:base-cell-address="EDECS-ADD_2019-20.R31"/>
      <style:map style:condition="of:is-true-formula([.O31]=1.5)" style:apply-style-name="cf1" style:base-cell-address="EDECS-ADD_2019-20.R31"/>
      <style:map style:condition="of:is-true-formula([.O31]=1.5)" style:apply-style-name="cf1" style:base-cell-address="EDECS-ADD_2019-20.R31"/>
      <style:map style:condition="of:is-true-formula([.O30]=1.5)" style:apply-style-name="cf1" style:base-cell-address="EDECS-ADD_2019-20.R31"/>
      <style:map style:condition="of:is-true-formula([.#REF!]=1.5)" style:apply-style-name="cf1" style:base-cell-address="EDECS-ADD_2019-20.R31"/>
      <style:map style:condition="of:is-true-formula([.Q31]=1.5)" style:apply-style-name="cf1" style:base-cell-address="EDECS-ADD_2019-20.R31"/>
      <style:map style:condition="of:is-true-formula([.O31]=1.5)" style:apply-style-name="cf1" style:base-cell-address="EDECS-ADD_2019-20.R31"/>
      <style:map style:condition="of:is-true-formula([.O31]=1.5)" style:apply-style-name="cf1" style:base-cell-address="EDECS-ADD_2019-20.R31"/>
      <style:map style:condition="of:is-true-formula([.O31]=1.5)" style:apply-style-name="cf1" style:base-cell-address="EDECS-ADD_2019-20.R31"/>
      <style:map style:condition="of:is-true-formula([.O31]=1.5)" style:apply-style-name="cf1" style:base-cell-address="EDECS-ADD_2019-20.R31"/>
      <style:map style:condition="of:is-true-formula([.N31]=1.5)" style:apply-style-name="cf1" style:base-cell-address="EDECS-ADD_2019-20.R31"/>
    </style:style>
    <style:style style:name="ce19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2]=1.5)" style:apply-style-name="cf1" style:base-cell-address="EDECS-ADD_2019-20.R22"/>
      <style:map style:condition="of:is-true-formula([.O32]=1.5)" style:apply-style-name="cf1" style:base-cell-address="EDECS-ADD_2019-20.R32"/>
      <style:map style:condition="of:is-true-formula([.O32]=1.5)" style:apply-style-name="cf1" style:base-cell-address="EDECS-ADD_2019-20.R32"/>
      <style:map style:condition="of:is-true-formula([.O32]=1.5)" style:apply-style-name="cf1" style:base-cell-address="EDECS-ADD_2019-20.R32"/>
      <style:map style:condition="of:is-true-formula([.O31]=1.5)" style:apply-style-name="cf1" style:base-cell-address="EDECS-ADD_2019-20.R32"/>
      <style:map style:condition="of:is-true-formula([.#REF!]=1.5)" style:apply-style-name="cf1" style:base-cell-address="EDECS-ADD_2019-20.R32"/>
      <style:map style:condition="of:is-true-formula([.Q32]=1.5)" style:apply-style-name="cf1" style:base-cell-address="EDECS-ADD_2019-20.R32"/>
      <style:map style:condition="of:is-true-formula([.O32]=1.5)" style:apply-style-name="cf1" style:base-cell-address="EDECS-ADD_2019-20.R32"/>
      <style:map style:condition="of:is-true-formula([.O32]=1.5)" style:apply-style-name="cf1" style:base-cell-address="EDECS-ADD_2019-20.R32"/>
      <style:map style:condition="of:is-true-formula([.O32]=1.5)" style:apply-style-name="cf1" style:base-cell-address="EDECS-ADD_2019-20.R32"/>
      <style:map style:condition="of:is-true-formula([.O32]=1.5)" style:apply-style-name="cf1" style:base-cell-address="EDECS-ADD_2019-20.R32"/>
      <style:map style:condition="of:is-true-formula([.O32]=1.5)" style:apply-style-name="cf1" style:base-cell-address="EDECS-ADD_2019-20.R32"/>
      <style:map style:condition="of:is-true-formula([.N32]=1.5)" style:apply-style-name="cf1" style:base-cell-address="EDECS-ADD_2019-20.R32"/>
    </style:style>
    <style:style style:name="ce19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30]=1.5)" style:apply-style-name="cf1" style:base-cell-address="EDECS-ADD_2019-20.R30"/>
      <style:map style:condition="of:is-true-formula([.O33]=1.5)" style:apply-style-name="cf1" style:base-cell-address="EDECS-ADD_2019-20.R33"/>
      <style:map style:condition="of:is-true-formula([.O33]=1.5)" style:apply-style-name="cf1" style:base-cell-address="EDECS-ADD_2019-20.R33"/>
      <style:map style:condition="of:is-true-formula([.O33]=1.5)" style:apply-style-name="cf1" style:base-cell-address="EDECS-ADD_2019-20.R33"/>
      <style:map style:condition="of:is-true-formula([.O32]=1.5)" style:apply-style-name="cf1" style:base-cell-address="EDECS-ADD_2019-20.R33"/>
      <style:map style:condition="of:is-true-formula([.#REF!]=1.5)" style:apply-style-name="cf1" style:base-cell-address="EDECS-ADD_2019-20.R33"/>
      <style:map style:condition="of:is-true-formula([.Q33]=1.5)" style:apply-style-name="cf1" style:base-cell-address="EDECS-ADD_2019-20.R33"/>
      <style:map style:condition="of:is-true-formula([.O33]=1.5)" style:apply-style-name="cf1" style:base-cell-address="EDECS-ADD_2019-20.R33"/>
      <style:map style:condition="of:is-true-formula([.O33]=1.5)" style:apply-style-name="cf1" style:base-cell-address="EDECS-ADD_2019-20.R33"/>
      <style:map style:condition="of:is-true-formula([.O33]=1.5)" style:apply-style-name="cf1" style:base-cell-address="EDECS-ADD_2019-20.R33"/>
      <style:map style:condition="of:is-true-formula([.N33]=1.5)" style:apply-style-name="cf1" style:base-cell-address="EDECS-ADD_2019-20.R33"/>
    </style:style>
    <style:style style:name="ce19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34]=1.5)" style:apply-style-name="cf1" style:base-cell-address="EDECS-ADD_2019-20.R34"/>
      <style:map style:condition="of:is-true-formula([.O34]=1.5)" style:apply-style-name="cf1" style:base-cell-address="EDECS-ADD_2019-20.R34"/>
      <style:map style:condition="of:is-true-formula([.O34]=1.5)" style:apply-style-name="cf1" style:base-cell-address="EDECS-ADD_2019-20.R34"/>
      <style:map style:condition="of:is-true-formula([.O34]=1.5)" style:apply-style-name="cf1" style:base-cell-address="EDECS-ADD_2019-20.R34"/>
      <style:map style:condition="of:is-true-formula([.#REF!]=1.5)" style:apply-style-name="cf1" style:base-cell-address="EDECS-ADD_2019-20.R34"/>
      <style:map style:condition="of:is-true-formula([.Q34]=1.5)" style:apply-style-name="cf1" style:base-cell-address="EDECS-ADD_2019-20.R34"/>
      <style:map style:condition="of:is-true-formula([.O34]=1.5)" style:apply-style-name="cf1" style:base-cell-address="EDECS-ADD_2019-20.R34"/>
      <style:map style:condition="of:is-true-formula([.O34]=1.5)" style:apply-style-name="cf1" style:base-cell-address="EDECS-ADD_2019-20.R34"/>
      <style:map style:condition="of:is-true-formula([.O34]=1.5)" style:apply-style-name="cf1" style:base-cell-address="EDECS-ADD_2019-20.R34"/>
      <style:map style:condition="of:is-true-formula([.N34]=1.5)" style:apply-style-name="cf1" style:base-cell-address="EDECS-ADD_2019-20.R34"/>
    </style:style>
    <style:style style:name="ce20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M32]=1.5)" style:apply-style-name="cf1" style:base-cell-address="EDECS-ADD_2019-20.P32"/>
      <style:map style:condition="of:is-true-formula([.M31]=1.5)" style:apply-style-name="cf1" style:base-cell-address="EDECS-ADD_2019-20.P31"/>
      <style:map style:condition="of:is-true-formula([.M30]=1.5)" style:apply-style-name="cf1" style:base-cell-address="EDECS-ADD_2019-20.P30"/>
      <style:map style:condition="of:is-true-formula([.M30]=1.5)" style:apply-style-name="cf1" style:base-cell-address="EDECS-ADD_2019-20.P30"/>
      <style:map style:condition="of:is-true-formula([.M31]=1.5)" style:apply-style-name="cf1" style:base-cell-address="EDECS-ADD_2019-20.P31"/>
      <style:map style:condition="of:is-true-formula([.L32]=1.5)" style:apply-style-name="cf1" style:base-cell-address="EDECS-ADD_2019-20.P32"/>
    </style:style>
    <style:style style:name="ce20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M31]=1.5)" style:apply-style-name="cf1" style:base-cell-address="EDECS-ADD_2019-20.P31"/>
      <style:map style:condition="of:is-true-formula([.M30]=1.5)" style:apply-style-name="cf1" style:base-cell-address="EDECS-ADD_2019-20.P30"/>
      <style:map style:condition="of:is-true-formula([.M30]=1.5)" style:apply-style-name="cf1" style:base-cell-address="EDECS-ADD_2019-20.P30"/>
      <style:map style:condition="of:is-true-formula([.M31]=1.5)" style:apply-style-name="cf1" style:base-cell-address="EDECS-ADD_2019-20.P31"/>
      <style:map style:condition="of:is-true-formula([.L31]=1.5)" style:apply-style-name="cf1" style:base-cell-address="EDECS-ADD_2019-20.P31"/>
    </style:style>
    <style:style style:name="ce20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M30]=1.5)" style:apply-style-name="cf1" style:base-cell-address="EDECS-ADD_2019-20.P30"/>
      <style:map style:condition="of:is-true-formula([.M30]=1.5)" style:apply-style-name="cf1" style:base-cell-address="EDECS-ADD_2019-20.P30"/>
      <style:map style:condition="of:is-true-formula([.M30]=1.5)" style:apply-style-name="cf1" style:base-cell-address="EDECS-ADD_2019-20.P30"/>
      <style:map style:condition="of:is-true-formula([.L30]=1.5)" style:apply-style-name="cf1" style:base-cell-address="EDECS-ADD_2019-20.P30"/>
    </style:style>
    <style:style style:name="ce20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6]=1.5)" style:apply-style-name="cf1" style:base-cell-address="EDECS-ADD_2019-20.R26"/>
      <style:map style:condition="of:is-true-formula([.O35]=1.5)" style:apply-style-name="cf1" style:base-cell-address="EDECS-ADD_2019-20.R35"/>
      <style:map style:condition="of:is-true-formula([.O35]=1.5)" style:apply-style-name="cf1" style:base-cell-address="EDECS-ADD_2019-20.R35"/>
      <style:map style:condition="of:is-true-formula([.O34]=1.5)" style:apply-style-name="cf1" style:base-cell-address="EDECS-ADD_2019-20.R34"/>
      <style:map style:condition="of:is-true-formula([.O35]=1.5)" style:apply-style-name="cf1" style:base-cell-address="EDECS-ADD_2019-20.R35"/>
      <style:map style:condition="of:is-true-formula([.O35]=1.5)" style:apply-style-name="cf1" style:base-cell-address="EDECS-ADD_2019-20.R35"/>
      <style:map style:condition="of:is-true-formula([.O35]=1.5)" style:apply-style-name="cf1" style:base-cell-address="EDECS-ADD_2019-20.R35"/>
      <style:map style:condition="of:is-true-formula([.N35]=1.5)" style:apply-style-name="cf1" style:base-cell-address="EDECS-ADD_2019-20.R35"/>
    </style:style>
    <style:style style:name="ce20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34]=1.5)" style:apply-style-name="cf1" style:base-cell-address="EDECS-ADD_2019-20.R34"/>
      <style:map style:condition="of:is-true-formula([.O41]=1.5)" style:apply-style-name="cf1" style:base-cell-address="EDECS-ADD_2019-20.R41"/>
      <style:map style:condition="of:is-true-formula([.O41]=1.5)" style:apply-style-name="cf1" style:base-cell-address="EDECS-ADD_2019-20.R41"/>
      <style:map style:condition="of:is-true-formula([.O41]=1.5)" style:apply-style-name="cf1" style:base-cell-address="EDECS-ADD_2019-20.R41"/>
      <style:map style:condition="of:is-true-formula([.O40]=1.5)" style:apply-style-name="cf1" style:base-cell-address="EDECS-ADD_2019-20.R41"/>
      <style:map style:condition="of:is-true-formula([.#REF!]=1.5)" style:apply-style-name="cf1" style:base-cell-address="EDECS-ADD_2019-20.R41"/>
      <style:map style:condition="of:is-true-formula([.Q41]=1.5)" style:apply-style-name="cf1" style:base-cell-address="EDECS-ADD_2019-20.R41"/>
      <style:map style:condition="of:is-true-formula([.N41]=1.5)" style:apply-style-name="cf1" style:base-cell-address="EDECS-ADD_2019-20.R41"/>
      <style:map style:condition="of:is-true-formula([.O41]=1.5)" style:apply-style-name="cf1" style:base-cell-address="EDECS-ADD_2019-20.R41"/>
      <style:map style:condition="of:is-true-formula([.O41]=1.5)" style:apply-style-name="cf1" style:base-cell-address="EDECS-ADD_2019-20.R41"/>
      <style:map style:condition="of:is-true-formula([.N41]=1.5)" style:apply-style-name="cf1" style:base-cell-address="EDECS-ADD_2019-20.R41"/>
    </style:style>
    <style:style style:name="ce20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34]=1.5)" style:apply-style-name="cf1" style:base-cell-address="EDECS-ADD_2019-20.R34"/>
      <style:map style:condition="of:is-true-formula([.O42]=1.5)" style:apply-style-name="cf1" style:base-cell-address="EDECS-ADD_2019-20.R42"/>
      <style:map style:condition="of:is-true-formula([.O42]=1.5)" style:apply-style-name="cf1" style:base-cell-address="EDECS-ADD_2019-20.R42"/>
      <style:map style:condition="of:is-true-formula([.O42]=1.5)" style:apply-style-name="cf1" style:base-cell-address="EDECS-ADD_2019-20.R42"/>
      <style:map style:condition="of:is-true-formula([.O41]=1.5)" style:apply-style-name="cf1" style:base-cell-address="EDECS-ADD_2019-20.R42"/>
      <style:map style:condition="of:is-true-formula([.#REF!]=1.5)" style:apply-style-name="cf1" style:base-cell-address="EDECS-ADD_2019-20.R42"/>
      <style:map style:condition="of:is-true-formula([.Q42]=1.5)" style:apply-style-name="cf1" style:base-cell-address="EDECS-ADD_2019-20.R42"/>
      <style:map style:condition="of:is-true-formula([.N42]=1.5)" style:apply-style-name="cf1" style:base-cell-address="EDECS-ADD_2019-20.R42"/>
      <style:map style:condition="of:is-true-formula([.O42]=1.5)" style:apply-style-name="cf1" style:base-cell-address="EDECS-ADD_2019-20.R42"/>
      <style:map style:condition="of:is-true-formula([.O42]=1.5)" style:apply-style-name="cf1" style:base-cell-address="EDECS-ADD_2019-20.R42"/>
      <style:map style:condition="of:is-true-formula([.N42]=1.5)" style:apply-style-name="cf1" style:base-cell-address="EDECS-ADD_2019-20.R42"/>
    </style:style>
    <style:style style:name="ce20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34]=1.5)" style:apply-style-name="cf1" style:base-cell-address="EDECS-ADD_2019-20.R34"/>
      <style:map style:condition="of:is-true-formula([.O43]=1.5)" style:apply-style-name="cf1" style:base-cell-address="EDECS-ADD_2019-20.R43"/>
      <style:map style:condition="of:is-true-formula([.O43]=1.5)" style:apply-style-name="cf1" style:base-cell-address="EDECS-ADD_2019-20.R43"/>
      <style:map style:condition="of:is-true-formula([.O43]=1.5)" style:apply-style-name="cf1" style:base-cell-address="EDECS-ADD_2019-20.R43"/>
      <style:map style:condition="of:is-true-formula([.O42]=1.5)" style:apply-style-name="cf1" style:base-cell-address="EDECS-ADD_2019-20.R43"/>
      <style:map style:condition="of:is-true-formula([.#REF!]=1.5)" style:apply-style-name="cf1" style:base-cell-address="EDECS-ADD_2019-20.R43"/>
      <style:map style:condition="of:is-true-formula([.Q43]=1.5)" style:apply-style-name="cf1" style:base-cell-address="EDECS-ADD_2019-20.R43"/>
      <style:map style:condition="of:is-true-formula([.N43]=1.5)" style:apply-style-name="cf1" style:base-cell-address="EDECS-ADD_2019-20.R43"/>
      <style:map style:condition="of:is-true-formula([.O43]=1.5)" style:apply-style-name="cf1" style:base-cell-address="EDECS-ADD_2019-20.R43"/>
      <style:map style:condition="of:is-true-formula([.O43]=1.5)" style:apply-style-name="cf1" style:base-cell-address="EDECS-ADD_2019-20.R43"/>
      <style:map style:condition="of:is-true-formula([.N43]=1.5)" style:apply-style-name="cf1" style:base-cell-address="EDECS-ADD_2019-20.R43"/>
    </style:style>
    <style:style style:name="ce20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43]=1.5)" style:apply-style-name="cf1" style:base-cell-address="EDECS-ADD_2019-20.R43"/>
      <style:map style:condition="of:is-true-formula([.O45]=1.5)" style:apply-style-name="cf1" style:base-cell-address="EDECS-ADD_2019-20.R45"/>
      <style:map style:condition="of:is-true-formula([.O45]=1.5)" style:apply-style-name="cf1" style:base-cell-address="EDECS-ADD_2019-20.R45"/>
      <style:map style:condition="of:is-true-formula([.O45]=1.5)" style:apply-style-name="cf1" style:base-cell-address="EDECS-ADD_2019-20.R45"/>
      <style:map style:condition="of:is-true-formula([.N45]=1.5)" style:apply-style-name="cf1" style:base-cell-address="EDECS-ADD_2019-20.R45"/>
      <style:map style:condition="of:is-true-formula([.O45]=1.5)" style:apply-style-name="cf1" style:base-cell-address="EDECS-ADD_2019-20.R45"/>
      <style:map style:condition="of:is-true-formula([.O45]=1.5)" style:apply-style-name="cf1" style:base-cell-address="EDECS-ADD_2019-20.R45"/>
      <style:map style:condition="of:is-true-formula([.N45]=1.5)" style:apply-style-name="cf1" style:base-cell-address="EDECS-ADD_2019-20.R45"/>
    </style:style>
    <style:style style:name="ce20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30]=1.5)" style:apply-style-name="cf1" style:base-cell-address="EDECS-ADD_2019-20.R30"/>
      <style:map style:condition="of:is-true-formula([.O36]=1.5)" style:apply-style-name="cf1" style:base-cell-address="EDECS-ADD_2019-20.R36"/>
      <style:map style:condition="of:is-true-formula([.O36]=1.5)" style:apply-style-name="cf1" style:base-cell-address="EDECS-ADD_2019-20.R36"/>
      <style:map style:condition="of:is-true-formula([.O36]=1.5)" style:apply-style-name="cf1" style:base-cell-address="EDECS-ADD_2019-20.R36"/>
      <style:map style:condition="of:is-true-formula([.O35]=1.5)" style:apply-style-name="cf1" style:base-cell-address="EDECS-ADD_2019-20.R36"/>
      <style:map style:condition="of:is-true-formula([.#REF!]=1.5)" style:apply-style-name="cf1" style:base-cell-address="EDECS-ADD_2019-20.R36"/>
      <style:map style:condition="of:is-true-formula([.Q36]=1.5)" style:apply-style-name="cf1" style:base-cell-address="EDECS-ADD_2019-20.R36"/>
      <style:map style:condition="of:is-true-formula([.O36]=1.5)" style:apply-style-name="cf1" style:base-cell-address="EDECS-ADD_2019-20.R36"/>
      <style:map style:condition="of:is-true-formula([.O36]=1.5)" style:apply-style-name="cf1" style:base-cell-address="EDECS-ADD_2019-20.R36"/>
      <style:map style:condition="of:is-true-formula([.N36]=1.5)" style:apply-style-name="cf1" style:base-cell-address="EDECS-ADD_2019-20.R36"/>
    </style:style>
    <style:style style:name="ce20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34]=1.5)" style:apply-style-name="cf1" style:base-cell-address="EDECS-ADD_2019-20.R34"/>
      <style:map style:condition="of:is-true-formula([.O37]=1.5)" style:apply-style-name="cf1" style:base-cell-address="EDECS-ADD_2019-20.R37"/>
      <style:map style:condition="of:is-true-formula([.O37]=1.5)" style:apply-style-name="cf1" style:base-cell-address="EDECS-ADD_2019-20.R37"/>
      <style:map style:condition="of:is-true-formula([.O37]=1.5)" style:apply-style-name="cf1" style:base-cell-address="EDECS-ADD_2019-20.R37"/>
      <style:map style:condition="of:is-true-formula([.O36]=1.5)" style:apply-style-name="cf1" style:base-cell-address="EDECS-ADD_2019-20.R37"/>
      <style:map style:condition="of:is-true-formula([.#REF!]=1.5)" style:apply-style-name="cf1" style:base-cell-address="EDECS-ADD_2019-20.R37"/>
      <style:map style:condition="of:is-true-formula([.Q37]=1.5)" style:apply-style-name="cf1" style:base-cell-address="EDECS-ADD_2019-20.R37"/>
      <style:map style:condition="of:is-true-formula([.L37]=1.5)" style:apply-style-name="cf1" style:base-cell-address="EDECS-ADD_2019-20.P37"/>
      <style:map style:condition="of:is-true-formula([.O37]=1.5)" style:apply-style-name="cf1" style:base-cell-address="EDECS-ADD_2019-20.R37"/>
      <style:map style:condition="of:is-true-formula([.O37]=1.5)" style:apply-style-name="cf1" style:base-cell-address="EDECS-ADD_2019-20.R37"/>
      <style:map style:condition="of:is-true-formula([.N37]=1.5)" style:apply-style-name="cf1" style:base-cell-address="EDECS-ADD_2019-20.R37"/>
    </style:style>
    <style:style style:name="ce21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34]=1.5)" style:apply-style-name="cf1" style:base-cell-address="EDECS-ADD_2019-20.R34"/>
      <style:map style:condition="of:is-true-formula([.O38]=1.5)" style:apply-style-name="cf1" style:base-cell-address="EDECS-ADD_2019-20.R38"/>
      <style:map style:condition="of:is-true-formula([.O38]=1.5)" style:apply-style-name="cf1" style:base-cell-address="EDECS-ADD_2019-20.R38"/>
      <style:map style:condition="of:is-true-formula([.O38]=1.5)" style:apply-style-name="cf1" style:base-cell-address="EDECS-ADD_2019-20.R38"/>
      <style:map style:condition="of:is-true-formula([.O37]=1.5)" style:apply-style-name="cf1" style:base-cell-address="EDECS-ADD_2019-20.R38"/>
      <style:map style:condition="of:is-true-formula([.#REF!]=1.5)" style:apply-style-name="cf1" style:base-cell-address="EDECS-ADD_2019-20.R38"/>
      <style:map style:condition="of:is-true-formula([.Q38]=1.5)" style:apply-style-name="cf1" style:base-cell-address="EDECS-ADD_2019-20.R38"/>
      <style:map style:condition="of:is-true-formula([.N38]=1.5)" style:apply-style-name="cf1" style:base-cell-address="EDECS-ADD_2019-20.R38"/>
      <style:map style:condition="of:is-true-formula([.O38]=1.5)" style:apply-style-name="cf1" style:base-cell-address="EDECS-ADD_2019-20.R38"/>
      <style:map style:condition="of:is-true-formula([.O38]=1.5)" style:apply-style-name="cf1" style:base-cell-address="EDECS-ADD_2019-20.R38"/>
      <style:map style:condition="of:is-true-formula([.N38]=1.5)" style:apply-style-name="cf1" style:base-cell-address="EDECS-ADD_2019-20.R38"/>
    </style:style>
    <style:style style:name="ce21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L37]=1.5)" style:apply-style-name="cf1" style:base-cell-address="EDECS-ADD_2019-20.P37"/>
      <style:map style:condition="of:is-true-formula([.M37]=1.5)" style:apply-style-name="cf1" style:base-cell-address="EDECS-ADD_2019-20.P37"/>
      <style:map style:condition="of:is-true-formula([.M37]=1.5)" style:apply-style-name="cf1" style:base-cell-address="EDECS-ADD_2019-20.P37"/>
      <style:map style:condition="of:is-true-formula([.L37]=1.5)" style:apply-style-name="cf1" style:base-cell-address="EDECS-ADD_2019-20.P37"/>
    </style:style>
    <style:style style:name="ce21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34]=1.5)" style:apply-style-name="cf1" style:base-cell-address="EDECS-ADD_2019-20.R34"/>
      <style:map style:condition="of:is-true-formula([.O40]=1.5)" style:apply-style-name="cf1" style:base-cell-address="EDECS-ADD_2019-20.R40"/>
      <style:map style:condition="of:is-true-formula([.O40]=1.5)" style:apply-style-name="cf1" style:base-cell-address="EDECS-ADD_2019-20.R40"/>
      <style:map style:condition="of:is-true-formula([.O40]=1.5)" style:apply-style-name="cf1" style:base-cell-address="EDECS-ADD_2019-20.R40"/>
      <style:map style:condition="of:is-true-formula([.O39]=1.5)" style:apply-style-name="cf1" style:base-cell-address="EDECS-ADD_2019-20.R40"/>
      <style:map style:condition="of:is-true-formula([.#REF!]=1.5)" style:apply-style-name="cf1" style:base-cell-address="EDECS-ADD_2019-20.R40"/>
      <style:map style:condition="of:is-true-formula([.Q40]=1.5)" style:apply-style-name="cf1" style:base-cell-address="EDECS-ADD_2019-20.R40"/>
      <style:map style:condition="of:is-true-formula([.N40]=1.5)" style:apply-style-name="cf1" style:base-cell-address="EDECS-ADD_2019-20.R40"/>
      <style:map style:condition="of:is-true-formula([.O40]=1.5)" style:apply-style-name="cf1" style:base-cell-address="EDECS-ADD_2019-20.R40"/>
      <style:map style:condition="of:is-true-formula([.O40]=1.5)" style:apply-style-name="cf1" style:base-cell-address="EDECS-ADD_2019-20.R40"/>
      <style:map style:condition="of:is-true-formula([.N40]=1.5)" style:apply-style-name="cf1" style:base-cell-address="EDECS-ADD_2019-20.R40"/>
    </style:style>
    <style:style style:name="ce21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22]=1.5)" style:apply-style-name="cf1" style:base-cell-address="EDECS-ADD_2019-20.N22"/>
      <style:map style:condition="of:is-true-formula([.K36]=1.5)" style:apply-style-name="cf1" style:base-cell-address="EDECS-ADD_2019-20.N36"/>
      <style:map style:condition="of:is-true-formula([.K36]=1.5)" style:apply-style-name="cf1" style:base-cell-address="EDECS-ADD_2019-20.N36"/>
      <style:map style:condition="of:is-true-formula([.K36]=1.5)" style:apply-style-name="cf1" style:base-cell-address="EDECS-ADD_2019-20.N36"/>
      <style:map style:condition="of:is-true-formula([.K36]=1.5)" style:apply-style-name="cf1" style:base-cell-address="EDECS-ADD_2019-20.N36"/>
      <style:map style:condition="of:is-true-formula([.K36]=1.5)" style:apply-style-name="cf1" style:base-cell-address="EDECS-ADD_2019-20.N36"/>
      <style:map style:condition="of:is-true-formula([.K36]=1.5)" style:apply-style-name="cf1" style:base-cell-address="EDECS-ADD_2019-20.N36"/>
      <style:map style:condition="of:is-true-formula([.J36]=1.5)" style:apply-style-name="cf1" style:base-cell-address="EDECS-ADD_2019-20.N36"/>
    </style:style>
    <style:style style:name="ce21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19]=1.5)" style:apply-style-name="cf1" style:base-cell-address="EDECS-ADD_2020-21.D19"/>
      <style:map style:condition="of:is-true-formula([.XFD19]=1.5)" style:apply-style-name="cf1" style:base-cell-address="EDECS-ADD_2020-21.D19"/>
      <style:map style:condition="of:is-true-formula([.#REF!]=1.5)" style:apply-style-name="cf1" style:base-cell-address="EDECS-ADD_2020-21.D19"/>
    </style:style>
    <style:style style:name="ce21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C19]=1.5)" style:apply-style-name="cf1" style:base-cell-address="EDECS-ADD_2020-21.F19"/>
      <style:map style:condition="of:is-true-formula([.C19]=1.5)" style:apply-style-name="cf1" style:base-cell-address="EDECS-ADD_2020-21.F19"/>
      <style:map style:condition="of:is-true-formula([.B19]=1.5)" style:apply-style-name="cf1" style:base-cell-address="EDECS-ADD_2020-21.F19"/>
      <style:map style:condition="of:is-true-formula([.C19]=1.5)" style:apply-style-name="cf1" style:base-cell-address="EDECS-ADD_2020-21.F19"/>
      <style:map style:condition="of:is-true-formula([.C19]=1.5)" style:apply-style-name="cf1" style:base-cell-address="EDECS-ADD_2020-21.F19"/>
      <style:map style:condition="of:is-true-formula([.B19]=1.5)" style:apply-style-name="cf1" style:base-cell-address="EDECS-ADD_2020-21.F19"/>
      <style:map style:condition="of:is-true-formula([.C19]=1.5)" style:apply-style-name="cf1" style:base-cell-address="EDECS-ADD_2020-21.F19"/>
      <style:map style:condition="of:is-true-formula([.C19]=1.5)" style:apply-style-name="cf1" style:base-cell-address="EDECS-ADD_2020-21.F19"/>
      <style:map style:condition="of:is-true-formula([.B19]=1.5)" style:apply-style-name="cf1" style:base-cell-address="EDECS-ADD_2020-21.F19"/>
      <style:map style:condition="of:is-true-formula([.C19]=1.5)" style:apply-style-name="cf1" style:base-cell-address="EDECS-ADD_2020-21.F19"/>
      <style:map style:condition="of:is-true-formula([.C19]=1.5)" style:apply-style-name="cf1" style:base-cell-address="EDECS-ADD_2020-21.F19"/>
      <style:map style:condition="of:is-true-formula([.B19]=1.5)" style:apply-style-name="cf1" style:base-cell-address="EDECS-ADD_2020-21.F19"/>
      <style:map style:condition="of:is-true-formula([.C19]=1.5)" style:apply-style-name="cf1" style:base-cell-address="EDECS-ADD_2020-21.F19"/>
      <style:map style:condition="of:is-true-formula([.C19]=1.5)" style:apply-style-name="cf1" style:base-cell-address="EDECS-ADD_2020-21.F19"/>
      <style:map style:condition="of:is-true-formula([.B19]=1.5)" style:apply-style-name="cf1" style:base-cell-address="EDECS-ADD_2020-21.F19"/>
      <style:map style:condition="of:is-true-formula([.C19]=1.5)" style:apply-style-name="cf1" style:base-cell-address="EDECS-ADD_2020-21.F19"/>
      <style:map style:condition="of:is-true-formula([.C19]=1.5)" style:apply-style-name="cf1" style:base-cell-address="EDECS-ADD_2020-21.F19"/>
      <style:map style:condition="of:is-true-formula([.B19]=1.5)" style:apply-style-name="cf1" style:base-cell-address="EDECS-ADD_2020-21.F19"/>
      <style:map style:condition="of:is-true-formula([.C19]=1.5)" style:apply-style-name="cf1" style:base-cell-address="EDECS-ADD_2020-21.F19"/>
      <style:map style:condition="of:is-true-formula([.B19]=1.5)" style:apply-style-name="cf1" style:base-cell-address="EDECS-ADD_2020-21.F19"/>
      <style:map style:condition="of:is-true-formula([.#REF!]=1.5)" style:apply-style-name="cf1" style:base-cell-address="EDECS-ADD_2020-21.F19"/>
    </style:style>
    <style:style style:name="ce21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B19]=1.5)" style:apply-style-name="cf1" style:base-cell-address="EDECS-ADD_2020-21.E19"/>
      <style:map style:condition="of:is-true-formula([.B19]=1.5)" style:apply-style-name="cf1" style:base-cell-address="EDECS-ADD_2020-21.E19"/>
      <style:map style:condition="of:is-true-formula([.A19]=1.5)" style:apply-style-name="cf1" style:base-cell-address="EDECS-ADD_2020-21.E19"/>
      <style:map style:condition="of:is-true-formula([.B19]=1.5)" style:apply-style-name="cf1" style:base-cell-address="EDECS-ADD_2020-21.E19"/>
      <style:map style:condition="of:is-true-formula([.B19]=1.5)" style:apply-style-name="cf1" style:base-cell-address="EDECS-ADD_2020-21.E19"/>
      <style:map style:condition="of:is-true-formula([.A19]=1.5)" style:apply-style-name="cf1" style:base-cell-address="EDECS-ADD_2020-21.E19"/>
      <style:map style:condition="of:is-true-formula([.B19]=1.5)" style:apply-style-name="cf1" style:base-cell-address="EDECS-ADD_2020-21.E19"/>
      <style:map style:condition="of:is-true-formula([.B19]=1.5)" style:apply-style-name="cf1" style:base-cell-address="EDECS-ADD_2020-21.E19"/>
      <style:map style:condition="of:is-true-formula([.A19]=1.5)" style:apply-style-name="cf1" style:base-cell-address="EDECS-ADD_2020-21.E19"/>
      <style:map style:condition="of:is-true-formula([.B19]=1.5)" style:apply-style-name="cf1" style:base-cell-address="EDECS-ADD_2020-21.E19"/>
      <style:map style:condition="of:is-true-formula([.A19]=1.5)" style:apply-style-name="cf1" style:base-cell-address="EDECS-ADD_2020-21.E19"/>
      <style:map style:condition="of:is-true-formula([.#REF!]=1.5)" style:apply-style-name="cf1" style:base-cell-address="EDECS-ADD_2020-21.E19"/>
    </style:style>
    <style:style style:name="ce21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B19]=1.5)" style:apply-style-name="cf1" style:base-cell-address="EDECS-ADD_2020-21.E19"/>
      <style:map style:condition="of:is-true-formula([.A20]=1.5)" style:apply-style-name="cf1" style:base-cell-address="EDECS-ADD_2020-21.E20"/>
      <style:map style:condition="of:is-true-formula([.A20]=1.5)" style:apply-style-name="cf1" style:base-cell-address="EDECS-ADD_2020-21.E20"/>
      <style:map style:condition="of:is-true-formula([.#REF!]=1.5)" style:apply-style-name="cf1" style:base-cell-address="EDECS-ADD_2020-21.E20"/>
    </style:style>
    <style:style style:name="ce21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19]=1.5)" style:apply-style-name="cf1" style:base-cell-address="EDECS-ADD_2020-21.R19"/>
      <style:map style:condition="of:is-true-formula([.O19]=1.5)" style:apply-style-name="cf1" style:base-cell-address="EDECS-ADD_2020-21.R19"/>
      <style:map style:condition="of:is-true-formula([.O19]=1.5)" style:apply-style-name="cf1" style:base-cell-address="EDECS-ADD_2020-21.R19"/>
      <style:map style:condition="of:is-true-formula([.N19]=1.5)" style:apply-style-name="cf1" style:base-cell-address="EDECS-ADD_2020-21.R19"/>
      <style:map style:condition="of:is-true-formula([.#REF!]=1.5)" style:apply-style-name="cf1" style:base-cell-address="EDECS-ADD_2020-21.R19"/>
    </style:style>
    <style:style style:name="ce21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1]=1.5)" style:apply-style-name="cf1" style:base-cell-address="EDECS-ADD_2020-21.R21"/>
      <style:map style:condition="of:is-true-formula([.O21]=1.5)" style:apply-style-name="cf1" style:base-cell-address="EDECS-ADD_2020-21.R21"/>
      <style:map style:condition="of:is-true-formula([.O21]=1.5)" style:apply-style-name="cf1" style:base-cell-address="EDECS-ADD_2020-21.R21"/>
      <style:map style:condition="of:is-true-formula([.O21]=1.5)" style:apply-style-name="cf1" style:base-cell-address="EDECS-ADD_2020-21.R21"/>
      <style:map style:condition="of:is-true-formula([.O21]=1.5)" style:apply-style-name="cf1" style:base-cell-address="EDECS-ADD_2020-21.R21"/>
      <style:map style:condition="of:is-true-formula([.N21]=1.5)" style:apply-style-name="cf1" style:base-cell-address="EDECS-ADD_2020-21.R21"/>
      <style:map style:condition="of:is-true-formula([.#REF!]=1.5)" style:apply-style-name="cf1" style:base-cell-address="EDECS-ADD_2020-21.R21"/>
    </style:style>
    <style:style style:name="ce22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N21]=1.5)" style:apply-style-name="cf1" style:base-cell-address="EDECS-ADD_2020-21.Q21"/>
      <style:map style:condition="of:is-true-formula([.N21]=1.5)" style:apply-style-name="cf1" style:base-cell-address="EDECS-ADD_2020-21.Q21"/>
      <style:map style:condition="of:is-true-formula([.N21]=1.5)" style:apply-style-name="cf1" style:base-cell-address="EDECS-ADD_2020-21.Q21"/>
      <style:map style:condition="of:is-true-formula([.N21]=1.5)" style:apply-style-name="cf1" style:base-cell-address="EDECS-ADD_2020-21.Q21"/>
      <style:map style:condition="of:is-true-formula([.N21]=1.5)" style:apply-style-name="cf1" style:base-cell-address="EDECS-ADD_2020-21.Q21"/>
      <style:map style:condition="of:is-true-formula([.M21]=1.5)" style:apply-style-name="cf1" style:base-cell-address="EDECS-ADD_2020-21.Q21"/>
      <style:map style:condition="of:is-true-formula([.#REF!]=1.5)" style:apply-style-name="cf1" style:base-cell-address="EDECS-ADD_2020-21.Q21"/>
    </style:style>
    <style:style style:name="ce22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1]=1.5)" style:apply-style-name="cf1" style:base-cell-address="EDECS-ADD_2020-21.R21"/>
      <style:map style:condition="of:is-true-formula([.O22]=1.5)" style:apply-style-name="cf1" style:base-cell-address="EDECS-ADD_2020-21.R22"/>
      <style:map style:condition="of:is-true-formula([.N22]=1.5)" style:apply-style-name="cf1" style:base-cell-address="EDECS-ADD_2020-21.R22"/>
      <style:map style:condition="of:is-true-formula([.#REF!]=1.5)" style:apply-style-name="cf1" style:base-cell-address="EDECS-ADD_2020-21.R22"/>
    </style:style>
    <style:style style:name="ce22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N21]=1.5)" style:apply-style-name="cf1" style:base-cell-address="EDECS-ADD_2020-21.Q21"/>
      <style:map style:condition="of:is-true-formula([.N22]=1.5)" style:apply-style-name="cf1" style:base-cell-address="EDECS-ADD_2020-21.Q22"/>
      <style:map style:condition="of:is-true-formula([.M22]=1.5)" style:apply-style-name="cf1" style:base-cell-address="EDECS-ADD_2020-21.Q22"/>
      <style:map style:condition="of:is-true-formula([.#REF!]=1.5)" style:apply-style-name="cf1" style:base-cell-address="EDECS-ADD_2020-21.Q22"/>
    </style:style>
    <style:style style:name="ce22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1]=1.5)" style:apply-style-name="cf1" style:base-cell-address="EDECS-ADD_2020-21.R21"/>
      <style:map style:condition="of:is-true-formula([.O24]=1.5)" style:apply-style-name="cf1" style:base-cell-address="EDECS-ADD_2020-21.R25"/>
      <style:map style:condition="of:is-true-formula([.Q25]=1.5)" style:apply-style-name="cf1" style:base-cell-address="EDECS-ADD_2020-21.R25"/>
      <style:map style:condition="of:is-true-formula([.#REF!]=1.5)" style:apply-style-name="cf1" style:base-cell-address="EDECS-ADD_2020-21.R25"/>
      <style:map style:condition="of:is-true-formula([.O25]=1.5)" style:apply-style-name="cf1" style:base-cell-address="EDECS-ADD_2020-21.R25"/>
      <style:map style:condition="of:is-true-formula([.N25]=1.5)" style:apply-style-name="cf1" style:base-cell-address="EDECS-ADD_2020-21.R25"/>
      <style:map style:condition="of:is-true-formula([.#REF!]=1.5)" style:apply-style-name="cf1" style:base-cell-address="EDECS-ADD_2020-21.R25"/>
    </style:style>
    <style:style style:name="ce22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N30]=1.5)" style:apply-style-name="cf1" style:base-cell-address="EDECS-ADD_2020-21.Q30"/>
      <style:map style:condition="of:is-true-formula([.N30]=1.5)" style:apply-style-name="cf1" style:base-cell-address="EDECS-ADD_2020-21.Q30"/>
      <style:map style:condition="of:is-true-formula([.N29]=1.5)" style:apply-style-name="cf1" style:base-cell-address="EDECS-ADD_2020-21.Q29"/>
      <style:map style:condition="of:is-true-formula([.N30]=1.5)" style:apply-style-name="cf1" style:base-cell-address="EDECS-ADD_2020-21.Q30"/>
      <style:map style:condition="of:is-true-formula([.N29]=1.5)" style:apply-style-name="cf1" style:base-cell-address="EDECS-ADD_2020-21.Q29"/>
      <style:map style:condition="of:is-true-formula([.N30]=1.5)" style:apply-style-name="cf1" style:base-cell-address="EDECS-ADD_2020-21.Q30"/>
      <style:map style:condition="of:is-true-formula([.M30]=1.5)" style:apply-style-name="cf1" style:base-cell-address="EDECS-ADD_2020-21.Q30"/>
      <style:map style:condition="of:is-true-formula([.#REF!]=1.5)" style:apply-style-name="cf1" style:base-cell-address="EDECS-ADD_2020-21.Q30"/>
    </style:style>
    <style:style style:name="ce22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N29]=1.5)" style:apply-style-name="cf1" style:base-cell-address="EDECS-ADD_2020-21.Q29"/>
      <style:map style:condition="of:is-true-formula([.N29]=1.5)" style:apply-style-name="cf1" style:base-cell-address="EDECS-ADD_2020-21.Q29"/>
      <style:map style:condition="of:is-true-formula([.M29]=1.5)" style:apply-style-name="cf1" style:base-cell-address="EDECS-ADD_2020-21.P29"/>
      <style:map style:condition="of:is-true-formula([.M29]=1.5)" style:apply-style-name="cf1" style:base-cell-address="EDECS-ADD_2020-21.Q29"/>
      <style:map style:condition="of:is-true-formula([.#REF!]=1.5)" style:apply-style-name="cf1" style:base-cell-address="EDECS-ADD_2020-21.Q29"/>
    </style:style>
    <style:style style:name="ce22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1]=1.5)" style:apply-style-name="cf1" style:base-cell-address="EDECS-ADD_2020-21.R21"/>
      <style:map style:condition="of:is-true-formula([.O23]=1.5)" style:apply-style-name="cf1" style:base-cell-address="EDECS-ADD_2020-21.R24"/>
      <style:map style:condition="of:is-true-formula([.Q24]=1.5)" style:apply-style-name="cf1" style:base-cell-address="EDECS-ADD_2020-21.R24"/>
      <style:map style:condition="of:is-true-formula([.#REF!]=1.5)" style:apply-style-name="cf1" style:base-cell-address="EDECS-ADD_2020-21.R24"/>
      <style:map style:condition="of:is-true-formula([.O24]=1.5)" style:apply-style-name="cf1" style:base-cell-address="EDECS-ADD_2020-21.R24"/>
      <style:map style:condition="of:is-true-formula([.N24]=1.5)" style:apply-style-name="cf1" style:base-cell-address="EDECS-ADD_2020-21.R24"/>
      <style:map style:condition="of:is-true-formula([.#REF!]=1.5)" style:apply-style-name="cf1" style:base-cell-address="EDECS-ADD_2020-21.R24"/>
    </style:style>
    <style:style style:name="ce22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1]=1.5)" style:apply-style-name="cf1" style:base-cell-address="EDECS-ADD_2020-21.R21"/>
      <style:map style:condition="of:is-true-formula([.O22]=1.5)" style:apply-style-name="cf1" style:base-cell-address="EDECS-ADD_2020-21.R23"/>
      <style:map style:condition="of:is-true-formula([.O22]=1.5)" style:apply-style-name="cf1" style:base-cell-address="EDECS-ADD_2020-21.R23"/>
      <style:map style:condition="of:is-true-formula([.Q23]=1.5)" style:apply-style-name="cf1" style:base-cell-address="EDECS-ADD_2020-21.R23"/>
      <style:map style:condition="of:is-true-formula([.#REF!]=1.5)" style:apply-style-name="cf1" style:base-cell-address="EDECS-ADD_2020-21.R23"/>
      <style:map style:condition="of:is-true-formula([.O23]=1.5)" style:apply-style-name="cf1" style:base-cell-address="EDECS-ADD_2020-21.R23"/>
      <style:map style:condition="of:is-true-formula([.N23]=1.5)" style:apply-style-name="cf1" style:base-cell-address="EDECS-ADD_2020-21.R23"/>
      <style:map style:condition="of:is-true-formula([.#REF!]=1.5)" style:apply-style-name="cf1" style:base-cell-address="EDECS-ADD_2020-21.R23"/>
    </style:style>
    <style:style style:name="ce22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E19]=1.5)" style:apply-style-name="cf1" style:base-cell-address="EDECS-ADD_2020-21.H19"/>
      <style:map style:condition="of:is-true-formula([.E19]=1.5)" style:apply-style-name="cf1" style:base-cell-address="EDECS-ADD_2020-21.H19"/>
      <style:map style:condition="of:is-true-formula([.D19]=1.5)" style:apply-style-name="cf1" style:base-cell-address="EDECS-ADD_2020-21.H19"/>
      <style:map style:condition="of:is-true-formula([.E19]=1.5)" style:apply-style-name="cf1" style:base-cell-address="EDECS-ADD_2020-21.H19"/>
      <style:map style:condition="of:is-true-formula([.E19]=1.5)" style:apply-style-name="cf1" style:base-cell-address="EDECS-ADD_2020-21.H19"/>
      <style:map style:condition="of:is-true-formula([.D19]=1.5)" style:apply-style-name="cf1" style:base-cell-address="EDECS-ADD_2020-21.H19"/>
      <style:map style:condition="of:is-true-formula([.E19]=1.5)" style:apply-style-name="cf1" style:base-cell-address="EDECS-ADD_2020-21.H19"/>
      <style:map style:condition="of:is-true-formula([.E19]=1.5)" style:apply-style-name="cf1" style:base-cell-address="EDECS-ADD_2020-21.H19"/>
      <style:map style:condition="of:is-true-formula([.D19]=1.5)" style:apply-style-name="cf1" style:base-cell-address="EDECS-ADD_2020-21.H19"/>
      <style:map style:condition="of:is-true-formula([.E19]=1.5)" style:apply-style-name="cf1" style:base-cell-address="EDECS-ADD_2020-21.H19"/>
      <style:map style:condition="of:is-true-formula([.E19]=1.5)" style:apply-style-name="cf1" style:base-cell-address="EDECS-ADD_2020-21.H19"/>
      <style:map style:condition="of:is-true-formula([.D19]=1.5)" style:apply-style-name="cf1" style:base-cell-address="EDECS-ADD_2020-21.H19"/>
      <style:map style:condition="of:is-true-formula([.E19]=1.5)" style:apply-style-name="cf1" style:base-cell-address="EDECS-ADD_2020-21.H19"/>
      <style:map style:condition="of:is-true-formula([.D19]=1.5)" style:apply-style-name="cf1" style:base-cell-address="EDECS-ADD_2020-21.H19"/>
      <style:map style:condition="of:is-true-formula([.#REF!]=1.5)" style:apply-style-name="cf1" style:base-cell-address="EDECS-ADD_2020-21.H19"/>
    </style:style>
    <style:style style:name="ce22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E21]=1.5)" style:apply-style-name="cf1" style:base-cell-address="EDECS-ADD_2020-21.H21"/>
      <style:map style:condition="of:is-true-formula([.E21]=1.5)" style:apply-style-name="cf1" style:base-cell-address="EDECS-ADD_2020-21.H21"/>
      <style:map style:condition="of:is-true-formula([.E21]=1.5)" style:apply-style-name="cf1" style:base-cell-address="EDECS-ADD_2020-21.H21"/>
      <style:map style:condition="of:is-true-formula([.E21]=1.5)" style:apply-style-name="cf1" style:base-cell-address="EDECS-ADD_2020-21.H21"/>
      <style:map style:condition="of:is-true-formula([.E21]=1.5)" style:apply-style-name="cf1" style:base-cell-address="EDECS-ADD_2020-21.H21"/>
      <style:map style:condition="of:is-true-formula([.E21]=1.5)" style:apply-style-name="cf1" style:base-cell-address="EDECS-ADD_2020-21.H21"/>
      <style:map style:condition="of:is-true-formula([.E21]=1.5)" style:apply-style-name="cf1" style:base-cell-address="EDECS-ADD_2020-21.H21"/>
      <style:map style:condition="of:is-true-formula([.D21]=1.5)" style:apply-style-name="cf1" style:base-cell-address="EDECS-ADD_2020-21.H21"/>
      <style:map style:condition="of:is-true-formula([.#REF!]=1.5)" style:apply-style-name="cf1" style:base-cell-address="EDECS-ADD_2020-21.H21"/>
    </style:style>
    <style:style style:name="ce23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21]=1.5)" style:apply-style-name="cf1" style:base-cell-address="EDECS-ADD_2020-21.I21"/>
      <style:map style:condition="of:is-true-formula([.F21]=1.5)" style:apply-style-name="cf1" style:base-cell-address="EDECS-ADD_2020-21.I21"/>
      <style:map style:condition="of:is-true-formula([.F21]=1.5)" style:apply-style-name="cf1" style:base-cell-address="EDECS-ADD_2020-21.I21"/>
      <style:map style:condition="of:is-true-formula([.F21]=1.5)" style:apply-style-name="cf1" style:base-cell-address="EDECS-ADD_2020-21.I21"/>
      <style:map style:condition="of:is-true-formula([.F21]=1.5)" style:apply-style-name="cf1" style:base-cell-address="EDECS-ADD_2020-21.I21"/>
      <style:map style:condition="of:is-true-formula([.F21]=1.5)" style:apply-style-name="cf1" style:base-cell-address="EDECS-ADD_2020-21.I21"/>
      <style:map style:condition="of:is-true-formula([.F21]=1.5)" style:apply-style-name="cf1" style:base-cell-address="EDECS-ADD_2020-21.I21"/>
      <style:map style:condition="of:is-true-formula([.E21]=1.5)" style:apply-style-name="cf1" style:base-cell-address="EDECS-ADD_2020-21.I21"/>
      <style:map style:condition="of:is-true-formula([.#REF!]=1.5)" style:apply-style-name="cf1" style:base-cell-address="EDECS-ADD_2020-21.I21"/>
    </style:style>
    <style:style style:name="ce23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G19]=1.5)" style:apply-style-name="cf1" style:base-cell-address="EDECS-ADD_2020-21.J19"/>
      <style:map style:condition="of:is-true-formula([.G19]=1.5)" style:apply-style-name="cf1" style:base-cell-address="EDECS-ADD_2020-21.J19"/>
      <style:map style:condition="of:is-true-formula([.F19]=1.5)" style:apply-style-name="cf1" style:base-cell-address="EDECS-ADD_2020-21.J19"/>
      <style:map style:condition="of:is-true-formula([.G19]=1.5)" style:apply-style-name="cf1" style:base-cell-address="EDECS-ADD_2020-21.J19"/>
      <style:map style:condition="of:is-true-formula([.G19]=1.5)" style:apply-style-name="cf1" style:base-cell-address="EDECS-ADD_2020-21.J19"/>
      <style:map style:condition="of:is-true-formula([.F19]=1.5)" style:apply-style-name="cf1" style:base-cell-address="EDECS-ADD_2020-21.J19"/>
      <style:map style:condition="of:is-true-formula([.G19]=1.5)" style:apply-style-name="cf1" style:base-cell-address="EDECS-ADD_2020-21.J19"/>
      <style:map style:condition="of:is-true-formula([.G19]=1.5)" style:apply-style-name="cf1" style:base-cell-address="EDECS-ADD_2020-21.J19"/>
      <style:map style:condition="of:is-true-formula([.F19]=1.5)" style:apply-style-name="cf1" style:base-cell-address="EDECS-ADD_2020-21.J19"/>
      <style:map style:condition="of:is-true-formula([.G19]=1.5)" style:apply-style-name="cf1" style:base-cell-address="EDECS-ADD_2020-21.J19"/>
      <style:map style:condition="of:is-true-formula([.G19]=1.5)" style:apply-style-name="cf1" style:base-cell-address="EDECS-ADD_2020-21.J19"/>
      <style:map style:condition="of:is-true-formula([.F19]=1.5)" style:apply-style-name="cf1" style:base-cell-address="EDECS-ADD_2020-21.J19"/>
      <style:map style:condition="of:is-true-formula([.G19]=1.5)" style:apply-style-name="cf1" style:base-cell-address="EDECS-ADD_2020-21.J19"/>
      <style:map style:condition="of:is-true-formula([.F19]=1.5)" style:apply-style-name="cf1" style:base-cell-address="EDECS-ADD_2020-21.J19"/>
      <style:map style:condition="of:is-true-formula([.#REF!]=1.5)" style:apply-style-name="cf1" style:base-cell-address="EDECS-ADD_2020-21.J19"/>
    </style:style>
    <style:style style:name="ce23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G21]=1.5)" style:apply-style-name="cf1" style:base-cell-address="EDECS-ADD_2020-21.J21"/>
      <style:map style:condition="of:is-true-formula([.G21]=1.5)" style:apply-style-name="cf1" style:base-cell-address="EDECS-ADD_2020-21.J21"/>
      <style:map style:condition="of:is-true-formula([.G21]=1.5)" style:apply-style-name="cf1" style:base-cell-address="EDECS-ADD_2020-21.J21"/>
      <style:map style:condition="of:is-true-formula([.G21]=1.5)" style:apply-style-name="cf1" style:base-cell-address="EDECS-ADD_2020-21.J21"/>
      <style:map style:condition="of:is-true-formula([.G21]=1.5)" style:apply-style-name="cf1" style:base-cell-address="EDECS-ADD_2020-21.J21"/>
      <style:map style:condition="of:is-true-formula([.G21]=1.5)" style:apply-style-name="cf1" style:base-cell-address="EDECS-ADD_2020-21.J21"/>
      <style:map style:condition="of:is-true-formula([.G21]=1.5)" style:apply-style-name="cf1" style:base-cell-address="EDECS-ADD_2020-21.J21"/>
      <style:map style:condition="of:is-true-formula([.F21]=1.5)" style:apply-style-name="cf1" style:base-cell-address="EDECS-ADD_2020-21.J21"/>
      <style:map style:condition="of:is-true-formula([.#REF!]=1.5)" style:apply-style-name="cf1" style:base-cell-address="EDECS-ADD_2020-21.J21"/>
    </style:style>
    <style:style style:name="ce23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19]=1.5)" style:apply-style-name="cf1" style:base-cell-address="EDECS-ADD_2020-21.I19"/>
      <style:map style:condition="of:is-true-formula([.F19]=1.5)" style:apply-style-name="cf1" style:base-cell-address="EDECS-ADD_2020-21.I19"/>
      <style:map style:condition="of:is-true-formula([.E19]=1.5)" style:apply-style-name="cf1" style:base-cell-address="EDECS-ADD_2020-21.I19"/>
      <style:map style:condition="of:is-true-formula([.F19]=1.5)" style:apply-style-name="cf1" style:base-cell-address="EDECS-ADD_2020-21.I19"/>
      <style:map style:condition="of:is-true-formula([.F19]=1.5)" style:apply-style-name="cf1" style:base-cell-address="EDECS-ADD_2020-21.I19"/>
      <style:map style:condition="of:is-true-formula([.E19]=1.5)" style:apply-style-name="cf1" style:base-cell-address="EDECS-ADD_2020-21.I19"/>
      <style:map style:condition="of:is-true-formula([.F19]=1.5)" style:apply-style-name="cf1" style:base-cell-address="EDECS-ADD_2020-21.I19"/>
      <style:map style:condition="of:is-true-formula([.F19]=1.5)" style:apply-style-name="cf1" style:base-cell-address="EDECS-ADD_2020-21.I19"/>
      <style:map style:condition="of:is-true-formula([.E19]=1.5)" style:apply-style-name="cf1" style:base-cell-address="EDECS-ADD_2020-21.I19"/>
      <style:map style:condition="of:is-true-formula([.F19]=1.5)" style:apply-style-name="cf1" style:base-cell-address="EDECS-ADD_2020-21.I19"/>
      <style:map style:condition="of:is-true-formula([.F19]=1.5)" style:apply-style-name="cf1" style:base-cell-address="EDECS-ADD_2020-21.I19"/>
      <style:map style:condition="of:is-true-formula([.E19]=1.5)" style:apply-style-name="cf1" style:base-cell-address="EDECS-ADD_2020-21.I19"/>
      <style:map style:condition="of:is-true-formula([.F19]=1.5)" style:apply-style-name="cf1" style:base-cell-address="EDECS-ADD_2020-21.I19"/>
      <style:map style:condition="of:is-true-formula([.E19]=1.5)" style:apply-style-name="cf1" style:base-cell-address="EDECS-ADD_2020-21.I19"/>
      <style:map style:condition="of:is-true-formula([.#REF!]=1.5)" style:apply-style-name="cf1" style:base-cell-address="EDECS-ADD_2020-21.I19"/>
    </style:style>
    <style:style style:name="ce23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21]=1.5)" style:apply-style-name="cf1" style:base-cell-address="EDECS-ADD_2020-21.I21"/>
      <style:map style:condition="of:is-true-formula([.F22]=1.5)" style:apply-style-name="cf1" style:base-cell-address="EDECS-ADD_2020-21.I22"/>
      <style:map style:condition="of:is-true-formula([.F22]=1.5)" style:apply-style-name="cf1" style:base-cell-address="EDECS-ADD_2020-21.I22"/>
      <style:map style:condition="of:is-true-formula([.E22]=1.5)" style:apply-style-name="cf1" style:base-cell-address="EDECS-ADD_2020-21.I22"/>
      <style:map style:condition="of:is-true-formula([.#REF!]=1.5)" style:apply-style-name="cf1" style:base-cell-address="EDECS-ADD_2020-21.I22"/>
    </style:style>
    <style:style style:name="ce23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M21]=1.5)" style:apply-style-name="cf1" style:base-cell-address="EDECS-ADD_2020-21.P21"/>
      <style:map style:condition="of:is-true-formula([.M22]=1.5)" style:apply-style-name="cf1" style:base-cell-address="EDECS-ADD_2020-21.P22"/>
      <style:map style:condition="of:is-true-formula([.L22]=1.5)" style:apply-style-name="cf1" style:base-cell-address="EDECS-ADD_2020-21.P22"/>
      <style:map style:condition="of:is-true-formula([.#REF!]=1.5)" style:apply-style-name="cf1" style:base-cell-address="EDECS-ADD_2020-21.P22"/>
    </style:style>
    <style:style style:name="ce23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G21]=1.5)" style:apply-style-name="cf1" style:base-cell-address="EDECS-ADD_2020-21.J21"/>
      <style:map style:condition="of:is-true-formula([.G22]=1.5)" style:apply-style-name="cf1" style:base-cell-address="EDECS-ADD_2020-21.J22"/>
      <style:map style:condition="of:is-true-formula([.G22]=1.5)" style:apply-style-name="cf1" style:base-cell-address="EDECS-ADD_2020-21.J22"/>
      <style:map style:condition="of:is-true-formula([.F22]=1.5)" style:apply-style-name="cf1" style:base-cell-address="EDECS-ADD_2020-21.J22"/>
      <style:map style:condition="of:is-true-formula([.#REF!]=1.5)" style:apply-style-name="cf1" style:base-cell-address="EDECS-ADD_2020-21.J22"/>
    </style:style>
    <style:style style:name="ce23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M21]=1.5)" style:apply-style-name="cf1" style:base-cell-address="EDECS-ADD_2020-21.P21"/>
      <style:map style:condition="of:is-true-formula([.M29]=1.5)" style:apply-style-name="cf1" style:base-cell-address="EDECS-ADD_2020-21.P29"/>
      <style:map style:condition="of:is-true-formula([.M29]=1.5)" style:apply-style-name="cf1" style:base-cell-address="EDECS-ADD_2020-21.P29"/>
      <style:map style:condition="of:is-true-formula([.L29]=1.5)" style:apply-style-name="cf1" style:base-cell-address="EDECS-ADD_2020-21.P29"/>
      <style:map style:condition="of:is-true-formula([.#REF!]=1.5)" style:apply-style-name="cf1" style:base-cell-address="EDECS-ADD_2020-21.P29"/>
    </style:style>
    <style:style style:name="ce23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E21]=1.5)" style:apply-style-name="cf1" style:base-cell-address="EDECS-ADD_2020-21.H21"/>
      <style:map style:condition="of:is-true-formula([.E22]=1.5)" style:apply-style-name="cf1" style:base-cell-address="EDECS-ADD_2020-21.H22"/>
      <style:map style:condition="of:is-true-formula([.E22]=1.5)" style:apply-style-name="cf1" style:base-cell-address="EDECS-ADD_2020-21.H22"/>
      <style:map style:condition="of:is-true-formula([.D22]=1.5)" style:apply-style-name="cf1" style:base-cell-address="EDECS-ADD_2020-21.H22"/>
      <style:map style:condition="of:is-true-formula([.#REF!]=1.5)" style:apply-style-name="cf1" style:base-cell-address="EDECS-ADD_2020-21.H22"/>
    </style:style>
    <style:style style:name="ce23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22]=1.5)" style:apply-style-name="cf1" style:base-cell-address="EDECS-ADD_2020-21.L22"/>
      <style:map style:condition="of:is-true-formula([.F22]=1.5)" style:apply-style-name="cf1" style:base-cell-address="EDECS-ADD_2020-21.I22"/>
      <style:map style:condition="of:is-true-formula([.E22]=1.5)" style:apply-style-name="cf1" style:base-cell-address="EDECS-ADD_2020-21.I22"/>
      <style:map style:condition="of:is-true-formula([.#REF!]=1.5)" style:apply-style-name="cf1" style:base-cell-address="EDECS-ADD_2020-21.J22"/>
    </style:style>
    <style:style style:name="ce24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21]=1.5)" style:apply-style-name="cf1" style:base-cell-address="EDECS-ADD_2020-21.N21"/>
      <style:map style:condition="of:is-true-formula([.F22]=1.5)" style:apply-style-name="cf1" style:base-cell-address="EDECS-ADD_2020-21.I22"/>
      <style:map style:condition="of:is-true-formula([.E22]=1.5)" style:apply-style-name="cf1" style:base-cell-address="EDECS-ADD_2020-21.I22"/>
      <style:map style:condition="of:is-true-formula([.#REF!]=1.5)" style:apply-style-name="cf1" style:base-cell-address="EDECS-ADD_2020-21.J22"/>
    </style:style>
    <style:style style:name="ce24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J21]=1.5)" style:apply-style-name="cf1" style:base-cell-address="EDECS-ADD_2020-21.M21"/>
      <style:map style:condition="of:is-true-formula([.F22]=1.5)" style:apply-style-name="cf1" style:base-cell-address="EDECS-ADD_2020-21.I22"/>
      <style:map style:condition="of:is-true-formula([.E22]=1.5)" style:apply-style-name="cf1" style:base-cell-address="EDECS-ADD_2020-21.I22"/>
      <style:map style:condition="of:is-true-formula([.#REF!]=1.5)" style:apply-style-name="cf1" style:base-cell-address="EDECS-ADD_2020-21.J22"/>
    </style:style>
    <style:style style:name="ce24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1]=1.5)" style:apply-style-name="cf1" style:base-cell-address="EDECS-ADD_2020-21.R21"/>
      <style:map style:condition="of:is-true-formula([.O25]=1.5)" style:apply-style-name="cf1" style:base-cell-address="EDECS-ADD_2020-21.R26"/>
      <style:map style:condition="of:is-true-formula([.Q26]=1.5)" style:apply-style-name="cf1" style:base-cell-address="EDECS-ADD_2020-21.R26"/>
      <style:map style:condition="of:is-true-formula([.#REF!]=1.5)" style:apply-style-name="cf1" style:base-cell-address="EDECS-ADD_2020-21.R26"/>
      <style:map style:condition="of:is-true-formula([.O26]=1.5)" style:apply-style-name="cf1" style:base-cell-address="EDECS-ADD_2020-21.R26"/>
      <style:map style:condition="of:is-true-formula([.N26]=1.5)" style:apply-style-name="cf1" style:base-cell-address="EDECS-ADD_2020-21.R26"/>
      <style:map style:condition="of:is-true-formula([.#REF!]=1.5)" style:apply-style-name="cf1" style:base-cell-address="EDECS-ADD_2020-21.R26"/>
    </style:style>
    <style:style style:name="ce24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1]=1.5)" style:apply-style-name="cf1" style:base-cell-address="EDECS-ADD_2020-21.R21"/>
      <style:map style:condition="of:is-true-formula([.O26]=1.5)" style:apply-style-name="cf1" style:base-cell-address="EDECS-ADD_2020-21.R27"/>
      <style:map style:condition="of:is-true-formula([.Q27]=1.5)" style:apply-style-name="cf1" style:base-cell-address="EDECS-ADD_2020-21.R27"/>
      <style:map style:condition="of:is-true-formula([.#REF!]=1.5)" style:apply-style-name="cf1" style:base-cell-address="EDECS-ADD_2020-21.R27"/>
      <style:map style:condition="of:is-true-formula([.O27]=1.5)" style:apply-style-name="cf1" style:base-cell-address="EDECS-ADD_2020-21.R27"/>
      <style:map style:condition="of:is-true-formula([.N27]=1.5)" style:apply-style-name="cf1" style:base-cell-address="EDECS-ADD_2020-21.R27"/>
      <style:map style:condition="of:is-true-formula([.#REF!]=1.5)" style:apply-style-name="cf1" style:base-cell-address="EDECS-ADD_2020-21.R27"/>
    </style:style>
    <style:style style:name="ce24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1]=1.5)" style:apply-style-name="cf1" style:base-cell-address="EDECS-ADD_2020-21.R21"/>
      <style:map style:condition="of:is-true-formula([.O28]=1.5)" style:apply-style-name="cf1" style:base-cell-address="EDECS-ADD_2020-21.R29"/>
      <style:map style:condition="of:is-true-formula([.Q29]=1.5)" style:apply-style-name="cf1" style:base-cell-address="EDECS-ADD_2020-21.R29"/>
      <style:map style:condition="of:is-true-formula([.#REF!]=1.5)" style:apply-style-name="cf1" style:base-cell-address="EDECS-ADD_2020-21.R29"/>
      <style:map style:condition="of:is-true-formula([.O29]=1.5)" style:apply-style-name="cf1" style:base-cell-address="EDECS-ADD_2020-21.R29"/>
      <style:map style:condition="of:is-true-formula([.O29]=1.5)" style:apply-style-name="cf1" style:base-cell-address="EDECS-ADD_2020-21.R29"/>
      <style:map style:condition="of:is-true-formula([.N29]=1.5)" style:apply-style-name="cf1" style:base-cell-address="EDECS-ADD_2020-21.R29"/>
      <style:map style:condition="of:is-true-formula([.#REF!]=1.5)" style:apply-style-name="cf1" style:base-cell-address="EDECS-ADD_2020-21.R29"/>
    </style:style>
    <style:style style:name="ce24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30]=1.5)" style:apply-style-name="cf1" style:base-cell-address="EDECS-ADD_2020-21.R30"/>
      <style:map style:condition="of:is-true-formula([.O30]=1.5)" style:apply-style-name="cf1" style:base-cell-address="EDECS-ADD_2020-21.R30"/>
      <style:map style:condition="of:is-true-formula([.O30]=1.5)" style:apply-style-name="cf1" style:base-cell-address="EDECS-ADD_2020-21.R30"/>
      <style:map style:condition="of:is-true-formula([.O29]=1.5)" style:apply-style-name="cf1" style:base-cell-address="EDECS-ADD_2020-21.R30"/>
      <style:map style:condition="of:is-true-formula([.Q30]=1.5)" style:apply-style-name="cf1" style:base-cell-address="EDECS-ADD_2020-21.R30"/>
      <style:map style:condition="of:is-true-formula([.#REF!]=1.5)" style:apply-style-name="cf1" style:base-cell-address="EDECS-ADD_2020-21.R30"/>
      <style:map style:condition="of:is-true-formula([.O30]=1.5)" style:apply-style-name="cf1" style:base-cell-address="EDECS-ADD_2020-21.R30"/>
      <style:map style:condition="of:is-true-formula([.M29]=1.5)" style:apply-style-name="cf1" style:base-cell-address="EDECS-ADD_2020-21.P29"/>
      <style:map style:condition="of:is-true-formula([.O30]=1.5)" style:apply-style-name="cf1" style:base-cell-address="EDECS-ADD_2020-21.R30"/>
      <style:map style:condition="of:is-true-formula([.N30]=1.5)" style:apply-style-name="cf1" style:base-cell-address="EDECS-ADD_2020-21.R30"/>
      <style:map style:condition="of:is-true-formula([.#REF!]=1.5)" style:apply-style-name="cf1" style:base-cell-address="EDECS-ADD_2020-21.R30"/>
    </style:style>
    <style:style style:name="ce24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30]=1.5)" style:apply-style-name="cf1" style:base-cell-address="EDECS-ADD_2020-21.N30"/>
      <style:map style:condition="of:is-true-formula([.K30]=1.5)" style:apply-style-name="cf1" style:base-cell-address="EDECS-ADD_2020-21.N30"/>
      <style:map style:condition="of:is-true-formula([.K30]=1.5)" style:apply-style-name="cf1" style:base-cell-address="EDECS-ADD_2020-21.N30"/>
      <style:map style:condition="of:is-true-formula([.K30]=1.5)" style:apply-style-name="cf1" style:base-cell-address="EDECS-ADD_2020-21.N30"/>
      <style:map style:condition="of:is-true-formula([.K30]=1.5)" style:apply-style-name="cf1" style:base-cell-address="EDECS-ADD_2020-21.N30"/>
      <style:map style:condition="of:is-true-formula([.K30]=1.5)" style:apply-style-name="cf1" style:base-cell-address="EDECS-ADD_2020-21.N30"/>
      <style:map style:condition="of:is-true-formula([.J30]=1.5)" style:apply-style-name="cf1" style:base-cell-address="EDECS-ADD_2020-21.N30"/>
      <style:map style:condition="of:is-true-formula([.#REF!]=1.5)" style:apply-style-name="cf1" style:base-cell-address="EDECS-ADD_2020-21.N30"/>
    </style:style>
    <style:style style:name="ce24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M30]=1.5)" style:apply-style-name="cf1" style:base-cell-address="EDECS-ADD_2020-21.P30"/>
      <style:map style:condition="of:is-true-formula([.M30]=1.5)" style:apply-style-name="cf1" style:base-cell-address="EDECS-ADD_2020-21.P30"/>
      <style:map style:condition="of:is-true-formula([.M30]=1.5)" style:apply-style-name="cf1" style:base-cell-address="EDECS-ADD_2020-21.P30"/>
      <style:map style:condition="of:is-true-formula([.M30]=1.5)" style:apply-style-name="cf1" style:base-cell-address="EDECS-ADD_2020-21.P30"/>
      <style:map style:condition="of:is-true-formula([.M30]=1.5)" style:apply-style-name="cf1" style:base-cell-address="EDECS-ADD_2020-21.P30"/>
      <style:map style:condition="of:is-true-formula([.M30]=1.5)" style:apply-style-name="cf1" style:base-cell-address="EDECS-ADD_2020-21.P30"/>
      <style:map style:condition="of:is-true-formula([.L30]=1.5)" style:apply-style-name="cf1" style:base-cell-address="EDECS-ADD_2020-21.P30"/>
      <style:map style:condition="of:is-true-formula([.#REF!]=1.5)" style:apply-style-name="cf1" style:base-cell-address="EDECS-ADD_2020-21.P30"/>
    </style:style>
    <style:style style:name="ce24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G30]=1.5)" style:apply-style-name="cf1" style:base-cell-address="EDECS-ADD_2020-21.J30"/>
      <style:map style:condition="of:is-true-formula([.G30]=1.5)" style:apply-style-name="cf1" style:base-cell-address="EDECS-ADD_2020-21.J30"/>
      <style:map style:condition="of:is-true-formula([.G30]=1.5)" style:apply-style-name="cf1" style:base-cell-address="EDECS-ADD_2020-21.J30"/>
      <style:map style:condition="of:is-true-formula([.G30]=1.5)" style:apply-style-name="cf1" style:base-cell-address="EDECS-ADD_2020-21.J30"/>
      <style:map style:condition="of:is-true-formula([.G30]=1.5)" style:apply-style-name="cf1" style:base-cell-address="EDECS-ADD_2020-21.J30"/>
      <style:map style:condition="of:is-true-formula([.G30]=1.5)" style:apply-style-name="cf1" style:base-cell-address="EDECS-ADD_2020-21.J30"/>
      <style:map style:condition="of:is-true-formula([.G30]=1.5)" style:apply-style-name="cf1" style:base-cell-address="EDECS-ADD_2020-21.J30"/>
      <style:map style:condition="of:is-true-formula([.F30]=1.5)" style:apply-style-name="cf1" style:base-cell-address="EDECS-ADD_2020-21.J30"/>
      <style:map style:condition="of:is-true-formula([.#REF!]=1.5)" style:apply-style-name="cf1" style:base-cell-address="EDECS-ADD_2020-21.J30"/>
    </style:style>
    <style:style style:name="ce24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J30]=1.5)" style:apply-style-name="cf1" style:base-cell-address="EDECS-ADD_2020-21.M30"/>
      <style:map style:condition="of:is-true-formula([.J30]=1.5)" style:apply-style-name="cf1" style:base-cell-address="EDECS-ADD_2020-21.M30"/>
      <style:map style:condition="of:is-true-formula([.J30]=1.5)" style:apply-style-name="cf1" style:base-cell-address="EDECS-ADD_2020-21.M30"/>
      <style:map style:condition="of:is-true-formula([.J30]=1.5)" style:apply-style-name="cf1" style:base-cell-address="EDECS-ADD_2020-21.M30"/>
      <style:map style:condition="of:is-true-formula([.I30]=1.5)" style:apply-style-name="cf1" style:base-cell-address="EDECS-ADD_2020-21.L30"/>
      <style:map style:condition="of:is-true-formula([.J30]=1.5)" style:apply-style-name="cf1" style:base-cell-address="EDECS-ADD_2020-21.M30"/>
      <style:map style:condition="of:is-true-formula([.I30]=1.5)" style:apply-style-name="cf1" style:base-cell-address="EDECS-ADD_2020-21.M30"/>
      <style:map style:condition="of:is-true-formula([.#REF!]=1.5)" style:apply-style-name="cf1" style:base-cell-address="EDECS-ADD_2020-21.M30"/>
    </style:style>
    <style:style style:name="ce25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30]=1.5)" style:apply-style-name="cf1" style:base-cell-address="EDECS-ADD_2020-21.L30"/>
      <style:map style:condition="of:is-true-formula([.I30]=1.5)" style:apply-style-name="cf1" style:base-cell-address="EDECS-ADD_2020-21.L30"/>
      <style:map style:condition="of:is-true-formula([.I30]=1.5)" style:apply-style-name="cf1" style:base-cell-address="EDECS-ADD_2020-21.L30"/>
      <style:map style:condition="of:is-true-formula([.I30]=1.5)" style:apply-style-name="cf1" style:base-cell-address="EDECS-ADD_2020-21.L30"/>
      <style:map style:condition="of:is-true-formula([.I30]=1.5)" style:apply-style-name="cf1" style:base-cell-address="EDECS-ADD_2020-21.L30"/>
      <style:map style:condition="of:is-true-formula([.I30]=1.5)" style:apply-style-name="cf1" style:base-cell-address="EDECS-ADD_2020-21.L30"/>
      <style:map style:condition="of:is-true-formula([.H30]=1.5)" style:apply-style-name="cf1" style:base-cell-address="EDECS-ADD_2020-21.L30"/>
      <style:map style:condition="of:is-true-formula([.#REF!]=1.5)" style:apply-style-name="cf1" style:base-cell-address="EDECS-ADD_2020-21.L30"/>
    </style:style>
    <style:style style:name="ce25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21]=1.5)" style:apply-style-name="cf1" style:base-cell-address="EDECS-ADD_2020-21.L21"/>
      <style:map style:condition="of:is-true-formula([.I21]=1.5)" style:apply-style-name="cf1" style:base-cell-address="EDECS-ADD_2020-21.L21"/>
      <style:map style:condition="of:is-true-formula([.I21]=1.5)" style:apply-style-name="cf1" style:base-cell-address="EDECS-ADD_2020-21.L21"/>
      <style:map style:condition="of:is-true-formula([.I21]=1.5)" style:apply-style-name="cf1" style:base-cell-address="EDECS-ADD_2020-21.L21"/>
      <style:map style:condition="of:is-true-formula([.I21]=1.5)" style:apply-style-name="cf1" style:base-cell-address="EDECS-ADD_2020-21.L21"/>
      <style:map style:condition="of:is-true-formula([.I21]=1.5)" style:apply-style-name="cf1" style:base-cell-address="EDECS-ADD_2020-21.L21"/>
      <style:map style:condition="of:is-true-formula([.H21]=1.5)" style:apply-style-name="cf1" style:base-cell-address="EDECS-ADD_2020-21.L21"/>
      <style:map style:condition="of:is-true-formula([.#REF!]=1.5)" style:apply-style-name="cf1" style:base-cell-address="EDECS-ADD_2020-21.L21"/>
    </style:style>
    <style:style style:name="ce25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J19]=1.5)" style:apply-style-name="cf1" style:base-cell-address="EDECS-ADD_2020-21.M19"/>
      <style:map style:condition="of:is-true-formula([.J19]=1.5)" style:apply-style-name="cf1" style:base-cell-address="EDECS-ADD_2020-21.M19"/>
      <style:map style:condition="of:is-true-formula([.I19]=1.5)" style:apply-style-name="cf1" style:base-cell-address="EDECS-ADD_2020-21.M19"/>
      <style:map style:condition="of:is-true-formula([.J19]=1.5)" style:apply-style-name="cf1" style:base-cell-address="EDECS-ADD_2020-21.M19"/>
      <style:map style:condition="of:is-true-formula([.J19]=1.5)" style:apply-style-name="cf1" style:base-cell-address="EDECS-ADD_2020-21.M19"/>
      <style:map style:condition="of:is-true-formula([.I19]=1.5)" style:apply-style-name="cf1" style:base-cell-address="EDECS-ADD_2020-21.M19"/>
      <style:map style:condition="of:is-true-formula([.J19]=1.5)" style:apply-style-name="cf1" style:base-cell-address="EDECS-ADD_2020-21.M19"/>
      <style:map style:condition="of:is-true-formula([.J19]=1.5)" style:apply-style-name="cf1" style:base-cell-address="EDECS-ADD_2020-21.M19"/>
      <style:map style:condition="of:is-true-formula([.I19]=1.5)" style:apply-style-name="cf1" style:base-cell-address="EDECS-ADD_2020-21.M19"/>
      <style:map style:condition="of:is-true-formula([.J19]=1.5)" style:apply-style-name="cf1" style:base-cell-address="EDECS-ADD_2020-21.M19"/>
      <style:map style:condition="of:is-true-formula([.I19]=1.5)" style:apply-style-name="cf1" style:base-cell-address="EDECS-ADD_2020-21.M19"/>
      <style:map style:condition="of:is-true-formula([.#REF!]=1.5)" style:apply-style-name="cf1" style:base-cell-address="EDECS-ADD_2020-21.M19"/>
    </style:style>
    <style:style style:name="ce25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J21]=1.5)" style:apply-style-name="cf1" style:base-cell-address="EDECS-ADD_2020-21.M21"/>
      <style:map style:condition="of:is-true-formula([.J21]=1.5)" style:apply-style-name="cf1" style:base-cell-address="EDECS-ADD_2020-21.M21"/>
      <style:map style:condition="of:is-true-formula([.J21]=1.5)" style:apply-style-name="cf1" style:base-cell-address="EDECS-ADD_2020-21.M21"/>
      <style:map style:condition="of:is-true-formula([.J21]=1.5)" style:apply-style-name="cf1" style:base-cell-address="EDECS-ADD_2020-21.M21"/>
      <style:map style:condition="of:is-true-formula([.J21]=1.5)" style:apply-style-name="cf1" style:base-cell-address="EDECS-ADD_2020-21.M21"/>
      <style:map style:condition="of:is-true-formula([.J21]=1.5)" style:apply-style-name="cf1" style:base-cell-address="EDECS-ADD_2020-21.M21"/>
      <style:map style:condition="of:is-true-formula([.I21]=1.5)" style:apply-style-name="cf1" style:base-cell-address="EDECS-ADD_2020-21.M21"/>
      <style:map style:condition="of:is-true-formula([.#REF!]=1.5)" style:apply-style-name="cf1" style:base-cell-address="EDECS-ADD_2020-21.M21"/>
    </style:style>
    <style:style style:name="ce25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21]=1.5)" style:apply-style-name="cf1" style:base-cell-address="EDECS-ADD_2020-21.N21"/>
      <style:map style:condition="of:is-true-formula([.K21]=1.5)" style:apply-style-name="cf1" style:base-cell-address="EDECS-ADD_2020-21.N21"/>
      <style:map style:condition="of:is-true-formula([.K21]=1.5)" style:apply-style-name="cf1" style:base-cell-address="EDECS-ADD_2020-21.N21"/>
      <style:map style:condition="of:is-true-formula([.K21]=1.5)" style:apply-style-name="cf1" style:base-cell-address="EDECS-ADD_2020-21.N21"/>
      <style:map style:condition="of:is-true-formula([.K21]=1.5)" style:apply-style-name="cf1" style:base-cell-address="EDECS-ADD_2020-21.N21"/>
      <style:map style:condition="of:is-true-formula([.K21]=1.5)" style:apply-style-name="cf1" style:base-cell-address="EDECS-ADD_2020-21.N21"/>
      <style:map style:condition="of:is-true-formula([.K21]=1.5)" style:apply-style-name="cf1" style:base-cell-address="EDECS-ADD_2020-21.N21"/>
      <style:map style:condition="of:is-true-formula([.J21]=1.5)" style:apply-style-name="cf1" style:base-cell-address="EDECS-ADD_2020-21.N21"/>
      <style:map style:condition="of:is-true-formula([.#REF!]=1.5)" style:apply-style-name="cf1" style:base-cell-address="EDECS-ADD_2020-21.N21"/>
    </style:style>
    <style:style style:name="ce25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19]=1.5)" style:apply-style-name="cf1" style:base-cell-address="EDECS-ADD_2020-21.N19"/>
      <style:map style:condition="of:is-true-formula([.K19]=1.5)" style:apply-style-name="cf1" style:base-cell-address="EDECS-ADD_2020-21.N19"/>
      <style:map style:condition="of:is-true-formula([.J19]=1.5)" style:apply-style-name="cf1" style:base-cell-address="EDECS-ADD_2020-21.N19"/>
      <style:map style:condition="of:is-true-formula([.K19]=1.5)" style:apply-style-name="cf1" style:base-cell-address="EDECS-ADD_2020-21.N19"/>
      <style:map style:condition="of:is-true-formula([.K19]=1.5)" style:apply-style-name="cf1" style:base-cell-address="EDECS-ADD_2020-21.N19"/>
      <style:map style:condition="of:is-true-formula([.J19]=1.5)" style:apply-style-name="cf1" style:base-cell-address="EDECS-ADD_2020-21.N19"/>
      <style:map style:condition="of:is-true-formula([.K19]=1.5)" style:apply-style-name="cf1" style:base-cell-address="EDECS-ADD_2020-21.N19"/>
      <style:map style:condition="of:is-true-formula([.K19]=1.5)" style:apply-style-name="cf1" style:base-cell-address="EDECS-ADD_2020-21.N19"/>
      <style:map style:condition="of:is-true-formula([.J19]=1.5)" style:apply-style-name="cf1" style:base-cell-address="EDECS-ADD_2020-21.N19"/>
      <style:map style:condition="of:is-true-formula([.K19]=1.5)" style:apply-style-name="cf1" style:base-cell-address="EDECS-ADD_2020-21.N19"/>
      <style:map style:condition="of:is-true-formula([.K19]=1.5)" style:apply-style-name="cf1" style:base-cell-address="EDECS-ADD_2020-21.N19"/>
      <style:map style:condition="of:is-true-formula([.K19]=1.5)" style:apply-style-name="cf1" style:base-cell-address="EDECS-ADD_2020-21.N19"/>
      <style:map style:condition="of:is-true-formula([.K19]=1.5)" style:apply-style-name="cf1" style:base-cell-address="EDECS-ADD_2020-21.N19"/>
      <style:map style:condition="of:is-true-formula([.K19]=1.5)" style:apply-style-name="cf1" style:base-cell-address="EDECS-ADD_2020-21.N19"/>
      <style:map style:condition="of:is-true-formula([.J19]=1.5)" style:apply-style-name="cf1" style:base-cell-address="EDECS-ADD_2020-21.N19"/>
      <style:map style:condition="of:is-true-formula([.#REF!]=1.5)" style:apply-style-name="cf1" style:base-cell-address="EDECS-ADD_2020-21.N19"/>
    </style:style>
    <style:style style:name="ce25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M21]=1.5)" style:apply-style-name="cf1" style:base-cell-address="EDECS-ADD_2020-21.P21"/>
      <style:map style:condition="of:is-true-formula([.M21]=1.5)" style:apply-style-name="cf1" style:base-cell-address="EDECS-ADD_2020-21.P21"/>
      <style:map style:condition="of:is-true-formula([.M21]=1.5)" style:apply-style-name="cf1" style:base-cell-address="EDECS-ADD_2020-21.P21"/>
      <style:map style:condition="of:is-true-formula([.M21]=1.5)" style:apply-style-name="cf1" style:base-cell-address="EDECS-ADD_2020-21.P21"/>
      <style:map style:condition="of:is-true-formula([.M21]=1.5)" style:apply-style-name="cf1" style:base-cell-address="EDECS-ADD_2020-21.P21"/>
      <style:map style:condition="of:is-true-formula([.L21]=1.5)" style:apply-style-name="cf1" style:base-cell-address="EDECS-ADD_2020-21.P21"/>
      <style:map style:condition="of:is-true-formula([.#REF!]=1.5)" style:apply-style-name="cf1" style:base-cell-address="EDECS-ADD_2020-21.P21"/>
    </style:style>
    <style:style style:name="ce25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19]=1.5)" style:apply-style-name="cf1" style:base-cell-address="EDECS-ADD_2020-21.L19"/>
      <style:map style:condition="of:is-true-formula([.I19]=1.5)" style:apply-style-name="cf1" style:base-cell-address="EDECS-ADD_2020-21.L19"/>
      <style:map style:condition="of:is-true-formula([.H19]=1.5)" style:apply-style-name="cf1" style:base-cell-address="EDECS-ADD_2020-21.L19"/>
      <style:map style:condition="of:is-true-formula([.I19]=1.5)" style:apply-style-name="cf1" style:base-cell-address="EDECS-ADD_2020-21.L19"/>
      <style:map style:condition="of:is-true-formula([.I19]=1.5)" style:apply-style-name="cf1" style:base-cell-address="EDECS-ADD_2020-21.L19"/>
      <style:map style:condition="of:is-true-formula([.H19]=1.5)" style:apply-style-name="cf1" style:base-cell-address="EDECS-ADD_2020-21.L19"/>
      <style:map style:condition="of:is-true-formula([.I19]=1.5)" style:apply-style-name="cf1" style:base-cell-address="EDECS-ADD_2020-21.L19"/>
      <style:map style:condition="of:is-true-formula([.I19]=1.5)" style:apply-style-name="cf1" style:base-cell-address="EDECS-ADD_2020-21.L19"/>
      <style:map style:condition="of:is-true-formula([.H19]=1.5)" style:apply-style-name="cf1" style:base-cell-address="EDECS-ADD_2020-21.L19"/>
      <style:map style:condition="of:is-true-formula([.I19]=1.5)" style:apply-style-name="cf1" style:base-cell-address="EDECS-ADD_2020-21.L19"/>
      <style:map style:condition="of:is-true-formula([.H19]=1.5)" style:apply-style-name="cf1" style:base-cell-address="EDECS-ADD_2020-21.L19"/>
      <style:map style:condition="of:is-true-formula([.#REF!]=1.5)" style:apply-style-name="cf1" style:base-cell-address="EDECS-ADD_2020-21.L19"/>
    </style:style>
    <style:style style:name="ce25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21]=1.5)" style:apply-style-name="cf1" style:base-cell-address="EDECS-ADD_2020-21.D21"/>
      <style:map style:condition="of:is-true-formula([.A21]=1.5)" style:apply-style-name="cf1" style:base-cell-address="EDECS-ADD_2020-21.D21"/>
      <style:map style:condition="of:is-true-formula([.A21]=1.5)" style:apply-style-name="cf1" style:base-cell-address="EDECS-ADD_2020-21.D21"/>
      <style:map style:condition="of:is-true-formula([.A21]=1.5)" style:apply-style-name="cf1" style:base-cell-address="EDECS-ADD_2020-21.D21"/>
      <style:map style:condition="of:is-true-formula([.XFD21]=1.5)" style:apply-style-name="cf1" style:base-cell-address="EDECS-ADD_2020-21.D21"/>
      <style:map style:condition="of:is-true-formula([.#REF!]=1.5)" style:apply-style-name="cf1" style:base-cell-address="EDECS-ADD_2020-21.D21"/>
    </style:style>
    <style:style style:name="ce25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C21]=1.5)" style:apply-style-name="cf1" style:base-cell-address="EDECS-ADD_2020-21.F21"/>
      <style:map style:condition="of:is-true-formula([.C21]=1.5)" style:apply-style-name="cf1" style:base-cell-address="EDECS-ADD_2020-21.F21"/>
      <style:map style:condition="of:is-true-formula([.C21]=1.5)" style:apply-style-name="cf1" style:base-cell-address="EDECS-ADD_2020-21.F21"/>
      <style:map style:condition="of:is-true-formula([.C21]=1.5)" style:apply-style-name="cf1" style:base-cell-address="EDECS-ADD_2020-21.F21"/>
      <style:map style:condition="of:is-true-formula([.C21]=1.5)" style:apply-style-name="cf1" style:base-cell-address="EDECS-ADD_2020-21.F21"/>
      <style:map style:condition="of:is-true-formula([.C21]=1.5)" style:apply-style-name="cf1" style:base-cell-address="EDECS-ADD_2020-21.F21"/>
      <style:map style:condition="of:is-true-formula([.C21]=1.5)" style:apply-style-name="cf1" style:base-cell-address="EDECS-ADD_2020-21.F21"/>
      <style:map style:condition="of:is-true-formula([.B21]=1.5)" style:apply-style-name="cf1" style:base-cell-address="EDECS-ADD_2020-21.F21"/>
      <style:map style:condition="of:is-true-formula([.#REF!]=1.5)" style:apply-style-name="cf1" style:base-cell-address="EDECS-ADD_2020-21.F21"/>
    </style:style>
    <style:style style:name="ce26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B21]=1.5)" style:apply-style-name="cf1" style:base-cell-address="EDECS-ADD_2020-21.E21"/>
      <style:map style:condition="of:is-true-formula([.B21]=1.5)" style:apply-style-name="cf1" style:base-cell-address="EDECS-ADD_2020-21.E21"/>
      <style:map style:condition="of:is-true-formula([.B21]=1.5)" style:apply-style-name="cf1" style:base-cell-address="EDECS-ADD_2020-21.E21"/>
      <style:map style:condition="of:is-true-formula([.B21]=1.5)" style:apply-style-name="cf1" style:base-cell-address="EDECS-ADD_2020-21.E21"/>
      <style:map style:condition="of:is-true-formula([.B21]=1.5)" style:apply-style-name="cf1" style:base-cell-address="EDECS-ADD_2020-21.E21"/>
      <style:map style:condition="of:is-true-formula([.B21]=1.5)" style:apply-style-name="cf1" style:base-cell-address="EDECS-ADD_2020-21.E21"/>
      <style:map style:condition="of:is-true-formula([.B21]=1.5)" style:apply-style-name="cf1" style:base-cell-address="EDECS-ADD_2020-21.E21"/>
      <style:map style:condition="of:is-true-formula([.B21]=1.5)" style:apply-style-name="cf1" style:base-cell-address="EDECS-ADD_2020-21.E21"/>
      <style:map style:condition="of:is-true-formula([.B21]=1.5)" style:apply-style-name="cf1" style:base-cell-address="EDECS-ADD_2020-21.E21"/>
      <style:map style:condition="of:is-true-formula([.B21]=1.5)" style:apply-style-name="cf1" style:base-cell-address="EDECS-ADD_2020-21.E21"/>
      <style:map style:condition="of:is-true-formula([.A21]=1.5)" style:apply-style-name="cf1" style:base-cell-address="EDECS-ADD_2020-21.E21"/>
      <style:map style:condition="of:is-true-formula([.#REF!]=1.5)" style:apply-style-name="cf1" style:base-cell-address="EDECS-ADD_2020-21.E21"/>
    </style:style>
    <style:style style:name="ce26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C22]=1.5)" style:apply-style-name="cf1" style:base-cell-address="EDECS-ADD_2020-21.F22"/>
      <style:map style:condition="of:is-true-formula([.C22]=1.5)" style:apply-style-name="cf1" style:base-cell-address="EDECS-ADD_2020-21.F22"/>
      <style:map style:condition="of:is-true-formula([.C22]=1.5)" style:apply-style-name="cf1" style:base-cell-address="EDECS-ADD_2020-21.F22"/>
      <style:map style:condition="of:is-true-formula([.B22]=1.5)" style:apply-style-name="cf1" style:base-cell-address="EDECS-ADD_2020-21.F22"/>
      <style:map style:condition="of:is-true-formula([.#REF!]=1.5)" style:apply-style-name="cf1" style:base-cell-address="EDECS-ADD_2020-21.F22"/>
    </style:style>
    <style:style style:name="ce26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B22]=1.5)" style:apply-style-name="cf1" style:base-cell-address="EDECS-ADD_2020-21.E22"/>
      <style:map style:condition="of:is-true-formula([.B22]=1.5)" style:apply-style-name="cf1" style:base-cell-address="EDECS-ADD_2020-21.E22"/>
      <style:map style:condition="of:is-true-formula([.B22]=1.5)" style:apply-style-name="cf1" style:base-cell-address="EDECS-ADD_2020-21.E22"/>
      <style:map style:condition="of:is-true-formula([.B22]=1.5)" style:apply-style-name="cf1" style:base-cell-address="EDECS-ADD_2020-21.E22"/>
      <style:map style:condition="of:is-true-formula([.A22]=1.5)" style:apply-style-name="cf1" style:base-cell-address="EDECS-ADD_2020-21.E22"/>
      <style:map style:condition="of:is-true-formula([.#REF!]=1.5)" style:apply-style-name="cf1" style:base-cell-address="EDECS-ADD_2020-21.E22"/>
    </style:style>
    <style:style style:name="ce26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21]=1.5)" style:apply-style-name="cf1" style:base-cell-address="EDECS-ADD_2020-21.D21"/>
      <style:map style:condition="of:is-true-formula([.A22]=1.5)" style:apply-style-name="cf1" style:base-cell-address="EDECS-ADD_2020-21.D22"/>
      <style:map style:condition="of:is-true-formula([.XFD22]=1.5)" style:apply-style-name="cf1" style:base-cell-address="EDECS-ADD_2020-21.D22"/>
      <style:map style:condition="of:is-true-formula([.#REF!]=1.5)" style:apply-style-name="cf1" style:base-cell-address="EDECS-ADD_2020-21.D22"/>
    </style:style>
    <style:style style:name="ce26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E30]=1.5)" style:apply-style-name="cf1" style:base-cell-address="EDECS-ADD_2020-21.H30"/>
      <style:map style:condition="of:is-true-formula([.E30]=1.5)" style:apply-style-name="cf1" style:base-cell-address="EDECS-ADD_2020-21.H30"/>
      <style:map style:condition="of:is-true-formula([.E30]=1.5)" style:apply-style-name="cf1" style:base-cell-address="EDECS-ADD_2020-21.H30"/>
      <style:map style:condition="of:is-true-formula([.E30]=1.5)" style:apply-style-name="cf1" style:base-cell-address="EDECS-ADD_2020-21.H30"/>
      <style:map style:condition="of:is-true-formula([.E30]=1.5)" style:apply-style-name="cf1" style:base-cell-address="EDECS-ADD_2020-21.H30"/>
      <style:map style:condition="of:is-true-formula([.E30]=1.5)" style:apply-style-name="cf1" style:base-cell-address="EDECS-ADD_2020-21.H30"/>
      <style:map style:condition="of:is-true-formula([.E30]=1.5)" style:apply-style-name="cf1" style:base-cell-address="EDECS-ADD_2020-21.H30"/>
      <style:map style:condition="of:is-true-formula([.D30]=1.5)" style:apply-style-name="cf1" style:base-cell-address="EDECS-ADD_2020-21.H30"/>
      <style:map style:condition="of:is-true-formula([.#REF!]=1.5)" style:apply-style-name="cf1" style:base-cell-address="EDECS-ADD_2020-21.H30"/>
    </style:style>
    <style:style style:name="ce26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B30]=1.5)" style:apply-style-name="cf1" style:base-cell-address="EDECS-ADD_2020-21.E30"/>
      <style:map style:condition="of:is-true-formula([.B30]=1.5)" style:apply-style-name="cf1" style:base-cell-address="EDECS-ADD_2020-21.E30"/>
      <style:map style:condition="of:is-true-formula([.B30]=1.5)" style:apply-style-name="cf1" style:base-cell-address="EDECS-ADD_2020-21.E30"/>
      <style:map style:condition="of:is-true-formula([.B30]=1.5)" style:apply-style-name="cf1" style:base-cell-address="EDECS-ADD_2020-21.E30"/>
      <style:map style:condition="of:is-true-formula([.B30]=1.5)" style:apply-style-name="cf1" style:base-cell-address="EDECS-ADD_2020-21.E30"/>
      <style:map style:condition="of:is-true-formula([.B22]=1.5)" style:apply-style-name="cf1" style:base-cell-address="EDECS-ADD_2020-21.E22"/>
      <style:map style:condition="of:is-true-formula([.B30]=1.5)" style:apply-style-name="cf1" style:base-cell-address="EDECS-ADD_2020-21.E30"/>
      <style:map style:condition="of:is-true-formula([.B30]=1.5)" style:apply-style-name="cf1" style:base-cell-address="EDECS-ADD_2020-21.E30"/>
      <style:map style:condition="of:is-true-formula([.B30]=1.5)" style:apply-style-name="cf1" style:base-cell-address="EDECS-ADD_2020-21.E30"/>
      <style:map style:condition="of:is-true-formula([.B30]=1.5)" style:apply-style-name="cf1" style:base-cell-address="EDECS-ADD_2020-21.E30"/>
      <style:map style:condition="of:is-true-formula([.A30]=1.5)" style:apply-style-name="cf1" style:base-cell-address="EDECS-ADD_2020-21.E30"/>
      <style:map style:condition="of:is-true-formula([.#REF!]=1.5)" style:apply-style-name="cf1" style:base-cell-address="EDECS-ADD_2020-21.E30"/>
    </style:style>
    <style:style style:name="ce26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30]=1.5)" style:apply-style-name="cf1" style:base-cell-address="EDECS-ADD_2020-21.I30"/>
      <style:map style:condition="of:is-true-formula([.F30]=1.5)" style:apply-style-name="cf1" style:base-cell-address="EDECS-ADD_2020-21.I30"/>
      <style:map style:condition="of:is-true-formula([.F30]=1.5)" style:apply-style-name="cf1" style:base-cell-address="EDECS-ADD_2020-21.I30"/>
      <style:map style:condition="of:is-true-formula([.F30]=1.5)" style:apply-style-name="cf1" style:base-cell-address="EDECS-ADD_2020-21.I30"/>
      <style:map style:condition="of:is-true-formula([.F30]=1.5)" style:apply-style-name="cf1" style:base-cell-address="EDECS-ADD_2020-21.I30"/>
      <style:map style:condition="of:is-true-formula([.F30]=1.5)" style:apply-style-name="cf1" style:base-cell-address="EDECS-ADD_2020-21.I30"/>
      <style:map style:condition="of:is-true-formula([.F30]=1.5)" style:apply-style-name="cf1" style:base-cell-address="EDECS-ADD_2020-21.I30"/>
      <style:map style:condition="of:is-true-formula([.E22]=1.5)" style:apply-style-name="cf1" style:base-cell-address="EDECS-ADD_2020-21.I22"/>
      <style:map style:condition="of:is-true-formula([.#REF!]=1.5)" style:apply-style-name="cf1" style:base-cell-address="EDECS-ADD_2020-21.I30"/>
    </style:style>
    <style:style style:name="ce26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C30]=1.5)" style:apply-style-name="cf1" style:base-cell-address="EDECS-ADD_2020-21.F30"/>
      <style:map style:condition="of:is-true-formula([.C30]=1.5)" style:apply-style-name="cf1" style:base-cell-address="EDECS-ADD_2020-21.F30"/>
      <style:map style:condition="of:is-true-formula([.C30]=1.5)" style:apply-style-name="cf1" style:base-cell-address="EDECS-ADD_2020-21.F30"/>
      <style:map style:condition="of:is-true-formula([.C30]=1.5)" style:apply-style-name="cf1" style:base-cell-address="EDECS-ADD_2020-21.F30"/>
      <style:map style:condition="of:is-true-formula([.C30]=1.5)" style:apply-style-name="cf1" style:base-cell-address="EDECS-ADD_2020-21.F30"/>
      <style:map style:condition="of:is-true-formula([.C30]=1.5)" style:apply-style-name="cf1" style:base-cell-address="EDECS-ADD_2020-21.F30"/>
      <style:map style:condition="of:is-true-formula([.C30]=1.5)" style:apply-style-name="cf1" style:base-cell-address="EDECS-ADD_2020-21.F30"/>
      <style:map style:condition="of:is-true-formula([.B30]=1.5)" style:apply-style-name="cf1" style:base-cell-address="EDECS-ADD_2020-21.F30"/>
      <style:map style:condition="of:is-true-formula([.#REF!]=1.5)" style:apply-style-name="cf1" style:base-cell-address="EDECS-ADD_2020-21.F30"/>
    </style:style>
    <style:style style:name="ce26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E31]=1.5)" style:apply-style-name="cf1" style:base-cell-address="EDECS-ADD_2020-21.H31"/>
      <style:map style:condition="of:is-true-formula([.E31]=1.5)" style:apply-style-name="cf1" style:base-cell-address="EDECS-ADD_2020-21.H31"/>
      <style:map style:condition="of:is-true-formula([.E31]=1.5)" style:apply-style-name="cf1" style:base-cell-address="EDECS-ADD_2020-21.H31"/>
      <style:map style:condition="of:is-true-formula([.E30]=1.5)" style:apply-style-name="cf1" style:base-cell-address="EDECS-ADD_2020-21.H30"/>
      <style:map style:condition="of:is-true-formula([.E31]=1.5)" style:apply-style-name="cf1" style:base-cell-address="EDECS-ADD_2020-21.H31"/>
      <style:map style:condition="of:is-true-formula([.E31]=1.5)" style:apply-style-name="cf1" style:base-cell-address="EDECS-ADD_2020-21.H31"/>
      <style:map style:condition="of:is-true-formula([.E31]=1.5)" style:apply-style-name="cf1" style:base-cell-address="EDECS-ADD_2020-21.H31"/>
      <style:map style:condition="of:is-true-formula([.E31]=1.5)" style:apply-style-name="cf1" style:base-cell-address="EDECS-ADD_2020-21.H31"/>
      <style:map style:condition="of:is-true-formula([.E31]=1.5)" style:apply-style-name="cf1" style:base-cell-address="EDECS-ADD_2020-21.H31"/>
      <style:map style:condition="of:is-true-formula([.E31]=1.5)" style:apply-style-name="cf1" style:base-cell-address="EDECS-ADD_2020-21.H31"/>
      <style:map style:condition="of:is-true-formula([.E31]=1.5)" style:apply-style-name="cf1" style:base-cell-address="EDECS-ADD_2020-21.H31"/>
      <style:map style:condition="of:is-true-formula([.D31]=1.5)" style:apply-style-name="cf1" style:base-cell-address="EDECS-ADD_2020-21.H31"/>
      <style:map style:condition="of:is-true-formula([.#REF!]=1.5)" style:apply-style-name="cf1" style:base-cell-address="EDECS-ADD_2020-21.H31"/>
    </style:style>
    <style:style style:name="ce26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31]=1.5)" style:apply-style-name="cf1" style:base-cell-address="EDECS-ADD_2020-21.D31"/>
      <style:map style:condition="of:is-true-formula([.A31]=1.5)" style:apply-style-name="cf1" style:base-cell-address="EDECS-ADD_2020-21.D31"/>
      <style:map style:condition="of:is-true-formula([.A31]=1.5)" style:apply-style-name="cf1" style:base-cell-address="EDECS-ADD_2020-21.D31"/>
      <style:map style:condition="of:is-true-formula([.A31]=1.5)" style:apply-style-name="cf1" style:base-cell-address="EDECS-ADD_2020-21.D31"/>
      <style:map style:condition="of:is-true-formula([.A31]=1.5)" style:apply-style-name="cf1" style:base-cell-address="EDECS-ADD_2020-21.D31"/>
      <style:map style:condition="of:is-true-formula([.A31]=1.5)" style:apply-style-name="cf1" style:base-cell-address="EDECS-ADD_2020-21.D31"/>
      <style:map style:condition="of:is-true-formula([.XFD31]=1.5)" style:apply-style-name="cf1" style:base-cell-address="EDECS-ADD_2020-21.D31"/>
      <style:map style:condition="of:is-true-formula([.#REF!]=1.5)" style:apply-style-name="cf1" style:base-cell-address="EDECS-ADD_2020-21.D31"/>
    </style:style>
    <style:style style:name="ce27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30]=1.5)" style:apply-style-name="cf1" style:base-cell-address="EDECS-ADD_2020-21.D30"/>
      <style:map style:condition="of:is-true-formula([.A30]=1.5)" style:apply-style-name="cf1" style:base-cell-address="EDECS-ADD_2020-21.D30"/>
      <style:map style:condition="of:is-true-formula([.A30]=1.5)" style:apply-style-name="cf1" style:base-cell-address="EDECS-ADD_2020-21.D30"/>
      <style:map style:condition="of:is-true-formula([.A22]=1.5)" style:apply-style-name="cf1" style:base-cell-address="EDECS-ADD_2020-21.D22"/>
      <style:map style:condition="of:is-true-formula([.XFD30]=1.5)" style:apply-style-name="cf1" style:base-cell-address="EDECS-ADD_2020-21.D30"/>
      <style:map style:condition="of:is-true-formula([.#REF!]=1.5)" style:apply-style-name="cf1" style:base-cell-address="EDECS-ADD_2020-21.D30"/>
    </style:style>
    <style:style style:name="ce27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J31]=1.5)" style:apply-style-name="cf1" style:base-cell-address="EDECS-ADD_2020-21.M31"/>
      <style:map style:condition="of:is-true-formula([.J31]=1.5)" style:apply-style-name="cf1" style:base-cell-address="EDECS-ADD_2020-21.M31"/>
      <style:map style:condition="of:is-true-formula([.J31]=1.5)" style:apply-style-name="cf1" style:base-cell-address="EDECS-ADD_2020-21.M31"/>
      <style:map style:condition="of:is-true-formula([.J31]=1.5)" style:apply-style-name="cf1" style:base-cell-address="EDECS-ADD_2020-21.M31"/>
      <style:map style:condition="of:is-true-formula([.J31]=1.5)" style:apply-style-name="cf1" style:base-cell-address="EDECS-ADD_2020-21.M31"/>
      <style:map style:condition="of:is-true-formula([.J31]=1.5)" style:apply-style-name="cf1" style:base-cell-address="EDECS-ADD_2020-21.M31"/>
      <style:map style:condition="of:is-true-formula([.J31]=1.5)" style:apply-style-name="cf1" style:base-cell-address="EDECS-ADD_2020-21.M31"/>
      <style:map style:condition="of:is-true-formula([.I31]=1.5)" style:apply-style-name="cf1" style:base-cell-address="EDECS-ADD_2020-21.L31"/>
      <style:map style:condition="of:is-true-formula([.J31]=1.5)" style:apply-style-name="cf1" style:base-cell-address="EDECS-ADD_2020-21.M31"/>
      <style:map style:condition="of:is-true-formula([.J31]=1.5)" style:apply-style-name="cf1" style:base-cell-address="EDECS-ADD_2020-21.M31"/>
      <style:map style:condition="of:is-true-formula([.I31]=1.5)" style:apply-style-name="cf1" style:base-cell-address="EDECS-ADD_2020-21.M31"/>
      <style:map style:condition="of:is-true-formula([.#REF!]=1.5)" style:apply-style-name="cf1" style:base-cell-address="EDECS-ADD_2020-21.M31"/>
    </style:style>
    <style:style style:name="ce27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31]=1.5)" style:apply-style-name="cf1" style:base-cell-address="EDECS-ADD_2020-21.N31"/>
      <style:map style:condition="of:is-true-formula([.K31]=1.5)" style:apply-style-name="cf1" style:base-cell-address="EDECS-ADD_2020-21.N31"/>
      <style:map style:condition="of:is-true-formula([.K31]=1.5)" style:apply-style-name="cf1" style:base-cell-address="EDECS-ADD_2020-21.N31"/>
      <style:map style:condition="of:is-true-formula([.K31]=1.5)" style:apply-style-name="cf1" style:base-cell-address="EDECS-ADD_2020-21.N31"/>
      <style:map style:condition="of:is-true-formula([.K31]=1.5)" style:apply-style-name="cf1" style:base-cell-address="EDECS-ADD_2020-21.N31"/>
      <style:map style:condition="of:is-true-formula([.K31]=1.5)" style:apply-style-name="cf1" style:base-cell-address="EDECS-ADD_2020-21.N31"/>
      <style:map style:condition="of:is-true-formula([.K31]=1.5)" style:apply-style-name="cf1" style:base-cell-address="EDECS-ADD_2020-21.N31"/>
      <style:map style:condition="of:is-true-formula([.K31]=1.5)" style:apply-style-name="cf1" style:base-cell-address="EDECS-ADD_2020-21.N31"/>
      <style:map style:condition="of:is-true-formula([.K31]=1.5)" style:apply-style-name="cf1" style:base-cell-address="EDECS-ADD_2020-21.N31"/>
      <style:map style:condition="of:is-true-formula([.K31]=1.5)" style:apply-style-name="cf1" style:base-cell-address="EDECS-ADD_2020-21.N31"/>
      <style:map style:condition="of:is-true-formula([.J31]=1.5)" style:apply-style-name="cf1" style:base-cell-address="EDECS-ADD_2020-21.N31"/>
      <style:map style:condition="of:is-true-formula([.#REF!]=1.5)" style:apply-style-name="cf1" style:base-cell-address="EDECS-ADD_2020-21.N31"/>
    </style:style>
    <style:style style:name="ce27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31]=1.5)" style:apply-style-name="cf1" style:base-cell-address="EDECS-ADD_2020-21.R31"/>
      <style:map style:condition="of:is-true-formula([.O31]=1.5)" style:apply-style-name="cf1" style:base-cell-address="EDECS-ADD_2020-21.R31"/>
      <style:map style:condition="of:is-true-formula([.O31]=1.5)" style:apply-style-name="cf1" style:base-cell-address="EDECS-ADD_2020-21.R31"/>
      <style:map style:condition="of:is-true-formula([.O31]=1.5)" style:apply-style-name="cf1" style:base-cell-address="EDECS-ADD_2020-21.R31"/>
      <style:map style:condition="of:is-true-formula([.O31]=1.5)" style:apply-style-name="cf1" style:base-cell-address="EDECS-ADD_2020-21.R31"/>
      <style:map style:condition="of:is-true-formula([.O30]=1.5)" style:apply-style-name="cf1" style:base-cell-address="EDECS-ADD_2020-21.R31"/>
      <style:map style:condition="of:is-true-formula([.Q31]=1.5)" style:apply-style-name="cf1" style:base-cell-address="EDECS-ADD_2020-21.R31"/>
      <style:map style:condition="of:is-true-formula([.#REF!]=1.5)" style:apply-style-name="cf1" style:base-cell-address="EDECS-ADD_2020-21.R31"/>
      <style:map style:condition="of:is-true-formula([.O31]=1.5)" style:apply-style-name="cf1" style:base-cell-address="EDECS-ADD_2020-21.R31"/>
      <style:map style:condition="of:is-true-formula([.O31]=1.5)" style:apply-style-name="cf1" style:base-cell-address="EDECS-ADD_2020-21.R31"/>
      <style:map style:condition="of:is-true-formula([.O31]=1.5)" style:apply-style-name="cf1" style:base-cell-address="EDECS-ADD_2020-21.R31"/>
      <style:map style:condition="of:is-true-formula([.O31]=1.5)" style:apply-style-name="cf1" style:base-cell-address="EDECS-ADD_2020-21.R31"/>
      <style:map style:condition="of:is-true-formula([.N31]=1.5)" style:apply-style-name="cf1" style:base-cell-address="EDECS-ADD_2020-21.R31"/>
      <style:map style:condition="of:is-true-formula([.#REF!]=1.5)" style:apply-style-name="cf1" style:base-cell-address="EDECS-ADD_2020-21.R31"/>
    </style:style>
    <style:style style:name="ce27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M31]=1.5)" style:apply-style-name="cf1" style:base-cell-address="EDECS-ADD_2020-21.P31"/>
      <style:map style:condition="of:is-true-formula([.M31]=1.5)" style:apply-style-name="cf1" style:base-cell-address="EDECS-ADD_2020-21.P31"/>
      <style:map style:condition="of:is-true-formula([.M31]=1.5)" style:apply-style-name="cf1" style:base-cell-address="EDECS-ADD_2020-21.P31"/>
      <style:map style:condition="of:is-true-formula([.M30]=1.5)" style:apply-style-name="cf1" style:base-cell-address="EDECS-ADD_2020-21.P30"/>
      <style:map style:condition="of:is-true-formula([.M31]=1.5)" style:apply-style-name="cf1" style:base-cell-address="EDECS-ADD_2020-21.P31"/>
      <style:map style:condition="of:is-true-formula([.M31]=1.5)" style:apply-style-name="cf1" style:base-cell-address="EDECS-ADD_2020-21.P31"/>
      <style:map style:condition="of:is-true-formula([.M31]=1.5)" style:apply-style-name="cf1" style:base-cell-address="EDECS-ADD_2020-21.P31"/>
      <style:map style:condition="of:is-true-formula([.M31]=1.5)" style:apply-style-name="cf1" style:base-cell-address="EDECS-ADD_2020-21.P31"/>
      <style:map style:condition="of:is-true-formula([.M31]=1.5)" style:apply-style-name="cf1" style:base-cell-address="EDECS-ADD_2020-21.P31"/>
      <style:map style:condition="of:is-true-formula([.L31]=1.5)" style:apply-style-name="cf1" style:base-cell-address="EDECS-ADD_2020-21.P31"/>
      <style:map style:condition="of:is-true-formula([.#REF!]=1.5)" style:apply-style-name="cf1" style:base-cell-address="EDECS-ADD_2020-21.P31"/>
    </style:style>
    <style:style style:name="ce27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N31]=1.5)" style:apply-style-name="cf1" style:base-cell-address="EDECS-ADD_2020-21.Q31"/>
      <style:map style:condition="of:is-true-formula([.N31]=1.5)" style:apply-style-name="cf1" style:base-cell-address="EDECS-ADD_2020-21.Q31"/>
      <style:map style:condition="of:is-true-formula([.N31]=1.5)" style:apply-style-name="cf1" style:base-cell-address="EDECS-ADD_2020-21.Q31"/>
      <style:map style:condition="of:is-true-formula([.N30]=1.5)" style:apply-style-name="cf1" style:base-cell-address="EDECS-ADD_2020-21.Q30"/>
      <style:map style:condition="of:is-true-formula([.N31]=1.5)" style:apply-style-name="cf1" style:base-cell-address="EDECS-ADD_2020-21.Q31"/>
      <style:map style:condition="of:is-true-formula([.N31]=1.5)" style:apply-style-name="cf1" style:base-cell-address="EDECS-ADD_2020-21.Q31"/>
      <style:map style:condition="of:is-true-formula([.N31]=1.5)" style:apply-style-name="cf1" style:base-cell-address="EDECS-ADD_2020-21.Q31"/>
      <style:map style:condition="of:is-true-formula([.N31]=1.5)" style:apply-style-name="cf1" style:base-cell-address="EDECS-ADD_2020-21.Q31"/>
      <style:map style:condition="of:is-true-formula([.N31]=1.5)" style:apply-style-name="cf1" style:base-cell-address="EDECS-ADD_2020-21.Q31"/>
      <style:map style:condition="of:is-true-formula([.M31]=1.5)" style:apply-style-name="cf1" style:base-cell-address="EDECS-ADD_2020-21.Q31"/>
      <style:map style:condition="of:is-true-formula([.#REF!]=1.5)" style:apply-style-name="cf1" style:base-cell-address="EDECS-ADD_2020-21.Q31"/>
    </style:style>
    <style:style style:name="ce27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B31]=1.5)" style:apply-style-name="cf1" style:base-cell-address="EDECS-ADD_2020-21.E31"/>
      <style:map style:condition="of:is-true-formula([.B31]=1.5)" style:apply-style-name="cf1" style:base-cell-address="EDECS-ADD_2020-21.E31"/>
      <style:map style:condition="of:is-true-formula([.B31]=1.5)" style:apply-style-name="cf1" style:base-cell-address="EDECS-ADD_2020-21.E31"/>
      <style:map style:condition="of:is-true-formula([.B31]=1.5)" style:apply-style-name="cf1" style:base-cell-address="EDECS-ADD_2020-21.E31"/>
      <style:map style:condition="of:is-true-formula([.B31]=1.5)" style:apply-style-name="cf1" style:base-cell-address="EDECS-ADD_2020-21.E31"/>
      <style:map style:condition="of:is-true-formula([.B31]=1.5)" style:apply-style-name="cf1" style:base-cell-address="EDECS-ADD_2020-21.E31"/>
      <style:map style:condition="of:is-true-formula([.B30]=1.5)" style:apply-style-name="cf1" style:base-cell-address="EDECS-ADD_2020-21.E30"/>
      <style:map style:condition="of:is-true-formula([.B31]=1.5)" style:apply-style-name="cf1" style:base-cell-address="EDECS-ADD_2020-21.E31"/>
      <style:map style:condition="of:is-true-formula([.B31]=1.5)" style:apply-style-name="cf1" style:base-cell-address="EDECS-ADD_2020-21.E31"/>
      <style:map style:condition="of:is-true-formula([.B31]=1.5)" style:apply-style-name="cf1" style:base-cell-address="EDECS-ADD_2020-21.E31"/>
      <style:map style:condition="of:is-true-formula([.B31]=1.5)" style:apply-style-name="cf1" style:base-cell-address="EDECS-ADD_2020-21.E31"/>
      <style:map style:condition="of:is-true-formula([.B31]=1.5)" style:apply-style-name="cf1" style:base-cell-address="EDECS-ADD_2020-21.E31"/>
      <style:map style:condition="of:is-true-formula([.B31]=1.5)" style:apply-style-name="cf1" style:base-cell-address="EDECS-ADD_2020-21.E31"/>
      <style:map style:condition="of:is-true-formula([.B31]=1.5)" style:apply-style-name="cf1" style:base-cell-address="EDECS-ADD_2020-21.E31"/>
      <style:map style:condition="of:is-true-formula([.B31]=1.5)" style:apply-style-name="cf1" style:base-cell-address="EDECS-ADD_2020-21.E31"/>
      <style:map style:condition="of:is-true-formula([.B31]=1.5)" style:apply-style-name="cf1" style:base-cell-address="EDECS-ADD_2020-21.E31"/>
      <style:map style:condition="of:is-true-formula([.A31]=1.5)" style:apply-style-name="cf1" style:base-cell-address="EDECS-ADD_2020-21.E31"/>
      <style:map style:condition="of:is-true-formula([.#REF!]=1.5)" style:apply-style-name="cf1" style:base-cell-address="EDECS-ADD_2020-21.E31"/>
    </style:style>
    <style:style style:name="ce27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C31]=1.5)" style:apply-style-name="cf1" style:base-cell-address="EDECS-ADD_2020-21.F31"/>
      <style:map style:condition="of:is-true-formula([.C31]=1.5)" style:apply-style-name="cf1" style:base-cell-address="EDECS-ADD_2020-21.F31"/>
      <style:map style:condition="of:is-true-formula([.C31]=1.5)" style:apply-style-name="cf1" style:base-cell-address="EDECS-ADD_2020-21.F31"/>
      <style:map style:condition="of:is-true-formula([.C30]=1.5)" style:apply-style-name="cf1" style:base-cell-address="EDECS-ADD_2020-21.F30"/>
      <style:map style:condition="of:is-true-formula([.C22]=1.5)" style:apply-style-name="cf1" style:base-cell-address="EDECS-ADD_2020-21.F22"/>
      <style:map style:condition="of:is-true-formula([.C31]=1.5)" style:apply-style-name="cf1" style:base-cell-address="EDECS-ADD_2020-21.F31"/>
      <style:map style:condition="of:is-true-formula([.C31]=1.5)" style:apply-style-name="cf1" style:base-cell-address="EDECS-ADD_2020-21.F31"/>
      <style:map style:condition="of:is-true-formula([.C31]=1.5)" style:apply-style-name="cf1" style:base-cell-address="EDECS-ADD_2020-21.F31"/>
      <style:map style:condition="of:is-true-formula([.C31]=1.5)" style:apply-style-name="cf1" style:base-cell-address="EDECS-ADD_2020-21.F31"/>
      <style:map style:condition="of:is-true-formula([.C31]=1.5)" style:apply-style-name="cf1" style:base-cell-address="EDECS-ADD_2020-21.F31"/>
      <style:map style:condition="of:is-true-formula([.C31]=1.5)" style:apply-style-name="cf1" style:base-cell-address="EDECS-ADD_2020-21.F31"/>
      <style:map style:condition="of:is-true-formula([.B31]=1.5)" style:apply-style-name="cf1" style:base-cell-address="EDECS-ADD_2020-21.F31"/>
      <style:map style:condition="of:is-true-formula([.#REF!]=1.5)" style:apply-style-name="cf1" style:base-cell-address="EDECS-ADD_2020-21.F31"/>
    </style:style>
    <style:style style:name="ce27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31]=1.5)" style:apply-style-name="cf1" style:base-cell-address="EDECS-ADD_2020-21.I31"/>
      <style:map style:condition="of:is-true-formula([.F31]=1.5)" style:apply-style-name="cf1" style:base-cell-address="EDECS-ADD_2020-21.I31"/>
      <style:map style:condition="of:is-true-formula([.F31]=1.5)" style:apply-style-name="cf1" style:base-cell-address="EDECS-ADD_2020-21.I31"/>
      <style:map style:condition="of:is-true-formula([.F31]=1.5)" style:apply-style-name="cf1" style:base-cell-address="EDECS-ADD_2020-21.I31"/>
      <style:map style:condition="of:is-true-formula([.F31]=1.5)" style:apply-style-name="cf1" style:base-cell-address="EDECS-ADD_2020-21.I31"/>
      <style:map style:condition="of:is-true-formula([.F31]=1.5)" style:apply-style-name="cf1" style:base-cell-address="EDECS-ADD_2020-21.I31"/>
      <style:map style:condition="of:is-true-formula([.F30]=1.5)" style:apply-style-name="cf1" style:base-cell-address="EDECS-ADD_2020-21.I30"/>
      <style:map style:condition="of:is-true-formula([.F31]=1.5)" style:apply-style-name="cf1" style:base-cell-address="EDECS-ADD_2020-21.I31"/>
      <style:map style:condition="of:is-true-formula([.F31]=1.5)" style:apply-style-name="cf1" style:base-cell-address="EDECS-ADD_2020-21.I31"/>
      <style:map style:condition="of:is-true-formula([.F31]=1.5)" style:apply-style-name="cf1" style:base-cell-address="EDECS-ADD_2020-21.I31"/>
      <style:map style:condition="of:is-true-formula([.F22]=1.5)" style:apply-style-name="cf1" style:base-cell-address="EDECS-ADD_2020-21.I22"/>
      <style:map style:condition="of:is-true-formula([.E31]=1.5)" style:apply-style-name="cf1" style:base-cell-address="EDECS-ADD_2020-21.I31"/>
      <style:map style:condition="of:is-true-formula([.#REF!]=1.5)" style:apply-style-name="cf1" style:base-cell-address="EDECS-ADD_2020-21.I31"/>
    </style:style>
    <style:style style:name="ce27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31]=1.5)" style:apply-style-name="cf1" style:base-cell-address="EDECS-ADD_2020-21.L31"/>
      <style:map style:condition="of:is-true-formula([.I31]=1.5)" style:apply-style-name="cf1" style:base-cell-address="EDECS-ADD_2020-21.L31"/>
      <style:map style:condition="of:is-true-formula([.I31]=1.5)" style:apply-style-name="cf1" style:base-cell-address="EDECS-ADD_2020-21.L31"/>
      <style:map style:condition="of:is-true-formula([.I31]=1.5)" style:apply-style-name="cf1" style:base-cell-address="EDECS-ADD_2020-21.L31"/>
      <style:map style:condition="of:is-true-formula([.I22]=1.5)" style:apply-style-name="cf1" style:base-cell-address="EDECS-ADD_2020-21.L22"/>
      <style:map style:condition="of:is-true-formula([.I31]=1.5)" style:apply-style-name="cf1" style:base-cell-address="EDECS-ADD_2020-21.L31"/>
      <style:map style:condition="of:is-true-formula([.I31]=1.5)" style:apply-style-name="cf1" style:base-cell-address="EDECS-ADD_2020-21.L31"/>
      <style:map style:condition="of:is-true-formula([.I31]=1.5)" style:apply-style-name="cf1" style:base-cell-address="EDECS-ADD_2020-21.L31"/>
      <style:map style:condition="of:is-true-formula([.I31]=1.5)" style:apply-style-name="cf1" style:base-cell-address="EDECS-ADD_2020-21.L31"/>
      <style:map style:condition="of:is-true-formula([.I31]=1.5)" style:apply-style-name="cf1" style:base-cell-address="EDECS-ADD_2020-21.L31"/>
      <style:map style:condition="of:is-true-formula([.H31]=1.5)" style:apply-style-name="cf1" style:base-cell-address="EDECS-ADD_2020-21.L31"/>
      <style:map style:condition="of:is-true-formula([.#REF!]=1.5)" style:apply-style-name="cf1" style:base-cell-address="EDECS-ADD_2020-21.L31"/>
    </style:style>
    <style:style style:name="ce28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G31]=1.5)" style:apply-style-name="cf1" style:base-cell-address="EDECS-ADD_2020-21.J31"/>
      <style:map style:condition="of:is-true-formula([.G31]=1.5)" style:apply-style-name="cf1" style:base-cell-address="EDECS-ADD_2020-21.J31"/>
      <style:map style:condition="of:is-true-formula([.G31]=1.5)" style:apply-style-name="cf1" style:base-cell-address="EDECS-ADD_2020-21.J31"/>
      <style:map style:condition="of:is-true-formula([.G31]=1.5)" style:apply-style-name="cf1" style:base-cell-address="EDECS-ADD_2020-21.J31"/>
      <style:map style:condition="of:is-true-formula([.G31]=1.5)" style:apply-style-name="cf1" style:base-cell-address="EDECS-ADD_2020-21.J31"/>
      <style:map style:condition="of:is-true-formula([.G31]=1.5)" style:apply-style-name="cf1" style:base-cell-address="EDECS-ADD_2020-21.J31"/>
      <style:map style:condition="of:is-true-formula([.G31]=1.5)" style:apply-style-name="cf1" style:base-cell-address="EDECS-ADD_2020-21.J31"/>
      <style:map style:condition="of:is-true-formula([.G31]=1.5)" style:apply-style-name="cf1" style:base-cell-address="EDECS-ADD_2020-21.J31"/>
      <style:map style:condition="of:is-true-formula([.G31]=1.5)" style:apply-style-name="cf1" style:base-cell-address="EDECS-ADD_2020-21.J31"/>
      <style:map style:condition="of:is-true-formula([.G31]=1.5)" style:apply-style-name="cf1" style:base-cell-address="EDECS-ADD_2020-21.J31"/>
      <style:map style:condition="of:is-true-formula([.G31]=1.5)" style:apply-style-name="cf1" style:base-cell-address="EDECS-ADD_2020-21.J31"/>
      <style:map style:condition="of:is-true-formula([.F31]=1.5)" style:apply-style-name="cf1" style:base-cell-address="EDECS-ADD_2020-21.J31"/>
      <style:map style:condition="of:is-true-formula([.#REF!]=1.5)" style:apply-style-name="cf1" style:base-cell-address="EDECS-ADD_2020-21.J31"/>
    </style:style>
    <style:style style:name="ce28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L36]=1.5)" style:apply-style-name="cf1" style:base-cell-address="EDECS-ADD_2020-21.P36"/>
      <style:map style:condition="of:is-true-formula([.M36]=1.5)" style:apply-style-name="cf1" style:base-cell-address="EDECS-ADD_2020-21.P36"/>
      <style:map style:condition="of:is-true-formula([.L36]=1.5)" style:apply-style-name="cf1" style:base-cell-address="EDECS-ADD_2020-21.P36"/>
      <style:map style:condition="of:is-true-formula([.#REF!]=1.5)" style:apply-style-name="cf1" style:base-cell-address="EDECS-ADD_2020-21.P36"/>
    </style:style>
    <style:style style:name="ce28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41]=1.5)" style:apply-style-name="cf1" style:base-cell-address="EDECS-ADD_2020-21.R42"/>
      <style:map style:condition="of:is-true-formula([.Q42]=1.5)" style:apply-style-name="cf1" style:base-cell-address="EDECS-ADD_2020-21.R42"/>
      <style:map style:condition="of:is-true-formula([.#REF!]=1.5)" style:apply-style-name="cf1" style:base-cell-address="EDECS-ADD_2020-21.R42"/>
      <style:map style:condition="of:is-true-formula([.N42]=1.5)" style:apply-style-name="cf1" style:base-cell-address="EDECS-ADD_2020-21.R42"/>
      <style:map style:condition="of:is-true-formula([.O42]=1.5)" style:apply-style-name="cf1" style:base-cell-address="EDECS-ADD_2020-21.R42"/>
      <style:map style:condition="of:is-true-formula([.N42]=1.5)" style:apply-style-name="cf1" style:base-cell-address="EDECS-ADD_2020-21.R42"/>
      <style:map style:condition="of:is-true-formula([.#REF!]=1.5)" style:apply-style-name="cf1" style:base-cell-address="EDECS-ADD_2020-21.R42"/>
    </style:style>
    <style:style style:name="ce28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36]=1.5)" style:apply-style-name="cf1" style:base-cell-address="EDECS-ADD_2020-21.R37"/>
      <style:map style:condition="of:is-true-formula([.Q37]=1.5)" style:apply-style-name="cf1" style:base-cell-address="EDECS-ADD_2020-21.R37"/>
      <style:map style:condition="of:is-true-formula([.#REF!]=1.5)" style:apply-style-name="cf1" style:base-cell-address="EDECS-ADD_2020-21.R37"/>
      <style:map style:condition="of:is-true-formula([.N37]=1.5)" style:apply-style-name="cf1" style:base-cell-address="EDECS-ADD_2020-21.R37"/>
      <style:map style:condition="of:is-true-formula([.O37]=1.5)" style:apply-style-name="cf1" style:base-cell-address="EDECS-ADD_2020-21.R37"/>
      <style:map style:condition="of:is-true-formula([.N37]=1.5)" style:apply-style-name="cf1" style:base-cell-address="EDECS-ADD_2020-21.R37"/>
      <style:map style:condition="of:is-true-formula([.#REF!]=1.5)" style:apply-style-name="cf1" style:base-cell-address="EDECS-ADD_2020-21.R37"/>
    </style:style>
    <style:style style:name="ce28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35]=1.5)" style:apply-style-name="cf1" style:base-cell-address="EDECS-ADD_2020-21.R36"/>
      <style:map style:condition="of:is-true-formula([.Q36]=1.5)" style:apply-style-name="cf1" style:base-cell-address="EDECS-ADD_2020-21.R36"/>
      <style:map style:condition="of:is-true-formula([.#REF!]=1.5)" style:apply-style-name="cf1" style:base-cell-address="EDECS-ADD_2020-21.R36"/>
      <style:map style:condition="of:is-true-formula([.N36]=1.5)" style:apply-style-name="cf1" style:base-cell-address="EDECS-ADD_2020-21.R36"/>
      <style:map style:condition="of:is-true-formula([.O36]=1.5)" style:apply-style-name="cf1" style:base-cell-address="EDECS-ADD_2020-21.R36"/>
      <style:map style:condition="of:is-true-formula([.N36]=1.5)" style:apply-style-name="cf1" style:base-cell-address="EDECS-ADD_2020-21.R36"/>
      <style:map style:condition="of:is-true-formula([.#REF!]=1.5)" style:apply-style-name="cf1" style:base-cell-address="EDECS-ADD_2020-21.R36"/>
    </style:style>
    <style:style style:name="ce28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34]=1.5)" style:apply-style-name="cf1" style:base-cell-address="EDECS-ADD_2020-21.R35"/>
      <style:map style:condition="of:is-true-formula([.#REF!]=1.5)" style:apply-style-name="cf1" style:base-cell-address="EDECS-ADD_2020-21.R35"/>
      <style:map style:condition="of:is-true-formula([.Q35]=1.5)" style:apply-style-name="cf1" style:base-cell-address="EDECS-ADD_2020-21.R35"/>
      <style:map style:condition="of:is-true-formula([.O35]=1.5)" style:apply-style-name="cf1" style:base-cell-address="EDECS-ADD_2020-21.R35"/>
      <style:map style:condition="of:is-true-formula([.N35]=1.5)" style:apply-style-name="cf1" style:base-cell-address="EDECS-ADD_2020-21.R35"/>
      <style:map style:condition="of:is-true-formula([.#REF!]=1.5)" style:apply-style-name="cf1" style:base-cell-address="EDECS-ADD_2020-21.R35"/>
    </style:style>
    <style:style style:name="ce28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38]=1.5)" style:apply-style-name="cf1" style:base-cell-address="EDECS-ADD_2020-21.R39"/>
      <style:map style:condition="of:is-true-formula([.Q39]=1.5)" style:apply-style-name="cf1" style:base-cell-address="EDECS-ADD_2020-21.R39"/>
      <style:map style:condition="of:is-true-formula([.#REF!]=1.5)" style:apply-style-name="cf1" style:base-cell-address="EDECS-ADD_2020-21.R39"/>
      <style:map style:condition="of:is-true-formula([.L36]=1.5)" style:apply-style-name="cf1" style:base-cell-address="EDECS-ADD_2020-21.P36"/>
      <style:map style:condition="of:is-true-formula([.O39]=1.5)" style:apply-style-name="cf1" style:base-cell-address="EDECS-ADD_2020-21.R39"/>
      <style:map style:condition="of:is-true-formula([.N39]=1.5)" style:apply-style-name="cf1" style:base-cell-address="EDECS-ADD_2020-21.R39"/>
      <style:map style:condition="of:is-true-formula([.#REF!]=1.5)" style:apply-style-name="cf1" style:base-cell-address="EDECS-ADD_2020-21.R39"/>
    </style:style>
    <style:style style:name="ce28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30]=1.5)" style:apply-style-name="cf1" style:base-cell-address="EDECS-ADD_2020-21.R30"/>
      <style:map style:condition="of:is-true-formula([.O32]=1.5)" style:apply-style-name="cf1" style:base-cell-address="EDECS-ADD_2020-21.R32"/>
      <style:map style:condition="of:is-true-formula([.O34]=1.5)" style:apply-style-name="cf1" style:base-cell-address="EDECS-ADD_2020-21.R34"/>
      <style:map style:condition="of:is-true-formula([.N34]=1.5)" style:apply-style-name="cf1" style:base-cell-address="EDECS-ADD_2020-21.R34"/>
      <style:map style:condition="of:is-true-formula([.#REF!]=1.5)" style:apply-style-name="cf1" style:base-cell-address="EDECS-ADD_2020-21.R34"/>
    </style:style>
    <style:style style:name="ce28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39]=1.5)" style:apply-style-name="cf1" style:base-cell-address="EDECS-ADD_2020-21.R40"/>
      <style:map style:condition="of:is-true-formula([.Q40]=1.5)" style:apply-style-name="cf1" style:base-cell-address="EDECS-ADD_2020-21.R40"/>
      <style:map style:condition="of:is-true-formula([.#REF!]=1.5)" style:apply-style-name="cf1" style:base-cell-address="EDECS-ADD_2020-21.R40"/>
      <style:map style:condition="of:is-true-formula([.N40]=1.5)" style:apply-style-name="cf1" style:base-cell-address="EDECS-ADD_2020-21.R40"/>
      <style:map style:condition="of:is-true-formula([.M36]=1.5)" style:apply-style-name="cf1" style:base-cell-address="EDECS-ADD_2020-21.P36"/>
      <style:map style:condition="of:is-true-formula([.N40]=1.5)" style:apply-style-name="cf1" style:base-cell-address="EDECS-ADD_2020-21.R40"/>
      <style:map style:condition="of:is-true-formula([.#REF!]=1.5)" style:apply-style-name="cf1" style:base-cell-address="EDECS-ADD_2020-21.R40"/>
    </style:style>
    <style:style style:name="ce28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1]=1.5)" style:apply-style-name="cf1" style:base-cell-address="EDECS-ADD_2020-21.R21"/>
      <style:map style:condition="of:is-true-formula([.Q33]=1.5)" style:apply-style-name="cf1" style:base-cell-address="EDECS-ADD_2020-21.R33"/>
      <style:map style:condition="of:is-true-formula([.#REF!]=1.5)" style:apply-style-name="cf1" style:base-cell-address="EDECS-ADD_2020-21.R33"/>
      <style:map style:condition="of:is-true-formula([.O33]=1.5)" style:apply-style-name="cf1" style:base-cell-address="EDECS-ADD_2020-21.R33"/>
      <style:map style:condition="of:is-true-formula([.O33]=1.5)" style:apply-style-name="cf1" style:base-cell-address="EDECS-ADD_2020-21.R33"/>
      <style:map style:condition="of:is-true-formula([.N33]=1.5)" style:apply-style-name="cf1" style:base-cell-address="EDECS-ADD_2020-21.R33"/>
      <style:map style:condition="of:is-true-formula([.#REF!]=1.5)" style:apply-style-name="cf1" style:base-cell-address="EDECS-ADD_2020-21.R33"/>
    </style:style>
    <style:style style:name="ce29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40]=1.5)" style:apply-style-name="cf1" style:base-cell-address="EDECS-ADD_2020-21.R41"/>
      <style:map style:condition="of:is-true-formula([.Q41]=1.5)" style:apply-style-name="cf1" style:base-cell-address="EDECS-ADD_2020-21.R41"/>
      <style:map style:condition="of:is-true-formula([.#REF!]=1.5)" style:apply-style-name="cf1" style:base-cell-address="EDECS-ADD_2020-21.R41"/>
      <style:map style:condition="of:is-true-formula([.N41]=1.5)" style:apply-style-name="cf1" style:base-cell-address="EDECS-ADD_2020-21.R41"/>
      <style:map style:condition="of:is-true-formula([.O41]=1.5)" style:apply-style-name="cf1" style:base-cell-address="EDECS-ADD_2020-21.R41"/>
      <style:map style:condition="of:is-true-formula([.N41]=1.5)" style:apply-style-name="cf1" style:base-cell-address="EDECS-ADD_2020-21.R41"/>
      <style:map style:condition="of:is-true-formula([.#REF!]=1.5)" style:apply-style-name="cf1" style:base-cell-address="EDECS-ADD_2020-21.R41"/>
    </style:style>
    <style:style style:name="ce29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31]=1.5)" style:apply-style-name="cf1" style:base-cell-address="EDECS-ADD_2020-21.R31"/>
      <style:map style:condition="of:is-true-formula([.O31]=1.5)" style:apply-style-name="cf1" style:base-cell-address="EDECS-ADD_2020-21.R32"/>
      <style:map style:condition="of:is-true-formula([.Q32]=1.5)" style:apply-style-name="cf1" style:base-cell-address="EDECS-ADD_2020-21.R32"/>
      <style:map style:condition="of:is-true-formula([.#REF!]=1.5)" style:apply-style-name="cf1" style:base-cell-address="EDECS-ADD_2020-21.R32"/>
      <style:map style:condition="of:is-true-formula([.O32]=1.5)" style:apply-style-name="cf1" style:base-cell-address="EDECS-ADD_2020-21.R32"/>
      <style:map style:condition="of:is-true-formula([.O32]=1.5)" style:apply-style-name="cf1" style:base-cell-address="EDECS-ADD_2020-21.R32"/>
      <style:map style:condition="of:is-true-formula([.N32]=1.5)" style:apply-style-name="cf1" style:base-cell-address="EDECS-ADD_2020-21.R32"/>
      <style:map style:condition="of:is-true-formula([.#REF!]=1.5)" style:apply-style-name="cf1" style:base-cell-address="EDECS-ADD_2020-21.R32"/>
    </style:style>
    <style:style style:name="ce29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B19]=1.5)" style:apply-style-name="cf1" style:base-cell-address="EDECS-ADD_2021-22.E19"/>
      <style:map style:condition="of:is-true-formula([.B19]=1.5)" style:apply-style-name="cf1" style:base-cell-address="EDECS-ADD_2021-22.E19"/>
      <style:map style:condition="of:is-true-formula([.A19]=1.5)" style:apply-style-name="cf1" style:base-cell-address="EDECS-ADD_2021-22.E19"/>
      <style:map style:condition="of:is-true-formula([.B19]=1.5)" style:apply-style-name="cf1" style:base-cell-address="EDECS-ADD_2021-22.E19"/>
      <style:map style:condition="of:is-true-formula([.B19]=1.5)" style:apply-style-name="cf1" style:base-cell-address="EDECS-ADD_2021-22.E19"/>
      <style:map style:condition="of:is-true-formula([.A19]=1.5)" style:apply-style-name="cf1" style:base-cell-address="EDECS-ADD_2021-22.E19"/>
      <style:map style:condition="of:is-true-formula([.B19]=1.5)" style:apply-style-name="cf1" style:base-cell-address="EDECS-ADD_2021-22.E19"/>
      <style:map style:condition="of:is-true-formula([.B19]=1.5)" style:apply-style-name="cf1" style:base-cell-address="EDECS-ADD_2021-22.E19"/>
      <style:map style:condition="of:is-true-formula([.A19]=1.5)" style:apply-style-name="cf1" style:base-cell-address="EDECS-ADD_2021-22.E19"/>
      <style:map style:condition="of:is-true-formula([.B19]=1.5)" style:apply-style-name="cf1" style:base-cell-address="EDECS-ADD_2021-22.E19"/>
      <style:map style:condition="of:is-true-formula([.A19]=1.5)" style:apply-style-name="cf1" style:base-cell-address="EDECS-ADD_2021-22.E19"/>
      <style:map style:condition="of:is-true-formula([.#REF!]=1.5)" style:apply-style-name="cf1" style:base-cell-address="EDECS-ADD_2021-22.E19"/>
    </style:style>
    <style:style style:name="ce29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C19]=1.5)" style:apply-style-name="cf1" style:base-cell-address="EDECS-ADD_2021-22.F19"/>
      <style:map style:condition="of:is-true-formula([.C19]=1.5)" style:apply-style-name="cf1" style:base-cell-address="EDECS-ADD_2021-22.F19"/>
      <style:map style:condition="of:is-true-formula([.B19]=1.5)" style:apply-style-name="cf1" style:base-cell-address="EDECS-ADD_2021-22.F19"/>
      <style:map style:condition="of:is-true-formula([.C19]=1.5)" style:apply-style-name="cf1" style:base-cell-address="EDECS-ADD_2021-22.F19"/>
      <style:map style:condition="of:is-true-formula([.C19]=1.5)" style:apply-style-name="cf1" style:base-cell-address="EDECS-ADD_2021-22.F19"/>
      <style:map style:condition="of:is-true-formula([.B19]=1.5)" style:apply-style-name="cf1" style:base-cell-address="EDECS-ADD_2021-22.F19"/>
      <style:map style:condition="of:is-true-formula([.C19]=1.5)" style:apply-style-name="cf1" style:base-cell-address="EDECS-ADD_2021-22.F19"/>
      <style:map style:condition="of:is-true-formula([.C19]=1.5)" style:apply-style-name="cf1" style:base-cell-address="EDECS-ADD_2021-22.F19"/>
      <style:map style:condition="of:is-true-formula([.B19]=1.5)" style:apply-style-name="cf1" style:base-cell-address="EDECS-ADD_2021-22.F19"/>
      <style:map style:condition="of:is-true-formula([.C19]=1.5)" style:apply-style-name="cf1" style:base-cell-address="EDECS-ADD_2021-22.F19"/>
      <style:map style:condition="of:is-true-formula([.C19]=1.5)" style:apply-style-name="cf1" style:base-cell-address="EDECS-ADD_2021-22.F19"/>
      <style:map style:condition="of:is-true-formula([.B19]=1.5)" style:apply-style-name="cf1" style:base-cell-address="EDECS-ADD_2021-22.F19"/>
      <style:map style:condition="of:is-true-formula([.C19]=1.5)" style:apply-style-name="cf1" style:base-cell-address="EDECS-ADD_2021-22.F19"/>
      <style:map style:condition="of:is-true-formula([.C19]=1.5)" style:apply-style-name="cf1" style:base-cell-address="EDECS-ADD_2021-22.F19"/>
      <style:map style:condition="of:is-true-formula([.B19]=1.5)" style:apply-style-name="cf1" style:base-cell-address="EDECS-ADD_2021-22.F19"/>
      <style:map style:condition="of:is-true-formula([.C19]=1.5)" style:apply-style-name="cf1" style:base-cell-address="EDECS-ADD_2021-22.F19"/>
      <style:map style:condition="of:is-true-formula([.C19]=1.5)" style:apply-style-name="cf1" style:base-cell-address="EDECS-ADD_2021-22.F19"/>
      <style:map style:condition="of:is-true-formula([.B19]=1.5)" style:apply-style-name="cf1" style:base-cell-address="EDECS-ADD_2021-22.F19"/>
      <style:map style:condition="of:is-true-formula([.C19]=1.5)" style:apply-style-name="cf1" style:base-cell-address="EDECS-ADD_2021-22.F19"/>
      <style:map style:condition="of:is-true-formula([.C19]=1.5)" style:apply-style-name="cf1" style:base-cell-address="EDECS-ADD_2021-22.F19"/>
      <style:map style:condition="of:is-true-formula([.B19]=1.5)" style:apply-style-name="cf1" style:base-cell-address="EDECS-ADD_2021-22.F19"/>
      <style:map style:condition="of:is-true-formula([.C19]=1.5)" style:apply-style-name="cf1" style:base-cell-address="EDECS-ADD_2021-22.F19"/>
      <style:map style:condition="of:is-true-formula([.C19]=1.5)" style:apply-style-name="cf1" style:base-cell-address="EDECS-ADD_2021-22.F19"/>
      <style:map style:condition="of:is-true-formula([.B19]=1.5)" style:apply-style-name="cf1" style:base-cell-address="EDECS-ADD_2021-22.F19"/>
      <style:map style:condition="of:is-true-formula([.C19]=1.5)" style:apply-style-name="cf1" style:base-cell-address="EDECS-ADD_2021-22.F19"/>
      <style:map style:condition="of:is-true-formula([.C19]=1.5)" style:apply-style-name="cf1" style:base-cell-address="EDECS-ADD_2021-22.F19"/>
      <style:map style:condition="of:is-true-formula([.B19]=1.5)" style:apply-style-name="cf1" style:base-cell-address="EDECS-ADD_2021-22.F19"/>
      <style:map style:condition="of:is-true-formula([.C19]=1.5)" style:apply-style-name="cf1" style:base-cell-address="EDECS-ADD_2021-22.F19"/>
      <style:map style:condition="of:is-true-formula([.B19]=1.5)" style:apply-style-name="cf1" style:base-cell-address="EDECS-ADD_2021-22.F19"/>
      <style:map style:condition="of:is-true-formula([.#REF!]=1.5)" style:apply-style-name="cf1" style:base-cell-address="EDECS-ADD_2021-22.F19"/>
    </style:style>
    <style:style style:name="ce29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B20]=1.5)" style:apply-style-name="cf1" style:base-cell-address="EDECS-ADD_2021-22.E20"/>
      <style:map style:condition="of:is-true-formula([.A20]=1.5)" style:apply-style-name="cf1" style:base-cell-address="EDECS-ADD_2021-22.E20"/>
      <style:map style:condition="of:is-true-formula([.A20]=1.5)" style:apply-style-name="cf1" style:base-cell-address="EDECS-ADD_2021-22.E20"/>
      <style:map style:condition="of:is-true-formula([.#REF!]=1.5)" style:apply-style-name="cf1" style:base-cell-address="EDECS-ADD_2021-22.E20"/>
    </style:style>
    <style:style style:name="ce29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28]=1.5)" style:apply-style-name="cf1" style:base-cell-address="EDECS-ADD_2021-22.D28"/>
      <style:map style:condition="of:is-true-formula([.A28]=1.5)" style:apply-style-name="cf1" style:base-cell-address="EDECS-ADD_2021-22.D28"/>
      <style:map style:condition="of:is-true-formula([.A28]=1.5)" style:apply-style-name="cf1" style:base-cell-address="EDECS-ADD_2021-22.D28"/>
      <style:map style:condition="of:is-true-formula([.XFD28]=1.5)" style:apply-style-name="cf1" style:base-cell-address="EDECS-ADD_2021-22.D28"/>
      <style:map style:condition="of:is-true-formula([.#REF!]=1.5)" style:apply-style-name="cf1" style:base-cell-address="EDECS-ADD_2021-22.D28"/>
    </style:style>
    <style:style style:name="ce29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B28]=1.5)" style:apply-style-name="cf1" style:base-cell-address="EDECS-ADD_2021-22.E28"/>
      <style:map style:condition="of:is-true-formula([.B28]=1.5)" style:apply-style-name="cf1" style:base-cell-address="EDECS-ADD_2021-22.E28"/>
      <style:map style:condition="of:is-true-formula([.B28]=1.5)" style:apply-style-name="cf1" style:base-cell-address="EDECS-ADD_2021-22.E28"/>
      <style:map style:condition="of:is-true-formula([.B28]=1.5)" style:apply-style-name="cf1" style:base-cell-address="EDECS-ADD_2021-22.E28"/>
      <style:map style:condition="of:is-true-formula([.B28]=1.5)" style:apply-style-name="cf1" style:base-cell-address="EDECS-ADD_2021-22.E28"/>
      <style:map style:condition="of:is-true-formula([.B28]=1.5)" style:apply-style-name="cf1" style:base-cell-address="EDECS-ADD_2021-22.E28"/>
      <style:map style:condition="of:is-true-formula([.B28]=1.5)" style:apply-style-name="cf1" style:base-cell-address="EDECS-ADD_2021-22.E28"/>
      <style:map style:condition="of:is-true-formula([.A28]=1.5)" style:apply-style-name="cf1" style:base-cell-address="EDECS-ADD_2021-22.E28"/>
      <style:map style:condition="of:is-true-formula([.#REF!]=1.5)" style:apply-style-name="cf1" style:base-cell-address="EDECS-ADD_2021-22.E28"/>
    </style:style>
    <style:style style:name="ce29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19]=1.5)" style:apply-style-name="cf1" style:base-cell-address="EDECS-ADD_2021-22.D19"/>
      <style:map style:condition="of:is-true-formula([.XFD19]=1.5)" style:apply-style-name="cf1" style:base-cell-address="EDECS-ADD_2021-22.D19"/>
      <style:map style:condition="of:is-true-formula([.#REF!]=1.5)" style:apply-style-name="cf1" style:base-cell-address="EDECS-ADD_2021-22.D19"/>
    </style:style>
    <style:style style:name="ce29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C28]=1.5)" style:apply-style-name="cf1" style:base-cell-address="EDECS-ADD_2021-22.F28"/>
      <style:map style:condition="of:is-true-formula([.C28]=1.5)" style:apply-style-name="cf1" style:base-cell-address="EDECS-ADD_2021-22.F28"/>
      <style:map style:condition="of:is-true-formula([.C28]=1.5)" style:apply-style-name="cf1" style:base-cell-address="EDECS-ADD_2021-22.F28"/>
      <style:map style:condition="of:is-true-formula([.C28]=1.5)" style:apply-style-name="cf1" style:base-cell-address="EDECS-ADD_2021-22.F28"/>
      <style:map style:condition="of:is-true-formula([.C28]=1.5)" style:apply-style-name="cf1" style:base-cell-address="EDECS-ADD_2021-22.F28"/>
      <style:map style:condition="of:is-true-formula([.B28]=1.5)" style:apply-style-name="cf1" style:base-cell-address="EDECS-ADD_2021-22.F28"/>
      <style:map style:condition="of:is-true-formula([.#REF!]=1.5)" style:apply-style-name="cf1" style:base-cell-address="EDECS-ADD_2021-22.F28"/>
    </style:style>
    <style:style style:name="ce29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E19]=1.5)" style:apply-style-name="cf1" style:base-cell-address="EDECS-ADD_2021-22.H19"/>
      <style:map style:condition="of:is-true-formula([.E19]=1.5)" style:apply-style-name="cf1" style:base-cell-address="EDECS-ADD_2021-22.H19"/>
      <style:map style:condition="of:is-true-formula([.D19]=1.5)" style:apply-style-name="cf1" style:base-cell-address="EDECS-ADD_2021-22.H19"/>
      <style:map style:condition="of:is-true-formula([.E19]=1.5)" style:apply-style-name="cf1" style:base-cell-address="EDECS-ADD_2021-22.H19"/>
      <style:map style:condition="of:is-true-formula([.E19]=1.5)" style:apply-style-name="cf1" style:base-cell-address="EDECS-ADD_2021-22.H19"/>
      <style:map style:condition="of:is-true-formula([.D19]=1.5)" style:apply-style-name="cf1" style:base-cell-address="EDECS-ADD_2021-22.H19"/>
      <style:map style:condition="of:is-true-formula([.E19]=1.5)" style:apply-style-name="cf1" style:base-cell-address="EDECS-ADD_2021-22.H19"/>
      <style:map style:condition="of:is-true-formula([.E19]=1.5)" style:apply-style-name="cf1" style:base-cell-address="EDECS-ADD_2021-22.H19"/>
      <style:map style:condition="of:is-true-formula([.D19]=1.5)" style:apply-style-name="cf1" style:base-cell-address="EDECS-ADD_2021-22.H19"/>
      <style:map style:condition="of:is-true-formula([.E19]=1.5)" style:apply-style-name="cf1" style:base-cell-address="EDECS-ADD_2021-22.H19"/>
      <style:map style:condition="of:is-true-formula([.E19]=1.5)" style:apply-style-name="cf1" style:base-cell-address="EDECS-ADD_2021-22.H19"/>
      <style:map style:condition="of:is-true-formula([.D19]=1.5)" style:apply-style-name="cf1" style:base-cell-address="EDECS-ADD_2021-22.H19"/>
      <style:map style:condition="of:is-true-formula([.E19]=1.5)" style:apply-style-name="cf1" style:base-cell-address="EDECS-ADD_2021-22.H19"/>
      <style:map style:condition="of:is-true-formula([.D19]=1.5)" style:apply-style-name="cf1" style:base-cell-address="EDECS-ADD_2021-22.H19"/>
      <style:map style:condition="of:is-true-formula([.#REF!]=1.5)" style:apply-style-name="cf1" style:base-cell-address="EDECS-ADD_2021-22.H19"/>
    </style:style>
    <style:style style:name="ce30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K19]=1.5)" style:apply-style-name="cf1" style:base-cell-address="EDECS-ADD_2021-22.N19"/>
      <style:map style:condition="of:is-true-formula([.J19]=1.5)" style:apply-style-name="cf1" style:base-cell-address="EDECS-ADD_2021-22.N19"/>
      <style:map style:condition="of:is-true-formula([.#REF!]=1.5)" style:apply-style-name="cf1" style:base-cell-address="EDECS-ADD_2021-22.N19"/>
    </style:style>
    <style:style style:name="ce30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J19]=1.5)" style:apply-style-name="cf1" style:base-cell-address="EDECS-ADD_2021-22.M19"/>
      <style:map style:condition="of:is-true-formula([.J19]=1.5)" style:apply-style-name="cf1" style:base-cell-address="EDECS-ADD_2021-22.M19"/>
      <style:map style:condition="of:is-true-formula([.I19]=1.5)" style:apply-style-name="cf1" style:base-cell-address="EDECS-ADD_2021-22.M19"/>
      <style:map style:condition="of:is-true-formula([.J19]=1.5)" style:apply-style-name="cf1" style:base-cell-address="EDECS-ADD_2021-22.M19"/>
      <style:map style:condition="of:is-true-formula([.J19]=1.5)" style:apply-style-name="cf1" style:base-cell-address="EDECS-ADD_2021-22.M19"/>
      <style:map style:condition="of:is-true-formula([.I19]=1.5)" style:apply-style-name="cf1" style:base-cell-address="EDECS-ADD_2021-22.M19"/>
      <style:map style:condition="of:is-true-formula([.J19]=1.5)" style:apply-style-name="cf1" style:base-cell-address="EDECS-ADD_2021-22.M19"/>
      <style:map style:condition="of:is-true-formula([.J19]=1.5)" style:apply-style-name="cf1" style:base-cell-address="EDECS-ADD_2021-22.M19"/>
      <style:map style:condition="of:is-true-formula([.I19]=1.5)" style:apply-style-name="cf1" style:base-cell-address="EDECS-ADD_2021-22.M19"/>
      <style:map style:condition="of:is-true-formula([.J19]=1.5)" style:apply-style-name="cf1" style:base-cell-address="EDECS-ADD_2021-22.M19"/>
      <style:map style:condition="of:is-true-formula([.J19]=1.5)" style:apply-style-name="cf1" style:base-cell-address="EDECS-ADD_2021-22.M19"/>
      <style:map style:condition="of:is-true-formula([.I19]=1.5)" style:apply-style-name="cf1" style:base-cell-address="EDECS-ADD_2021-22.M19"/>
      <style:map style:condition="of:is-true-formula([.J19]=1.5)" style:apply-style-name="cf1" style:base-cell-address="EDECS-ADD_2021-22.M19"/>
      <style:map style:condition="of:is-true-formula([.J19]=1.5)" style:apply-style-name="cf1" style:base-cell-address="EDECS-ADD_2021-22.M19"/>
      <style:map style:condition="of:is-true-formula([.I19]=1.5)" style:apply-style-name="cf1" style:base-cell-address="EDECS-ADD_2021-22.M19"/>
      <style:map style:condition="of:is-true-formula([.J19]=1.5)" style:apply-style-name="cf1" style:base-cell-address="EDECS-ADD_2021-22.M19"/>
      <style:map style:condition="of:is-true-formula([.J19]=1.5)" style:apply-style-name="cf1" style:base-cell-address="EDECS-ADD_2021-22.M19"/>
      <style:map style:condition="of:is-true-formula([.I19]=1.5)" style:apply-style-name="cf1" style:base-cell-address="EDECS-ADD_2021-22.M19"/>
      <style:map style:condition="of:is-true-formula([.J19]=1.5)" style:apply-style-name="cf1" style:base-cell-address="EDECS-ADD_2021-22.M19"/>
      <style:map style:condition="of:is-true-formula([.J19]=1.5)" style:apply-style-name="cf1" style:base-cell-address="EDECS-ADD_2021-22.M19"/>
      <style:map style:condition="of:is-true-formula([.I19]=1.5)" style:apply-style-name="cf1" style:base-cell-address="EDECS-ADD_2021-22.M19"/>
      <style:map style:condition="of:is-true-formula([.J19]=1.5)" style:apply-style-name="cf1" style:base-cell-address="EDECS-ADD_2021-22.M19"/>
      <style:map style:condition="of:is-true-formula([.J19]=1.5)" style:apply-style-name="cf1" style:base-cell-address="EDECS-ADD_2021-22.M19"/>
      <style:map style:condition="of:is-true-formula([.I19]=1.5)" style:apply-style-name="cf1" style:base-cell-address="EDECS-ADD_2021-22.M19"/>
      <style:map style:condition="of:is-true-formula([.J19]=1.5)" style:apply-style-name="cf1" style:base-cell-address="EDECS-ADD_2021-22.M19"/>
      <style:map style:condition="of:is-true-formula([.J19]=1.5)" style:apply-style-name="cf1" style:base-cell-address="EDECS-ADD_2021-22.M19"/>
      <style:map style:condition="of:is-true-formula([.I19]=1.5)" style:apply-style-name="cf1" style:base-cell-address="EDECS-ADD_2021-22.M19"/>
      <style:map style:condition="of:is-true-formula([.J19]=1.5)" style:apply-style-name="cf1" style:base-cell-address="EDECS-ADD_2021-22.M19"/>
      <style:map style:condition="of:is-true-formula([.I19]=1.5)" style:apply-style-name="cf1" style:base-cell-address="EDECS-ADD_2021-22.M19"/>
      <style:map style:condition="of:is-true-formula([.#REF!]=1.5)" style:apply-style-name="cf1" style:base-cell-address="EDECS-ADD_2021-22.M19"/>
    </style:style>
    <style:style style:name="ce30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F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F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F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F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F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F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F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F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F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F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F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F19]=1.5)" style:apply-style-name="cf1" style:base-cell-address="EDECS-ADD_2021-22.I19"/>
      <style:map style:condition="of:is-true-formula([.E19]=1.5)" style:apply-style-name="cf1" style:base-cell-address="EDECS-ADD_2021-22.I19"/>
      <style:map style:condition="of:is-true-formula([.#REF!]=1.5)" style:apply-style-name="cf1" style:base-cell-address="EDECS-ADD_2021-22.I19"/>
    </style:style>
    <style:style style:name="ce30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19]=1.5)" style:apply-style-name="cf1" style:base-cell-address="EDECS-ADD_2021-22.L19"/>
      <style:map style:condition="of:is-true-formula([.I19]=1.5)" style:apply-style-name="cf1" style:base-cell-address="EDECS-ADD_2021-22.L19"/>
      <style:map style:condition="of:is-true-formula([.H19]=1.5)" style:apply-style-name="cf1" style:base-cell-address="EDECS-ADD_2021-22.L19"/>
      <style:map style:condition="of:is-true-formula([.I19]=1.5)" style:apply-style-name="cf1" style:base-cell-address="EDECS-ADD_2021-22.L19"/>
      <style:map style:condition="of:is-true-formula([.I19]=1.5)" style:apply-style-name="cf1" style:base-cell-address="EDECS-ADD_2021-22.L19"/>
      <style:map style:condition="of:is-true-formula([.H19]=1.5)" style:apply-style-name="cf1" style:base-cell-address="EDECS-ADD_2021-22.L19"/>
      <style:map style:condition="of:is-true-formula([.I19]=1.5)" style:apply-style-name="cf1" style:base-cell-address="EDECS-ADD_2021-22.L19"/>
      <style:map style:condition="of:is-true-formula([.I19]=1.5)" style:apply-style-name="cf1" style:base-cell-address="EDECS-ADD_2021-22.L19"/>
      <style:map style:condition="of:is-true-formula([.H19]=1.5)" style:apply-style-name="cf1" style:base-cell-address="EDECS-ADD_2021-22.L19"/>
      <style:map style:condition="of:is-true-formula([.I19]=1.5)" style:apply-style-name="cf1" style:base-cell-address="EDECS-ADD_2021-22.L19"/>
      <style:map style:condition="of:is-true-formula([.H19]=1.5)" style:apply-style-name="cf1" style:base-cell-address="EDECS-ADD_2021-22.L19"/>
      <style:map style:condition="of:is-true-formula([.#REF!]=1.5)" style:apply-style-name="cf1" style:base-cell-address="EDECS-ADD_2021-22.L19"/>
    </style:style>
    <style:style style:name="ce30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19]=1.5)" style:apply-style-name="cf1" style:base-cell-address="EDECS-ADD_2021-22.R19"/>
      <style:map style:condition="of:is-true-formula([.O19]=1.5)" style:apply-style-name="cf1" style:base-cell-address="EDECS-ADD_2021-22.R19"/>
      <style:map style:condition="of:is-true-formula([.O19]=1.5)" style:apply-style-name="cf1" style:base-cell-address="EDECS-ADD_2021-22.R19"/>
      <style:map style:condition="of:is-true-formula([.N19]=1.5)" style:apply-style-name="cf1" style:base-cell-address="EDECS-ADD_2021-22.R19"/>
      <style:map style:condition="of:is-true-formula([.#REF!]=1.5)" style:apply-style-name="cf1" style:base-cell-address="EDECS-ADD_2021-22.R19"/>
    </style:style>
    <style:style style:name="ce30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29]=1.5)" style:apply-style-name="cf1" style:base-cell-address="EDECS-ADD_2021-22.D29"/>
      <style:map style:condition="of:is-true-formula([.A29]=1.5)" style:apply-style-name="cf1" style:base-cell-address="EDECS-ADD_2021-22.D29"/>
      <style:map style:condition="of:is-true-formula([.A29]=1.5)" style:apply-style-name="cf1" style:base-cell-address="EDECS-ADD_2021-22.D29"/>
      <style:map style:condition="of:is-true-formula([.A29]=1.5)" style:apply-style-name="cf1" style:base-cell-address="EDECS-ADD_2021-22.D29"/>
      <style:map style:condition="of:is-true-formula([.A29]=1.5)" style:apply-style-name="cf1" style:base-cell-address="EDECS-ADD_2021-22.D29"/>
      <style:map style:condition="of:is-true-formula([.XFD29]=1.5)" style:apply-style-name="cf1" style:base-cell-address="EDECS-ADD_2021-22.D29"/>
      <style:map style:condition="of:is-true-formula([.#REF!]=1.5)" style:apply-style-name="cf1" style:base-cell-address="EDECS-ADD_2021-22.D29"/>
    </style:style>
    <style:style style:name="ce30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B29]=1.5)" style:apply-style-name="cf1" style:base-cell-address="EDECS-ADD_2021-22.E29"/>
      <style:map style:condition="of:is-true-formula([.B29]=1.5)" style:apply-style-name="cf1" style:base-cell-address="EDECS-ADD_2021-22.E29"/>
      <style:map style:condition="of:is-true-formula([.B29]=1.5)" style:apply-style-name="cf1" style:base-cell-address="EDECS-ADD_2021-22.E29"/>
      <style:map style:condition="of:is-true-formula([.B29]=1.5)" style:apply-style-name="cf1" style:base-cell-address="EDECS-ADD_2021-22.E29"/>
      <style:map style:condition="of:is-true-formula([.B29]=1.5)" style:apply-style-name="cf1" style:base-cell-address="EDECS-ADD_2021-22.E29"/>
      <style:map style:condition="of:is-true-formula([.B29]=1.5)" style:apply-style-name="cf1" style:base-cell-address="EDECS-ADD_2021-22.E29"/>
      <style:map style:condition="of:is-true-formula([.B29]=1.5)" style:apply-style-name="cf1" style:base-cell-address="EDECS-ADD_2021-22.E29"/>
      <style:map style:condition="of:is-true-formula([.B29]=1.5)" style:apply-style-name="cf1" style:base-cell-address="EDECS-ADD_2021-22.E29"/>
      <style:map style:condition="of:is-true-formula([.B29]=1.5)" style:apply-style-name="cf1" style:base-cell-address="EDECS-ADD_2021-22.E29"/>
      <style:map style:condition="of:is-true-formula([.B29]=1.5)" style:apply-style-name="cf1" style:base-cell-address="EDECS-ADD_2021-22.E29"/>
      <style:map style:condition="of:is-true-formula([.B29]=1.5)" style:apply-style-name="cf1" style:base-cell-address="EDECS-ADD_2021-22.E29"/>
      <style:map style:condition="of:is-true-formula([.B29]=1.5)" style:apply-style-name="cf1" style:base-cell-address="EDECS-ADD_2021-22.E29"/>
      <style:map style:condition="of:is-true-formula([.B29]=1.5)" style:apply-style-name="cf1" style:base-cell-address="EDECS-ADD_2021-22.E29"/>
      <style:map style:condition="of:is-true-formula([.A29]=1.5)" style:apply-style-name="cf1" style:base-cell-address="EDECS-ADD_2021-22.E29"/>
      <style:map style:condition="of:is-true-formula([.#REF!]=1.5)" style:apply-style-name="cf1" style:base-cell-address="EDECS-ADD_2021-22.E29"/>
    </style:style>
    <style:style style:name="ce30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E29]=1.5)" style:apply-style-name="cf1" style:base-cell-address="EDECS-ADD_2021-22.H29"/>
      <style:map style:condition="of:is-true-formula([.E29]=1.5)" style:apply-style-name="cf1" style:base-cell-address="EDECS-ADD_2021-22.H29"/>
      <style:map style:condition="of:is-true-formula([.E29]=1.5)" style:apply-style-name="cf1" style:base-cell-address="EDECS-ADD_2021-22.H29"/>
      <style:map style:condition="of:is-true-formula([.E29]=1.5)" style:apply-style-name="cf1" style:base-cell-address="EDECS-ADD_2021-22.H29"/>
      <style:map style:condition="of:is-true-formula([.E29]=1.5)" style:apply-style-name="cf1" style:base-cell-address="EDECS-ADD_2021-22.H29"/>
      <style:map style:condition="of:is-true-formula([.E29]=1.5)" style:apply-style-name="cf1" style:base-cell-address="EDECS-ADD_2021-22.H29"/>
      <style:map style:condition="of:is-true-formula([.E29]=1.5)" style:apply-style-name="cf1" style:base-cell-address="EDECS-ADD_2021-22.H29"/>
      <style:map style:condition="of:is-true-formula([.E29]=1.5)" style:apply-style-name="cf1" style:base-cell-address="EDECS-ADD_2021-22.H29"/>
      <style:map style:condition="of:is-true-formula([.E29]=1.5)" style:apply-style-name="cf1" style:base-cell-address="EDECS-ADD_2021-22.H29"/>
      <style:map style:condition="of:is-true-formula([.D29]=1.5)" style:apply-style-name="cf1" style:base-cell-address="EDECS-ADD_2021-22.H29"/>
      <style:map style:condition="of:is-true-formula([.#REF!]=1.5)" style:apply-style-name="cf1" style:base-cell-address="EDECS-ADD_2021-22.H29"/>
    </style:style>
    <style:style style:name="ce30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C29]=1.5)" style:apply-style-name="cf1" style:base-cell-address="EDECS-ADD_2021-22.F29"/>
      <style:map style:condition="of:is-true-formula([.C29]=1.5)" style:apply-style-name="cf1" style:base-cell-address="EDECS-ADD_2021-22.F29"/>
      <style:map style:condition="of:is-true-formula([.C29]=1.5)" style:apply-style-name="cf1" style:base-cell-address="EDECS-ADD_2021-22.F29"/>
      <style:map style:condition="of:is-true-formula([.C29]=1.5)" style:apply-style-name="cf1" style:base-cell-address="EDECS-ADD_2021-22.F29"/>
      <style:map style:condition="of:is-true-formula([.C29]=1.5)" style:apply-style-name="cf1" style:base-cell-address="EDECS-ADD_2021-22.F29"/>
      <style:map style:condition="of:is-true-formula([.C29]=1.5)" style:apply-style-name="cf1" style:base-cell-address="EDECS-ADD_2021-22.F29"/>
      <style:map style:condition="of:is-true-formula([.C29]=1.5)" style:apply-style-name="cf1" style:base-cell-address="EDECS-ADD_2021-22.F29"/>
      <style:map style:condition="of:is-true-formula([.C28]=1.5)" style:apply-style-name="cf1" style:base-cell-address="EDECS-ADD_2021-22.F28"/>
      <style:map style:condition="of:is-true-formula([.B20]=1.5)" style:apply-style-name="cf1" style:base-cell-address="EDECS-ADD_2021-22.E20"/>
      <style:map style:condition="of:is-true-formula([.B29]=1.5)" style:apply-style-name="cf1" style:base-cell-address="EDECS-ADD_2021-22.F29"/>
      <style:map style:condition="of:is-true-formula([.#REF!]=1.5)" style:apply-style-name="cf1" style:base-cell-address="EDECS-ADD_2021-22.F29"/>
    </style:style>
    <style:style style:name="ce30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G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G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G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G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G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G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G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G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G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G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G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G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G19]=1.5)" style:apply-style-name="cf1" style:base-cell-address="EDECS-ADD_2021-22.J19"/>
      <style:map style:condition="of:is-true-formula([.F19]=1.5)" style:apply-style-name="cf1" style:base-cell-address="EDECS-ADD_2021-22.J19"/>
      <style:map style:condition="of:is-true-formula([.#REF!]=1.5)" style:apply-style-name="cf1" style:base-cell-address="EDECS-ADD_2021-22.J19"/>
    </style:style>
    <style:style style:name="ce31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28]=1.5)" style:apply-style-name="cf1" style:base-cell-address="EDECS-ADD_2021-22.I28"/>
      <style:map style:condition="of:is-true-formula([.F28]=1.5)" style:apply-style-name="cf1" style:base-cell-address="EDECS-ADD_2021-22.I28"/>
      <style:map style:condition="of:is-true-formula([.F28]=1.5)" style:apply-style-name="cf1" style:base-cell-address="EDECS-ADD_2021-22.I28"/>
      <style:map style:condition="of:is-true-formula([.F28]=1.5)" style:apply-style-name="cf1" style:base-cell-address="EDECS-ADD_2021-22.I28"/>
      <style:map style:condition="of:is-true-formula([.F28]=1.5)" style:apply-style-name="cf1" style:base-cell-address="EDECS-ADD_2021-22.I28"/>
      <style:map style:condition="of:is-true-formula([.E28]=1.5)" style:apply-style-name="cf1" style:base-cell-address="EDECS-ADD_2021-22.I28"/>
      <style:map style:condition="of:is-true-formula([.#REF!]=1.5)" style:apply-style-name="cf1" style:base-cell-address="EDECS-ADD_2021-22.I28"/>
    </style:style>
    <style:style style:name="ce31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G28]=1.5)" style:apply-style-name="cf1" style:base-cell-address="EDECS-ADD_2021-22.J28"/>
      <style:map style:condition="of:is-true-formula([.G28]=1.5)" style:apply-style-name="cf1" style:base-cell-address="EDECS-ADD_2021-22.J28"/>
      <style:map style:condition="of:is-true-formula([.G28]=1.5)" style:apply-style-name="cf1" style:base-cell-address="EDECS-ADD_2021-22.J28"/>
      <style:map style:condition="of:is-true-formula([.G28]=1.5)" style:apply-style-name="cf1" style:base-cell-address="EDECS-ADD_2021-22.J28"/>
      <style:map style:condition="of:is-true-formula([.G28]=1.5)" style:apply-style-name="cf1" style:base-cell-address="EDECS-ADD_2021-22.J28"/>
      <style:map style:condition="of:is-true-formula([.F28]=1.5)" style:apply-style-name="cf1" style:base-cell-address="EDECS-ADD_2021-22.J28"/>
      <style:map style:condition="of:is-true-formula([.#REF!]=1.5)" style:apply-style-name="cf1" style:base-cell-address="EDECS-ADD_2021-22.J28"/>
    </style:style>
    <style:style style:name="ce31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G29]=1.5)" style:apply-style-name="cf1" style:base-cell-address="EDECS-ADD_2021-22.J29"/>
      <style:map style:condition="of:is-true-formula([.G29]=1.5)" style:apply-style-name="cf1" style:base-cell-address="EDECS-ADD_2021-22.J29"/>
      <style:map style:condition="of:is-true-formula([.G29]=1.5)" style:apply-style-name="cf1" style:base-cell-address="EDECS-ADD_2021-22.J29"/>
      <style:map style:condition="of:is-true-formula([.G28]=1.5)" style:apply-style-name="cf1" style:base-cell-address="EDECS-ADD_2021-22.J28"/>
      <style:map style:condition="of:is-true-formula([.G29]=1.5)" style:apply-style-name="cf1" style:base-cell-address="EDECS-ADD_2021-22.J29"/>
      <style:map style:condition="of:is-true-formula([.G29]=1.5)" style:apply-style-name="cf1" style:base-cell-address="EDECS-ADD_2021-22.J29"/>
      <style:map style:condition="of:is-true-formula([.G29]=1.5)" style:apply-style-name="cf1" style:base-cell-address="EDECS-ADD_2021-22.J29"/>
      <style:map style:condition="of:is-true-formula([.G29]=1.5)" style:apply-style-name="cf1" style:base-cell-address="EDECS-ADD_2021-22.J29"/>
      <style:map style:condition="of:is-true-formula([.G29]=1.5)" style:apply-style-name="cf1" style:base-cell-address="EDECS-ADD_2021-22.J29"/>
      <style:map style:condition="of:is-true-formula([.F29]=1.5)" style:apply-style-name="cf1" style:base-cell-address="EDECS-ADD_2021-22.J29"/>
      <style:map style:condition="of:is-true-formula([.#REF!]=1.5)" style:apply-style-name="cf1" style:base-cell-address="EDECS-ADD_2021-22.J29"/>
    </style:style>
    <style:style style:name="ce31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29]=1.5)" style:apply-style-name="cf1" style:base-cell-address="EDECS-ADD_2021-22.I29"/>
      <style:map style:condition="of:is-true-formula([.F29]=1.5)" style:apply-style-name="cf1" style:base-cell-address="EDECS-ADD_2021-22.I29"/>
      <style:map style:condition="of:is-true-formula([.F29]=1.5)" style:apply-style-name="cf1" style:base-cell-address="EDECS-ADD_2021-22.I29"/>
      <style:map style:condition="of:is-true-formula([.F29]=1.5)" style:apply-style-name="cf1" style:base-cell-address="EDECS-ADD_2021-22.I29"/>
      <style:map style:condition="of:is-true-formula([.F29]=1.5)" style:apply-style-name="cf1" style:base-cell-address="EDECS-ADD_2021-22.I29"/>
      <style:map style:condition="of:is-true-formula([.F29]=1.5)" style:apply-style-name="cf1" style:base-cell-address="EDECS-ADD_2021-22.I29"/>
      <style:map style:condition="of:is-true-formula([.F29]=1.5)" style:apply-style-name="cf1" style:base-cell-address="EDECS-ADD_2021-22.I29"/>
      <style:map style:condition="of:is-true-formula([.F28]=1.5)" style:apply-style-name="cf1" style:base-cell-address="EDECS-ADD_2021-22.I28"/>
      <style:map style:condition="of:is-true-formula([.F29]=1.5)" style:apply-style-name="cf1" style:base-cell-address="EDECS-ADD_2021-22.I29"/>
      <style:map style:condition="of:is-true-formula([.E29]=1.5)" style:apply-style-name="cf1" style:base-cell-address="EDECS-ADD_2021-22.I29"/>
      <style:map style:condition="of:is-true-formula([.#REF!]=1.5)" style:apply-style-name="cf1" style:base-cell-address="EDECS-ADD_2021-22.I29"/>
    </style:style>
    <style:style style:name="ce31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E28]=1.5)" style:apply-style-name="cf1" style:base-cell-address="EDECS-ADD_2021-22.H28"/>
      <style:map style:condition="of:is-true-formula([.E28]=1.5)" style:apply-style-name="cf1" style:base-cell-address="EDECS-ADD_2021-22.H28"/>
      <style:map style:condition="of:is-true-formula([.E28]=1.5)" style:apply-style-name="cf1" style:base-cell-address="EDECS-ADD_2021-22.H28"/>
      <style:map style:condition="of:is-true-formula([.E28]=1.5)" style:apply-style-name="cf1" style:base-cell-address="EDECS-ADD_2021-22.H28"/>
      <style:map style:condition="of:is-true-formula([.E28]=1.5)" style:apply-style-name="cf1" style:base-cell-address="EDECS-ADD_2021-22.H28"/>
      <style:map style:condition="of:is-true-formula([.D28]=1.5)" style:apply-style-name="cf1" style:base-cell-address="EDECS-ADD_2021-22.H28"/>
      <style:map style:condition="of:is-true-formula([.#REF!]=1.5)" style:apply-style-name="cf1" style:base-cell-address="EDECS-ADD_2021-22.H28"/>
    </style:style>
    <style:style style:name="ce31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1-22.D20"/>
      <style:map style:condition="of:is-true-formula([.A20]=1.5)" style:apply-style-name="cf1" style:base-cell-address="EDECS-ADD_2021-22.D20"/>
      <style:map style:condition="of:is-true-formula([.XFD20]=1.5)" style:apply-style-name="cf1" style:base-cell-address="EDECS-ADD_2021-22.D20"/>
    </style:style>
    <style:style style:name="ce31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36]=1.5)" style:apply-style-name="cf1" style:base-cell-address="EDECS-ADD_2021-22.D36"/>
      <style:map style:condition="of:is-true-formula([.XFD36]=1.5)" style:apply-style-name="cf1" style:base-cell-address="EDECS-ADD_2021-22.D36"/>
      <style:map style:condition="of:is-true-formula([.#REF!]=1.5)" style:apply-style-name="cf1" style:base-cell-address="EDECS-ADD_2021-22.D36"/>
    </style:style>
    <style:style style:name="ce31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53]=1.5)" style:apply-style-name="cf1" style:base-cell-address="EDECS-ADD_2021-22.D53"/>
      <style:map style:condition="of:is-true-formula([.XFD53]=1.5)" style:apply-style-name="cf1" style:base-cell-address="EDECS-ADD_2021-22.D53"/>
      <style:map style:condition="of:is-true-formula([.#REF!]=1.5)" style:apply-style-name="cf1" style:base-cell-address="EDECS-ADD_2021-22.D20"/>
    </style:style>
    <style:style style:name="ce31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K20]=1.5)" style:apply-style-name="cf1" style:base-cell-address="EDECS-ADD_2021-22.N20"/>
      <style:map style:condition="of:is-true-formula([.J20]=1.5)" style:apply-style-name="cf1" style:base-cell-address="EDECS-ADD_2021-22.N20"/>
      <style:map style:condition="of:is-true-formula([.#REF!]=1.5)" style:apply-style-name="cf1" style:base-cell-address="EDECS-ADD_2021-22.N20"/>
    </style:style>
    <style:style style:name="ce31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J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J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J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J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J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J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J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J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J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J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J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J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J20]=1.5)" style:apply-style-name="cf1" style:base-cell-address="EDECS-ADD_2021-22.M20"/>
      <style:map style:condition="of:is-true-formula([.I20]=1.5)" style:apply-style-name="cf1" style:base-cell-address="EDECS-ADD_2021-22.M20"/>
      <style:map style:condition="of:is-true-formula([.#REF!]=1.5)" style:apply-style-name="cf1" style:base-cell-address="EDECS-ADD_2021-22.M20"/>
    </style:style>
    <style:style style:name="ce32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20]=1.5)" style:apply-style-name="cf1" style:base-cell-address="EDECS-ADD_2021-22.L20"/>
      <style:map style:condition="of:is-true-formula([.I20]=1.5)" style:apply-style-name="cf1" style:base-cell-address="EDECS-ADD_2021-22.L20"/>
      <style:map style:condition="of:is-true-formula([.H20]=1.5)" style:apply-style-name="cf1" style:base-cell-address="EDECS-ADD_2021-22.L20"/>
      <style:map style:condition="of:is-true-formula([.I20]=1.5)" style:apply-style-name="cf1" style:base-cell-address="EDECS-ADD_2021-22.L20"/>
      <style:map style:condition="of:is-true-formula([.I20]=1.5)" style:apply-style-name="cf1" style:base-cell-address="EDECS-ADD_2021-22.L20"/>
      <style:map style:condition="of:is-true-formula([.H20]=1.5)" style:apply-style-name="cf1" style:base-cell-address="EDECS-ADD_2021-22.L20"/>
      <style:map style:condition="of:is-true-formula([.I20]=1.5)" style:apply-style-name="cf1" style:base-cell-address="EDECS-ADD_2021-22.L20"/>
      <style:map style:condition="of:is-true-formula([.I20]=1.5)" style:apply-style-name="cf1" style:base-cell-address="EDECS-ADD_2021-22.L20"/>
      <style:map style:condition="of:is-true-formula([.H20]=1.5)" style:apply-style-name="cf1" style:base-cell-address="EDECS-ADD_2021-22.L20"/>
      <style:map style:condition="of:is-true-formula([.I20]=1.5)" style:apply-style-name="cf1" style:base-cell-address="EDECS-ADD_2021-22.L20"/>
      <style:map style:condition="of:is-true-formula([.H20]=1.5)" style:apply-style-name="cf1" style:base-cell-address="EDECS-ADD_2021-22.L20"/>
      <style:map style:condition="of:is-true-formula([.#REF!]=1.5)" style:apply-style-name="cf1" style:base-cell-address="EDECS-ADD_2021-22.L20"/>
    </style:style>
    <style:style style:name="ce32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J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K21]=1.5)" style:apply-style-name="cf1" style:base-cell-address="EDECS-ADD_2021-22.N21"/>
      <style:map style:condition="of:is-true-formula([.I21]=1.5)" style:apply-style-name="cf1" style:base-cell-address="EDECS-ADD_2021-22.L21"/>
      <style:map style:condition="of:is-true-formula([.J21]=1.5)" style:apply-style-name="cf1" style:base-cell-address="EDECS-ADD_2021-22.N21"/>
      <style:map style:condition="of:is-true-formula([.#REF!]=1.5)" style:apply-style-name="cf1" style:base-cell-address="EDECS-ADD_2021-22.N21"/>
    </style:style>
    <style:style style:name="ce32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21]=1.5)" style:apply-style-name="cf1" style:base-cell-address="EDECS-ADD_2021-22.L21"/>
      <style:map style:condition="of:is-true-formula([.I21]=1.5)" style:apply-style-name="cf1" style:base-cell-address="EDECS-ADD_2021-22.L21"/>
      <style:map style:condition="of:is-true-formula([.H21]=1.5)" style:apply-style-name="cf1" style:base-cell-address="EDECS-ADD_2021-22.L21"/>
      <style:map style:condition="of:is-true-formula([.I21]=1.5)" style:apply-style-name="cf1" style:base-cell-address="EDECS-ADD_2021-22.L21"/>
      <style:map style:condition="of:is-true-formula([.I21]=1.5)" style:apply-style-name="cf1" style:base-cell-address="EDECS-ADD_2021-22.L21"/>
      <style:map style:condition="of:is-true-formula([.H21]=1.5)" style:apply-style-name="cf1" style:base-cell-address="EDECS-ADD_2021-22.L21"/>
      <style:map style:condition="of:is-true-formula([.I21]=1.5)" style:apply-style-name="cf1" style:base-cell-address="EDECS-ADD_2021-22.L21"/>
      <style:map style:condition="of:is-true-formula([.I21]=1.5)" style:apply-style-name="cf1" style:base-cell-address="EDECS-ADD_2021-22.L21"/>
      <style:map style:condition="of:is-true-formula([.H21]=1.5)" style:apply-style-name="cf1" style:base-cell-address="EDECS-ADD_2021-22.L21"/>
      <style:map style:condition="of:is-true-formula([.I21]=1.5)" style:apply-style-name="cf1" style:base-cell-address="EDECS-ADD_2021-22.L21"/>
      <style:map style:condition="of:is-true-formula([.H21]=1.5)" style:apply-style-name="cf1" style:base-cell-address="EDECS-ADD_2021-22.L21"/>
      <style:map style:condition="of:is-true-formula([.#REF!]=1.5)" style:apply-style-name="cf1" style:base-cell-address="EDECS-ADD_2021-22.L21"/>
    </style:style>
    <style:style style:name="ce32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J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J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J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J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J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J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J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J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J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J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J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J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J21]=1.5)" style:apply-style-name="cf1" style:base-cell-address="EDECS-ADD_2021-22.M21"/>
      <style:map style:condition="of:is-true-formula([.I21]=1.5)" style:apply-style-name="cf1" style:base-cell-address="EDECS-ADD_2021-22.M21"/>
      <style:map style:condition="of:is-true-formula([.#REF!]=1.5)" style:apply-style-name="cf1" style:base-cell-address="EDECS-ADD_2021-22.M21"/>
    </style:style>
    <style:style style:name="ce32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K22]=1.5)" style:apply-style-name="cf1" style:base-cell-address="EDECS-ADD_2021-22.N22"/>
      <style:map style:condition="of:is-true-formula([.J22]=1.5)" style:apply-style-name="cf1" style:base-cell-address="EDECS-ADD_2021-22.N22"/>
      <style:map style:condition="of:is-true-formula([.#REF!]=1.5)" style:apply-style-name="cf1" style:base-cell-address="EDECS-ADD_2021-22.N22"/>
    </style:style>
    <style:style style:name="ce32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22]=1.5)" style:apply-style-name="cf1" style:base-cell-address="EDECS-ADD_2021-22.L22"/>
      <style:map style:condition="of:is-true-formula([.I22]=1.5)" style:apply-style-name="cf1" style:base-cell-address="EDECS-ADD_2021-22.L22"/>
      <style:map style:condition="of:is-true-formula([.H22]=1.5)" style:apply-style-name="cf1" style:base-cell-address="EDECS-ADD_2021-22.L22"/>
      <style:map style:condition="of:is-true-formula([.I22]=1.5)" style:apply-style-name="cf1" style:base-cell-address="EDECS-ADD_2021-22.L22"/>
      <style:map style:condition="of:is-true-formula([.I22]=1.5)" style:apply-style-name="cf1" style:base-cell-address="EDECS-ADD_2021-22.L22"/>
      <style:map style:condition="of:is-true-formula([.H22]=1.5)" style:apply-style-name="cf1" style:base-cell-address="EDECS-ADD_2021-22.L22"/>
      <style:map style:condition="of:is-true-formula([.I22]=1.5)" style:apply-style-name="cf1" style:base-cell-address="EDECS-ADD_2021-22.L22"/>
      <style:map style:condition="of:is-true-formula([.I22]=1.5)" style:apply-style-name="cf1" style:base-cell-address="EDECS-ADD_2021-22.L22"/>
      <style:map style:condition="of:is-true-formula([.H22]=1.5)" style:apply-style-name="cf1" style:base-cell-address="EDECS-ADD_2021-22.L22"/>
      <style:map style:condition="of:is-true-formula([.I22]=1.5)" style:apply-style-name="cf1" style:base-cell-address="EDECS-ADD_2021-22.L22"/>
      <style:map style:condition="of:is-true-formula([.H22]=1.5)" style:apply-style-name="cf1" style:base-cell-address="EDECS-ADD_2021-22.L22"/>
      <style:map style:condition="of:is-true-formula([.#REF!]=1.5)" style:apply-style-name="cf1" style:base-cell-address="EDECS-ADD_2021-22.L22"/>
    </style:style>
    <style:style style:name="ce32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J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J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J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J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J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J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J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J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J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J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J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J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J22]=1.5)" style:apply-style-name="cf1" style:base-cell-address="EDECS-ADD_2021-22.M22"/>
      <style:map style:condition="of:is-true-formula([.I22]=1.5)" style:apply-style-name="cf1" style:base-cell-address="EDECS-ADD_2021-22.M22"/>
      <style:map style:condition="of:is-true-formula([.#REF!]=1.5)" style:apply-style-name="cf1" style:base-cell-address="EDECS-ADD_2021-22.M22"/>
    </style:style>
    <style:style style:name="ce32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J36]=1.5)" style:apply-style-name="cf1" style:base-cell-address="EDECS-ADD_2021-22.M36"/>
      <style:map style:condition="of:is-true-formula([.J36]=1.5)" style:apply-style-name="cf1" style:base-cell-address="EDECS-ADD_2021-22.M36"/>
      <style:map style:condition="of:is-true-formula([.I36]=1.5)" style:apply-style-name="cf1" style:base-cell-address="EDECS-ADD_2021-22.M36"/>
      <style:map style:condition="of:is-true-formula([.J36]=1.5)" style:apply-style-name="cf1" style:base-cell-address="EDECS-ADD_2021-22.M36"/>
      <style:map style:condition="of:is-true-formula([.J36]=1.5)" style:apply-style-name="cf1" style:base-cell-address="EDECS-ADD_2021-22.M36"/>
      <style:map style:condition="of:is-true-formula([.I36]=1.5)" style:apply-style-name="cf1" style:base-cell-address="EDECS-ADD_2021-22.M36"/>
      <style:map style:condition="of:is-true-formula([.J36]=1.5)" style:apply-style-name="cf1" style:base-cell-address="EDECS-ADD_2021-22.M36"/>
      <style:map style:condition="of:is-true-formula([.J36]=1.5)" style:apply-style-name="cf1" style:base-cell-address="EDECS-ADD_2021-22.M36"/>
      <style:map style:condition="of:is-true-formula([.I36]=1.5)" style:apply-style-name="cf1" style:base-cell-address="EDECS-ADD_2021-22.M36"/>
      <style:map style:condition="of:is-true-formula([.J36]=1.5)" style:apply-style-name="cf1" style:base-cell-address="EDECS-ADD_2021-22.M36"/>
      <style:map style:condition="of:is-true-formula([.J36]=1.5)" style:apply-style-name="cf1" style:base-cell-address="EDECS-ADD_2021-22.M36"/>
      <style:map style:condition="of:is-true-formula([.I36]=1.5)" style:apply-style-name="cf1" style:base-cell-address="EDECS-ADD_2021-22.M36"/>
      <style:map style:condition="of:is-true-formula([.J36]=1.5)" style:apply-style-name="cf1" style:base-cell-address="EDECS-ADD_2021-22.M36"/>
      <style:map style:condition="of:is-true-formula([.J36]=1.5)" style:apply-style-name="cf1" style:base-cell-address="EDECS-ADD_2021-22.M36"/>
      <style:map style:condition="of:is-true-formula([.I36]=1.5)" style:apply-style-name="cf1" style:base-cell-address="EDECS-ADD_2021-22.M36"/>
      <style:map style:condition="of:is-true-formula([.J36]=1.5)" style:apply-style-name="cf1" style:base-cell-address="EDECS-ADD_2021-22.M36"/>
      <style:map style:condition="of:is-true-formula([.J36]=1.5)" style:apply-style-name="cf1" style:base-cell-address="EDECS-ADD_2021-22.M36"/>
      <style:map style:condition="of:is-true-formula([.I36]=1.5)" style:apply-style-name="cf1" style:base-cell-address="EDECS-ADD_2021-22.M36"/>
      <style:map style:condition="of:is-true-formula([.J36]=1.5)" style:apply-style-name="cf1" style:base-cell-address="EDECS-ADD_2021-22.M36"/>
      <style:map style:condition="of:is-true-formula([.J36]=1.5)" style:apply-style-name="cf1" style:base-cell-address="EDECS-ADD_2021-22.M36"/>
      <style:map style:condition="of:is-true-formula([.I36]=1.5)" style:apply-style-name="cf1" style:base-cell-address="EDECS-ADD_2021-22.M36"/>
      <style:map style:condition="of:is-true-formula([.J36]=1.5)" style:apply-style-name="cf1" style:base-cell-address="EDECS-ADD_2021-22.M36"/>
      <style:map style:condition="of:is-true-formula([.J36]=1.5)" style:apply-style-name="cf1" style:base-cell-address="EDECS-ADD_2021-22.M36"/>
      <style:map style:condition="of:is-true-formula([.I36]=1.5)" style:apply-style-name="cf1" style:base-cell-address="EDECS-ADD_2021-22.M36"/>
      <style:map style:condition="of:is-true-formula([.J36]=1.5)" style:apply-style-name="cf1" style:base-cell-address="EDECS-ADD_2021-22.M36"/>
      <style:map style:condition="of:is-true-formula([.J36]=1.5)" style:apply-style-name="cf1" style:base-cell-address="EDECS-ADD_2021-22.M36"/>
      <style:map style:condition="of:is-true-formula([.I36]=1.5)" style:apply-style-name="cf1" style:base-cell-address="EDECS-ADD_2021-22.M36"/>
      <style:map style:condition="of:is-true-formula([.J36]=1.5)" style:apply-style-name="cf1" style:base-cell-address="EDECS-ADD_2021-22.M36"/>
      <style:map style:condition="of:is-true-formula([.J36]=1.5)" style:apply-style-name="cf1" style:base-cell-address="EDECS-ADD_2021-22.M36"/>
      <style:map style:condition="of:is-true-formula([.I36]=1.5)" style:apply-style-name="cf1" style:base-cell-address="EDECS-ADD_2021-22.M36"/>
      <style:map style:condition="of:is-true-formula([.J36]=1.5)" style:apply-style-name="cf1" style:base-cell-address="EDECS-ADD_2021-22.M36"/>
      <style:map style:condition="of:is-true-formula([.J36]=1.5)" style:apply-style-name="cf1" style:base-cell-address="EDECS-ADD_2021-22.M36"/>
      <style:map style:condition="of:is-true-formula([.I36]=1.5)" style:apply-style-name="cf1" style:base-cell-address="EDECS-ADD_2021-22.M36"/>
      <style:map style:condition="of:is-true-formula([.J36]=1.5)" style:apply-style-name="cf1" style:base-cell-address="EDECS-ADD_2021-22.M36"/>
      <style:map style:condition="of:is-true-formula([.J36]=1.5)" style:apply-style-name="cf1" style:base-cell-address="EDECS-ADD_2021-22.M36"/>
      <style:map style:condition="of:is-true-formula([.I36]=1.5)" style:apply-style-name="cf1" style:base-cell-address="EDECS-ADD_2021-22.M36"/>
      <style:map style:condition="of:is-true-formula([.I36]=1.5)" style:apply-style-name="cf1" style:base-cell-address="EDECS-ADD_2021-22.L36"/>
      <style:map style:condition="of:is-true-formula([.I36]=1.5)" style:apply-style-name="cf1" style:base-cell-address="EDECS-ADD_2021-22.M36"/>
      <style:map style:condition="of:is-true-formula([.#REF!]=1.5)" style:apply-style-name="cf1" style:base-cell-address="EDECS-ADD_2021-22.M36"/>
    </style:style>
    <style:style style:name="ce32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36]=1.5)" style:apply-style-name="cf1" style:base-cell-address="EDECS-ADD_2021-22.L36"/>
      <style:map style:condition="of:is-true-formula([.I36]=1.5)" style:apply-style-name="cf1" style:base-cell-address="EDECS-ADD_2021-22.L36"/>
      <style:map style:condition="of:is-true-formula([.H36]=1.5)" style:apply-style-name="cf1" style:base-cell-address="EDECS-ADD_2021-22.L36"/>
      <style:map style:condition="of:is-true-formula([.I36]=1.5)" style:apply-style-name="cf1" style:base-cell-address="EDECS-ADD_2021-22.L36"/>
      <style:map style:condition="of:is-true-formula([.I36]=1.5)" style:apply-style-name="cf1" style:base-cell-address="EDECS-ADD_2021-22.L36"/>
      <style:map style:condition="of:is-true-formula([.H36]=1.5)" style:apply-style-name="cf1" style:base-cell-address="EDECS-ADD_2021-22.L36"/>
      <style:map style:condition="of:is-true-formula([.I36]=1.5)" style:apply-style-name="cf1" style:base-cell-address="EDECS-ADD_2021-22.L36"/>
      <style:map style:condition="of:is-true-formula([.I36]=1.5)" style:apply-style-name="cf1" style:base-cell-address="EDECS-ADD_2021-22.L36"/>
      <style:map style:condition="of:is-true-formula([.H36]=1.5)" style:apply-style-name="cf1" style:base-cell-address="EDECS-ADD_2021-22.L36"/>
      <style:map style:condition="of:is-true-formula([.I36]=1.5)" style:apply-style-name="cf1" style:base-cell-address="EDECS-ADD_2021-22.L36"/>
      <style:map style:condition="of:is-true-formula([.H36]=1.5)" style:apply-style-name="cf1" style:base-cell-address="EDECS-ADD_2021-22.L36"/>
      <style:map style:condition="of:is-true-formula([.#REF!]=1.5)" style:apply-style-name="cf1" style:base-cell-address="EDECS-ADD_2021-22.L36"/>
    </style:style>
    <style:style style:name="ce32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K36]=1.5)" style:apply-style-name="cf1" style:base-cell-address="EDECS-ADD_2021-22.N36"/>
      <style:map style:condition="of:is-true-formula([.J36]=1.5)" style:apply-style-name="cf1" style:base-cell-address="EDECS-ADD_2021-22.N36"/>
      <style:map style:condition="of:is-true-formula([.#REF!]=1.5)" style:apply-style-name="cf1" style:base-cell-address="EDECS-ADD_2021-22.N36"/>
    </style:style>
    <style:style style:name="ce33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28]=1.5)" style:apply-style-name="cf1" style:base-cell-address="EDECS-ADD_2022-23.D28"/>
      <style:map style:condition="of:is-true-formula([.A28]=1.5)" style:apply-style-name="cf1" style:base-cell-address="EDECS-ADD_2022-23.D28"/>
      <style:map style:condition="of:is-true-formula([.A28]=1.5)" style:apply-style-name="cf1" style:base-cell-address="EDECS-ADD_2022-23.D28"/>
      <style:map style:condition="of:is-true-formula([.XFD28]=1.5)" style:apply-style-name="cf1" style:base-cell-address="EDECS-ADD_2022-23.D28"/>
      <style:map style:condition="of:is-true-formula([.#REF!]=1.5)" style:apply-style-name="cf1" style:base-cell-address="EDECS-ADD_2022-23.D28"/>
    </style:style>
    <style:style style:name="ce33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19]=1.5)" style:apply-style-name="cf1" style:base-cell-address="EDECS-ADD_2022-23.D19"/>
      <style:map style:condition="of:is-true-formula([.XFD19]=1.5)" style:apply-style-name="cf1" style:base-cell-address="EDECS-ADD_2022-23.D19"/>
      <style:map style:condition="of:is-true-formula([.#REF!]=1.5)" style:apply-style-name="cf1" style:base-cell-address="EDECS-ADD_2022-23.D19"/>
    </style:style>
    <style:style style:name="ce33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B28]=1.5)" style:apply-style-name="cf1" style:base-cell-address="EDECS-ADD_2022-23.E28"/>
      <style:map style:condition="of:is-true-formula([.B28]=1.5)" style:apply-style-name="cf1" style:base-cell-address="EDECS-ADD_2022-23.E28"/>
      <style:map style:condition="of:is-true-formula([.B28]=1.5)" style:apply-style-name="cf1" style:base-cell-address="EDECS-ADD_2022-23.E28"/>
      <style:map style:condition="of:is-true-formula([.B28]=1.5)" style:apply-style-name="cf1" style:base-cell-address="EDECS-ADD_2022-23.E28"/>
      <style:map style:condition="of:is-true-formula([.B28]=1.5)" style:apply-style-name="cf1" style:base-cell-address="EDECS-ADD_2022-23.E28"/>
      <style:map style:condition="of:is-true-formula([.B28]=1.5)" style:apply-style-name="cf1" style:base-cell-address="EDECS-ADD_2022-23.E28"/>
      <style:map style:condition="of:is-true-formula([.B28]=1.5)" style:apply-style-name="cf1" style:base-cell-address="EDECS-ADD_2022-23.E28"/>
      <style:map style:condition="of:is-true-formula([.A28]=1.5)" style:apply-style-name="cf1" style:base-cell-address="EDECS-ADD_2022-23.E28"/>
      <style:map style:condition="of:is-true-formula([.#REF!]=1.5)" style:apply-style-name="cf1" style:base-cell-address="EDECS-ADD_2022-23.E28"/>
    </style:style>
    <style:style style:name="ce33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B19]=1.5)" style:apply-style-name="cf1" style:base-cell-address="EDECS-ADD_2022-23.E19"/>
      <style:map style:condition="of:is-true-formula([.B19]=1.5)" style:apply-style-name="cf1" style:base-cell-address="EDECS-ADD_2022-23.E19"/>
      <style:map style:condition="of:is-true-formula([.A19]=1.5)" style:apply-style-name="cf1" style:base-cell-address="EDECS-ADD_2022-23.E19"/>
      <style:map style:condition="of:is-true-formula([.B19]=1.5)" style:apply-style-name="cf1" style:base-cell-address="EDECS-ADD_2022-23.E19"/>
      <style:map style:condition="of:is-true-formula([.B19]=1.5)" style:apply-style-name="cf1" style:base-cell-address="EDECS-ADD_2022-23.E19"/>
      <style:map style:condition="of:is-true-formula([.A19]=1.5)" style:apply-style-name="cf1" style:base-cell-address="EDECS-ADD_2022-23.E19"/>
      <style:map style:condition="of:is-true-formula([.B19]=1.5)" style:apply-style-name="cf1" style:base-cell-address="EDECS-ADD_2022-23.E19"/>
      <style:map style:condition="of:is-true-formula([.B19]=1.5)" style:apply-style-name="cf1" style:base-cell-address="EDECS-ADD_2022-23.E19"/>
      <style:map style:condition="of:is-true-formula([.A19]=1.5)" style:apply-style-name="cf1" style:base-cell-address="EDECS-ADD_2022-23.E19"/>
      <style:map style:condition="of:is-true-formula([.B19]=1.5)" style:apply-style-name="cf1" style:base-cell-address="EDECS-ADD_2022-23.E19"/>
      <style:map style:condition="of:is-true-formula([.A19]=1.5)" style:apply-style-name="cf1" style:base-cell-address="EDECS-ADD_2022-23.E19"/>
      <style:map style:condition="of:is-true-formula([.#REF!]=1.5)" style:apply-style-name="cf1" style:base-cell-address="EDECS-ADD_2022-23.E19"/>
    </style:style>
    <style:style style:name="ce33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29]=1.5)" style:apply-style-name="cf1" style:base-cell-address="EDECS-ADD_2022-23.D29"/>
      <style:map style:condition="of:is-true-formula([.A29]=1.5)" style:apply-style-name="cf1" style:base-cell-address="EDECS-ADD_2022-23.D29"/>
      <style:map style:condition="of:is-true-formula([.A29]=1.5)" style:apply-style-name="cf1" style:base-cell-address="EDECS-ADD_2022-23.D29"/>
      <style:map style:condition="of:is-true-formula([.A29]=1.5)" style:apply-style-name="cf1" style:base-cell-address="EDECS-ADD_2022-23.D29"/>
      <style:map style:condition="of:is-true-formula([.A29]=1.5)" style:apply-style-name="cf1" style:base-cell-address="EDECS-ADD_2022-23.D29"/>
      <style:map style:condition="of:is-true-formula([.XFD29]=1.5)" style:apply-style-name="cf1" style:base-cell-address="EDECS-ADD_2022-23.D29"/>
      <style:map style:condition="of:is-true-formula([.#REF!]=1.5)" style:apply-style-name="cf1" style:base-cell-address="EDECS-ADD_2022-23.D29"/>
    </style:style>
    <style:style style:name="ce33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B29]=1.5)" style:apply-style-name="cf1" style:base-cell-address="EDECS-ADD_2022-23.E29"/>
      <style:map style:condition="of:is-true-formula([.B29]=1.5)" style:apply-style-name="cf1" style:base-cell-address="EDECS-ADD_2022-23.E29"/>
      <style:map style:condition="of:is-true-formula([.B29]=1.5)" style:apply-style-name="cf1" style:base-cell-address="EDECS-ADD_2022-23.E29"/>
      <style:map style:condition="of:is-true-formula([.B29]=1.5)" style:apply-style-name="cf1" style:base-cell-address="EDECS-ADD_2022-23.E29"/>
      <style:map style:condition="of:is-true-formula([.B29]=1.5)" style:apply-style-name="cf1" style:base-cell-address="EDECS-ADD_2022-23.E29"/>
      <style:map style:condition="of:is-true-formula([.B29]=1.5)" style:apply-style-name="cf1" style:base-cell-address="EDECS-ADD_2022-23.E29"/>
      <style:map style:condition="of:is-true-formula([.B29]=1.5)" style:apply-style-name="cf1" style:base-cell-address="EDECS-ADD_2022-23.E29"/>
      <style:map style:condition="of:is-true-formula([.B28]=1.5)" style:apply-style-name="cf1" style:base-cell-address="EDECS-ADD_2022-23.E28"/>
      <style:map style:condition="of:is-true-formula([.B29]=1.5)" style:apply-style-name="cf1" style:base-cell-address="EDECS-ADD_2022-23.E29"/>
      <style:map style:condition="of:is-true-formula([.B29]=1.5)" style:apply-style-name="cf1" style:base-cell-address="EDECS-ADD_2022-23.E29"/>
      <style:map style:condition="of:is-true-formula([.B29]=1.5)" style:apply-style-name="cf1" style:base-cell-address="EDECS-ADD_2022-23.E29"/>
      <style:map style:condition="of:is-true-formula([.B29]=1.5)" style:apply-style-name="cf1" style:base-cell-address="EDECS-ADD_2022-23.E29"/>
      <style:map style:condition="of:is-true-formula([.B29]=1.5)" style:apply-style-name="cf1" style:base-cell-address="EDECS-ADD_2022-23.E29"/>
      <style:map style:condition="of:is-true-formula([.A29]=1.5)" style:apply-style-name="cf1" style:base-cell-address="EDECS-ADD_2022-23.E29"/>
      <style:map style:condition="of:is-true-formula([.#REF!]=1.5)" style:apply-style-name="cf1" style:base-cell-address="EDECS-ADD_2022-23.E29"/>
    </style:style>
    <style:style style:name="ce33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E29]=1.5)" style:apply-style-name="cf1" style:base-cell-address="EDECS-ADD_2022-23.H29"/>
      <style:map style:condition="of:is-true-formula([.E29]=1.5)" style:apply-style-name="cf1" style:base-cell-address="EDECS-ADD_2022-23.H29"/>
      <style:map style:condition="of:is-true-formula([.E29]=1.5)" style:apply-style-name="cf1" style:base-cell-address="EDECS-ADD_2022-23.H29"/>
      <style:map style:condition="of:is-true-formula([.E29]=1.5)" style:apply-style-name="cf1" style:base-cell-address="EDECS-ADD_2022-23.H29"/>
      <style:map style:condition="of:is-true-formula([.E29]=1.5)" style:apply-style-name="cf1" style:base-cell-address="EDECS-ADD_2022-23.H29"/>
      <style:map style:condition="of:is-true-formula([.E29]=1.5)" style:apply-style-name="cf1" style:base-cell-address="EDECS-ADD_2022-23.H29"/>
      <style:map style:condition="of:is-true-formula([.D29]=1.5)" style:apply-style-name="cf1" style:base-cell-address="EDECS-ADD_2022-23.H29"/>
      <style:map style:condition="of:is-true-formula([.E29]=1.5)" style:apply-style-name="cf1" style:base-cell-address="EDECS-ADD_2022-23.H29"/>
      <style:map style:condition="of:is-true-formula([.E29]=1.5)" style:apply-style-name="cf1" style:base-cell-address="EDECS-ADD_2022-23.H29"/>
      <style:map style:condition="of:is-true-formula([.D29]=1.5)" style:apply-style-name="cf1" style:base-cell-address="EDECS-ADD_2022-23.H29"/>
      <style:map style:condition="of:is-true-formula([.E29]=1.5)" style:apply-style-name="cf1" style:base-cell-address="EDECS-ADD_2022-23.H29"/>
      <style:map style:condition="of:is-true-formula([.E29]=1.5)" style:apply-style-name="cf1" style:base-cell-address="EDECS-ADD_2022-23.H29"/>
      <style:map style:condition="of:is-true-formula([.D29]=1.5)" style:apply-style-name="cf1" style:base-cell-address="EDECS-ADD_2022-23.H29"/>
      <style:map style:condition="of:is-true-formula([.E29]=1.5)" style:apply-style-name="cf1" style:base-cell-address="EDECS-ADD_2022-23.H29"/>
      <style:map style:condition="of:is-true-formula([.E29]=1.5)" style:apply-style-name="cf1" style:base-cell-address="EDECS-ADD_2022-23.H29"/>
      <style:map style:condition="of:is-true-formula([.D29]=1.5)" style:apply-style-name="cf1" style:base-cell-address="EDECS-ADD_2022-23.H29"/>
      <style:map style:condition="of:is-true-formula([.E29]=1.5)" style:apply-style-name="cf1" style:base-cell-address="EDECS-ADD_2022-23.H29"/>
      <style:map style:condition="of:is-true-formula([.E29]=1.5)" style:apply-style-name="cf1" style:base-cell-address="EDECS-ADD_2022-23.H29"/>
      <style:map style:condition="of:is-true-formula([.E29]=1.5)" style:apply-style-name="cf1" style:base-cell-address="EDECS-ADD_2022-23.H29"/>
      <style:map style:condition="of:is-true-formula([.E29]=1.5)" style:apply-style-name="cf1" style:base-cell-address="EDECS-ADD_2022-23.H29"/>
      <style:map style:condition="of:is-true-formula([.E29]=1.5)" style:apply-style-name="cf1" style:base-cell-address="EDECS-ADD_2022-23.H29"/>
      <style:map style:condition="of:is-true-formula([.D29]=1.5)" style:apply-style-name="cf1" style:base-cell-address="EDECS-ADD_2022-23.H29"/>
      <style:map style:condition="of:is-true-formula([.#REF!]=1.5)" style:apply-style-name="cf1" style:base-cell-address="EDECS-ADD_2022-23.H29"/>
    </style:style>
    <style:style style:name="ce33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C29]=1.5)" style:apply-style-name="cf1" style:base-cell-address="EDECS-ADD_2022-23.F29"/>
      <style:map style:condition="of:is-true-formula([.C29]=1.5)" style:apply-style-name="cf1" style:base-cell-address="EDECS-ADD_2022-23.F29"/>
      <style:map style:condition="of:is-true-formula([.C29]=1.5)" style:apply-style-name="cf1" style:base-cell-address="EDECS-ADD_2022-23.F29"/>
      <style:map style:condition="of:is-true-formula([.C29]=1.5)" style:apply-style-name="cf1" style:base-cell-address="EDECS-ADD_2022-23.F29"/>
      <style:map style:condition="of:is-true-formula([.C29]=1.5)" style:apply-style-name="cf1" style:base-cell-address="EDECS-ADD_2022-23.F29"/>
      <style:map style:condition="of:is-true-formula([.C29]=1.5)" style:apply-style-name="cf1" style:base-cell-address="EDECS-ADD_2022-23.F29"/>
      <style:map style:condition="of:is-true-formula([.C29]=1.5)" style:apply-style-name="cf1" style:base-cell-address="EDECS-ADD_2022-23.F29"/>
      <style:map style:condition="of:is-true-formula([.C28]=1.5)" style:apply-style-name="cf1" style:base-cell-address="EDECS-ADD_2022-23.F28"/>
      <style:map style:condition="of:is-true-formula([.C29]=1.5)" style:apply-style-name="cf1" style:base-cell-address="EDECS-ADD_2022-23.F29"/>
      <style:map style:condition="of:is-true-formula([.B29]=1.5)" style:apply-style-name="cf1" style:base-cell-address="EDECS-ADD_2022-23.F29"/>
      <style:map style:condition="of:is-true-formula([.#REF!]=1.5)" style:apply-style-name="cf1" style:base-cell-address="EDECS-ADD_2022-23.F29"/>
    </style:style>
    <style:style style:name="ce33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E19]=1.5)" style:apply-style-name="cf1" style:base-cell-address="EDECS-ADD_2022-23.H19"/>
      <style:map style:condition="of:is-true-formula([.E20]=1.5)" style:apply-style-name="cf1" style:base-cell-address="EDECS-ADD_2022-23.H20"/>
      <style:map style:condition="of:is-true-formula([.D20]=1.5)" style:apply-style-name="cf1" style:base-cell-address="EDECS-ADD_2022-23.H20"/>
      <style:map style:condition="of:is-true-formula([.E20]=1.5)" style:apply-style-name="cf1" style:base-cell-address="EDECS-ADD_2022-23.H20"/>
      <style:map style:condition="of:is-true-formula([.E20]=1.5)" style:apply-style-name="cf1" style:base-cell-address="EDECS-ADD_2022-23.H20"/>
      <style:map style:condition="of:is-true-formula([.D20]=1.5)" style:apply-style-name="cf1" style:base-cell-address="EDECS-ADD_2022-23.H20"/>
      <style:map style:condition="of:is-true-formula([.E20]=1.5)" style:apply-style-name="cf1" style:base-cell-address="EDECS-ADD_2022-23.H20"/>
      <style:map style:condition="of:is-true-formula([.E20]=1.5)" style:apply-style-name="cf1" style:base-cell-address="EDECS-ADD_2022-23.H20"/>
      <style:map style:condition="of:is-true-formula([.D20]=1.5)" style:apply-style-name="cf1" style:base-cell-address="EDECS-ADD_2022-23.H20"/>
      <style:map style:condition="of:is-true-formula([.E20]=1.5)" style:apply-style-name="cf1" style:base-cell-address="EDECS-ADD_2022-23.H20"/>
      <style:map style:condition="of:is-true-formula([.E20]=1.5)" style:apply-style-name="cf1" style:base-cell-address="EDECS-ADD_2022-23.H20"/>
      <style:map style:condition="of:is-true-formula([.D20]=1.5)" style:apply-style-name="cf1" style:base-cell-address="EDECS-ADD_2022-23.H20"/>
      <style:map style:condition="of:is-true-formula([.E20]=1.5)" style:apply-style-name="cf1" style:base-cell-address="EDECS-ADD_2022-23.H20"/>
      <style:map style:condition="of:is-true-formula([.D20]=1.5)" style:apply-style-name="cf1" style:base-cell-address="EDECS-ADD_2022-23.H20"/>
      <style:map style:condition="of:is-true-formula([.#REF!]=1.5)" style:apply-style-name="cf1" style:base-cell-address="EDECS-ADD_2022-23.H20"/>
    </style:style>
    <style:style style:name="ce33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19]=1.5)" style:apply-style-name="cf1" style:base-cell-address="EDECS-ADD_2022-23.L19"/>
      <style:map style:condition="of:is-true-formula([.I19]=1.5)" style:apply-style-name="cf1" style:base-cell-address="EDECS-ADD_2022-23.L19"/>
      <style:map style:condition="of:is-true-formula([.H19]=1.5)" style:apply-style-name="cf1" style:base-cell-address="EDECS-ADD_2022-23.L19"/>
      <style:map style:condition="of:is-true-formula([.I19]=1.5)" style:apply-style-name="cf1" style:base-cell-address="EDECS-ADD_2022-23.L19"/>
      <style:map style:condition="of:is-true-formula([.I19]=1.5)" style:apply-style-name="cf1" style:base-cell-address="EDECS-ADD_2022-23.L19"/>
      <style:map style:condition="of:is-true-formula([.H19]=1.5)" style:apply-style-name="cf1" style:base-cell-address="EDECS-ADD_2022-23.L19"/>
      <style:map style:condition="of:is-true-formula([.I19]=1.5)" style:apply-style-name="cf1" style:base-cell-address="EDECS-ADD_2022-23.L19"/>
      <style:map style:condition="of:is-true-formula([.I19]=1.5)" style:apply-style-name="cf1" style:base-cell-address="EDECS-ADD_2022-23.L19"/>
      <style:map style:condition="of:is-true-formula([.H19]=1.5)" style:apply-style-name="cf1" style:base-cell-address="EDECS-ADD_2022-23.L19"/>
      <style:map style:condition="of:is-true-formula([.I19]=1.5)" style:apply-style-name="cf1" style:base-cell-address="EDECS-ADD_2022-23.L19"/>
      <style:map style:condition="of:is-true-formula([.H19]=1.5)" style:apply-style-name="cf1" style:base-cell-address="EDECS-ADD_2022-23.L19"/>
      <style:map style:condition="of:is-true-formula([.#REF!]=1.5)" style:apply-style-name="cf1" style:base-cell-address="EDECS-ADD_2022-23.L19"/>
    </style:style>
    <style:style style:name="ce34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J19]=1.5)" style:apply-style-name="cf1" style:base-cell-address="EDECS-ADD_2022-23.M19"/>
      <style:map style:condition="of:is-true-formula([.I19]=1.5)" style:apply-style-name="cf1" style:base-cell-address="EDECS-ADD_2022-23.M19"/>
      <style:map style:condition="of:is-true-formula([.#REF!]=1.5)" style:apply-style-name="cf1" style:base-cell-address="EDECS-ADD_2022-23.M19"/>
    </style:style>
    <style:style style:name="ce34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19]=1.5)" style:apply-style-name="cf1" style:base-cell-address="EDECS-ADD_2022-23.N19"/>
      <style:map style:condition="of:is-true-formula([.J19]=1.5)" style:apply-style-name="cf1" style:base-cell-address="EDECS-ADD_2022-23.M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K19]=1.5)" style:apply-style-name="cf1" style:base-cell-address="EDECS-ADD_2022-23.N19"/>
      <style:map style:condition="of:is-true-formula([.J19]=1.5)" style:apply-style-name="cf1" style:base-cell-address="EDECS-ADD_2022-23.N19"/>
      <style:map style:condition="of:is-true-formula([.#REF!]=1.5)" style:apply-style-name="cf1" style:base-cell-address="EDECS-ADD_2022-23.N19"/>
    </style:style>
    <style:style style:name="ce34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19]=1.5)" style:apply-style-name="cf1" style:base-cell-address="EDECS-ADD_2022-23.R19"/>
      <style:map style:condition="of:is-true-formula([.O19]=1.5)" style:apply-style-name="cf1" style:base-cell-address="EDECS-ADD_2022-23.R19"/>
      <style:map style:condition="of:is-true-formula([.O19]=1.5)" style:apply-style-name="cf1" style:base-cell-address="EDECS-ADD_2022-23.R19"/>
      <style:map style:condition="of:is-true-formula([.N19]=1.5)" style:apply-style-name="cf1" style:base-cell-address="EDECS-ADD_2022-23.R19"/>
      <style:map style:condition="of:is-true-formula([.#REF!]=1.5)" style:apply-style-name="cf1" style:base-cell-address="EDECS-ADD_2022-23.R19"/>
    </style:style>
    <style:style style:name="ce34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2-23.P20"/>
      <style:map style:condition="of:is-true-formula([.#REF!]=1.5)" style:apply-style-name="cf1" style:base-cell-address="EDECS-ADD_2022-23.H20"/>
      <style:map style:condition="of:is-true-formula([.M20]=1.5)" style:apply-style-name="cf1" style:base-cell-address="EDECS-ADD_2022-23.P20"/>
      <style:map style:condition="of:is-true-formula([.L20]=1.5)" style:apply-style-name="cf1" style:base-cell-address="EDECS-ADD_2022-23.P20"/>
    </style:style>
    <style:style style:name="ce34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G20]=1.5)" style:apply-style-name="cf1" style:base-cell-address="EDECS-ADD_2022-23.J20"/>
      <style:map style:condition="of:is-true-formula([.F20]=1.5)" style:apply-style-name="cf1" style:base-cell-address="EDECS-ADD_2022-23.J20"/>
      <style:map style:condition="of:is-true-formula([.#REF!]=1.5)" style:apply-style-name="cf1" style:base-cell-address="EDECS-ADD_2022-23.J20"/>
    </style:style>
    <style:style style:name="ce34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20]=1.5)" style:apply-style-name="cf1" style:base-cell-address="EDECS-ADD_2022-23.R20"/>
      <style:map style:condition="of:is-true-formula([.O20]=1.5)" style:apply-style-name="cf1" style:base-cell-address="EDECS-ADD_2022-23.R20"/>
      <style:map style:condition="of:is-true-formula([.#REF!]=1.5)" style:apply-style-name="cf1" style:base-cell-address="EDECS-ADD_2022-23.R20"/>
      <style:map style:condition="of:is-true-formula([.#REF!]=1.5)" style:apply-style-name="cf1" style:base-cell-address="EDECS-ADD_2022-23.H20"/>
      <style:map style:condition="of:is-true-formula([.O20]=1.5)" style:apply-style-name="cf1" style:base-cell-address="EDECS-ADD_2022-23.R20"/>
      <style:map style:condition="of:is-true-formula([.N20]=1.5)" style:apply-style-name="cf1" style:base-cell-address="EDECS-ADD_2022-23.R20"/>
    </style:style>
    <style:style style:name="ce34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2-23.P20"/>
      <style:map style:condition="of:is-true-formula([.#REF!]=1.5)" style:apply-style-name="cf1" style:base-cell-address="EDECS-ADD_2022-23.P67"/>
      <style:map style:condition="of:is-true-formula([.M67]=1.5)" style:apply-style-name="cf1" style:base-cell-address="EDECS-ADD_2022-23.P67"/>
      <style:map style:condition="of:is-true-formula([.L67]=1.5)" style:apply-style-name="cf1" style:base-cell-address="EDECS-ADD_2022-23.P67"/>
    </style:style>
    <style:style style:name="ce34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67]=1.5)" style:apply-style-name="cf1" style:base-cell-address="EDECS-ADD_2022-23.R67"/>
      <style:map style:condition="of:is-true-formula([.O20]=1.5)" style:apply-style-name="cf1" style:base-cell-address="EDECS-ADD_2022-23.R20"/>
      <style:map style:condition="of:is-true-formula([.#REF!]=1.5)" style:apply-style-name="cf1" style:base-cell-address="EDECS-ADD_2022-23.R67"/>
      <style:map style:condition="of:is-true-formula([.#REF!]=1.5)" style:apply-style-name="cf1" style:base-cell-address="EDECS-ADD_2022-23.R67"/>
      <style:map style:condition="of:is-true-formula([.O67]=1.5)" style:apply-style-name="cf1" style:base-cell-address="EDECS-ADD_2022-23.R67"/>
      <style:map style:condition="of:is-true-formula([.N67]=1.5)" style:apply-style-name="cf1" style:base-cell-address="EDECS-ADD_2022-23.R67"/>
    </style:style>
    <style:style style:name="ce34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F20]=1.5)" style:apply-style-name="cf1" style:base-cell-address="EDECS-ADD_2022-23.I20"/>
      <style:map style:condition="of:is-true-formula([.E20]=1.5)" style:apply-style-name="cf1" style:base-cell-address="EDECS-ADD_2022-23.I20"/>
      <style:map style:condition="of:is-true-formula([.#REF!]=1.5)" style:apply-style-name="cf1" style:base-cell-address="EDECS-ADD_2022-23.I20"/>
    </style:style>
    <style:style style:name="ce34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J20]=1.5)" style:apply-style-name="cf1" style:base-cell-address="EDECS-ADD_2022-23.M20"/>
      <style:map style:condition="of:is-true-formula([.J20]=1.5)" style:apply-style-name="cf1" style:base-cell-address="EDECS-ADD_2022-23.M20"/>
      <style:map style:condition="of:is-true-formula([.I20]=1.5)" style:apply-style-name="cf1" style:base-cell-address="EDECS-ADD_2022-23.M20"/>
      <style:map style:condition="of:is-true-formula([.I20]=1.5)" style:apply-style-name="cf1" style:base-cell-address="EDECS-ADD_2022-23.L20"/>
      <style:map style:condition="of:is-true-formula([.I20]=1.5)" style:apply-style-name="cf1" style:base-cell-address="EDECS-ADD_2022-23.M20"/>
      <style:map style:condition="of:is-true-formula([.#REF!]=1.5)" style:apply-style-name="cf1" style:base-cell-address="EDECS-ADD_2022-23.M20"/>
    </style:style>
    <style:style style:name="ce35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20]=1.5)" style:apply-style-name="cf1" style:base-cell-address="EDECS-ADD_2022-23.L20"/>
      <style:map style:condition="of:is-true-formula([.I20]=1.5)" style:apply-style-name="cf1" style:base-cell-address="EDECS-ADD_2022-23.L20"/>
      <style:map style:condition="of:is-true-formula([.H20]=1.5)" style:apply-style-name="cf1" style:base-cell-address="EDECS-ADD_2022-23.L20"/>
      <style:map style:condition="of:is-true-formula([.I20]=1.5)" style:apply-style-name="cf1" style:base-cell-address="EDECS-ADD_2022-23.L20"/>
      <style:map style:condition="of:is-true-formula([.I20]=1.5)" style:apply-style-name="cf1" style:base-cell-address="EDECS-ADD_2022-23.L20"/>
      <style:map style:condition="of:is-true-formula([.H20]=1.5)" style:apply-style-name="cf1" style:base-cell-address="EDECS-ADD_2022-23.L20"/>
      <style:map style:condition="of:is-true-formula([.I20]=1.5)" style:apply-style-name="cf1" style:base-cell-address="EDECS-ADD_2022-23.L20"/>
      <style:map style:condition="of:is-true-formula([.I20]=1.5)" style:apply-style-name="cf1" style:base-cell-address="EDECS-ADD_2022-23.L20"/>
      <style:map style:condition="of:is-true-formula([.H20]=1.5)" style:apply-style-name="cf1" style:base-cell-address="EDECS-ADD_2022-23.L20"/>
      <style:map style:condition="of:is-true-formula([.I20]=1.5)" style:apply-style-name="cf1" style:base-cell-address="EDECS-ADD_2022-23.L20"/>
      <style:map style:condition="of:is-true-formula([.H20]=1.5)" style:apply-style-name="cf1" style:base-cell-address="EDECS-ADD_2022-23.L20"/>
      <style:map style:condition="of:is-true-formula([.#REF!]=1.5)" style:apply-style-name="cf1" style:base-cell-address="EDECS-ADD_2022-23.L20"/>
    </style:style>
    <style:style style:name="ce35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J20]=1.5)" style:apply-style-name="cf1" style:base-cell-address="EDECS-ADD_2022-23.M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K20]=1.5)" style:apply-style-name="cf1" style:base-cell-address="EDECS-ADD_2022-23.N20"/>
      <style:map style:condition="of:is-true-formula([.J20]=1.5)" style:apply-style-name="cf1" style:base-cell-address="EDECS-ADD_2022-23.N20"/>
      <style:map style:condition="of:is-true-formula([.#REF!]=1.5)" style:apply-style-name="cf1" style:base-cell-address="EDECS-ADD_2022-23.N20"/>
    </style:style>
    <style:style style:name="ce35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C28]=1.5)" style:apply-style-name="cf1" style:base-cell-address="EDECS-ADD_2022-23.F28"/>
      <style:map style:condition="of:is-true-formula([.C28]=1.5)" style:apply-style-name="cf1" style:base-cell-address="EDECS-ADD_2022-23.F28"/>
      <style:map style:condition="of:is-true-formula([.C28]=1.5)" style:apply-style-name="cf1" style:base-cell-address="EDECS-ADD_2022-23.F28"/>
      <style:map style:condition="of:is-true-formula([.C28]=1.5)" style:apply-style-name="cf1" style:base-cell-address="EDECS-ADD_2022-23.F28"/>
      <style:map style:condition="of:is-true-formula([.C28]=1.5)" style:apply-style-name="cf1" style:base-cell-address="EDECS-ADD_2022-23.F28"/>
      <style:map style:condition="of:is-true-formula([.B28]=1.5)" style:apply-style-name="cf1" style:base-cell-address="EDECS-ADD_2022-23.F28"/>
      <style:map style:condition="of:is-true-formula([.#REF!]=1.5)" style:apply-style-name="cf1" style:base-cell-address="EDECS-ADD_2022-23.F28"/>
    </style:style>
    <style:style style:name="ce35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C19]=1.5)" style:apply-style-name="cf1" style:base-cell-address="EDECS-ADD_2022-23.F19"/>
      <style:map style:condition="of:is-true-formula([.C19]=1.5)" style:apply-style-name="cf1" style:base-cell-address="EDECS-ADD_2022-23.F19"/>
      <style:map style:condition="of:is-true-formula([.B19]=1.5)" style:apply-style-name="cf1" style:base-cell-address="EDECS-ADD_2022-23.F19"/>
      <style:map style:condition="of:is-true-formula([.C19]=1.5)" style:apply-style-name="cf1" style:base-cell-address="EDECS-ADD_2022-23.F19"/>
      <style:map style:condition="of:is-true-formula([.C19]=1.5)" style:apply-style-name="cf1" style:base-cell-address="EDECS-ADD_2022-23.F19"/>
      <style:map style:condition="of:is-true-formula([.B19]=1.5)" style:apply-style-name="cf1" style:base-cell-address="EDECS-ADD_2022-23.F19"/>
      <style:map style:condition="of:is-true-formula([.C19]=1.5)" style:apply-style-name="cf1" style:base-cell-address="EDECS-ADD_2022-23.F19"/>
      <style:map style:condition="of:is-true-formula([.C19]=1.5)" style:apply-style-name="cf1" style:base-cell-address="EDECS-ADD_2022-23.F19"/>
      <style:map style:condition="of:is-true-formula([.B19]=1.5)" style:apply-style-name="cf1" style:base-cell-address="EDECS-ADD_2022-23.F19"/>
      <style:map style:condition="of:is-true-formula([.C19]=1.5)" style:apply-style-name="cf1" style:base-cell-address="EDECS-ADD_2022-23.F19"/>
      <style:map style:condition="of:is-true-formula([.C19]=1.5)" style:apply-style-name="cf1" style:base-cell-address="EDECS-ADD_2022-23.F19"/>
      <style:map style:condition="of:is-true-formula([.B19]=1.5)" style:apply-style-name="cf1" style:base-cell-address="EDECS-ADD_2022-23.F19"/>
      <style:map style:condition="of:is-true-formula([.C19]=1.5)" style:apply-style-name="cf1" style:base-cell-address="EDECS-ADD_2022-23.F19"/>
      <style:map style:condition="of:is-true-formula([.C19]=1.5)" style:apply-style-name="cf1" style:base-cell-address="EDECS-ADD_2022-23.F19"/>
      <style:map style:condition="of:is-true-formula([.B19]=1.5)" style:apply-style-name="cf1" style:base-cell-address="EDECS-ADD_2022-23.F19"/>
      <style:map style:condition="of:is-true-formula([.C19]=1.5)" style:apply-style-name="cf1" style:base-cell-address="EDECS-ADD_2022-23.F19"/>
      <style:map style:condition="of:is-true-formula([.C19]=1.5)" style:apply-style-name="cf1" style:base-cell-address="EDECS-ADD_2022-23.F19"/>
      <style:map style:condition="of:is-true-formula([.B19]=1.5)" style:apply-style-name="cf1" style:base-cell-address="EDECS-ADD_2022-23.F19"/>
      <style:map style:condition="of:is-true-formula([.C19]=1.5)" style:apply-style-name="cf1" style:base-cell-address="EDECS-ADD_2022-23.F19"/>
      <style:map style:condition="of:is-true-formula([.C19]=1.5)" style:apply-style-name="cf1" style:base-cell-address="EDECS-ADD_2022-23.F19"/>
      <style:map style:condition="of:is-true-formula([.B19]=1.5)" style:apply-style-name="cf1" style:base-cell-address="EDECS-ADD_2022-23.F19"/>
      <style:map style:condition="of:is-true-formula([.C19]=1.5)" style:apply-style-name="cf1" style:base-cell-address="EDECS-ADD_2022-23.F19"/>
      <style:map style:condition="of:is-true-formula([.C19]=1.5)" style:apply-style-name="cf1" style:base-cell-address="EDECS-ADD_2022-23.F19"/>
      <style:map style:condition="of:is-true-formula([.B19]=1.5)" style:apply-style-name="cf1" style:base-cell-address="EDECS-ADD_2022-23.F19"/>
      <style:map style:condition="of:is-true-formula([.C19]=1.5)" style:apply-style-name="cf1" style:base-cell-address="EDECS-ADD_2022-23.F19"/>
      <style:map style:condition="of:is-true-formula([.C19]=1.5)" style:apply-style-name="cf1" style:base-cell-address="EDECS-ADD_2022-23.F19"/>
      <style:map style:condition="of:is-true-formula([.B19]=1.5)" style:apply-style-name="cf1" style:base-cell-address="EDECS-ADD_2022-23.F19"/>
      <style:map style:condition="of:is-true-formula([.C19]=1.5)" style:apply-style-name="cf1" style:base-cell-address="EDECS-ADD_2022-23.F19"/>
      <style:map style:condition="of:is-true-formula([.B19]=1.5)" style:apply-style-name="cf1" style:base-cell-address="EDECS-ADD_2022-23.F19"/>
      <style:map style:condition="of:is-true-formula([.#REF!]=1.5)" style:apply-style-name="cf1" style:base-cell-address="EDECS-ADD_2022-23.F19"/>
    </style:style>
    <style:style style:name="ce35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E19]=1.5)" style:apply-style-name="cf1" style:base-cell-address="EDECS-ADD_2022-23.H19"/>
      <style:map style:condition="of:is-true-formula([.E19]=1.5)" style:apply-style-name="cf1" style:base-cell-address="EDECS-ADD_2022-23.H19"/>
      <style:map style:condition="of:is-true-formula([.D19]=1.5)" style:apply-style-name="cf1" style:base-cell-address="EDECS-ADD_2022-23.H19"/>
      <style:map style:condition="of:is-true-formula([.D19]=1.5)" style:apply-style-name="cf1" style:base-cell-address="EDECS-ADD_2022-23.H19"/>
      <style:map style:condition="of:is-true-formula([.#REF!]=1.5)" style:apply-style-name="cf1" style:base-cell-address="EDECS-ADD_2022-23.H19"/>
      <style:map style:condition="of:is-true-formula([.#REF!]=1.5)" style:apply-style-name="cf1" style:base-cell-address="EDECS-ADD_2022-23.H19"/>
    </style:style>
    <style:style style:name="ce35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E28]=1.5)" style:apply-style-name="cf1" style:base-cell-address="EDECS-ADD_2022-23.H28"/>
      <style:map style:condition="of:is-true-formula([.E28]=1.5)" style:apply-style-name="cf1" style:base-cell-address="EDECS-ADD_2022-23.H28"/>
      <style:map style:condition="of:is-true-formula([.E28]=1.5)" style:apply-style-name="cf1" style:base-cell-address="EDECS-ADD_2022-23.H28"/>
      <style:map style:condition="of:is-true-formula([.E28]=1.5)" style:apply-style-name="cf1" style:base-cell-address="EDECS-ADD_2022-23.H28"/>
      <style:map style:condition="of:is-true-formula([.D28]=1.5)" style:apply-style-name="cf1" style:base-cell-address="EDECS-ADD_2022-23.H28"/>
      <style:map style:condition="of:is-true-formula([.E28]=1.5)" style:apply-style-name="cf1" style:base-cell-address="EDECS-ADD_2022-23.H28"/>
      <style:map style:condition="of:is-true-formula([.E28]=1.5)" style:apply-style-name="cf1" style:base-cell-address="EDECS-ADD_2022-23.H28"/>
      <style:map style:condition="of:is-true-formula([.D28]=1.5)" style:apply-style-name="cf1" style:base-cell-address="EDECS-ADD_2022-23.H28"/>
      <style:map style:condition="of:is-true-formula([.E28]=1.5)" style:apply-style-name="cf1" style:base-cell-address="EDECS-ADD_2022-23.H28"/>
      <style:map style:condition="of:is-true-formula([.E28]=1.5)" style:apply-style-name="cf1" style:base-cell-address="EDECS-ADD_2022-23.H28"/>
      <style:map style:condition="of:is-true-formula([.D28]=1.5)" style:apply-style-name="cf1" style:base-cell-address="EDECS-ADD_2022-23.H28"/>
      <style:map style:condition="of:is-true-formula([.E28]=1.5)" style:apply-style-name="cf1" style:base-cell-address="EDECS-ADD_2022-23.H28"/>
      <style:map style:condition="of:is-true-formula([.E28]=1.5)" style:apply-style-name="cf1" style:base-cell-address="EDECS-ADD_2022-23.H28"/>
      <style:map style:condition="of:is-true-formula([.D28]=1.5)" style:apply-style-name="cf1" style:base-cell-address="EDECS-ADD_2022-23.H28"/>
      <style:map style:condition="of:is-true-formula([.E28]=1.5)" style:apply-style-name="cf1" style:base-cell-address="EDECS-ADD_2022-23.H28"/>
      <style:map style:condition="of:is-true-formula([.E28]=1.5)" style:apply-style-name="cf1" style:base-cell-address="EDECS-ADD_2022-23.H28"/>
      <style:map style:condition="of:is-true-formula([.E28]=1.5)" style:apply-style-name="cf1" style:base-cell-address="EDECS-ADD_2022-23.H28"/>
      <style:map style:condition="of:is-true-formula([.D28]=1.5)" style:apply-style-name="cf1" style:base-cell-address="EDECS-ADD_2022-23.H28"/>
      <style:map style:condition="of:is-true-formula([.#REF!]=1.5)" style:apply-style-name="cf1" style:base-cell-address="EDECS-ADD_2022-23.H28"/>
    </style:style>
    <style:style style:name="ce35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G19]=1.5)" style:apply-style-name="cf1" style:base-cell-address="EDECS-ADD_2022-23.J19"/>
      <style:map style:condition="of:is-true-formula([.F19]=1.5)" style:apply-style-name="cf1" style:base-cell-address="EDECS-ADD_2022-23.J19"/>
      <style:map style:condition="of:is-true-formula([.#REF!]=1.5)" style:apply-style-name="cf1" style:base-cell-address="EDECS-ADD_2022-23.J19"/>
    </style:style>
    <style:style style:name="ce35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F19]=1.5)" style:apply-style-name="cf1" style:base-cell-address="EDECS-ADD_2022-23.I19"/>
      <style:map style:condition="of:is-true-formula([.E19]=1.5)" style:apply-style-name="cf1" style:base-cell-address="EDECS-ADD_2022-23.I19"/>
      <style:map style:condition="of:is-true-formula([.#REF!]=1.5)" style:apply-style-name="cf1" style:base-cell-address="EDECS-ADD_2022-23.I19"/>
    </style:style>
    <style:style style:name="ce35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2-23.D67"/>
      <style:map style:condition="of:is-true-formula([.E67]=1.5)" style:apply-style-name="cf1" style:base-cell-address="EDECS-ADD_2022-23.H67"/>
      <style:map style:condition="of:is-true-formula([.E67]=1.5)" style:apply-style-name="cf1" style:base-cell-address="EDECS-ADD_2022-23.H67"/>
      <style:map style:condition="of:is-true-formula([.D67]=1.5)" style:apply-style-name="cf1" style:base-cell-address="EDECS-ADD_2022-23.H67"/>
      <style:map style:condition="of:is-true-formula([.E67]=1.5)" style:apply-style-name="cf1" style:base-cell-address="EDECS-ADD_2022-23.H67"/>
      <style:map style:condition="of:is-true-formula([.E67]=1.5)" style:apply-style-name="cf1" style:base-cell-address="EDECS-ADD_2022-23.H67"/>
      <style:map style:condition="of:is-true-formula([.D67]=1.5)" style:apply-style-name="cf1" style:base-cell-address="EDECS-ADD_2022-23.H67"/>
      <style:map style:condition="of:is-true-formula([.E67]=1.5)" style:apply-style-name="cf1" style:base-cell-address="EDECS-ADD_2022-23.H67"/>
      <style:map style:condition="of:is-true-formula([.E67]=1.5)" style:apply-style-name="cf1" style:base-cell-address="EDECS-ADD_2022-23.H67"/>
      <style:map style:condition="of:is-true-formula([.D67]=1.5)" style:apply-style-name="cf1" style:base-cell-address="EDECS-ADD_2022-23.H67"/>
      <style:map style:condition="of:is-true-formula([.E67]=1.5)" style:apply-style-name="cf1" style:base-cell-address="EDECS-ADD_2022-23.H67"/>
      <style:map style:condition="of:is-true-formula([.E67]=1.5)" style:apply-style-name="cf1" style:base-cell-address="EDECS-ADD_2022-23.H67"/>
      <style:map style:condition="of:is-true-formula([.D67]=1.5)" style:apply-style-name="cf1" style:base-cell-address="EDECS-ADD_2022-23.H67"/>
      <style:map style:condition="of:is-true-formula([.E67]=1.5)" style:apply-style-name="cf1" style:base-cell-address="EDECS-ADD_2022-23.H67"/>
      <style:map style:condition="of:is-true-formula([.D67]=1.5)" style:apply-style-name="cf1" style:base-cell-address="EDECS-ADD_2022-23.H67"/>
      <style:map style:condition="of:is-true-formula([.#REF!]=1.5)" style:apply-style-name="cf1" style:base-cell-address="EDECS-ADD_2022-23.H67"/>
    </style:style>
    <style:style style:name="ce35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2-23.D67"/>
      <style:map style:condition="of:is-true-formula([.A67]=1.5)" style:apply-style-name="cf1" style:base-cell-address="EDECS-ADD_2022-23.D67"/>
      <style:map style:condition="of:is-true-formula([.XFD67]=1.5)" style:apply-style-name="cf1" style:base-cell-address="EDECS-ADD_2022-23.D67"/>
    </style:style>
    <style:style style:name="ce36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2-23.D75"/>
      <style:map style:condition="of:is-true-formula([.A75]=1.5)" style:apply-style-name="cf1" style:base-cell-address="EDECS-ADD_2022-23.D75"/>
      <style:map style:condition="of:is-true-formula([.XFD75]=1.5)" style:apply-style-name="cf1" style:base-cell-address="EDECS-ADD_2022-23.D75"/>
    </style:style>
    <style:style style:name="ce36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2-23.D76"/>
      <style:map style:condition="of:is-true-formula([.A76]=1.5)" style:apply-style-name="cf1" style:base-cell-address="EDECS-ADD_2022-23.D76"/>
      <style:map style:condition="of:is-true-formula([.XFD76]=1.5)" style:apply-style-name="cf1" style:base-cell-address="EDECS-ADD_2022-23.D76"/>
    </style:style>
    <style:style style:name="ce36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2-23.H74"/>
      <style:map style:condition="of:is-true-formula([.E74]=1.5)" style:apply-style-name="cf1" style:base-cell-address="EDECS-ADD_2022-23.H74"/>
      <style:map style:condition="of:is-true-formula([.D74]=1.5)" style:apply-style-name="cf1" style:base-cell-address="EDECS-ADD_2022-23.H74"/>
    </style:style>
    <style:style style:name="ce36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2-23.H75"/>
      <style:map style:condition="of:is-true-formula([.E75]=1.5)" style:apply-style-name="cf1" style:base-cell-address="EDECS-ADD_2022-23.H75"/>
      <style:map style:condition="of:is-true-formula([.D75]=1.5)" style:apply-style-name="cf1" style:base-cell-address="EDECS-ADD_2022-23.H75"/>
    </style:style>
    <style:style style:name="ce36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2-23.H76"/>
      <style:map style:condition="of:is-true-formula([.E76]=1.5)" style:apply-style-name="cf1" style:base-cell-address="EDECS-ADD_2022-23.H76"/>
      <style:map style:condition="of:is-true-formula([.D76]=1.5)" style:apply-style-name="cf1" style:base-cell-address="EDECS-ADD_2022-23.H76"/>
    </style:style>
    <style:style style:name="ce36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36]=1.5)" style:apply-style-name="cf1" style:base-cell-address="EDECS-ADD_2022-23.D36"/>
      <style:map style:condition="of:is-true-formula([.XFD36]=1.5)" style:apply-style-name="cf1" style:base-cell-address="EDECS-ADD_2022-23.D36"/>
      <style:map style:condition="of:is-true-formula([.#REF!]=1.5)" style:apply-style-name="cf1" style:base-cell-address="EDECS-ADD_2022-23.D36"/>
      <style:map style:condition="of:is-true-formula([.E36]=1.5)" style:apply-style-name="cf1" style:base-cell-address="EDECS-ADD_2022-23.H36"/>
      <style:map style:condition="of:is-true-formula([.E36]=1.5)" style:apply-style-name="cf1" style:base-cell-address="EDECS-ADD_2022-23.H36"/>
      <style:map style:condition="of:is-true-formula([.D36]=1.5)" style:apply-style-name="cf1" style:base-cell-address="EDECS-ADD_2022-23.H36"/>
      <style:map style:condition="of:is-true-formula([.E36]=1.5)" style:apply-style-name="cf1" style:base-cell-address="EDECS-ADD_2022-23.H36"/>
      <style:map style:condition="of:is-true-formula([.E36]=1.5)" style:apply-style-name="cf1" style:base-cell-address="EDECS-ADD_2022-23.H36"/>
      <style:map style:condition="of:is-true-formula([.D36]=1.5)" style:apply-style-name="cf1" style:base-cell-address="EDECS-ADD_2022-23.H36"/>
      <style:map style:condition="of:is-true-formula([.E36]=1.5)" style:apply-style-name="cf1" style:base-cell-address="EDECS-ADD_2022-23.H36"/>
      <style:map style:condition="of:is-true-formula([.E36]=1.5)" style:apply-style-name="cf1" style:base-cell-address="EDECS-ADD_2022-23.H36"/>
      <style:map style:condition="of:is-true-formula([.D36]=1.5)" style:apply-style-name="cf1" style:base-cell-address="EDECS-ADD_2022-23.H36"/>
      <style:map style:condition="of:is-true-formula([.E36]=1.5)" style:apply-style-name="cf1" style:base-cell-address="EDECS-ADD_2022-23.H36"/>
      <style:map style:condition="of:is-true-formula([.E36]=1.5)" style:apply-style-name="cf1" style:base-cell-address="EDECS-ADD_2022-23.H36"/>
      <style:map style:condition="of:is-true-formula([.D36]=1.5)" style:apply-style-name="cf1" style:base-cell-address="EDECS-ADD_2022-23.H36"/>
      <style:map style:condition="of:is-true-formula([.E36]=1.5)" style:apply-style-name="cf1" style:base-cell-address="EDECS-ADD_2022-23.H36"/>
      <style:map style:condition="of:is-true-formula([.D36]=1.5)" style:apply-style-name="cf1" style:base-cell-address="EDECS-ADD_2022-23.H36"/>
      <style:map style:condition="of:is-true-formula([.#REF!]=1.5)" style:apply-style-name="cf1" style:base-cell-address="EDECS-ADD_2022-23.H36"/>
    </style:style>
    <style:style style:name="ce36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36]=1.5)" style:apply-style-name="cf1" style:base-cell-address="EDECS-ADD_2022-23.D36"/>
      <style:map style:condition="of:is-true-formula([.XFD36]=1.5)" style:apply-style-name="cf1" style:base-cell-address="EDECS-ADD_2022-23.D36"/>
      <style:map style:condition="of:is-true-formula([.#REF!]=1.5)" style:apply-style-name="cf1" style:base-cell-address="EDECS-ADD_2022-23.D36"/>
    </style:style>
    <style:style style:name="ce36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2-23.H20"/>
      <style:map style:condition="of:is-true-formula([.E55]=1.5)" style:apply-style-name="cf1" style:base-cell-address="EDECS-ADD_2022-23.H55"/>
      <style:map style:condition="of:is-true-formula([.E55]=1.5)" style:apply-style-name="cf1" style:base-cell-address="EDECS-ADD_2022-23.H55"/>
      <style:map style:condition="of:is-true-formula([.D55]=1.5)" style:apply-style-name="cf1" style:base-cell-address="EDECS-ADD_2022-23.H55"/>
      <style:map style:condition="of:is-true-formula([.E55]=1.5)" style:apply-style-name="cf1" style:base-cell-address="EDECS-ADD_2022-23.H55"/>
      <style:map style:condition="of:is-true-formula([.E55]=1.5)" style:apply-style-name="cf1" style:base-cell-address="EDECS-ADD_2022-23.H55"/>
      <style:map style:condition="of:is-true-formula([.D55]=1.5)" style:apply-style-name="cf1" style:base-cell-address="EDECS-ADD_2022-23.H55"/>
      <style:map style:condition="of:is-true-formula([.E55]=1.5)" style:apply-style-name="cf1" style:base-cell-address="EDECS-ADD_2022-23.H55"/>
      <style:map style:condition="of:is-true-formula([.E55]=1.5)" style:apply-style-name="cf1" style:base-cell-address="EDECS-ADD_2022-23.H55"/>
      <style:map style:condition="of:is-true-formula([.D55]=1.5)" style:apply-style-name="cf1" style:base-cell-address="EDECS-ADD_2022-23.H55"/>
      <style:map style:condition="of:is-true-formula([.E55]=1.5)" style:apply-style-name="cf1" style:base-cell-address="EDECS-ADD_2022-23.H55"/>
      <style:map style:condition="of:is-true-formula([.E55]=1.5)" style:apply-style-name="cf1" style:base-cell-address="EDECS-ADD_2022-23.H55"/>
      <style:map style:condition="of:is-true-formula([.D55]=1.5)" style:apply-style-name="cf1" style:base-cell-address="EDECS-ADD_2022-23.H55"/>
      <style:map style:condition="of:is-true-formula([.E55]=1.5)" style:apply-style-name="cf1" style:base-cell-address="EDECS-ADD_2022-23.H55"/>
      <style:map style:condition="of:is-true-formula([.D55]=1.5)" style:apply-style-name="cf1" style:base-cell-address="EDECS-ADD_2022-23.H55"/>
      <style:map style:condition="of:is-true-formula([.#REF!]=1.5)" style:apply-style-name="cf1" style:base-cell-address="EDECS-ADD_2022-23.H55"/>
    </style:style>
    <style:style style:name="ce36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53]=1.5)" style:apply-style-name="cf1" style:base-cell-address="EDECS-ADD_2022-23.D53"/>
      <style:map style:condition="of:is-true-formula([.XFD53]=1.5)" style:apply-style-name="cf1" style:base-cell-address="EDECS-ADD_2022-23.D53"/>
      <style:map style:condition="of:is-true-formula([.#REF!]=1.5)" style:apply-style-name="cf1" style:base-cell-address="EDECS-ADD_2022-23.H20"/>
      <style:map style:condition="of:is-true-formula([.E53]=1.5)" style:apply-style-name="cf1" style:base-cell-address="EDECS-ADD_2022-23.H53"/>
      <style:map style:condition="of:is-true-formula([.E53]=1.5)" style:apply-style-name="cf1" style:base-cell-address="EDECS-ADD_2022-23.H53"/>
      <style:map style:condition="of:is-true-formula([.D53]=1.5)" style:apply-style-name="cf1" style:base-cell-address="EDECS-ADD_2022-23.H53"/>
      <style:map style:condition="of:is-true-formula([.E53]=1.5)" style:apply-style-name="cf1" style:base-cell-address="EDECS-ADD_2022-23.H53"/>
      <style:map style:condition="of:is-true-formula([.E53]=1.5)" style:apply-style-name="cf1" style:base-cell-address="EDECS-ADD_2022-23.H53"/>
      <style:map style:condition="of:is-true-formula([.D53]=1.5)" style:apply-style-name="cf1" style:base-cell-address="EDECS-ADD_2022-23.H53"/>
      <style:map style:condition="of:is-true-formula([.E53]=1.5)" style:apply-style-name="cf1" style:base-cell-address="EDECS-ADD_2022-23.H53"/>
      <style:map style:condition="of:is-true-formula([.E53]=1.5)" style:apply-style-name="cf1" style:base-cell-address="EDECS-ADD_2022-23.H53"/>
      <style:map style:condition="of:is-true-formula([.D53]=1.5)" style:apply-style-name="cf1" style:base-cell-address="EDECS-ADD_2022-23.H53"/>
      <style:map style:condition="of:is-true-formula([.E53]=1.5)" style:apply-style-name="cf1" style:base-cell-address="EDECS-ADD_2022-23.H53"/>
      <style:map style:condition="of:is-true-formula([.E53]=1.5)" style:apply-style-name="cf1" style:base-cell-address="EDECS-ADD_2022-23.H53"/>
      <style:map style:condition="of:is-true-formula([.D53]=1.5)" style:apply-style-name="cf1" style:base-cell-address="EDECS-ADD_2022-23.H53"/>
      <style:map style:condition="of:is-true-formula([.E53]=1.5)" style:apply-style-name="cf1" style:base-cell-address="EDECS-ADD_2022-23.H53"/>
      <style:map style:condition="of:is-true-formula([.D53]=1.5)" style:apply-style-name="cf1" style:base-cell-address="EDECS-ADD_2022-23.H53"/>
      <style:map style:condition="of:is-true-formula([.#REF!]=1.5)" style:apply-style-name="cf1" style:base-cell-address="EDECS-ADD_2022-23.H53"/>
    </style:style>
    <style:style style:name="ce36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53]=1.5)" style:apply-style-name="cf1" style:base-cell-address="EDECS-ADD_2022-23.D53"/>
      <style:map style:condition="of:is-true-formula([.XFD53]=1.5)" style:apply-style-name="cf1" style:base-cell-address="EDECS-ADD_2022-23.D53"/>
      <style:map style:condition="of:is-true-formula([.#REF!]=1.5)" style:apply-style-name="cf1" style:base-cell-address="EDECS-ADD_2022-23.D53"/>
    </style:style>
    <style:style style:name="ce37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2-23.D53"/>
      <style:map style:condition="of:is-true-formula([.A55]=1.5)" style:apply-style-name="cf1" style:base-cell-address="EDECS-ADD_2022-23.D55"/>
      <style:map style:condition="of:is-true-formula([.XFD55]=1.5)" style:apply-style-name="cf1" style:base-cell-address="EDECS-ADD_2022-23.D55"/>
    </style:style>
    <style:style style:name="ce37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19]=1.5)" style:apply-style-name="cf1" style:base-cell-address="EDECS-ADD_2023-24.D19"/>
      <style:map style:condition="of:is-true-formula([.XFD19]=1.5)" style:apply-style-name="cf1" style:base-cell-address="EDECS-ADD_2023-24.D19"/>
      <style:map style:condition="of:is-true-formula([.#REF!]=1.5)" style:apply-style-name="cf1" style:base-cell-address="EDECS-ADD_2023-24.D19"/>
    </style:style>
    <style:style style:name="ce37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B19]=1.5)" style:apply-style-name="cf1" style:base-cell-address="EDECS-ADD_2023-24.E19"/>
      <style:map style:condition="of:is-true-formula([.B19]=1.5)" style:apply-style-name="cf1" style:base-cell-address="EDECS-ADD_2023-24.E19"/>
      <style:map style:condition="of:is-true-formula([.A19]=1.5)" style:apply-style-name="cf1" style:base-cell-address="EDECS-ADD_2023-24.E19"/>
      <style:map style:condition="of:is-true-formula([.B19]=1.5)" style:apply-style-name="cf1" style:base-cell-address="EDECS-ADD_2023-24.E19"/>
      <style:map style:condition="of:is-true-formula([.B19]=1.5)" style:apply-style-name="cf1" style:base-cell-address="EDECS-ADD_2023-24.E19"/>
      <style:map style:condition="of:is-true-formula([.A19]=1.5)" style:apply-style-name="cf1" style:base-cell-address="EDECS-ADD_2023-24.E19"/>
      <style:map style:condition="of:is-true-formula([.B19]=1.5)" style:apply-style-name="cf1" style:base-cell-address="EDECS-ADD_2023-24.E19"/>
      <style:map style:condition="of:is-true-formula([.B19]=1.5)" style:apply-style-name="cf1" style:base-cell-address="EDECS-ADD_2023-24.E19"/>
      <style:map style:condition="of:is-true-formula([.A19]=1.5)" style:apply-style-name="cf1" style:base-cell-address="EDECS-ADD_2023-24.E19"/>
      <style:map style:condition="of:is-true-formula([.B19]=1.5)" style:apply-style-name="cf1" style:base-cell-address="EDECS-ADD_2023-24.E19"/>
      <style:map style:condition="of:is-true-formula([.A19]=1.5)" style:apply-style-name="cf1" style:base-cell-address="EDECS-ADD_2023-24.E19"/>
      <style:map style:condition="of:is-true-formula([.#REF!]=1.5)" style:apply-style-name="cf1" style:base-cell-address="EDECS-ADD_2023-24.E19"/>
    </style:style>
    <style:style style:name="ce37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C19]=1.5)" style:apply-style-name="cf1" style:base-cell-address="EDECS-ADD_2023-24.F19"/>
      <style:map style:condition="of:is-true-formula([.C19]=1.5)" style:apply-style-name="cf1" style:base-cell-address="EDECS-ADD_2023-24.F19"/>
      <style:map style:condition="of:is-true-formula([.B19]=1.5)" style:apply-style-name="cf1" style:base-cell-address="EDECS-ADD_2023-24.F19"/>
      <style:map style:condition="of:is-true-formula([.C19]=1.5)" style:apply-style-name="cf1" style:base-cell-address="EDECS-ADD_2023-24.F19"/>
      <style:map style:condition="of:is-true-formula([.C19]=1.5)" style:apply-style-name="cf1" style:base-cell-address="EDECS-ADD_2023-24.F19"/>
      <style:map style:condition="of:is-true-formula([.B19]=1.5)" style:apply-style-name="cf1" style:base-cell-address="EDECS-ADD_2023-24.F19"/>
      <style:map style:condition="of:is-true-formula([.C19]=1.5)" style:apply-style-name="cf1" style:base-cell-address="EDECS-ADD_2023-24.F19"/>
      <style:map style:condition="of:is-true-formula([.C19]=1.5)" style:apply-style-name="cf1" style:base-cell-address="EDECS-ADD_2023-24.F19"/>
      <style:map style:condition="of:is-true-formula([.B19]=1.5)" style:apply-style-name="cf1" style:base-cell-address="EDECS-ADD_2023-24.F19"/>
      <style:map style:condition="of:is-true-formula([.C19]=1.5)" style:apply-style-name="cf1" style:base-cell-address="EDECS-ADD_2023-24.F19"/>
      <style:map style:condition="of:is-true-formula([.C19]=1.5)" style:apply-style-name="cf1" style:base-cell-address="EDECS-ADD_2023-24.F19"/>
      <style:map style:condition="of:is-true-formula([.B19]=1.5)" style:apply-style-name="cf1" style:base-cell-address="EDECS-ADD_2023-24.F19"/>
      <style:map style:condition="of:is-true-formula([.C19]=1.5)" style:apply-style-name="cf1" style:base-cell-address="EDECS-ADD_2023-24.F19"/>
      <style:map style:condition="of:is-true-formula([.C19]=1.5)" style:apply-style-name="cf1" style:base-cell-address="EDECS-ADD_2023-24.F19"/>
      <style:map style:condition="of:is-true-formula([.B19]=1.5)" style:apply-style-name="cf1" style:base-cell-address="EDECS-ADD_2023-24.F19"/>
      <style:map style:condition="of:is-true-formula([.C19]=1.5)" style:apply-style-name="cf1" style:base-cell-address="EDECS-ADD_2023-24.F19"/>
      <style:map style:condition="of:is-true-formula([.C19]=1.5)" style:apply-style-name="cf1" style:base-cell-address="EDECS-ADD_2023-24.F19"/>
      <style:map style:condition="of:is-true-formula([.B19]=1.5)" style:apply-style-name="cf1" style:base-cell-address="EDECS-ADD_2023-24.F19"/>
      <style:map style:condition="of:is-true-formula([.C19]=1.5)" style:apply-style-name="cf1" style:base-cell-address="EDECS-ADD_2023-24.F19"/>
      <style:map style:condition="of:is-true-formula([.C19]=1.5)" style:apply-style-name="cf1" style:base-cell-address="EDECS-ADD_2023-24.F19"/>
      <style:map style:condition="of:is-true-formula([.B19]=1.5)" style:apply-style-name="cf1" style:base-cell-address="EDECS-ADD_2023-24.F19"/>
      <style:map style:condition="of:is-true-formula([.C19]=1.5)" style:apply-style-name="cf1" style:base-cell-address="EDECS-ADD_2023-24.F19"/>
      <style:map style:condition="of:is-true-formula([.C19]=1.5)" style:apply-style-name="cf1" style:base-cell-address="EDECS-ADD_2023-24.F19"/>
      <style:map style:condition="of:is-true-formula([.B19]=1.5)" style:apply-style-name="cf1" style:base-cell-address="EDECS-ADD_2023-24.F19"/>
      <style:map style:condition="of:is-true-formula([.C19]=1.5)" style:apply-style-name="cf1" style:base-cell-address="EDECS-ADD_2023-24.F19"/>
      <style:map style:condition="of:is-true-formula([.C19]=1.5)" style:apply-style-name="cf1" style:base-cell-address="EDECS-ADD_2023-24.F19"/>
      <style:map style:condition="of:is-true-formula([.B19]=1.5)" style:apply-style-name="cf1" style:base-cell-address="EDECS-ADD_2023-24.F19"/>
      <style:map style:condition="of:is-true-formula([.C19]=1.5)" style:apply-style-name="cf1" style:base-cell-address="EDECS-ADD_2023-24.F19"/>
      <style:map style:condition="of:is-true-formula([.B19]=1.5)" style:apply-style-name="cf1" style:base-cell-address="EDECS-ADD_2023-24.F19"/>
      <style:map style:condition="of:is-true-formula([.#REF!]=1.5)" style:apply-style-name="cf1" style:base-cell-address="EDECS-ADD_2023-24.F19"/>
    </style:style>
    <style:style style:name="ce37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E19]=1.5)" style:apply-style-name="cf1" style:base-cell-address="EDECS-ADD_2023-24.H19"/>
      <style:map style:condition="of:is-true-formula([.D19]=1.5)" style:apply-style-name="cf1" style:base-cell-address="EDECS-ADD_2023-24.H19"/>
      <style:map style:condition="of:is-true-formula([.#REF!]=1.5)" style:apply-style-name="cf1" style:base-cell-address="EDECS-ADD_2023-24.H19"/>
    </style:style>
    <style:style style:name="ce37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C29]=1.5)" style:apply-style-name="cf1" style:base-cell-address="EDECS-ADD_2023-24.F29"/>
      <style:map style:condition="of:is-true-formula([.C29]=1.5)" style:apply-style-name="cf1" style:base-cell-address="EDECS-ADD_2023-24.F29"/>
      <style:map style:condition="of:is-true-formula([.C29]=1.5)" style:apply-style-name="cf1" style:base-cell-address="EDECS-ADD_2023-24.F29"/>
      <style:map style:condition="of:is-true-formula([.C29]=1.5)" style:apply-style-name="cf1" style:base-cell-address="EDECS-ADD_2023-24.F29"/>
      <style:map style:condition="of:is-true-formula([.C29]=1.5)" style:apply-style-name="cf1" style:base-cell-address="EDECS-ADD_2023-24.F29"/>
      <style:map style:condition="of:is-true-formula([.B29]=1.5)" style:apply-style-name="cf1" style:base-cell-address="EDECS-ADD_2023-24.F29"/>
      <style:map style:condition="of:is-true-formula([.#REF!]=1.5)" style:apply-style-name="cf1" style:base-cell-address="EDECS-ADD_2023-24.F29"/>
    </style:style>
    <style:style style:name="ce37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B29]=1.5)" style:apply-style-name="cf1" style:base-cell-address="EDECS-ADD_2023-24.E29"/>
      <style:map style:condition="of:is-true-formula([.B29]=1.5)" style:apply-style-name="cf1" style:base-cell-address="EDECS-ADD_2023-24.E29"/>
      <style:map style:condition="of:is-true-formula([.B29]=1.5)" style:apply-style-name="cf1" style:base-cell-address="EDECS-ADD_2023-24.E29"/>
      <style:map style:condition="of:is-true-formula([.B29]=1.5)" style:apply-style-name="cf1" style:base-cell-address="EDECS-ADD_2023-24.E29"/>
      <style:map style:condition="of:is-true-formula([.B29]=1.5)" style:apply-style-name="cf1" style:base-cell-address="EDECS-ADD_2023-24.E29"/>
      <style:map style:condition="of:is-true-formula([.B29]=1.5)" style:apply-style-name="cf1" style:base-cell-address="EDECS-ADD_2023-24.E29"/>
      <style:map style:condition="of:is-true-formula([.B29]=1.5)" style:apply-style-name="cf1" style:base-cell-address="EDECS-ADD_2023-24.E29"/>
      <style:map style:condition="of:is-true-formula([.A29]=1.5)" style:apply-style-name="cf1" style:base-cell-address="EDECS-ADD_2023-24.E29"/>
      <style:map style:condition="of:is-true-formula([.#REF!]=1.5)" style:apply-style-name="cf1" style:base-cell-address="EDECS-ADD_2023-24.E29"/>
    </style:style>
    <style:style style:name="ce37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29]=1.5)" style:apply-style-name="cf1" style:base-cell-address="EDECS-ADD_2023-24.D29"/>
      <style:map style:condition="of:is-true-formula([.A29]=1.5)" style:apply-style-name="cf1" style:base-cell-address="EDECS-ADD_2023-24.D29"/>
      <style:map style:condition="of:is-true-formula([.A29]=1.5)" style:apply-style-name="cf1" style:base-cell-address="EDECS-ADD_2023-24.D29"/>
      <style:map style:condition="of:is-true-formula([.XFD29]=1.5)" style:apply-style-name="cf1" style:base-cell-address="EDECS-ADD_2023-24.D29"/>
      <style:map style:condition="of:is-true-formula([.#REF!]=1.5)" style:apply-style-name="cf1" style:base-cell-address="EDECS-ADD_2023-24.D29"/>
    </style:style>
    <style:style style:name="ce37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B30]=1.5)" style:apply-style-name="cf1" style:base-cell-address="EDECS-ADD_2023-24.E30"/>
      <style:map style:condition="of:is-true-formula([.B30]=1.5)" style:apply-style-name="cf1" style:base-cell-address="EDECS-ADD_2023-24.E30"/>
      <style:map style:condition="of:is-true-formula([.B30]=1.5)" style:apply-style-name="cf1" style:base-cell-address="EDECS-ADD_2023-24.E30"/>
      <style:map style:condition="of:is-true-formula([.B30]=1.5)" style:apply-style-name="cf1" style:base-cell-address="EDECS-ADD_2023-24.E30"/>
      <style:map style:condition="of:is-true-formula([.B30]=1.5)" style:apply-style-name="cf1" style:base-cell-address="EDECS-ADD_2023-24.E30"/>
      <style:map style:condition="of:is-true-formula([.B30]=1.5)" style:apply-style-name="cf1" style:base-cell-address="EDECS-ADD_2023-24.E30"/>
      <style:map style:condition="of:is-true-formula([.B30]=1.5)" style:apply-style-name="cf1" style:base-cell-address="EDECS-ADD_2023-24.E30"/>
      <style:map style:condition="of:is-true-formula([.B30]=1.5)" style:apply-style-name="cf1" style:base-cell-address="EDECS-ADD_2023-24.E30"/>
      <style:map style:condition="of:is-true-formula([.B30]=1.5)" style:apply-style-name="cf1" style:base-cell-address="EDECS-ADD_2023-24.E30"/>
      <style:map style:condition="of:is-true-formula([.B30]=1.5)" style:apply-style-name="cf1" style:base-cell-address="EDECS-ADD_2023-24.E30"/>
      <style:map style:condition="of:is-true-formula([.B30]=1.5)" style:apply-style-name="cf1" style:base-cell-address="EDECS-ADD_2023-24.E30"/>
      <style:map style:condition="of:is-true-formula([.B30]=1.5)" style:apply-style-name="cf1" style:base-cell-address="EDECS-ADD_2023-24.E30"/>
      <style:map style:condition="of:is-true-formula([.B30]=1.5)" style:apply-style-name="cf1" style:base-cell-address="EDECS-ADD_2023-24.E30"/>
      <style:map style:condition="of:is-true-formula([.A30]=1.5)" style:apply-style-name="cf1" style:base-cell-address="EDECS-ADD_2023-24.E30"/>
      <style:map style:condition="of:is-true-formula([.#REF!]=1.5)" style:apply-style-name="cf1" style:base-cell-address="EDECS-ADD_2023-24.E30"/>
    </style:style>
    <style:style style:name="ce37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30]=1.5)" style:apply-style-name="cf1" style:base-cell-address="EDECS-ADD_2023-24.D30"/>
      <style:map style:condition="of:is-true-formula([.A30]=1.5)" style:apply-style-name="cf1" style:base-cell-address="EDECS-ADD_2023-24.D30"/>
      <style:map style:condition="of:is-true-formula([.A30]=1.5)" style:apply-style-name="cf1" style:base-cell-address="EDECS-ADD_2023-24.D30"/>
      <style:map style:condition="of:is-true-formula([.A30]=1.5)" style:apply-style-name="cf1" style:base-cell-address="EDECS-ADD_2023-24.D30"/>
      <style:map style:condition="of:is-true-formula([.A30]=1.5)" style:apply-style-name="cf1" style:base-cell-address="EDECS-ADD_2023-24.D30"/>
      <style:map style:condition="of:is-true-formula([.XFD30]=1.5)" style:apply-style-name="cf1" style:base-cell-address="EDECS-ADD_2023-24.D30"/>
      <style:map style:condition="of:is-true-formula([.#REF!]=1.5)" style:apply-style-name="cf1" style:base-cell-address="EDECS-ADD_2023-24.D30"/>
    </style:style>
    <style:style style:name="ce38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C30]=1.5)" style:apply-style-name="cf1" style:base-cell-address="EDECS-ADD_2023-24.F30"/>
      <style:map style:condition="of:is-true-formula([.C30]=1.5)" style:apply-style-name="cf1" style:base-cell-address="EDECS-ADD_2023-24.F30"/>
      <style:map style:condition="of:is-true-formula([.C30]=1.5)" style:apply-style-name="cf1" style:base-cell-address="EDECS-ADD_2023-24.F30"/>
      <style:map style:condition="of:is-true-formula([.C30]=1.5)" style:apply-style-name="cf1" style:base-cell-address="EDECS-ADD_2023-24.F30"/>
      <style:map style:condition="of:is-true-formula([.C30]=1.5)" style:apply-style-name="cf1" style:base-cell-address="EDECS-ADD_2023-24.F30"/>
      <style:map style:condition="of:is-true-formula([.C30]=1.5)" style:apply-style-name="cf1" style:base-cell-address="EDECS-ADD_2023-24.F30"/>
      <style:map style:condition="of:is-true-formula([.C30]=1.5)" style:apply-style-name="cf1" style:base-cell-address="EDECS-ADD_2023-24.F30"/>
      <style:map style:condition="of:is-true-formula([.C30]=1.5)" style:apply-style-name="cf1" style:base-cell-address="EDECS-ADD_2023-24.F30"/>
      <style:map style:condition="of:is-true-formula([.C30]=1.5)" style:apply-style-name="cf1" style:base-cell-address="EDECS-ADD_2023-24.F30"/>
      <style:map style:condition="of:is-true-formula([.B30]=1.5)" style:apply-style-name="cf1" style:base-cell-address="EDECS-ADD_2023-24.F30"/>
      <style:map style:condition="of:is-true-formula([.#REF!]=1.5)" style:apply-style-name="cf1" style:base-cell-address="EDECS-ADD_2023-24.F30"/>
    </style:style>
    <style:style style:name="ce38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G24]=1.5)" style:apply-style-name="cf1" style:base-cell-address="EDECS-ADD_2023-24.J24"/>
      <style:map style:condition="of:is-true-formula([.F24]=1.5)" style:apply-style-name="cf1" style:base-cell-address="EDECS-ADD_2023-24.J24"/>
      <style:map style:condition="of:is-true-formula([.#REF!]=1.5)" style:apply-style-name="cf1" style:base-cell-address="EDECS-ADD_2023-24.J24"/>
      <style:map style:condition="of:is-true-formula([.G24]=1.5)" style:apply-style-name="cf1" style:base-cell-address="EDECS-ADD_2023-24.J24"/>
      <style:map style:condition="of:is-true-formula([.G24]=1.5)" style:apply-style-name="cf1" style:base-cell-address="EDECS-ADD_2023-24.J24"/>
      <style:map style:condition="of:is-true-formula([.F24]=1.5)" style:apply-style-name="cf1" style:base-cell-address="EDECS-ADD_2023-24.J24"/>
      <style:map style:condition="of:is-true-formula([.G24]=1.5)" style:apply-style-name="cf1" style:base-cell-address="EDECS-ADD_2023-24.J24"/>
      <style:map style:condition="of:is-true-formula([.G24]=1.5)" style:apply-style-name="cf1" style:base-cell-address="EDECS-ADD_2023-24.J24"/>
      <style:map style:condition="of:is-true-formula([.F24]=1.5)" style:apply-style-name="cf1" style:base-cell-address="EDECS-ADD_2023-24.J24"/>
      <style:map style:condition="of:is-true-formula([.G24]=1.5)" style:apply-style-name="cf1" style:base-cell-address="EDECS-ADD_2023-24.J24"/>
      <style:map style:condition="of:is-true-formula([.G24]=1.5)" style:apply-style-name="cf1" style:base-cell-address="EDECS-ADD_2023-24.J24"/>
      <style:map style:condition="of:is-true-formula([.F24]=1.5)" style:apply-style-name="cf1" style:base-cell-address="EDECS-ADD_2023-24.J24"/>
      <style:map style:condition="of:is-true-formula([.G24]=1.5)" style:apply-style-name="cf1" style:base-cell-address="EDECS-ADD_2023-24.J24"/>
      <style:map style:condition="of:is-true-formula([.G24]=1.5)" style:apply-style-name="cf1" style:base-cell-address="EDECS-ADD_2023-24.J24"/>
      <style:map style:condition="of:is-true-formula([.F24]=1.5)" style:apply-style-name="cf1" style:base-cell-address="EDECS-ADD_2023-24.J24"/>
      <style:map style:condition="of:is-true-formula([.G24]=1.5)" style:apply-style-name="cf1" style:base-cell-address="EDECS-ADD_2023-24.J24"/>
      <style:map style:condition="of:is-true-formula([.G24]=1.5)" style:apply-style-name="cf1" style:base-cell-address="EDECS-ADD_2023-24.J24"/>
      <style:map style:condition="of:is-true-formula([.F24]=1.5)" style:apply-style-name="cf1" style:base-cell-address="EDECS-ADD_2023-24.J24"/>
      <style:map style:condition="of:is-true-formula([.G24]=1.5)" style:apply-style-name="cf1" style:base-cell-address="EDECS-ADD_2023-24.J24"/>
      <style:map style:condition="of:is-true-formula([.G24]=1.5)" style:apply-style-name="cf1" style:base-cell-address="EDECS-ADD_2023-24.J24"/>
      <style:map style:condition="of:is-true-formula([.F24]=1.5)" style:apply-style-name="cf1" style:base-cell-address="EDECS-ADD_2023-24.J24"/>
      <style:map style:condition="of:is-true-formula([.G24]=1.5)" style:apply-style-name="cf1" style:base-cell-address="EDECS-ADD_2023-24.J24"/>
      <style:map style:condition="of:is-true-formula([.G24]=1.5)" style:apply-style-name="cf1" style:base-cell-address="EDECS-ADD_2023-24.J24"/>
      <style:map style:condition="of:is-true-formula([.F24]=1.5)" style:apply-style-name="cf1" style:base-cell-address="EDECS-ADD_2023-24.J24"/>
      <style:map style:condition="of:is-true-formula([.G24]=1.5)" style:apply-style-name="cf1" style:base-cell-address="EDECS-ADD_2023-24.J24"/>
      <style:map style:condition="of:is-true-formula([.G24]=1.5)" style:apply-style-name="cf1" style:base-cell-address="EDECS-ADD_2023-24.J24"/>
      <style:map style:condition="of:is-true-formula([.F24]=1.5)" style:apply-style-name="cf1" style:base-cell-address="EDECS-ADD_2023-24.J24"/>
      <style:map style:condition="of:is-true-formula([.G24]=1.5)" style:apply-style-name="cf1" style:base-cell-address="EDECS-ADD_2023-24.J24"/>
      <style:map style:condition="of:is-true-formula([.G24]=1.5)" style:apply-style-name="cf1" style:base-cell-address="EDECS-ADD_2023-24.J24"/>
      <style:map style:condition="of:is-true-formula([.F24]=1.5)" style:apply-style-name="cf1" style:base-cell-address="EDECS-ADD_2023-24.J24"/>
      <style:map style:condition="of:is-true-formula([.G24]=1.5)" style:apply-style-name="cf1" style:base-cell-address="EDECS-ADD_2023-24.J24"/>
      <style:map style:condition="of:is-true-formula([.G24]=1.5)" style:apply-style-name="cf1" style:base-cell-address="EDECS-ADD_2023-24.J24"/>
      <style:map style:condition="of:is-true-formula([.F24]=1.5)" style:apply-style-name="cf1" style:base-cell-address="EDECS-ADD_2023-24.J24"/>
      <style:map style:condition="of:is-true-formula([.G24]=1.5)" style:apply-style-name="cf1" style:base-cell-address="EDECS-ADD_2023-24.J24"/>
      <style:map style:condition="of:is-true-formula([.G24]=1.5)" style:apply-style-name="cf1" style:base-cell-address="EDECS-ADD_2023-24.J24"/>
      <style:map style:condition="of:is-true-formula([.F24]=1.5)" style:apply-style-name="cf1" style:base-cell-address="EDECS-ADD_2023-24.J24"/>
      <style:map style:condition="of:is-true-formula([.G24]=1.5)" style:apply-style-name="cf1" style:base-cell-address="EDECS-ADD_2023-24.J24"/>
      <style:map style:condition="of:is-true-formula([.G24]=1.5)" style:apply-style-name="cf1" style:base-cell-address="EDECS-ADD_2023-24.J24"/>
      <style:map style:condition="of:is-true-formula([.F24]=1.5)" style:apply-style-name="cf1" style:base-cell-address="EDECS-ADD_2023-24.J24"/>
      <style:map style:condition="of:is-true-formula([.G24]=1.5)" style:apply-style-name="cf1" style:base-cell-address="EDECS-ADD_2023-24.J24"/>
      <style:map style:condition="of:is-true-formula([.G24]=1.5)" style:apply-style-name="cf1" style:base-cell-address="EDECS-ADD_2023-24.J24"/>
      <style:map style:condition="of:is-true-formula([.F24]=1.5)" style:apply-style-name="cf1" style:base-cell-address="EDECS-ADD_2023-24.J24"/>
      <style:map style:condition="of:is-true-formula([.G24]=1.5)" style:apply-style-name="cf1" style:base-cell-address="EDECS-ADD_2023-24.J24"/>
      <style:map style:condition="of:is-true-formula([.G24]=1.5)" style:apply-style-name="cf1" style:base-cell-address="EDECS-ADD_2023-24.J24"/>
      <style:map style:condition="of:is-true-formula([.F24]=1.5)" style:apply-style-name="cf1" style:base-cell-address="EDECS-ADD_2023-24.J24"/>
      <style:map style:condition="of:is-true-formula([.G24]=1.5)" style:apply-style-name="cf1" style:base-cell-address="EDECS-ADD_2023-24.J24"/>
      <style:map style:condition="of:is-true-formula([.G24]=1.5)" style:apply-style-name="cf1" style:base-cell-address="EDECS-ADD_2023-24.J24"/>
      <style:map style:condition="of:is-true-formula([.F24]=1.5)" style:apply-style-name="cf1" style:base-cell-address="EDECS-ADD_2023-24.J24"/>
      <style:map style:condition="of:is-true-formula([.G24]=1.5)" style:apply-style-name="cf1" style:base-cell-address="EDECS-ADD_2023-24.J24"/>
      <style:map style:condition="of:is-true-formula([.G24]=1.5)" style:apply-style-name="cf1" style:base-cell-address="EDECS-ADD_2023-24.J24"/>
      <style:map style:condition="of:is-true-formula([.F24]=1.5)" style:apply-style-name="cf1" style:base-cell-address="EDECS-ADD_2023-24.J24"/>
      <style:map style:condition="of:is-true-formula([.G24]=1.5)" style:apply-style-name="cf1" style:base-cell-address="EDECS-ADD_2023-24.J24"/>
      <style:map style:condition="of:is-true-formula([.G24]=1.5)" style:apply-style-name="cf1" style:base-cell-address="EDECS-ADD_2023-24.J24"/>
      <style:map style:condition="of:is-true-formula([.F24]=1.5)" style:apply-style-name="cf1" style:base-cell-address="EDECS-ADD_2023-24.J24"/>
      <style:map style:condition="of:is-true-formula([.G24]=1.5)" style:apply-style-name="cf1" style:base-cell-address="EDECS-ADD_2023-24.J24"/>
      <style:map style:condition="of:is-true-formula([.G24]=1.5)" style:apply-style-name="cf1" style:base-cell-address="EDECS-ADD_2023-24.J24"/>
      <style:map style:condition="of:is-true-formula([.F24]=1.5)" style:apply-style-name="cf1" style:base-cell-address="EDECS-ADD_2023-24.J24"/>
      <style:map style:condition="of:is-true-formula([.G24]=1.5)" style:apply-style-name="cf1" style:base-cell-address="EDECS-ADD_2023-24.J24"/>
      <style:map style:condition="of:is-true-formula([.G24]=1.5)" style:apply-style-name="cf1" style:base-cell-address="EDECS-ADD_2023-24.J24"/>
      <style:map style:condition="of:is-true-formula([.F24]=1.5)" style:apply-style-name="cf1" style:base-cell-address="EDECS-ADD_2023-24.J24"/>
      <style:map style:condition="of:is-true-formula([.G24]=1.5)" style:apply-style-name="cf1" style:base-cell-address="EDECS-ADD_2023-24.J24"/>
      <style:map style:condition="of:is-true-formula([.G24]=1.5)" style:apply-style-name="cf1" style:base-cell-address="EDECS-ADD_2023-24.J24"/>
      <style:map style:condition="of:is-true-formula([.F24]=1.5)" style:apply-style-name="cf1" style:base-cell-address="EDECS-ADD_2023-24.J24"/>
    </style:style>
    <style:style style:name="ce38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E29]=1.5)" style:apply-style-name="cf1" style:base-cell-address="EDECS-ADD_2023-24.H29"/>
      <style:map style:condition="of:is-true-formula([.E29]=1.5)" style:apply-style-name="cf1" style:base-cell-address="EDECS-ADD_2023-24.H29"/>
      <style:map style:condition="of:is-true-formula([.E29]=1.5)" style:apply-style-name="cf1" style:base-cell-address="EDECS-ADD_2023-24.H29"/>
      <style:map style:condition="of:is-true-formula([.E29]=1.5)" style:apply-style-name="cf1" style:base-cell-address="EDECS-ADD_2023-24.H29"/>
      <style:map style:condition="of:is-true-formula([.D29]=1.5)" style:apply-style-name="cf1" style:base-cell-address="EDECS-ADD_2023-24.H29"/>
      <style:map style:condition="of:is-true-formula([.E29]=1.5)" style:apply-style-name="cf1" style:base-cell-address="EDECS-ADD_2023-24.H29"/>
      <style:map style:condition="of:is-true-formula([.E29]=1.5)" style:apply-style-name="cf1" style:base-cell-address="EDECS-ADD_2023-24.H29"/>
      <style:map style:condition="of:is-true-formula([.D29]=1.5)" style:apply-style-name="cf1" style:base-cell-address="EDECS-ADD_2023-24.H29"/>
      <style:map style:condition="of:is-true-formula([.E29]=1.5)" style:apply-style-name="cf1" style:base-cell-address="EDECS-ADD_2023-24.H29"/>
      <style:map style:condition="of:is-true-formula([.E29]=1.5)" style:apply-style-name="cf1" style:base-cell-address="EDECS-ADD_2023-24.H29"/>
      <style:map style:condition="of:is-true-formula([.D29]=1.5)" style:apply-style-name="cf1" style:base-cell-address="EDECS-ADD_2023-24.H29"/>
      <style:map style:condition="of:is-true-formula([.E29]=1.5)" style:apply-style-name="cf1" style:base-cell-address="EDECS-ADD_2023-24.H29"/>
      <style:map style:condition="of:is-true-formula([.E29]=1.5)" style:apply-style-name="cf1" style:base-cell-address="EDECS-ADD_2023-24.H29"/>
      <style:map style:condition="of:is-true-formula([.D29]=1.5)" style:apply-style-name="cf1" style:base-cell-address="EDECS-ADD_2023-24.H29"/>
      <style:map style:condition="of:is-true-formula([.E29]=1.5)" style:apply-style-name="cf1" style:base-cell-address="EDECS-ADD_2023-24.H29"/>
      <style:map style:condition="of:is-true-formula([.E29]=1.5)" style:apply-style-name="cf1" style:base-cell-address="EDECS-ADD_2023-24.H29"/>
      <style:map style:condition="of:is-true-formula([.E29]=1.5)" style:apply-style-name="cf1" style:base-cell-address="EDECS-ADD_2023-24.H29"/>
      <style:map style:condition="of:is-true-formula([.D29]=1.5)" style:apply-style-name="cf1" style:base-cell-address="EDECS-ADD_2023-24.H29"/>
      <style:map style:condition="of:is-true-formula([.#REF!]=1.5)" style:apply-style-name="cf1" style:base-cell-address="EDECS-ADD_2023-24.H29"/>
    </style:style>
    <style:style style:name="ce38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E30]=1.5)" style:apply-style-name="cf1" style:base-cell-address="EDECS-ADD_2023-24.H30"/>
      <style:map style:condition="of:is-true-formula([.E30]=1.5)" style:apply-style-name="cf1" style:base-cell-address="EDECS-ADD_2023-24.H30"/>
      <style:map style:condition="of:is-true-formula([.E30]=1.5)" style:apply-style-name="cf1" style:base-cell-address="EDECS-ADD_2023-24.H30"/>
      <style:map style:condition="of:is-true-formula([.E30]=1.5)" style:apply-style-name="cf1" style:base-cell-address="EDECS-ADD_2023-24.H30"/>
      <style:map style:condition="of:is-true-formula([.E30]=1.5)" style:apply-style-name="cf1" style:base-cell-address="EDECS-ADD_2023-24.H30"/>
      <style:map style:condition="of:is-true-formula([.E30]=1.5)" style:apply-style-name="cf1" style:base-cell-address="EDECS-ADD_2023-24.H30"/>
      <style:map style:condition="of:is-true-formula([.D30]=1.5)" style:apply-style-name="cf1" style:base-cell-address="EDECS-ADD_2023-24.H30"/>
      <style:map style:condition="of:is-true-formula([.E30]=1.5)" style:apply-style-name="cf1" style:base-cell-address="EDECS-ADD_2023-24.H30"/>
      <style:map style:condition="of:is-true-formula([.E30]=1.5)" style:apply-style-name="cf1" style:base-cell-address="EDECS-ADD_2023-24.H30"/>
      <style:map style:condition="of:is-true-formula([.D30]=1.5)" style:apply-style-name="cf1" style:base-cell-address="EDECS-ADD_2023-24.H30"/>
      <style:map style:condition="of:is-true-formula([.E30]=1.5)" style:apply-style-name="cf1" style:base-cell-address="EDECS-ADD_2023-24.H30"/>
      <style:map style:condition="of:is-true-formula([.E30]=1.5)" style:apply-style-name="cf1" style:base-cell-address="EDECS-ADD_2023-24.H30"/>
      <style:map style:condition="of:is-true-formula([.D30]=1.5)" style:apply-style-name="cf1" style:base-cell-address="EDECS-ADD_2023-24.H30"/>
      <style:map style:condition="of:is-true-formula([.E30]=1.5)" style:apply-style-name="cf1" style:base-cell-address="EDECS-ADD_2023-24.H30"/>
      <style:map style:condition="of:is-true-formula([.E30]=1.5)" style:apply-style-name="cf1" style:base-cell-address="EDECS-ADD_2023-24.H30"/>
      <style:map style:condition="of:is-true-formula([.D30]=1.5)" style:apply-style-name="cf1" style:base-cell-address="EDECS-ADD_2023-24.H30"/>
      <style:map style:condition="of:is-true-formula([.E30]=1.5)" style:apply-style-name="cf1" style:base-cell-address="EDECS-ADD_2023-24.H30"/>
      <style:map style:condition="of:is-true-formula([.E30]=1.5)" style:apply-style-name="cf1" style:base-cell-address="EDECS-ADD_2023-24.H30"/>
      <style:map style:condition="of:is-true-formula([.E30]=1.5)" style:apply-style-name="cf1" style:base-cell-address="EDECS-ADD_2023-24.H30"/>
      <style:map style:condition="of:is-true-formula([.E30]=1.5)" style:apply-style-name="cf1" style:base-cell-address="EDECS-ADD_2023-24.H30"/>
      <style:map style:condition="of:is-true-formula([.E30]=1.5)" style:apply-style-name="cf1" style:base-cell-address="EDECS-ADD_2023-24.H30"/>
      <style:map style:condition="of:is-true-formula([.D30]=1.5)" style:apply-style-name="cf1" style:base-cell-address="EDECS-ADD_2023-24.H30"/>
      <style:map style:condition="of:is-true-formula([.#REF!]=1.5)" style:apply-style-name="cf1" style:base-cell-address="EDECS-ADD_2023-24.H30"/>
    </style:style>
    <style:style style:name="ce38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37]=1.5)" style:apply-style-name="cf1" style:base-cell-address="EDECS-ADD_2023-24.D37"/>
      <style:map style:condition="of:is-true-formula([.XFD37]=1.5)" style:apply-style-name="cf1" style:base-cell-address="EDECS-ADD_2023-24.D37"/>
      <style:map style:condition="of:is-true-formula([.#REF!]=1.5)" style:apply-style-name="cf1" style:base-cell-address="EDECS-ADD_2023-24.D37"/>
      <style:map style:condition="of:is-true-formula([.E37]=1.5)" style:apply-style-name="cf1" style:base-cell-address="EDECS-ADD_2023-24.H37"/>
      <style:map style:condition="of:is-true-formula([.E37]=1.5)" style:apply-style-name="cf1" style:base-cell-address="EDECS-ADD_2023-24.H37"/>
      <style:map style:condition="of:is-true-formula([.D37]=1.5)" style:apply-style-name="cf1" style:base-cell-address="EDECS-ADD_2023-24.H37"/>
      <style:map style:condition="of:is-true-formula([.E37]=1.5)" style:apply-style-name="cf1" style:base-cell-address="EDECS-ADD_2023-24.H37"/>
      <style:map style:condition="of:is-true-formula([.E37]=1.5)" style:apply-style-name="cf1" style:base-cell-address="EDECS-ADD_2023-24.H37"/>
      <style:map style:condition="of:is-true-formula([.D37]=1.5)" style:apply-style-name="cf1" style:base-cell-address="EDECS-ADD_2023-24.H37"/>
      <style:map style:condition="of:is-true-formula([.E37]=1.5)" style:apply-style-name="cf1" style:base-cell-address="EDECS-ADD_2023-24.H37"/>
      <style:map style:condition="of:is-true-formula([.E37]=1.5)" style:apply-style-name="cf1" style:base-cell-address="EDECS-ADD_2023-24.H37"/>
      <style:map style:condition="of:is-true-formula([.D37]=1.5)" style:apply-style-name="cf1" style:base-cell-address="EDECS-ADD_2023-24.H37"/>
      <style:map style:condition="of:is-true-formula([.E37]=1.5)" style:apply-style-name="cf1" style:base-cell-address="EDECS-ADD_2023-24.H37"/>
      <style:map style:condition="of:is-true-formula([.E37]=1.5)" style:apply-style-name="cf1" style:base-cell-address="EDECS-ADD_2023-24.H37"/>
      <style:map style:condition="of:is-true-formula([.D37]=1.5)" style:apply-style-name="cf1" style:base-cell-address="EDECS-ADD_2023-24.H37"/>
      <style:map style:condition="of:is-true-formula([.E37]=1.5)" style:apply-style-name="cf1" style:base-cell-address="EDECS-ADD_2023-24.H37"/>
      <style:map style:condition="of:is-true-formula([.D37]=1.5)" style:apply-style-name="cf1" style:base-cell-address="EDECS-ADD_2023-24.H37"/>
      <style:map style:condition="of:is-true-formula([.#REF!]=1.5)" style:apply-style-name="cf1" style:base-cell-address="EDECS-ADD_2023-24.H37"/>
    </style:style>
    <style:style style:name="ce38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G25]=1.5)" style:apply-style-name="cf1" style:base-cell-address="EDECS-ADD_2023-24.J25"/>
      <style:map style:condition="of:is-true-formula([.F25]=1.5)" style:apply-style-name="cf1" style:base-cell-address="EDECS-ADD_2023-24.J25"/>
      <style:map style:condition="of:is-true-formula([.#REF!]=1.5)" style:apply-style-name="cf1" style:base-cell-address="EDECS-ADD_2023-24.J25"/>
      <style:map style:condition="of:is-true-formula([.G25]=1.5)" style:apply-style-name="cf1" style:base-cell-address="EDECS-ADD_2023-24.J25"/>
      <style:map style:condition="of:is-true-formula([.G25]=1.5)" style:apply-style-name="cf1" style:base-cell-address="EDECS-ADD_2023-24.J25"/>
      <style:map style:condition="of:is-true-formula([.F25]=1.5)" style:apply-style-name="cf1" style:base-cell-address="EDECS-ADD_2023-24.J25"/>
      <style:map style:condition="of:is-true-formula([.G25]=1.5)" style:apply-style-name="cf1" style:base-cell-address="EDECS-ADD_2023-24.J25"/>
      <style:map style:condition="of:is-true-formula([.G25]=1.5)" style:apply-style-name="cf1" style:base-cell-address="EDECS-ADD_2023-24.J25"/>
      <style:map style:condition="of:is-true-formula([.F25]=1.5)" style:apply-style-name="cf1" style:base-cell-address="EDECS-ADD_2023-24.J25"/>
      <style:map style:condition="of:is-true-formula([.G25]=1.5)" style:apply-style-name="cf1" style:base-cell-address="EDECS-ADD_2023-24.J25"/>
      <style:map style:condition="of:is-true-formula([.G25]=1.5)" style:apply-style-name="cf1" style:base-cell-address="EDECS-ADD_2023-24.J25"/>
      <style:map style:condition="of:is-true-formula([.F25]=1.5)" style:apply-style-name="cf1" style:base-cell-address="EDECS-ADD_2023-24.J25"/>
      <style:map style:condition="of:is-true-formula([.G25]=1.5)" style:apply-style-name="cf1" style:base-cell-address="EDECS-ADD_2023-24.J25"/>
      <style:map style:condition="of:is-true-formula([.G25]=1.5)" style:apply-style-name="cf1" style:base-cell-address="EDECS-ADD_2023-24.J25"/>
      <style:map style:condition="of:is-true-formula([.F25]=1.5)" style:apply-style-name="cf1" style:base-cell-address="EDECS-ADD_2023-24.J25"/>
      <style:map style:condition="of:is-true-formula([.G25]=1.5)" style:apply-style-name="cf1" style:base-cell-address="EDECS-ADD_2023-24.J25"/>
      <style:map style:condition="of:is-true-formula([.G25]=1.5)" style:apply-style-name="cf1" style:base-cell-address="EDECS-ADD_2023-24.J25"/>
      <style:map style:condition="of:is-true-formula([.F25]=1.5)" style:apply-style-name="cf1" style:base-cell-address="EDECS-ADD_2023-24.J25"/>
      <style:map style:condition="of:is-true-formula([.G25]=1.5)" style:apply-style-name="cf1" style:base-cell-address="EDECS-ADD_2023-24.J25"/>
      <style:map style:condition="of:is-true-formula([.G25]=1.5)" style:apply-style-name="cf1" style:base-cell-address="EDECS-ADD_2023-24.J25"/>
      <style:map style:condition="of:is-true-formula([.F25]=1.5)" style:apply-style-name="cf1" style:base-cell-address="EDECS-ADD_2023-24.J25"/>
      <style:map style:condition="of:is-true-formula([.G25]=1.5)" style:apply-style-name="cf1" style:base-cell-address="EDECS-ADD_2023-24.J25"/>
      <style:map style:condition="of:is-true-formula([.G25]=1.5)" style:apply-style-name="cf1" style:base-cell-address="EDECS-ADD_2023-24.J25"/>
      <style:map style:condition="of:is-true-formula([.F25]=1.5)" style:apply-style-name="cf1" style:base-cell-address="EDECS-ADD_2023-24.J25"/>
      <style:map style:condition="of:is-true-formula([.G25]=1.5)" style:apply-style-name="cf1" style:base-cell-address="EDECS-ADD_2023-24.J25"/>
      <style:map style:condition="of:is-true-formula([.G25]=1.5)" style:apply-style-name="cf1" style:base-cell-address="EDECS-ADD_2023-24.J25"/>
      <style:map style:condition="of:is-true-formula([.F25]=1.5)" style:apply-style-name="cf1" style:base-cell-address="EDECS-ADD_2023-24.J25"/>
      <style:map style:condition="of:is-true-formula([.G25]=1.5)" style:apply-style-name="cf1" style:base-cell-address="EDECS-ADD_2023-24.J25"/>
      <style:map style:condition="of:is-true-formula([.G25]=1.5)" style:apply-style-name="cf1" style:base-cell-address="EDECS-ADD_2023-24.J25"/>
      <style:map style:condition="of:is-true-formula([.F25]=1.5)" style:apply-style-name="cf1" style:base-cell-address="EDECS-ADD_2023-24.J25"/>
      <style:map style:condition="of:is-true-formula([.G25]=1.5)" style:apply-style-name="cf1" style:base-cell-address="EDECS-ADD_2023-24.J25"/>
      <style:map style:condition="of:is-true-formula([.G25]=1.5)" style:apply-style-name="cf1" style:base-cell-address="EDECS-ADD_2023-24.J25"/>
      <style:map style:condition="of:is-true-formula([.F25]=1.5)" style:apply-style-name="cf1" style:base-cell-address="EDECS-ADD_2023-24.J25"/>
      <style:map style:condition="of:is-true-formula([.G25]=1.5)" style:apply-style-name="cf1" style:base-cell-address="EDECS-ADD_2023-24.J25"/>
      <style:map style:condition="of:is-true-formula([.G25]=1.5)" style:apply-style-name="cf1" style:base-cell-address="EDECS-ADD_2023-24.J25"/>
      <style:map style:condition="of:is-true-formula([.F25]=1.5)" style:apply-style-name="cf1" style:base-cell-address="EDECS-ADD_2023-24.J25"/>
      <style:map style:condition="of:is-true-formula([.G25]=1.5)" style:apply-style-name="cf1" style:base-cell-address="EDECS-ADD_2023-24.J25"/>
      <style:map style:condition="of:is-true-formula([.G25]=1.5)" style:apply-style-name="cf1" style:base-cell-address="EDECS-ADD_2023-24.J25"/>
      <style:map style:condition="of:is-true-formula([.F25]=1.5)" style:apply-style-name="cf1" style:base-cell-address="EDECS-ADD_2023-24.J25"/>
      <style:map style:condition="of:is-true-formula([.G25]=1.5)" style:apply-style-name="cf1" style:base-cell-address="EDECS-ADD_2023-24.J25"/>
      <style:map style:condition="of:is-true-formula([.G25]=1.5)" style:apply-style-name="cf1" style:base-cell-address="EDECS-ADD_2023-24.J25"/>
      <style:map style:condition="of:is-true-formula([.F25]=1.5)" style:apply-style-name="cf1" style:base-cell-address="EDECS-ADD_2023-24.J25"/>
      <style:map style:condition="of:is-true-formula([.G25]=1.5)" style:apply-style-name="cf1" style:base-cell-address="EDECS-ADD_2023-24.J25"/>
      <style:map style:condition="of:is-true-formula([.G25]=1.5)" style:apply-style-name="cf1" style:base-cell-address="EDECS-ADD_2023-24.J25"/>
      <style:map style:condition="of:is-true-formula([.F25]=1.5)" style:apply-style-name="cf1" style:base-cell-address="EDECS-ADD_2023-24.J25"/>
      <style:map style:condition="of:is-true-formula([.G25]=1.5)" style:apply-style-name="cf1" style:base-cell-address="EDECS-ADD_2023-24.J25"/>
      <style:map style:condition="of:is-true-formula([.G25]=1.5)" style:apply-style-name="cf1" style:base-cell-address="EDECS-ADD_2023-24.J25"/>
      <style:map style:condition="of:is-true-formula([.F25]=1.5)" style:apply-style-name="cf1" style:base-cell-address="EDECS-ADD_2023-24.J25"/>
      <style:map style:condition="of:is-true-formula([.G25]=1.5)" style:apply-style-name="cf1" style:base-cell-address="EDECS-ADD_2023-24.J25"/>
      <style:map style:condition="of:is-true-formula([.G25]=1.5)" style:apply-style-name="cf1" style:base-cell-address="EDECS-ADD_2023-24.J25"/>
      <style:map style:condition="of:is-true-formula([.F25]=1.5)" style:apply-style-name="cf1" style:base-cell-address="EDECS-ADD_2023-24.J25"/>
      <style:map style:condition="of:is-true-formula([.G25]=1.5)" style:apply-style-name="cf1" style:base-cell-address="EDECS-ADD_2023-24.J25"/>
      <style:map style:condition="of:is-true-formula([.G25]=1.5)" style:apply-style-name="cf1" style:base-cell-address="EDECS-ADD_2023-24.J25"/>
      <style:map style:condition="of:is-true-formula([.F25]=1.5)" style:apply-style-name="cf1" style:base-cell-address="EDECS-ADD_2023-24.J25"/>
      <style:map style:condition="of:is-true-formula([.G25]=1.5)" style:apply-style-name="cf1" style:base-cell-address="EDECS-ADD_2023-24.J25"/>
      <style:map style:condition="of:is-true-formula([.G25]=1.5)" style:apply-style-name="cf1" style:base-cell-address="EDECS-ADD_2023-24.J25"/>
      <style:map style:condition="of:is-true-formula([.F25]=1.5)" style:apply-style-name="cf1" style:base-cell-address="EDECS-ADD_2023-24.J25"/>
      <style:map style:condition="of:is-true-formula([.G25]=1.5)" style:apply-style-name="cf1" style:base-cell-address="EDECS-ADD_2023-24.J25"/>
      <style:map style:condition="of:is-true-formula([.G25]=1.5)" style:apply-style-name="cf1" style:base-cell-address="EDECS-ADD_2023-24.J25"/>
      <style:map style:condition="of:is-true-formula([.F25]=1.5)" style:apply-style-name="cf1" style:base-cell-address="EDECS-ADD_2023-24.J25"/>
      <style:map style:condition="of:is-true-formula([.G25]=1.5)" style:apply-style-name="cf1" style:base-cell-address="EDECS-ADD_2023-24.J25"/>
      <style:map style:condition="of:is-true-formula([.G25]=1.5)" style:apply-style-name="cf1" style:base-cell-address="EDECS-ADD_2023-24.J25"/>
      <style:map style:condition="of:is-true-formula([.F25]=1.5)" style:apply-style-name="cf1" style:base-cell-address="EDECS-ADD_2023-24.J25"/>
    </style:style>
    <style:style style:name="ce38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G26]=1.5)" style:apply-style-name="cf1" style:base-cell-address="EDECS-ADD_2023-24.J26"/>
      <style:map style:condition="of:is-true-formula([.F26]=1.5)" style:apply-style-name="cf1" style:base-cell-address="EDECS-ADD_2023-24.J26"/>
      <style:map style:condition="of:is-true-formula([.#REF!]=1.5)" style:apply-style-name="cf1" style:base-cell-address="EDECS-ADD_2023-24.J26"/>
      <style:map style:condition="of:is-true-formula([.G26]=1.5)" style:apply-style-name="cf1" style:base-cell-address="EDECS-ADD_2023-24.J26"/>
      <style:map style:condition="of:is-true-formula([.G26]=1.5)" style:apply-style-name="cf1" style:base-cell-address="EDECS-ADD_2023-24.J26"/>
      <style:map style:condition="of:is-true-formula([.F26]=1.5)" style:apply-style-name="cf1" style:base-cell-address="EDECS-ADD_2023-24.J26"/>
      <style:map style:condition="of:is-true-formula([.G26]=1.5)" style:apply-style-name="cf1" style:base-cell-address="EDECS-ADD_2023-24.J26"/>
      <style:map style:condition="of:is-true-formula([.G26]=1.5)" style:apply-style-name="cf1" style:base-cell-address="EDECS-ADD_2023-24.J26"/>
      <style:map style:condition="of:is-true-formula([.F26]=1.5)" style:apply-style-name="cf1" style:base-cell-address="EDECS-ADD_2023-24.J26"/>
      <style:map style:condition="of:is-true-formula([.G26]=1.5)" style:apply-style-name="cf1" style:base-cell-address="EDECS-ADD_2023-24.J26"/>
      <style:map style:condition="of:is-true-formula([.G26]=1.5)" style:apply-style-name="cf1" style:base-cell-address="EDECS-ADD_2023-24.J26"/>
      <style:map style:condition="of:is-true-formula([.F26]=1.5)" style:apply-style-name="cf1" style:base-cell-address="EDECS-ADD_2023-24.J26"/>
      <style:map style:condition="of:is-true-formula([.G26]=1.5)" style:apply-style-name="cf1" style:base-cell-address="EDECS-ADD_2023-24.J26"/>
      <style:map style:condition="of:is-true-formula([.G26]=1.5)" style:apply-style-name="cf1" style:base-cell-address="EDECS-ADD_2023-24.J26"/>
      <style:map style:condition="of:is-true-formula([.F26]=1.5)" style:apply-style-name="cf1" style:base-cell-address="EDECS-ADD_2023-24.J26"/>
      <style:map style:condition="of:is-true-formula([.G26]=1.5)" style:apply-style-name="cf1" style:base-cell-address="EDECS-ADD_2023-24.J26"/>
      <style:map style:condition="of:is-true-formula([.G26]=1.5)" style:apply-style-name="cf1" style:base-cell-address="EDECS-ADD_2023-24.J26"/>
      <style:map style:condition="of:is-true-formula([.F26]=1.5)" style:apply-style-name="cf1" style:base-cell-address="EDECS-ADD_2023-24.J26"/>
      <style:map style:condition="of:is-true-formula([.G26]=1.5)" style:apply-style-name="cf1" style:base-cell-address="EDECS-ADD_2023-24.J26"/>
      <style:map style:condition="of:is-true-formula([.G26]=1.5)" style:apply-style-name="cf1" style:base-cell-address="EDECS-ADD_2023-24.J26"/>
      <style:map style:condition="of:is-true-formula([.F26]=1.5)" style:apply-style-name="cf1" style:base-cell-address="EDECS-ADD_2023-24.J26"/>
      <style:map style:condition="of:is-true-formula([.G26]=1.5)" style:apply-style-name="cf1" style:base-cell-address="EDECS-ADD_2023-24.J26"/>
      <style:map style:condition="of:is-true-formula([.G26]=1.5)" style:apply-style-name="cf1" style:base-cell-address="EDECS-ADD_2023-24.J26"/>
      <style:map style:condition="of:is-true-formula([.F26]=1.5)" style:apply-style-name="cf1" style:base-cell-address="EDECS-ADD_2023-24.J26"/>
      <style:map style:condition="of:is-true-formula([.G26]=1.5)" style:apply-style-name="cf1" style:base-cell-address="EDECS-ADD_2023-24.J26"/>
      <style:map style:condition="of:is-true-formula([.G26]=1.5)" style:apply-style-name="cf1" style:base-cell-address="EDECS-ADD_2023-24.J26"/>
      <style:map style:condition="of:is-true-formula([.F26]=1.5)" style:apply-style-name="cf1" style:base-cell-address="EDECS-ADD_2023-24.J26"/>
      <style:map style:condition="of:is-true-formula([.G26]=1.5)" style:apply-style-name="cf1" style:base-cell-address="EDECS-ADD_2023-24.J26"/>
      <style:map style:condition="of:is-true-formula([.G26]=1.5)" style:apply-style-name="cf1" style:base-cell-address="EDECS-ADD_2023-24.J26"/>
      <style:map style:condition="of:is-true-formula([.F26]=1.5)" style:apply-style-name="cf1" style:base-cell-address="EDECS-ADD_2023-24.J26"/>
      <style:map style:condition="of:is-true-formula([.G26]=1.5)" style:apply-style-name="cf1" style:base-cell-address="EDECS-ADD_2023-24.J26"/>
      <style:map style:condition="of:is-true-formula([.G26]=1.5)" style:apply-style-name="cf1" style:base-cell-address="EDECS-ADD_2023-24.J26"/>
      <style:map style:condition="of:is-true-formula([.F26]=1.5)" style:apply-style-name="cf1" style:base-cell-address="EDECS-ADD_2023-24.J26"/>
      <style:map style:condition="of:is-true-formula([.G26]=1.5)" style:apply-style-name="cf1" style:base-cell-address="EDECS-ADD_2023-24.J26"/>
      <style:map style:condition="of:is-true-formula([.G26]=1.5)" style:apply-style-name="cf1" style:base-cell-address="EDECS-ADD_2023-24.J26"/>
      <style:map style:condition="of:is-true-formula([.F26]=1.5)" style:apply-style-name="cf1" style:base-cell-address="EDECS-ADD_2023-24.J26"/>
      <style:map style:condition="of:is-true-formula([.G26]=1.5)" style:apply-style-name="cf1" style:base-cell-address="EDECS-ADD_2023-24.J26"/>
      <style:map style:condition="of:is-true-formula([.G26]=1.5)" style:apply-style-name="cf1" style:base-cell-address="EDECS-ADD_2023-24.J26"/>
      <style:map style:condition="of:is-true-formula([.F26]=1.5)" style:apply-style-name="cf1" style:base-cell-address="EDECS-ADD_2023-24.J26"/>
      <style:map style:condition="of:is-true-formula([.G26]=1.5)" style:apply-style-name="cf1" style:base-cell-address="EDECS-ADD_2023-24.J26"/>
      <style:map style:condition="of:is-true-formula([.G26]=1.5)" style:apply-style-name="cf1" style:base-cell-address="EDECS-ADD_2023-24.J26"/>
      <style:map style:condition="of:is-true-formula([.F26]=1.5)" style:apply-style-name="cf1" style:base-cell-address="EDECS-ADD_2023-24.J26"/>
      <style:map style:condition="of:is-true-formula([.G26]=1.5)" style:apply-style-name="cf1" style:base-cell-address="EDECS-ADD_2023-24.J26"/>
      <style:map style:condition="of:is-true-formula([.G26]=1.5)" style:apply-style-name="cf1" style:base-cell-address="EDECS-ADD_2023-24.J26"/>
      <style:map style:condition="of:is-true-formula([.F26]=1.5)" style:apply-style-name="cf1" style:base-cell-address="EDECS-ADD_2023-24.J26"/>
      <style:map style:condition="of:is-true-formula([.G26]=1.5)" style:apply-style-name="cf1" style:base-cell-address="EDECS-ADD_2023-24.J26"/>
      <style:map style:condition="of:is-true-formula([.G26]=1.5)" style:apply-style-name="cf1" style:base-cell-address="EDECS-ADD_2023-24.J26"/>
      <style:map style:condition="of:is-true-formula([.F26]=1.5)" style:apply-style-name="cf1" style:base-cell-address="EDECS-ADD_2023-24.J26"/>
      <style:map style:condition="of:is-true-formula([.G26]=1.5)" style:apply-style-name="cf1" style:base-cell-address="EDECS-ADD_2023-24.J26"/>
      <style:map style:condition="of:is-true-formula([.G26]=1.5)" style:apply-style-name="cf1" style:base-cell-address="EDECS-ADD_2023-24.J26"/>
      <style:map style:condition="of:is-true-formula([.F26]=1.5)" style:apply-style-name="cf1" style:base-cell-address="EDECS-ADD_2023-24.J26"/>
      <style:map style:condition="of:is-true-formula([.G26]=1.5)" style:apply-style-name="cf1" style:base-cell-address="EDECS-ADD_2023-24.J26"/>
      <style:map style:condition="of:is-true-formula([.G26]=1.5)" style:apply-style-name="cf1" style:base-cell-address="EDECS-ADD_2023-24.J26"/>
      <style:map style:condition="of:is-true-formula([.F26]=1.5)" style:apply-style-name="cf1" style:base-cell-address="EDECS-ADD_2023-24.J26"/>
      <style:map style:condition="of:is-true-formula([.G26]=1.5)" style:apply-style-name="cf1" style:base-cell-address="EDECS-ADD_2023-24.J26"/>
      <style:map style:condition="of:is-true-formula([.G26]=1.5)" style:apply-style-name="cf1" style:base-cell-address="EDECS-ADD_2023-24.J26"/>
      <style:map style:condition="of:is-true-formula([.F26]=1.5)" style:apply-style-name="cf1" style:base-cell-address="EDECS-ADD_2023-24.J26"/>
      <style:map style:condition="of:is-true-formula([.G26]=1.5)" style:apply-style-name="cf1" style:base-cell-address="EDECS-ADD_2023-24.J26"/>
      <style:map style:condition="of:is-true-formula([.G26]=1.5)" style:apply-style-name="cf1" style:base-cell-address="EDECS-ADD_2023-24.J26"/>
      <style:map style:condition="of:is-true-formula([.F26]=1.5)" style:apply-style-name="cf1" style:base-cell-address="EDECS-ADD_2023-24.J26"/>
      <style:map style:condition="of:is-true-formula([.G26]=1.5)" style:apply-style-name="cf1" style:base-cell-address="EDECS-ADD_2023-24.J26"/>
      <style:map style:condition="of:is-true-formula([.G26]=1.5)" style:apply-style-name="cf1" style:base-cell-address="EDECS-ADD_2023-24.J26"/>
      <style:map style:condition="of:is-true-formula([.F26]=1.5)" style:apply-style-name="cf1" style:base-cell-address="EDECS-ADD_2023-24.J26"/>
    </style:style>
    <style:style style:name="ce38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G27]=1.5)" style:apply-style-name="cf1" style:base-cell-address="EDECS-ADD_2023-24.J27"/>
      <style:map style:condition="of:is-true-formula([.F27]=1.5)" style:apply-style-name="cf1" style:base-cell-address="EDECS-ADD_2023-24.J27"/>
      <style:map style:condition="of:is-true-formula([.#REF!]=1.5)" style:apply-style-name="cf1" style:base-cell-address="EDECS-ADD_2023-24.J27"/>
      <style:map style:condition="of:is-true-formula([.G27]=1.5)" style:apply-style-name="cf1" style:base-cell-address="EDECS-ADD_2023-24.J27"/>
      <style:map style:condition="of:is-true-formula([.G27]=1.5)" style:apply-style-name="cf1" style:base-cell-address="EDECS-ADD_2023-24.J27"/>
      <style:map style:condition="of:is-true-formula([.F27]=1.5)" style:apply-style-name="cf1" style:base-cell-address="EDECS-ADD_2023-24.J27"/>
      <style:map style:condition="of:is-true-formula([.G27]=1.5)" style:apply-style-name="cf1" style:base-cell-address="EDECS-ADD_2023-24.J27"/>
      <style:map style:condition="of:is-true-formula([.G27]=1.5)" style:apply-style-name="cf1" style:base-cell-address="EDECS-ADD_2023-24.J27"/>
      <style:map style:condition="of:is-true-formula([.F27]=1.5)" style:apply-style-name="cf1" style:base-cell-address="EDECS-ADD_2023-24.J27"/>
      <style:map style:condition="of:is-true-formula([.G27]=1.5)" style:apply-style-name="cf1" style:base-cell-address="EDECS-ADD_2023-24.J27"/>
      <style:map style:condition="of:is-true-formula([.G27]=1.5)" style:apply-style-name="cf1" style:base-cell-address="EDECS-ADD_2023-24.J27"/>
      <style:map style:condition="of:is-true-formula([.F27]=1.5)" style:apply-style-name="cf1" style:base-cell-address="EDECS-ADD_2023-24.J27"/>
      <style:map style:condition="of:is-true-formula([.G27]=1.5)" style:apply-style-name="cf1" style:base-cell-address="EDECS-ADD_2023-24.J27"/>
      <style:map style:condition="of:is-true-formula([.G27]=1.5)" style:apply-style-name="cf1" style:base-cell-address="EDECS-ADD_2023-24.J27"/>
      <style:map style:condition="of:is-true-formula([.F27]=1.5)" style:apply-style-name="cf1" style:base-cell-address="EDECS-ADD_2023-24.J27"/>
      <style:map style:condition="of:is-true-formula([.G27]=1.5)" style:apply-style-name="cf1" style:base-cell-address="EDECS-ADD_2023-24.J27"/>
      <style:map style:condition="of:is-true-formula([.G27]=1.5)" style:apply-style-name="cf1" style:base-cell-address="EDECS-ADD_2023-24.J27"/>
      <style:map style:condition="of:is-true-formula([.F27]=1.5)" style:apply-style-name="cf1" style:base-cell-address="EDECS-ADD_2023-24.J27"/>
      <style:map style:condition="of:is-true-formula([.G27]=1.5)" style:apply-style-name="cf1" style:base-cell-address="EDECS-ADD_2023-24.J27"/>
      <style:map style:condition="of:is-true-formula([.G27]=1.5)" style:apply-style-name="cf1" style:base-cell-address="EDECS-ADD_2023-24.J27"/>
      <style:map style:condition="of:is-true-formula([.F27]=1.5)" style:apply-style-name="cf1" style:base-cell-address="EDECS-ADD_2023-24.J27"/>
      <style:map style:condition="of:is-true-formula([.G27]=1.5)" style:apply-style-name="cf1" style:base-cell-address="EDECS-ADD_2023-24.J27"/>
      <style:map style:condition="of:is-true-formula([.G27]=1.5)" style:apply-style-name="cf1" style:base-cell-address="EDECS-ADD_2023-24.J27"/>
      <style:map style:condition="of:is-true-formula([.F27]=1.5)" style:apply-style-name="cf1" style:base-cell-address="EDECS-ADD_2023-24.J27"/>
      <style:map style:condition="of:is-true-formula([.G27]=1.5)" style:apply-style-name="cf1" style:base-cell-address="EDECS-ADD_2023-24.J27"/>
      <style:map style:condition="of:is-true-formula([.G27]=1.5)" style:apply-style-name="cf1" style:base-cell-address="EDECS-ADD_2023-24.J27"/>
      <style:map style:condition="of:is-true-formula([.F27]=1.5)" style:apply-style-name="cf1" style:base-cell-address="EDECS-ADD_2023-24.J27"/>
      <style:map style:condition="of:is-true-formula([.G27]=1.5)" style:apply-style-name="cf1" style:base-cell-address="EDECS-ADD_2023-24.J27"/>
      <style:map style:condition="of:is-true-formula([.G27]=1.5)" style:apply-style-name="cf1" style:base-cell-address="EDECS-ADD_2023-24.J27"/>
      <style:map style:condition="of:is-true-formula([.F27]=1.5)" style:apply-style-name="cf1" style:base-cell-address="EDECS-ADD_2023-24.J27"/>
      <style:map style:condition="of:is-true-formula([.G27]=1.5)" style:apply-style-name="cf1" style:base-cell-address="EDECS-ADD_2023-24.J27"/>
      <style:map style:condition="of:is-true-formula([.G27]=1.5)" style:apply-style-name="cf1" style:base-cell-address="EDECS-ADD_2023-24.J27"/>
      <style:map style:condition="of:is-true-formula([.F27]=1.5)" style:apply-style-name="cf1" style:base-cell-address="EDECS-ADD_2023-24.J27"/>
      <style:map style:condition="of:is-true-formula([.G27]=1.5)" style:apply-style-name="cf1" style:base-cell-address="EDECS-ADD_2023-24.J27"/>
      <style:map style:condition="of:is-true-formula([.G27]=1.5)" style:apply-style-name="cf1" style:base-cell-address="EDECS-ADD_2023-24.J27"/>
      <style:map style:condition="of:is-true-formula([.F27]=1.5)" style:apply-style-name="cf1" style:base-cell-address="EDECS-ADD_2023-24.J27"/>
      <style:map style:condition="of:is-true-formula([.G27]=1.5)" style:apply-style-name="cf1" style:base-cell-address="EDECS-ADD_2023-24.J27"/>
      <style:map style:condition="of:is-true-formula([.G27]=1.5)" style:apply-style-name="cf1" style:base-cell-address="EDECS-ADD_2023-24.J27"/>
      <style:map style:condition="of:is-true-formula([.F27]=1.5)" style:apply-style-name="cf1" style:base-cell-address="EDECS-ADD_2023-24.J27"/>
      <style:map style:condition="of:is-true-formula([.G27]=1.5)" style:apply-style-name="cf1" style:base-cell-address="EDECS-ADD_2023-24.J27"/>
      <style:map style:condition="of:is-true-formula([.G27]=1.5)" style:apply-style-name="cf1" style:base-cell-address="EDECS-ADD_2023-24.J27"/>
      <style:map style:condition="of:is-true-formula([.F27]=1.5)" style:apply-style-name="cf1" style:base-cell-address="EDECS-ADD_2023-24.J27"/>
      <style:map style:condition="of:is-true-formula([.G27]=1.5)" style:apply-style-name="cf1" style:base-cell-address="EDECS-ADD_2023-24.J27"/>
      <style:map style:condition="of:is-true-formula([.G27]=1.5)" style:apply-style-name="cf1" style:base-cell-address="EDECS-ADD_2023-24.J27"/>
      <style:map style:condition="of:is-true-formula([.F27]=1.5)" style:apply-style-name="cf1" style:base-cell-address="EDECS-ADD_2023-24.J27"/>
      <style:map style:condition="of:is-true-formula([.G27]=1.5)" style:apply-style-name="cf1" style:base-cell-address="EDECS-ADD_2023-24.J27"/>
      <style:map style:condition="of:is-true-formula([.G27]=1.5)" style:apply-style-name="cf1" style:base-cell-address="EDECS-ADD_2023-24.J27"/>
      <style:map style:condition="of:is-true-formula([.F27]=1.5)" style:apply-style-name="cf1" style:base-cell-address="EDECS-ADD_2023-24.J27"/>
      <style:map style:condition="of:is-true-formula([.G27]=1.5)" style:apply-style-name="cf1" style:base-cell-address="EDECS-ADD_2023-24.J27"/>
      <style:map style:condition="of:is-true-formula([.G27]=1.5)" style:apply-style-name="cf1" style:base-cell-address="EDECS-ADD_2023-24.J27"/>
      <style:map style:condition="of:is-true-formula([.F27]=1.5)" style:apply-style-name="cf1" style:base-cell-address="EDECS-ADD_2023-24.J27"/>
      <style:map style:condition="of:is-true-formula([.G27]=1.5)" style:apply-style-name="cf1" style:base-cell-address="EDECS-ADD_2023-24.J27"/>
      <style:map style:condition="of:is-true-formula([.G27]=1.5)" style:apply-style-name="cf1" style:base-cell-address="EDECS-ADD_2023-24.J27"/>
      <style:map style:condition="of:is-true-formula([.F27]=1.5)" style:apply-style-name="cf1" style:base-cell-address="EDECS-ADD_2023-24.J27"/>
      <style:map style:condition="of:is-true-formula([.G27]=1.5)" style:apply-style-name="cf1" style:base-cell-address="EDECS-ADD_2023-24.J27"/>
      <style:map style:condition="of:is-true-formula([.G27]=1.5)" style:apply-style-name="cf1" style:base-cell-address="EDECS-ADD_2023-24.J27"/>
      <style:map style:condition="of:is-true-formula([.F27]=1.5)" style:apply-style-name="cf1" style:base-cell-address="EDECS-ADD_2023-24.J27"/>
      <style:map style:condition="of:is-true-formula([.G27]=1.5)" style:apply-style-name="cf1" style:base-cell-address="EDECS-ADD_2023-24.J27"/>
      <style:map style:condition="of:is-true-formula([.G27]=1.5)" style:apply-style-name="cf1" style:base-cell-address="EDECS-ADD_2023-24.J27"/>
      <style:map style:condition="of:is-true-formula([.F27]=1.5)" style:apply-style-name="cf1" style:base-cell-address="EDECS-ADD_2023-24.J27"/>
      <style:map style:condition="of:is-true-formula([.G27]=1.5)" style:apply-style-name="cf1" style:base-cell-address="EDECS-ADD_2023-24.J27"/>
      <style:map style:condition="of:is-true-formula([.G27]=1.5)" style:apply-style-name="cf1" style:base-cell-address="EDECS-ADD_2023-24.J27"/>
      <style:map style:condition="of:is-true-formula([.F27]=1.5)" style:apply-style-name="cf1" style:base-cell-address="EDECS-ADD_2023-24.J27"/>
    </style:style>
    <style:style style:name="ce38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J19]=1.5)" style:apply-style-name="cf1" style:base-cell-address="EDECS-ADD_2023-24.M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I19]=1.5)" style:apply-style-name="cf1" style:base-cell-address="EDECS-ADD_2023-24.L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J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K19]=1.5)" style:apply-style-name="cf1" style:base-cell-address="EDECS-ADD_2023-24.N19"/>
      <style:map style:condition="of:is-true-formula([.XFD19]=1.5)" style:apply-style-name="cf1" style:base-cell-address="EDECS-ADD_2023-24.D19"/>
      <style:map style:condition="of:is-true-formula([.#REF!]=1.5)" style:apply-style-name="cf1" style:base-cell-address="EDECS-ADD_2023-24.N19"/>
    </style:style>
    <style:style style:name="ce38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O19]=1.5)" style:apply-style-name="cf1" style:base-cell-address="EDECS-ADD_2023-24.R19"/>
      <style:map style:condition="of:is-true-formula([.O19]=1.5)" style:apply-style-name="cf1" style:base-cell-address="EDECS-ADD_2023-24.R19"/>
      <style:map style:condition="of:is-true-formula([.O19]=1.5)" style:apply-style-name="cf1" style:base-cell-address="EDECS-ADD_2023-24.R19"/>
      <style:map style:condition="of:is-true-formula([.N19]=1.5)" style:apply-style-name="cf1" style:base-cell-address="EDECS-ADD_2023-24.R19"/>
      <style:map style:condition="of:is-true-formula([.#REF!]=1.5)" style:apply-style-name="cf1" style:base-cell-address="EDECS-ADD_2023-24.R19"/>
    </style:style>
    <style:style style:name="ce39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3-24.P20"/>
      <style:map style:condition="of:is-true-formula([.#REF!]=1.5)" style:apply-style-name="cf1" style:base-cell-address="EDECS-ADD_2023-24.P20"/>
      <style:map style:condition="of:is-true-formula([.#REF!]=1.5)" style:apply-style-name="cf1" style:base-cell-address="EDECS-ADD_2023-24.H20"/>
      <style:map style:condition="of:is-true-formula([.M20]=1.5)" style:apply-style-name="cf1" style:base-cell-address="EDECS-ADD_2023-24.P20"/>
      <style:map style:condition="of:is-true-formula([.L20]=1.5)" style:apply-style-name="cf1" style:base-cell-address="EDECS-ADD_2023-24.P20"/>
    </style:style>
    <style:style style:name="ce39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K20]=1.5)" style:apply-style-name="cf1" style:base-cell-address="EDECS-ADD_2023-24.N20"/>
      <style:map style:condition="of:is-true-formula([.K20]=1.5)" style:apply-style-name="cf1" style:base-cell-address="EDECS-ADD_2023-24.N20"/>
      <style:map style:condition="of:is-true-formula([.J20]=1.5)" style:apply-style-name="cf1" style:base-cell-address="EDECS-ADD_2023-24.N20"/>
      <style:map style:condition="of:is-true-formula([.J20]=1.5)" style:apply-style-name="cf1" style:base-cell-address="EDECS-ADD_2023-24.M20"/>
      <style:map style:condition="of:is-true-formula([.K20]=1.5)" style:apply-style-name="cf1" style:base-cell-address="EDECS-ADD_2023-24.N20"/>
      <style:map style:condition="of:is-true-formula([.J20]=1.5)" style:apply-style-name="cf1" style:base-cell-address="EDECS-ADD_2023-24.N20"/>
      <style:map style:condition="of:is-true-formula([.K20]=1.5)" style:apply-style-name="cf1" style:base-cell-address="EDECS-ADD_2023-24.N20"/>
      <style:map style:condition="of:is-true-formula([.K20]=1.5)" style:apply-style-name="cf1" style:base-cell-address="EDECS-ADD_2023-24.N20"/>
      <style:map style:condition="of:is-true-formula([.J20]=1.5)" style:apply-style-name="cf1" style:base-cell-address="EDECS-ADD_2023-24.N20"/>
      <style:map style:condition="of:is-true-formula([.K20]=1.5)" style:apply-style-name="cf1" style:base-cell-address="EDECS-ADD_2023-24.N20"/>
      <style:map style:condition="of:is-true-formula([.K20]=1.5)" style:apply-style-name="cf1" style:base-cell-address="EDECS-ADD_2023-24.N20"/>
      <style:map style:condition="of:is-true-formula([.J20]=1.5)" style:apply-style-name="cf1" style:base-cell-address="EDECS-ADD_2023-24.N20"/>
      <style:map style:condition="of:is-true-formula([.K20]=1.5)" style:apply-style-name="cf1" style:base-cell-address="EDECS-ADD_2023-24.N20"/>
      <style:map style:condition="of:is-true-formula([.I20]=1.5)" style:apply-style-name="cf1" style:base-cell-address="EDECS-ADD_2023-24.L20"/>
      <style:map style:condition="of:is-true-formula([.J20]=1.5)" style:apply-style-name="cf1" style:base-cell-address="EDECS-ADD_2023-24.N20"/>
      <style:map style:condition="of:is-true-formula([.K20]=1.5)" style:apply-style-name="cf1" style:base-cell-address="EDECS-ADD_2023-24.N20"/>
      <style:map style:condition="of:is-true-formula([.K20]=1.5)" style:apply-style-name="cf1" style:base-cell-address="EDECS-ADD_2023-24.N20"/>
      <style:map style:condition="of:is-true-formula([.J20]=1.5)" style:apply-style-name="cf1" style:base-cell-address="EDECS-ADD_2023-24.N20"/>
      <style:map style:condition="of:is-true-formula([.#REF!]=1.5)" style:apply-style-name="cf1" style:base-cell-address="EDECS-ADD_2023-24.N20"/>
      <style:map style:condition="of:is-true-formula([.#REF!]=1.5)" style:apply-style-name="cf1" style:base-cell-address="EDECS-ADD_2023-24.N20"/>
      <style:map style:condition="of:is-true-formula([.K20]=1.5)" style:apply-style-name="cf1" style:base-cell-address="EDECS-ADD_2023-24.N20"/>
      <style:map style:condition="of:is-true-formula([.K20]=1.5)" style:apply-style-name="cf1" style:base-cell-address="EDECS-ADD_2023-24.N20"/>
      <style:map style:condition="of:is-true-formula([.J20]=1.5)" style:apply-style-name="cf1" style:base-cell-address="EDECS-ADD_2023-24.N20"/>
      <style:map style:condition="of:is-true-formula([.K20]=1.5)" style:apply-style-name="cf1" style:base-cell-address="EDECS-ADD_2023-24.N20"/>
      <style:map style:condition="of:is-true-formula([.K20]=1.5)" style:apply-style-name="cf1" style:base-cell-address="EDECS-ADD_2023-24.N20"/>
      <style:map style:condition="of:is-true-formula([.J20]=1.5)" style:apply-style-name="cf1" style:base-cell-address="EDECS-ADD_2023-24.N20"/>
      <style:map style:condition="of:is-true-formula([.K20]=1.5)" style:apply-style-name="cf1" style:base-cell-address="EDECS-ADD_2023-24.N20"/>
      <style:map style:condition="of:is-true-formula([.K20]=1.5)" style:apply-style-name="cf1" style:base-cell-address="EDECS-ADD_2023-24.N20"/>
      <style:map style:condition="of:is-true-formula([.J20]=1.5)" style:apply-style-name="cf1" style:base-cell-address="EDECS-ADD_2023-24.N20"/>
      <style:map style:condition="of:is-true-formula([.K20]=1.5)" style:apply-style-name="cf1" style:base-cell-address="EDECS-ADD_2023-24.N20"/>
      <style:map style:condition="of:is-true-formula([.K20]=1.5)" style:apply-style-name="cf1" style:base-cell-address="EDECS-ADD_2023-24.N20"/>
      <style:map style:condition="of:is-true-formula([.J20]=1.5)" style:apply-style-name="cf1" style:base-cell-address="EDECS-ADD_2023-24.N20"/>
      <style:map style:condition="of:is-true-formula([.K20]=1.5)" style:apply-style-name="cf1" style:base-cell-address="EDECS-ADD_2023-24.N20"/>
      <style:map style:condition="of:is-true-formula([.K20]=1.5)" style:apply-style-name="cf1" style:base-cell-address="EDECS-ADD_2023-24.N20"/>
      <style:map style:condition="of:is-true-formula([.J20]=1.5)" style:apply-style-name="cf1" style:base-cell-address="EDECS-ADD_2023-24.N20"/>
      <style:map style:condition="of:is-true-formula([.K20]=1.5)" style:apply-style-name="cf1" style:base-cell-address="EDECS-ADD_2023-24.N20"/>
      <style:map style:condition="of:is-true-formula([.K20]=1.5)" style:apply-style-name="cf1" style:base-cell-address="EDECS-ADD_2023-24.N20"/>
      <style:map style:condition="of:is-true-formula([.J20]=1.5)" style:apply-style-name="cf1" style:base-cell-address="EDECS-ADD_2023-24.N20"/>
      <style:map style:condition="of:is-true-formula([.K20]=1.5)" style:apply-style-name="cf1" style:base-cell-address="EDECS-ADD_2023-24.N20"/>
      <style:map style:condition="of:is-true-formula([.K20]=1.5)" style:apply-style-name="cf1" style:base-cell-address="EDECS-ADD_2023-24.N20"/>
      <style:map style:condition="of:is-true-formula([.J20]=1.5)" style:apply-style-name="cf1" style:base-cell-address="EDECS-ADD_2023-24.N20"/>
      <style:map style:condition="of:is-true-formula([.K20]=1.5)" style:apply-style-name="cf1" style:base-cell-address="EDECS-ADD_2023-24.N20"/>
      <style:map style:condition="of:is-true-formula([.K20]=1.5)" style:apply-style-name="cf1" style:base-cell-address="EDECS-ADD_2023-24.N20"/>
      <style:map style:condition="of:is-true-formula([.J20]=1.5)" style:apply-style-name="cf1" style:base-cell-address="EDECS-ADD_2023-24.N20"/>
      <style:map style:condition="of:is-true-formula([.K20]=1.5)" style:apply-style-name="cf1" style:base-cell-address="EDECS-ADD_2023-24.N20"/>
      <style:map style:condition="of:is-true-formula([.K20]=1.5)" style:apply-style-name="cf1" style:base-cell-address="EDECS-ADD_2023-24.N20"/>
      <style:map style:condition="of:is-true-formula([.J20]=1.5)" style:apply-style-name="cf1" style:base-cell-address="EDECS-ADD_2023-24.N20"/>
      <style:map style:condition="of:is-true-formula([.K20]=1.5)" style:apply-style-name="cf1" style:base-cell-address="EDECS-ADD_2023-24.N20"/>
      <style:map style:condition="of:is-true-formula([.K20]=1.5)" style:apply-style-name="cf1" style:base-cell-address="EDECS-ADD_2023-24.N20"/>
      <style:map style:condition="of:is-true-formula([.J20]=1.5)" style:apply-style-name="cf1" style:base-cell-address="EDECS-ADD_2023-24.N20"/>
      <style:map style:condition="of:is-true-formula([.K20]=1.5)" style:apply-style-name="cf1" style:base-cell-address="EDECS-ADD_2023-24.N20"/>
      <style:map style:condition="of:is-true-formula([.K20]=1.5)" style:apply-style-name="cf1" style:base-cell-address="EDECS-ADD_2023-24.N20"/>
      <style:map style:condition="of:is-true-formula([.J20]=1.5)" style:apply-style-name="cf1" style:base-cell-address="EDECS-ADD_2023-24.N20"/>
      <style:map style:condition="of:is-true-formula([.K20]=1.5)" style:apply-style-name="cf1" style:base-cell-address="EDECS-ADD_2023-24.N20"/>
      <style:map style:condition="of:is-true-formula([.K20]=1.5)" style:apply-style-name="cf1" style:base-cell-address="EDECS-ADD_2023-24.N20"/>
      <style:map style:condition="of:is-true-formula([.J20]=1.5)" style:apply-style-name="cf1" style:base-cell-address="EDECS-ADD_2023-24.N20"/>
      <style:map style:condition="of:is-true-formula([.K20]=1.5)" style:apply-style-name="cf1" style:base-cell-address="EDECS-ADD_2023-24.N20"/>
      <style:map style:condition="of:is-true-formula([.K20]=1.5)" style:apply-style-name="cf1" style:base-cell-address="EDECS-ADD_2023-24.N20"/>
      <style:map style:condition="of:is-true-formula([.J20]=1.5)" style:apply-style-name="cf1" style:base-cell-address="EDECS-ADD_2023-24.N20"/>
      <style:map style:condition="of:is-true-formula([.K20]=1.5)" style:apply-style-name="cf1" style:base-cell-address="EDECS-ADD_2023-24.N20"/>
      <style:map style:condition="of:is-true-formula([.K20]=1.5)" style:apply-style-name="cf1" style:base-cell-address="EDECS-ADD_2023-24.N20"/>
      <style:map style:condition="of:is-true-formula([.J20]=1.5)" style:apply-style-name="cf1" style:base-cell-address="EDECS-ADD_2023-24.N20"/>
      <style:map style:condition="of:is-true-formula([.K20]=1.5)" style:apply-style-name="cf1" style:base-cell-address="EDECS-ADD_2023-24.N20"/>
      <style:map style:condition="of:is-true-formula([.K20]=1.5)" style:apply-style-name="cf1" style:base-cell-address="EDECS-ADD_2023-24.N20"/>
      <style:map style:condition="of:is-true-formula([.J20]=1.5)" style:apply-style-name="cf1" style:base-cell-address="EDECS-ADD_2023-24.N20"/>
      <style:map style:condition="of:is-true-formula([.K20]=1.5)" style:apply-style-name="cf1" style:base-cell-address="EDECS-ADD_2023-24.N20"/>
      <style:map style:condition="of:is-true-formula([.K20]=1.5)" style:apply-style-name="cf1" style:base-cell-address="EDECS-ADD_2023-24.N20"/>
      <style:map style:condition="of:is-true-formula([.K20]=1.5)" style:apply-style-name="cf1" style:base-cell-address="EDECS-ADD_2023-24.N20"/>
      <style:map style:condition="of:is-true-formula([.K20]=1.5)" style:apply-style-name="cf1" style:base-cell-address="EDECS-ADD_2023-24.N20"/>
      <style:map style:condition="of:is-true-formula([.K20]=1.5)" style:apply-style-name="cf1" style:base-cell-address="EDECS-ADD_2023-24.N20"/>
      <style:map style:condition="of:is-true-formula([.J20]=1.5)" style:apply-style-name="cf1" style:base-cell-address="EDECS-ADD_2023-24.N20"/>
    </style:style>
    <style:style style:name="ce39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3-24.P20"/>
      <style:map style:condition="of:is-true-formula([.#REF!]=1.5)" style:apply-style-name="cf1" style:base-cell-address="EDECS-ADD_2023-24.R20"/>
      <style:map style:condition="of:is-true-formula([.#REF!]=1.5)" style:apply-style-name="cf1" style:base-cell-address="EDECS-ADD_2023-24.D20"/>
      <style:map style:condition="of:is-true-formula([.O20]=1.5)" style:apply-style-name="cf1" style:base-cell-address="EDECS-ADD_2023-24.R20"/>
      <style:map style:condition="of:is-true-formula([.O20]=1.5)" style:apply-style-name="cf1" style:base-cell-address="EDECS-ADD_2023-24.R20"/>
      <style:map style:condition="of:is-true-formula([.O20]=1.5)" style:apply-style-name="cf1" style:base-cell-address="EDECS-ADD_2023-24.R20"/>
      <style:map style:condition="of:is-true-formula([.N20]=1.5)" style:apply-style-name="cf1" style:base-cell-address="EDECS-ADD_2023-24.R20"/>
    </style:style>
    <style:style style:name="ce39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37]=1.5)" style:apply-style-name="cf1" style:base-cell-address="EDECS-ADD_2023-24.D37"/>
      <style:map style:condition="of:is-true-formula([.XFD37]=1.5)" style:apply-style-name="cf1" style:base-cell-address="EDECS-ADD_2023-24.D37"/>
      <style:map style:condition="of:is-true-formula([.#REF!]=1.5)" style:apply-style-name="cf1" style:base-cell-address="EDECS-ADD_2023-24.D37"/>
    </style:style>
    <style:style style:name="ce39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54]=1.5)" style:apply-style-name="cf1" style:base-cell-address="EDECS-ADD_2023-24.D54"/>
      <style:map style:condition="of:is-true-formula([.XFD54]=1.5)" style:apply-style-name="cf1" style:base-cell-address="EDECS-ADD_2023-24.D54"/>
      <style:map style:condition="of:is-true-formula([.#REF!]=1.5)" style:apply-style-name="cf1" style:base-cell-address="EDECS-ADD_2023-24.D54"/>
    </style:style>
    <style:style style:name="ce39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3-24.D20"/>
      <style:map style:condition="of:is-true-formula([.A56]=1.5)" style:apply-style-name="cf1" style:base-cell-address="EDECS-ADD_2023-24.D56"/>
      <style:map style:condition="of:is-true-formula([.XFD56]=1.5)" style:apply-style-name="cf1" style:base-cell-address="EDECS-ADD_2023-24.D56"/>
    </style:style>
    <style:style style:name="ce39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3-24.D69"/>
      <style:map style:condition="of:is-true-formula([.A56]=1.5)" style:apply-style-name="cf1" style:base-cell-address="EDECS-ADD_2023-24.D56"/>
      <style:map style:condition="of:is-true-formula([.XFD69]=1.5)" style:apply-style-name="cf1" style:base-cell-address="EDECS-ADD_2023-24.D69"/>
    </style:style>
    <style:style style:name="ce39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G21]=1.5)" style:apply-style-name="cf1" style:base-cell-address="EDECS-ADD_2023-24.J21"/>
      <style:map style:condition="of:is-true-formula([.F21]=1.5)" style:apply-style-name="cf1" style:base-cell-address="EDECS-ADD_2023-24.J21"/>
      <style:map style:condition="of:is-true-formula([.#REF!]=1.5)" style:apply-style-name="cf1" style:base-cell-address="EDECS-ADD_2023-24.J21"/>
      <style:map style:condition="of:is-true-formula([.G21]=1.5)" style:apply-style-name="cf1" style:base-cell-address="EDECS-ADD_2023-24.J21"/>
      <style:map style:condition="of:is-true-formula([.G21]=1.5)" style:apply-style-name="cf1" style:base-cell-address="EDECS-ADD_2023-24.J21"/>
      <style:map style:condition="of:is-true-formula([.F21]=1.5)" style:apply-style-name="cf1" style:base-cell-address="EDECS-ADD_2023-24.J21"/>
      <style:map style:condition="of:is-true-formula([.G21]=1.5)" style:apply-style-name="cf1" style:base-cell-address="EDECS-ADD_2023-24.J21"/>
      <style:map style:condition="of:is-true-formula([.G21]=1.5)" style:apply-style-name="cf1" style:base-cell-address="EDECS-ADD_2023-24.J21"/>
      <style:map style:condition="of:is-true-formula([.F21]=1.5)" style:apply-style-name="cf1" style:base-cell-address="EDECS-ADD_2023-24.J21"/>
      <style:map style:condition="of:is-true-formula([.G21]=1.5)" style:apply-style-name="cf1" style:base-cell-address="EDECS-ADD_2023-24.J21"/>
      <style:map style:condition="of:is-true-formula([.G21]=1.5)" style:apply-style-name="cf1" style:base-cell-address="EDECS-ADD_2023-24.J21"/>
      <style:map style:condition="of:is-true-formula([.F21]=1.5)" style:apply-style-name="cf1" style:base-cell-address="EDECS-ADD_2023-24.J21"/>
      <style:map style:condition="of:is-true-formula([.G21]=1.5)" style:apply-style-name="cf1" style:base-cell-address="EDECS-ADD_2023-24.J21"/>
      <style:map style:condition="of:is-true-formula([.G21]=1.5)" style:apply-style-name="cf1" style:base-cell-address="EDECS-ADD_2023-24.J21"/>
      <style:map style:condition="of:is-true-formula([.F21]=1.5)" style:apply-style-name="cf1" style:base-cell-address="EDECS-ADD_2023-24.J21"/>
      <style:map style:condition="of:is-true-formula([.G21]=1.5)" style:apply-style-name="cf1" style:base-cell-address="EDECS-ADD_2023-24.J21"/>
      <style:map style:condition="of:is-true-formula([.G21]=1.5)" style:apply-style-name="cf1" style:base-cell-address="EDECS-ADD_2023-24.J21"/>
      <style:map style:condition="of:is-true-formula([.F21]=1.5)" style:apply-style-name="cf1" style:base-cell-address="EDECS-ADD_2023-24.J21"/>
      <style:map style:condition="of:is-true-formula([.G21]=1.5)" style:apply-style-name="cf1" style:base-cell-address="EDECS-ADD_2023-24.J21"/>
      <style:map style:condition="of:is-true-formula([.G21]=1.5)" style:apply-style-name="cf1" style:base-cell-address="EDECS-ADD_2023-24.J21"/>
      <style:map style:condition="of:is-true-formula([.F21]=1.5)" style:apply-style-name="cf1" style:base-cell-address="EDECS-ADD_2023-24.J21"/>
      <style:map style:condition="of:is-true-formula([.G21]=1.5)" style:apply-style-name="cf1" style:base-cell-address="EDECS-ADD_2023-24.J21"/>
      <style:map style:condition="of:is-true-formula([.G21]=1.5)" style:apply-style-name="cf1" style:base-cell-address="EDECS-ADD_2023-24.J21"/>
      <style:map style:condition="of:is-true-formula([.F21]=1.5)" style:apply-style-name="cf1" style:base-cell-address="EDECS-ADD_2023-24.J21"/>
      <style:map style:condition="of:is-true-formula([.G21]=1.5)" style:apply-style-name="cf1" style:base-cell-address="EDECS-ADD_2023-24.J21"/>
      <style:map style:condition="of:is-true-formula([.G21]=1.5)" style:apply-style-name="cf1" style:base-cell-address="EDECS-ADD_2023-24.J21"/>
      <style:map style:condition="of:is-true-formula([.F21]=1.5)" style:apply-style-name="cf1" style:base-cell-address="EDECS-ADD_2023-24.J21"/>
      <style:map style:condition="of:is-true-formula([.G21]=1.5)" style:apply-style-name="cf1" style:base-cell-address="EDECS-ADD_2023-24.J21"/>
      <style:map style:condition="of:is-true-formula([.G21]=1.5)" style:apply-style-name="cf1" style:base-cell-address="EDECS-ADD_2023-24.J21"/>
      <style:map style:condition="of:is-true-formula([.F21]=1.5)" style:apply-style-name="cf1" style:base-cell-address="EDECS-ADD_2023-24.J21"/>
      <style:map style:condition="of:is-true-formula([.G21]=1.5)" style:apply-style-name="cf1" style:base-cell-address="EDECS-ADD_2023-24.J21"/>
      <style:map style:condition="of:is-true-formula([.G21]=1.5)" style:apply-style-name="cf1" style:base-cell-address="EDECS-ADD_2023-24.J21"/>
      <style:map style:condition="of:is-true-formula([.F21]=1.5)" style:apply-style-name="cf1" style:base-cell-address="EDECS-ADD_2023-24.J21"/>
      <style:map style:condition="of:is-true-formula([.G21]=1.5)" style:apply-style-name="cf1" style:base-cell-address="EDECS-ADD_2023-24.J21"/>
      <style:map style:condition="of:is-true-formula([.G21]=1.5)" style:apply-style-name="cf1" style:base-cell-address="EDECS-ADD_2023-24.J21"/>
      <style:map style:condition="of:is-true-formula([.F21]=1.5)" style:apply-style-name="cf1" style:base-cell-address="EDECS-ADD_2023-24.J21"/>
      <style:map style:condition="of:is-true-formula([.G21]=1.5)" style:apply-style-name="cf1" style:base-cell-address="EDECS-ADD_2023-24.J21"/>
      <style:map style:condition="of:is-true-formula([.G21]=1.5)" style:apply-style-name="cf1" style:base-cell-address="EDECS-ADD_2023-24.J21"/>
      <style:map style:condition="of:is-true-formula([.F21]=1.5)" style:apply-style-name="cf1" style:base-cell-address="EDECS-ADD_2023-24.J21"/>
      <style:map style:condition="of:is-true-formula([.G21]=1.5)" style:apply-style-name="cf1" style:base-cell-address="EDECS-ADD_2023-24.J21"/>
      <style:map style:condition="of:is-true-formula([.G21]=1.5)" style:apply-style-name="cf1" style:base-cell-address="EDECS-ADD_2023-24.J21"/>
      <style:map style:condition="of:is-true-formula([.F21]=1.5)" style:apply-style-name="cf1" style:base-cell-address="EDECS-ADD_2023-24.J21"/>
      <style:map style:condition="of:is-true-formula([.G21]=1.5)" style:apply-style-name="cf1" style:base-cell-address="EDECS-ADD_2023-24.J21"/>
      <style:map style:condition="of:is-true-formula([.G21]=1.5)" style:apply-style-name="cf1" style:base-cell-address="EDECS-ADD_2023-24.J21"/>
      <style:map style:condition="of:is-true-formula([.F21]=1.5)" style:apply-style-name="cf1" style:base-cell-address="EDECS-ADD_2023-24.J21"/>
      <style:map style:condition="of:is-true-formula([.G21]=1.5)" style:apply-style-name="cf1" style:base-cell-address="EDECS-ADD_2023-24.J21"/>
      <style:map style:condition="of:is-true-formula([.G21]=1.5)" style:apply-style-name="cf1" style:base-cell-address="EDECS-ADD_2023-24.J21"/>
      <style:map style:condition="of:is-true-formula([.F21]=1.5)" style:apply-style-name="cf1" style:base-cell-address="EDECS-ADD_2023-24.J21"/>
      <style:map style:condition="of:is-true-formula([.G21]=1.5)" style:apply-style-name="cf1" style:base-cell-address="EDECS-ADD_2023-24.J21"/>
      <style:map style:condition="of:is-true-formula([.G21]=1.5)" style:apply-style-name="cf1" style:base-cell-address="EDECS-ADD_2023-24.J21"/>
      <style:map style:condition="of:is-true-formula([.F21]=1.5)" style:apply-style-name="cf1" style:base-cell-address="EDECS-ADD_2023-24.J21"/>
      <style:map style:condition="of:is-true-formula([.G21]=1.5)" style:apply-style-name="cf1" style:base-cell-address="EDECS-ADD_2023-24.J21"/>
      <style:map style:condition="of:is-true-formula([.G21]=1.5)" style:apply-style-name="cf1" style:base-cell-address="EDECS-ADD_2023-24.J21"/>
      <style:map style:condition="of:is-true-formula([.F21]=1.5)" style:apply-style-name="cf1" style:base-cell-address="EDECS-ADD_2023-24.J21"/>
      <style:map style:condition="of:is-true-formula([.G21]=1.5)" style:apply-style-name="cf1" style:base-cell-address="EDECS-ADD_2023-24.J21"/>
      <style:map style:condition="of:is-true-formula([.G21]=1.5)" style:apply-style-name="cf1" style:base-cell-address="EDECS-ADD_2023-24.J21"/>
      <style:map style:condition="of:is-true-formula([.F21]=1.5)" style:apply-style-name="cf1" style:base-cell-address="EDECS-ADD_2023-24.J21"/>
      <style:map style:condition="of:is-true-formula([.G21]=1.5)" style:apply-style-name="cf1" style:base-cell-address="EDECS-ADD_2023-24.J21"/>
      <style:map style:condition="of:is-true-formula([.G21]=1.5)" style:apply-style-name="cf1" style:base-cell-address="EDECS-ADD_2023-24.J21"/>
      <style:map style:condition="of:is-true-formula([.F21]=1.5)" style:apply-style-name="cf1" style:base-cell-address="EDECS-ADD_2023-24.J21"/>
      <style:map style:condition="of:is-true-formula([.G21]=1.5)" style:apply-style-name="cf1" style:base-cell-address="EDECS-ADD_2023-24.J21"/>
      <style:map style:condition="of:is-true-formula([.G21]=1.5)" style:apply-style-name="cf1" style:base-cell-address="EDECS-ADD_2023-24.J21"/>
      <style:map style:condition="of:is-true-formula([.F21]=1.5)" style:apply-style-name="cf1" style:base-cell-address="EDECS-ADD_2023-24.J21"/>
    </style:style>
    <style:style style:name="ce39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20]=1.5)" style:apply-style-name="cf1" style:base-cell-address="EDECS-ADD_2023-24.L20"/>
      <style:map style:condition="of:is-true-formula([.I20]=1.5)" style:apply-style-name="cf1" style:base-cell-address="EDECS-ADD_2023-24.L20"/>
      <style:map style:condition="of:is-true-formula([.H20]=1.5)" style:apply-style-name="cf1" style:base-cell-address="EDECS-ADD_2023-24.L20"/>
      <style:map style:condition="of:is-true-formula([.I20]=1.5)" style:apply-style-name="cf1" style:base-cell-address="EDECS-ADD_2023-24.L20"/>
      <style:map style:condition="of:is-true-formula([.I20]=1.5)" style:apply-style-name="cf1" style:base-cell-address="EDECS-ADD_2023-24.L20"/>
      <style:map style:condition="of:is-true-formula([.H20]=1.5)" style:apply-style-name="cf1" style:base-cell-address="EDECS-ADD_2023-24.L20"/>
      <style:map style:condition="of:is-true-formula([.I20]=1.5)" style:apply-style-name="cf1" style:base-cell-address="EDECS-ADD_2023-24.L20"/>
      <style:map style:condition="of:is-true-formula([.I20]=1.5)" style:apply-style-name="cf1" style:base-cell-address="EDECS-ADD_2023-24.L20"/>
      <style:map style:condition="of:is-true-formula([.H20]=1.5)" style:apply-style-name="cf1" style:base-cell-address="EDECS-ADD_2023-24.L20"/>
      <style:map style:condition="of:is-true-formula([.#REF!]=1.5)" style:apply-style-name="cf1" style:base-cell-address="EDECS-ADD_2023-24.L20"/>
      <style:map style:condition="of:is-true-formula([.#REF!]=1.5)" style:apply-style-name="cf1" style:base-cell-address="EDECS-ADD_2023-24.L20"/>
      <style:map style:condition="of:is-true-formula([.I20]=1.5)" style:apply-style-name="cf1" style:base-cell-address="EDECS-ADD_2023-24.L20"/>
      <style:map style:condition="of:is-true-formula([.H20]=1.5)" style:apply-style-name="cf1" style:base-cell-address="EDECS-ADD_2023-24.L20"/>
    </style:style>
    <style:style style:name="ce39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G20]=1.5)" style:apply-style-name="cf1" style:base-cell-address="EDECS-ADD_2023-24.J20"/>
      <style:map style:condition="of:is-true-formula([.F20]=1.5)" style:apply-style-name="cf1" style:base-cell-address="EDECS-ADD_2023-24.J20"/>
      <style:map style:condition="of:is-true-formula([.#REF!]=1.5)" style:apply-style-name="cf1" style:base-cell-address="EDECS-ADD_2023-24.J20"/>
      <style:map style:condition="of:is-true-formula([.G20]=1.5)" style:apply-style-name="cf1" style:base-cell-address="EDECS-ADD_2023-24.J20"/>
      <style:map style:condition="of:is-true-formula([.G20]=1.5)" style:apply-style-name="cf1" style:base-cell-address="EDECS-ADD_2023-24.J20"/>
      <style:map style:condition="of:is-true-formula([.F20]=1.5)" style:apply-style-name="cf1" style:base-cell-address="EDECS-ADD_2023-24.J20"/>
      <style:map style:condition="of:is-true-formula([.G20]=1.5)" style:apply-style-name="cf1" style:base-cell-address="EDECS-ADD_2023-24.J20"/>
      <style:map style:condition="of:is-true-formula([.G20]=1.5)" style:apply-style-name="cf1" style:base-cell-address="EDECS-ADD_2023-24.J20"/>
      <style:map style:condition="of:is-true-formula([.F20]=1.5)" style:apply-style-name="cf1" style:base-cell-address="EDECS-ADD_2023-24.J20"/>
      <style:map style:condition="of:is-true-formula([.G20]=1.5)" style:apply-style-name="cf1" style:base-cell-address="EDECS-ADD_2023-24.J20"/>
      <style:map style:condition="of:is-true-formula([.G20]=1.5)" style:apply-style-name="cf1" style:base-cell-address="EDECS-ADD_2023-24.J20"/>
      <style:map style:condition="of:is-true-formula([.F20]=1.5)" style:apply-style-name="cf1" style:base-cell-address="EDECS-ADD_2023-24.J20"/>
      <style:map style:condition="of:is-true-formula([.G20]=1.5)" style:apply-style-name="cf1" style:base-cell-address="EDECS-ADD_2023-24.J20"/>
      <style:map style:condition="of:is-true-formula([.G20]=1.5)" style:apply-style-name="cf1" style:base-cell-address="EDECS-ADD_2023-24.J20"/>
      <style:map style:condition="of:is-true-formula([.F20]=1.5)" style:apply-style-name="cf1" style:base-cell-address="EDECS-ADD_2023-24.J20"/>
      <style:map style:condition="of:is-true-formula([.G20]=1.5)" style:apply-style-name="cf1" style:base-cell-address="EDECS-ADD_2023-24.J20"/>
      <style:map style:condition="of:is-true-formula([.G20]=1.5)" style:apply-style-name="cf1" style:base-cell-address="EDECS-ADD_2023-24.J20"/>
      <style:map style:condition="of:is-true-formula([.F20]=1.5)" style:apply-style-name="cf1" style:base-cell-address="EDECS-ADD_2023-24.J20"/>
      <style:map style:condition="of:is-true-formula([.G20]=1.5)" style:apply-style-name="cf1" style:base-cell-address="EDECS-ADD_2023-24.J20"/>
      <style:map style:condition="of:is-true-formula([.G20]=1.5)" style:apply-style-name="cf1" style:base-cell-address="EDECS-ADD_2023-24.J20"/>
      <style:map style:condition="of:is-true-formula([.F20]=1.5)" style:apply-style-name="cf1" style:base-cell-address="EDECS-ADD_2023-24.J20"/>
      <style:map style:condition="of:is-true-formula([.G20]=1.5)" style:apply-style-name="cf1" style:base-cell-address="EDECS-ADD_2023-24.J20"/>
      <style:map style:condition="of:is-true-formula([.G20]=1.5)" style:apply-style-name="cf1" style:base-cell-address="EDECS-ADD_2023-24.J20"/>
      <style:map style:condition="of:is-true-formula([.F20]=1.5)" style:apply-style-name="cf1" style:base-cell-address="EDECS-ADD_2023-24.J20"/>
      <style:map style:condition="of:is-true-formula([.G20]=1.5)" style:apply-style-name="cf1" style:base-cell-address="EDECS-ADD_2023-24.J20"/>
      <style:map style:condition="of:is-true-formula([.G20]=1.5)" style:apply-style-name="cf1" style:base-cell-address="EDECS-ADD_2023-24.J20"/>
      <style:map style:condition="of:is-true-formula([.F20]=1.5)" style:apply-style-name="cf1" style:base-cell-address="EDECS-ADD_2023-24.J20"/>
      <style:map style:condition="of:is-true-formula([.G20]=1.5)" style:apply-style-name="cf1" style:base-cell-address="EDECS-ADD_2023-24.J20"/>
      <style:map style:condition="of:is-true-formula([.G20]=1.5)" style:apply-style-name="cf1" style:base-cell-address="EDECS-ADD_2023-24.J20"/>
      <style:map style:condition="of:is-true-formula([.F20]=1.5)" style:apply-style-name="cf1" style:base-cell-address="EDECS-ADD_2023-24.J20"/>
      <style:map style:condition="of:is-true-formula([.G20]=1.5)" style:apply-style-name="cf1" style:base-cell-address="EDECS-ADD_2023-24.J20"/>
      <style:map style:condition="of:is-true-formula([.G20]=1.5)" style:apply-style-name="cf1" style:base-cell-address="EDECS-ADD_2023-24.J20"/>
      <style:map style:condition="of:is-true-formula([.F20]=1.5)" style:apply-style-name="cf1" style:base-cell-address="EDECS-ADD_2023-24.J20"/>
      <style:map style:condition="of:is-true-formula([.G20]=1.5)" style:apply-style-name="cf1" style:base-cell-address="EDECS-ADD_2023-24.J20"/>
      <style:map style:condition="of:is-true-formula([.G20]=1.5)" style:apply-style-name="cf1" style:base-cell-address="EDECS-ADD_2023-24.J20"/>
      <style:map style:condition="of:is-true-formula([.F20]=1.5)" style:apply-style-name="cf1" style:base-cell-address="EDECS-ADD_2023-24.J20"/>
      <style:map style:condition="of:is-true-formula([.G20]=1.5)" style:apply-style-name="cf1" style:base-cell-address="EDECS-ADD_2023-24.J20"/>
      <style:map style:condition="of:is-true-formula([.G20]=1.5)" style:apply-style-name="cf1" style:base-cell-address="EDECS-ADD_2023-24.J20"/>
      <style:map style:condition="of:is-true-formula([.F20]=1.5)" style:apply-style-name="cf1" style:base-cell-address="EDECS-ADD_2023-24.J20"/>
      <style:map style:condition="of:is-true-formula([.G20]=1.5)" style:apply-style-name="cf1" style:base-cell-address="EDECS-ADD_2023-24.J20"/>
      <style:map style:condition="of:is-true-formula([.G20]=1.5)" style:apply-style-name="cf1" style:base-cell-address="EDECS-ADD_2023-24.J20"/>
      <style:map style:condition="of:is-true-formula([.F20]=1.5)" style:apply-style-name="cf1" style:base-cell-address="EDECS-ADD_2023-24.J20"/>
      <style:map style:condition="of:is-true-formula([.G20]=1.5)" style:apply-style-name="cf1" style:base-cell-address="EDECS-ADD_2023-24.J20"/>
      <style:map style:condition="of:is-true-formula([.G20]=1.5)" style:apply-style-name="cf1" style:base-cell-address="EDECS-ADD_2023-24.J20"/>
      <style:map style:condition="of:is-true-formula([.F20]=1.5)" style:apply-style-name="cf1" style:base-cell-address="EDECS-ADD_2023-24.J20"/>
      <style:map style:condition="of:is-true-formula([.G20]=1.5)" style:apply-style-name="cf1" style:base-cell-address="EDECS-ADD_2023-24.J20"/>
      <style:map style:condition="of:is-true-formula([.G20]=1.5)" style:apply-style-name="cf1" style:base-cell-address="EDECS-ADD_2023-24.J20"/>
      <style:map style:condition="of:is-true-formula([.F20]=1.5)" style:apply-style-name="cf1" style:base-cell-address="EDECS-ADD_2023-24.J20"/>
      <style:map style:condition="of:is-true-formula([.G20]=1.5)" style:apply-style-name="cf1" style:base-cell-address="EDECS-ADD_2023-24.J20"/>
      <style:map style:condition="of:is-true-formula([.G20]=1.5)" style:apply-style-name="cf1" style:base-cell-address="EDECS-ADD_2023-24.J20"/>
      <style:map style:condition="of:is-true-formula([.F20]=1.5)" style:apply-style-name="cf1" style:base-cell-address="EDECS-ADD_2023-24.J20"/>
      <style:map style:condition="of:is-true-formula([.G20]=1.5)" style:apply-style-name="cf1" style:base-cell-address="EDECS-ADD_2023-24.J20"/>
      <style:map style:condition="of:is-true-formula([.G20]=1.5)" style:apply-style-name="cf1" style:base-cell-address="EDECS-ADD_2023-24.J20"/>
      <style:map style:condition="of:is-true-formula([.F20]=1.5)" style:apply-style-name="cf1" style:base-cell-address="EDECS-ADD_2023-24.J20"/>
      <style:map style:condition="of:is-true-formula([.G20]=1.5)" style:apply-style-name="cf1" style:base-cell-address="EDECS-ADD_2023-24.J20"/>
      <style:map style:condition="of:is-true-formula([.G20]=1.5)" style:apply-style-name="cf1" style:base-cell-address="EDECS-ADD_2023-24.J20"/>
      <style:map style:condition="of:is-true-formula([.F20]=1.5)" style:apply-style-name="cf1" style:base-cell-address="EDECS-ADD_2023-24.J20"/>
      <style:map style:condition="of:is-true-formula([.G20]=1.5)" style:apply-style-name="cf1" style:base-cell-address="EDECS-ADD_2023-24.J20"/>
      <style:map style:condition="of:is-true-formula([.G20]=1.5)" style:apply-style-name="cf1" style:base-cell-address="EDECS-ADD_2023-24.J20"/>
      <style:map style:condition="of:is-true-formula([.F20]=1.5)" style:apply-style-name="cf1" style:base-cell-address="EDECS-ADD_2023-24.J20"/>
      <style:map style:condition="of:is-true-formula([.G20]=1.5)" style:apply-style-name="cf1" style:base-cell-address="EDECS-ADD_2023-24.J20"/>
      <style:map style:condition="of:is-true-formula([.G20]=1.5)" style:apply-style-name="cf1" style:base-cell-address="EDECS-ADD_2023-24.J20"/>
      <style:map style:condition="of:is-true-formula([.F20]=1.5)" style:apply-style-name="cf1" style:base-cell-address="EDECS-ADD_2023-24.J20"/>
    </style:style>
    <style:style style:name="ce40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G22]=1.5)" style:apply-style-name="cf1" style:base-cell-address="EDECS-ADD_2023-24.J22"/>
      <style:map style:condition="of:is-true-formula([.F22]=1.5)" style:apply-style-name="cf1" style:base-cell-address="EDECS-ADD_2023-24.J22"/>
      <style:map style:condition="of:is-true-formula([.#REF!]=1.5)" style:apply-style-name="cf1" style:base-cell-address="EDECS-ADD_2023-24.J22"/>
      <style:map style:condition="of:is-true-formula([.G22]=1.5)" style:apply-style-name="cf1" style:base-cell-address="EDECS-ADD_2023-24.J22"/>
      <style:map style:condition="of:is-true-formula([.G22]=1.5)" style:apply-style-name="cf1" style:base-cell-address="EDECS-ADD_2023-24.J22"/>
      <style:map style:condition="of:is-true-formula([.F22]=1.5)" style:apply-style-name="cf1" style:base-cell-address="EDECS-ADD_2023-24.J22"/>
      <style:map style:condition="of:is-true-formula([.G22]=1.5)" style:apply-style-name="cf1" style:base-cell-address="EDECS-ADD_2023-24.J22"/>
      <style:map style:condition="of:is-true-formula([.G22]=1.5)" style:apply-style-name="cf1" style:base-cell-address="EDECS-ADD_2023-24.J22"/>
      <style:map style:condition="of:is-true-formula([.F22]=1.5)" style:apply-style-name="cf1" style:base-cell-address="EDECS-ADD_2023-24.J22"/>
      <style:map style:condition="of:is-true-formula([.G22]=1.5)" style:apply-style-name="cf1" style:base-cell-address="EDECS-ADD_2023-24.J22"/>
      <style:map style:condition="of:is-true-formula([.G22]=1.5)" style:apply-style-name="cf1" style:base-cell-address="EDECS-ADD_2023-24.J22"/>
      <style:map style:condition="of:is-true-formula([.F22]=1.5)" style:apply-style-name="cf1" style:base-cell-address="EDECS-ADD_2023-24.J22"/>
      <style:map style:condition="of:is-true-formula([.G22]=1.5)" style:apply-style-name="cf1" style:base-cell-address="EDECS-ADD_2023-24.J22"/>
      <style:map style:condition="of:is-true-formula([.G22]=1.5)" style:apply-style-name="cf1" style:base-cell-address="EDECS-ADD_2023-24.J22"/>
      <style:map style:condition="of:is-true-formula([.F22]=1.5)" style:apply-style-name="cf1" style:base-cell-address="EDECS-ADD_2023-24.J22"/>
      <style:map style:condition="of:is-true-formula([.G22]=1.5)" style:apply-style-name="cf1" style:base-cell-address="EDECS-ADD_2023-24.J22"/>
      <style:map style:condition="of:is-true-formula([.G22]=1.5)" style:apply-style-name="cf1" style:base-cell-address="EDECS-ADD_2023-24.J22"/>
      <style:map style:condition="of:is-true-formula([.F22]=1.5)" style:apply-style-name="cf1" style:base-cell-address="EDECS-ADD_2023-24.J22"/>
      <style:map style:condition="of:is-true-formula([.G22]=1.5)" style:apply-style-name="cf1" style:base-cell-address="EDECS-ADD_2023-24.J22"/>
      <style:map style:condition="of:is-true-formula([.G22]=1.5)" style:apply-style-name="cf1" style:base-cell-address="EDECS-ADD_2023-24.J22"/>
      <style:map style:condition="of:is-true-formula([.F22]=1.5)" style:apply-style-name="cf1" style:base-cell-address="EDECS-ADD_2023-24.J22"/>
      <style:map style:condition="of:is-true-formula([.G22]=1.5)" style:apply-style-name="cf1" style:base-cell-address="EDECS-ADD_2023-24.J22"/>
      <style:map style:condition="of:is-true-formula([.G22]=1.5)" style:apply-style-name="cf1" style:base-cell-address="EDECS-ADD_2023-24.J22"/>
      <style:map style:condition="of:is-true-formula([.F22]=1.5)" style:apply-style-name="cf1" style:base-cell-address="EDECS-ADD_2023-24.J22"/>
      <style:map style:condition="of:is-true-formula([.G22]=1.5)" style:apply-style-name="cf1" style:base-cell-address="EDECS-ADD_2023-24.J22"/>
      <style:map style:condition="of:is-true-formula([.G22]=1.5)" style:apply-style-name="cf1" style:base-cell-address="EDECS-ADD_2023-24.J22"/>
      <style:map style:condition="of:is-true-formula([.F22]=1.5)" style:apply-style-name="cf1" style:base-cell-address="EDECS-ADD_2023-24.J22"/>
      <style:map style:condition="of:is-true-formula([.G22]=1.5)" style:apply-style-name="cf1" style:base-cell-address="EDECS-ADD_2023-24.J22"/>
      <style:map style:condition="of:is-true-formula([.G22]=1.5)" style:apply-style-name="cf1" style:base-cell-address="EDECS-ADD_2023-24.J22"/>
      <style:map style:condition="of:is-true-formula([.F22]=1.5)" style:apply-style-name="cf1" style:base-cell-address="EDECS-ADD_2023-24.J22"/>
      <style:map style:condition="of:is-true-formula([.G22]=1.5)" style:apply-style-name="cf1" style:base-cell-address="EDECS-ADD_2023-24.J22"/>
      <style:map style:condition="of:is-true-formula([.G22]=1.5)" style:apply-style-name="cf1" style:base-cell-address="EDECS-ADD_2023-24.J22"/>
      <style:map style:condition="of:is-true-formula([.F22]=1.5)" style:apply-style-name="cf1" style:base-cell-address="EDECS-ADD_2023-24.J22"/>
      <style:map style:condition="of:is-true-formula([.G22]=1.5)" style:apply-style-name="cf1" style:base-cell-address="EDECS-ADD_2023-24.J22"/>
      <style:map style:condition="of:is-true-formula([.G22]=1.5)" style:apply-style-name="cf1" style:base-cell-address="EDECS-ADD_2023-24.J22"/>
      <style:map style:condition="of:is-true-formula([.F22]=1.5)" style:apply-style-name="cf1" style:base-cell-address="EDECS-ADD_2023-24.J22"/>
      <style:map style:condition="of:is-true-formula([.G22]=1.5)" style:apply-style-name="cf1" style:base-cell-address="EDECS-ADD_2023-24.J22"/>
      <style:map style:condition="of:is-true-formula([.G22]=1.5)" style:apply-style-name="cf1" style:base-cell-address="EDECS-ADD_2023-24.J22"/>
      <style:map style:condition="of:is-true-formula([.F22]=1.5)" style:apply-style-name="cf1" style:base-cell-address="EDECS-ADD_2023-24.J22"/>
      <style:map style:condition="of:is-true-formula([.G22]=1.5)" style:apply-style-name="cf1" style:base-cell-address="EDECS-ADD_2023-24.J22"/>
      <style:map style:condition="of:is-true-formula([.G22]=1.5)" style:apply-style-name="cf1" style:base-cell-address="EDECS-ADD_2023-24.J22"/>
      <style:map style:condition="of:is-true-formula([.F22]=1.5)" style:apply-style-name="cf1" style:base-cell-address="EDECS-ADD_2023-24.J22"/>
      <style:map style:condition="of:is-true-formula([.G22]=1.5)" style:apply-style-name="cf1" style:base-cell-address="EDECS-ADD_2023-24.J22"/>
      <style:map style:condition="of:is-true-formula([.G22]=1.5)" style:apply-style-name="cf1" style:base-cell-address="EDECS-ADD_2023-24.J22"/>
      <style:map style:condition="of:is-true-formula([.F22]=1.5)" style:apply-style-name="cf1" style:base-cell-address="EDECS-ADD_2023-24.J22"/>
      <style:map style:condition="of:is-true-formula([.G22]=1.5)" style:apply-style-name="cf1" style:base-cell-address="EDECS-ADD_2023-24.J22"/>
      <style:map style:condition="of:is-true-formula([.G22]=1.5)" style:apply-style-name="cf1" style:base-cell-address="EDECS-ADD_2023-24.J22"/>
      <style:map style:condition="of:is-true-formula([.F22]=1.5)" style:apply-style-name="cf1" style:base-cell-address="EDECS-ADD_2023-24.J22"/>
      <style:map style:condition="of:is-true-formula([.G22]=1.5)" style:apply-style-name="cf1" style:base-cell-address="EDECS-ADD_2023-24.J22"/>
      <style:map style:condition="of:is-true-formula([.G22]=1.5)" style:apply-style-name="cf1" style:base-cell-address="EDECS-ADD_2023-24.J22"/>
      <style:map style:condition="of:is-true-formula([.F22]=1.5)" style:apply-style-name="cf1" style:base-cell-address="EDECS-ADD_2023-24.J22"/>
      <style:map style:condition="of:is-true-formula([.G22]=1.5)" style:apply-style-name="cf1" style:base-cell-address="EDECS-ADD_2023-24.J22"/>
      <style:map style:condition="of:is-true-formula([.G22]=1.5)" style:apply-style-name="cf1" style:base-cell-address="EDECS-ADD_2023-24.J22"/>
      <style:map style:condition="of:is-true-formula([.F22]=1.5)" style:apply-style-name="cf1" style:base-cell-address="EDECS-ADD_2023-24.J22"/>
      <style:map style:condition="of:is-true-formula([.G22]=1.5)" style:apply-style-name="cf1" style:base-cell-address="EDECS-ADD_2023-24.J22"/>
      <style:map style:condition="of:is-true-formula([.G22]=1.5)" style:apply-style-name="cf1" style:base-cell-address="EDECS-ADD_2023-24.J22"/>
      <style:map style:condition="of:is-true-formula([.F22]=1.5)" style:apply-style-name="cf1" style:base-cell-address="EDECS-ADD_2023-24.J22"/>
      <style:map style:condition="of:is-true-formula([.G22]=1.5)" style:apply-style-name="cf1" style:base-cell-address="EDECS-ADD_2023-24.J22"/>
      <style:map style:condition="of:is-true-formula([.G22]=1.5)" style:apply-style-name="cf1" style:base-cell-address="EDECS-ADD_2023-24.J22"/>
      <style:map style:condition="of:is-true-formula([.F22]=1.5)" style:apply-style-name="cf1" style:base-cell-address="EDECS-ADD_2023-24.J22"/>
      <style:map style:condition="of:is-true-formula([.G22]=1.5)" style:apply-style-name="cf1" style:base-cell-address="EDECS-ADD_2023-24.J22"/>
      <style:map style:condition="of:is-true-formula([.G22]=1.5)" style:apply-style-name="cf1" style:base-cell-address="EDECS-ADD_2023-24.J22"/>
      <style:map style:condition="of:is-true-formula([.F22]=1.5)" style:apply-style-name="cf1" style:base-cell-address="EDECS-ADD_2023-24.J22"/>
    </style:style>
    <style:style style:name="ce40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F20]=1.5)" style:apply-style-name="cf1" style:base-cell-address="EDECS-ADD_2023-24.I20"/>
      <style:map style:condition="of:is-true-formula([.E20]=1.5)" style:apply-style-name="cf1" style:base-cell-address="EDECS-ADD_2023-24.I20"/>
      <style:map style:condition="of:is-true-formula([.#REF!]=1.5)" style:apply-style-name="cf1" style:base-cell-address="EDECS-ADD_2023-24.I20"/>
    </style:style>
    <style:style style:name="ce40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19]=1.5)" style:apply-style-name="cf1" style:base-cell-address="EDECS-ADD_2023-24.L19"/>
      <style:map style:condition="of:is-true-formula([.I19]=1.5)" style:apply-style-name="cf1" style:base-cell-address="EDECS-ADD_2023-24.L19"/>
      <style:map style:condition="of:is-true-formula([.H19]=1.5)" style:apply-style-name="cf1" style:base-cell-address="EDECS-ADD_2023-24.L19"/>
      <style:map style:condition="of:is-true-formula([.I19]=1.5)" style:apply-style-name="cf1" style:base-cell-address="EDECS-ADD_2023-24.L19"/>
      <style:map style:condition="of:is-true-formula([.I19]=1.5)" style:apply-style-name="cf1" style:base-cell-address="EDECS-ADD_2023-24.L19"/>
      <style:map style:condition="of:is-true-formula([.H19]=1.5)" style:apply-style-name="cf1" style:base-cell-address="EDECS-ADD_2023-24.L19"/>
      <style:map style:condition="of:is-true-formula([.I19]=1.5)" style:apply-style-name="cf1" style:base-cell-address="EDECS-ADD_2023-24.L19"/>
      <style:map style:condition="of:is-true-formula([.I19]=1.5)" style:apply-style-name="cf1" style:base-cell-address="EDECS-ADD_2023-24.L19"/>
      <style:map style:condition="of:is-true-formula([.H19]=1.5)" style:apply-style-name="cf1" style:base-cell-address="EDECS-ADD_2023-24.L19"/>
      <style:map style:condition="of:is-true-formula([.I19]=1.5)" style:apply-style-name="cf1" style:base-cell-address="EDECS-ADD_2023-24.L19"/>
      <style:map style:condition="of:is-true-formula([.H19]=1.5)" style:apply-style-name="cf1" style:base-cell-address="EDECS-ADD_2023-24.L19"/>
      <style:map style:condition="of:is-true-formula([.#REF!]=1.5)" style:apply-style-name="cf1" style:base-cell-address="EDECS-ADD_2023-24.L19"/>
    </style:style>
    <style:style style:name="ce40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G19]=1.5)" style:apply-style-name="cf1" style:base-cell-address="EDECS-ADD_2023-24.J19"/>
      <style:map style:condition="of:is-true-formula([.G19]=1.5)" style:apply-style-name="cf1" style:base-cell-address="EDECS-ADD_2023-24.J19"/>
      <style:map style:condition="of:is-true-formula([.F19]=1.5)" style:apply-style-name="cf1" style:base-cell-address="EDECS-ADD_2023-24.J19"/>
      <style:map style:condition="of:is-true-formula([.A19]=1.5)" style:apply-style-name="cf1" style:base-cell-address="EDECS-ADD_2023-24.D19"/>
      <style:map style:condition="of:is-true-formula([.F19]=1.5)" style:apply-style-name="cf1" style:base-cell-address="EDECS-ADD_2023-24.J19"/>
      <style:map style:condition="of:is-true-formula([.#REF!]=1.5)" style:apply-style-name="cf1" style:base-cell-address="EDECS-ADD_2023-24.J19"/>
    </style:style>
    <style:style style:name="ce40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J19]=1.5)" style:apply-style-name="cf1" style:base-cell-address="EDECS-ADD_2023-24.M19"/>
      <style:map style:condition="of:is-true-formula([.I19]=1.5)" style:apply-style-name="cf1" style:base-cell-address="EDECS-ADD_2023-24.M19"/>
      <style:map style:condition="of:is-true-formula([.#REF!]=1.5)" style:apply-style-name="cf1" style:base-cell-address="EDECS-ADD_2023-24.M19"/>
    </style:style>
    <style:style style:name="ce40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F19]=1.5)" style:apply-style-name="cf1" style:base-cell-address="EDECS-ADD_2023-24.I19"/>
      <style:map style:condition="of:is-true-formula([.E19]=1.5)" style:apply-style-name="cf1" style:base-cell-address="EDECS-ADD_2023-24.I19"/>
      <style:map style:condition="of:is-true-formula([.#REF!]=1.5)" style:apply-style-name="cf1" style:base-cell-address="EDECS-ADD_2023-24.I19"/>
    </style:style>
    <style:style style:name="ce40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J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map style:condition="of:is-true-formula([.J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map style:condition="of:is-true-formula([.J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map style:condition="of:is-true-formula([.J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map style:condition="of:is-true-formula([.J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map style:condition="of:is-true-formula([.J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map style:condition="of:is-true-formula([.#REF!]=1.5)" style:apply-style-name="cf1" style:base-cell-address="EDECS-ADD_2023-24.M20"/>
      <style:map style:condition="of:is-true-formula([.#REF!]=1.5)" style:apply-style-name="cf1" style:base-cell-address="EDECS-ADD_2023-24.M20"/>
      <style:map style:condition="of:is-true-formula([.J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map style:condition="of:is-true-formula([.J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map style:condition="of:is-true-formula([.J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map style:condition="of:is-true-formula([.J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map style:condition="of:is-true-formula([.J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map style:condition="of:is-true-formula([.J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map style:condition="of:is-true-formula([.J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map style:condition="of:is-true-formula([.J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map style:condition="of:is-true-formula([.J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map style:condition="of:is-true-formula([.J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map style:condition="of:is-true-formula([.J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map style:condition="of:is-true-formula([.J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map style:condition="of:is-true-formula([.J20]=1.5)" style:apply-style-name="cf1" style:base-cell-address="EDECS-ADD_2023-24.M20"/>
      <style:map style:condition="of:is-true-formula([.I20]=1.5)" style:apply-style-name="cf1" style:base-cell-address="EDECS-ADD_2023-24.M20"/>
    </style:style>
    <style:style style:name="ce40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54]=1.5)" style:apply-style-name="cf1" style:base-cell-address="EDECS-ADD_2023-24.D54"/>
      <style:map style:condition="of:is-true-formula([.XFD54]=1.5)" style:apply-style-name="cf1" style:base-cell-address="EDECS-ADD_2023-24.D54"/>
      <style:map style:condition="of:is-true-formula([.#REF!]=1.5)" style:apply-style-name="cf1" style:base-cell-address="EDECS-ADD_2023-24.H54"/>
      <style:map style:condition="of:is-true-formula([.E54]=1.5)" style:apply-style-name="cf1" style:base-cell-address="EDECS-ADD_2023-24.H54"/>
      <style:map style:condition="of:is-true-formula([.E54]=1.5)" style:apply-style-name="cf1" style:base-cell-address="EDECS-ADD_2023-24.H54"/>
      <style:map style:condition="of:is-true-formula([.D54]=1.5)" style:apply-style-name="cf1" style:base-cell-address="EDECS-ADD_2023-24.H54"/>
      <style:map style:condition="of:is-true-formula([.E54]=1.5)" style:apply-style-name="cf1" style:base-cell-address="EDECS-ADD_2023-24.H54"/>
      <style:map style:condition="of:is-true-formula([.E54]=1.5)" style:apply-style-name="cf1" style:base-cell-address="EDECS-ADD_2023-24.H54"/>
      <style:map style:condition="of:is-true-formula([.D54]=1.5)" style:apply-style-name="cf1" style:base-cell-address="EDECS-ADD_2023-24.H54"/>
      <style:map style:condition="of:is-true-formula([.E54]=1.5)" style:apply-style-name="cf1" style:base-cell-address="EDECS-ADD_2023-24.H54"/>
      <style:map style:condition="of:is-true-formula([.E54]=1.5)" style:apply-style-name="cf1" style:base-cell-address="EDECS-ADD_2023-24.H54"/>
      <style:map style:condition="of:is-true-formula([.D54]=1.5)" style:apply-style-name="cf1" style:base-cell-address="EDECS-ADD_2023-24.H54"/>
      <style:map style:condition="of:is-true-formula([.E54]=1.5)" style:apply-style-name="cf1" style:base-cell-address="EDECS-ADD_2023-24.H54"/>
      <style:map style:condition="of:is-true-formula([.E54]=1.5)" style:apply-style-name="cf1" style:base-cell-address="EDECS-ADD_2023-24.H54"/>
      <style:map style:condition="of:is-true-formula([.D54]=1.5)" style:apply-style-name="cf1" style:base-cell-address="EDECS-ADD_2023-24.H54"/>
      <style:map style:condition="of:is-true-formula([.E54]=1.5)" style:apply-style-name="cf1" style:base-cell-address="EDECS-ADD_2023-24.H54"/>
      <style:map style:condition="of:is-true-formula([.D54]=1.5)" style:apply-style-name="cf1" style:base-cell-address="EDECS-ADD_2023-24.H54"/>
      <style:map style:condition="of:is-true-formula([.#REF!]=1.5)" style:apply-style-name="cf1" style:base-cell-address="EDECS-ADD_2023-24.H54"/>
    </style:style>
    <style:style style:name="ce40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3-24.H20"/>
      <style:map style:condition="of:is-true-formula([.E37]=1.5)" style:apply-style-name="cf1" style:base-cell-address="EDECS-ADD_2023-24.H37"/>
      <style:map style:condition="of:is-true-formula([.E56]=1.5)" style:apply-style-name="cf1" style:base-cell-address="EDECS-ADD_2023-24.H56"/>
      <style:map style:condition="of:is-true-formula([.D56]=1.5)" style:apply-style-name="cf1" style:base-cell-address="EDECS-ADD_2023-24.H56"/>
      <style:map style:condition="of:is-true-formula([.E56]=1.5)" style:apply-style-name="cf1" style:base-cell-address="EDECS-ADD_2023-24.H56"/>
      <style:map style:condition="of:is-true-formula([.E56]=1.5)" style:apply-style-name="cf1" style:base-cell-address="EDECS-ADD_2023-24.H56"/>
      <style:map style:condition="of:is-true-formula([.D56]=1.5)" style:apply-style-name="cf1" style:base-cell-address="EDECS-ADD_2023-24.H56"/>
      <style:map style:condition="of:is-true-formula([.E56]=1.5)" style:apply-style-name="cf1" style:base-cell-address="EDECS-ADD_2023-24.H56"/>
      <style:map style:condition="of:is-true-formula([.E56]=1.5)" style:apply-style-name="cf1" style:base-cell-address="EDECS-ADD_2023-24.H56"/>
      <style:map style:condition="of:is-true-formula([.D56]=1.5)" style:apply-style-name="cf1" style:base-cell-address="EDECS-ADD_2023-24.H56"/>
      <style:map style:condition="of:is-true-formula([.E56]=1.5)" style:apply-style-name="cf1" style:base-cell-address="EDECS-ADD_2023-24.H56"/>
      <style:map style:condition="of:is-true-formula([.E56]=1.5)" style:apply-style-name="cf1" style:base-cell-address="EDECS-ADD_2023-24.H56"/>
      <style:map style:condition="of:is-true-formula([.D56]=1.5)" style:apply-style-name="cf1" style:base-cell-address="EDECS-ADD_2023-24.H56"/>
      <style:map style:condition="of:is-true-formula([.E56]=1.5)" style:apply-style-name="cf1" style:base-cell-address="EDECS-ADD_2023-24.H56"/>
      <style:map style:condition="of:is-true-formula([.D56]=1.5)" style:apply-style-name="cf1" style:base-cell-address="EDECS-ADD_2023-24.H56"/>
      <style:map style:condition="of:is-true-formula([.#REF!]=1.5)" style:apply-style-name="cf1" style:base-cell-address="EDECS-ADD_2023-24.H56"/>
    </style:style>
    <style:style style:name="ce40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3-24.H69"/>
      <style:map style:condition="of:is-true-formula([.E69]=1.5)" style:apply-style-name="cf1" style:base-cell-address="EDECS-ADD_2023-24.H69"/>
      <style:map style:condition="of:is-true-formula([.E69]=1.5)" style:apply-style-name="cf1" style:base-cell-address="EDECS-ADD_2023-24.H69"/>
      <style:map style:condition="of:is-true-formula([.D69]=1.5)" style:apply-style-name="cf1" style:base-cell-address="EDECS-ADD_2023-24.H69"/>
      <style:map style:condition="of:is-true-formula([.E69]=1.5)" style:apply-style-name="cf1" style:base-cell-address="EDECS-ADD_2023-24.H69"/>
      <style:map style:condition="of:is-true-formula([.E69]=1.5)" style:apply-style-name="cf1" style:base-cell-address="EDECS-ADD_2023-24.H69"/>
      <style:map style:condition="of:is-true-formula([.D69]=1.5)" style:apply-style-name="cf1" style:base-cell-address="EDECS-ADD_2023-24.H69"/>
      <style:map style:condition="of:is-true-formula([.E69]=1.5)" style:apply-style-name="cf1" style:base-cell-address="EDECS-ADD_2023-24.H69"/>
      <style:map style:condition="of:is-true-formula([.E69]=1.5)" style:apply-style-name="cf1" style:base-cell-address="EDECS-ADD_2023-24.H69"/>
      <style:map style:condition="of:is-true-formula([.D69]=1.5)" style:apply-style-name="cf1" style:base-cell-address="EDECS-ADD_2023-24.H69"/>
      <style:map style:condition="of:is-true-formula([.E69]=1.5)" style:apply-style-name="cf1" style:base-cell-address="EDECS-ADD_2023-24.H69"/>
      <style:map style:condition="of:is-true-formula([.E69]=1.5)" style:apply-style-name="cf1" style:base-cell-address="EDECS-ADD_2023-24.H69"/>
      <style:map style:condition="of:is-true-formula([.D69]=1.5)" style:apply-style-name="cf1" style:base-cell-address="EDECS-ADD_2023-24.H69"/>
      <style:map style:condition="of:is-true-formula([.E69]=1.5)" style:apply-style-name="cf1" style:base-cell-address="EDECS-ADD_2023-24.H69"/>
      <style:map style:condition="of:is-true-formula([.D69]=1.5)" style:apply-style-name="cf1" style:base-cell-address="EDECS-ADD_2023-24.H69"/>
      <style:map style:condition="of:is-true-formula([.#REF!]=1.5)" style:apply-style-name="cf1" style:base-cell-address="EDECS-ADD_2023-24.H69"/>
    </style:style>
    <style:style style:name="ce41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3-24.H77"/>
      <style:map style:condition="of:is-true-formula([.E77]=1.5)" style:apply-style-name="cf1" style:base-cell-address="EDECS-ADD_2023-24.H77"/>
      <style:map style:condition="of:is-true-formula([.D77]=1.5)" style:apply-style-name="cf1" style:base-cell-address="EDECS-ADD_2023-24.H77"/>
    </style:style>
    <style:style style:name="ce41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G28]=1.5)" style:apply-style-name="cf1" style:base-cell-address="EDECS-ADD_2023-24.J28"/>
      <style:map style:condition="of:is-true-formula([.F28]=1.5)" style:apply-style-name="cf1" style:base-cell-address="EDECS-ADD_2023-24.J28"/>
      <style:map style:condition="of:is-true-formula([.#REF!]=1.5)" style:apply-style-name="cf1" style:base-cell-address="EDECS-ADD_2023-24.J28"/>
      <style:map style:condition="of:is-true-formula([.G28]=1.5)" style:apply-style-name="cf1" style:base-cell-address="EDECS-ADD_2023-24.J28"/>
      <style:map style:condition="of:is-true-formula([.G28]=1.5)" style:apply-style-name="cf1" style:base-cell-address="EDECS-ADD_2023-24.J28"/>
      <style:map style:condition="of:is-true-formula([.F28]=1.5)" style:apply-style-name="cf1" style:base-cell-address="EDECS-ADD_2023-24.J28"/>
      <style:map style:condition="of:is-true-formula([.G28]=1.5)" style:apply-style-name="cf1" style:base-cell-address="EDECS-ADD_2023-24.J28"/>
      <style:map style:condition="of:is-true-formula([.G28]=1.5)" style:apply-style-name="cf1" style:base-cell-address="EDECS-ADD_2023-24.J28"/>
      <style:map style:condition="of:is-true-formula([.F28]=1.5)" style:apply-style-name="cf1" style:base-cell-address="EDECS-ADD_2023-24.J28"/>
      <style:map style:condition="of:is-true-formula([.G28]=1.5)" style:apply-style-name="cf1" style:base-cell-address="EDECS-ADD_2023-24.J28"/>
      <style:map style:condition="of:is-true-formula([.G28]=1.5)" style:apply-style-name="cf1" style:base-cell-address="EDECS-ADD_2023-24.J28"/>
      <style:map style:condition="of:is-true-formula([.F28]=1.5)" style:apply-style-name="cf1" style:base-cell-address="EDECS-ADD_2023-24.J28"/>
      <style:map style:condition="of:is-true-formula([.G28]=1.5)" style:apply-style-name="cf1" style:base-cell-address="EDECS-ADD_2023-24.J28"/>
      <style:map style:condition="of:is-true-formula([.G28]=1.5)" style:apply-style-name="cf1" style:base-cell-address="EDECS-ADD_2023-24.J28"/>
      <style:map style:condition="of:is-true-formula([.F28]=1.5)" style:apply-style-name="cf1" style:base-cell-address="EDECS-ADD_2023-24.J28"/>
      <style:map style:condition="of:is-true-formula([.G28]=1.5)" style:apply-style-name="cf1" style:base-cell-address="EDECS-ADD_2023-24.J28"/>
      <style:map style:condition="of:is-true-formula([.G28]=1.5)" style:apply-style-name="cf1" style:base-cell-address="EDECS-ADD_2023-24.J28"/>
      <style:map style:condition="of:is-true-formula([.F28]=1.5)" style:apply-style-name="cf1" style:base-cell-address="EDECS-ADD_2023-24.J28"/>
      <style:map style:condition="of:is-true-formula([.G28]=1.5)" style:apply-style-name="cf1" style:base-cell-address="EDECS-ADD_2023-24.J28"/>
      <style:map style:condition="of:is-true-formula([.G28]=1.5)" style:apply-style-name="cf1" style:base-cell-address="EDECS-ADD_2023-24.J28"/>
      <style:map style:condition="of:is-true-formula([.F28]=1.5)" style:apply-style-name="cf1" style:base-cell-address="EDECS-ADD_2023-24.J28"/>
      <style:map style:condition="of:is-true-formula([.G28]=1.5)" style:apply-style-name="cf1" style:base-cell-address="EDECS-ADD_2023-24.J28"/>
      <style:map style:condition="of:is-true-formula([.G28]=1.5)" style:apply-style-name="cf1" style:base-cell-address="EDECS-ADD_2023-24.J28"/>
      <style:map style:condition="of:is-true-formula([.F28]=1.5)" style:apply-style-name="cf1" style:base-cell-address="EDECS-ADD_2023-24.J28"/>
      <style:map style:condition="of:is-true-formula([.G28]=1.5)" style:apply-style-name="cf1" style:base-cell-address="EDECS-ADD_2023-24.J28"/>
      <style:map style:condition="of:is-true-formula([.G28]=1.5)" style:apply-style-name="cf1" style:base-cell-address="EDECS-ADD_2023-24.J28"/>
      <style:map style:condition="of:is-true-formula([.F28]=1.5)" style:apply-style-name="cf1" style:base-cell-address="EDECS-ADD_2023-24.J28"/>
      <style:map style:condition="of:is-true-formula([.G28]=1.5)" style:apply-style-name="cf1" style:base-cell-address="EDECS-ADD_2023-24.J28"/>
      <style:map style:condition="of:is-true-formula([.G28]=1.5)" style:apply-style-name="cf1" style:base-cell-address="EDECS-ADD_2023-24.J28"/>
      <style:map style:condition="of:is-true-formula([.F28]=1.5)" style:apply-style-name="cf1" style:base-cell-address="EDECS-ADD_2023-24.J28"/>
      <style:map style:condition="of:is-true-formula([.G28]=1.5)" style:apply-style-name="cf1" style:base-cell-address="EDECS-ADD_2023-24.J28"/>
      <style:map style:condition="of:is-true-formula([.G28]=1.5)" style:apply-style-name="cf1" style:base-cell-address="EDECS-ADD_2023-24.J28"/>
      <style:map style:condition="of:is-true-formula([.F28]=1.5)" style:apply-style-name="cf1" style:base-cell-address="EDECS-ADD_2023-24.J28"/>
      <style:map style:condition="of:is-true-formula([.G28]=1.5)" style:apply-style-name="cf1" style:base-cell-address="EDECS-ADD_2023-24.J28"/>
      <style:map style:condition="of:is-true-formula([.G28]=1.5)" style:apply-style-name="cf1" style:base-cell-address="EDECS-ADD_2023-24.J28"/>
      <style:map style:condition="of:is-true-formula([.F28]=1.5)" style:apply-style-name="cf1" style:base-cell-address="EDECS-ADD_2023-24.J28"/>
      <style:map style:condition="of:is-true-formula([.G28]=1.5)" style:apply-style-name="cf1" style:base-cell-address="EDECS-ADD_2023-24.J28"/>
      <style:map style:condition="of:is-true-formula([.G28]=1.5)" style:apply-style-name="cf1" style:base-cell-address="EDECS-ADD_2023-24.J28"/>
      <style:map style:condition="of:is-true-formula([.F28]=1.5)" style:apply-style-name="cf1" style:base-cell-address="EDECS-ADD_2023-24.J28"/>
      <style:map style:condition="of:is-true-formula([.G28]=1.5)" style:apply-style-name="cf1" style:base-cell-address="EDECS-ADD_2023-24.J28"/>
      <style:map style:condition="of:is-true-formula([.G28]=1.5)" style:apply-style-name="cf1" style:base-cell-address="EDECS-ADD_2023-24.J28"/>
      <style:map style:condition="of:is-true-formula([.F28]=1.5)" style:apply-style-name="cf1" style:base-cell-address="EDECS-ADD_2023-24.J28"/>
      <style:map style:condition="of:is-true-formula([.G28]=1.5)" style:apply-style-name="cf1" style:base-cell-address="EDECS-ADD_2023-24.J28"/>
      <style:map style:condition="of:is-true-formula([.G28]=1.5)" style:apply-style-name="cf1" style:base-cell-address="EDECS-ADD_2023-24.J28"/>
      <style:map style:condition="of:is-true-formula([.F28]=1.5)" style:apply-style-name="cf1" style:base-cell-address="EDECS-ADD_2023-24.J28"/>
      <style:map style:condition="of:is-true-formula([.G28]=1.5)" style:apply-style-name="cf1" style:base-cell-address="EDECS-ADD_2023-24.J28"/>
      <style:map style:condition="of:is-true-formula([.G28]=1.5)" style:apply-style-name="cf1" style:base-cell-address="EDECS-ADD_2023-24.J28"/>
      <style:map style:condition="of:is-true-formula([.F28]=1.5)" style:apply-style-name="cf1" style:base-cell-address="EDECS-ADD_2023-24.J28"/>
      <style:map style:condition="of:is-true-formula([.G28]=1.5)" style:apply-style-name="cf1" style:base-cell-address="EDECS-ADD_2023-24.J28"/>
      <style:map style:condition="of:is-true-formula([.G28]=1.5)" style:apply-style-name="cf1" style:base-cell-address="EDECS-ADD_2023-24.J28"/>
      <style:map style:condition="of:is-true-formula([.F28]=1.5)" style:apply-style-name="cf1" style:base-cell-address="EDECS-ADD_2023-24.J28"/>
      <style:map style:condition="of:is-true-formula([.G28]=1.5)" style:apply-style-name="cf1" style:base-cell-address="EDECS-ADD_2023-24.J28"/>
      <style:map style:condition="of:is-true-formula([.G28]=1.5)" style:apply-style-name="cf1" style:base-cell-address="EDECS-ADD_2023-24.J28"/>
      <style:map style:condition="of:is-true-formula([.F28]=1.5)" style:apply-style-name="cf1" style:base-cell-address="EDECS-ADD_2023-24.J28"/>
      <style:map style:condition="of:is-true-formula([.G28]=1.5)" style:apply-style-name="cf1" style:base-cell-address="EDECS-ADD_2023-24.J28"/>
      <style:map style:condition="of:is-true-formula([.G28]=1.5)" style:apply-style-name="cf1" style:base-cell-address="EDECS-ADD_2023-24.J28"/>
      <style:map style:condition="of:is-true-formula([.F28]=1.5)" style:apply-style-name="cf1" style:base-cell-address="EDECS-ADD_2023-24.J28"/>
      <style:map style:condition="of:is-true-formula([.G28]=1.5)" style:apply-style-name="cf1" style:base-cell-address="EDECS-ADD_2023-24.J28"/>
      <style:map style:condition="of:is-true-formula([.G28]=1.5)" style:apply-style-name="cf1" style:base-cell-address="EDECS-ADD_2023-24.J28"/>
      <style:map style:condition="of:is-true-formula([.F28]=1.5)" style:apply-style-name="cf1" style:base-cell-address="EDECS-ADD_2023-24.J28"/>
      <style:map style:condition="of:is-true-formula([.G28]=1.5)" style:apply-style-name="cf1" style:base-cell-address="EDECS-ADD_2023-24.J28"/>
      <style:map style:condition="of:is-true-formula([.G28]=1.5)" style:apply-style-name="cf1" style:base-cell-address="EDECS-ADD_2023-24.J28"/>
      <style:map style:condition="of:is-true-formula([.F28]=1.5)" style:apply-style-name="cf1" style:base-cell-address="EDECS-ADD_2023-24.J28"/>
    </style:style>
    <style:style style:name="ce41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3-24.P20"/>
      <style:map style:condition="of:is-true-formula([.#REF!]=1.5)" style:apply-style-name="cf1" style:base-cell-address="EDECS-ADD_2023-24.R69"/>
      <style:map style:condition="of:is-true-formula([.#REF!]=1.5)" style:apply-style-name="cf1" style:base-cell-address="EDECS-ADD_2023-24.H69"/>
      <style:map style:condition="of:is-true-formula([.O69]=1.5)" style:apply-style-name="cf1" style:base-cell-address="EDECS-ADD_2023-24.R69"/>
      <style:map style:condition="of:is-true-formula([.O69]=1.5)" style:apply-style-name="cf1" style:base-cell-address="EDECS-ADD_2023-24.R69"/>
      <style:map style:condition="of:is-true-formula([.O69]=1.5)" style:apply-style-name="cf1" style:base-cell-address="EDECS-ADD_2023-24.R69"/>
      <style:map style:condition="of:is-true-formula([.N69]=1.5)" style:apply-style-name="cf1" style:base-cell-address="EDECS-ADD_2023-24.R69"/>
    </style:style>
    <style:style style:name="ce41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3-24.P20"/>
      <style:map style:condition="of:is-true-formula([.#REF!]=1.5)" style:apply-style-name="cf1" style:base-cell-address="EDECS-ADD_2023-24.P69"/>
      <style:map style:condition="of:is-true-formula([.#REF!]=1.5)" style:apply-style-name="cf1" style:base-cell-address="EDECS-ADD_2023-24.D69"/>
      <style:map style:condition="of:is-true-formula([.M69]=1.5)" style:apply-style-name="cf1" style:base-cell-address="EDECS-ADD_2023-24.P69"/>
      <style:map style:condition="of:is-true-formula([.L69]=1.5)" style:apply-style-name="cf1" style:base-cell-address="EDECS-ADD_2023-24.P69"/>
    </style:style>
    <style:style style:name="ce41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20]=1.5)" style:apply-style-name="cf1" style:base-cell-address="EDECS-ADD_2024-25.L20"/>
      <style:map style:condition="of:is-true-formula([.J20]=1.5)" style:apply-style-name="cf1" style:base-cell-address="EDECS-ADD_2024-25.M20"/>
      <style:map style:condition="of:is-true-formula([.I20]=1.5)" style:apply-style-name="cf1" style:base-cell-address="EDECS-ADD_2024-25.M20"/>
      <style:map style:condition="of:is-true-formula([.J20]=1.5)" style:apply-style-name="cf1" style:base-cell-address="EDECS-ADD_2024-25.M20"/>
      <style:map style:condition="of:is-true-formula([.J20]=1.5)" style:apply-style-name="cf1" style:base-cell-address="EDECS-ADD_2024-25.M20"/>
      <style:map style:condition="of:is-true-formula([.I20]=1.5)" style:apply-style-name="cf1" style:base-cell-address="EDECS-ADD_2024-25.M20"/>
      <style:map style:condition="of:is-true-formula([.J20]=1.5)" style:apply-style-name="cf1" style:base-cell-address="EDECS-ADD_2024-25.M20"/>
      <style:map style:condition="of:is-true-formula([.J20]=1.5)" style:apply-style-name="cf1" style:base-cell-address="EDECS-ADD_2024-25.M20"/>
      <style:map style:condition="of:is-true-formula([.I20]=1.5)" style:apply-style-name="cf1" style:base-cell-address="EDECS-ADD_2024-25.M20"/>
      <style:map style:condition="of:is-true-formula([.J20]=1.5)" style:apply-style-name="cf1" style:base-cell-address="EDECS-ADD_2024-25.M20"/>
      <style:map style:condition="of:is-true-formula([.J20]=1.5)" style:apply-style-name="cf1" style:base-cell-address="EDECS-ADD_2024-25.M20"/>
      <style:map style:condition="of:is-true-formula([.I20]=1.5)" style:apply-style-name="cf1" style:base-cell-address="EDECS-ADD_2024-25.M20"/>
      <style:map style:condition="of:is-true-formula([.J20]=1.5)" style:apply-style-name="cf1" style:base-cell-address="EDECS-ADD_2024-25.M20"/>
      <style:map style:condition="of:is-true-formula([.J20]=1.5)" style:apply-style-name="cf1" style:base-cell-address="EDECS-ADD_2024-25.M20"/>
      <style:map style:condition="of:is-true-formula([.I20]=1.5)" style:apply-style-name="cf1" style:base-cell-address="EDECS-ADD_2024-25.M20"/>
      <style:map style:condition="of:is-true-formula([.J20]=1.5)" style:apply-style-name="cf1" style:base-cell-address="EDECS-ADD_2024-25.M20"/>
      <style:map style:condition="of:is-true-formula([.J20]=1.5)" style:apply-style-name="cf1" style:base-cell-address="EDECS-ADD_2024-25.M20"/>
      <style:map style:condition="of:is-true-formula([.I20]=1.5)" style:apply-style-name="cf1" style:base-cell-address="EDECS-ADD_2024-25.M20"/>
      <style:map style:condition="of:is-true-formula([.#REF!]=1.5)" style:apply-style-name="cf1" style:base-cell-address="EDECS-ADD_2024-25.M20"/>
      <style:map style:condition="of:is-true-formula([.#REF!]=1.5)" style:apply-style-name="cf1" style:base-cell-address="EDECS-ADD_2024-25.K20"/>
      <style:map style:condition="of:is-true-formula([.J20]=1.5)" style:apply-style-name="cf1" style:base-cell-address="EDECS-ADD_2024-25.M20"/>
      <style:map style:condition="of:is-true-formula([.J20]=1.5)" style:apply-style-name="cf1" style:base-cell-address="EDECS-ADD_2024-25.M20"/>
      <style:map style:condition="of:is-true-formula([.I20]=1.5)" style:apply-style-name="cf1" style:base-cell-address="EDECS-ADD_2024-25.M20"/>
      <style:map style:condition="of:is-true-formula([.J20]=1.5)" style:apply-style-name="cf1" style:base-cell-address="EDECS-ADD_2024-25.M20"/>
      <style:map style:condition="of:is-true-formula([.J20]=1.5)" style:apply-style-name="cf1" style:base-cell-address="EDECS-ADD_2024-25.M20"/>
      <style:map style:condition="of:is-true-formula([.I20]=1.5)" style:apply-style-name="cf1" style:base-cell-address="EDECS-ADD_2024-25.M20"/>
      <style:map style:condition="of:is-true-formula([.J20]=1.5)" style:apply-style-name="cf1" style:base-cell-address="EDECS-ADD_2024-25.M20"/>
      <style:map style:condition="of:is-true-formula([.J20]=1.5)" style:apply-style-name="cf1" style:base-cell-address="EDECS-ADD_2024-25.M20"/>
      <style:map style:condition="of:is-true-formula([.I20]=1.5)" style:apply-style-name="cf1" style:base-cell-address="EDECS-ADD_2024-25.M20"/>
      <style:map style:condition="of:is-true-formula([.J20]=1.5)" style:apply-style-name="cf1" style:base-cell-address="EDECS-ADD_2024-25.M20"/>
      <style:map style:condition="of:is-true-formula([.J20]=1.5)" style:apply-style-name="cf1" style:base-cell-address="EDECS-ADD_2024-25.M20"/>
      <style:map style:condition="of:is-true-formula([.I20]=1.5)" style:apply-style-name="cf1" style:base-cell-address="EDECS-ADD_2024-25.M20"/>
      <style:map style:condition="of:is-true-formula([.J20]=1.5)" style:apply-style-name="cf1" style:base-cell-address="EDECS-ADD_2024-25.M20"/>
      <style:map style:condition="of:is-true-formula([.J20]=1.5)" style:apply-style-name="cf1" style:base-cell-address="EDECS-ADD_2024-25.M20"/>
      <style:map style:condition="of:is-true-formula([.I20]=1.5)" style:apply-style-name="cf1" style:base-cell-address="EDECS-ADD_2024-25.M20"/>
      <style:map style:condition="of:is-true-formula([.J20]=1.5)" style:apply-style-name="cf1" style:base-cell-address="EDECS-ADD_2024-25.M20"/>
      <style:map style:condition="of:is-true-formula([.J20]=1.5)" style:apply-style-name="cf1" style:base-cell-address="EDECS-ADD_2024-25.M20"/>
      <style:map style:condition="of:is-true-formula([.I20]=1.5)" style:apply-style-name="cf1" style:base-cell-address="EDECS-ADD_2024-25.M20"/>
      <style:map style:condition="of:is-true-formula([.J20]=1.5)" style:apply-style-name="cf1" style:base-cell-address="EDECS-ADD_2024-25.M20"/>
      <style:map style:condition="of:is-true-formula([.J20]=1.5)" style:apply-style-name="cf1" style:base-cell-address="EDECS-ADD_2024-25.M20"/>
      <style:map style:condition="of:is-true-formula([.I20]=1.5)" style:apply-style-name="cf1" style:base-cell-address="EDECS-ADD_2024-25.M20"/>
      <style:map style:condition="of:is-true-formula([.J20]=1.5)" style:apply-style-name="cf1" style:base-cell-address="EDECS-ADD_2024-25.M20"/>
      <style:map style:condition="of:is-true-formula([.J20]=1.5)" style:apply-style-name="cf1" style:base-cell-address="EDECS-ADD_2024-25.M20"/>
      <style:map style:condition="of:is-true-formula([.I20]=1.5)" style:apply-style-name="cf1" style:base-cell-address="EDECS-ADD_2024-25.M20"/>
      <style:map style:condition="of:is-true-formula([.J20]=1.5)" style:apply-style-name="cf1" style:base-cell-address="EDECS-ADD_2024-25.M20"/>
      <style:map style:condition="of:is-true-formula([.J20]=1.5)" style:apply-style-name="cf1" style:base-cell-address="EDECS-ADD_2024-25.M20"/>
      <style:map style:condition="of:is-true-formula([.I20]=1.5)" style:apply-style-name="cf1" style:base-cell-address="EDECS-ADD_2024-25.M20"/>
      <style:map style:condition="of:is-true-formula([.J20]=1.5)" style:apply-style-name="cf1" style:base-cell-address="EDECS-ADD_2024-25.M20"/>
      <style:map style:condition="of:is-true-formula([.J20]=1.5)" style:apply-style-name="cf1" style:base-cell-address="EDECS-ADD_2024-25.M20"/>
      <style:map style:condition="of:is-true-formula([.I20]=1.5)" style:apply-style-name="cf1" style:base-cell-address="EDECS-ADD_2024-25.M20"/>
      <style:map style:condition="of:is-true-formula([.J20]=1.5)" style:apply-style-name="cf1" style:base-cell-address="EDECS-ADD_2024-25.M20"/>
      <style:map style:condition="of:is-true-formula([.J20]=1.5)" style:apply-style-name="cf1" style:base-cell-address="EDECS-ADD_2024-25.M20"/>
      <style:map style:condition="of:is-true-formula([.I20]=1.5)" style:apply-style-name="cf1" style:base-cell-address="EDECS-ADD_2024-25.M20"/>
      <style:map style:condition="of:is-true-formula([.J20]=1.5)" style:apply-style-name="cf1" style:base-cell-address="EDECS-ADD_2024-25.M20"/>
      <style:map style:condition="of:is-true-formula([.J20]=1.5)" style:apply-style-name="cf1" style:base-cell-address="EDECS-ADD_2024-25.M20"/>
      <style:map style:condition="of:is-true-formula([.I20]=1.5)" style:apply-style-name="cf1" style:base-cell-address="EDECS-ADD_2024-25.M20"/>
      <style:map style:condition="of:is-true-formula([.J20]=1.5)" style:apply-style-name="cf1" style:base-cell-address="EDECS-ADD_2024-25.M20"/>
      <style:map style:condition="of:is-true-formula([.J20]=1.5)" style:apply-style-name="cf1" style:base-cell-address="EDECS-ADD_2024-25.M20"/>
      <style:map style:condition="of:is-true-formula([.I20]=1.5)" style:apply-style-name="cf1" style:base-cell-address="EDECS-ADD_2024-25.M20"/>
      <style:map style:condition="of:is-true-formula([.J20]=1.5)" style:apply-style-name="cf1" style:base-cell-address="EDECS-ADD_2024-25.M20"/>
      <style:map style:condition="of:is-true-formula([.J20]=1.5)" style:apply-style-name="cf1" style:base-cell-address="EDECS-ADD_2024-25.M20"/>
      <style:map style:condition="of:is-true-formula([.I20]=1.5)" style:apply-style-name="cf1" style:base-cell-address="EDECS-ADD_2024-25.M20"/>
      <style:map style:condition="of:is-true-formula([.J20]=1.5)" style:apply-style-name="cf1" style:base-cell-address="EDECS-ADD_2024-25.M20"/>
      <style:map style:condition="of:is-true-formula([.J20]=1.5)" style:apply-style-name="cf1" style:base-cell-address="EDECS-ADD_2024-25.M20"/>
      <style:map style:condition="of:is-true-formula([.I20]=1.5)" style:apply-style-name="cf1" style:base-cell-address="EDECS-ADD_2024-25.M20"/>
      <style:map style:condition="of:is-true-formula([.J20]=1.5)" style:apply-style-name="cf1" style:base-cell-address="EDECS-ADD_2024-25.M20"/>
      <style:map style:condition="of:is-true-formula([.J20]=1.5)" style:apply-style-name="cf1" style:base-cell-address="EDECS-ADD_2024-25.M20"/>
      <style:map style:condition="of:is-true-formula([.J20]=1.5)" style:apply-style-name="cf1" style:base-cell-address="EDECS-ADD_2024-25.M20"/>
      <style:map style:condition="of:is-true-formula([.J20]=1.5)" style:apply-style-name="cf1" style:base-cell-address="EDECS-ADD_2024-25.M20"/>
      <style:map style:condition="of:is-true-formula([.J20]=1.5)" style:apply-style-name="cf1" style:base-cell-address="EDECS-ADD_2024-25.M20"/>
      <style:map style:condition="of:is-true-formula([.I20]=1.5)" style:apply-style-name="cf1" style:base-cell-address="EDECS-ADD_2024-25.M20"/>
    </style:style>
    <style:style style:name="ce41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19]=1.5)" style:apply-style-name="cf1" style:base-cell-address="EDECS-ADD_2024-25.L19"/>
      <style:map style:condition="of:is-true-formula([.J19]=1.5)" style:apply-style-name="cf1" style:base-cell-address="EDECS-ADD_2024-25.M19"/>
      <style:map style:condition="of:is-true-formula([.I19]=1.5)" style:apply-style-name="cf1" style:base-cell-address="EDECS-ADD_2024-25.M19"/>
      <style:map style:condition="of:is-true-formula([.J19]=1.5)" style:apply-style-name="cf1" style:base-cell-address="EDECS-ADD_2024-25.M19"/>
      <style:map style:condition="of:is-true-formula([.J19]=1.5)" style:apply-style-name="cf1" style:base-cell-address="EDECS-ADD_2024-25.M19"/>
      <style:map style:condition="of:is-true-formula([.I19]=1.5)" style:apply-style-name="cf1" style:base-cell-address="EDECS-ADD_2024-25.M19"/>
      <style:map style:condition="of:is-true-formula([.J19]=1.5)" style:apply-style-name="cf1" style:base-cell-address="EDECS-ADD_2024-25.M19"/>
      <style:map style:condition="of:is-true-formula([.J19]=1.5)" style:apply-style-name="cf1" style:base-cell-address="EDECS-ADD_2024-25.M19"/>
      <style:map style:condition="of:is-true-formula([.I19]=1.5)" style:apply-style-name="cf1" style:base-cell-address="EDECS-ADD_2024-25.M19"/>
      <style:map style:condition="of:is-true-formula([.J19]=1.5)" style:apply-style-name="cf1" style:base-cell-address="EDECS-ADD_2024-25.M19"/>
      <style:map style:condition="of:is-true-formula([.J19]=1.5)" style:apply-style-name="cf1" style:base-cell-address="EDECS-ADD_2024-25.M19"/>
      <style:map style:condition="of:is-true-formula([.I19]=1.5)" style:apply-style-name="cf1" style:base-cell-address="EDECS-ADD_2024-25.M19"/>
      <style:map style:condition="of:is-true-formula([.J19]=1.5)" style:apply-style-name="cf1" style:base-cell-address="EDECS-ADD_2024-25.M19"/>
      <style:map style:condition="of:is-true-formula([.J19]=1.5)" style:apply-style-name="cf1" style:base-cell-address="EDECS-ADD_2024-25.M19"/>
      <style:map style:condition="of:is-true-formula([.I19]=1.5)" style:apply-style-name="cf1" style:base-cell-address="EDECS-ADD_2024-25.M19"/>
      <style:map style:condition="of:is-true-formula([.J19]=1.5)" style:apply-style-name="cf1" style:base-cell-address="EDECS-ADD_2024-25.M19"/>
      <style:map style:condition="of:is-true-formula([.J19]=1.5)" style:apply-style-name="cf1" style:base-cell-address="EDECS-ADD_2024-25.M19"/>
      <style:map style:condition="of:is-true-formula([.I19]=1.5)" style:apply-style-name="cf1" style:base-cell-address="EDECS-ADD_2024-25.M19"/>
      <style:map style:condition="of:is-true-formula([.J19]=1.5)" style:apply-style-name="cf1" style:base-cell-address="EDECS-ADD_2024-25.M19"/>
      <style:map style:condition="of:is-true-formula([.J19]=1.5)" style:apply-style-name="cf1" style:base-cell-address="EDECS-ADD_2024-25.M19"/>
      <style:map style:condition="of:is-true-formula([.I19]=1.5)" style:apply-style-name="cf1" style:base-cell-address="EDECS-ADD_2024-25.M19"/>
      <style:map style:condition="of:is-true-formula([.J19]=1.5)" style:apply-style-name="cf1" style:base-cell-address="EDECS-ADD_2024-25.M19"/>
      <style:map style:condition="of:is-true-formula([.J19]=1.5)" style:apply-style-name="cf1" style:base-cell-address="EDECS-ADD_2024-25.M19"/>
      <style:map style:condition="of:is-true-formula([.I19]=1.5)" style:apply-style-name="cf1" style:base-cell-address="EDECS-ADD_2024-25.M19"/>
      <style:map style:condition="of:is-true-formula([.J19]=1.5)" style:apply-style-name="cf1" style:base-cell-address="EDECS-ADD_2024-25.M19"/>
      <style:map style:condition="of:is-true-formula([.J19]=1.5)" style:apply-style-name="cf1" style:base-cell-address="EDECS-ADD_2024-25.M19"/>
      <style:map style:condition="of:is-true-formula([.I19]=1.5)" style:apply-style-name="cf1" style:base-cell-address="EDECS-ADD_2024-25.M19"/>
      <style:map style:condition="of:is-true-formula([.J19]=1.5)" style:apply-style-name="cf1" style:base-cell-address="EDECS-ADD_2024-25.M19"/>
      <style:map style:condition="of:is-true-formula([.J19]=1.5)" style:apply-style-name="cf1" style:base-cell-address="EDECS-ADD_2024-25.M19"/>
      <style:map style:condition="of:is-true-formula([.I19]=1.5)" style:apply-style-name="cf1" style:base-cell-address="EDECS-ADD_2024-25.M19"/>
      <style:map style:condition="of:is-true-formula([.J19]=1.5)" style:apply-style-name="cf1" style:base-cell-address="EDECS-ADD_2024-25.M19"/>
      <style:map style:condition="of:is-true-formula([.J19]=1.5)" style:apply-style-name="cf1" style:base-cell-address="EDECS-ADD_2024-25.M19"/>
      <style:map style:condition="of:is-true-formula([.I19]=1.5)" style:apply-style-name="cf1" style:base-cell-address="EDECS-ADD_2024-25.M19"/>
      <style:map style:condition="of:is-true-formula([.J19]=1.5)" style:apply-style-name="cf1" style:base-cell-address="EDECS-ADD_2024-25.M19"/>
      <style:map style:condition="of:is-true-formula([.J19]=1.5)" style:apply-style-name="cf1" style:base-cell-address="EDECS-ADD_2024-25.M19"/>
      <style:map style:condition="of:is-true-formula([.I19]=1.5)" style:apply-style-name="cf1" style:base-cell-address="EDECS-ADD_2024-25.M19"/>
      <style:map style:condition="of:is-true-formula([.J19]=1.5)" style:apply-style-name="cf1" style:base-cell-address="EDECS-ADD_2024-25.M19"/>
      <style:map style:condition="of:is-true-formula([.J19]=1.5)" style:apply-style-name="cf1" style:base-cell-address="EDECS-ADD_2024-25.M19"/>
      <style:map style:condition="of:is-true-formula([.I19]=1.5)" style:apply-style-name="cf1" style:base-cell-address="EDECS-ADD_2024-25.M19"/>
      <style:map style:condition="of:is-true-formula([.J19]=1.5)" style:apply-style-name="cf1" style:base-cell-address="EDECS-ADD_2024-25.M19"/>
      <style:map style:condition="of:is-true-formula([.J19]=1.5)" style:apply-style-name="cf1" style:base-cell-address="EDECS-ADD_2024-25.M19"/>
      <style:map style:condition="of:is-true-formula([.I19]=1.5)" style:apply-style-name="cf1" style:base-cell-address="EDECS-ADD_2024-25.M19"/>
      <style:map style:condition="of:is-true-formula([.J19]=1.5)" style:apply-style-name="cf1" style:base-cell-address="EDECS-ADD_2024-25.M19"/>
      <style:map style:condition="of:is-true-formula([.J19]=1.5)" style:apply-style-name="cf1" style:base-cell-address="EDECS-ADD_2024-25.M19"/>
      <style:map style:condition="of:is-true-formula([.I19]=1.5)" style:apply-style-name="cf1" style:base-cell-address="EDECS-ADD_2024-25.M19"/>
      <style:map style:condition="of:is-true-formula([.J19]=1.5)" style:apply-style-name="cf1" style:base-cell-address="EDECS-ADD_2024-25.M19"/>
      <style:map style:condition="of:is-true-formula([.J19]=1.5)" style:apply-style-name="cf1" style:base-cell-address="EDECS-ADD_2024-25.M19"/>
      <style:map style:condition="of:is-true-formula([.I19]=1.5)" style:apply-style-name="cf1" style:base-cell-address="EDECS-ADD_2024-25.M19"/>
      <style:map style:condition="of:is-true-formula([.J19]=1.5)" style:apply-style-name="cf1" style:base-cell-address="EDECS-ADD_2024-25.M19"/>
      <style:map style:condition="of:is-true-formula([.J19]=1.5)" style:apply-style-name="cf1" style:base-cell-address="EDECS-ADD_2024-25.M19"/>
      <style:map style:condition="of:is-true-formula([.I19]=1.5)" style:apply-style-name="cf1" style:base-cell-address="EDECS-ADD_2024-25.M19"/>
      <style:map style:condition="of:is-true-formula([.J19]=1.5)" style:apply-style-name="cf1" style:base-cell-address="EDECS-ADD_2024-25.M19"/>
      <style:map style:condition="of:is-true-formula([.J19]=1.5)" style:apply-style-name="cf1" style:base-cell-address="EDECS-ADD_2024-25.M19"/>
      <style:map style:condition="of:is-true-formula([.I19]=1.5)" style:apply-style-name="cf1" style:base-cell-address="EDECS-ADD_2024-25.M19"/>
      <style:map style:condition="of:is-true-formula([.J19]=1.5)" style:apply-style-name="cf1" style:base-cell-address="EDECS-ADD_2024-25.M19"/>
      <style:map style:condition="of:is-true-formula([.J19]=1.5)" style:apply-style-name="cf1" style:base-cell-address="EDECS-ADD_2024-25.M19"/>
      <style:map style:condition="of:is-true-formula([.I19]=1.5)" style:apply-style-name="cf1" style:base-cell-address="EDECS-ADD_2024-25.M19"/>
      <style:map style:condition="of:is-true-formula([.J19]=1.5)" style:apply-style-name="cf1" style:base-cell-address="EDECS-ADD_2024-25.M19"/>
      <style:map style:condition="of:is-true-formula([.J19]=1.5)" style:apply-style-name="cf1" style:base-cell-address="EDECS-ADD_2024-25.M19"/>
      <style:map style:condition="of:is-true-formula([.I19]=1.5)" style:apply-style-name="cf1" style:base-cell-address="EDECS-ADD_2024-25.M19"/>
      <style:map style:condition="of:is-true-formula([.J19]=1.5)" style:apply-style-name="cf1" style:base-cell-address="EDECS-ADD_2024-25.M19"/>
      <style:map style:condition="of:is-true-formula([.J19]=1.5)" style:apply-style-name="cf1" style:base-cell-address="EDECS-ADD_2024-25.M19"/>
      <style:map style:condition="of:is-true-formula([.I19]=1.5)" style:apply-style-name="cf1" style:base-cell-address="EDECS-ADD_2024-25.M19"/>
      <style:map style:condition="of:is-true-formula([.J19]=1.5)" style:apply-style-name="cf1" style:base-cell-address="EDECS-ADD_2024-25.M19"/>
      <style:map style:condition="of:is-true-formula([.J19]=1.5)" style:apply-style-name="cf1" style:base-cell-address="EDECS-ADD_2024-25.M19"/>
      <style:map style:condition="of:is-true-formula([.J19]=1.5)" style:apply-style-name="cf1" style:base-cell-address="EDECS-ADD_2024-25.M19"/>
      <style:map style:condition="of:is-true-formula([.J19]=1.5)" style:apply-style-name="cf1" style:base-cell-address="EDECS-ADD_2024-25.M19"/>
      <style:map style:condition="of:is-true-formula([.J19]=1.5)" style:apply-style-name="cf1" style:base-cell-address="EDECS-ADD_2024-25.M19"/>
      <style:map style:condition="of:is-true-formula([.I19]=1.5)" style:apply-style-name="cf1" style:base-cell-address="EDECS-ADD_2024-25.M19"/>
      <style:map style:condition="of:is-true-formula([.#REF!]=1.5)" style:apply-style-name="cf1" style:base-cell-address="EDECS-ADD_2024-25.M19"/>
    </style:style>
    <style:style style:name="ce41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D19]=1.5)" style:apply-style-name="cf1" style:base-cell-address="EDECS-ADD_2024-25.G19"/>
      <style:map style:condition="of:is-true-formula([.G19]=1.5)" style:apply-style-name="cf1" style:base-cell-address="EDECS-ADD_2024-25.K19"/>
      <style:map style:condition="of:is-true-formula([.#REF!]=1.5)" style:apply-style-name="cf1" style:base-cell-address="EDECS-ADD_2024-25.K19"/>
    </style:style>
    <style:style style:name="ce41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4-25.O20"/>
      <style:map style:condition="of:is-true-formula([.#REF!]=1.5)" style:apply-style-name="cf1" style:base-cell-address="EDECS-ADD_2024-25.O20"/>
      <style:map style:condition="of:is-true-formula([.#REF!]=1.5)" style:apply-style-name="cf1" style:base-cell-address="EDECS-ADD_2024-25.O20"/>
      <style:map style:condition="of:is-true-formula([.L20]=1.5)" style:apply-style-name="cf1" style:base-cell-address="EDECS-ADD_2024-25.O20"/>
      <style:map style:condition="of:is-true-formula([.K20]=1.5)" style:apply-style-name="cf1" style:base-cell-address="EDECS-ADD_2024-25.O20"/>
    </style:style>
    <style:style style:name="ce41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XFC54]=1.5)" style:apply-style-name="cf1" style:base-cell-address="EDECS-ADD_2024-25.C54"/>
      <style:map style:condition="of:is-true-formula([.#REF!]=1.5)" style:apply-style-name="cf1" style:base-cell-address="EDECS-ADD_2024-25.C54"/>
      <style:map style:condition="of:is-true-formula([.A54]=1.5)" style:apply-style-name="cf1" style:base-cell-address="EDECS-ADD_2024-25.C54"/>
      <style:map style:condition="of:is-true-formula([.XFC54]=1.5)" style:apply-style-name="cf1" style:base-cell-address="EDECS-ADD_2024-25.C54"/>
      <style:map style:condition="of:is-true-formula([.#REF!]=1.5)" style:apply-style-name="cf1" style:base-cell-address="EDECS-ADD_2024-25.C54"/>
    </style:style>
    <style:style style:name="ce41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XFC54]=1.5)" style:apply-style-name="cf1" style:base-cell-address="EDECS-ADD_2024-25.C54"/>
      <style:map style:condition="of:is-true-formula([.#REF!]=1.5)" style:apply-style-name="cf1" style:base-cell-address="EDECS-ADD_2024-25.E54"/>
      <style:map style:condition="of:is-true-formula([.#REF!]=1.5)" style:apply-style-name="cf1" style:base-cell-address="EDECS-ADD_2024-25.E54"/>
      <style:map style:condition="of:is-true-formula([.#REF!]=1.5)" style:apply-style-name="cf1" style:base-cell-address="EDECS-ADD_2024-25.E54"/>
      <style:map style:condition="of:is-true-formula([.B54]=1.5)" style:apply-style-name="cf1" style:base-cell-address="EDECS-ADD_2024-25.E54"/>
      <style:map style:condition="of:is-true-formula([.#REF!]=1.5)" style:apply-style-name="cf1" style:base-cell-address="EDECS-ADD_2024-25.E54"/>
      <style:map style:condition="of:is-true-formula([.#REF!]=1.5)" style:apply-style-name="cf1" style:base-cell-address="EDECS-ADD_2024-25.E54"/>
      <style:map style:condition="of:is-true-formula([.B54]=1.5)" style:apply-style-name="cf1" style:base-cell-address="EDECS-ADD_2024-25.E54"/>
      <style:map style:condition="of:is-true-formula([.#REF!]=1.5)" style:apply-style-name="cf1" style:base-cell-address="EDECS-ADD_2024-25.E54"/>
      <style:map style:condition="of:is-true-formula([.#REF!]=1.5)" style:apply-style-name="cf1" style:base-cell-address="EDECS-ADD_2024-25.E54"/>
      <style:map style:condition="of:is-true-formula([.B54]=1.5)" style:apply-style-name="cf1" style:base-cell-address="EDECS-ADD_2024-25.E54"/>
      <style:map style:condition="of:is-true-formula([.#REF!]=1.5)" style:apply-style-name="cf1" style:base-cell-address="EDECS-ADD_2024-25.E54"/>
      <style:map style:condition="of:is-true-formula([.#REF!]=1.5)" style:apply-style-name="cf1" style:base-cell-address="EDECS-ADD_2024-25.E54"/>
      <style:map style:condition="of:is-true-formula([.B54]=1.5)" style:apply-style-name="cf1" style:base-cell-address="EDECS-ADD_2024-25.E54"/>
      <style:map style:condition="of:is-true-formula([.#REF!]=1.5)" style:apply-style-name="cf1" style:base-cell-address="EDECS-ADD_2024-25.E54"/>
      <style:map style:condition="of:is-true-formula([.#REF!]=1.5)" style:apply-style-name="cf1" style:base-cell-address="EDECS-ADD_2024-25.E54"/>
      <style:map style:condition="of:is-true-formula([.B54]=1.5)" style:apply-style-name="cf1" style:base-cell-address="EDECS-ADD_2024-25.E54"/>
      <style:map style:condition="of:is-true-formula([.#REF!]=1.5)" style:apply-style-name="cf1" style:base-cell-address="EDECS-ADD_2024-25.E54"/>
      <style:map style:condition="of:is-true-formula([.#REF!]=1.5)" style:apply-style-name="cf1" style:base-cell-address="EDECS-ADD_2024-25.E54"/>
      <style:map style:condition="of:is-true-formula([.B54]=1.5)" style:apply-style-name="cf1" style:base-cell-address="EDECS-ADD_2024-25.E54"/>
      <style:map style:condition="of:is-true-formula([.#REF!]=1.5)" style:apply-style-name="cf1" style:base-cell-address="EDECS-ADD_2024-25.E54"/>
      <style:map style:condition="of:is-true-formula([.#REF!]=1.5)" style:apply-style-name="cf1" style:base-cell-address="EDECS-ADD_2024-25.E54"/>
      <style:map style:condition="of:is-true-formula([.B54]=1.5)" style:apply-style-name="cf1" style:base-cell-address="EDECS-ADD_2024-25.E54"/>
      <style:map style:condition="of:is-true-formula([.#REF!]=1.5)" style:apply-style-name="cf1" style:base-cell-address="EDECS-ADD_2024-25.E54"/>
      <style:map style:condition="of:is-true-formula([.#REF!]=1.5)" style:apply-style-name="cf1" style:base-cell-address="EDECS-ADD_2024-25.E54"/>
      <style:map style:condition="of:is-true-formula([.B54]=1.5)" style:apply-style-name="cf1" style:base-cell-address="EDECS-ADD_2024-25.E54"/>
      <style:map style:condition="of:is-true-formula([.#REF!]=1.5)" style:apply-style-name="cf1" style:base-cell-address="EDECS-ADD_2024-25.E54"/>
      <style:map style:condition="of:is-true-formula([.#REF!]=1.5)" style:apply-style-name="cf1" style:base-cell-address="EDECS-ADD_2024-25.E54"/>
      <style:map style:condition="of:is-true-formula([.B54]=1.5)" style:apply-style-name="cf1" style:base-cell-address="EDECS-ADD_2024-25.E54"/>
      <style:map style:condition="of:is-true-formula([.C54]=1.5)" style:apply-style-name="cf1" style:base-cell-address="EDECS-ADD_2024-25.E54"/>
      <style:map style:condition="of:is-true-formula([.A54]=1.5)" style:apply-style-name="cf1" style:base-cell-address="EDECS-ADD_2024-25.E54"/>
      <style:map style:condition="of:is-true-formula([.#REF!]=1.5)" style:apply-style-name="cf1" style:base-cell-address="EDECS-ADD_2024-25.E54"/>
    </style:style>
    <style:style style:name="ce42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XFC54]=1.5)" style:apply-style-name="cf1" style:base-cell-address="EDECS-ADD_2024-25.C54"/>
      <style:map style:condition="of:is-true-formula([.#REF!]=1.5)" style:apply-style-name="cf1" style:base-cell-address="EDECS-ADD_2024-25.C54"/>
      <style:map style:condition="of:is-true-formula([.B54]=1.5)" style:apply-style-name="cf1" style:base-cell-address="EDECS-ADD_2024-25.D54"/>
      <style:map style:condition="of:is-true-formula([.B54]=1.5)" style:apply-style-name="cf1" style:base-cell-address="EDECS-ADD_2024-25.D54"/>
      <style:map style:condition="of:is-true-formula([.A54]=1.5)" style:apply-style-name="cf1" style:base-cell-address="EDECS-ADD_2024-25.D54"/>
      <style:map style:condition="of:is-true-formula([.B54]=1.5)" style:apply-style-name="cf1" style:base-cell-address="EDECS-ADD_2024-25.D54"/>
      <style:map style:condition="of:is-true-formula([.B54]=1.5)" style:apply-style-name="cf1" style:base-cell-address="EDECS-ADD_2024-25.D54"/>
      <style:map style:condition="of:is-true-formula([.A54]=1.5)" style:apply-style-name="cf1" style:base-cell-address="EDECS-ADD_2024-25.D54"/>
      <style:map style:condition="of:is-true-formula([.B54]=1.5)" style:apply-style-name="cf1" style:base-cell-address="EDECS-ADD_2024-25.D54"/>
      <style:map style:condition="of:is-true-formula([.B54]=1.5)" style:apply-style-name="cf1" style:base-cell-address="EDECS-ADD_2024-25.D54"/>
      <style:map style:condition="of:is-true-formula([.A54]=1.5)" style:apply-style-name="cf1" style:base-cell-address="EDECS-ADD_2024-25.D54"/>
      <style:map style:condition="of:is-true-formula([.A54]=1.5)" style:apply-style-name="cf1" style:base-cell-address="EDECS-ADD_2024-25.C54"/>
      <style:map style:condition="of:is-true-formula([.XFD54]=1.5)" style:apply-style-name="cf1" style:base-cell-address="EDECS-ADD_2024-25.D54"/>
      <style:map style:condition="of:is-true-formula([.#REF!]=1.5)" style:apply-style-name="cf1" style:base-cell-address="EDECS-ADD_2024-25.D54"/>
    </style:style>
    <style:style style:name="ce42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4-25.C56"/>
      <style:map style:condition="of:is-true-formula([.B56]=1.5)" style:apply-style-name="cf1" style:base-cell-address="EDECS-ADD_2024-25.D56"/>
      <style:map style:condition="of:is-true-formula([.B56]=1.5)" style:apply-style-name="cf1" style:base-cell-address="EDECS-ADD_2024-25.D56"/>
      <style:map style:condition="of:is-true-formula([.A56]=1.5)" style:apply-style-name="cf1" style:base-cell-address="EDECS-ADD_2024-25.D56"/>
      <style:map style:condition="of:is-true-formula([.B56]=1.5)" style:apply-style-name="cf1" style:base-cell-address="EDECS-ADD_2024-25.D56"/>
      <style:map style:condition="of:is-true-formula([.B56]=1.5)" style:apply-style-name="cf1" style:base-cell-address="EDECS-ADD_2024-25.D56"/>
      <style:map style:condition="of:is-true-formula([.A56]=1.5)" style:apply-style-name="cf1" style:base-cell-address="EDECS-ADD_2024-25.D56"/>
      <style:map style:condition="of:is-true-formula([.B56]=1.5)" style:apply-style-name="cf1" style:base-cell-address="EDECS-ADD_2024-25.D56"/>
      <style:map style:condition="of:is-true-formula([.B56]=1.5)" style:apply-style-name="cf1" style:base-cell-address="EDECS-ADD_2024-25.D56"/>
      <style:map style:condition="of:is-true-formula([.A56]=1.5)" style:apply-style-name="cf1" style:base-cell-address="EDECS-ADD_2024-25.D56"/>
      <style:map style:condition="of:is-true-formula([.A56]=1.5)" style:apply-style-name="cf1" style:base-cell-address="EDECS-ADD_2024-25.C56"/>
      <style:map style:condition="of:is-true-formula([.XFD56]=1.5)" style:apply-style-name="cf1" style:base-cell-address="EDECS-ADD_2024-25.D56"/>
      <style:map style:condition="of:is-true-formula([.#REF!]=1.5)" style:apply-style-name="cf1" style:base-cell-address="EDECS-ADD_2024-25.D56"/>
    </style:style>
    <style:style style:name="ce42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4-25.C56"/>
      <style:map style:condition="of:is-true-formula([.A56]=1.5)" style:apply-style-name="cf1" style:base-cell-address="EDECS-ADD_2024-25.C56"/>
      <style:map style:condition="of:is-true-formula([.XFC56]=1.5)" style:apply-style-name="cf1" style:base-cell-address="EDECS-ADD_2024-25.C56"/>
      <style:map style:condition="of:is-true-formula([.#REF!]=1.5)" style:apply-style-name="cf1" style:base-cell-address="EDECS-ADD_2024-25.C56"/>
    </style:style>
    <style:style style:name="ce42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30]=1.5)" style:apply-style-name="cf1" style:base-cell-address="EDECS-ADD_2024-25.C30"/>
      <style:map style:condition="of:is-true-formula([.A30]=1.5)" style:apply-style-name="cf1" style:base-cell-address="EDECS-ADD_2024-25.C30"/>
      <style:map style:condition="of:is-true-formula([.A30]=1.5)" style:apply-style-name="cf1" style:base-cell-address="EDECS-ADD_2024-25.C30"/>
      <style:map style:condition="of:is-true-formula([.A30]=1.5)" style:apply-style-name="cf1" style:base-cell-address="EDECS-ADD_2024-25.C30"/>
      <style:map style:condition="of:is-true-formula([.XFC30]=1.5)" style:apply-style-name="cf1" style:base-cell-address="EDECS-ADD_2024-25.C30"/>
      <style:map style:condition="of:is-true-formula([.#REF!]=1.5)" style:apply-style-name="cf1" style:base-cell-address="EDECS-ADD_2024-25.C30"/>
    </style:style>
    <style:style style:name="ce42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4-25.E19"/>
      <style:map style:condition="of:is-true-formula([.#REF!]=1.5)" style:apply-style-name="cf1" style:base-cell-address="EDECS-ADD_2024-25.E30"/>
      <style:map style:condition="of:is-true-formula([.B30]=1.5)" style:apply-style-name="cf1" style:base-cell-address="EDECS-ADD_2024-25.E30"/>
      <style:map style:condition="of:is-true-formula([.#REF!]=1.5)" style:apply-style-name="cf1" style:base-cell-address="EDECS-ADD_2024-25.E30"/>
      <style:map style:condition="of:is-true-formula([.#REF!]=1.5)" style:apply-style-name="cf1" style:base-cell-address="EDECS-ADD_2024-25.E30"/>
      <style:map style:condition="of:is-true-formula([.B30]=1.5)" style:apply-style-name="cf1" style:base-cell-address="EDECS-ADD_2024-25.E30"/>
      <style:map style:condition="of:is-true-formula([.#REF!]=1.5)" style:apply-style-name="cf1" style:base-cell-address="EDECS-ADD_2024-25.E30"/>
      <style:map style:condition="of:is-true-formula([.#REF!]=1.5)" style:apply-style-name="cf1" style:base-cell-address="EDECS-ADD_2024-25.E30"/>
      <style:map style:condition="of:is-true-formula([.B30]=1.5)" style:apply-style-name="cf1" style:base-cell-address="EDECS-ADD_2024-25.E30"/>
      <style:map style:condition="of:is-true-formula([.#REF!]=1.5)" style:apply-style-name="cf1" style:base-cell-address="EDECS-ADD_2024-25.E30"/>
      <style:map style:condition="of:is-true-formula([.#REF!]=1.5)" style:apply-style-name="cf1" style:base-cell-address="EDECS-ADD_2024-25.E30"/>
      <style:map style:condition="of:is-true-formula([.#REF!]=1.5)" style:apply-style-name="cf1" style:base-cell-address="EDECS-ADD_2024-25.E30"/>
      <style:map style:condition="of:is-true-formula([.#REF!]=1.5)" style:apply-style-name="cf1" style:base-cell-address="EDECS-ADD_2024-25.E30"/>
      <style:map style:condition="of:is-true-formula([.#REF!]=1.5)" style:apply-style-name="cf1" style:base-cell-address="EDECS-ADD_2024-25.E30"/>
      <style:map style:condition="of:is-true-formula([.#REF!]=1.5)" style:apply-style-name="cf1" style:base-cell-address="EDECS-ADD_2024-25.E30"/>
      <style:map style:condition="of:is-true-formula([.B30]=1.5)" style:apply-style-name="cf1" style:base-cell-address="EDECS-ADD_2024-25.E30"/>
      <style:map style:condition="of:is-true-formula([.#REF!]=1.5)" style:apply-style-name="cf1" style:base-cell-address="EDECS-ADD_2024-25.E30"/>
      <style:map style:condition="of:is-true-formula([.#REF!]=1.5)" style:apply-style-name="cf1" style:base-cell-address="EDECS-ADD_2024-25.E30"/>
      <style:map style:condition="of:is-true-formula([.B30]=1.5)" style:apply-style-name="cf1" style:base-cell-address="EDECS-ADD_2024-25.E30"/>
      <style:map style:condition="of:is-true-formula([.#REF!]=1.5)" style:apply-style-name="cf1" style:base-cell-address="EDECS-ADD_2024-25.E30"/>
      <style:map style:condition="of:is-true-formula([.#REF!]=1.5)" style:apply-style-name="cf1" style:base-cell-address="EDECS-ADD_2024-25.E30"/>
      <style:map style:condition="of:is-true-formula([.B30]=1.5)" style:apply-style-name="cf1" style:base-cell-address="EDECS-ADD_2024-25.E30"/>
      <style:map style:condition="of:is-true-formula([.#REF!]=1.5)" style:apply-style-name="cf1" style:base-cell-address="EDECS-ADD_2024-25.E30"/>
      <style:map style:condition="of:is-true-formula([.#REF!]=1.5)" style:apply-style-name="cf1" style:base-cell-address="EDECS-ADD_2024-25.E30"/>
      <style:map style:condition="of:is-true-formula([.B30]=1.5)" style:apply-style-name="cf1" style:base-cell-address="EDECS-ADD_2024-25.E30"/>
      <style:map style:condition="of:is-true-formula([.#REF!]=1.5)" style:apply-style-name="cf1" style:base-cell-address="EDECS-ADD_2024-25.E30"/>
      <style:map style:condition="of:is-true-formula([.#REF!]=1.5)" style:apply-style-name="cf1" style:base-cell-address="EDECS-ADD_2024-25.E30"/>
      <style:map style:condition="of:is-true-formula([.B30]=1.5)" style:apply-style-name="cf1" style:base-cell-address="EDECS-ADD_2024-25.E30"/>
      <style:map style:condition="of:is-true-formula([.#REF!]=1.5)" style:apply-style-name="cf1" style:base-cell-address="EDECS-ADD_2024-25.E30"/>
      <style:map style:condition="of:is-true-formula([.#REF!]=1.5)" style:apply-style-name="cf1" style:base-cell-address="EDECS-ADD_2024-25.E30"/>
      <style:map style:condition="of:is-true-formula([.B30]=1.5)" style:apply-style-name="cf1" style:base-cell-address="EDECS-ADD_2024-25.E30"/>
      <style:map style:condition="of:is-true-formula([.#REF!]=1.5)" style:apply-style-name="cf1" style:base-cell-address="EDECS-ADD_2024-25.E30"/>
      <style:map style:condition="of:is-true-formula([.#REF!]=1.5)" style:apply-style-name="cf1" style:base-cell-address="EDECS-ADD_2024-25.E30"/>
      <style:map style:condition="of:is-true-formula([.#REF!]=1.5)" style:apply-style-name="cf1" style:base-cell-address="EDECS-ADD_2024-25.E30"/>
      <style:map style:condition="of:is-true-formula([.#REF!]=1.5)" style:apply-style-name="cf1" style:base-cell-address="EDECS-ADD_2024-25.E30"/>
      <style:map style:condition="of:is-true-formula([.C30]=1.5)" style:apply-style-name="cf1" style:base-cell-address="EDECS-ADD_2024-25.E30"/>
      <style:map style:condition="of:is-true-formula([.A30]=1.5)" style:apply-style-name="cf1" style:base-cell-address="EDECS-ADD_2024-25.E30"/>
      <style:map style:condition="of:is-true-formula([.#REF!]=1.5)" style:apply-style-name="cf1" style:base-cell-address="EDECS-ADD_2024-25.E30"/>
    </style:style>
    <style:style style:name="ce42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B30]=1.5)" style:apply-style-name="cf1" style:base-cell-address="EDECS-ADD_2024-25.D30"/>
      <style:map style:condition="of:is-true-formula([.B30]=1.5)" style:apply-style-name="cf1" style:base-cell-address="EDECS-ADD_2024-25.D30"/>
      <style:map style:condition="of:is-true-formula([.B30]=1.5)" style:apply-style-name="cf1" style:base-cell-address="EDECS-ADD_2024-25.D30"/>
      <style:map style:condition="of:is-true-formula([.B30]=1.5)" style:apply-style-name="cf1" style:base-cell-address="EDECS-ADD_2024-25.D30"/>
      <style:map style:condition="of:is-true-formula([.B30]=1.5)" style:apply-style-name="cf1" style:base-cell-address="EDECS-ADD_2024-25.D30"/>
      <style:map style:condition="of:is-true-formula([.B30]=1.5)" style:apply-style-name="cf1" style:base-cell-address="EDECS-ADD_2024-25.D30"/>
      <style:map style:condition="of:is-true-formula([.B30]=1.5)" style:apply-style-name="cf1" style:base-cell-address="EDECS-ADD_2024-25.D30"/>
      <style:map style:condition="of:is-true-formula([.B30]=1.5)" style:apply-style-name="cf1" style:base-cell-address="EDECS-ADD_2024-25.D30"/>
      <style:map style:condition="of:is-true-formula([.B30]=1.5)" style:apply-style-name="cf1" style:base-cell-address="EDECS-ADD_2024-25.D30"/>
      <style:map style:condition="of:is-true-formula([.B30]=1.5)" style:apply-style-name="cf1" style:base-cell-address="EDECS-ADD_2024-25.D30"/>
      <style:map style:condition="of:is-true-formula([.A30]=1.5)" style:apply-style-name="cf1" style:base-cell-address="EDECS-ADD_2024-25.D30"/>
      <style:map style:condition="of:is-true-formula([.B30]=1.5)" style:apply-style-name="cf1" style:base-cell-address="EDECS-ADD_2024-25.D30"/>
      <style:map style:condition="of:is-true-formula([.B30]=1.5)" style:apply-style-name="cf1" style:base-cell-address="EDECS-ADD_2024-25.D30"/>
      <style:map style:condition="of:is-true-formula([.A30]=1.5)" style:apply-style-name="cf1" style:base-cell-address="EDECS-ADD_2024-25.D30"/>
      <style:map style:condition="of:is-true-formula([.B30]=1.5)" style:apply-style-name="cf1" style:base-cell-address="EDECS-ADD_2024-25.D30"/>
      <style:map style:condition="of:is-true-formula([.B30]=1.5)" style:apply-style-name="cf1" style:base-cell-address="EDECS-ADD_2024-25.D30"/>
      <style:map style:condition="of:is-true-formula([.A30]=1.5)" style:apply-style-name="cf1" style:base-cell-address="EDECS-ADD_2024-25.D30"/>
      <style:map style:condition="of:is-true-formula([.B30]=1.5)" style:apply-style-name="cf1" style:base-cell-address="EDECS-ADD_2024-25.D30"/>
      <style:map style:condition="of:is-true-formula([.B30]=1.5)" style:apply-style-name="cf1" style:base-cell-address="EDECS-ADD_2024-25.D30"/>
      <style:map style:condition="of:is-true-formula([.B30]=1.5)" style:apply-style-name="cf1" style:base-cell-address="EDECS-ADD_2024-25.D30"/>
      <style:map style:condition="of:is-true-formula([.B30]=1.5)" style:apply-style-name="cf1" style:base-cell-address="EDECS-ADD_2024-25.D30"/>
      <style:map style:condition="of:is-true-formula([.B30]=1.5)" style:apply-style-name="cf1" style:base-cell-address="EDECS-ADD_2024-25.D30"/>
      <style:map style:condition="of:is-true-formula([.XFD30]=1.5)" style:apply-style-name="cf1" style:base-cell-address="EDECS-ADD_2024-25.D30"/>
      <style:map style:condition="of:is-true-formula([.#REF!]=1.5)" style:apply-style-name="cf1" style:base-cell-address="EDECS-ADD_2024-25.D30"/>
    </style:style>
    <style:style style:name="ce42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XFC37]=1.5)" style:apply-style-name="cf1" style:base-cell-address="EDECS-ADD_2024-25.C37"/>
      <style:map style:condition="of:is-true-formula([.#REF!]=1.5)" style:apply-style-name="cf1" style:base-cell-address="EDECS-ADD_2024-25.C37"/>
      <style:map style:condition="of:is-true-formula([.A37]=1.5)" style:apply-style-name="cf1" style:base-cell-address="EDECS-ADD_2024-25.C37"/>
      <style:map style:condition="of:is-true-formula([.XFC37]=1.5)" style:apply-style-name="cf1" style:base-cell-address="EDECS-ADD_2024-25.C37"/>
      <style:map style:condition="of:is-true-formula([.#REF!]=1.5)" style:apply-style-name="cf1" style:base-cell-address="EDECS-ADD_2024-25.C37"/>
    </style:style>
    <style:style style:name="ce42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XFC37]=1.5)" style:apply-style-name="cf1" style:base-cell-address="EDECS-ADD_2024-25.C37"/>
      <style:map style:condition="of:is-true-formula([.#REF!]=1.5)" style:apply-style-name="cf1" style:base-cell-address="EDECS-ADD_2024-25.C37"/>
      <style:map style:condition="of:is-true-formula([.#REF!]=1.5)" style:apply-style-name="cf1" style:base-cell-address="EDECS-ADD_2024-25.E37"/>
      <style:map style:condition="of:is-true-formula([.#REF!]=1.5)" style:apply-style-name="cf1" style:base-cell-address="EDECS-ADD_2024-25.E37"/>
      <style:map style:condition="of:is-true-formula([.B37]=1.5)" style:apply-style-name="cf1" style:base-cell-address="EDECS-ADD_2024-25.E37"/>
      <style:map style:condition="of:is-true-formula([.#REF!]=1.5)" style:apply-style-name="cf1" style:base-cell-address="EDECS-ADD_2024-25.E37"/>
      <style:map style:condition="of:is-true-formula([.#REF!]=1.5)" style:apply-style-name="cf1" style:base-cell-address="EDECS-ADD_2024-25.E37"/>
      <style:map style:condition="of:is-true-formula([.B37]=1.5)" style:apply-style-name="cf1" style:base-cell-address="EDECS-ADD_2024-25.E37"/>
      <style:map style:condition="of:is-true-formula([.#REF!]=1.5)" style:apply-style-name="cf1" style:base-cell-address="EDECS-ADD_2024-25.E37"/>
      <style:map style:condition="of:is-true-formula([.#REF!]=1.5)" style:apply-style-name="cf1" style:base-cell-address="EDECS-ADD_2024-25.E37"/>
      <style:map style:condition="of:is-true-formula([.B37]=1.5)" style:apply-style-name="cf1" style:base-cell-address="EDECS-ADD_2024-25.E37"/>
      <style:map style:condition="of:is-true-formula([.#REF!]=1.5)" style:apply-style-name="cf1" style:base-cell-address="EDECS-ADD_2024-25.E37"/>
      <style:map style:condition="of:is-true-formula([.#REF!]=1.5)" style:apply-style-name="cf1" style:base-cell-address="EDECS-ADD_2024-25.E37"/>
      <style:map style:condition="of:is-true-formula([.B37]=1.5)" style:apply-style-name="cf1" style:base-cell-address="EDECS-ADD_2024-25.E37"/>
      <style:map style:condition="of:is-true-formula([.#REF!]=1.5)" style:apply-style-name="cf1" style:base-cell-address="EDECS-ADD_2024-25.E37"/>
      <style:map style:condition="of:is-true-formula([.#REF!]=1.5)" style:apply-style-name="cf1" style:base-cell-address="EDECS-ADD_2024-25.E37"/>
      <style:map style:condition="of:is-true-formula([.B37]=1.5)" style:apply-style-name="cf1" style:base-cell-address="EDECS-ADD_2024-25.E37"/>
      <style:map style:condition="of:is-true-formula([.#REF!]=1.5)" style:apply-style-name="cf1" style:base-cell-address="EDECS-ADD_2024-25.E37"/>
      <style:map style:condition="of:is-true-formula([.#REF!]=1.5)" style:apply-style-name="cf1" style:base-cell-address="EDECS-ADD_2024-25.E37"/>
      <style:map style:condition="of:is-true-formula([.B37]=1.5)" style:apply-style-name="cf1" style:base-cell-address="EDECS-ADD_2024-25.E37"/>
      <style:map style:condition="of:is-true-formula([.#REF!]=1.5)" style:apply-style-name="cf1" style:base-cell-address="EDECS-ADD_2024-25.E37"/>
      <style:map style:condition="of:is-true-formula([.#REF!]=1.5)" style:apply-style-name="cf1" style:base-cell-address="EDECS-ADD_2024-25.E37"/>
      <style:map style:condition="of:is-true-formula([.B37]=1.5)" style:apply-style-name="cf1" style:base-cell-address="EDECS-ADD_2024-25.E37"/>
      <style:map style:condition="of:is-true-formula([.#REF!]=1.5)" style:apply-style-name="cf1" style:base-cell-address="EDECS-ADD_2024-25.E37"/>
      <style:map style:condition="of:is-true-formula([.#REF!]=1.5)" style:apply-style-name="cf1" style:base-cell-address="EDECS-ADD_2024-25.E37"/>
      <style:map style:condition="of:is-true-formula([.B37]=1.5)" style:apply-style-name="cf1" style:base-cell-address="EDECS-ADD_2024-25.E37"/>
      <style:map style:condition="of:is-true-formula([.#REF!]=1.5)" style:apply-style-name="cf1" style:base-cell-address="EDECS-ADD_2024-25.E37"/>
      <style:map style:condition="of:is-true-formula([.#REF!]=1.5)" style:apply-style-name="cf1" style:base-cell-address="EDECS-ADD_2024-25.E37"/>
      <style:map style:condition="of:is-true-formula([.B37]=1.5)" style:apply-style-name="cf1" style:base-cell-address="EDECS-ADD_2024-25.E37"/>
      <style:map style:condition="of:is-true-formula([.A37]=1.5)" style:apply-style-name="cf1" style:base-cell-address="EDECS-ADD_2024-25.C37"/>
      <style:map style:condition="of:is-true-formula([.A37]=1.5)" style:apply-style-name="cf1" style:base-cell-address="EDECS-ADD_2024-25.E37"/>
      <style:map style:condition="of:is-true-formula([.#REF!]=1.5)" style:apply-style-name="cf1" style:base-cell-address="EDECS-ADD_2024-25.E37"/>
    </style:style>
    <style:style style:name="ce42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XFC37]=1.5)" style:apply-style-name="cf1" style:base-cell-address="EDECS-ADD_2024-25.C37"/>
      <style:map style:condition="of:is-true-formula([.#REF!]=1.5)" style:apply-style-name="cf1" style:base-cell-address="EDECS-ADD_2024-25.C37"/>
      <style:map style:condition="of:is-true-formula([.B37]=1.5)" style:apply-style-name="cf1" style:base-cell-address="EDECS-ADD_2024-25.D37"/>
      <style:map style:condition="of:is-true-formula([.B37]=1.5)" style:apply-style-name="cf1" style:base-cell-address="EDECS-ADD_2024-25.D37"/>
      <style:map style:condition="of:is-true-formula([.A37]=1.5)" style:apply-style-name="cf1" style:base-cell-address="EDECS-ADD_2024-25.D37"/>
      <style:map style:condition="of:is-true-formula([.B37]=1.5)" style:apply-style-name="cf1" style:base-cell-address="EDECS-ADD_2024-25.D37"/>
      <style:map style:condition="of:is-true-formula([.B37]=1.5)" style:apply-style-name="cf1" style:base-cell-address="EDECS-ADD_2024-25.D37"/>
      <style:map style:condition="of:is-true-formula([.A37]=1.5)" style:apply-style-name="cf1" style:base-cell-address="EDECS-ADD_2024-25.D37"/>
      <style:map style:condition="of:is-true-formula([.B37]=1.5)" style:apply-style-name="cf1" style:base-cell-address="EDECS-ADD_2024-25.D37"/>
      <style:map style:condition="of:is-true-formula([.B37]=1.5)" style:apply-style-name="cf1" style:base-cell-address="EDECS-ADD_2024-25.D37"/>
      <style:map style:condition="of:is-true-formula([.A37]=1.5)" style:apply-style-name="cf1" style:base-cell-address="EDECS-ADD_2024-25.D37"/>
      <style:map style:condition="of:is-true-formula([.B37]=1.5)" style:apply-style-name="cf1" style:base-cell-address="EDECS-ADD_2024-25.D37"/>
      <style:map style:condition="of:is-true-formula([.XFD37]=1.5)" style:apply-style-name="cf1" style:base-cell-address="EDECS-ADD_2024-25.D37"/>
      <style:map style:condition="of:is-true-formula([.#REF!]=1.5)" style:apply-style-name="cf1" style:base-cell-address="EDECS-ADD_2024-25.D37"/>
    </style:style>
    <style:style style:name="ce42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19]=1.5)" style:apply-style-name="cf1" style:base-cell-address="EDECS-ADD_2024-25.C19"/>
      <style:map style:condition="of:is-true-formula([.XFC19]=1.5)" style:apply-style-name="cf1" style:base-cell-address="EDECS-ADD_2024-25.C19"/>
      <style:map style:condition="of:is-true-formula([.#REF!]=1.5)" style:apply-style-name="cf1" style:base-cell-address="EDECS-ADD_2024-25.C19"/>
    </style:style>
    <style:style style:name="ce43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B19]=1.5)" style:apply-style-name="cf1" style:base-cell-address="EDECS-ADD_2024-25.D19"/>
      <style:map style:condition="of:is-true-formula([.B19]=1.5)" style:apply-style-name="cf1" style:base-cell-address="EDECS-ADD_2024-25.D19"/>
      <style:map style:condition="of:is-true-formula([.A19]=1.5)" style:apply-style-name="cf1" style:base-cell-address="EDECS-ADD_2024-25.D19"/>
      <style:map style:condition="of:is-true-formula([.B19]=1.5)" style:apply-style-name="cf1" style:base-cell-address="EDECS-ADD_2024-25.D19"/>
      <style:map style:condition="of:is-true-formula([.B19]=1.5)" style:apply-style-name="cf1" style:base-cell-address="EDECS-ADD_2024-25.D19"/>
      <style:map style:condition="of:is-true-formula([.A19]=1.5)" style:apply-style-name="cf1" style:base-cell-address="EDECS-ADD_2024-25.D19"/>
      <style:map style:condition="of:is-true-formula([.B19]=1.5)" style:apply-style-name="cf1" style:base-cell-address="EDECS-ADD_2024-25.D19"/>
      <style:map style:condition="of:is-true-formula([.B19]=1.5)" style:apply-style-name="cf1" style:base-cell-address="EDECS-ADD_2024-25.D19"/>
      <style:map style:condition="of:is-true-formula([.A19]=1.5)" style:apply-style-name="cf1" style:base-cell-address="EDECS-ADD_2024-25.D19"/>
      <style:map style:condition="of:is-true-formula([.A19]=1.5)" style:apply-style-name="cf1" style:base-cell-address="EDECS-ADD_2024-25.C19"/>
      <style:map style:condition="of:is-true-formula([.XFD19]=1.5)" style:apply-style-name="cf1" style:base-cell-address="EDECS-ADD_2024-25.D19"/>
      <style:map style:condition="of:is-true-formula([.#REF!]=1.5)" style:apply-style-name="cf1" style:base-cell-address="EDECS-ADD_2024-25.D19"/>
    </style:style>
    <style:style style:name="ce43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4-25.E19"/>
      <style:map style:condition="of:is-true-formula([.#REF!]=1.5)" style:apply-style-name="cf1" style:base-cell-address="EDECS-ADD_2024-25.E19"/>
      <style:map style:condition="of:is-true-formula([.B19]=1.5)" style:apply-style-name="cf1" style:base-cell-address="EDECS-ADD_2024-25.E19"/>
      <style:map style:condition="of:is-true-formula([.#REF!]=1.5)" style:apply-style-name="cf1" style:base-cell-address="EDECS-ADD_2024-25.E19"/>
      <style:map style:condition="of:is-true-formula([.#REF!]=1.5)" style:apply-style-name="cf1" style:base-cell-address="EDECS-ADD_2024-25.E19"/>
      <style:map style:condition="of:is-true-formula([.B19]=1.5)" style:apply-style-name="cf1" style:base-cell-address="EDECS-ADD_2024-25.E19"/>
      <style:map style:condition="of:is-true-formula([.#REF!]=1.5)" style:apply-style-name="cf1" style:base-cell-address="EDECS-ADD_2024-25.E19"/>
      <style:map style:condition="of:is-true-formula([.#REF!]=1.5)" style:apply-style-name="cf1" style:base-cell-address="EDECS-ADD_2024-25.E19"/>
      <style:map style:condition="of:is-true-formula([.B19]=1.5)" style:apply-style-name="cf1" style:base-cell-address="EDECS-ADD_2024-25.E19"/>
      <style:map style:condition="of:is-true-formula([.#REF!]=1.5)" style:apply-style-name="cf1" style:base-cell-address="EDECS-ADD_2024-25.E19"/>
      <style:map style:condition="of:is-true-formula([.#REF!]=1.5)" style:apply-style-name="cf1" style:base-cell-address="EDECS-ADD_2024-25.E19"/>
      <style:map style:condition="of:is-true-formula([.B19]=1.5)" style:apply-style-name="cf1" style:base-cell-address="EDECS-ADD_2024-25.E19"/>
      <style:map style:condition="of:is-true-formula([.#REF!]=1.5)" style:apply-style-name="cf1" style:base-cell-address="EDECS-ADD_2024-25.E19"/>
      <style:map style:condition="of:is-true-formula([.#REF!]=1.5)" style:apply-style-name="cf1" style:base-cell-address="EDECS-ADD_2024-25.E19"/>
      <style:map style:condition="of:is-true-formula([.B19]=1.5)" style:apply-style-name="cf1" style:base-cell-address="EDECS-ADD_2024-25.E19"/>
      <style:map style:condition="of:is-true-formula([.#REF!]=1.5)" style:apply-style-name="cf1" style:base-cell-address="EDECS-ADD_2024-25.E19"/>
      <style:map style:condition="of:is-true-formula([.#REF!]=1.5)" style:apply-style-name="cf1" style:base-cell-address="EDECS-ADD_2024-25.E19"/>
      <style:map style:condition="of:is-true-formula([.B19]=1.5)" style:apply-style-name="cf1" style:base-cell-address="EDECS-ADD_2024-25.E19"/>
      <style:map style:condition="of:is-true-formula([.#REF!]=1.5)" style:apply-style-name="cf1" style:base-cell-address="EDECS-ADD_2024-25.E19"/>
      <style:map style:condition="of:is-true-formula([.#REF!]=1.5)" style:apply-style-name="cf1" style:base-cell-address="EDECS-ADD_2024-25.E19"/>
      <style:map style:condition="of:is-true-formula([.B19]=1.5)" style:apply-style-name="cf1" style:base-cell-address="EDECS-ADD_2024-25.E19"/>
      <style:map style:condition="of:is-true-formula([.#REF!]=1.5)" style:apply-style-name="cf1" style:base-cell-address="EDECS-ADD_2024-25.E19"/>
      <style:map style:condition="of:is-true-formula([.#REF!]=1.5)" style:apply-style-name="cf1" style:base-cell-address="EDECS-ADD_2024-25.E19"/>
      <style:map style:condition="of:is-true-formula([.B19]=1.5)" style:apply-style-name="cf1" style:base-cell-address="EDECS-ADD_2024-25.E19"/>
      <style:map style:condition="of:is-true-formula([.#REF!]=1.5)" style:apply-style-name="cf1" style:base-cell-address="EDECS-ADD_2024-25.E19"/>
      <style:map style:condition="of:is-true-formula([.#REF!]=1.5)" style:apply-style-name="cf1" style:base-cell-address="EDECS-ADD_2024-25.E19"/>
      <style:map style:condition="of:is-true-formula([.B19]=1.5)" style:apply-style-name="cf1" style:base-cell-address="EDECS-ADD_2024-25.E19"/>
      <style:map style:condition="of:is-true-formula([.C19]=1.5)" style:apply-style-name="cf1" style:base-cell-address="EDECS-ADD_2024-25.E19"/>
      <style:map style:condition="of:is-true-formula([.A19]=1.5)" style:apply-style-name="cf1" style:base-cell-address="EDECS-ADD_2024-25.E19"/>
      <style:map style:condition="of:is-true-formula([.#REF!]=1.5)" style:apply-style-name="cf1" style:base-cell-address="EDECS-ADD_2024-25.E19"/>
    </style:style>
    <style:style style:name="ce43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B29]=1.5)" style:apply-style-name="cf1" style:base-cell-address="EDECS-ADD_2024-25.D29"/>
      <style:map style:condition="of:is-true-formula([.B29]=1.5)" style:apply-style-name="cf1" style:base-cell-address="EDECS-ADD_2024-25.D29"/>
      <style:map style:condition="of:is-true-formula([.B29]=1.5)" style:apply-style-name="cf1" style:base-cell-address="EDECS-ADD_2024-25.D29"/>
      <style:map style:condition="of:is-true-formula([.B29]=1.5)" style:apply-style-name="cf1" style:base-cell-address="EDECS-ADD_2024-25.D29"/>
      <style:map style:condition="of:is-true-formula([.B29]=1.5)" style:apply-style-name="cf1" style:base-cell-address="EDECS-ADD_2024-25.D29"/>
      <style:map style:condition="of:is-true-formula([.B29]=1.5)" style:apply-style-name="cf1" style:base-cell-address="EDECS-ADD_2024-25.D29"/>
      <style:map style:condition="of:is-true-formula([.A29]=1.5)" style:apply-style-name="cf1" style:base-cell-address="EDECS-ADD_2024-25.D29"/>
      <style:map style:condition="of:is-true-formula([.B29]=1.5)" style:apply-style-name="cf1" style:base-cell-address="EDECS-ADD_2024-25.D29"/>
      <style:map style:condition="of:is-true-formula([.B29]=1.5)" style:apply-style-name="cf1" style:base-cell-address="EDECS-ADD_2024-25.D29"/>
      <style:map style:condition="of:is-true-formula([.A29]=1.5)" style:apply-style-name="cf1" style:base-cell-address="EDECS-ADD_2024-25.D29"/>
      <style:map style:condition="of:is-true-formula([.B29]=1.5)" style:apply-style-name="cf1" style:base-cell-address="EDECS-ADD_2024-25.D29"/>
      <style:map style:condition="of:is-true-formula([.B29]=1.5)" style:apply-style-name="cf1" style:base-cell-address="EDECS-ADD_2024-25.D29"/>
      <style:map style:condition="of:is-true-formula([.A29]=1.5)" style:apply-style-name="cf1" style:base-cell-address="EDECS-ADD_2024-25.D29"/>
      <style:map style:condition="of:is-true-formula([.B29]=1.5)" style:apply-style-name="cf1" style:base-cell-address="EDECS-ADD_2024-25.D29"/>
      <style:map style:condition="of:is-true-formula([.B29]=1.5)" style:apply-style-name="cf1" style:base-cell-address="EDECS-ADD_2024-25.D29"/>
      <style:map style:condition="of:is-true-formula([.B29]=1.5)" style:apply-style-name="cf1" style:base-cell-address="EDECS-ADD_2024-25.D29"/>
      <style:map style:condition="of:is-true-formula([.XFD29]=1.5)" style:apply-style-name="cf1" style:base-cell-address="EDECS-ADD_2024-25.D29"/>
      <style:map style:condition="of:is-true-formula([.#REF!]=1.5)" style:apply-style-name="cf1" style:base-cell-address="EDECS-ADD_2024-25.D29"/>
    </style:style>
    <style:style style:name="ce43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A29]=1.5)" style:apply-style-name="cf1" style:base-cell-address="EDECS-ADD_2024-25.C29"/>
      <style:map style:condition="of:is-true-formula([.A29]=1.5)" style:apply-style-name="cf1" style:base-cell-address="EDECS-ADD_2024-25.C29"/>
      <style:map style:condition="of:is-true-formula([.XFC29]=1.5)" style:apply-style-name="cf1" style:base-cell-address="EDECS-ADD_2024-25.C29"/>
      <style:map style:condition="of:is-true-formula([.#REF!]=1.5)" style:apply-style-name="cf1" style:base-cell-address="EDECS-ADD_2024-25.C29"/>
    </style:style>
    <style:style style:name="ce43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4-25.E19"/>
      <style:map style:condition="of:is-true-formula([.#REF!]=1.5)" style:apply-style-name="cf1" style:base-cell-address="EDECS-ADD_2024-25.E29"/>
      <style:map style:condition="of:is-true-formula([.B29]=1.5)" style:apply-style-name="cf1" style:base-cell-address="EDECS-ADD_2024-25.E29"/>
      <style:map style:condition="of:is-true-formula([.#REF!]=1.5)" style:apply-style-name="cf1" style:base-cell-address="EDECS-ADD_2024-25.E29"/>
      <style:map style:condition="of:is-true-formula([.#REF!]=1.5)" style:apply-style-name="cf1" style:base-cell-address="EDECS-ADD_2024-25.E29"/>
      <style:map style:condition="of:is-true-formula([.B29]=1.5)" style:apply-style-name="cf1" style:base-cell-address="EDECS-ADD_2024-25.E29"/>
      <style:map style:condition="of:is-true-formula([.#REF!]=1.5)" style:apply-style-name="cf1" style:base-cell-address="EDECS-ADD_2024-25.E29"/>
      <style:map style:condition="of:is-true-formula([.#REF!]=1.5)" style:apply-style-name="cf1" style:base-cell-address="EDECS-ADD_2024-25.E29"/>
      <style:map style:condition="of:is-true-formula([.B29]=1.5)" style:apply-style-name="cf1" style:base-cell-address="EDECS-ADD_2024-25.E29"/>
      <style:map style:condition="of:is-true-formula([.#REF!]=1.5)" style:apply-style-name="cf1" style:base-cell-address="EDECS-ADD_2024-25.E29"/>
      <style:map style:condition="of:is-true-formula([.#REF!]=1.5)" style:apply-style-name="cf1" style:base-cell-address="EDECS-ADD_2024-25.E29"/>
      <style:map style:condition="of:is-true-formula([.#REF!]=1.5)" style:apply-style-name="cf1" style:base-cell-address="EDECS-ADD_2024-25.E29"/>
      <style:map style:condition="of:is-true-formula([.#REF!]=1.5)" style:apply-style-name="cf1" style:base-cell-address="EDECS-ADD_2024-25.E29"/>
      <style:map style:condition="of:is-true-formula([.B29]=1.5)" style:apply-style-name="cf1" style:base-cell-address="EDECS-ADD_2024-25.E29"/>
      <style:map style:condition="of:is-true-formula([.#REF!]=1.5)" style:apply-style-name="cf1" style:base-cell-address="EDECS-ADD_2024-25.E29"/>
      <style:map style:condition="of:is-true-formula([.#REF!]=1.5)" style:apply-style-name="cf1" style:base-cell-address="EDECS-ADD_2024-25.E29"/>
      <style:map style:condition="of:is-true-formula([.B29]=1.5)" style:apply-style-name="cf1" style:base-cell-address="EDECS-ADD_2024-25.E29"/>
      <style:map style:condition="of:is-true-formula([.#REF!]=1.5)" style:apply-style-name="cf1" style:base-cell-address="EDECS-ADD_2024-25.E29"/>
      <style:map style:condition="of:is-true-formula([.#REF!]=1.5)" style:apply-style-name="cf1" style:base-cell-address="EDECS-ADD_2024-25.E29"/>
      <style:map style:condition="of:is-true-formula([.B29]=1.5)" style:apply-style-name="cf1" style:base-cell-address="EDECS-ADD_2024-25.E29"/>
      <style:map style:condition="of:is-true-formula([.#REF!]=1.5)" style:apply-style-name="cf1" style:base-cell-address="EDECS-ADD_2024-25.E29"/>
      <style:map style:condition="of:is-true-formula([.#REF!]=1.5)" style:apply-style-name="cf1" style:base-cell-address="EDECS-ADD_2024-25.E29"/>
      <style:map style:condition="of:is-true-formula([.B29]=1.5)" style:apply-style-name="cf1" style:base-cell-address="EDECS-ADD_2024-25.E29"/>
      <style:map style:condition="of:is-true-formula([.#REF!]=1.5)" style:apply-style-name="cf1" style:base-cell-address="EDECS-ADD_2024-25.E29"/>
      <style:map style:condition="of:is-true-formula([.#REF!]=1.5)" style:apply-style-name="cf1" style:base-cell-address="EDECS-ADD_2024-25.E29"/>
      <style:map style:condition="of:is-true-formula([.B29]=1.5)" style:apply-style-name="cf1" style:base-cell-address="EDECS-ADD_2024-25.E29"/>
      <style:map style:condition="of:is-true-formula([.#REF!]=1.5)" style:apply-style-name="cf1" style:base-cell-address="EDECS-ADD_2024-25.E29"/>
      <style:map style:condition="of:is-true-formula([.#REF!]=1.5)" style:apply-style-name="cf1" style:base-cell-address="EDECS-ADD_2024-25.E29"/>
      <style:map style:condition="of:is-true-formula([.B29]=1.5)" style:apply-style-name="cf1" style:base-cell-address="EDECS-ADD_2024-25.E29"/>
      <style:map style:condition="of:is-true-formula([.#REF!]=1.5)" style:apply-style-name="cf1" style:base-cell-address="EDECS-ADD_2024-25.E29"/>
      <style:map style:condition="of:is-true-formula([.#REF!]=1.5)" style:apply-style-name="cf1" style:base-cell-address="EDECS-ADD_2024-25.E29"/>
      <style:map style:condition="of:is-true-formula([.C29]=1.5)" style:apply-style-name="cf1" style:base-cell-address="EDECS-ADD_2024-25.E29"/>
      <style:map style:condition="of:is-true-formula([.A29]=1.5)" style:apply-style-name="cf1" style:base-cell-address="EDECS-ADD_2024-25.E29"/>
      <style:map style:condition="of:is-true-formula([.#REF!]=1.5)" style:apply-style-name="cf1" style:base-cell-address="EDECS-ADD_2024-25.E29"/>
    </style:style>
    <style:style style:name="ce43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4-25.C56"/>
      <style:map style:condition="of:is-true-formula([.#REF!]=1.5)" style:apply-style-name="cf1" style:base-cell-address="EDECS-ADD_2024-25.E56"/>
      <style:map style:condition="of:is-true-formula([.#REF!]=1.5)" style:apply-style-name="cf1" style:base-cell-address="EDECS-ADD_2024-25.E56"/>
      <style:map style:condition="of:is-true-formula([.B56]=1.5)" style:apply-style-name="cf1" style:base-cell-address="EDECS-ADD_2024-25.E56"/>
      <style:map style:condition="of:is-true-formula([.#REF!]=1.5)" style:apply-style-name="cf1" style:base-cell-address="EDECS-ADD_2024-25.E56"/>
      <style:map style:condition="of:is-true-formula([.#REF!]=1.5)" style:apply-style-name="cf1" style:base-cell-address="EDECS-ADD_2024-25.E56"/>
      <style:map style:condition="of:is-true-formula([.B56]=1.5)" style:apply-style-name="cf1" style:base-cell-address="EDECS-ADD_2024-25.E56"/>
      <style:map style:condition="of:is-true-formula([.#REF!]=1.5)" style:apply-style-name="cf1" style:base-cell-address="EDECS-ADD_2024-25.E56"/>
      <style:map style:condition="of:is-true-formula([.#REF!]=1.5)" style:apply-style-name="cf1" style:base-cell-address="EDECS-ADD_2024-25.E56"/>
      <style:map style:condition="of:is-true-formula([.B56]=1.5)" style:apply-style-name="cf1" style:base-cell-address="EDECS-ADD_2024-25.E56"/>
      <style:map style:condition="of:is-true-formula([.#REF!]=1.5)" style:apply-style-name="cf1" style:base-cell-address="EDECS-ADD_2024-25.E56"/>
      <style:map style:condition="of:is-true-formula([.#REF!]=1.5)" style:apply-style-name="cf1" style:base-cell-address="EDECS-ADD_2024-25.E56"/>
      <style:map style:condition="of:is-true-formula([.B56]=1.5)" style:apply-style-name="cf1" style:base-cell-address="EDECS-ADD_2024-25.E56"/>
      <style:map style:condition="of:is-true-formula([.#REF!]=1.5)" style:apply-style-name="cf1" style:base-cell-address="EDECS-ADD_2024-25.E56"/>
      <style:map style:condition="of:is-true-formula([.#REF!]=1.5)" style:apply-style-name="cf1" style:base-cell-address="EDECS-ADD_2024-25.E56"/>
      <style:map style:condition="of:is-true-formula([.B56]=1.5)" style:apply-style-name="cf1" style:base-cell-address="EDECS-ADD_2024-25.E56"/>
      <style:map style:condition="of:is-true-formula([.#REF!]=1.5)" style:apply-style-name="cf1" style:base-cell-address="EDECS-ADD_2024-25.E56"/>
      <style:map style:condition="of:is-true-formula([.#REF!]=1.5)" style:apply-style-name="cf1" style:base-cell-address="EDECS-ADD_2024-25.E56"/>
      <style:map style:condition="of:is-true-formula([.B56]=1.5)" style:apply-style-name="cf1" style:base-cell-address="EDECS-ADD_2024-25.E56"/>
      <style:map style:condition="of:is-true-formula([.#REF!]=1.5)" style:apply-style-name="cf1" style:base-cell-address="EDECS-ADD_2024-25.E56"/>
      <style:map style:condition="of:is-true-formula([.#REF!]=1.5)" style:apply-style-name="cf1" style:base-cell-address="EDECS-ADD_2024-25.E56"/>
      <style:map style:condition="of:is-true-formula([.B56]=1.5)" style:apply-style-name="cf1" style:base-cell-address="EDECS-ADD_2024-25.E56"/>
      <style:map style:condition="of:is-true-formula([.#REF!]=1.5)" style:apply-style-name="cf1" style:base-cell-address="EDECS-ADD_2024-25.E56"/>
      <style:map style:condition="of:is-true-formula([.#REF!]=1.5)" style:apply-style-name="cf1" style:base-cell-address="EDECS-ADD_2024-25.E56"/>
      <style:map style:condition="of:is-true-formula([.B56]=1.5)" style:apply-style-name="cf1" style:base-cell-address="EDECS-ADD_2024-25.E56"/>
      <style:map style:condition="of:is-true-formula([.#REF!]=1.5)" style:apply-style-name="cf1" style:base-cell-address="EDECS-ADD_2024-25.E56"/>
      <style:map style:condition="of:is-true-formula([.#REF!]=1.5)" style:apply-style-name="cf1" style:base-cell-address="EDECS-ADD_2024-25.E56"/>
      <style:map style:condition="of:is-true-formula([.B56]=1.5)" style:apply-style-name="cf1" style:base-cell-address="EDECS-ADD_2024-25.E56"/>
      <style:map style:condition="of:is-true-formula([.C56]=1.5)" style:apply-style-name="cf1" style:base-cell-address="EDECS-ADD_2024-25.E56"/>
      <style:map style:condition="of:is-true-formula([.A56]=1.5)" style:apply-style-name="cf1" style:base-cell-address="EDECS-ADD_2024-25.E56"/>
      <style:map style:condition="of:is-true-formula([.#REF!]=1.5)" style:apply-style-name="cf1" style:base-cell-address="EDECS-ADD_2024-25.E56"/>
    </style:style>
    <style:style style:name="ce43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4-25.C69"/>
      <style:map style:condition="of:is-true-formula([.A69]=1.5)" style:apply-style-name="cf1" style:base-cell-address="EDECS-ADD_2024-25.C69"/>
      <style:map style:condition="of:is-true-formula([.XFC69]=1.5)" style:apply-style-name="cf1" style:base-cell-address="EDECS-ADD_2024-25.C69"/>
      <style:map style:condition="of:is-true-formula([.#REF!]=1.5)" style:apply-style-name="cf1" style:base-cell-address="EDECS-ADD_2024-25.C69"/>
    </style:style>
    <style:style style:name="ce43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4-25.C69"/>
      <style:map style:condition="of:is-true-formula([.#REF!]=1.5)" style:apply-style-name="cf1" style:base-cell-address="EDECS-ADD_2024-25.E69"/>
      <style:map style:condition="of:is-true-formula([.#REF!]=1.5)" style:apply-style-name="cf1" style:base-cell-address="EDECS-ADD_2024-25.E69"/>
      <style:map style:condition="of:is-true-formula([.B69]=1.5)" style:apply-style-name="cf1" style:base-cell-address="EDECS-ADD_2024-25.E69"/>
      <style:map style:condition="of:is-true-formula([.#REF!]=1.5)" style:apply-style-name="cf1" style:base-cell-address="EDECS-ADD_2024-25.E69"/>
      <style:map style:condition="of:is-true-formula([.#REF!]=1.5)" style:apply-style-name="cf1" style:base-cell-address="EDECS-ADD_2024-25.E69"/>
      <style:map style:condition="of:is-true-formula([.B69]=1.5)" style:apply-style-name="cf1" style:base-cell-address="EDECS-ADD_2024-25.E69"/>
      <style:map style:condition="of:is-true-formula([.#REF!]=1.5)" style:apply-style-name="cf1" style:base-cell-address="EDECS-ADD_2024-25.E69"/>
      <style:map style:condition="of:is-true-formula([.#REF!]=1.5)" style:apply-style-name="cf1" style:base-cell-address="EDECS-ADD_2024-25.E69"/>
      <style:map style:condition="of:is-true-formula([.B69]=1.5)" style:apply-style-name="cf1" style:base-cell-address="EDECS-ADD_2024-25.E69"/>
      <style:map style:condition="of:is-true-formula([.#REF!]=1.5)" style:apply-style-name="cf1" style:base-cell-address="EDECS-ADD_2024-25.E69"/>
      <style:map style:condition="of:is-true-formula([.#REF!]=1.5)" style:apply-style-name="cf1" style:base-cell-address="EDECS-ADD_2024-25.E69"/>
      <style:map style:condition="of:is-true-formula([.B69]=1.5)" style:apply-style-name="cf1" style:base-cell-address="EDECS-ADD_2024-25.E69"/>
      <style:map style:condition="of:is-true-formula([.#REF!]=1.5)" style:apply-style-name="cf1" style:base-cell-address="EDECS-ADD_2024-25.E69"/>
      <style:map style:condition="of:is-true-formula([.#REF!]=1.5)" style:apply-style-name="cf1" style:base-cell-address="EDECS-ADD_2024-25.E69"/>
      <style:map style:condition="of:is-true-formula([.B69]=1.5)" style:apply-style-name="cf1" style:base-cell-address="EDECS-ADD_2024-25.E69"/>
      <style:map style:condition="of:is-true-formula([.#REF!]=1.5)" style:apply-style-name="cf1" style:base-cell-address="EDECS-ADD_2024-25.E69"/>
      <style:map style:condition="of:is-true-formula([.#REF!]=1.5)" style:apply-style-name="cf1" style:base-cell-address="EDECS-ADD_2024-25.E69"/>
      <style:map style:condition="of:is-true-formula([.B69]=1.5)" style:apply-style-name="cf1" style:base-cell-address="EDECS-ADD_2024-25.E69"/>
      <style:map style:condition="of:is-true-formula([.#REF!]=1.5)" style:apply-style-name="cf1" style:base-cell-address="EDECS-ADD_2024-25.E69"/>
      <style:map style:condition="of:is-true-formula([.#REF!]=1.5)" style:apply-style-name="cf1" style:base-cell-address="EDECS-ADD_2024-25.E69"/>
      <style:map style:condition="of:is-true-formula([.B69]=1.5)" style:apply-style-name="cf1" style:base-cell-address="EDECS-ADD_2024-25.E69"/>
      <style:map style:condition="of:is-true-formula([.#REF!]=1.5)" style:apply-style-name="cf1" style:base-cell-address="EDECS-ADD_2024-25.E69"/>
      <style:map style:condition="of:is-true-formula([.#REF!]=1.5)" style:apply-style-name="cf1" style:base-cell-address="EDECS-ADD_2024-25.E69"/>
      <style:map style:condition="of:is-true-formula([.B69]=1.5)" style:apply-style-name="cf1" style:base-cell-address="EDECS-ADD_2024-25.E69"/>
      <style:map style:condition="of:is-true-formula([.#REF!]=1.5)" style:apply-style-name="cf1" style:base-cell-address="EDECS-ADD_2024-25.E69"/>
      <style:map style:condition="of:is-true-formula([.#REF!]=1.5)" style:apply-style-name="cf1" style:base-cell-address="EDECS-ADD_2024-25.E69"/>
      <style:map style:condition="of:is-true-formula([.B69]=1.5)" style:apply-style-name="cf1" style:base-cell-address="EDECS-ADD_2024-25.E69"/>
      <style:map style:condition="of:is-true-formula([.C69]=1.5)" style:apply-style-name="cf1" style:base-cell-address="EDECS-ADD_2024-25.E69"/>
      <style:map style:condition="of:is-true-formula([.A69]=1.5)" style:apply-style-name="cf1" style:base-cell-address="EDECS-ADD_2024-25.E69"/>
      <style:map style:condition="of:is-true-formula([.#REF!]=1.5)" style:apply-style-name="cf1" style:base-cell-address="EDECS-ADD_2024-25.E69"/>
    </style:style>
    <style:style style:name="ce438"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4-25.C69"/>
      <style:map style:condition="of:is-true-formula([.B69]=1.5)" style:apply-style-name="cf1" style:base-cell-address="EDECS-ADD_2024-25.D69"/>
      <style:map style:condition="of:is-true-formula([.B69]=1.5)" style:apply-style-name="cf1" style:base-cell-address="EDECS-ADD_2024-25.D69"/>
      <style:map style:condition="of:is-true-formula([.A69]=1.5)" style:apply-style-name="cf1" style:base-cell-address="EDECS-ADD_2024-25.D69"/>
      <style:map style:condition="of:is-true-formula([.B69]=1.5)" style:apply-style-name="cf1" style:base-cell-address="EDECS-ADD_2024-25.D69"/>
      <style:map style:condition="of:is-true-formula([.B69]=1.5)" style:apply-style-name="cf1" style:base-cell-address="EDECS-ADD_2024-25.D69"/>
      <style:map style:condition="of:is-true-formula([.A69]=1.5)" style:apply-style-name="cf1" style:base-cell-address="EDECS-ADD_2024-25.D69"/>
      <style:map style:condition="of:is-true-formula([.B69]=1.5)" style:apply-style-name="cf1" style:base-cell-address="EDECS-ADD_2024-25.D69"/>
      <style:map style:condition="of:is-true-formula([.B69]=1.5)" style:apply-style-name="cf1" style:base-cell-address="EDECS-ADD_2024-25.D69"/>
      <style:map style:condition="of:is-true-formula([.A69]=1.5)" style:apply-style-name="cf1" style:base-cell-address="EDECS-ADD_2024-25.D69"/>
      <style:map style:condition="of:is-true-formula([.B69]=1.5)" style:apply-style-name="cf1" style:base-cell-address="EDECS-ADD_2024-25.D69"/>
      <style:map style:condition="of:is-true-formula([.XFD69]=1.5)" style:apply-style-name="cf1" style:base-cell-address="EDECS-ADD_2024-25.D69"/>
      <style:map style:condition="of:is-true-formula([.#REF!]=1.5)" style:apply-style-name="cf1" style:base-cell-address="EDECS-ADD_2024-25.D69"/>
    </style:style>
    <style:style style:name="ce439"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H19]=1.5)" style:apply-style-name="cf1" style:base-cell-address="EDECS-ADD_2024-25.K19"/>
      <style:map style:condition="of:is-true-formula([.H19]=1.5)" style:apply-style-name="cf1" style:base-cell-address="EDECS-ADD_2024-25.K19"/>
      <style:map style:condition="of:is-true-formula([.G19]=1.5)" style:apply-style-name="cf1" style:base-cell-address="EDECS-ADD_2024-25.K19"/>
      <style:map style:condition="of:is-true-formula([.H19]=1.5)" style:apply-style-name="cf1" style:base-cell-address="EDECS-ADD_2024-25.K19"/>
      <style:map style:condition="of:is-true-formula([.H19]=1.5)" style:apply-style-name="cf1" style:base-cell-address="EDECS-ADD_2024-25.K19"/>
      <style:map style:condition="of:is-true-formula([.G19]=1.5)" style:apply-style-name="cf1" style:base-cell-address="EDECS-ADD_2024-25.K19"/>
      <style:map style:condition="of:is-true-formula([.H19]=1.5)" style:apply-style-name="cf1" style:base-cell-address="EDECS-ADD_2024-25.K19"/>
      <style:map style:condition="of:is-true-formula([.H19]=1.5)" style:apply-style-name="cf1" style:base-cell-address="EDECS-ADD_2024-25.K19"/>
      <style:map style:condition="of:is-true-formula([.G19]=1.5)" style:apply-style-name="cf1" style:base-cell-address="EDECS-ADD_2024-25.K19"/>
      <style:map style:condition="of:is-true-formula([.H19]=1.5)" style:apply-style-name="cf1" style:base-cell-address="EDECS-ADD_2024-25.K19"/>
      <style:map style:condition="of:is-true-formula([.G19]=1.5)" style:apply-style-name="cf1" style:base-cell-address="EDECS-ADD_2024-25.K19"/>
      <style:map style:condition="of:is-true-formula([.#REF!]=1.5)" style:apply-style-name="cf1" style:base-cell-address="EDECS-ADD_2024-25.K19"/>
    </style:style>
    <style:style style:name="ce440"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19]=1.5)" style:apply-style-name="cf1" style:base-cell-address="EDECS-ADD_2024-25.L19"/>
      <style:map style:condition="of:is-true-formula([.I19]=1.5)" style:apply-style-name="cf1" style:base-cell-address="EDECS-ADD_2024-25.L19"/>
      <style:map style:condition="of:is-true-formula([.H19]=1.5)" style:apply-style-name="cf1" style:base-cell-address="EDECS-ADD_2024-25.L19"/>
      <style:map style:condition="of:is-true-formula([.I19]=1.5)" style:apply-style-name="cf1" style:base-cell-address="EDECS-ADD_2024-25.L19"/>
      <style:map style:condition="of:is-true-formula([.I19]=1.5)" style:apply-style-name="cf1" style:base-cell-address="EDECS-ADD_2024-25.L19"/>
      <style:map style:condition="of:is-true-formula([.H19]=1.5)" style:apply-style-name="cf1" style:base-cell-address="EDECS-ADD_2024-25.L19"/>
      <style:map style:condition="of:is-true-formula([.I19]=1.5)" style:apply-style-name="cf1" style:base-cell-address="EDECS-ADD_2024-25.L19"/>
      <style:map style:condition="of:is-true-formula([.I19]=1.5)" style:apply-style-name="cf1" style:base-cell-address="EDECS-ADD_2024-25.L19"/>
      <style:map style:condition="of:is-true-formula([.H19]=1.5)" style:apply-style-name="cf1" style:base-cell-address="EDECS-ADD_2024-25.L19"/>
      <style:map style:condition="of:is-true-formula([.I19]=1.5)" style:apply-style-name="cf1" style:base-cell-address="EDECS-ADD_2024-25.L19"/>
      <style:map style:condition="of:is-true-formula([.I19]=1.5)" style:apply-style-name="cf1" style:base-cell-address="EDECS-ADD_2024-25.L19"/>
      <style:map style:condition="of:is-true-formula([.H19]=1.5)" style:apply-style-name="cf1" style:base-cell-address="EDECS-ADD_2024-25.L19"/>
      <style:map style:condition="of:is-true-formula([.I19]=1.5)" style:apply-style-name="cf1" style:base-cell-address="EDECS-ADD_2024-25.L19"/>
      <style:map style:condition="of:is-true-formula([.I19]=1.5)" style:apply-style-name="cf1" style:base-cell-address="EDECS-ADD_2024-25.L19"/>
      <style:map style:condition="of:is-true-formula([.H19]=1.5)" style:apply-style-name="cf1" style:base-cell-address="EDECS-ADD_2024-25.L19"/>
      <style:map style:condition="of:is-true-formula([.I19]=1.5)" style:apply-style-name="cf1" style:base-cell-address="EDECS-ADD_2024-25.L19"/>
      <style:map style:condition="of:is-true-formula([.I19]=1.5)" style:apply-style-name="cf1" style:base-cell-address="EDECS-ADD_2024-25.L19"/>
      <style:map style:condition="of:is-true-formula([.H19]=1.5)" style:apply-style-name="cf1" style:base-cell-address="EDECS-ADD_2024-25.L19"/>
      <style:map style:condition="of:is-true-formula([.I19]=1.5)" style:apply-style-name="cf1" style:base-cell-address="EDECS-ADD_2024-25.L19"/>
      <style:map style:condition="of:is-true-formula([.I19]=1.5)" style:apply-style-name="cf1" style:base-cell-address="EDECS-ADD_2024-25.L19"/>
      <style:map style:condition="of:is-true-formula([.H19]=1.5)" style:apply-style-name="cf1" style:base-cell-address="EDECS-ADD_2024-25.L19"/>
      <style:map style:condition="of:is-true-formula([.I19]=1.5)" style:apply-style-name="cf1" style:base-cell-address="EDECS-ADD_2024-25.L19"/>
      <style:map style:condition="of:is-true-formula([.I19]=1.5)" style:apply-style-name="cf1" style:base-cell-address="EDECS-ADD_2024-25.L19"/>
      <style:map style:condition="of:is-true-formula([.H19]=1.5)" style:apply-style-name="cf1" style:base-cell-address="EDECS-ADD_2024-25.L19"/>
      <style:map style:condition="of:is-true-formula([.I19]=1.5)" style:apply-style-name="cf1" style:base-cell-address="EDECS-ADD_2024-25.L19"/>
      <style:map style:condition="of:is-true-formula([.I19]=1.5)" style:apply-style-name="cf1" style:base-cell-address="EDECS-ADD_2024-25.L19"/>
      <style:map style:condition="of:is-true-formula([.H19]=1.5)" style:apply-style-name="cf1" style:base-cell-address="EDECS-ADD_2024-25.L19"/>
      <style:map style:condition="of:is-true-formula([.I19]=1.5)" style:apply-style-name="cf1" style:base-cell-address="EDECS-ADD_2024-25.L19"/>
      <style:map style:condition="of:is-true-formula([.I19]=1.5)" style:apply-style-name="cf1" style:base-cell-address="EDECS-ADD_2024-25.L19"/>
      <style:map style:condition="of:is-true-formula([.H19]=1.5)" style:apply-style-name="cf1" style:base-cell-address="EDECS-ADD_2024-25.L19"/>
      <style:map style:condition="of:is-true-formula([.I19]=1.5)" style:apply-style-name="cf1" style:base-cell-address="EDECS-ADD_2024-25.L19"/>
      <style:map style:condition="of:is-true-formula([.I19]=1.5)" style:apply-style-name="cf1" style:base-cell-address="EDECS-ADD_2024-25.L19"/>
      <style:map style:condition="of:is-true-formula([.H19]=1.5)" style:apply-style-name="cf1" style:base-cell-address="EDECS-ADD_2024-25.L19"/>
      <style:map style:condition="of:is-true-formula([.I19]=1.5)" style:apply-style-name="cf1" style:base-cell-address="EDECS-ADD_2024-25.L19"/>
      <style:map style:condition="of:is-true-formula([.I19]=1.5)" style:apply-style-name="cf1" style:base-cell-address="EDECS-ADD_2024-25.L19"/>
      <style:map style:condition="of:is-true-formula([.H19]=1.5)" style:apply-style-name="cf1" style:base-cell-address="EDECS-ADD_2024-25.L19"/>
      <style:map style:condition="of:is-true-formula([.I19]=1.5)" style:apply-style-name="cf1" style:base-cell-address="EDECS-ADD_2024-25.L19"/>
      <style:map style:condition="of:is-true-formula([.I19]=1.5)" style:apply-style-name="cf1" style:base-cell-address="EDECS-ADD_2024-25.L19"/>
      <style:map style:condition="of:is-true-formula([.H19]=1.5)" style:apply-style-name="cf1" style:base-cell-address="EDECS-ADD_2024-25.L19"/>
      <style:map style:condition="of:is-true-formula([.I19]=1.5)" style:apply-style-name="cf1" style:base-cell-address="EDECS-ADD_2024-25.L19"/>
      <style:map style:condition="of:is-true-formula([.I19]=1.5)" style:apply-style-name="cf1" style:base-cell-address="EDECS-ADD_2024-25.L19"/>
      <style:map style:condition="of:is-true-formula([.H19]=1.5)" style:apply-style-name="cf1" style:base-cell-address="EDECS-ADD_2024-25.L19"/>
      <style:map style:condition="of:is-true-formula([.I19]=1.5)" style:apply-style-name="cf1" style:base-cell-address="EDECS-ADD_2024-25.L19"/>
      <style:map style:condition="of:is-true-formula([.I19]=1.5)" style:apply-style-name="cf1" style:base-cell-address="EDECS-ADD_2024-25.L19"/>
      <style:map style:condition="of:is-true-formula([.H19]=1.5)" style:apply-style-name="cf1" style:base-cell-address="EDECS-ADD_2024-25.L19"/>
      <style:map style:condition="of:is-true-formula([.I19]=1.5)" style:apply-style-name="cf1" style:base-cell-address="EDECS-ADD_2024-25.L19"/>
      <style:map style:condition="of:is-true-formula([.I19]=1.5)" style:apply-style-name="cf1" style:base-cell-address="EDECS-ADD_2024-25.L19"/>
      <style:map style:condition="of:is-true-formula([.H19]=1.5)" style:apply-style-name="cf1" style:base-cell-address="EDECS-ADD_2024-25.L19"/>
      <style:map style:condition="of:is-true-formula([.I19]=1.5)" style:apply-style-name="cf1" style:base-cell-address="EDECS-ADD_2024-25.L19"/>
      <style:map style:condition="of:is-true-formula([.I19]=1.5)" style:apply-style-name="cf1" style:base-cell-address="EDECS-ADD_2024-25.L19"/>
      <style:map style:condition="of:is-true-formula([.H19]=1.5)" style:apply-style-name="cf1" style:base-cell-address="EDECS-ADD_2024-25.L19"/>
      <style:map style:condition="of:is-true-formula([.I19]=1.5)" style:apply-style-name="cf1" style:base-cell-address="EDECS-ADD_2024-25.L19"/>
      <style:map style:condition="of:is-true-formula([.I19]=1.5)" style:apply-style-name="cf1" style:base-cell-address="EDECS-ADD_2024-25.L19"/>
      <style:map style:condition="of:is-true-formula([.H19]=1.5)" style:apply-style-name="cf1" style:base-cell-address="EDECS-ADD_2024-25.L19"/>
      <style:map style:condition="of:is-true-formula([.I19]=1.5)" style:apply-style-name="cf1" style:base-cell-address="EDECS-ADD_2024-25.L19"/>
      <style:map style:condition="of:is-true-formula([.H19]=1.5)" style:apply-style-name="cf1" style:base-cell-address="EDECS-ADD_2024-25.L19"/>
      <style:map style:condition="of:is-true-formula([.#REF!]=1.5)" style:apply-style-name="cf1" style:base-cell-address="EDECS-ADD_2024-25.L19"/>
    </style:style>
    <style:style style:name="ce441"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I20]=1.5)" style:apply-style-name="cf1" style:base-cell-address="EDECS-ADD_2024-25.L20"/>
      <style:map style:condition="of:is-true-formula([.I20]=1.5)" style:apply-style-name="cf1" style:base-cell-address="EDECS-ADD_2024-25.L20"/>
      <style:map style:condition="of:is-true-formula([.H20]=1.5)" style:apply-style-name="cf1" style:base-cell-address="EDECS-ADD_2024-25.L20"/>
      <style:map style:condition="of:is-true-formula([.I20]=1.5)" style:apply-style-name="cf1" style:base-cell-address="EDECS-ADD_2024-25.L20"/>
      <style:map style:condition="of:is-true-formula([.I20]=1.5)" style:apply-style-name="cf1" style:base-cell-address="EDECS-ADD_2024-25.L20"/>
      <style:map style:condition="of:is-true-formula([.H20]=1.5)" style:apply-style-name="cf1" style:base-cell-address="EDECS-ADD_2024-25.L20"/>
      <style:map style:condition="of:is-true-formula([.I20]=1.5)" style:apply-style-name="cf1" style:base-cell-address="EDECS-ADD_2024-25.L20"/>
      <style:map style:condition="of:is-true-formula([.I20]=1.5)" style:apply-style-name="cf1" style:base-cell-address="EDECS-ADD_2024-25.L20"/>
      <style:map style:condition="of:is-true-formula([.H20]=1.5)" style:apply-style-name="cf1" style:base-cell-address="EDECS-ADD_2024-25.L20"/>
      <style:map style:condition="of:is-true-formula([.H20]=1.5)" style:apply-style-name="cf1" style:base-cell-address="EDECS-ADD_2024-25.K20"/>
      <style:map style:condition="of:is-true-formula([.I20]=1.5)" style:apply-style-name="cf1" style:base-cell-address="EDECS-ADD_2024-25.L20"/>
      <style:map style:condition="of:is-true-formula([.H20]=1.5)" style:apply-style-name="cf1" style:base-cell-address="EDECS-ADD_2024-25.L20"/>
      <style:map style:condition="of:is-true-formula([.I20]=1.5)" style:apply-style-name="cf1" style:base-cell-address="EDECS-ADD_2024-25.L20"/>
      <style:map style:condition="of:is-true-formula([.I20]=1.5)" style:apply-style-name="cf1" style:base-cell-address="EDECS-ADD_2024-25.L20"/>
      <style:map style:condition="of:is-true-formula([.H20]=1.5)" style:apply-style-name="cf1" style:base-cell-address="EDECS-ADD_2024-25.L20"/>
      <style:map style:condition="of:is-true-formula([.I20]=1.5)" style:apply-style-name="cf1" style:base-cell-address="EDECS-ADD_2024-25.L20"/>
      <style:map style:condition="of:is-true-formula([.I20]=1.5)" style:apply-style-name="cf1" style:base-cell-address="EDECS-ADD_2024-25.L20"/>
      <style:map style:condition="of:is-true-formula([.H20]=1.5)" style:apply-style-name="cf1" style:base-cell-address="EDECS-ADD_2024-25.L20"/>
      <style:map style:condition="of:is-true-formula([.#REF!]=1.5)" style:apply-style-name="cf1" style:base-cell-address="EDECS-ADD_2024-25.L20"/>
      <style:map style:condition="of:is-true-formula([.#REF!]=1.5)" style:apply-style-name="cf1" style:base-cell-address="EDECS-ADD_2024-25.L20"/>
      <style:map style:condition="of:is-true-formula([.I20]=1.5)" style:apply-style-name="cf1" style:base-cell-address="EDECS-ADD_2024-25.L20"/>
      <style:map style:condition="of:is-true-formula([.I20]=1.5)" style:apply-style-name="cf1" style:base-cell-address="EDECS-ADD_2024-25.L20"/>
      <style:map style:condition="of:is-true-formula([.H20]=1.5)" style:apply-style-name="cf1" style:base-cell-address="EDECS-ADD_2024-25.L20"/>
      <style:map style:condition="of:is-true-formula([.I20]=1.5)" style:apply-style-name="cf1" style:base-cell-address="EDECS-ADD_2024-25.L20"/>
      <style:map style:condition="of:is-true-formula([.I20]=1.5)" style:apply-style-name="cf1" style:base-cell-address="EDECS-ADD_2024-25.L20"/>
      <style:map style:condition="of:is-true-formula([.H20]=1.5)" style:apply-style-name="cf1" style:base-cell-address="EDECS-ADD_2024-25.L20"/>
      <style:map style:condition="of:is-true-formula([.I20]=1.5)" style:apply-style-name="cf1" style:base-cell-address="EDECS-ADD_2024-25.L20"/>
      <style:map style:condition="of:is-true-formula([.I20]=1.5)" style:apply-style-name="cf1" style:base-cell-address="EDECS-ADD_2024-25.L20"/>
      <style:map style:condition="of:is-true-formula([.H20]=1.5)" style:apply-style-name="cf1" style:base-cell-address="EDECS-ADD_2024-25.L20"/>
      <style:map style:condition="of:is-true-formula([.I20]=1.5)" style:apply-style-name="cf1" style:base-cell-address="EDECS-ADD_2024-25.L20"/>
      <style:map style:condition="of:is-true-formula([.I20]=1.5)" style:apply-style-name="cf1" style:base-cell-address="EDECS-ADD_2024-25.L20"/>
      <style:map style:condition="of:is-true-formula([.H20]=1.5)" style:apply-style-name="cf1" style:base-cell-address="EDECS-ADD_2024-25.L20"/>
      <style:map style:condition="of:is-true-formula([.I20]=1.5)" style:apply-style-name="cf1" style:base-cell-address="EDECS-ADD_2024-25.L20"/>
      <style:map style:condition="of:is-true-formula([.I20]=1.5)" style:apply-style-name="cf1" style:base-cell-address="EDECS-ADD_2024-25.L20"/>
      <style:map style:condition="of:is-true-formula([.H20]=1.5)" style:apply-style-name="cf1" style:base-cell-address="EDECS-ADD_2024-25.L20"/>
      <style:map style:condition="of:is-true-formula([.I20]=1.5)" style:apply-style-name="cf1" style:base-cell-address="EDECS-ADD_2024-25.L20"/>
      <style:map style:condition="of:is-true-formula([.I19]=1.5)" style:apply-style-name="cf1" style:base-cell-address="EDECS-ADD_2024-25.L19"/>
      <style:map style:condition="of:is-true-formula([.H20]=1.5)" style:apply-style-name="cf1" style:base-cell-address="EDECS-ADD_2024-25.L20"/>
      <style:map style:condition="of:is-true-formula([.I20]=1.5)" style:apply-style-name="cf1" style:base-cell-address="EDECS-ADD_2024-25.L20"/>
      <style:map style:condition="of:is-true-formula([.I20]=1.5)" style:apply-style-name="cf1" style:base-cell-address="EDECS-ADD_2024-25.L20"/>
      <style:map style:condition="of:is-true-formula([.H20]=1.5)" style:apply-style-name="cf1" style:base-cell-address="EDECS-ADD_2024-25.L20"/>
      <style:map style:condition="of:is-true-formula([.I20]=1.5)" style:apply-style-name="cf1" style:base-cell-address="EDECS-ADD_2024-25.L20"/>
      <style:map style:condition="of:is-true-formula([.I20]=1.5)" style:apply-style-name="cf1" style:base-cell-address="EDECS-ADD_2024-25.L20"/>
      <style:map style:condition="of:is-true-formula([.H20]=1.5)" style:apply-style-name="cf1" style:base-cell-address="EDECS-ADD_2024-25.L20"/>
      <style:map style:condition="of:is-true-formula([.I20]=1.5)" style:apply-style-name="cf1" style:base-cell-address="EDECS-ADD_2024-25.L20"/>
      <style:map style:condition="of:is-true-formula([.I20]=1.5)" style:apply-style-name="cf1" style:base-cell-address="EDECS-ADD_2024-25.L20"/>
      <style:map style:condition="of:is-true-formula([.H20]=1.5)" style:apply-style-name="cf1" style:base-cell-address="EDECS-ADD_2024-25.L20"/>
      <style:map style:condition="of:is-true-formula([.I20]=1.5)" style:apply-style-name="cf1" style:base-cell-address="EDECS-ADD_2024-25.L20"/>
      <style:map style:condition="of:is-true-formula([.I20]=1.5)" style:apply-style-name="cf1" style:base-cell-address="EDECS-ADD_2024-25.L20"/>
      <style:map style:condition="of:is-true-formula([.H20]=1.5)" style:apply-style-name="cf1" style:base-cell-address="EDECS-ADD_2024-25.L20"/>
      <style:map style:condition="of:is-true-formula([.I20]=1.5)" style:apply-style-name="cf1" style:base-cell-address="EDECS-ADD_2024-25.L20"/>
      <style:map style:condition="of:is-true-formula([.I20]=1.5)" style:apply-style-name="cf1" style:base-cell-address="EDECS-ADD_2024-25.L20"/>
      <style:map style:condition="of:is-true-formula([.H20]=1.5)" style:apply-style-name="cf1" style:base-cell-address="EDECS-ADD_2024-25.L20"/>
      <style:map style:condition="of:is-true-formula([.I20]=1.5)" style:apply-style-name="cf1" style:base-cell-address="EDECS-ADD_2024-25.L20"/>
      <style:map style:condition="of:is-true-formula([.I20]=1.5)" style:apply-style-name="cf1" style:base-cell-address="EDECS-ADD_2024-25.L20"/>
      <style:map style:condition="of:is-true-formula([.H20]=1.5)" style:apply-style-name="cf1" style:base-cell-address="EDECS-ADD_2024-25.L20"/>
      <style:map style:condition="of:is-true-formula([.I20]=1.5)" style:apply-style-name="cf1" style:base-cell-address="EDECS-ADD_2024-25.L20"/>
      <style:map style:condition="of:is-true-formula([.H20]=1.5)" style:apply-style-name="cf1" style:base-cell-address="EDECS-ADD_2024-25.L20"/>
    </style:style>
    <style:style style:name="ce442"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H20]=1.5)" style:apply-style-name="cf1" style:base-cell-address="EDECS-ADD_2024-25.K20"/>
      <style:map style:condition="of:is-true-formula([.H20]=1.5)" style:apply-style-name="cf1" style:base-cell-address="EDECS-ADD_2024-25.K20"/>
      <style:map style:condition="of:is-true-formula([.G20]=1.5)" style:apply-style-name="cf1" style:base-cell-address="EDECS-ADD_2024-25.K20"/>
      <style:map style:condition="of:is-true-formula([.H20]=1.5)" style:apply-style-name="cf1" style:base-cell-address="EDECS-ADD_2024-25.K20"/>
      <style:map style:condition="of:is-true-formula([.H20]=1.5)" style:apply-style-name="cf1" style:base-cell-address="EDECS-ADD_2024-25.K20"/>
      <style:map style:condition="of:is-true-formula([.G20]=1.5)" style:apply-style-name="cf1" style:base-cell-address="EDECS-ADD_2024-25.K20"/>
      <style:map style:condition="of:is-true-formula([.H20]=1.5)" style:apply-style-name="cf1" style:base-cell-address="EDECS-ADD_2024-25.K20"/>
      <style:map style:condition="of:is-true-formula([.H20]=1.5)" style:apply-style-name="cf1" style:base-cell-address="EDECS-ADD_2024-25.K20"/>
      <style:map style:condition="of:is-true-formula([.G20]=1.5)" style:apply-style-name="cf1" style:base-cell-address="EDECS-ADD_2024-25.K20"/>
      <style:map style:condition="of:is-true-formula([.#REF!]=1.5)" style:apply-style-name="cf1" style:base-cell-address="EDECS-ADD_2024-25.K20"/>
      <style:map style:condition="of:is-true-formula([.#REF!]=1.5)" style:apply-style-name="cf1" style:base-cell-address="EDECS-ADD_2024-25.K20"/>
      <style:map style:condition="of:is-true-formula([.D19]=1.5)" style:apply-style-name="cf1" style:base-cell-address="EDECS-ADD_2024-25.G19"/>
      <style:map style:condition="of:is-true-formula([.G20]=1.5)" style:apply-style-name="cf1" style:base-cell-address="EDECS-ADD_2024-25.K20"/>
    </style:style>
    <style:style style:name="ce443"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E19]=1.5)" style:apply-style-name="cf1" style:base-cell-address="EDECS-ADD_2024-25.H19"/>
      <style:map style:condition="of:is-true-formula([.E19]=1.5)" style:apply-style-name="cf1" style:base-cell-address="EDECS-ADD_2024-25.H19"/>
      <style:map style:condition="of:is-true-formula([.D19]=1.5)" style:apply-style-name="cf1" style:base-cell-address="EDECS-ADD_2024-25.H19"/>
      <style:map style:condition="of:is-true-formula([.E19]=1.5)" style:apply-style-name="cf1" style:base-cell-address="EDECS-ADD_2024-25.H19"/>
      <style:map style:condition="of:is-true-formula([.E19]=1.5)" style:apply-style-name="cf1" style:base-cell-address="EDECS-ADD_2024-25.H19"/>
      <style:map style:condition="of:is-true-formula([.D19]=1.5)" style:apply-style-name="cf1" style:base-cell-address="EDECS-ADD_2024-25.H19"/>
      <style:map style:condition="of:is-true-formula([.E19]=1.5)" style:apply-style-name="cf1" style:base-cell-address="EDECS-ADD_2024-25.H19"/>
      <style:map style:condition="of:is-true-formula([.E19]=1.5)" style:apply-style-name="cf1" style:base-cell-address="EDECS-ADD_2024-25.H19"/>
      <style:map style:condition="of:is-true-formula([.D19]=1.5)" style:apply-style-name="cf1" style:base-cell-address="EDECS-ADD_2024-25.H19"/>
      <style:map style:condition="of:is-true-formula([.E19]=1.5)" style:apply-style-name="cf1" style:base-cell-address="EDECS-ADD_2024-25.H19"/>
      <style:map style:condition="of:is-true-formula([.E19]=1.5)" style:apply-style-name="cf1" style:base-cell-address="EDECS-ADD_2024-25.H19"/>
      <style:map style:condition="of:is-true-formula([.D19]=1.5)" style:apply-style-name="cf1" style:base-cell-address="EDECS-ADD_2024-25.H19"/>
      <style:map style:condition="of:is-true-formula([.E19]=1.5)" style:apply-style-name="cf1" style:base-cell-address="EDECS-ADD_2024-25.H19"/>
      <style:map style:condition="of:is-true-formula([.E19]=1.5)" style:apply-style-name="cf1" style:base-cell-address="EDECS-ADD_2024-25.H19"/>
      <style:map style:condition="of:is-true-formula([.D19]=1.5)" style:apply-style-name="cf1" style:base-cell-address="EDECS-ADD_2024-25.H19"/>
      <style:map style:condition="of:is-true-formula([.E19]=1.5)" style:apply-style-name="cf1" style:base-cell-address="EDECS-ADD_2024-25.H19"/>
      <style:map style:condition="of:is-true-formula([.E19]=1.5)" style:apply-style-name="cf1" style:base-cell-address="EDECS-ADD_2024-25.H19"/>
      <style:map style:condition="of:is-true-formula([.D19]=1.5)" style:apply-style-name="cf1" style:base-cell-address="EDECS-ADD_2024-25.H19"/>
      <style:map style:condition="of:is-true-formula([.E19]=1.5)" style:apply-style-name="cf1" style:base-cell-address="EDECS-ADD_2024-25.H19"/>
      <style:map style:condition="of:is-true-formula([.E19]=1.5)" style:apply-style-name="cf1" style:base-cell-address="EDECS-ADD_2024-25.H19"/>
      <style:map style:condition="of:is-true-formula([.D19]=1.5)" style:apply-style-name="cf1" style:base-cell-address="EDECS-ADD_2024-25.H19"/>
      <style:map style:condition="of:is-true-formula([.E19]=1.5)" style:apply-style-name="cf1" style:base-cell-address="EDECS-ADD_2024-25.H19"/>
      <style:map style:condition="of:is-true-formula([.E19]=1.5)" style:apply-style-name="cf1" style:base-cell-address="EDECS-ADD_2024-25.H19"/>
      <style:map style:condition="of:is-true-formula([.D19]=1.5)" style:apply-style-name="cf1" style:base-cell-address="EDECS-ADD_2024-25.H19"/>
      <style:map style:condition="of:is-true-formula([.E19]=1.5)" style:apply-style-name="cf1" style:base-cell-address="EDECS-ADD_2024-25.H19"/>
      <style:map style:condition="of:is-true-formula([.E19]=1.5)" style:apply-style-name="cf1" style:base-cell-address="EDECS-ADD_2024-25.H19"/>
      <style:map style:condition="of:is-true-formula([.D19]=1.5)" style:apply-style-name="cf1" style:base-cell-address="EDECS-ADD_2024-25.H19"/>
      <style:map style:condition="of:is-true-formula([.E19]=1.5)" style:apply-style-name="cf1" style:base-cell-address="EDECS-ADD_2024-25.H19"/>
      <style:map style:condition="of:is-true-formula([.E19]=1.5)" style:apply-style-name="cf1" style:base-cell-address="EDECS-ADD_2024-25.H19"/>
      <style:map style:condition="of:is-true-formula([.D19]=1.5)" style:apply-style-name="cf1" style:base-cell-address="EDECS-ADD_2024-25.H19"/>
      <style:map style:condition="of:is-true-formula([.E19]=1.5)" style:apply-style-name="cf1" style:base-cell-address="EDECS-ADD_2024-25.H19"/>
      <style:map style:condition="of:is-true-formula([.E19]=1.5)" style:apply-style-name="cf1" style:base-cell-address="EDECS-ADD_2024-25.H19"/>
      <style:map style:condition="of:is-true-formula([.D19]=1.5)" style:apply-style-name="cf1" style:base-cell-address="EDECS-ADD_2024-25.H19"/>
      <style:map style:condition="of:is-true-formula([.E19]=1.5)" style:apply-style-name="cf1" style:base-cell-address="EDECS-ADD_2024-25.H19"/>
      <style:map style:condition="of:is-true-formula([.E19]=1.5)" style:apply-style-name="cf1" style:base-cell-address="EDECS-ADD_2024-25.H19"/>
      <style:map style:condition="of:is-true-formula([.D19]=1.5)" style:apply-style-name="cf1" style:base-cell-address="EDECS-ADD_2024-25.H19"/>
      <style:map style:condition="of:is-true-formula([.E19]=1.5)" style:apply-style-name="cf1" style:base-cell-address="EDECS-ADD_2024-25.H19"/>
      <style:map style:condition="of:is-true-formula([.E19]=1.5)" style:apply-style-name="cf1" style:base-cell-address="EDECS-ADD_2024-25.H19"/>
      <style:map style:condition="of:is-true-formula([.D19]=1.5)" style:apply-style-name="cf1" style:base-cell-address="EDECS-ADD_2024-25.H19"/>
      <style:map style:condition="of:is-true-formula([.E19]=1.5)" style:apply-style-name="cf1" style:base-cell-address="EDECS-ADD_2024-25.H19"/>
      <style:map style:condition="of:is-true-formula([.E19]=1.5)" style:apply-style-name="cf1" style:base-cell-address="EDECS-ADD_2024-25.H19"/>
      <style:map style:condition="of:is-true-formula([.D19]=1.5)" style:apply-style-name="cf1" style:base-cell-address="EDECS-ADD_2024-25.H19"/>
      <style:map style:condition="of:is-true-formula([.E19]=1.5)" style:apply-style-name="cf1" style:base-cell-address="EDECS-ADD_2024-25.H19"/>
      <style:map style:condition="of:is-true-formula([.E19]=1.5)" style:apply-style-name="cf1" style:base-cell-address="EDECS-ADD_2024-25.H19"/>
      <style:map style:condition="of:is-true-formula([.D19]=1.5)" style:apply-style-name="cf1" style:base-cell-address="EDECS-ADD_2024-25.H19"/>
      <style:map style:condition="of:is-true-formula([.E19]=1.5)" style:apply-style-name="cf1" style:base-cell-address="EDECS-ADD_2024-25.H19"/>
      <style:map style:condition="of:is-true-formula([.E19]=1.5)" style:apply-style-name="cf1" style:base-cell-address="EDECS-ADD_2024-25.H19"/>
      <style:map style:condition="of:is-true-formula([.D19]=1.5)" style:apply-style-name="cf1" style:base-cell-address="EDECS-ADD_2024-25.H19"/>
      <style:map style:condition="of:is-true-formula([.E19]=1.5)" style:apply-style-name="cf1" style:base-cell-address="EDECS-ADD_2024-25.H19"/>
      <style:map style:condition="of:is-true-formula([.E19]=1.5)" style:apply-style-name="cf1" style:base-cell-address="EDECS-ADD_2024-25.H19"/>
      <style:map style:condition="of:is-true-formula([.D19]=1.5)" style:apply-style-name="cf1" style:base-cell-address="EDECS-ADD_2024-25.H19"/>
      <style:map style:condition="of:is-true-formula([.E19]=1.5)" style:apply-style-name="cf1" style:base-cell-address="EDECS-ADD_2024-25.H19"/>
      <style:map style:condition="of:is-true-formula([.E19]=1.5)" style:apply-style-name="cf1" style:base-cell-address="EDECS-ADD_2024-25.H19"/>
      <style:map style:condition="of:is-true-formula([.D19]=1.5)" style:apply-style-name="cf1" style:base-cell-address="EDECS-ADD_2024-25.H19"/>
      <style:map style:condition="of:is-true-formula([.E19]=1.5)" style:apply-style-name="cf1" style:base-cell-address="EDECS-ADD_2024-25.H19"/>
      <style:map style:condition="of:is-true-formula([.E19]=1.5)" style:apply-style-name="cf1" style:base-cell-address="EDECS-ADD_2024-25.H19"/>
      <style:map style:condition="of:is-true-formula([.D19]=1.5)" style:apply-style-name="cf1" style:base-cell-address="EDECS-ADD_2024-25.H19"/>
      <style:map style:condition="of:is-true-formula([.E19]=1.5)" style:apply-style-name="cf1" style:base-cell-address="EDECS-ADD_2024-25.H19"/>
      <style:map style:condition="of:is-true-formula([.E19]=1.5)" style:apply-style-name="cf1" style:base-cell-address="EDECS-ADD_2024-25.H19"/>
      <style:map style:condition="of:is-true-formula([.D19]=1.5)" style:apply-style-name="cf1" style:base-cell-address="EDECS-ADD_2024-25.H19"/>
      <style:map style:condition="of:is-true-formula([.E19]=1.5)" style:apply-style-name="cf1" style:base-cell-address="EDECS-ADD_2024-25.H19"/>
      <style:map style:condition="of:is-true-formula([.D19]=1.5)" style:apply-style-name="cf1" style:base-cell-address="EDECS-ADD_2024-25.H19"/>
      <style:map style:condition="of:is-true-formula([.#REF!]=1.5)" style:apply-style-name="cf1" style:base-cell-address="EDECS-ADD_2024-25.H19"/>
    </style:style>
    <style:style style:name="ce444"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4-25.K20"/>
      <style:map style:condition="of:is-true-formula([.#REF!]=1.5)" style:apply-style-name="cf1" style:base-cell-address="EDECS-ADD_2024-25.K24"/>
      <style:map style:condition="of:is-true-formula([.H24]=1.5)" style:apply-style-name="cf1" style:base-cell-address="EDECS-ADD_2024-25.K24"/>
      <style:map style:condition="of:is-true-formula([.G24]=1.5)" style:apply-style-name="cf1" style:base-cell-address="EDECS-ADD_2024-25.K24"/>
    </style:style>
    <style:style style:name="ce445"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REF!]=1.5)" style:apply-style-name="cf1" style:base-cell-address="EDECS-ADD_2024-25.O20"/>
      <style:map style:condition="of:is-true-formula([.#REF!]=1.5)" style:apply-style-name="cf1" style:base-cell-address="EDECS-ADD_2024-25.O69"/>
      <style:map style:condition="of:is-true-formula([.#REF!]=1.5)" style:apply-style-name="cf1" style:base-cell-address="EDECS-ADD_2024-25.O69"/>
      <style:map style:condition="of:is-true-formula([.L69]=1.5)" style:apply-style-name="cf1" style:base-cell-address="EDECS-ADD_2024-25.O69"/>
      <style:map style:condition="of:is-true-formula([.K69]=1.5)" style:apply-style-name="cf1" style:base-cell-address="EDECS-ADD_2024-25.O69"/>
    </style:style>
    <style:style style:name="ce446"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D19]=1.5)" style:apply-style-name="cf1" style:base-cell-address="EDECS-ADD_2024-25.G19"/>
      <style:map style:condition="of:is-true-formula([.D19]=1.5)" style:apply-style-name="cf1" style:base-cell-address="EDECS-ADD_2024-25.G19"/>
      <style:map style:condition="of:is-true-formula([.C19]=1.5)" style:apply-style-name="cf1" style:base-cell-address="EDECS-ADD_2024-25.G19"/>
      <style:map style:condition="of:is-true-formula([.D19]=1.5)" style:apply-style-name="cf1" style:base-cell-address="EDECS-ADD_2024-25.G19"/>
      <style:map style:condition="of:is-true-formula([.D19]=1.5)" style:apply-style-name="cf1" style:base-cell-address="EDECS-ADD_2024-25.G19"/>
      <style:map style:condition="of:is-true-formula([.C19]=1.5)" style:apply-style-name="cf1" style:base-cell-address="EDECS-ADD_2024-25.G19"/>
      <style:map style:condition="of:is-true-formula([.D19]=1.5)" style:apply-style-name="cf1" style:base-cell-address="EDECS-ADD_2024-25.G19"/>
      <style:map style:condition="of:is-true-formula([.D19]=1.5)" style:apply-style-name="cf1" style:base-cell-address="EDECS-ADD_2024-25.G19"/>
      <style:map style:condition="of:is-true-formula([.C19]=1.5)" style:apply-style-name="cf1" style:base-cell-address="EDECS-ADD_2024-25.G19"/>
      <style:map style:condition="of:is-true-formula([.D19]=1.5)" style:apply-style-name="cf1" style:base-cell-address="EDECS-ADD_2024-25.G19"/>
      <style:map style:condition="of:is-true-formula([.D19]=1.5)" style:apply-style-name="cf1" style:base-cell-address="EDECS-ADD_2024-25.G19"/>
      <style:map style:condition="of:is-true-formula([.C19]=1.5)" style:apply-style-name="cf1" style:base-cell-address="EDECS-ADD_2024-25.G19"/>
      <style:map style:condition="of:is-true-formula([.D19]=1.5)" style:apply-style-name="cf1" style:base-cell-address="EDECS-ADD_2024-25.G19"/>
      <style:map style:condition="of:is-true-formula([.C19]=1.5)" style:apply-style-name="cf1" style:base-cell-address="EDECS-ADD_2024-25.G19"/>
      <style:map style:condition="of:is-true-formula([.#REF!]=1.5)" style:apply-style-name="cf1" style:base-cell-address="EDECS-ADD_2024-25.G19"/>
    </style:style>
    <style:style style:name="ce447" style:family="table-cell" style:parent-style-name="Comma"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map style:condition="of:is-true-formula([.F19]=1.5)" style:apply-style-name="cf1" style:base-cell-address="EDECS-ADD_2024-25.I19"/>
      <style:map style:condition="of:is-true-formula([.F19]=1.5)" style:apply-style-name="cf1" style:base-cell-address="EDECS-ADD_2024-25.I19"/>
      <style:map style:condition="of:is-true-formula([.E19]=1.5)" style:apply-style-name="cf1" style:base-cell-address="EDECS-ADD_2024-25.I19"/>
      <style:map style:condition="of:is-true-formula([.F19]=1.5)" style:apply-style-name="cf1" style:base-cell-address="EDECS-ADD_2024-25.I19"/>
      <style:map style:condition="of:is-true-formula([.F19]=1.5)" style:apply-style-name="cf1" style:base-cell-address="EDECS-ADD_2024-25.I19"/>
      <style:map style:condition="of:is-true-formula([.E19]=1.5)" style:apply-style-name="cf1" style:base-cell-address="EDECS-ADD_2024-25.I19"/>
      <style:map style:condition="of:is-true-formula([.F19]=1.5)" style:apply-style-name="cf1" style:base-cell-address="EDECS-ADD_2024-25.I19"/>
      <style:map style:condition="of:is-true-formula([.F19]=1.5)" style:apply-style-name="cf1" style:base-cell-address="EDECS-ADD_2024-25.I19"/>
      <style:map style:condition="of:is-true-formula([.E19]=1.5)" style:apply-style-name="cf1" style:base-cell-address="EDECS-ADD_2024-25.I19"/>
      <style:map style:condition="of:is-true-formula([.F19]=1.5)" style:apply-style-name="cf1" style:base-cell-address="EDECS-ADD_2024-25.I19"/>
      <style:map style:condition="of:is-true-formula([.F19]=1.5)" style:apply-style-name="cf1" style:base-cell-address="EDECS-ADD_2024-25.I19"/>
      <style:map style:condition="of:is-true-formula([.E19]=1.5)" style:apply-style-name="cf1" style:base-cell-address="EDECS-ADD_2024-25.I19"/>
      <style:map style:condition="of:is-true-formula([.F19]=1.5)" style:apply-style-name="cf1" style:base-cell-address="EDECS-ADD_2024-25.I19"/>
      <style:map style:condition="of:is-true-formula([.F19]=1.5)" style:apply-style-name="cf1" style:base-cell-address="EDECS-ADD_2024-25.I19"/>
      <style:map style:condition="of:is-true-formula([.E19]=1.5)" style:apply-style-name="cf1" style:base-cell-address="EDECS-ADD_2024-25.I19"/>
      <style:map style:condition="of:is-true-formula([.F19]=1.5)" style:apply-style-name="cf1" style:base-cell-address="EDECS-ADD_2024-25.I19"/>
      <style:map style:condition="of:is-true-formula([.F19]=1.5)" style:apply-style-name="cf1" style:base-cell-address="EDECS-ADD_2024-25.I19"/>
      <style:map style:condition="of:is-true-formula([.E19]=1.5)" style:apply-style-name="cf1" style:base-cell-address="EDECS-ADD_2024-25.I19"/>
      <style:map style:condition="of:is-true-formula([.F19]=1.5)" style:apply-style-name="cf1" style:base-cell-address="EDECS-ADD_2024-25.I19"/>
      <style:map style:condition="of:is-true-formula([.F19]=1.5)" style:apply-style-name="cf1" style:base-cell-address="EDECS-ADD_2024-25.I19"/>
      <style:map style:condition="of:is-true-formula([.E19]=1.5)" style:apply-style-name="cf1" style:base-cell-address="EDECS-ADD_2024-25.I19"/>
      <style:map style:condition="of:is-true-formula([.F19]=1.5)" style:apply-style-name="cf1" style:base-cell-address="EDECS-ADD_2024-25.I19"/>
      <style:map style:condition="of:is-true-formula([.F19]=1.5)" style:apply-style-name="cf1" style:base-cell-address="EDECS-ADD_2024-25.I19"/>
      <style:map style:condition="of:is-true-formula([.E19]=1.5)" style:apply-style-name="cf1" style:base-cell-address="EDECS-ADD_2024-25.I19"/>
      <style:map style:condition="of:is-true-formula([.F19]=1.5)" style:apply-style-name="cf1" style:base-cell-address="EDECS-ADD_2024-25.I19"/>
      <style:map style:condition="of:is-true-formula([.F19]=1.5)" style:apply-style-name="cf1" style:base-cell-address="EDECS-ADD_2024-25.I19"/>
      <style:map style:condition="of:is-true-formula([.E19]=1.5)" style:apply-style-name="cf1" style:base-cell-address="EDECS-ADD_2024-25.I19"/>
      <style:map style:condition="of:is-true-formula([.F19]=1.5)" style:apply-style-name="cf1" style:base-cell-address="EDECS-ADD_2024-25.I19"/>
      <style:map style:condition="of:is-true-formula([.F19]=1.5)" style:apply-style-name="cf1" style:base-cell-address="EDECS-ADD_2024-25.I19"/>
      <style:map style:condition="of:is-true-formula([.E19]=1.5)" style:apply-style-name="cf1" style:base-cell-address="EDECS-ADD_2024-25.I19"/>
      <style:map style:condition="of:is-true-formula([.F19]=1.5)" style:apply-style-name="cf1" style:base-cell-address="EDECS-ADD_2024-25.I19"/>
      <style:map style:condition="of:is-true-formula([.F19]=1.5)" style:apply-style-name="cf1" style:base-cell-address="EDECS-ADD_2024-25.I19"/>
      <style:map style:condition="of:is-true-formula([.E19]=1.5)" style:apply-style-name="cf1" style:base-cell-address="EDECS-ADD_2024-25.I19"/>
      <style:map style:condition="of:is-true-formula([.F19]=1.5)" style:apply-style-name="cf1" style:base-cell-address="EDECS-ADD_2024-25.I19"/>
      <style:map style:condition="of:is-true-formula([.F19]=1.5)" style:apply-style-name="cf1" style:base-cell-address="EDECS-ADD_2024-25.I19"/>
      <style:map style:condition="of:is-true-formula([.E19]=1.5)" style:apply-style-name="cf1" style:base-cell-address="EDECS-ADD_2024-25.I19"/>
      <style:map style:condition="of:is-true-formula([.F19]=1.5)" style:apply-style-name="cf1" style:base-cell-address="EDECS-ADD_2024-25.I19"/>
      <style:map style:condition="of:is-true-formula([.F19]=1.5)" style:apply-style-name="cf1" style:base-cell-address="EDECS-ADD_2024-25.I19"/>
      <style:map style:condition="of:is-true-formula([.E19]=1.5)" style:apply-style-name="cf1" style:base-cell-address="EDECS-ADD_2024-25.I19"/>
      <style:map style:condition="of:is-true-formula([.F19]=1.5)" style:apply-style-name="cf1" style:base-cell-address="EDECS-ADD_2024-25.I19"/>
      <style:map style:condition="of:is-true-formula([.F19]=1.5)" style:apply-style-name="cf1" style:base-cell-address="EDECS-ADD_2024-25.I19"/>
      <style:map style:condition="of:is-true-formula([.E19]=1.5)" style:apply-style-name="cf1" style:base-cell-address="EDECS-ADD_2024-25.I19"/>
      <style:map style:condition="of:is-true-formula([.F19]=1.5)" style:apply-style-name="cf1" style:base-cell-address="EDECS-ADD_2024-25.I19"/>
      <style:map style:condition="of:is-true-formula([.F19]=1.5)" style:apply-style-name="cf1" style:base-cell-address="EDECS-ADD_2024-25.I19"/>
      <style:map style:condition="of:is-true-formula([.E19]=1.5)" style:apply-style-name="cf1" style:base-cell-address="EDECS-ADD_2024-25.I19"/>
      <style:map style:condition="of:is-true-formula([.F19]=1.5)" style:apply-style-name="cf1" style:base-cell-address="EDECS-ADD_2024-25.I19"/>
      <style:map style:condition="of:is-true-formula([.F19]=1.5)" style:apply-style-name="cf1" style:base-cell-address="EDECS-ADD_2024-25.I19"/>
      <style:map style:condition="of:is-true-formula([.E19]=1.5)" style:apply-style-name="cf1" style:base-cell-address="EDECS-ADD_2024-25.I19"/>
      <style:map style:condition="of:is-true-formula([.F19]=1.5)" style:apply-style-name="cf1" style:base-cell-address="EDECS-ADD_2024-25.I19"/>
      <style:map style:condition="of:is-true-formula([.F19]=1.5)" style:apply-style-name="cf1" style:base-cell-address="EDECS-ADD_2024-25.I19"/>
      <style:map style:condition="of:is-true-formula([.E19]=1.5)" style:apply-style-name="cf1" style:base-cell-address="EDECS-ADD_2024-25.I19"/>
      <style:map style:condition="of:is-true-formula([.F19]=1.5)" style:apply-style-name="cf1" style:base-cell-address="EDECS-ADD_2024-25.I19"/>
      <style:map style:condition="of:is-true-formula([.F19]=1.5)" style:apply-style-name="cf1" style:base-cell-address="EDECS-ADD_2024-25.I19"/>
      <style:map style:condition="of:is-true-formula([.E19]=1.5)" style:apply-style-name="cf1" style:base-cell-address="EDECS-ADD_2024-25.I19"/>
      <style:map style:condition="of:is-true-formula([.F19]=1.5)" style:apply-style-name="cf1" style:base-cell-address="EDECS-ADD_2024-25.I19"/>
      <style:map style:condition="of:is-true-formula([.F19]=1.5)" style:apply-style-name="cf1" style:base-cell-address="EDECS-ADD_2024-25.I19"/>
      <style:map style:condition="of:is-true-formula([.E19]=1.5)" style:apply-style-name="cf1" style:base-cell-address="EDECS-ADD_2024-25.I19"/>
      <style:map style:condition="of:is-true-formula([.F19]=1.5)" style:apply-style-name="cf1" style:base-cell-address="EDECS-ADD_2024-25.I19"/>
      <style:map style:condition="of:is-true-formula([.F19]=1.5)" style:apply-style-name="cf1" style:base-cell-address="EDECS-ADD_2024-25.I19"/>
      <style:map style:condition="of:is-true-formula([.E19]=1.5)" style:apply-style-name="cf1" style:base-cell-address="EDECS-ADD_2024-25.I19"/>
      <style:map style:condition="of:is-true-formula([.F19]=1.5)" style:apply-style-name="cf1" style:base-cell-address="EDECS-ADD_2024-25.I19"/>
      <style:map style:condition="of:is-true-formula([.E19]=1.5)" style:apply-style-name="cf1" style:base-cell-address="EDECS-ADD_2024-25.I19"/>
      <style:map style:condition="of:is-true-formula([.#REF!]=1.5)" style:apply-style-name="cf1" style:base-cell-address="EDECS-ADD_2024-25.I19"/>
    </style:style>
  </office:automatic-styles>
  <office:body>
    <office:spreadsheet>
      <table:calculation-settings table:case-sensitive="false" table:search-criteria-must-apply-to-whole-cell="true" table:use-wildcards="true" table:use-regular-expressions="false" table:automatic-find-labels="false"/>
      <table:table table:name="EDECS-ADD_2017-18"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number-columns-repeated="4" table:default-cell-style-name="ce1"/>
        <table:table-column table:style-name="co6" table:default-cell-style-name="ce1"/>
        <table:table-column table:style-name="co4" table:number-columns-repeated="3" table:default-cell-style-name="ce1"/>
        <table:table-column table:style-name="co7" table:number-columns-repeated="3" table:default-cell-style-name="ce2"/>
        <table:table-column table:style-name="co6" table:number-columns-repeated="34" table:default-cell-style-name="ce2"/>
        <table:table-column table:style-name="co4" table:number-columns-repeated="16332" table:default-cell-style-name="ce1"/>
        <table:table-row table:style-name="ro1">
          <table:table-cell office:value-type="string" table:number-columns-spanned="7" table:number-rows-spanned="1" table:style-name="ce27">
            <text:p>Please read the following notes that accompany the table:</text:p>
          </table:table-cell>
          <table:covered-table-cell table:number-columns-repeated="6"/>
          <table:table-cell table:number-columns-repeated="44" table:style-name="ce2"/>
          <table:table-cell table:style-name="ce3"/>
          <table:table-cell table:number-columns-repeated="16332" table:style-name="ce4"/>
        </table:table-row>
        <table:table-row table:style-name="ro1">
          <table:table-cell office:value-type="string" table:number-columns-spanned="7" table:number-rows-spanned="1" table:style-name="ce28">
            <text:p>• The list below shows the companies and organisations that have made enquiries through DVLA's electronic driver entitlement checking services.</text:p>
          </table:table-cell>
          <table:covered-table-cell table:number-columns-repeated="6"/>
          <table:table-cell table:number-columns-repeated="44" table:style-name="ce2"/>
          <table:table-cell table:style-name="ce3"/>
          <table:table-cell table:number-columns-repeated="16332" table:style-name="ce4"/>
        </table:table-row>
        <table:table-row table:style-name="ro1">
          <table:table-cell office:value-type="string" table:number-columns-spanned="7" table:number-rows-spanned="1" table:style-name="ce28">
            <text:p>• These services provide details of an individual's entitlement to drive.<text: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2">
          <table:table-cell office:value-type="string" table:number-columns-spanned="7" table:number-rows-spanned="1" table:style-name="ce29">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
          <table:table-cell office:value-type="string" table:number-columns-spanned="7" table:number-rows-spanned="1" table:style-name="ce28">
            <text:p>• Data volumes in this document start from the 2015/2016 financial year.<text: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3">
          <table:table-cell office:value-type="string" table:number-columns-spanned="7" table:number-rows-spanned="1" table:style-name="ce28">
            <text:p>• This table will be published after each quarter in line with each financial year e.g. April-June, July-September, October-December and January-March.</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4">
          <table:table-cell office:value-type="string" table:number-columns-spanned="7" table:number-rows-spanned="1" table:style-name="ce30">
            <text:p>• Historical volumes (2009/10 to 2014/15) can be found in the previous document (link below). These volumes aren't as detailed as this table.<text: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5">
          <table:table-cell office:value-type="string" table:number-columns-spanned="7" table:number-rows-spanned="1" table:style-name="ce31">
            <text:p><text:a xlink:href="https://www.gov.uk/government/publications/who-dvla-shares-data-with">https://www.gov.uk/government/publications/who-dvla-shares-data-with</text:a></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
          <table:table-cell office:value-type="string" table:number-columns-spanned="7" table:number-rows-spanned="1" table:style-name="ce28">
            <text:p>• If a Company appears more than once then this means they access both service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6">
          <table:table-cell table:number-columns-spanned="7" table:number-rows-spanned="1" table:style-name="ce32"/>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7">
          <table:table-cell office:value-type="string" table:number-columns-spanned="7" table:number-rows-spanned="1" table:style-name="ce27">
            <text:p>Next follows a brief description of each of the column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8">
          <table:table-cell office:value-type="string" table:number-columns-spanned="7" table:number-rows-spanned="1" table:style-name="ce29">
            <text:p><text:span text:style-name="T2">Service Type</text:span><text:span text:style-name="T2"/></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9">
          <table:table-cell office:value-type="string" table:number-columns-spanned="7" table:number-rows-spanned="1" table:style-name="ce29">
            <text:p><text:span text:style-name="T2">Company</text:span><text:span text:style-name="T2"/></text:p>
            <text:p>• <text:s/>This is the name of the customer that made the enquiry.</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0">
          <table:table-cell office:value-type="string" table:number-columns-spanned="7" table:number-rows-spanned="1" table:style-name="ce29">
            <text:p><text:span text:style-name="T2">Business</text:span><text:span text:style-name="T2"/></text:p>
            <text:p>• <text:s/>This describes if the customer makes the enquiry for themselves as an employer, for other companies as an intermediary or for the Motability scheme.<text:span text:style-name="T4"/></text:p>
            <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
          <table:table-cell table:number-columns-repeated="52" table:style-name="ce2"/>
          <table:table-cell table:number-columns-repeated="16332" table:style-name="ce1"/>
        </table:table-row>
        <table:table-row table:style-name="ro1">
          <table:table-cell table:number-columns-repeated="3" table:style-name="ce2"/>
          <table:table-cell office:value-type="string" table:number-columns-spanned="16" table:number-rows-spanned="1" table:style-name="ce33">
            <text:p>Financial Year 2017-18</text:p>
          </table:table-cell>
          <table:covered-table-cell table:number-columns-repeated="15"/>
          <table:table-cell office:value-type="string" table:number-columns-spanned="1" table:number-rows-spanned="3" table:style-name="ce34">
            <text:p>Grand Total</text:p>
          </table:table-cell>
          <table:table-cell table:number-columns-repeated="29" table:style-name="ce2"/>
          <table:table-cell table:number-columns-repeated="7" table:style-name="ce3"/>
          <table:table-cell table:number-columns-repeated="16328" table:style-name="ce4"/>
        </table:table-row>
        <table:table-row table:style-name="ro7">
          <table:table-cell table:number-columns-repeated="3" table:style-name="ce2"/>
          <table:table-cell office:value-type="string" table:style-name="ce6">
            <text:p>QTR 1</text:p>
          </table:table-cell>
          <table:table-cell office:value-type="string" table:style-name="ce6">
            <text:p>QTR 1</text:p>
          </table:table-cell>
          <table:table-cell office:value-type="string" table:style-name="ce6">
            <text:p>QTR 1</text:p>
          </table:table-cell>
          <table:table-cell office:value-type="string" table:number-columns-spanned="1" table:number-rows-spanned="2" table:style-name="ce35">
            <text:p>QTR 1 Total</text:p>
          </table:table-cell>
          <table:table-cell office:value-type="string" table:style-name="ce6">
            <text:p>QTR 2</text:p>
          </table:table-cell>
          <table:table-cell office:value-type="string" table:style-name="ce6">
            <text:p>QTR 2</text:p>
          </table:table-cell>
          <table:table-cell office:value-type="string" table:style-name="ce6">
            <text:p>QTR 2</text:p>
          </table:table-cell>
          <table:table-cell office:value-type="string" table:number-columns-spanned="1" table:number-rows-spanned="2" table:style-name="ce35">
            <text:p>QTR 2 Total</text:p>
          </table:table-cell>
          <table:table-cell office:value-type="string" table:style-name="ce6">
            <text:p>QTR 3</text:p>
          </table:table-cell>
          <table:table-cell office:value-type="string" table:style-name="ce6">
            <text:p>QTR 3</text:p>
          </table:table-cell>
          <table:table-cell office:value-type="string" table:style-name="ce6">
            <text:p>QTR 3</text:p>
          </table:table-cell>
          <table:table-cell office:value-type="string" table:number-columns-spanned="1" table:number-rows-spanned="2" table:style-name="ce35">
            <text:p>QTR 3 Total</text:p>
          </table:table-cell>
          <table:table-cell office:value-type="string" table:style-name="ce6">
            <text:p>QTR 4</text:p>
          </table:table-cell>
          <table:table-cell office:value-type="string" table:style-name="ce6">
            <text:p>QTR 4</text:p>
          </table:table-cell>
          <table:table-cell office:value-type="string" table:style-name="ce6">
            <text:p>QTR 4</text:p>
          </table:table-cell>
          <table:table-cell office:value-type="string" table:number-columns-spanned="1" table:number-rows-spanned="2" table:style-name="ce35">
            <text:p>QTR 4 Total</text:p>
          </table:table-cell>
          <table:covered-table-cell/>
          <table:table-cell table:number-columns-repeated="29" table:style-name="ce2"/>
          <table:table-cell table:number-columns-repeated="7" table:style-name="ce3"/>
          <table:table-cell table:number-columns-repeated="16328" table:style-name="ce4"/>
        </table:table-row>
        <table:table-row table:style-name="ro7">
          <table:table-cell office:value-type="string" table:style-name="ce8">
            <text:p>Service Type</text:p>
          </table:table-cell>
          <table:table-cell office:value-type="string" table:style-name="ce9">
            <text:p>Company</text:p>
          </table:table-cell>
          <table:table-cell office:value-type="string" table:style-name="ce9">
            <text:p>Business</text:p>
          </table:table-cell>
          <table:table-cell office:value-type="date" office:date-value="2017-04-01T00:00:00" table:style-name="ce10">
            <text:p>Apr 17</text:p>
          </table:table-cell>
          <table:table-cell office:value-type="date" office:date-value="2017-05-01T00:00:00" table:style-name="ce10">
            <text:p>May 17</text:p>
          </table:table-cell>
          <table:table-cell office:value-type="date" office:date-value="2017-06-01T00:00:00" table:style-name="ce10">
            <text:p>Jun 17</text:p>
          </table:table-cell>
          <table:covered-table-cell/>
          <table:table-cell office:value-type="date" office:date-value="2017-07-01T00:00:00" table:style-name="ce10">
            <text:p>Jul 17</text:p>
          </table:table-cell>
          <table:table-cell office:value-type="date" office:date-value="2017-08-01T00:00:00" table:style-name="ce10">
            <text:p>Aug 17</text:p>
          </table:table-cell>
          <table:table-cell office:value-type="date" office:date-value="2017-09-01T00:00:00" table:style-name="ce10">
            <text:p>Sep 17</text:p>
          </table:table-cell>
          <table:covered-table-cell/>
          <table:table-cell office:value-type="date" office:date-value="2017-10-01T00:00:00" table:style-name="ce11">
            <text:p>Oct 17</text:p>
          </table:table-cell>
          <table:table-cell office:value-type="date" office:date-value="2017-11-01T00:00:00" table:style-name="ce11">
            <text:p>Nov 17</text:p>
          </table:table-cell>
          <table:table-cell office:value-type="date" office:date-value="2017-12-01T00:00:00" table:style-name="ce11">
            <text:p>Dec 17</text:p>
          </table:table-cell>
          <table:covered-table-cell/>
          <table:table-cell office:value-type="date" office:date-value="2018-01-01T00:00:00" table:style-name="ce11">
            <text:p>Jan 18</text:p>
          </table:table-cell>
          <table:table-cell office:value-type="date" office:date-value="2018-02-01T00:00:00" table:style-name="ce11">
            <text:p>Feb 18</text:p>
          </table:table-cell>
          <table:table-cell office:value-type="date" office:date-value="2018-03-01T00:00:00" table:style-name="ce11">
            <text:p>Mar 18</text:p>
          </table:table-cell>
          <table:covered-table-cell/>
          <table:covered-table-cell/>
          <table:table-cell table:number-columns-repeated="29" table:style-name="ce2"/>
          <table:table-cell table:number-columns-repeated="7" table:style-name="ce3"/>
          <table:table-cell table:number-columns-repeated="16328" table:style-name="ce4"/>
        </table:table-row>
        <table:table-row table:style-name="ro1">
          <table:table-cell office:value-type="string" table:style-name="ce12">
            <text:p>ADD</text:p>
          </table:table-cell>
          <table:table-cell office:value-type="string" table:style-name="ce13">
            <text:p>Admin Business Solutions</text:p>
          </table:table-cell>
          <table:table-cell office:value-type="string" table:style-name="ce14">
            <text:p>Intermediary</text:p>
          </table:table-cell>
          <table:table-cell office:value-type="float" office:value="596" table:style-name="ce67">
            <text:p>596</text:p>
          </table:table-cell>
          <table:table-cell office:value-type="float" office:value="525" table:style-name="ce67">
            <text:p>525</text:p>
          </table:table-cell>
          <table:table-cell office:value-type="float" office:value="1150" table:style-name="ce67">
            <text:p>1,150</text:p>
          </table:table-cell>
          <table:table-cell office:value-type="float" office:value="2271" table:style-name="ce16">
            <text:p>2,271</text:p>
          </table:table-cell>
          <table:table-cell office:value-type="float" office:value="776" table:style-name="ce17">
            <text:p>776</text:p>
          </table:table-cell>
          <table:table-cell office:value-type="float" office:value="1082" table:style-name="ce17">
            <text:p>1,082</text:p>
          </table:table-cell>
          <table:table-cell office:value-type="float" office:value="492" table:style-name="ce70">
            <text:p>492</text:p>
          </table:table-cell>
          <table:table-cell office:value-type="float" office:value="2350" table:style-name="ce18">
            <text:p>2,350</text:p>
          </table:table-cell>
          <table:table-cell office:value-type="float" office:value="723" table:style-name="ce66">
            <text:p>723</text:p>
          </table:table-cell>
          <table:table-cell office:value-type="float" office:value="922" table:style-name="ce66">
            <text:p>922</text:p>
          </table:table-cell>
          <table:table-cell office:value-type="float" office:value="822" table:style-name="ce69">
            <text:p>822</text:p>
          </table:table-cell>
          <table:table-cell office:value-type="float" office:value="2467" table:style-name="ce19">
            <text:p>2,467</text:p>
          </table:table-cell>
          <table:table-cell office:value-type="float" office:value="684" table:style-name="ce73">
            <text:p><text:s/>684<text:s/></text:p>
          </table:table-cell>
          <table:table-cell office:value-type="float" office:value="1055" table:style-name="ce73">
            <text:p><text:s/>1,055<text:s/></text:p>
          </table:table-cell>
          <table:table-cell office:value-type="float" office:value="647" table:style-name="ce74">
            <text:p><text:s/>647<text:s/></text:p>
          </table:table-cell>
          <table:table-cell office:value-type="float" office:value="2386" table:style-name="ce19">
            <text:p>2,386</text:p>
          </table:table-cell>
          <table:table-cell office:value-type="float" office:value="9474" table:style-name="ce21">
            <text:p>9,474</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Applied driving techniques</text:p>
          </table:table-cell>
          <table:table-cell office:value-type="string" table:style-name="ce14">
            <text:p>Intermediary</text:p>
          </table:table-cell>
          <table:table-cell office:value-type="float" office:value="0" table:style-name="ce67">
            <text:p>0</text:p>
          </table:table-cell>
          <table:table-cell office:value-type="float" office:value="13" table:style-name="ce67">
            <text:p>13</text:p>
          </table:table-cell>
          <table:table-cell office:value-type="float" office:value="2087" table:style-name="ce67">
            <text:p>2,087</text:p>
          </table:table-cell>
          <table:table-cell office:value-type="float" office:value="2100" table:style-name="ce16">
            <text:p>2,100</text:p>
          </table:table-cell>
          <table:table-cell office:value-type="float" office:value="2848" table:style-name="ce17">
            <text:p>2,848</text:p>
          </table:table-cell>
          <table:table-cell office:value-type="float" office:value="6531" table:style-name="ce17">
            <text:p>6,531</text:p>
          </table:table-cell>
          <table:table-cell office:value-type="float" office:value="6092" table:style-name="ce70">
            <text:p>6,092</text:p>
          </table:table-cell>
          <table:table-cell office:value-type="float" office:value="15471" table:style-name="ce18">
            <text:p>15,471</text:p>
          </table:table-cell>
          <table:table-cell office:value-type="float" office:value="4932" table:style-name="ce66">
            <text:p>4,932</text:p>
          </table:table-cell>
          <table:table-cell office:value-type="float" office:value="3816" table:style-name="ce66">
            <text:p>3,816</text:p>
          </table:table-cell>
          <table:table-cell office:value-type="float" office:value="2526" table:style-name="ce69">
            <text:p>2,526</text:p>
          </table:table-cell>
          <table:table-cell office:value-type="float" office:value="11274" table:style-name="ce19">
            <text:p>11,274</text:p>
          </table:table-cell>
          <table:table-cell office:value-type="float" office:value="2803" table:style-name="ce73">
            <text:p><text:s/>2,803<text:s/></text:p>
          </table:table-cell>
          <table:table-cell office:value-type="float" office:value="5277" table:style-name="ce73">
            <text:p><text:s/>5,277<text:s/></text:p>
          </table:table-cell>
          <table:table-cell office:value-type="float" office:value="5592" table:style-name="ce74">
            <text:p><text:s/>5,592<text:s/></text:p>
          </table:table-cell>
          <table:table-cell office:value-type="float" office:value="13672" table:style-name="ce19">
            <text:p>13,672</text:p>
          </table:table-cell>
          <table:table-cell office:value-type="float" office:value="42517" table:style-name="ce21">
            <text:p>42,517</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GB Group</text:p>
          </table:table-cell>
          <table:table-cell office:value-type="string" table:style-name="ce14">
            <text:p>Intermediary</text:p>
          </table:table-cell>
          <table:table-cell office:value-type="float" office:value="18377" table:style-name="ce67">
            <text:p>18,377</text:p>
          </table:table-cell>
          <table:table-cell office:value-type="float" office:value="18782" table:style-name="ce67">
            <text:p>18,782</text:p>
          </table:table-cell>
          <table:table-cell office:value-type="float" office:value="20984" table:style-name="ce67">
            <text:p>20,984</text:p>
          </table:table-cell>
          <table:table-cell office:value-type="float" office:value="58143" table:style-name="ce16">
            <text:p>58,143</text:p>
          </table:table-cell>
          <table:table-cell office:value-type="float" office:value="19226" table:style-name="ce17">
            <text:p>19,226</text:p>
          </table:table-cell>
          <table:table-cell office:value-type="float" office:value="17869" table:style-name="ce17">
            <text:p>17,869</text:p>
          </table:table-cell>
          <table:table-cell office:value-type="float" office:value="18898" table:style-name="ce70">
            <text:p>18,898</text:p>
          </table:table-cell>
          <table:table-cell office:value-type="float" office:value="55993" table:style-name="ce18">
            <text:p>55,993</text:p>
          </table:table-cell>
          <table:table-cell office:value-type="float" office:value="20454" table:style-name="ce66">
            <text:p>20,454</text:p>
          </table:table-cell>
          <table:table-cell office:value-type="float" office:value="20432" table:style-name="ce66">
            <text:p>20,432</text:p>
          </table:table-cell>
          <table:table-cell office:value-type="float" office:value="19111" table:style-name="ce69">
            <text:p>19,111</text:p>
          </table:table-cell>
          <table:table-cell office:value-type="float" office:value="59997" table:style-name="ce19">
            <text:p>59,997</text:p>
          </table:table-cell>
          <table:table-cell office:value-type="float" office:value="21841" table:style-name="ce73">
            <text:p><text:s/>21,841<text:s/></text:p>
          </table:table-cell>
          <table:table-cell office:value-type="float" office:value="24701" table:style-name="ce73">
            <text:p><text:s/>24,701<text:s/></text:p>
          </table:table-cell>
          <table:table-cell office:value-type="float" office:value="18909" table:style-name="ce74">
            <text:p><text:s/>18,909<text:s/></text:p>
          </table:table-cell>
          <table:table-cell office:value-type="float" office:value="65451" table:style-name="ce19">
            <text:p>65,451</text:p>
          </table:table-cell>
          <table:table-cell office:value-type="float" office:value="239584" table:style-name="ce21">
            <text:p>239,584</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Business driver risk management</text:p>
          </table:table-cell>
          <table:table-cell office:value-type="string" table:style-name="ce14">
            <text:p>Intermediary</text:p>
          </table:table-cell>
          <table:table-cell office:value-type="float" office:value="0" table:style-name="ce68">
            <text:p>0</text:p>
          </table:table-cell>
          <table:table-cell office:value-type="float" office:value="16" table:style-name="ce68">
            <text:p>16</text:p>
          </table:table-cell>
          <table:table-cell office:value-type="float" office:value="1095" table:style-name="ce68">
            <text:p>1,095</text:p>
          </table:table-cell>
          <table:table-cell office:value-type="float" office:value="1111" table:style-name="ce16">
            <text:p>1,111</text:p>
          </table:table-cell>
          <table:table-cell office:value-type="float" office:value="1462" table:style-name="ce17">
            <text:p>1,462</text:p>
          </table:table-cell>
          <table:table-cell office:value-type="float" office:value="0" table:style-name="ce71">
            <text:p>0</text:p>
          </table:table-cell>
          <table:table-cell office:value-type="float" office:value="0" table:style-name="ce52">
            <text:p>0</text:p>
          </table:table-cell>
          <table:table-cell office:value-type="float" office:value="1462" table:style-name="ce18">
            <text:p>1,462</text:p>
          </table:table-cell>
          <table:table-cell office:value-type="float" office:value="0" table:style-name="ce49">
            <text:p>0</text:p>
          </table:table-cell>
          <table:table-cell office:value-type="float" office:value="0" table:style-name="ce47">
            <text:p>0</text:p>
          </table:table-cell>
          <table:table-cell office:value-type="float" office:value="0" table:style-name="ce48">
            <text:p>0</text:p>
          </table:table-cell>
          <table:table-cell office:value-type="float" office:value="0" table:style-name="ce19">
            <text:p>0</text:p>
          </table:table-cell>
          <table:table-cell office:value-type="float" office:value="0" table:style-name="ce51">
            <text:p><text:s/>-<text:s/></text:p>
          </table:table-cell>
          <table:table-cell office:value-type="float" office:value="0" table:style-name="ce54">
            <text:p><text:s/>-<text:s/></text:p>
          </table:table-cell>
          <table:table-cell office:value-type="float" office:value="0" table:style-name="ce55">
            <text:p><text:s/>-<text:s/></text:p>
          </table:table-cell>
          <table:table-cell office:value-type="float" office:value="0" table:style-name="ce19">
            <text:p>0</text:p>
          </table:table-cell>
          <table:table-cell office:value-type="float" office:value="2573" table:style-name="ce21">
            <text:p>2,573</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Inchape</text:p>
          </table:table-cell>
          <table:table-cell office:value-type="string" table:style-name="ce14">
            <text:p>Intermediary</text:p>
          </table:table-cell>
          <table:table-cell office:value-type="float" office:value="3572" table:style-name="ce67">
            <text:p>3,572</text:p>
          </table:table-cell>
          <table:table-cell office:value-type="float" office:value="5290" table:style-name="ce67">
            <text:p>5,290</text:p>
          </table:table-cell>
          <table:table-cell office:value-type="float" office:value="4877" table:style-name="ce67">
            <text:p>4,877</text:p>
          </table:table-cell>
          <table:table-cell office:value-type="float" office:value="13739" table:style-name="ce16">
            <text:p>13,739</text:p>
          </table:table-cell>
          <table:table-cell office:value-type="float" office:value="10158" table:style-name="ce17">
            <text:p>10,158</text:p>
          </table:table-cell>
          <table:table-cell office:value-type="float" office:value="2191" table:style-name="ce17">
            <text:p>2,191</text:p>
          </table:table-cell>
          <table:table-cell office:value-type="float" office:value="1635" table:style-name="ce17">
            <text:p>1,635</text:p>
          </table:table-cell>
          <table:table-cell office:value-type="float" office:value="13984" table:style-name="ce18">
            <text:p>13,984</text:p>
          </table:table-cell>
          <table:table-cell office:value-type="float" office:value="1605" table:style-name="ce72">
            <text:p>1,605</text:p>
          </table:table-cell>
          <table:table-cell office:value-type="float" office:value="2804" table:style-name="ce72">
            <text:p>2,804</text:p>
          </table:table-cell>
          <table:table-cell office:value-type="float" office:value="2135" table:style-name="ce72">
            <text:p>2,135</text:p>
          </table:table-cell>
          <table:table-cell office:value-type="float" office:value="6544" table:style-name="ce19">
            <text:p>6,544</text:p>
          </table:table-cell>
          <table:table-cell office:value-type="float" office:value="5669" table:style-name="ce53">
            <text:p><text:s/>5,669<text:s/></text:p>
          </table:table-cell>
          <table:table-cell office:value-type="float" office:value="1267" table:style-name="ce53">
            <text:p><text:s/>1,267<text:s/></text:p>
          </table:table-cell>
          <table:table-cell office:value-type="float" office:value="1540" table:style-name="ce53">
            <text:p><text:s/>1,540<text:s/></text:p>
          </table:table-cell>
          <table:table-cell office:value-type="float" office:value="8476" table:style-name="ce19">
            <text:p>8,476</text:p>
          </table:table-cell>
          <table:table-cell office:value-type="float" office:value="42743" table:style-name="ce21">
            <text:p>42,743</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er Check</text:p>
          </table:table-cell>
          <table:table-cell office:value-type="string" table:style-name="ce14">
            <text:p>Intermediary</text:p>
          </table:table-cell>
          <table:table-cell office:value-type="float" office:value="22691" table:style-name="ce67">
            <text:p>22,691</text:p>
          </table:table-cell>
          <table:table-cell office:value-type="float" office:value="28811" table:style-name="ce67">
            <text:p>28,811</text:p>
          </table:table-cell>
          <table:table-cell office:value-type="float" office:value="31858" table:style-name="ce67">
            <text:p>31,858</text:p>
          </table:table-cell>
          <table:table-cell office:value-type="float" office:value="83360" table:style-name="ce16">
            <text:p>83,360</text:p>
          </table:table-cell>
          <table:table-cell office:value-type="float" office:value="26174" table:style-name="ce17">
            <text:p>26,174</text:p>
          </table:table-cell>
          <table:table-cell office:value-type="float" office:value="27057" table:style-name="ce17">
            <text:p>27,057</text:p>
          </table:table-cell>
          <table:table-cell office:value-type="float" office:value="28081" table:style-name="ce17">
            <text:p>28,081</text:p>
          </table:table-cell>
          <table:table-cell office:value-type="float" office:value="81312" table:style-name="ce18">
            <text:p>81,312</text:p>
          </table:table-cell>
          <table:table-cell office:value-type="float" office:value="21797" table:style-name="ce72">
            <text:p>21,797</text:p>
          </table:table-cell>
          <table:table-cell office:value-type="float" office:value="30213" table:style-name="ce72">
            <text:p>30,213</text:p>
          </table:table-cell>
          <table:table-cell office:value-type="float" office:value="20693" table:style-name="ce72">
            <text:p>20,693</text:p>
          </table:table-cell>
          <table:table-cell office:value-type="float" office:value="72703" table:style-name="ce19">
            <text:p>72,703</text:p>
          </table:table-cell>
          <table:table-cell office:value-type="float" office:value="33699" table:style-name="ce50">
            <text:p><text:s/>33,699<text:s/></text:p>
          </table:table-cell>
          <table:table-cell office:value-type="float" office:value="24858" table:style-name="ce50">
            <text:p><text:s/>24,858<text:s/></text:p>
          </table:table-cell>
          <table:table-cell office:value-type="float" office:value="27245" table:style-name="ce56">
            <text:p><text:s/>27,245<text:s/></text:p>
          </table:table-cell>
          <table:table-cell office:value-type="float" office:value="85802" table:style-name="ce19">
            <text:p>85,802</text:p>
          </table:table-cell>
          <table:table-cell office:value-type="float" office:value="323177" table:style-name="ce21">
            <text:p>323,177</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FC Solutions</text:p>
          </table:table-cell>
          <table:table-cell office:value-type="string" table:style-name="ce14">
            <text:p>Intermediary</text:p>
          </table:table-cell>
          <table:table-cell office:value-type="float" office:value="8622" table:style-name="ce67">
            <text:p>8,622</text:p>
          </table:table-cell>
          <table:table-cell office:value-type="float" office:value="8345" table:style-name="ce67">
            <text:p>8,345</text:p>
          </table:table-cell>
          <table:table-cell office:value-type="float" office:value="9802" table:style-name="ce67">
            <text:p>9,802</text:p>
          </table:table-cell>
          <table:table-cell office:value-type="float" office:value="26769" table:style-name="ce16">
            <text:p>26,769</text:p>
          </table:table-cell>
          <table:table-cell office:value-type="float" office:value="10889" table:style-name="ce17">
            <text:p>10,889</text:p>
          </table:table-cell>
          <table:table-cell office:value-type="float" office:value="10313" table:style-name="ce17">
            <text:p>10,313</text:p>
          </table:table-cell>
          <table:table-cell office:value-type="float" office:value="9992" table:style-name="ce17">
            <text:p>9,992</text:p>
          </table:table-cell>
          <table:table-cell office:value-type="float" office:value="31194" table:style-name="ce18">
            <text:p>31,194</text:p>
          </table:table-cell>
          <table:table-cell office:value-type="float" office:value="9771" table:style-name="ce72">
            <text:p>9,771</text:p>
          </table:table-cell>
          <table:table-cell office:value-type="float" office:value="9409" table:style-name="ce72">
            <text:p>9,409</text:p>
          </table:table-cell>
          <table:table-cell office:value-type="float" office:value="7460" table:style-name="ce72">
            <text:p>7,460</text:p>
          </table:table-cell>
          <table:table-cell office:value-type="float" office:value="26640" table:style-name="ce19">
            <text:p>26,640</text:p>
          </table:table-cell>
          <table:table-cell office:value-type="float" office:value="11242" table:style-name="ce50">
            <text:p><text:s/>11,242<text:s/></text:p>
          </table:table-cell>
          <table:table-cell office:value-type="float" office:value="9923" table:style-name="ce50">
            <text:p><text:s/>9,923<text:s/></text:p>
          </table:table-cell>
          <table:table-cell office:value-type="float" office:value="10820" table:style-name="ce77">
            <text:p><text:s/>10,820<text:s/></text:p>
          </table:table-cell>
          <table:table-cell office:value-type="float" office:value="31985" table:style-name="ce19">
            <text:p>31,985</text:p>
          </table:table-cell>
          <table:table-cell office:value-type="float" office:value="116588" table:style-name="ce21">
            <text:p>116,588</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halcheck</text:p>
          </table:table-cell>
          <table:table-cell office:value-type="string" table:style-name="ce14">
            <text:p>Intermediary</text:p>
          </table:table-cell>
          <table:table-cell office:value-type="float" office:value="4518" table:style-name="ce67">
            <text:p>4,518</text:p>
          </table:table-cell>
          <table:table-cell office:value-type="float" office:value="3567" table:style-name="ce67">
            <text:p>3,567</text:p>
          </table:table-cell>
          <table:table-cell office:value-type="float" office:value="3358" table:style-name="ce67">
            <text:p>3,358</text:p>
          </table:table-cell>
          <table:table-cell office:value-type="float" office:value="11443" table:style-name="ce16">
            <text:p>11,443</text:p>
          </table:table-cell>
          <table:table-cell office:value-type="float" office:value="1522" table:style-name="ce17">
            <text:p>1,522</text:p>
          </table:table-cell>
          <table:table-cell office:value-type="float" office:value="1950" table:style-name="ce17">
            <text:p>1,950</text:p>
          </table:table-cell>
          <table:table-cell office:value-type="float" office:value="1790" table:style-name="ce17">
            <text:p>1,790</text:p>
          </table:table-cell>
          <table:table-cell office:value-type="float" office:value="5262" table:style-name="ce18">
            <text:p>5,262</text:p>
          </table:table-cell>
          <table:table-cell office:value-type="float" office:value="4681" table:style-name="ce72">
            <text:p>4,681</text:p>
          </table:table-cell>
          <table:table-cell office:value-type="float" office:value="3990" table:style-name="ce72">
            <text:p>3,990</text:p>
          </table:table-cell>
          <table:table-cell office:value-type="float" office:value="2235" table:style-name="ce72">
            <text:p>2,235</text:p>
          </table:table-cell>
          <table:table-cell office:value-type="float" office:value="10906" table:style-name="ce19">
            <text:p>10,906</text:p>
          </table:table-cell>
          <table:table-cell office:value-type="float" office:value="2036" table:style-name="ce50">
            <text:p><text:s/>2,036<text:s/></text:p>
          </table:table-cell>
          <table:table-cell office:value-type="float" office:value="1733" table:style-name="ce50">
            <text:p><text:s/>1,733<text:s/></text:p>
          </table:table-cell>
          <table:table-cell office:value-type="float" office:value="2555" table:style-name="ce78">
            <text:p><text:s/>2,555<text:s/></text:p>
          </table:table-cell>
          <table:table-cell office:value-type="float" office:value="6324" table:style-name="ce19">
            <text:p>6,324</text:p>
          </table:table-cell>
          <table:table-cell office:value-type="float" office:value="33935" table:style-name="ce21">
            <text:p>33,935</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hevin</text:p>
          </table:table-cell>
          <table:table-cell office:value-type="string" table:style-name="ce14">
            <text:p>Intermediary</text:p>
          </table:table-cell>
          <table:table-cell office:value-type="float" office:value="1504" table:style-name="ce67">
            <text:p>1,504</text:p>
          </table:table-cell>
          <table:table-cell office:value-type="float" office:value="967" table:style-name="ce67">
            <text:p>967</text:p>
          </table:table-cell>
          <table:table-cell office:value-type="float" office:value="1041" table:style-name="ce67">
            <text:p>1,041</text:p>
          </table:table-cell>
          <table:table-cell office:value-type="float" office:value="3512" table:style-name="ce16">
            <text:p>3,512</text:p>
          </table:table-cell>
          <table:table-cell office:value-type="float" office:value="731" table:style-name="ce17">
            <text:p>731</text:p>
          </table:table-cell>
          <table:table-cell office:value-type="float" office:value="1380" table:style-name="ce17">
            <text:p>1,380</text:p>
          </table:table-cell>
          <table:table-cell office:value-type="float" office:value="1019" table:style-name="ce17">
            <text:p>1,019</text:p>
          </table:table-cell>
          <table:table-cell office:value-type="float" office:value="3130" table:style-name="ce18">
            <text:p>3,130</text:p>
          </table:table-cell>
          <table:table-cell office:value-type="float" office:value="1568" table:style-name="ce72">
            <text:p>1,568</text:p>
          </table:table-cell>
          <table:table-cell office:value-type="float" office:value="1415" table:style-name="ce72">
            <text:p>1,415</text:p>
          </table:table-cell>
          <table:table-cell office:value-type="float" office:value="1297" table:style-name="ce72">
            <text:p>1,297</text:p>
          </table:table-cell>
          <table:table-cell office:value-type="float" office:value="4280" table:style-name="ce19">
            <text:p>4,280</text:p>
          </table:table-cell>
          <table:table-cell office:value-type="float" office:value="1601" table:style-name="ce50">
            <text:p><text:s/>1,601<text:s/></text:p>
          </table:table-cell>
          <table:table-cell office:value-type="float" office:value="1964" table:style-name="ce50">
            <text:p><text:s/>1,964<text:s/></text:p>
          </table:table-cell>
          <table:table-cell office:value-type="float" office:value="1365" table:style-name="ce79">
            <text:p><text:s/>1,365<text:s/></text:p>
          </table:table-cell>
          <table:table-cell office:value-type="float" office:value="4930" table:style-name="ce19">
            <text:p>4,930</text:p>
          </table:table-cell>
          <table:table-cell office:value-type="float" office:value="15852" table:style-name="ce21">
            <text:p>15,852</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Licence Check</text:p>
          </table:table-cell>
          <table:table-cell office:value-type="string" table:style-name="ce14">
            <text:p>Intermediary</text:p>
          </table:table-cell>
          <table:table-cell office:value-type="float" office:value="19855" table:style-name="ce67">
            <text:p>19,855</text:p>
          </table:table-cell>
          <table:table-cell office:value-type="float" office:value="21747" table:style-name="ce67">
            <text:p>21,747</text:p>
          </table:table-cell>
          <table:table-cell office:value-type="float" office:value="20322" table:style-name="ce67">
            <text:p>20,322</text:p>
          </table:table-cell>
          <table:table-cell office:value-type="float" office:value="61924" table:style-name="ce16">
            <text:p>61,924</text:p>
          </table:table-cell>
          <table:table-cell office:value-type="float" office:value="20448" table:style-name="ce17">
            <text:p>20,448</text:p>
          </table:table-cell>
          <table:table-cell office:value-type="float" office:value="23470" table:style-name="ce17">
            <text:p>23,470</text:p>
          </table:table-cell>
          <table:table-cell office:value-type="float" office:value="24490" table:style-name="ce17">
            <text:p>24,490</text:p>
          </table:table-cell>
          <table:table-cell office:value-type="float" office:value="68408" table:style-name="ce18">
            <text:p>68,408</text:p>
          </table:table-cell>
          <table:table-cell office:value-type="float" office:value="20447" table:style-name="ce72">
            <text:p>20,447</text:p>
          </table:table-cell>
          <table:table-cell office:value-type="float" office:value="25552" table:style-name="ce72">
            <text:p>25,552</text:p>
          </table:table-cell>
          <table:table-cell office:value-type="float" office:value="20707" table:style-name="ce72">
            <text:p>20,707</text:p>
          </table:table-cell>
          <table:table-cell office:value-type="float" office:value="66706" table:style-name="ce19">
            <text:p>66,706</text:p>
          </table:table-cell>
          <table:table-cell office:value-type="float" office:value="27914" table:style-name="ce50">
            <text:p><text:s/>27,914<text:s/></text:p>
          </table:table-cell>
          <table:table-cell office:value-type="float" office:value="27664" table:style-name="ce50">
            <text:p><text:s/>27,664<text:s/></text:p>
          </table:table-cell>
          <table:table-cell office:value-type="float" office:value="28802" table:style-name="ce75">
            <text:p><text:s/>28,802<text:s/></text:p>
          </table:table-cell>
          <table:table-cell office:value-type="float" office:value="84380" table:style-name="ce19">
            <text:p>84,380</text:p>
          </table:table-cell>
          <table:table-cell office:value-type="float" office:value="281418" table:style-name="ce21">
            <text:p>281,418</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er Hire</text:p>
          </table:table-cell>
          <table:table-cell office:value-type="string" table:style-name="ce14">
            <text:p>Intermediary</text:p>
          </table:table-cell>
          <table:table-cell office:value-type="float" office:value="9259" table:style-name="ce67">
            <text:p>9,259</text:p>
          </table:table-cell>
          <table:table-cell office:value-type="float" office:value="10646" table:style-name="ce67">
            <text:p>10,646</text:p>
          </table:table-cell>
          <table:table-cell office:value-type="float" office:value="8716" table:style-name="ce67">
            <text:p>8,716</text:p>
          </table:table-cell>
          <table:table-cell office:value-type="float" office:value="28621" table:style-name="ce16">
            <text:p>28,621</text:p>
          </table:table-cell>
          <table:table-cell office:value-type="float" office:value="11025" table:style-name="ce17">
            <text:p>11,025</text:p>
          </table:table-cell>
          <table:table-cell office:value-type="float" office:value="11928" table:style-name="ce17">
            <text:p>11,928</text:p>
          </table:table-cell>
          <table:table-cell office:value-type="float" office:value="11215" table:style-name="ce17">
            <text:p>11,215</text:p>
          </table:table-cell>
          <table:table-cell office:value-type="float" office:value="34168" table:style-name="ce18">
            <text:p>34,168</text:p>
          </table:table-cell>
          <table:table-cell office:value-type="float" office:value="10524" table:style-name="ce72">
            <text:p>10,524</text:p>
          </table:table-cell>
          <table:table-cell office:value-type="float" office:value="11023" table:style-name="ce72">
            <text:p>11,023</text:p>
          </table:table-cell>
          <table:table-cell office:value-type="float" office:value="9087" table:style-name="ce72">
            <text:p>9,087</text:p>
          </table:table-cell>
          <table:table-cell office:value-type="float" office:value="30634" table:style-name="ce19">
            <text:p>30,634</text:p>
          </table:table-cell>
          <table:table-cell office:value-type="float" office:value="13262" table:style-name="ce22">
            <text:p><text:s/>13,262<text:s/></text:p>
          </table:table-cell>
          <table:table-cell office:value-type="float" office:value="12377" table:style-name="ce22">
            <text:p><text:s/>12,377<text:s/></text:p>
          </table:table-cell>
          <table:table-cell office:value-type="float" office:value="11951" table:style-name="ce22">
            <text:p><text:s/>11,951<text:s/></text:p>
          </table:table-cell>
          <table:table-cell office:value-type="float" office:value="37590" table:style-name="ce19">
            <text:p>37,590</text:p>
          </table:table-cell>
          <table:table-cell office:value-type="float" office:value="131013" table:style-name="ce21">
            <text:p>131,013</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HL</text:p>
          </table:table-cell>
          <table:table-cell office:value-type="string" table:style-name="ce14">
            <text:p>Intermediary</text:p>
          </table:table-cell>
          <table:table-cell office:value-type="float" office:value="1608" table:style-name="ce67">
            <text:p>1,608</text:p>
          </table:table-cell>
          <table:table-cell office:value-type="float" office:value="2374" table:style-name="ce67">
            <text:p>2,374</text:p>
          </table:table-cell>
          <table:table-cell office:value-type="float" office:value="2359" table:style-name="ce67">
            <text:p>2,359</text:p>
          </table:table-cell>
          <table:table-cell office:value-type="float" office:value="6341" table:style-name="ce16">
            <text:p>6,341</text:p>
          </table:table-cell>
          <table:table-cell office:value-type="float" office:value="2021" table:style-name="ce17">
            <text:p>2,021</text:p>
          </table:table-cell>
          <table:table-cell office:value-type="float" office:value="1864" table:style-name="ce17">
            <text:p>1,864</text:p>
          </table:table-cell>
          <table:table-cell office:value-type="float" office:value="2662" table:style-name="ce17">
            <text:p>2,662</text:p>
          </table:table-cell>
          <table:table-cell office:value-type="float" office:value="6547" table:style-name="ce18">
            <text:p>6,547</text:p>
          </table:table-cell>
          <table:table-cell office:value-type="float" office:value="1863" table:style-name="ce72">
            <text:p>1,863</text:p>
          </table:table-cell>
          <table:table-cell office:value-type="float" office:value="2248" table:style-name="ce72">
            <text:p>2,248</text:p>
          </table:table-cell>
          <table:table-cell office:value-type="float" office:value="2047" table:style-name="ce72">
            <text:p>2,047</text:p>
          </table:table-cell>
          <table:table-cell office:value-type="float" office:value="6158" table:style-name="ce19">
            <text:p>6,158</text:p>
          </table:table-cell>
          <table:table-cell office:value-type="float" office:value="2268" table:style-name="ce76">
            <text:p><text:s/>2,268<text:s/></text:p>
          </table:table-cell>
          <table:table-cell office:value-type="float" office:value="2192" table:style-name="ce76">
            <text:p><text:s/>2,192<text:s/></text:p>
          </table:table-cell>
          <table:table-cell office:value-type="float" office:value="2357" table:style-name="ce62">
            <text:p><text:s/>2,357<text:s/></text:p>
          </table:table-cell>
          <table:table-cell office:value-type="float" office:value="6817" table:style-name="ce19">
            <text:p>6,817</text:p>
          </table:table-cell>
          <table:table-cell office:value-type="float" office:value="25863" table:style-name="ce21">
            <text:p>25,863</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ing Monitor</text:p>
          </table:table-cell>
          <table:table-cell office:value-type="string" table:style-name="ce14">
            <text:p>Intermediary</text:p>
          </table:table-cell>
          <table:table-cell office:value-type="float" office:value="2258" table:style-name="ce67">
            <text:p>2,258</text:p>
          </table:table-cell>
          <table:table-cell office:value-type="float" office:value="2235" table:style-name="ce67">
            <text:p>2,235</text:p>
          </table:table-cell>
          <table:table-cell office:value-type="float" office:value="1384" table:style-name="ce67">
            <text:p>1,384</text:p>
          </table:table-cell>
          <table:table-cell office:value-type="float" office:value="5877" table:style-name="ce16">
            <text:p>5,877</text:p>
          </table:table-cell>
          <table:table-cell office:value-type="float" office:value="2658" table:style-name="ce17">
            <text:p>2,658</text:p>
          </table:table-cell>
          <table:table-cell office:value-type="float" office:value="2054" table:style-name="ce17">
            <text:p>2,054</text:p>
          </table:table-cell>
          <table:table-cell office:value-type="float" office:value="2905" table:style-name="ce91">
            <text:p>2,905</text:p>
          </table:table-cell>
          <table:table-cell office:value-type="float" office:value="7617" table:style-name="ce18">
            <text:p>7,617</text:p>
          </table:table-cell>
          <table:table-cell office:value-type="float" office:value="2774" table:style-name="ce89">
            <text:p>2,774</text:p>
          </table:table-cell>
          <table:table-cell office:value-type="float" office:value="2736" table:style-name="ce89">
            <text:p>2,736</text:p>
          </table:table-cell>
          <table:table-cell office:value-type="float" office:value="2701" table:style-name="ce90">
            <text:p>2,701</text:p>
          </table:table-cell>
          <table:table-cell office:value-type="float" office:value="8211" table:style-name="ce19">
            <text:p>8,211</text:p>
          </table:table-cell>
          <table:table-cell office:value-type="float" office:value="2573" table:style-name="ce80">
            <text:p><text:s/>2,573<text:s/></text:p>
          </table:table-cell>
          <table:table-cell office:value-type="float" office:value="4824" table:style-name="ce80">
            <text:p><text:s/>4,824<text:s/></text:p>
          </table:table-cell>
          <table:table-cell office:value-type="float" office:value="3768" table:style-name="ce60">
            <text:p><text:s/>3,768<text:s/></text:p>
          </table:table-cell>
          <table:table-cell office:value-type="float" office:value="11165" table:style-name="ce19">
            <text:p>11,165</text:p>
          </table:table-cell>
          <table:table-cell office:value-type="float" office:value="32870" table:style-name="ce21">
            <text:p>32,870</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escartes</text:p>
          </table:table-cell>
          <table:table-cell office:value-type="string" table:style-name="ce14">
            <text:p>Intermediary</text:p>
          </table:table-cell>
          <table:table-cell office:value-type="float" office:value="4358" table:style-name="ce67">
            <text:p>4,358</text:p>
          </table:table-cell>
          <table:table-cell office:value-type="float" office:value="4732" table:style-name="ce67">
            <text:p>4,732</text:p>
          </table:table-cell>
          <table:table-cell office:value-type="float" office:value="4975" table:style-name="ce67">
            <text:p>4,975</text:p>
          </table:table-cell>
          <table:table-cell office:value-type="float" office:value="14065" table:style-name="ce16">
            <text:p>14,065</text:p>
          </table:table-cell>
          <table:table-cell office:value-type="float" office:value="6023" table:style-name="ce17">
            <text:p>6,023</text:p>
          </table:table-cell>
          <table:table-cell office:value-type="float" office:value="7715" table:style-name="ce17">
            <text:p>7,715</text:p>
          </table:table-cell>
          <table:table-cell office:value-type="float" office:value="6264" table:style-name="ce93">
            <text:p>6,264</text:p>
          </table:table-cell>
          <table:table-cell office:value-type="float" office:value="20002" table:style-name="ce18">
            <text:p>20,002</text:p>
          </table:table-cell>
          <table:table-cell office:value-type="float" office:value="6532" table:style-name="ce92">
            <text:p>6,532</text:p>
          </table:table-cell>
          <table:table-cell office:value-type="float" office:value="6053" table:style-name="ce92">
            <text:p>6,053</text:p>
          </table:table-cell>
          <table:table-cell office:value-type="float" office:value="5678" table:style-name="ce94">
            <text:p>5,678</text:p>
          </table:table-cell>
          <table:table-cell office:value-type="float" office:value="18263" table:style-name="ce19">
            <text:p>18,263</text:p>
          </table:table-cell>
          <table:table-cell office:value-type="float" office:value="6801" table:style-name="ce81">
            <text:p><text:s/>6,801<text:s/></text:p>
          </table:table-cell>
          <table:table-cell office:value-type="float" office:value="9053" table:style-name="ce81">
            <text:p><text:s/>9,053<text:s/></text:p>
          </table:table-cell>
          <table:table-cell office:value-type="float" office:value="6771" table:style-name="ce58">
            <text:p><text:s/>6,771<text:s/></text:p>
          </table:table-cell>
          <table:table-cell office:value-type="float" office:value="22625" table:style-name="ce19">
            <text:p>22,625</text:p>
          </table:table-cell>
          <table:table-cell office:value-type="float" office:value="74955" table:style-name="ce21">
            <text:p>74,955</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leet claims administration</text:p>
          </table:table-cell>
          <table:table-cell office:value-type="string" table:style-name="ce14">
            <text:p>Employer</text:p>
          </table:table-cell>
          <table:table-cell office:value-type="float" office:value="2608" table:style-name="ce67">
            <text:p>2,608</text:p>
          </table:table-cell>
          <table:table-cell office:value-type="float" office:value="2499" table:style-name="ce67">
            <text:p>2,499</text:p>
          </table:table-cell>
          <table:table-cell office:value-type="float" office:value="3595" table:style-name="ce67">
            <text:p>3,595</text:p>
          </table:table-cell>
          <table:table-cell office:value-type="float" office:value="8702" table:style-name="ce16">
            <text:p>8,702</text:p>
          </table:table-cell>
          <table:table-cell office:value-type="float" office:value="4976" table:style-name="ce17">
            <text:p>4,976</text:p>
          </table:table-cell>
          <table:table-cell office:value-type="float" office:value="2621" table:style-name="ce17">
            <text:p>2,621</text:p>
          </table:table-cell>
          <table:table-cell office:value-type="float" office:value="4240" table:style-name="ce17">
            <text:p>4,240</text:p>
          </table:table-cell>
          <table:table-cell office:value-type="float" office:value="11837" table:style-name="ce18">
            <text:p>11,837</text:p>
          </table:table-cell>
          <table:table-cell office:value-type="float" office:value="14811" table:style-name="ce72">
            <text:p>14,811</text:p>
          </table:table-cell>
          <table:table-cell office:value-type="float" office:value="14035" table:style-name="ce72">
            <text:p>14,035</text:p>
          </table:table-cell>
          <table:table-cell office:value-type="float" office:value="2727" table:style-name="ce72">
            <text:p>2,727</text:p>
          </table:table-cell>
          <table:table-cell office:value-type="float" office:value="31573" table:style-name="ce19">
            <text:p>31,573</text:p>
          </table:table-cell>
          <table:table-cell office:value-type="float" office:value="4727" table:style-name="ce76">
            <text:p><text:s/>4,727<text:s/></text:p>
          </table:table-cell>
          <table:table-cell office:value-type="float" office:value="5008" table:style-name="ce76">
            <text:p><text:s/>5,008<text:s/></text:p>
          </table:table-cell>
          <table:table-cell office:value-type="float" office:value="2451" table:style-name="ce57">
            <text:p><text:s/>2,451<text:s/></text:p>
          </table:table-cell>
          <table:table-cell office:value-type="float" office:value="12186" table:style-name="ce19">
            <text:p>12,186</text:p>
          </table:table-cell>
          <table:table-cell office:value-type="float" office:value="64298" table:style-name="ce21">
            <text:p>64,298</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ARI Fleet</text:p>
          </table:table-cell>
          <table:table-cell office:value-type="string" table:style-name="ce14">
            <text:p>Intermediary</text:p>
          </table:table-cell>
          <table:table-cell office:value-type="float" office:value="5982" table:style-name="ce23">
            <text:p>5982</text:p>
          </table:table-cell>
          <table:table-cell office:value-type="float" office:value="6646" table:style-name="ce23">
            <text:p>6646</text:p>
          </table:table-cell>
          <table:table-cell office:value-type="float" office:value="4848" table:style-name="ce24">
            <text:p>4848</text:p>
          </table:table-cell>
          <table:table-cell office:value-type="float" office:value="17476" table:style-name="ce16">
            <text:p>17,476</text:p>
          </table:table-cell>
          <table:table-cell office:value-type="float" office:value="7663" table:style-name="ce17">
            <text:p>7,663</text:p>
          </table:table-cell>
          <table:table-cell office:value-type="float" office:value="6659" table:style-name="ce17">
            <text:p>6,659</text:p>
          </table:table-cell>
          <table:table-cell office:value-type="float" office:value="7585" table:style-name="ce17">
            <text:p>7,585</text:p>
          </table:table-cell>
          <table:table-cell office:value-type="float" office:value="21907" table:style-name="ce18">
            <text:p>21,907</text:p>
          </table:table-cell>
          <table:table-cell office:value-type="float" office:value="6258" table:style-name="ce72">
            <text:p>6,258</text:p>
          </table:table-cell>
          <table:table-cell office:value-type="float" office:value="5537" table:style-name="ce72">
            <text:p>5,537</text:p>
          </table:table-cell>
          <table:table-cell office:value-type="float" office:value="4675" table:style-name="ce72">
            <text:p>4,675</text:p>
          </table:table-cell>
          <table:table-cell office:value-type="float" office:value="16470" table:style-name="ce19">
            <text:p>16,470</text:p>
          </table:table-cell>
          <table:table-cell office:value-type="float" office:value="6370" table:style-name="ce76">
            <text:p><text:s/>6,370<text:s/></text:p>
          </table:table-cell>
          <table:table-cell office:value-type="float" office:value="6383" table:style-name="ce76">
            <text:p><text:s/>6,383<text:s/></text:p>
          </table:table-cell>
          <table:table-cell office:value-type="float" office:value="6946" table:style-name="ce59">
            <text:p><text:s/>6,946<text:s/></text:p>
          </table:table-cell>
          <table:table-cell office:value-type="float" office:value="19699" table:style-name="ce19">
            <text:p>19,699</text:p>
          </table:table-cell>
          <table:table-cell office:value-type="float" office:value="75552" table:style-name="ce21">
            <text:p>75,552</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leet Partnership Solutions Ltd</text:p>
          </table:table-cell>
          <table:table-cell office:value-type="string" table:style-name="ce14">
            <text:p>Intermediary</text:p>
          </table:table-cell>
          <table:table-cell office:value-type="float" office:value="4861" table:style-name="ce67">
            <text:p>4,861</text:p>
          </table:table-cell>
          <table:table-cell office:value-type="float" office:value="6358" table:style-name="ce67">
            <text:p>6,358</text:p>
          </table:table-cell>
          <table:table-cell office:value-type="float" office:value="3755" table:style-name="ce67">
            <text:p>3,755</text:p>
          </table:table-cell>
          <table:table-cell office:value-type="float" office:value="14974" table:style-name="ce16">
            <text:p>14,974</text:p>
          </table:table-cell>
          <table:table-cell office:value-type="float" office:value="4473" table:style-name="ce17">
            <text:p>4,473</text:p>
          </table:table-cell>
          <table:table-cell office:value-type="float" office:value="7533" table:style-name="ce17">
            <text:p>7,533</text:p>
          </table:table-cell>
          <table:table-cell office:value-type="float" office:value="9520" table:style-name="ce17">
            <text:p>9,520</text:p>
          </table:table-cell>
          <table:table-cell office:value-type="float" office:value="21526" table:style-name="ce18">
            <text:p>21,526</text:p>
          </table:table-cell>
          <table:table-cell office:value-type="float" office:value="5879" table:style-name="ce72">
            <text:p>5,879</text:p>
          </table:table-cell>
          <table:table-cell office:value-type="float" office:value="7012" table:style-name="ce72">
            <text:p>7,012</text:p>
          </table:table-cell>
          <table:table-cell office:value-type="float" office:value="3538" table:style-name="ce72">
            <text:p>3,538</text:p>
          </table:table-cell>
          <table:table-cell office:value-type="float" office:value="16429" table:style-name="ce19">
            <text:p>16,429</text:p>
          </table:table-cell>
          <table:table-cell office:value-type="float" office:value="5230" table:style-name="ce84">
            <text:p><text:s/>5,230<text:s/></text:p>
          </table:table-cell>
          <table:table-cell office:value-type="float" office:value="7445" table:style-name="ce84">
            <text:p><text:s/>7,445<text:s/></text:p>
          </table:table-cell>
          <table:table-cell office:value-type="float" office:value="3816" table:style-name="ce84">
            <text:p><text:s/>3,816<text:s/></text:p>
          </table:table-cell>
          <table:table-cell office:value-type="float" office:value="16491" table:style-name="ce19">
            <text:p>16,491</text:p>
          </table:table-cell>
          <table:table-cell office:value-type="float" office:value="69420" table:style-name="ce21">
            <text:p>69,420</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irst Rail</text:p>
          </table:table-cell>
          <table:table-cell office:value-type="string" table:style-name="ce14">
            <text:p>Intermediary</text:p>
          </table:table-cell>
          <table:table-cell office:value-type="float" office:value="1526" table:style-name="ce67">
            <text:p>1,526</text:p>
          </table:table-cell>
          <table:table-cell office:value-type="float" office:value="1760" table:style-name="ce67">
            <text:p>1,760</text:p>
          </table:table-cell>
          <table:table-cell office:value-type="float" office:value="6503" table:style-name="ce67">
            <text:p>6,503</text:p>
          </table:table-cell>
          <table:table-cell office:value-type="float" office:value="9789" table:style-name="ce16">
            <text:p>9,789</text:p>
          </table:table-cell>
          <table:table-cell office:value-type="float" office:value="2828" table:style-name="ce17">
            <text:p>2,828</text:p>
          </table:table-cell>
          <table:table-cell office:value-type="float" office:value="2443" table:style-name="ce17">
            <text:p>2,443</text:p>
          </table:table-cell>
          <table:table-cell office:value-type="float" office:value="2435" table:style-name="ce17">
            <text:p>2,435</text:p>
          </table:table-cell>
          <table:table-cell office:value-type="float" office:value="7706" table:style-name="ce18">
            <text:p>7,706</text:p>
          </table:table-cell>
          <table:table-cell office:value-type="float" office:value="1767" table:style-name="ce70">
            <text:p>1,767</text:p>
          </table:table-cell>
          <table:table-cell office:value-type="float" office:value="2095" table:style-name="ce70">
            <text:p>2,095</text:p>
          </table:table-cell>
          <table:table-cell office:value-type="float" office:value="4543" table:style-name="ce70">
            <text:p>4,543</text:p>
          </table:table-cell>
          <table:table-cell office:value-type="float" office:value="8405" table:style-name="ce19">
            <text:p>8,405</text:p>
          </table:table-cell>
          <table:table-cell office:value-type="float" office:value="2479" table:style-name="ce83">
            <text:p><text:s/>2,479<text:s/></text:p>
          </table:table-cell>
          <table:table-cell office:value-type="float" office:value="2404" table:style-name="ce83">
            <text:p><text:s/>2,404<text:s/></text:p>
          </table:table-cell>
          <table:table-cell office:value-type="float" office:value="2655" table:style-name="ce61">
            <text:p><text:s/>2,655<text:s/></text:p>
          </table:table-cell>
          <table:table-cell office:value-type="float" office:value="7538" table:style-name="ce19">
            <text:p>7,538</text:p>
          </table:table-cell>
          <table:table-cell office:value-type="float" office:value="33438" table:style-name="ce21">
            <text:p>33,438</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Hudson Kapel</text:p>
          </table:table-cell>
          <table:table-cell office:value-type="string" table:style-name="ce14">
            <text:p>Intermediary</text:p>
          </table:table-cell>
          <table:table-cell office:value-type="float" office:value="2464" table:style-name="ce67">
            <text:p>2,464</text:p>
          </table:table-cell>
          <table:table-cell office:value-type="float" office:value="3081" table:style-name="ce67">
            <text:p>3,081</text:p>
          </table:table-cell>
          <table:table-cell office:value-type="float" office:value="2519" table:style-name="ce67">
            <text:p>2,519</text:p>
          </table:table-cell>
          <table:table-cell office:value-type="float" office:value="8064" table:style-name="ce16">
            <text:p>8,064</text:p>
          </table:table-cell>
          <table:table-cell office:value-type="float" office:value="5150" table:style-name="ce17">
            <text:p>5,150</text:p>
          </table:table-cell>
          <table:table-cell office:value-type="float" office:value="4282" table:style-name="ce17">
            <text:p>4,282</text:p>
          </table:table-cell>
          <table:table-cell office:value-type="float" office:value="3267" table:style-name="ce17">
            <text:p>3,267</text:p>
          </table:table-cell>
          <table:table-cell office:value-type="float" office:value="12699" table:style-name="ce18">
            <text:p>12,699</text:p>
          </table:table-cell>
          <table:table-cell office:value-type="float" office:value="3491" table:style-name="ce70">
            <text:p>3,491</text:p>
          </table:table-cell>
          <table:table-cell office:value-type="float" office:value="3188" table:style-name="ce70">
            <text:p>3,188</text:p>
          </table:table-cell>
          <table:table-cell office:value-type="float" office:value="2339" table:style-name="ce70">
            <text:p>2,339</text:p>
          </table:table-cell>
          <table:table-cell office:value-type="float" office:value="9018" table:style-name="ce19">
            <text:p>9,018</text:p>
          </table:table-cell>
          <table:table-cell office:value-type="float" office:value="2536" table:style-name="ce82">
            <text:p><text:s/>2,536<text:s/></text:p>
          </table:table-cell>
          <table:table-cell office:value-type="float" office:value="2610" table:style-name="ce82">
            <text:p><text:s/>2,610<text:s/></text:p>
          </table:table-cell>
          <table:table-cell office:value-type="float" office:value="2065" table:style-name="ce63">
            <text:p><text:s/>2,065<text:s/></text:p>
          </table:table-cell>
          <table:table-cell office:value-type="float" office:value="7211" table:style-name="ce19">
            <text:p>7,211</text:p>
          </table:table-cell>
          <table:table-cell office:value-type="float" office:value="36992" table:style-name="ce21">
            <text:p>36,992</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Intelligent data systems</text:p>
          </table:table-cell>
          <table:table-cell office:value-type="string" table:style-name="ce14">
            <text:p>Employer</text:p>
          </table:table-cell>
          <table:table-cell office:value-type="float" office:value="44663" table:style-name="ce67">
            <text:p>44,663</text:p>
          </table:table-cell>
          <table:table-cell office:value-type="float" office:value="45138" table:style-name="ce67">
            <text:p>45,138</text:p>
          </table:table-cell>
          <table:table-cell office:value-type="float" office:value="47404" table:style-name="ce67">
            <text:p>47,404</text:p>
          </table:table-cell>
          <table:table-cell office:value-type="float" office:value="137205" table:style-name="ce16">
            <text:p>137,205</text:p>
          </table:table-cell>
          <table:table-cell office:value-type="float" office:value="48357" table:style-name="ce17">
            <text:p>48,357</text:p>
          </table:table-cell>
          <table:table-cell office:value-type="float" office:value="46127" table:style-name="ce17">
            <text:p>46,127</text:p>
          </table:table-cell>
          <table:table-cell office:value-type="float" office:value="43778" table:style-name="ce17">
            <text:p>43,778</text:p>
          </table:table-cell>
          <table:table-cell office:value-type="float" office:value="138262" table:style-name="ce18">
            <text:p>138,262</text:p>
          </table:table-cell>
          <table:table-cell office:value-type="float" office:value="41439" table:style-name="ce70">
            <text:p>41,439</text:p>
          </table:table-cell>
          <table:table-cell office:value-type="float" office:value="45447" table:style-name="ce70">
            <text:p>45,447</text:p>
          </table:table-cell>
          <table:table-cell office:value-type="float" office:value="34863" table:style-name="ce70">
            <text:p>34,863</text:p>
          </table:table-cell>
          <table:table-cell office:value-type="float" office:value="121749" table:style-name="ce19">
            <text:p>121,749</text:p>
          </table:table-cell>
          <table:table-cell office:value-type="float" office:value="44552" table:style-name="ce82">
            <text:p><text:s/>44,552<text:s/></text:p>
          </table:table-cell>
          <table:table-cell office:value-type="float" office:value="35746" table:style-name="ce82">
            <text:p><text:s/>35,746<text:s/></text:p>
          </table:table-cell>
          <table:table-cell office:value-type="float" office:value="43098" table:style-name="ce64">
            <text:p><text:s/>43,098<text:s/></text:p>
          </table:table-cell>
          <table:table-cell office:value-type="float" office:value="123396" table:style-name="ce19">
            <text:p>123,396</text:p>
          </table:table-cell>
          <table:table-cell office:value-type="float" office:value="520612" table:style-name="ce21">
            <text:p>520,612</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Interactive Driving</text:p>
          </table:table-cell>
          <table:table-cell office:value-type="string" table:style-name="ce14">
            <text:p>Intermediary</text:p>
          </table:table-cell>
          <table:table-cell office:value-type="float" office:value="7140" table:style-name="ce67">
            <text:p>7,140</text:p>
          </table:table-cell>
          <table:table-cell office:value-type="float" office:value="9849" table:style-name="ce67">
            <text:p>9,849</text:p>
          </table:table-cell>
          <table:table-cell office:value-type="float" office:value="14011" table:style-name="ce67">
            <text:p>14,011</text:p>
          </table:table-cell>
          <table:table-cell office:value-type="float" office:value="31000" table:style-name="ce16">
            <text:p>31,000</text:p>
          </table:table-cell>
          <table:table-cell office:value-type="float" office:value="15069" table:style-name="ce17">
            <text:p>15,069</text:p>
          </table:table-cell>
          <table:table-cell office:value-type="float" office:value="13009" table:style-name="ce17">
            <text:p>13,009</text:p>
          </table:table-cell>
          <table:table-cell office:value-type="float" office:value="13043" table:style-name="ce17">
            <text:p>13,043</text:p>
          </table:table-cell>
          <table:table-cell office:value-type="float" office:value="41121" table:style-name="ce18">
            <text:p>41,121</text:p>
          </table:table-cell>
          <table:table-cell office:value-type="float" office:value="13230" table:style-name="ce70">
            <text:p>13,230</text:p>
          </table:table-cell>
          <table:table-cell office:value-type="float" office:value="12331" table:style-name="ce70">
            <text:p>12,331</text:p>
          </table:table-cell>
          <table:table-cell office:value-type="float" office:value="9560" table:style-name="ce70">
            <text:p>9,560</text:p>
          </table:table-cell>
          <table:table-cell office:value-type="float" office:value="35121" table:style-name="ce19">
            <text:p>35,121</text:p>
          </table:table-cell>
          <table:table-cell office:value-type="float" office:value="9590" table:style-name="ce22">
            <text:p><text:s/>9,590<text:s/></text:p>
          </table:table-cell>
          <table:table-cell office:value-type="float" office:value="7020" table:style-name="ce22">
            <text:p><text:s/>7,020<text:s/></text:p>
          </table:table-cell>
          <table:table-cell office:value-type="float" office:value="14687" table:style-name="ce22">
            <text:p><text:s/>14,687<text:s/></text:p>
          </table:table-cell>
          <table:table-cell office:value-type="float" office:value="31297" table:style-name="ce19">
            <text:p>31,297</text:p>
          </table:table-cell>
          <table:table-cell office:value-type="float" office:value="138539" table:style-name="ce21">
            <text:p>138,539</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Jaama</text:p>
          </table:table-cell>
          <table:table-cell office:value-type="string" table:style-name="ce14">
            <text:p>Intermediary</text:p>
          </table:table-cell>
          <table:table-cell office:value-type="float" office:value="9288" table:style-name="ce67">
            <text:p>9,288</text:p>
          </table:table-cell>
          <table:table-cell office:value-type="float" office:value="11727" table:style-name="ce67">
            <text:p>11,727</text:p>
          </table:table-cell>
          <table:table-cell office:value-type="float" office:value="11638" table:style-name="ce67">
            <text:p>11,638</text:p>
          </table:table-cell>
          <table:table-cell office:value-type="float" office:value="32653" table:style-name="ce16">
            <text:p>32,653</text:p>
          </table:table-cell>
          <table:table-cell office:value-type="float" office:value="11351" table:style-name="ce17">
            <text:p>11,351</text:p>
          </table:table-cell>
          <table:table-cell office:value-type="float" office:value="13031" table:style-name="ce17">
            <text:p>13,031</text:p>
          </table:table-cell>
          <table:table-cell office:value-type="float" office:value="12173" table:style-name="ce17">
            <text:p>12,173</text:p>
          </table:table-cell>
          <table:table-cell office:value-type="float" office:value="36555" table:style-name="ce18">
            <text:p>36,555</text:p>
          </table:table-cell>
          <table:table-cell office:value-type="float" office:value="9791" table:style-name="ce70">
            <text:p>9,791</text:p>
          </table:table-cell>
          <table:table-cell office:value-type="float" office:value="10671" table:style-name="ce70">
            <text:p>10,671</text:p>
          </table:table-cell>
          <table:table-cell office:value-type="float" office:value="10021" table:style-name="ce70">
            <text:p>10,021</text:p>
          </table:table-cell>
          <table:table-cell office:value-type="float" office:value="30483" table:style-name="ce19">
            <text:p>30,483</text:p>
          </table:table-cell>
          <table:table-cell office:value-type="float" office:value="11120" table:style-name="ce82">
            <text:p><text:s/>11,120<text:s/></text:p>
          </table:table-cell>
          <table:table-cell office:value-type="float" office:value="12001" table:style-name="ce82">
            <text:p><text:s/>12,001<text:s/></text:p>
          </table:table-cell>
          <table:table-cell office:value-type="float" office:value="14629" table:style-name="ce65">
            <text:p><text:s/>14,629<text:s/></text:p>
          </table:table-cell>
          <table:table-cell office:value-type="float" office:value="37750" table:style-name="ce19">
            <text:p>37,750</text:p>
          </table:table-cell>
          <table:table-cell office:value-type="float" office:value="137441" table:style-name="ce21">
            <text:p>137,441</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Licence Bureau</text:p>
          </table:table-cell>
          <table:table-cell office:value-type="string" table:style-name="ce14">
            <text:p>Intermediary</text:p>
          </table:table-cell>
          <table:table-cell office:value-type="float" office:value="45848" table:style-name="ce67">
            <text:p>45,848</text:p>
          </table:table-cell>
          <table:table-cell office:value-type="float" office:value="64413" table:style-name="ce67">
            <text:p>64,413</text:p>
          </table:table-cell>
          <table:table-cell office:value-type="float" office:value="54863" table:style-name="ce67">
            <text:p>54,863</text:p>
          </table:table-cell>
          <table:table-cell office:value-type="float" office:value="165124" table:style-name="ce16">
            <text:p>165,124</text:p>
          </table:table-cell>
          <table:table-cell office:value-type="float" office:value="47034" table:style-name="ce17">
            <text:p>47,034</text:p>
          </table:table-cell>
          <table:table-cell office:value-type="float" office:value="60149" table:style-name="ce17">
            <text:p>60,149</text:p>
          </table:table-cell>
          <table:table-cell office:value-type="float" office:value="58587" table:style-name="ce17">
            <text:p>58,587</text:p>
          </table:table-cell>
          <table:table-cell office:value-type="float" office:value="165770" table:style-name="ce18">
            <text:p>165,770</text:p>
          </table:table-cell>
          <table:table-cell office:value-type="float" office:value="63200" table:style-name="ce70">
            <text:p>63,200</text:p>
          </table:table-cell>
          <table:table-cell office:value-type="float" office:value="70197" table:style-name="ce70">
            <text:p>70,197</text:p>
          </table:table-cell>
          <table:table-cell office:value-type="float" office:value="47412" table:style-name="ce70">
            <text:p>47,412</text:p>
          </table:table-cell>
          <table:table-cell office:value-type="float" office:value="180809" table:style-name="ce19">
            <text:p>180,809</text:p>
          </table:table-cell>
          <table:table-cell office:value-type="float" office:value="53838" table:style-name="ce82">
            <text:p><text:s/>53,838<text:s/></text:p>
          </table:table-cell>
          <table:table-cell office:value-type="float" office:value="57572" table:style-name="ce82">
            <text:p><text:s/>57,572<text:s/></text:p>
          </table:table-cell>
          <table:table-cell office:value-type="float" office:value="48960" table:style-name="ce85">
            <text:p><text:s/>48,960<text:s/></text:p>
          </table:table-cell>
          <table:table-cell office:value-type="float" office:value="160370" table:style-name="ce19">
            <text:p>160,370</text:p>
          </table:table-cell>
          <table:table-cell office:value-type="float" office:value="672073" table:style-name="ce21">
            <text:p>672,073</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Motabillity</text:p>
          </table:table-cell>
          <table:table-cell office:value-type="string" table:style-name="ce14">
            <text:p>Motability</text:p>
          </table:table-cell>
          <table:table-cell office:value-type="float" office:value="35526" table:style-name="ce67">
            <text:p>35,526</text:p>
          </table:table-cell>
          <table:table-cell office:value-type="float" office:value="37907" table:style-name="ce67">
            <text:p>37,907</text:p>
          </table:table-cell>
          <table:table-cell office:value-type="float" office:value="38081" table:style-name="ce67">
            <text:p>38,081</text:p>
          </table:table-cell>
          <table:table-cell office:value-type="float" office:value="111514" table:style-name="ce16">
            <text:p>111,514</text:p>
          </table:table-cell>
          <table:table-cell office:value-type="float" office:value="39844" table:style-name="ce17">
            <text:p>39,844</text:p>
          </table:table-cell>
          <table:table-cell office:value-type="float" office:value="42849" table:style-name="ce17">
            <text:p>42,849</text:p>
          </table:table-cell>
          <table:table-cell office:value-type="float" office:value="39776" table:style-name="ce17">
            <text:p>39,776</text:p>
          </table:table-cell>
          <table:table-cell office:value-type="float" office:value="122469" table:style-name="ce18">
            <text:p>122,469</text:p>
          </table:table-cell>
          <table:table-cell office:value-type="float" office:value="35329" table:style-name="ce70">
            <text:p>35,329</text:p>
          </table:table-cell>
          <table:table-cell office:value-type="float" office:value="33485" table:style-name="ce70">
            <text:p>33,485</text:p>
          </table:table-cell>
          <table:table-cell office:value-type="float" office:value="29342" table:style-name="ce70">
            <text:p>29,342</text:p>
          </table:table-cell>
          <table:table-cell office:value-type="float" office:value="98156" table:style-name="ce19">
            <text:p>98,156</text:p>
          </table:table-cell>
          <table:table-cell office:value-type="float" office:value="46947" table:style-name="ce82">
            <text:p><text:s/>46,947<text:s/></text:p>
          </table:table-cell>
          <table:table-cell office:value-type="float" office:value="39079" table:style-name="ce82">
            <text:p><text:s/>39,079<text:s/></text:p>
          </table:table-cell>
          <table:table-cell office:value-type="float" office:value="42391" table:style-name="ce86">
            <text:p><text:s/>42,391<text:s/></text:p>
          </table:table-cell>
          <table:table-cell office:value-type="float" office:value="128417" table:style-name="ce19">
            <text:p>128,417</text:p>
          </table:table-cell>
          <table:table-cell office:value-type="float" office:value="460556" table:style-name="ce21">
            <text:p>460,556</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RoadTech</text:p>
          </table:table-cell>
          <table:table-cell office:value-type="string" table:style-name="ce14">
            <text:p>Intermediary</text:p>
          </table:table-cell>
          <table:table-cell office:value-type="float" office:value="4624" table:style-name="ce67">
            <text:p>4,624</text:p>
          </table:table-cell>
          <table:table-cell office:value-type="float" office:value="1834" table:style-name="ce67">
            <text:p>1,834</text:p>
          </table:table-cell>
          <table:table-cell office:value-type="float" office:value="2525" table:style-name="ce67">
            <text:p>2,525</text:p>
          </table:table-cell>
          <table:table-cell office:value-type="float" office:value="8983" table:style-name="ce16">
            <text:p>8,983</text:p>
          </table:table-cell>
          <table:table-cell office:value-type="float" office:value="2237" table:style-name="ce17">
            <text:p>2,237</text:p>
          </table:table-cell>
          <table:table-cell office:value-type="float" office:value="3222" table:style-name="ce17">
            <text:p>3,222</text:p>
          </table:table-cell>
          <table:table-cell office:value-type="float" office:value="2633" table:style-name="ce17">
            <text:p>2,633</text:p>
          </table:table-cell>
          <table:table-cell office:value-type="float" office:value="8092" table:style-name="ce18">
            <text:p>8,092</text:p>
          </table:table-cell>
          <table:table-cell office:value-type="float" office:value="2523" table:style-name="ce70">
            <text:p>2,523</text:p>
          </table:table-cell>
          <table:table-cell office:value-type="float" office:value="3063" table:style-name="ce70">
            <text:p>3,063</text:p>
          </table:table-cell>
          <table:table-cell office:value-type="float" office:value="2604" table:style-name="ce70">
            <text:p>2,604</text:p>
          </table:table-cell>
          <table:table-cell office:value-type="float" office:value="8190" table:style-name="ce19">
            <text:p>8,190</text:p>
          </table:table-cell>
          <table:table-cell office:value-type="float" office:value="3018" table:style-name="ce82">
            <text:p><text:s/>3,018<text:s/></text:p>
          </table:table-cell>
          <table:table-cell office:value-type="float" office:value="4270" table:style-name="ce82">
            <text:p><text:s/>4,270<text:s/></text:p>
          </table:table-cell>
          <table:table-cell office:value-type="float" office:value="4135" table:style-name="ce87">
            <text:p><text:s/>4,135<text:s/></text:p>
          </table:table-cell>
          <table:table-cell office:value-type="float" office:value="11423" table:style-name="ce19">
            <text:p>11,423</text:p>
          </table:table-cell>
          <table:table-cell office:value-type="float" office:value="36688" table:style-name="ce21">
            <text:p>36,688</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Tradewise</text:p>
          </table:table-cell>
          <table:table-cell office:value-type="string" table:style-name="ce14">
            <text:p>Employer</text:p>
          </table:table-cell>
          <table:table-cell office:value-type="float" office:value="358" table:style-name="ce67">
            <text:p>358</text:p>
          </table:table-cell>
          <table:table-cell office:value-type="float" office:value="450" table:style-name="ce67">
            <text:p>450</text:p>
          </table:table-cell>
          <table:table-cell office:value-type="float" office:value="483" table:style-name="ce67">
            <text:p>483</text:p>
          </table:table-cell>
          <table:table-cell office:value-type="float" office:value="1291" table:style-name="ce16">
            <text:p>1,291</text:p>
          </table:table-cell>
          <table:table-cell office:value-type="float" office:value="517" table:style-name="ce17">
            <text:p>517</text:p>
          </table:table-cell>
          <table:table-cell office:value-type="float" office:value="434" table:style-name="ce17">
            <text:p>434</text:p>
          </table:table-cell>
          <table:table-cell office:value-type="float" office:value="488" table:style-name="ce17">
            <text:p>488</text:p>
          </table:table-cell>
          <table:table-cell office:value-type="float" office:value="1439" table:style-name="ce18">
            <text:p>1,439</text:p>
          </table:table-cell>
          <table:table-cell office:value-type="float" office:value="433" table:style-name="ce70">
            <text:p>433</text:p>
          </table:table-cell>
          <table:table-cell office:value-type="float" office:value="483" table:style-name="ce70">
            <text:p>483</text:p>
          </table:table-cell>
          <table:table-cell office:value-type="float" office:value="339" table:style-name="ce70">
            <text:p>339</text:p>
          </table:table-cell>
          <table:table-cell office:value-type="float" office:value="1255" table:style-name="ce19">
            <text:p>1,255</text:p>
          </table:table-cell>
          <table:table-cell office:value-type="float" office:value="489" table:style-name="ce22">
            <text:p><text:s/>489<text:s/></text:p>
          </table:table-cell>
          <table:table-cell office:value-type="float" office:value="516" table:style-name="ce22">
            <text:p><text:s/>516<text:s/></text:p>
          </table:table-cell>
          <table:table-cell office:value-type="float" office:value="466" table:style-name="ce22">
            <text:p><text:s/>466<text:s/></text:p>
          </table:table-cell>
          <table:table-cell office:value-type="float" office:value="1471" table:style-name="ce19">
            <text:p>1,471</text:p>
          </table:table-cell>
          <table:table-cell office:value-type="float" office:value="5456" table:style-name="ce21">
            <text:p>5,456</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UCheck</text:p>
          </table:table-cell>
          <table:table-cell office:value-type="string" table:style-name="ce14">
            <text:p>Intermediary</text:p>
          </table:table-cell>
          <table:table-cell office:value-type="float" office:value="36" table:style-name="ce67">
            <text:p>36</text:p>
          </table:table-cell>
          <table:table-cell office:value-type="float" office:value="39" table:style-name="ce67">
            <text:p>39</text:p>
          </table:table-cell>
          <table:table-cell office:value-type="float" office:value="34" table:style-name="ce67">
            <text:p>34</text:p>
          </table:table-cell>
          <table:table-cell office:value-type="float" office:value="109" table:style-name="ce16">
            <text:p>109</text:p>
          </table:table-cell>
          <table:table-cell office:value-type="float" office:value="220" table:style-name="ce17">
            <text:p>220</text:p>
          </table:table-cell>
          <table:table-cell office:value-type="float" office:value="54" table:style-name="ce17">
            <text:p>54</text:p>
          </table:table-cell>
          <table:table-cell office:value-type="float" office:value="63" table:style-name="ce17">
            <text:p>63</text:p>
          </table:table-cell>
          <table:table-cell office:value-type="float" office:value="337" table:style-name="ce18">
            <text:p>337</text:p>
          </table:table-cell>
          <table:table-cell office:value-type="float" office:value="41" table:style-name="ce70">
            <text:p>41</text:p>
          </table:table-cell>
          <table:table-cell office:value-type="float" office:value="40" table:style-name="ce70">
            <text:p>40</text:p>
          </table:table-cell>
          <table:table-cell office:value-type="float" office:value="31" table:style-name="ce70">
            <text:p>31</text:p>
          </table:table-cell>
          <table:table-cell office:value-type="float" office:value="112" table:style-name="ce19">
            <text:p>112</text:p>
          </table:table-cell>
          <table:table-cell office:value-type="float" office:value="152" table:style-name="ce88">
            <text:p><text:s/>152<text:s/></text:p>
          </table:table-cell>
          <table:table-cell office:value-type="float" office:value="119" table:style-name="ce88">
            <text:p><text:s/>119<text:s/></text:p>
          </table:table-cell>
          <table:table-cell office:value-type="float" office:value="66" table:style-name="ce88">
            <text:p><text:s/>66<text:s/></text:p>
          </table:table-cell>
          <table:table-cell office:value-type="float" office:value="337" table:style-name="ce19">
            <text:p>337</text:p>
          </table:table-cell>
          <table:table-cell office:value-type="float" office:value="895" table:style-name="ce21">
            <text:p>895</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Venson</text:p>
          </table:table-cell>
          <table:table-cell office:value-type="string" table:style-name="ce14">
            <text:p>Intermediary</text:p>
          </table:table-cell>
          <table:table-cell office:value-type="float" office:value="357" table:style-name="ce67">
            <text:p>357</text:p>
          </table:table-cell>
          <table:table-cell office:value-type="float" office:value="458" table:style-name="ce67">
            <text:p>458</text:p>
          </table:table-cell>
          <table:table-cell office:value-type="float" office:value="444" table:style-name="ce67">
            <text:p>444</text:p>
          </table:table-cell>
          <table:table-cell office:value-type="float" office:value="1259" table:style-name="ce16">
            <text:p>1,259</text:p>
          </table:table-cell>
          <table:table-cell office:value-type="float" office:value="608" table:style-name="ce17">
            <text:p>608</text:p>
          </table:table-cell>
          <table:table-cell office:value-type="float" office:value="767" table:style-name="ce17">
            <text:p>767</text:p>
          </table:table-cell>
          <table:table-cell office:value-type="float" office:value="3107" table:style-name="ce17">
            <text:p>3,107</text:p>
          </table:table-cell>
          <table:table-cell office:value-type="float" office:value="4482" table:style-name="ce18">
            <text:p>4,482</text:p>
          </table:table-cell>
          <table:table-cell office:value-type="float" office:value="626" table:style-name="ce70">
            <text:p>626</text:p>
          </table:table-cell>
          <table:table-cell office:value-type="float" office:value="477" table:style-name="ce70">
            <text:p>477</text:p>
          </table:table-cell>
          <table:table-cell office:value-type="float" office:value="227" table:style-name="ce70">
            <text:p>227</text:p>
          </table:table-cell>
          <table:table-cell office:value-type="float" office:value="1330" table:style-name="ce19">
            <text:p>1,330</text:p>
          </table:table-cell>
          <table:table-cell office:value-type="float" office:value="403" table:style-name="ce22">
            <text:p><text:s/>403<text:s/></text:p>
          </table:table-cell>
          <table:table-cell office:value-type="float" office:value="400" table:style-name="ce22">
            <text:p><text:s/>400<text:s/></text:p>
          </table:table-cell>
          <table:table-cell office:value-type="float" office:value="503" table:style-name="ce22">
            <text:p><text:s/>503<text:s/></text:p>
          </table:table-cell>
          <table:table-cell office:value-type="float" office:value="1306" table:style-name="ce19">
            <text:p>1,306</text:p>
          </table:table-cell>
          <table:table-cell office:value-type="float" office:value="8377" table:style-name="ce21">
            <text:p>8,377</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Western power</text:p>
          </table:table-cell>
          <table:table-cell office:value-type="string" table:style-name="ce14">
            <text:p>Employer</text:p>
          </table:table-cell>
          <table:table-cell office:value-type="float" office:value="0" table:style-name="ce67">
            <text:p>0</text:p>
          </table:table-cell>
          <table:table-cell office:value-type="float" office:value="2" table:style-name="ce67">
            <text:p>2</text:p>
          </table:table-cell>
          <table:table-cell office:value-type="float" office:value="0" table:style-name="ce67">
            <text:p>0</text:p>
          </table:table-cell>
          <table:table-cell office:value-type="float" office:value="2" table:style-name="ce16">
            <text:p>2</text:p>
          </table:table-cell>
          <table:table-cell office:value-type="float" office:value="14" table:style-name="ce17">
            <text:p>14</text:p>
          </table:table-cell>
          <table:table-cell office:value-type="float" office:value="69" table:style-name="ce17">
            <text:p>69</text:p>
          </table:table-cell>
          <table:table-cell office:value-type="float" office:value="123" table:style-name="ce17">
            <text:p>123</text:p>
          </table:table-cell>
          <table:table-cell office:value-type="float" office:value="206" table:style-name="ce18">
            <text:p>206</text:p>
          </table:table-cell>
          <table:table-cell office:value-type="float" office:value="351" table:style-name="ce70">
            <text:p>351</text:p>
          </table:table-cell>
          <table:table-cell office:value-type="float" office:value="644" table:style-name="ce70">
            <text:p>644</text:p>
          </table:table-cell>
          <table:table-cell office:value-type="float" office:value="529" table:style-name="ce70">
            <text:p>529</text:p>
          </table:table-cell>
          <table:table-cell office:value-type="float" office:value="1524" table:style-name="ce19">
            <text:p>1,524</text:p>
          </table:table-cell>
          <table:table-cell office:value-type="float" office:value="803" table:style-name="ce22">
            <text:p><text:s/>803<text:s/></text:p>
          </table:table-cell>
          <table:table-cell office:value-type="float" office:value="2341" table:style-name="ce22">
            <text:p><text:s/>2,341<text:s/></text:p>
          </table:table-cell>
          <table:table-cell office:value-type="float" office:value="581" table:style-name="ce22">
            <text:p><text:s/>581<text:s/></text:p>
          </table:table-cell>
          <table:table-cell office:value-type="float" office:value="3725" table:style-name="ce19">
            <text:p>3,725</text:p>
          </table:table-cell>
          <table:table-cell office:value-type="float" office:value="5457" table:style-name="ce21">
            <text:p>5,457</text:p>
          </table:table-cell>
          <table:table-cell table:number-columns-repeated="36" table:style-name="ce2"/>
          <table:table-cell table:number-columns-repeated="16328"/>
        </table:table-row>
        <table:table-row table:style-name="ro1">
          <table:table-cell table:style-name="ce2"/>
          <table:table-cell office:value-type="string" table:style-name="ce25">
            <text:p>End of document</text:p>
          </table:table-cell>
          <table:table-cell table:style-name="ce2"/>
          <table:table-cell table:number-columns-repeated="3" table:style-name="ce26"/>
          <table:table-cell table:number-columns-repeated="16378" table:style-name="ce2"/>
        </table:table-row>
        <table:table-row table:style-name="ro1">
          <table:table-cell table:number-columns-repeated="3" table:style-name="ce2"/>
          <table:table-cell table:number-columns-repeated="3" table:style-name="ce26"/>
          <table:table-cell table:number-columns-repeated="16378" table:style-name="ce2"/>
        </table:table-row>
        <table:table-row table:number-rows-repeated="15" table:style-name="ro1">
          <table:table-cell table:number-columns-repeated="3" table:style-name="ce2"/>
          <table:table-cell table:style-name="ce2"/>
          <table:table-cell table:style-name="ce26"/>
          <table:table-cell table:number-columns-repeated="16379" table:style-name="ce2"/>
        </table:table-row>
        <table:table-row table:number-rows-repeated="13" table:style-name="ro1">
          <table:table-cell table:number-columns-repeated="4" table:style-name="ce2"/>
          <table:table-cell table:style-name="ce26"/>
          <table:table-cell table:number-columns-repeated="16379" table:style-name="ce2"/>
        </table:table-row>
        <table:table-row table:number-rows-repeated="3" table:style-name="ro1">
          <table:table-cell table:number-columns-repeated="4" table:style-name="ce2"/>
          <table:table-cell table:number-columns-repeated="16380" table:style-name="ce2"/>
        </table:table-row>
        <table:table-row table:number-rows-repeated="816" table:style-name="ro1">
          <table:table-cell table:number-columns-repeated="16384" table:style-name="ce2"/>
        </table:table-row>
        <table:table-row table:number-rows-repeated="1047680" table:style-name="ro1">
          <table:table-cell table:number-columns-repeated="16384"/>
        </table:table-row>
      </table:table>
      <table:table table:name="EDECS-ADD_2018-19"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4" table:number-columns-repeated="4" table:default-cell-style-name="ce1"/>
        <table:table-column table:style-name="co6" table:default-cell-style-name="ce1"/>
        <table:table-column table:style-name="co4" table:number-columns-repeated="3" table:default-cell-style-name="ce1"/>
        <table:table-column table:style-name="co7" table:number-columns-repeated="3" table:default-cell-style-name="ce2"/>
        <table:table-column table:style-name="co6" table:number-columns-repeated="34" table:default-cell-style-name="ce2"/>
        <table:table-column table:style-name="co4" table:number-columns-repeated="16332" table:default-cell-style-name="ce1"/>
        <table:table-row table:style-name="ro1">
          <table:table-cell office:value-type="string" table:number-columns-spanned="7" table:number-rows-spanned="1" table:style-name="ce27">
            <text:p>Please read the following notes that accompany the table:</text:p>
          </table:table-cell>
          <table:covered-table-cell table:number-columns-repeated="6"/>
          <table:table-cell table:number-columns-repeated="44" table:style-name="ce2"/>
          <table:table-cell table:style-name="ce3"/>
          <table:table-cell table:number-columns-repeated="16332" table:style-name="ce4"/>
        </table:table-row>
        <table:table-row table:style-name="ro1">
          <table:table-cell office:value-type="string" table:number-columns-spanned="7" table:number-rows-spanned="1" table:style-name="ce28">
            <text:p>• The list below shows the companies and organisations that have made enquiries through DVLA's electronic driver entitlement checking services.</text:p>
          </table:table-cell>
          <table:covered-table-cell table:number-columns-repeated="6"/>
          <table:table-cell table:number-columns-repeated="44" table:style-name="ce2"/>
          <table:table-cell table:style-name="ce3"/>
          <table:table-cell table:number-columns-repeated="16332" table:style-name="ce4"/>
        </table:table-row>
        <table:table-row table:style-name="ro1">
          <table:table-cell office:value-type="string" table:number-columns-spanned="7" table:number-rows-spanned="1" table:style-name="ce28">
            <text:p>• These services provide details of an individual's entitlement to drive.<text: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2">
          <table:table-cell office:value-type="string" table:number-columns-spanned="7" table:number-rows-spanned="1" table:style-name="ce29">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
          <table:table-cell office:value-type="string" table:number-columns-spanned="7" table:number-rows-spanned="1" table:style-name="ce28">
            <text:p>• Data volumes in this document start from the 2015/2016 financial year.<text: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3">
          <table:table-cell office:value-type="string" table:number-columns-spanned="7" table:number-rows-spanned="1" table:style-name="ce28">
            <text:p>• This table will be published after each quarter in line with each financial year e.g. April-June, July-September, October-December and January-March.</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4">
          <table:table-cell office:value-type="string" table:number-columns-spanned="7" table:number-rows-spanned="1" table:style-name="ce30">
            <text:p>• Historical volumes (2009/10 to 2014/15) can be found in the previous document (link below). These volumes aren't as detailed as this table.<text: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5">
          <table:table-cell office:value-type="string" table:number-columns-spanned="7" table:number-rows-spanned="1" table:style-name="ce31">
            <text:p><text:a xlink:href="https://www.gov.uk/government/publications/who-dvla-shares-data-with">https://www.gov.uk/government/publications/who-dvla-shares-data-with</text:a></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
          <table:table-cell office:value-type="string" table:number-columns-spanned="7" table:number-rows-spanned="1" table:style-name="ce28">
            <text:p>• If a Company appears more than once then this means they access both service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6">
          <table:table-cell table:number-columns-spanned="7" table:number-rows-spanned="1" table:style-name="ce32"/>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7">
          <table:table-cell office:value-type="string" table:number-columns-spanned="7" table:number-rows-spanned="1" table:style-name="ce27">
            <text:p>Next follows a brief description of each of the column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8">
          <table:table-cell office:value-type="string" table:number-columns-spanned="7" table:number-rows-spanned="1" table:style-name="ce29">
            <text:p><text:span text:style-name="T2">Service Type</text:span><text:span text:style-name="T2"/></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9">
          <table:table-cell office:value-type="string" table:number-columns-spanned="7" table:number-rows-spanned="1" table:style-name="ce29">
            <text:p><text:span text:style-name="T2">Company</text:span><text:span text:style-name="T2"/></text:p>
            <text:p>• <text:s/>This is the name of the customer that made the enquiry.</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0">
          <table:table-cell office:value-type="string" table:number-columns-spanned="7" table:number-rows-spanned="1" table:style-name="ce29">
            <text:p><text:span text:style-name="T2">Business</text:span><text:span text:style-name="T2"/></text:p>
            <text:p>• <text:s/>This describes if the customer makes the enquiry for themselves as an employer, for other companies as an intermediary or for the Motability scheme.<text:span text:style-name="T4"/></text:p>
            <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
          <table:table-cell table:number-columns-repeated="52" table:style-name="ce2"/>
          <table:table-cell table:number-columns-repeated="16332" table:style-name="ce1"/>
        </table:table-row>
        <table:table-row table:style-name="ro1">
          <table:table-cell table:number-columns-repeated="3" table:style-name="ce2"/>
          <table:table-cell office:value-type="string" table:number-columns-spanned="16" table:number-rows-spanned="1" table:style-name="ce33">
            <text:p>Financial Year 2018-19</text:p>
          </table:table-cell>
          <table:covered-table-cell table:number-columns-repeated="15"/>
          <table:table-cell office:value-type="string" table:number-columns-spanned="1" table:number-rows-spanned="3" table:style-name="ce34">
            <text:p>Grand Total</text:p>
          </table:table-cell>
          <table:table-cell table:number-columns-repeated="29" table:style-name="ce2"/>
          <table:table-cell table:number-columns-repeated="7" table:style-name="ce3"/>
          <table:table-cell table:number-columns-repeated="16328" table:style-name="ce4"/>
        </table:table-row>
        <table:table-row table:style-name="ro7">
          <table:table-cell table:number-columns-repeated="3" table:style-name="ce2"/>
          <table:table-cell office:value-type="string" table:style-name="ce6">
            <text:p>QTR 1</text:p>
          </table:table-cell>
          <table:table-cell office:value-type="string" table:style-name="ce6">
            <text:p>QTR 1</text:p>
          </table:table-cell>
          <table:table-cell office:value-type="string" table:style-name="ce6">
            <text:p>QTR 1</text:p>
          </table:table-cell>
          <table:table-cell office:value-type="string" table:number-columns-spanned="1" table:number-rows-spanned="2" table:style-name="ce35">
            <text:p>QTR 1 Total</text:p>
          </table:table-cell>
          <table:table-cell office:value-type="string" table:style-name="ce6">
            <text:p>QTR 2</text:p>
          </table:table-cell>
          <table:table-cell office:value-type="string" table:style-name="ce6">
            <text:p>QTR 2</text:p>
          </table:table-cell>
          <table:table-cell office:value-type="string" table:style-name="ce6">
            <text:p>QTR 2</text:p>
          </table:table-cell>
          <table:table-cell office:value-type="string" table:number-columns-spanned="1" table:number-rows-spanned="2" table:style-name="ce35">
            <text:p>QTR 2 Total</text:p>
          </table:table-cell>
          <table:table-cell office:value-type="string" table:style-name="ce6">
            <text:p>QTR 3</text:p>
          </table:table-cell>
          <table:table-cell office:value-type="string" table:style-name="ce6">
            <text:p>QTR 3</text:p>
          </table:table-cell>
          <table:table-cell office:value-type="string" table:style-name="ce6">
            <text:p>QTR 3</text:p>
          </table:table-cell>
          <table:table-cell office:value-type="string" table:number-columns-spanned="1" table:number-rows-spanned="2" table:style-name="ce35">
            <text:p>QTR 3 Total</text:p>
          </table:table-cell>
          <table:table-cell office:value-type="string" table:style-name="ce6">
            <text:p>QTR 4</text:p>
          </table:table-cell>
          <table:table-cell office:value-type="string" table:style-name="ce6">
            <text:p>QTR 4</text:p>
          </table:table-cell>
          <table:table-cell office:value-type="string" table:style-name="ce6">
            <text:p>QTR 4</text:p>
          </table:table-cell>
          <table:table-cell office:value-type="string" table:number-columns-spanned="1" table:number-rows-spanned="2" table:style-name="ce35">
            <text:p>QTR 4 Total</text:p>
          </table:table-cell>
          <table:covered-table-cell/>
          <table:table-cell table:number-columns-repeated="29" table:style-name="ce2"/>
          <table:table-cell table:number-columns-repeated="7" table:style-name="ce3"/>
          <table:table-cell table:number-columns-repeated="16328" table:style-name="ce4"/>
        </table:table-row>
        <table:table-row table:style-name="ro7">
          <table:table-cell office:value-type="string" table:style-name="ce8">
            <text:p>Service Type</text:p>
          </table:table-cell>
          <table:table-cell office:value-type="string" table:style-name="ce9">
            <text:p>Company</text:p>
          </table:table-cell>
          <table:table-cell office:value-type="string" table:style-name="ce9">
            <text:p>Business</text:p>
          </table:table-cell>
          <table:table-cell office:value-type="date" office:date-value="2018-04-01T00:00:00" table:style-name="ce10">
            <text:p>Apr 18</text:p>
          </table:table-cell>
          <table:table-cell office:value-type="date" office:date-value="2018-05-01T00:00:00" table:style-name="ce10">
            <text:p>May 18</text:p>
          </table:table-cell>
          <table:table-cell office:value-type="date" office:date-value="2018-06-01T00:00:00" table:style-name="ce10">
            <text:p>Jun 18</text:p>
          </table:table-cell>
          <table:covered-table-cell/>
          <table:table-cell office:value-type="date" office:date-value="2018-07-01T00:00:00" table:style-name="ce10">
            <text:p>Jul 18</text:p>
          </table:table-cell>
          <table:table-cell office:value-type="date" office:date-value="2018-08-01T00:00:00" table:style-name="ce10">
            <text:p>Aug 18</text:p>
          </table:table-cell>
          <table:table-cell office:value-type="date" office:date-value="2018-09-01T00:00:00" table:style-name="ce10">
            <text:p>Sep 18</text:p>
          </table:table-cell>
          <table:covered-table-cell/>
          <table:table-cell office:value-type="date" office:date-value="2018-10-01T00:00:00" table:style-name="ce11">
            <text:p>Oct 18</text:p>
          </table:table-cell>
          <table:table-cell office:value-type="date" office:date-value="2018-11-01T00:00:00" table:style-name="ce11">
            <text:p>Nov 18</text:p>
          </table:table-cell>
          <table:table-cell office:value-type="date" office:date-value="2018-12-01T00:00:00" table:style-name="ce11">
            <text:p>Dec 18</text:p>
          </table:table-cell>
          <table:covered-table-cell/>
          <table:table-cell office:value-type="date" office:date-value="2019-01-01T00:00:00" table:style-name="ce11">
            <text:p>Jan 19</text:p>
          </table:table-cell>
          <table:table-cell office:value-type="date" office:date-value="2019-02-01T00:00:00" table:style-name="ce11">
            <text:p>Feb 19</text:p>
          </table:table-cell>
          <table:table-cell office:value-type="date" office:date-value="2019-03-01T00:00:00" table:style-name="ce11">
            <text:p>Mar 19</text:p>
          </table:table-cell>
          <table:covered-table-cell/>
          <table:covered-table-cell/>
          <table:table-cell table:number-columns-repeated="29" table:style-name="ce2"/>
          <table:table-cell table:number-columns-repeated="7" table:style-name="ce3"/>
          <table:table-cell table:number-columns-repeated="16328" table:style-name="ce4"/>
        </table:table-row>
        <table:table-row table:style-name="ro1">
          <table:table-cell office:value-type="string" table:style-name="ce12">
            <text:p>ADD</text:p>
          </table:table-cell>
          <table:table-cell office:value-type="string" table:style-name="ce13">
            <text:p>Admin Business Solutions</text:p>
          </table:table-cell>
          <table:table-cell office:value-type="string" table:style-name="ce14">
            <text:p>Intermediary</text:p>
          </table:table-cell>
          <table:table-cell office:value-type="float" office:value="601" table:style-name="ce112">
            <text:p>601</text:p>
          </table:table-cell>
          <table:table-cell office:value-type="float" office:value="643" table:style-name="ce112">
            <text:p>643</text:p>
          </table:table-cell>
          <table:table-cell office:value-type="float" office:value="825" table:style-name="ce112">
            <text:p>825</text:p>
          </table:table-cell>
          <table:table-cell office:value-type="float" office:value="2069" table:style-name="ce16">
            <text:p>2,069</text:p>
          </table:table-cell>
          <table:table-cell office:value-type="float" office:value="964" table:style-name="ce17">
            <text:p>964</text:p>
          </table:table-cell>
          <table:table-cell office:value-type="float" office:value="868" table:style-name="ce17">
            <text:p>868</text:p>
          </table:table-cell>
          <table:table-cell office:value-type="float" office:value="370" table:style-name="ce114">
            <text:p>370</text:p>
          </table:table-cell>
          <table:table-cell office:value-type="float" office:value="2202" table:style-name="ce18">
            <text:p>2,202</text:p>
          </table:table-cell>
          <table:table-cell office:value-type="float" office:value="590" table:style-name="ce116">
            <text:p>590</text:p>
          </table:table-cell>
          <table:table-cell office:value-type="float" office:value="408" table:style-name="ce116">
            <text:p>408</text:p>
          </table:table-cell>
          <table:table-cell office:value-type="float" office:value="533" table:style-name="ce140">
            <text:p>533</text:p>
          </table:table-cell>
          <table:table-cell office:value-type="float" office:value="1531" table:style-name="ce19">
            <text:p>1,531</text:p>
          </table:table-cell>
          <table:table-cell office:value-type="float" office:value="1025" table:style-name="ce120">
            <text:p><text:s/>1,025<text:s/></text:p>
          </table:table-cell>
          <table:table-cell office:value-type="float" office:value="1106" table:style-name="ce120">
            <text:p><text:s/>1,106<text:s/></text:p>
          </table:table-cell>
          <table:table-cell office:value-type="float" office:value="795" table:style-name="ce109">
            <text:p><text:s/>795<text:s/></text:p>
          </table:table-cell>
          <table:table-cell office:value-type="float" office:value="2926" table:style-name="ce19">
            <text:p>2,926</text:p>
          </table:table-cell>
          <table:table-cell office:value-type="float" office:value="8728" table:style-name="ce21">
            <text:p>8,728</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Applied driving techniques</text:p>
          </table:table-cell>
          <table:table-cell office:value-type="string" table:style-name="ce14">
            <text:p>Intermediary</text:p>
          </table:table-cell>
          <table:table-cell office:value-type="float" office:value="4117" table:style-name="ce112">
            <text:p>4,117</text:p>
          </table:table-cell>
          <table:table-cell office:value-type="float" office:value="5314" table:style-name="ce112">
            <text:p>5,314</text:p>
          </table:table-cell>
          <table:table-cell office:value-type="float" office:value="5674" table:style-name="ce112">
            <text:p>5,674</text:p>
          </table:table-cell>
          <table:table-cell office:value-type="float" office:value="15105" table:style-name="ce16">
            <text:p>15,105</text:p>
          </table:table-cell>
          <table:table-cell office:value-type="float" office:value="4820" table:style-name="ce17">
            <text:p>4,820</text:p>
          </table:table-cell>
          <table:table-cell office:value-type="float" office:value="9351" table:style-name="ce17">
            <text:p>9,351</text:p>
          </table:table-cell>
          <table:table-cell office:value-type="float" office:value="3148" table:style-name="ce114">
            <text:p>3,148</text:p>
          </table:table-cell>
          <table:table-cell office:value-type="float" office:value="17319" table:style-name="ce18">
            <text:p>17,319</text:p>
          </table:table-cell>
          <table:table-cell office:value-type="float" office:value="3160" table:style-name="ce116">
            <text:p>3,160</text:p>
          </table:table-cell>
          <table:table-cell office:value-type="float" office:value="4388" table:style-name="ce116">
            <text:p>4,388</text:p>
          </table:table-cell>
          <table:table-cell office:value-type="float" office:value="2683" table:style-name="ce140">
            <text:p>2,683</text:p>
          </table:table-cell>
          <table:table-cell office:value-type="float" office:value="10231" table:style-name="ce19">
            <text:p>10,231</text:p>
          </table:table-cell>
          <table:table-cell office:value-type="float" office:value="5314" table:style-name="ce120">
            <text:p><text:s/>5,314<text:s/></text:p>
          </table:table-cell>
          <table:table-cell office:value-type="float" office:value="4286" table:style-name="ce120">
            <text:p><text:s/>4,286<text:s/></text:p>
          </table:table-cell>
          <table:table-cell office:value-type="float" office:value="4949" table:style-name="ce100">
            <text:p><text:s/>4,949<text:s/></text:p>
          </table:table-cell>
          <table:table-cell office:value-type="float" office:value="14549" table:style-name="ce19">
            <text:p>14,549</text:p>
          </table:table-cell>
          <table:table-cell office:value-type="float" office:value="57204" table:style-name="ce21">
            <text:p>57,204</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GB Group</text:p>
          </table:table-cell>
          <table:table-cell office:value-type="string" table:style-name="ce14">
            <text:p>Intermediary</text:p>
          </table:table-cell>
          <table:table-cell office:value-type="float" office:value="17455" table:style-name="ce112">
            <text:p>17,455</text:p>
          </table:table-cell>
          <table:table-cell office:value-type="float" office:value="21720" table:style-name="ce112">
            <text:p>21,720</text:p>
          </table:table-cell>
          <table:table-cell office:value-type="float" office:value="18420" table:style-name="ce112">
            <text:p>18,420</text:p>
          </table:table-cell>
          <table:table-cell office:value-type="float" office:value="57595" table:style-name="ce16">
            <text:p>57,595</text:p>
          </table:table-cell>
          <table:table-cell office:value-type="float" office:value="16012" table:style-name="ce17">
            <text:p>16,012</text:p>
          </table:table-cell>
          <table:table-cell office:value-type="float" office:value="36206" table:style-name="ce17">
            <text:p>36,206</text:p>
          </table:table-cell>
          <table:table-cell office:value-type="float" office:value="10396" table:style-name="ce114">
            <text:p>10,396</text:p>
          </table:table-cell>
          <table:table-cell office:value-type="float" office:value="62614" table:style-name="ce18">
            <text:p>62,614</text:p>
          </table:table-cell>
          <table:table-cell office:value-type="float" office:value="12513" table:style-name="ce116">
            <text:p>12,513</text:p>
          </table:table-cell>
          <table:table-cell office:value-type="float" office:value="16436" table:style-name="ce116">
            <text:p>16,436</text:p>
          </table:table-cell>
          <table:table-cell office:value-type="float" office:value="13900" table:style-name="ce140">
            <text:p>13,900</text:p>
          </table:table-cell>
          <table:table-cell office:value-type="float" office:value="42849" table:style-name="ce19">
            <text:p>42,849</text:p>
          </table:table-cell>
          <table:table-cell office:value-type="float" office:value="18463" table:style-name="ce120">
            <text:p><text:s/>18,463<text:s/></text:p>
          </table:table-cell>
          <table:table-cell office:value-type="float" office:value="28566" table:style-name="ce120">
            <text:p><text:s/>28,566<text:s/></text:p>
          </table:table-cell>
          <table:table-cell office:value-type="float" office:value="15982" table:style-name="ce100">
            <text:p><text:s/>15,982<text:s/></text:p>
          </table:table-cell>
          <table:table-cell office:value-type="float" office:value="63011" table:style-name="ce19">
            <text:p>63,011</text:p>
          </table:table-cell>
          <table:table-cell office:value-type="float" office:value="226069" table:style-name="ce21">
            <text:p>226,069</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Inchape</text:p>
          </table:table-cell>
          <table:table-cell office:value-type="string" table:style-name="ce14">
            <text:p>Intermediary</text:p>
          </table:table-cell>
          <table:table-cell office:value-type="float" office:value="1814" table:style-name="ce113">
            <text:p>1,814</text:p>
          </table:table-cell>
          <table:table-cell office:value-type="float" office:value="3237" table:style-name="ce113">
            <text:p>3,237</text:p>
          </table:table-cell>
          <table:table-cell office:value-type="float" office:value="2364" table:style-name="ce113">
            <text:p>2,364</text:p>
          </table:table-cell>
          <table:table-cell office:value-type="float" office:value="7415" table:style-name="ce16">
            <text:p>7,415</text:p>
          </table:table-cell>
          <table:table-cell office:value-type="float" office:value="8638" table:style-name="ce17">
            <text:p>8,638</text:p>
          </table:table-cell>
          <table:table-cell office:value-type="float" office:value="3170" table:style-name="ce17">
            <text:p>3,170</text:p>
          </table:table-cell>
          <table:table-cell office:value-type="float" office:value="312" table:style-name="ce117">
            <text:p>312</text:p>
          </table:table-cell>
          <table:table-cell office:value-type="float" office:value="12120" table:style-name="ce18">
            <text:p>12,120</text:p>
          </table:table-cell>
          <table:table-cell office:value-type="float" office:value="466" table:style-name="ce98">
            <text:p>466</text:p>
          </table:table-cell>
          <table:table-cell office:value-type="float" office:value="386" table:style-name="ce96">
            <text:p>386</text:p>
          </table:table-cell>
          <table:table-cell office:value-type="float" office:value="356" table:style-name="ce95">
            <text:p>356</text:p>
          </table:table-cell>
          <table:table-cell office:value-type="float" office:value="1208" table:style-name="ce19">
            <text:p>1,208</text:p>
          </table:table-cell>
          <table:table-cell office:value-type="float" office:value="358" table:style-name="ce97">
            <text:p><text:s/>358<text:s/></text:p>
          </table:table-cell>
          <table:table-cell office:value-type="float" office:value="246" table:style-name="ce103">
            <text:p><text:s/>246<text:s/></text:p>
          </table:table-cell>
          <table:table-cell office:value-type="float" office:value="301" table:style-name="ce102">
            <text:p><text:s/>301<text:s/></text:p>
          </table:table-cell>
          <table:table-cell office:value-type="float" office:value="905" table:style-name="ce19">
            <text:p>905</text:p>
          </table:table-cell>
          <table:table-cell office:value-type="float" office:value="21648" table:style-name="ce21">
            <text:p>21,648</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er Check</text:p>
          </table:table-cell>
          <table:table-cell office:value-type="string" table:style-name="ce14">
            <text:p>Intermediary</text:p>
          </table:table-cell>
          <table:table-cell office:value-type="float" office:value="23921" table:style-name="ce112">
            <text:p>23,921</text:p>
          </table:table-cell>
          <table:table-cell office:value-type="float" office:value="30440" table:style-name="ce112">
            <text:p>30,440</text:p>
          </table:table-cell>
          <table:table-cell office:value-type="float" office:value="32928" table:style-name="ce112">
            <text:p>32,928</text:p>
          </table:table-cell>
          <table:table-cell office:value-type="float" office:value="87289" table:style-name="ce16">
            <text:p>87,289</text:p>
          </table:table-cell>
          <table:table-cell office:value-type="float" office:value="32936" table:style-name="ce17">
            <text:p>32,936</text:p>
          </table:table-cell>
          <table:table-cell office:value-type="float" office:value="70794" table:style-name="ce17">
            <text:p>70,794</text:p>
          </table:table-cell>
          <table:table-cell office:value-type="float" office:value="23116" table:style-name="ce114">
            <text:p>23,116</text:p>
          </table:table-cell>
          <table:table-cell office:value-type="float" office:value="126846" table:style-name="ce18">
            <text:p>126,846</text:p>
          </table:table-cell>
          <table:table-cell office:value-type="float" office:value="22574" table:style-name="ce115">
            <text:p>22,574</text:p>
          </table:table-cell>
          <table:table-cell office:value-type="float" office:value="26556" table:style-name="ce115">
            <text:p>26,556</text:p>
          </table:table-cell>
          <table:table-cell office:value-type="float" office:value="22459" table:style-name="ce118">
            <text:p>22,459</text:p>
          </table:table-cell>
          <table:table-cell office:value-type="float" office:value="71589" table:style-name="ce19">
            <text:p>71,589</text:p>
          </table:table-cell>
          <table:table-cell office:value-type="float" office:value="31556" table:style-name="ce120">
            <text:p><text:s/>31,556<text:s/></text:p>
          </table:table-cell>
          <table:table-cell office:value-type="float" office:value="45000" table:style-name="ce120">
            <text:p><text:s/>45,000<text:s/></text:p>
          </table:table-cell>
          <table:table-cell office:value-type="float" office:value="25036" table:style-name="ce100">
            <text:p><text:s/>25,036<text:s/></text:p>
          </table:table-cell>
          <table:table-cell office:value-type="float" office:value="101592" table:style-name="ce19">
            <text:p>101,592</text:p>
          </table:table-cell>
          <table:table-cell office:value-type="float" office:value="387316" table:style-name="ce21">
            <text:p>387,316</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FC Solutions</text:p>
          </table:table-cell>
          <table:table-cell office:value-type="string" table:style-name="ce14">
            <text:p>Intermediary</text:p>
          </table:table-cell>
          <table:table-cell office:value-type="float" office:value="9293" table:style-name="ce112">
            <text:p>9,293</text:p>
          </table:table-cell>
          <table:table-cell office:value-type="float" office:value="9196" table:style-name="ce112">
            <text:p>9,196</text:p>
          </table:table-cell>
          <table:table-cell office:value-type="float" office:value="9374" table:style-name="ce112">
            <text:p>9,374</text:p>
          </table:table-cell>
          <table:table-cell office:value-type="float" office:value="27863" table:style-name="ce16">
            <text:p>27,863</text:p>
          </table:table-cell>
          <table:table-cell office:value-type="float" office:value="11446" table:style-name="ce17">
            <text:p>11,446</text:p>
          </table:table-cell>
          <table:table-cell office:value-type="float" office:value="8606" table:style-name="ce17">
            <text:p>8,606</text:p>
          </table:table-cell>
          <table:table-cell office:value-type="float" office:value="5498" table:style-name="ce114">
            <text:p>5,498</text:p>
          </table:table-cell>
          <table:table-cell office:value-type="float" office:value="25550" table:style-name="ce18">
            <text:p>25,550</text:p>
          </table:table-cell>
          <table:table-cell office:value-type="float" office:value="5900" table:style-name="ce115">
            <text:p>5,900</text:p>
          </table:table-cell>
          <table:table-cell office:value-type="float" office:value="6320" table:style-name="ce115">
            <text:p>6,320</text:p>
          </table:table-cell>
          <table:table-cell office:value-type="float" office:value="5500" table:style-name="ce118">
            <text:p>5,500</text:p>
          </table:table-cell>
          <table:table-cell office:value-type="float" office:value="17720" table:style-name="ce19">
            <text:p>17,720</text:p>
          </table:table-cell>
          <table:table-cell office:value-type="float" office:value="7627" table:style-name="ce120">
            <text:p><text:s/>7,627<text:s/></text:p>
          </table:table-cell>
          <table:table-cell office:value-type="float" office:value="6606" table:style-name="ce120">
            <text:p><text:s/>6,606<text:s/></text:p>
          </table:table-cell>
          <table:table-cell office:value-type="float" office:value="7509" table:style-name="ce99">
            <text:p><text:s/>7,509<text:s/></text:p>
          </table:table-cell>
          <table:table-cell office:value-type="float" office:value="21742" table:style-name="ce19">
            <text:p>21,742</text:p>
          </table:table-cell>
          <table:table-cell office:value-type="float" office:value="92875" table:style-name="ce21">
            <text:p>92,875</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halcheck</text:p>
          </table:table-cell>
          <table:table-cell office:value-type="string" table:style-name="ce14">
            <text:p>Intermediary</text:p>
          </table:table-cell>
          <table:table-cell office:value-type="float" office:value="3694" table:style-name="ce112">
            <text:p>3,694</text:p>
          </table:table-cell>
          <table:table-cell office:value-type="float" office:value="3643" table:style-name="ce112">
            <text:p>3,643</text:p>
          </table:table-cell>
          <table:table-cell office:value-type="float" office:value="2720" table:style-name="ce112">
            <text:p>2,720</text:p>
          </table:table-cell>
          <table:table-cell office:value-type="float" office:value="10057" table:style-name="ce16">
            <text:p>10,057</text:p>
          </table:table-cell>
          <table:table-cell office:value-type="float" office:value="1584" table:style-name="ce17">
            <text:p>1,584</text:p>
          </table:table-cell>
          <table:table-cell office:value-type="float" office:value="4078" table:style-name="ce17">
            <text:p>4,078</text:p>
          </table:table-cell>
          <table:table-cell office:value-type="float" office:value="1426" table:style-name="ce114">
            <text:p>1,426</text:p>
          </table:table-cell>
          <table:table-cell office:value-type="float" office:value="7088" table:style-name="ce18">
            <text:p>7,088</text:p>
          </table:table-cell>
          <table:table-cell office:value-type="float" office:value="2782" table:style-name="ce115">
            <text:p>2,782</text:p>
          </table:table-cell>
          <table:table-cell office:value-type="float" office:value="4210" table:style-name="ce115">
            <text:p>4,210</text:p>
          </table:table-cell>
          <table:table-cell office:value-type="float" office:value="1368" table:style-name="ce118">
            <text:p>1,368</text:p>
          </table:table-cell>
          <table:table-cell office:value-type="float" office:value="8360" table:style-name="ce19">
            <text:p>8,360</text:p>
          </table:table-cell>
          <table:table-cell office:value-type="float" office:value="1602" table:style-name="ce120">
            <text:p><text:s/>1,602<text:s/></text:p>
          </table:table-cell>
          <table:table-cell office:value-type="float" office:value="4301" table:style-name="ce120">
            <text:p><text:s/>4,301<text:s/></text:p>
          </table:table-cell>
          <table:table-cell office:value-type="float" office:value="2423" table:style-name="ce101">
            <text:p><text:s/>2,423<text:s/></text:p>
          </table:table-cell>
          <table:table-cell office:value-type="float" office:value="8326" table:style-name="ce19">
            <text:p>8,326</text:p>
          </table:table-cell>
          <table:table-cell office:value-type="float" office:value="33831" table:style-name="ce21">
            <text:p>33,831</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hevin</text:p>
          </table:table-cell>
          <table:table-cell office:value-type="string" table:style-name="ce14">
            <text:p>Intermediary</text:p>
          </table:table-cell>
          <table:table-cell office:value-type="float" office:value="2295" table:style-name="ce112">
            <text:p>2,295</text:p>
          </table:table-cell>
          <table:table-cell office:value-type="float" office:value="866" table:style-name="ce112">
            <text:p>866</text:p>
          </table:table-cell>
          <table:table-cell office:value-type="float" office:value="702" table:style-name="ce112">
            <text:p>702</text:p>
          </table:table-cell>
          <table:table-cell office:value-type="float" office:value="3863" table:style-name="ce16">
            <text:p>3,863</text:p>
          </table:table-cell>
          <table:table-cell office:value-type="float" office:value="3126" table:style-name="ce17">
            <text:p>3,126</text:p>
          </table:table-cell>
          <table:table-cell office:value-type="float" office:value="2804" table:style-name="ce17">
            <text:p>2,804</text:p>
          </table:table-cell>
          <table:table-cell office:value-type="float" office:value="639" table:style-name="ce114">
            <text:p>639</text:p>
          </table:table-cell>
          <table:table-cell office:value-type="float" office:value="6569" table:style-name="ce18">
            <text:p>6,569</text:p>
          </table:table-cell>
          <table:table-cell office:value-type="float" office:value="1040" table:style-name="ce115">
            <text:p>1,040</text:p>
          </table:table-cell>
          <table:table-cell office:value-type="float" office:value="1194" table:style-name="ce115">
            <text:p>1,194</text:p>
          </table:table-cell>
          <table:table-cell office:value-type="float" office:value="1066" table:style-name="ce118">
            <text:p>1,066</text:p>
          </table:table-cell>
          <table:table-cell office:value-type="float" office:value="3300" table:style-name="ce19">
            <text:p>3,300</text:p>
          </table:table-cell>
          <table:table-cell office:value-type="float" office:value="1849" table:style-name="ce120">
            <text:p><text:s/>1,849<text:s/></text:p>
          </table:table-cell>
          <table:table-cell office:value-type="float" office:value="1229" table:style-name="ce120">
            <text:p><text:s/>1,229<text:s/></text:p>
          </table:table-cell>
          <table:table-cell office:value-type="float" office:value="1006" table:style-name="ce110">
            <text:p><text:s/>1,006<text:s/></text:p>
          </table:table-cell>
          <table:table-cell office:value-type="float" office:value="4084" table:style-name="ce19">
            <text:p>4,084</text:p>
          </table:table-cell>
          <table:table-cell office:value-type="float" office:value="17816" table:style-name="ce21">
            <text:p>17,816</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Licence Check</text:p>
          </table:table-cell>
          <table:table-cell office:value-type="string" table:style-name="ce14">
            <text:p>Intermediary</text:p>
          </table:table-cell>
          <table:table-cell office:value-type="float" office:value="25057" table:style-name="ce112">
            <text:p>25,057</text:p>
          </table:table-cell>
          <table:table-cell office:value-type="float" office:value="26044" table:style-name="ce112">
            <text:p>26,044</text:p>
          </table:table-cell>
          <table:table-cell office:value-type="float" office:value="24497" table:style-name="ce112">
            <text:p>24,497</text:p>
          </table:table-cell>
          <table:table-cell office:value-type="float" office:value="75598" table:style-name="ce16">
            <text:p>75,598</text:p>
          </table:table-cell>
          <table:table-cell office:value-type="float" office:value="29117" table:style-name="ce17">
            <text:p>29,117</text:p>
          </table:table-cell>
          <table:table-cell office:value-type="float" office:value="33196" table:style-name="ce17">
            <text:p>33,196</text:p>
          </table:table-cell>
          <table:table-cell office:value-type="float" office:value="31364" table:style-name="ce114">
            <text:p>31,364</text:p>
          </table:table-cell>
          <table:table-cell office:value-type="float" office:value="93677" table:style-name="ce18">
            <text:p>93,677</text:p>
          </table:table-cell>
          <table:table-cell office:value-type="float" office:value="31752" table:style-name="ce115">
            <text:p>31,752</text:p>
          </table:table-cell>
          <table:table-cell office:value-type="float" office:value="33532" table:style-name="ce115">
            <text:p>33,532</text:p>
          </table:table-cell>
          <table:table-cell office:value-type="float" office:value="26544" table:style-name="ce118">
            <text:p>26,544</text:p>
          </table:table-cell>
          <table:table-cell office:value-type="float" office:value="91828" table:style-name="ce19">
            <text:p>91,828</text:p>
          </table:table-cell>
          <table:table-cell office:value-type="float" office:value="38480" table:style-name="ce120">
            <text:p><text:s/>38,480<text:s/></text:p>
          </table:table-cell>
          <table:table-cell office:value-type="float" office:value="38409" table:style-name="ce120">
            <text:p><text:s/>38,409<text:s/></text:p>
          </table:table-cell>
          <table:table-cell office:value-type="float" office:value="38188" table:style-name="ce111">
            <text:p><text:s/>38,188<text:s/></text:p>
          </table:table-cell>
          <table:table-cell office:value-type="float" office:value="115077" table:style-name="ce19">
            <text:p>115,077</text:p>
          </table:table-cell>
          <table:table-cell office:value-type="float" office:value="376180" table:style-name="ce21">
            <text:p>376,180</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er Hire</text:p>
          </table:table-cell>
          <table:table-cell office:value-type="string" table:style-name="ce14">
            <text:p>Intermediary</text:p>
          </table:table-cell>
          <table:table-cell office:value-type="float" office:value="11217" table:style-name="ce112">
            <text:p>11,217</text:p>
          </table:table-cell>
          <table:table-cell office:value-type="float" office:value="11920" table:style-name="ce112">
            <text:p>11,920</text:p>
          </table:table-cell>
          <table:table-cell office:value-type="float" office:value="10314" table:style-name="ce112">
            <text:p>10,314</text:p>
          </table:table-cell>
          <table:table-cell office:value-type="float" office:value="33451" table:style-name="ce16">
            <text:p>33,451</text:p>
          </table:table-cell>
          <table:table-cell office:value-type="float" office:value="12462" table:style-name="ce17">
            <text:p>12,462</text:p>
          </table:table-cell>
          <table:table-cell office:value-type="float" office:value="13192" table:style-name="ce17">
            <text:p>13,192</text:p>
          </table:table-cell>
          <table:table-cell office:value-type="float" office:value="8707" table:style-name="ce114">
            <text:p>8,707</text:p>
          </table:table-cell>
          <table:table-cell office:value-type="float" office:value="34361" table:style-name="ce18">
            <text:p>34,361</text:p>
          </table:table-cell>
          <table:table-cell office:value-type="float" office:value="10234" table:style-name="ce115">
            <text:p>10,234</text:p>
          </table:table-cell>
          <table:table-cell office:value-type="float" office:value="11187" table:style-name="ce115">
            <text:p>11,187</text:p>
          </table:table-cell>
          <table:table-cell office:value-type="float" office:value="9086" table:style-name="ce118">
            <text:p>9,086</text:p>
          </table:table-cell>
          <table:table-cell office:value-type="float" office:value="30507" table:style-name="ce19">
            <text:p>30,507</text:p>
          </table:table-cell>
          <table:table-cell office:value-type="float" office:value="13283" table:style-name="ce120">
            <text:p><text:s/>13,283<text:s/></text:p>
          </table:table-cell>
          <table:table-cell office:value-type="float" office:value="13408" table:style-name="ce120">
            <text:p><text:s/>13,408<text:s/></text:p>
          </table:table-cell>
          <table:table-cell office:value-type="float" office:value="11600" table:style-name="ce104">
            <text:p><text:s/>11,600<text:s/></text:p>
          </table:table-cell>
          <table:table-cell office:value-type="float" office:value="38291" table:style-name="ce19">
            <text:p>38,291</text:p>
          </table:table-cell>
          <table:table-cell office:value-type="float" office:value="136610" table:style-name="ce21">
            <text:p>136,610</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HL</text:p>
          </table:table-cell>
          <table:table-cell office:value-type="string" table:style-name="ce14">
            <text:p>Intermediary</text:p>
          </table:table-cell>
          <table:table-cell office:value-type="float" office:value="2095" table:style-name="ce112">
            <text:p>2,095</text:p>
          </table:table-cell>
          <table:table-cell office:value-type="float" office:value="2575" table:style-name="ce112">
            <text:p>2,575</text:p>
          </table:table-cell>
          <table:table-cell office:value-type="float" office:value="1643" table:style-name="ce112">
            <text:p>1,643</text:p>
          </table:table-cell>
          <table:table-cell office:value-type="float" office:value="6313" table:style-name="ce16">
            <text:p>6,313</text:p>
          </table:table-cell>
          <table:table-cell office:value-type="float" office:value="2844" table:style-name="ce17">
            <text:p>2,844</text:p>
          </table:table-cell>
          <table:table-cell office:value-type="float" office:value="5217" table:style-name="ce17">
            <text:p>5,217</text:p>
          </table:table-cell>
          <table:table-cell office:value-type="float" office:value="1266" table:style-name="ce114">
            <text:p>1,266</text:p>
          </table:table-cell>
          <table:table-cell office:value-type="float" office:value="9327" table:style-name="ce18">
            <text:p>9,327</text:p>
          </table:table-cell>
          <table:table-cell office:value-type="float" office:value="1344" table:style-name="ce115">
            <text:p>1,344</text:p>
          </table:table-cell>
          <table:table-cell office:value-type="float" office:value="1499" table:style-name="ce115">
            <text:p>1,499</text:p>
          </table:table-cell>
          <table:table-cell office:value-type="float" office:value="1204" table:style-name="ce118">
            <text:p>1,204</text:p>
          </table:table-cell>
          <table:table-cell office:value-type="float" office:value="4047" table:style-name="ce19">
            <text:p>4,047</text:p>
          </table:table-cell>
          <table:table-cell office:value-type="float" office:value="1975" table:style-name="ce120">
            <text:p><text:s/>1,975<text:s/></text:p>
          </table:table-cell>
          <table:table-cell office:value-type="float" office:value="3949" table:style-name="ce120">
            <text:p><text:s/>3,949<text:s/></text:p>
          </table:table-cell>
          <table:table-cell office:value-type="float" office:value="1324" table:style-name="ce100">
            <text:p><text:s/>1,324<text:s/></text:p>
          </table:table-cell>
          <table:table-cell office:value-type="float" office:value="7248" table:style-name="ce19">
            <text:p>7,248</text:p>
          </table:table-cell>
          <table:table-cell office:value-type="float" office:value="26935" table:style-name="ce21">
            <text:p>26,935</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ing Monitor</text:p>
          </table:table-cell>
          <table:table-cell office:value-type="string" table:style-name="ce14">
            <text:p>Intermediary</text:p>
          </table:table-cell>
          <table:table-cell office:value-type="float" office:value="3390" table:style-name="ce112">
            <text:p>3,390</text:p>
          </table:table-cell>
          <table:table-cell office:value-type="float" office:value="2265" table:style-name="ce112">
            <text:p>2,265</text:p>
          </table:table-cell>
          <table:table-cell office:value-type="float" office:value="3733" table:style-name="ce112">
            <text:p>3,733</text:p>
          </table:table-cell>
          <table:table-cell office:value-type="float" office:value="9388" table:style-name="ce16">
            <text:p>9,388</text:p>
          </table:table-cell>
          <table:table-cell office:value-type="float" office:value="3747" table:style-name="ce17">
            <text:p>3,747</text:p>
          </table:table-cell>
          <table:table-cell office:value-type="float" office:value="2332" table:style-name="ce17">
            <text:p>2,332</text:p>
          </table:table-cell>
          <table:table-cell office:value-type="float" office:value="2188" table:style-name="ce114">
            <text:p>2,188</text:p>
          </table:table-cell>
          <table:table-cell office:value-type="float" office:value="8267" table:style-name="ce18">
            <text:p>8,267</text:p>
          </table:table-cell>
          <table:table-cell office:value-type="float" office:value="2388" table:style-name="ce115">
            <text:p>2,388</text:p>
          </table:table-cell>
          <table:table-cell office:value-type="float" office:value="3223" table:style-name="ce115">
            <text:p>3,223</text:p>
          </table:table-cell>
          <table:table-cell office:value-type="float" office:value="2726" table:style-name="ce118">
            <text:p>2,726</text:p>
          </table:table-cell>
          <table:table-cell office:value-type="float" office:value="8337" table:style-name="ce19">
            <text:p>8,337</text:p>
          </table:table-cell>
          <table:table-cell office:value-type="float" office:value="3878" table:style-name="ce119">
            <text:p><text:s/>3,878<text:s/></text:p>
          </table:table-cell>
          <table:table-cell office:value-type="float" office:value="7387" table:style-name="ce119">
            <text:p><text:s/>7,387<text:s/></text:p>
          </table:table-cell>
          <table:table-cell office:value-type="float" office:value="6303" table:style-name="ce105">
            <text:p><text:s/>6,303<text:s/></text:p>
          </table:table-cell>
          <table:table-cell office:value-type="float" office:value="17568" table:style-name="ce19">
            <text:p>17,568</text:p>
          </table:table-cell>
          <table:table-cell office:value-type="float" office:value="43560" table:style-name="ce21">
            <text:p>43,560</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escartes</text:p>
          </table:table-cell>
          <table:table-cell office:value-type="string" table:style-name="ce14">
            <text:p>Intermediary</text:p>
          </table:table-cell>
          <table:table-cell office:value-type="float" office:value="6472" table:style-name="ce112">
            <text:p>6,472</text:p>
          </table:table-cell>
          <table:table-cell office:value-type="float" office:value="5916" table:style-name="ce112">
            <text:p>5,916</text:p>
          </table:table-cell>
          <table:table-cell office:value-type="float" office:value="7491" table:style-name="ce112">
            <text:p>7,491</text:p>
          </table:table-cell>
          <table:table-cell office:value-type="float" office:value="19879" table:style-name="ce16">
            <text:p>19,879</text:p>
          </table:table-cell>
          <table:table-cell office:value-type="float" office:value="9373" table:style-name="ce17">
            <text:p>9,373</text:p>
          </table:table-cell>
          <table:table-cell office:value-type="float" office:value="10090" table:style-name="ce17">
            <text:p>10,090</text:p>
          </table:table-cell>
          <table:table-cell office:value-type="float" office:value="7515" table:style-name="ce130">
            <text:p>7,515</text:p>
          </table:table-cell>
          <table:table-cell office:value-type="float" office:value="26978" table:style-name="ce18">
            <text:p>26,978</text:p>
          </table:table-cell>
          <table:table-cell office:value-type="float" office:value="4672" table:style-name="ce131">
            <text:p>4,672</text:p>
          </table:table-cell>
          <table:table-cell office:value-type="float" office:value="4492" table:style-name="ce131">
            <text:p>4,492</text:p>
          </table:table-cell>
          <table:table-cell office:value-type="float" office:value="4579" table:style-name="ce128">
            <text:p>4,579</text:p>
          </table:table-cell>
          <table:table-cell office:value-type="float" office:value="13743" table:style-name="ce19">
            <text:p>13,743</text:p>
          </table:table-cell>
          <table:table-cell office:value-type="float" office:value="5938" table:style-name="ce129">
            <text:p><text:s/>5,938<text:s/></text:p>
          </table:table-cell>
          <table:table-cell office:value-type="float" office:value="6084" table:style-name="ce129">
            <text:p><text:s/>6,084<text:s/></text:p>
          </table:table-cell>
          <table:table-cell office:value-type="float" office:value="5513" table:style-name="ce106">
            <text:p><text:s/>5,513<text:s/></text:p>
          </table:table-cell>
          <table:table-cell office:value-type="float" office:value="17535" table:style-name="ce19">
            <text:p>17,535</text:p>
          </table:table-cell>
          <table:table-cell office:value-type="float" office:value="78135" table:style-name="ce21">
            <text:p>78,135</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leet claims administration</text:p>
          </table:table-cell>
          <table:table-cell office:value-type="string" table:style-name="ce14">
            <text:p>Intermediary</text:p>
          </table:table-cell>
          <table:table-cell office:value-type="float" office:value="3331" table:style-name="ce112">
            <text:p>3,331</text:p>
          </table:table-cell>
          <table:table-cell office:value-type="float" office:value="4480" table:style-name="ce112">
            <text:p>4,480</text:p>
          </table:table-cell>
          <table:table-cell office:value-type="float" office:value="3195" table:style-name="ce112">
            <text:p>3,195</text:p>
          </table:table-cell>
          <table:table-cell office:value-type="float" office:value="11006" table:style-name="ce16">
            <text:p>11,006</text:p>
          </table:table-cell>
          <table:table-cell office:value-type="float" office:value="4944" table:style-name="ce17">
            <text:p>4,944</text:p>
          </table:table-cell>
          <table:table-cell office:value-type="float" office:value="2604" table:style-name="ce17">
            <text:p>2,604</text:p>
          </table:table-cell>
          <table:table-cell office:value-type="float" office:value="8241" table:style-name="ce133">
            <text:p>8,241</text:p>
          </table:table-cell>
          <table:table-cell office:value-type="float" office:value="15789" table:style-name="ce18">
            <text:p>15,789</text:p>
          </table:table-cell>
          <table:table-cell office:value-type="float" office:value="11118" table:style-name="ce132">
            <text:p>11,118</text:p>
          </table:table-cell>
          <table:table-cell office:value-type="float" office:value="14718" table:style-name="ce132">
            <text:p>14,718</text:p>
          </table:table-cell>
          <table:table-cell office:value-type="float" office:value="3291" table:style-name="ce138">
            <text:p>3,291</text:p>
          </table:table-cell>
          <table:table-cell office:value-type="float" office:value="29127" table:style-name="ce19">
            <text:p>29,127</text:p>
          </table:table-cell>
          <table:table-cell office:value-type="float" office:value="4225" table:style-name="ce139">
            <text:p><text:s/>4,225<text:s/></text:p>
          </table:table-cell>
          <table:table-cell office:value-type="float" office:value="3324" table:style-name="ce139">
            <text:p><text:s/>3,324<text:s/></text:p>
          </table:table-cell>
          <table:table-cell office:value-type="float" office:value="2475" table:style-name="ce107">
            <text:p><text:s/>2,475<text:s/></text:p>
          </table:table-cell>
          <table:table-cell office:value-type="float" office:value="10024" table:style-name="ce19">
            <text:p>10,024</text:p>
          </table:table-cell>
          <table:table-cell office:value-type="float" office:value="65946" table:style-name="ce21">
            <text:p>65,946</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ARI Fleet</text:p>
          </table:table-cell>
          <table:table-cell office:value-type="string" table:style-name="ce14">
            <text:p>Employer</text:p>
          </table:table-cell>
          <table:table-cell office:value-type="float" office:value="5664" table:style-name="ce112">
            <text:p>5,664</text:p>
          </table:table-cell>
          <table:table-cell office:value-type="float" office:value="9609" table:style-name="ce112">
            <text:p>9,609</text:p>
          </table:table-cell>
          <table:table-cell office:value-type="float" office:value="2276" table:style-name="ce112">
            <text:p>2,276</text:p>
          </table:table-cell>
          <table:table-cell office:value-type="float" office:value="17549" table:style-name="ce16">
            <text:p>17,549</text:p>
          </table:table-cell>
          <table:table-cell office:value-type="float" office:value="3077" table:style-name="ce17">
            <text:p>3,077</text:p>
          </table:table-cell>
          <table:table-cell office:value-type="float" office:value="4971" table:style-name="ce17">
            <text:p>4,971</text:p>
          </table:table-cell>
          <table:table-cell office:value-type="float" office:value="3809" table:style-name="ce114">
            <text:p>3,809</text:p>
          </table:table-cell>
          <table:table-cell office:value-type="float" office:value="11857" table:style-name="ce18">
            <text:p>11,857</text:p>
          </table:table-cell>
          <table:table-cell office:value-type="float" office:value="6200" table:style-name="ce115">
            <text:p>6,200</text:p>
          </table:table-cell>
          <table:table-cell office:value-type="float" office:value="11395" table:style-name="ce115">
            <text:p>11,395</text:p>
          </table:table-cell>
          <table:table-cell office:value-type="float" office:value="4166" table:style-name="ce118">
            <text:p>4,166</text:p>
          </table:table-cell>
          <table:table-cell office:value-type="float" office:value="21761" table:style-name="ce19">
            <text:p>21,761</text:p>
          </table:table-cell>
          <table:table-cell office:value-type="float" office:value="5855" table:style-name="ce119">
            <text:p><text:s/>5,855<text:s/></text:p>
          </table:table-cell>
          <table:table-cell office:value-type="float" office:value="6105" table:style-name="ce119">
            <text:p><text:s/>6,105<text:s/></text:p>
          </table:table-cell>
          <table:table-cell office:value-type="float" office:value="14222" table:style-name="ce108">
            <text:p><text:s/>14,222<text:s/></text:p>
          </table:table-cell>
          <table:table-cell office:value-type="float" office:value="26182" table:style-name="ce19">
            <text:p>26,182</text:p>
          </table:table-cell>
          <table:table-cell office:value-type="float" office:value="77349" table:style-name="ce21">
            <text:p>77,349</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leet Partnership Solutions Ltd</text:p>
          </table:table-cell>
          <table:table-cell office:value-type="string" table:style-name="ce14">
            <text:p>Intermediary</text:p>
          </table:table-cell>
          <table:table-cell office:value-type="float" office:value="8315" table:style-name="ce23">
            <text:p>8315</text:p>
          </table:table-cell>
          <table:table-cell office:value-type="float" office:value="6984" table:style-name="ce23">
            <text:p>6984</text:p>
          </table:table-cell>
          <table:table-cell office:value-type="float" office:value="5737" table:style-name="ce24">
            <text:p>5737</text:p>
          </table:table-cell>
          <table:table-cell office:value-type="float" office:value="21036" table:style-name="ce16">
            <text:p>21,036</text:p>
          </table:table-cell>
          <table:table-cell office:value-type="float" office:value="5892" table:style-name="ce17">
            <text:p>5,892</text:p>
          </table:table-cell>
          <table:table-cell office:value-type="float" office:value="15095" table:style-name="ce17">
            <text:p>15,095</text:p>
          </table:table-cell>
          <table:table-cell office:value-type="float" office:value="6003" table:style-name="ce114">
            <text:p>6,003</text:p>
          </table:table-cell>
          <table:table-cell office:value-type="float" office:value="26990" table:style-name="ce18">
            <text:p>26,990</text:p>
          </table:table-cell>
          <table:table-cell office:value-type="float" office:value="5704" table:style-name="ce115">
            <text:p>5,704</text:p>
          </table:table-cell>
          <table:table-cell office:value-type="float" office:value="6700" table:style-name="ce115">
            <text:p>6,700</text:p>
          </table:table-cell>
          <table:table-cell office:value-type="float" office:value="4369" table:style-name="ce118">
            <text:p>4,369</text:p>
          </table:table-cell>
          <table:table-cell office:value-type="float" office:value="16773" table:style-name="ce19">
            <text:p>16,773</text:p>
          </table:table-cell>
          <table:table-cell office:value-type="float" office:value="9809" table:style-name="ce119">
            <text:p><text:s/>9,809<text:s/></text:p>
          </table:table-cell>
          <table:table-cell office:value-type="float" office:value="6325" table:style-name="ce119">
            <text:p><text:s/>6,325<text:s/></text:p>
          </table:table-cell>
          <table:table-cell office:value-type="float" office:value="7149" table:style-name="ce122">
            <text:p><text:s/>7,149<text:s/></text:p>
          </table:table-cell>
          <table:table-cell office:value-type="float" office:value="23283" table:style-name="ce19">
            <text:p>23,283</text:p>
          </table:table-cell>
          <table:table-cell office:value-type="float" office:value="88082" table:style-name="ce21">
            <text:p>88,082</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irst Rail</text:p>
          </table:table-cell>
          <table:table-cell office:value-type="string" table:style-name="ce14">
            <text:p>Intermediary</text:p>
          </table:table-cell>
          <table:table-cell office:value-type="float" office:value="2529" table:style-name="ce112">
            <text:p>2,529</text:p>
          </table:table-cell>
          <table:table-cell office:value-type="float" office:value="2505" table:style-name="ce112">
            <text:p>2,505</text:p>
          </table:table-cell>
          <table:table-cell office:value-type="float" office:value="4433" table:style-name="ce112">
            <text:p>4,433</text:p>
          </table:table-cell>
          <table:table-cell office:value-type="float" office:value="9467" table:style-name="ce16">
            <text:p>9,467</text:p>
          </table:table-cell>
          <table:table-cell office:value-type="float" office:value="2549" table:style-name="ce17">
            <text:p>2,549</text:p>
          </table:table-cell>
          <table:table-cell office:value-type="float" office:value="2511" table:style-name="ce17">
            <text:p>2,511</text:p>
          </table:table-cell>
          <table:table-cell office:value-type="float" office:value="2241" table:style-name="ce114">
            <text:p>2,241</text:p>
          </table:table-cell>
          <table:table-cell office:value-type="float" office:value="7301" table:style-name="ce18">
            <text:p>7,301</text:p>
          </table:table-cell>
          <table:table-cell office:value-type="float" office:value="2464" table:style-name="ce115">
            <text:p>2,464</text:p>
          </table:table-cell>
          <table:table-cell office:value-type="float" office:value="4545" table:style-name="ce115">
            <text:p>4,545</text:p>
          </table:table-cell>
          <table:table-cell office:value-type="float" office:value="3103" table:style-name="ce118">
            <text:p>3,103</text:p>
          </table:table-cell>
          <table:table-cell office:value-type="float" office:value="10112" table:style-name="ce19">
            <text:p>10,112</text:p>
          </table:table-cell>
          <table:table-cell office:value-type="float" office:value="1893" table:style-name="ce119">
            <text:p><text:s/>1,893<text:s/></text:p>
          </table:table-cell>
          <table:table-cell office:value-type="float" office:value="1847" table:style-name="ce119">
            <text:p><text:s/>1,847<text:s/></text:p>
          </table:table-cell>
          <table:table-cell office:value-type="float" office:value="2009" table:style-name="ce123">
            <text:p><text:s/>2,009<text:s/></text:p>
          </table:table-cell>
          <table:table-cell office:value-type="float" office:value="5749" table:style-name="ce19">
            <text:p>5,749</text:p>
          </table:table-cell>
          <table:table-cell office:value-type="float" office:value="32629" table:style-name="ce21">
            <text:p>32,629</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Hudson Kapel</text:p>
          </table:table-cell>
          <table:table-cell office:value-type="string" table:style-name="ce14">
            <text:p>Intermediary</text:p>
          </table:table-cell>
          <table:table-cell office:value-type="float" office:value="1964" table:style-name="ce112">
            <text:p>1,964</text:p>
          </table:table-cell>
          <table:table-cell office:value-type="float" office:value="2157" table:style-name="ce112">
            <text:p>2,157</text:p>
          </table:table-cell>
          <table:table-cell office:value-type="float" office:value="3294" table:style-name="ce112">
            <text:p>3,294</text:p>
          </table:table-cell>
          <table:table-cell office:value-type="float" office:value="7415" table:style-name="ce16">
            <text:p>7,415</text:p>
          </table:table-cell>
          <table:table-cell office:value-type="float" office:value="4830" table:style-name="ce17">
            <text:p>4,830</text:p>
          </table:table-cell>
          <table:table-cell office:value-type="float" office:value="3518" table:style-name="ce17">
            <text:p>3,518</text:p>
          </table:table-cell>
          <table:table-cell office:value-type="float" office:value="1052" table:style-name="ce114">
            <text:p>1,052</text:p>
          </table:table-cell>
          <table:table-cell office:value-type="float" office:value="9400" table:style-name="ce18">
            <text:p>9,400</text:p>
          </table:table-cell>
          <table:table-cell office:value-type="float" office:value="562" table:style-name="ce114">
            <text:p>562</text:p>
          </table:table-cell>
          <table:table-cell office:value-type="float" office:value="2168" table:style-name="ce114">
            <text:p>2,168</text:p>
          </table:table-cell>
          <table:table-cell office:value-type="float" office:value="339" table:style-name="ce141">
            <text:p>339</text:p>
          </table:table-cell>
          <table:table-cell office:value-type="float" office:value="3069" table:style-name="ce19">
            <text:p>3,069</text:p>
          </table:table-cell>
          <table:table-cell office:value-type="float" office:value="516" table:style-name="ce120">
            <text:p><text:s/>516<text:s/></text:p>
          </table:table-cell>
          <table:table-cell office:value-type="float" office:value="460" table:style-name="ce120">
            <text:p><text:s/>460<text:s/></text:p>
          </table:table-cell>
          <table:table-cell office:value-type="float" office:value="426" table:style-name="ce124">
            <text:p><text:s/>426<text:s/></text:p>
          </table:table-cell>
          <table:table-cell office:value-type="float" office:value="1402" table:style-name="ce19">
            <text:p>1,402</text:p>
          </table:table-cell>
          <table:table-cell office:value-type="float" office:value="21286" table:style-name="ce21">
            <text:p>21,286</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e Tech Intelligent data systems</text:p>
          </table:table-cell>
          <table:table-cell office:value-type="string" table:style-name="ce14">
            <text:p>Intermediary</text:p>
          </table:table-cell>
          <table:table-cell office:value-type="float" office:value="38279" table:style-name="ce112">
            <text:p>38,279</text:p>
          </table:table-cell>
          <table:table-cell office:value-type="float" office:value="36011" table:style-name="ce112">
            <text:p>36,011</text:p>
          </table:table-cell>
          <table:table-cell office:value-type="float" office:value="41789" table:style-name="ce112">
            <text:p>41,789</text:p>
          </table:table-cell>
          <table:table-cell office:value-type="float" office:value="116079" table:style-name="ce16">
            <text:p>116,079</text:p>
          </table:table-cell>
          <table:table-cell office:value-type="float" office:value="39915" table:style-name="ce17">
            <text:p>39,915</text:p>
          </table:table-cell>
          <table:table-cell office:value-type="float" office:value="50382" table:style-name="ce17">
            <text:p>50,382</text:p>
          </table:table-cell>
          <table:table-cell office:value-type="float" office:value="18190" table:style-name="ce114">
            <text:p>18,190</text:p>
          </table:table-cell>
          <table:table-cell office:value-type="float" office:value="108487" table:style-name="ce18">
            <text:p>108,487</text:p>
          </table:table-cell>
          <table:table-cell office:value-type="float" office:value="27452" table:style-name="ce114">
            <text:p>27,452</text:p>
          </table:table-cell>
          <table:table-cell office:value-type="float" office:value="23077" table:style-name="ce114">
            <text:p>23,077</text:p>
          </table:table-cell>
          <table:table-cell office:value-type="float" office:value="22042" table:style-name="ce141">
            <text:p>22,042</text:p>
          </table:table-cell>
          <table:table-cell office:value-type="float" office:value="72571" table:style-name="ce19">
            <text:p>72,571</text:p>
          </table:table-cell>
          <table:table-cell office:value-type="float" office:value="28383" table:style-name="ce121">
            <text:p><text:s/>28,383<text:s/></text:p>
          </table:table-cell>
          <table:table-cell office:value-type="float" office:value="28117" table:style-name="ce121">
            <text:p><text:s/>28,117<text:s/></text:p>
          </table:table-cell>
          <table:table-cell office:value-type="float" office:value="27228" table:style-name="ce125">
            <text:p><text:s/>27,228<text:s/></text:p>
          </table:table-cell>
          <table:table-cell office:value-type="float" office:value="83728" table:style-name="ce19">
            <text:p>83,728</text:p>
          </table:table-cell>
          <table:table-cell office:value-type="float" office:value="380865" table:style-name="ce21">
            <text:p>380,865</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Interactive Driving</text:p>
          </table:table-cell>
          <table:table-cell office:value-type="string" table:style-name="ce14">
            <text:p>Employer</text:p>
          </table:table-cell>
          <table:table-cell office:value-type="float" office:value="7712" table:style-name="ce112">
            <text:p>7,712</text:p>
          </table:table-cell>
          <table:table-cell office:value-type="float" office:value="11009" table:style-name="ce112">
            <text:p>11,009</text:p>
          </table:table-cell>
          <table:table-cell office:value-type="float" office:value="11047" table:style-name="ce112">
            <text:p>11,047</text:p>
          </table:table-cell>
          <table:table-cell office:value-type="float" office:value="29768" table:style-name="ce16">
            <text:p>29,768</text:p>
          </table:table-cell>
          <table:table-cell office:value-type="float" office:value="5063" table:style-name="ce17">
            <text:p>5,063</text:p>
          </table:table-cell>
          <table:table-cell office:value-type="float" office:value="18932" table:style-name="ce17">
            <text:p>18,932</text:p>
          </table:table-cell>
          <table:table-cell office:value-type="float" office:value="6672" table:style-name="ce114">
            <text:p>6,672</text:p>
          </table:table-cell>
          <table:table-cell office:value-type="float" office:value="30667" table:style-name="ce18">
            <text:p>30,667</text:p>
          </table:table-cell>
          <table:table-cell office:value-type="float" office:value="9672" table:style-name="ce114">
            <text:p>9,672</text:p>
          </table:table-cell>
          <table:table-cell office:value-type="float" office:value="7395" table:style-name="ce114">
            <text:p>7,395</text:p>
          </table:table-cell>
          <table:table-cell office:value-type="float" office:value="9801" table:style-name="ce141">
            <text:p>9,801</text:p>
          </table:table-cell>
          <table:table-cell office:value-type="float" office:value="26868" table:style-name="ce19">
            <text:p>26,868</text:p>
          </table:table-cell>
          <table:table-cell office:value-type="float" office:value="6251" table:style-name="ce121">
            <text:p><text:s/>6,251<text:s/></text:p>
          </table:table-cell>
          <table:table-cell office:value-type="float" office:value="10800" table:style-name="ce121">
            <text:p><text:s/>10,800<text:s/></text:p>
          </table:table-cell>
          <table:table-cell office:value-type="float" office:value="5288" table:style-name="ce126">
            <text:p><text:s/>5,288<text:s/></text:p>
          </table:table-cell>
          <table:table-cell office:value-type="float" office:value="22339" table:style-name="ce19">
            <text:p>22,339</text:p>
          </table:table-cell>
          <table:table-cell office:value-type="float" office:value="109642" table:style-name="ce21">
            <text:p>109,642</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Jaama</text:p>
          </table:table-cell>
          <table:table-cell office:value-type="string" table:style-name="ce14">
            <text:p>Intermediary</text:p>
          </table:table-cell>
          <table:table-cell office:value-type="float" office:value="13029" table:style-name="ce112">
            <text:p>13,029</text:p>
          </table:table-cell>
          <table:table-cell office:value-type="float" office:value="13807" table:style-name="ce112">
            <text:p>13,807</text:p>
          </table:table-cell>
          <table:table-cell office:value-type="float" office:value="10127" table:style-name="ce112">
            <text:p>10,127</text:p>
          </table:table-cell>
          <table:table-cell office:value-type="float" office:value="36963" table:style-name="ce16">
            <text:p>36,963</text:p>
          </table:table-cell>
          <table:table-cell office:value-type="float" office:value="14358" table:style-name="ce17">
            <text:p>14,358</text:p>
          </table:table-cell>
          <table:table-cell office:value-type="float" office:value="17432" table:style-name="ce17">
            <text:p>17,432</text:p>
          </table:table-cell>
          <table:table-cell office:value-type="float" office:value="8476" table:style-name="ce114">
            <text:p>8,476</text:p>
          </table:table-cell>
          <table:table-cell office:value-type="float" office:value="40266" table:style-name="ce18">
            <text:p>40,266</text:p>
          </table:table-cell>
          <table:table-cell office:value-type="float" office:value="6756" table:style-name="ce114">
            <text:p>6,756</text:p>
          </table:table-cell>
          <table:table-cell office:value-type="float" office:value="11670" table:style-name="ce114">
            <text:p>11,670</text:p>
          </table:table-cell>
          <table:table-cell office:value-type="float" office:value="6789" table:style-name="ce141">
            <text:p>6,789</text:p>
          </table:table-cell>
          <table:table-cell office:value-type="float" office:value="25215" table:style-name="ce19">
            <text:p>25,215</text:p>
          </table:table-cell>
          <table:table-cell office:value-type="float" office:value="10408" table:style-name="ce120">
            <text:p><text:s/>10,408<text:s/></text:p>
          </table:table-cell>
          <table:table-cell office:value-type="float" office:value="11047" table:style-name="ce120">
            <text:p><text:s/>11,047<text:s/></text:p>
          </table:table-cell>
          <table:table-cell office:value-type="float" office:value="10812" table:style-name="ce100">
            <text:p><text:s/>10,812<text:s/></text:p>
          </table:table-cell>
          <table:table-cell office:value-type="float" office:value="32267" table:style-name="ce19">
            <text:p>32,267</text:p>
          </table:table-cell>
          <table:table-cell office:value-type="float" office:value="134711" table:style-name="ce21">
            <text:p>134,711</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Licence Bureau</text:p>
          </table:table-cell>
          <table:table-cell office:value-type="string" table:style-name="ce14">
            <text:p>Intermediary</text:p>
          </table:table-cell>
          <table:table-cell office:value-type="float" office:value="49081" table:style-name="ce112">
            <text:p>49,081</text:p>
          </table:table-cell>
          <table:table-cell office:value-type="float" office:value="50201" table:style-name="ce112">
            <text:p>50,201</text:p>
          </table:table-cell>
          <table:table-cell office:value-type="float" office:value="41031" table:style-name="ce112">
            <text:p>41,031</text:p>
          </table:table-cell>
          <table:table-cell office:value-type="float" office:value="140313" table:style-name="ce16">
            <text:p>140,313</text:p>
          </table:table-cell>
          <table:table-cell office:value-type="float" office:value="62289" table:style-name="ce17">
            <text:p>62,289</text:p>
          </table:table-cell>
          <table:table-cell office:value-type="float" office:value="75779" table:style-name="ce17">
            <text:p>75,779</text:p>
          </table:table-cell>
          <table:table-cell office:value-type="float" office:value="19106" table:style-name="ce114">
            <text:p>19,106</text:p>
          </table:table-cell>
          <table:table-cell office:value-type="float" office:value="157174" table:style-name="ce18">
            <text:p>157,174</text:p>
          </table:table-cell>
          <table:table-cell office:value-type="float" office:value="45032" table:style-name="ce114">
            <text:p>45,032</text:p>
          </table:table-cell>
          <table:table-cell office:value-type="float" office:value="45799" table:style-name="ce114">
            <text:p>45,799</text:p>
          </table:table-cell>
          <table:table-cell office:value-type="float" office:value="36243" table:style-name="ce141">
            <text:p>36,243</text:p>
          </table:table-cell>
          <table:table-cell office:value-type="float" office:value="127074" table:style-name="ce19">
            <text:p>127,074</text:p>
          </table:table-cell>
          <table:table-cell office:value-type="float" office:value="62280" table:style-name="ce121">
            <text:p><text:s/>62,280<text:s/></text:p>
          </table:table-cell>
          <table:table-cell office:value-type="float" office:value="45883" table:style-name="ce121">
            <text:p><text:s/>45,883<text:s/></text:p>
          </table:table-cell>
          <table:table-cell office:value-type="float" office:value="48131" table:style-name="ce127">
            <text:p><text:s/>48,131<text:s/></text:p>
          </table:table-cell>
          <table:table-cell office:value-type="float" office:value="156294" table:style-name="ce19">
            <text:p>156,294</text:p>
          </table:table-cell>
          <table:table-cell office:value-type="float" office:value="580855" table:style-name="ce21">
            <text:p>580,855</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The Miles Consultancy</text:p>
          </table:table-cell>
          <table:table-cell office:value-type="string" table:style-name="ce14">
            <text:p>Intermediary</text:p>
          </table:table-cell>
          <table:table-cell office:value-type="float" office:value="34" table:style-name="ce112">
            <text:p>34</text:p>
          </table:table-cell>
          <table:table-cell office:value-type="float" office:value="161" table:style-name="ce112">
            <text:p>161</text:p>
          </table:table-cell>
          <table:table-cell office:value-type="float" office:value="258" table:style-name="ce112">
            <text:p>258</text:p>
          </table:table-cell>
          <table:table-cell office:value-type="float" office:value="453" table:style-name="ce16">
            <text:p>453</text:p>
          </table:table-cell>
          <table:table-cell office:value-type="float" office:value="765" table:style-name="ce17">
            <text:p>765</text:p>
          </table:table-cell>
          <table:table-cell office:value-type="float" office:value="357" table:style-name="ce17">
            <text:p>357</text:p>
          </table:table-cell>
          <table:table-cell office:value-type="float" office:value="301" table:style-name="ce114">
            <text:p>301</text:p>
          </table:table-cell>
          <table:table-cell office:value-type="float" office:value="1423" table:style-name="ce18">
            <text:p>1,423</text:p>
          </table:table-cell>
          <table:table-cell office:value-type="float" office:value="398" table:style-name="ce114">
            <text:p>398</text:p>
          </table:table-cell>
          <table:table-cell office:value-type="float" office:value="1212" table:style-name="ce114">
            <text:p>1,212</text:p>
          </table:table-cell>
          <table:table-cell office:value-type="float" office:value="999" table:style-name="ce141">
            <text:p>999</text:p>
          </table:table-cell>
          <table:table-cell office:value-type="float" office:value="2609" table:style-name="ce19">
            <text:p>2,609</text:p>
          </table:table-cell>
          <table:table-cell office:value-type="float" office:value="589" table:style-name="ce121">
            <text:p><text:s/>589<text:s/></text:p>
          </table:table-cell>
          <table:table-cell office:value-type="float" office:value="526" table:style-name="ce121">
            <text:p><text:s/>526<text:s/></text:p>
          </table:table-cell>
          <table:table-cell office:value-type="float" office:value="1329" table:style-name="ce134">
            <text:p><text:s/>1,329<text:s/></text:p>
          </table:table-cell>
          <table:table-cell office:value-type="float" office:value="2444" table:style-name="ce19">
            <text:p>2,444</text:p>
          </table:table-cell>
          <table:table-cell office:value-type="float" office:value="6929" table:style-name="ce21">
            <text:p>6,929</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Motabillity</text:p>
          </table:table-cell>
          <table:table-cell office:value-type="string" table:style-name="ce14">
            <text:p>Motability</text:p>
          </table:table-cell>
          <table:table-cell office:value-type="float" office:value="38871" table:style-name="ce112">
            <text:p>38,871</text:p>
          </table:table-cell>
          <table:table-cell office:value-type="float" office:value="40129" table:style-name="ce112">
            <text:p>40,129</text:p>
          </table:table-cell>
          <table:table-cell office:value-type="float" office:value="42629" table:style-name="ce112">
            <text:p>42,629</text:p>
          </table:table-cell>
          <table:table-cell office:value-type="float" office:value="121629" table:style-name="ce16">
            <text:p>121,629</text:p>
          </table:table-cell>
          <table:table-cell office:value-type="float" office:value="43084" table:style-name="ce17">
            <text:p>43,084</text:p>
          </table:table-cell>
          <table:table-cell office:value-type="float" office:value="43646" table:style-name="ce17">
            <text:p>43,646</text:p>
          </table:table-cell>
          <table:table-cell office:value-type="float" office:value="40532" table:style-name="ce114">
            <text:p>40,532</text:p>
          </table:table-cell>
          <table:table-cell office:value-type="float" office:value="127262" table:style-name="ce18">
            <text:p>127,262</text:p>
          </table:table-cell>
          <table:table-cell office:value-type="float" office:value="38228" table:style-name="ce114">
            <text:p>38,228</text:p>
          </table:table-cell>
          <table:table-cell office:value-type="float" office:value="34695" table:style-name="ce114">
            <text:p>34,695</text:p>
          </table:table-cell>
          <table:table-cell office:value-type="float" office:value="32028" table:style-name="ce141">
            <text:p>32,028</text:p>
          </table:table-cell>
          <table:table-cell office:value-type="float" office:value="104951" table:style-name="ce19">
            <text:p>104,951</text:p>
          </table:table-cell>
          <table:table-cell office:value-type="float" office:value="47456" table:style-name="ce121">
            <text:p><text:s/>47,456<text:s/></text:p>
          </table:table-cell>
          <table:table-cell office:value-type="float" office:value="41769" table:style-name="ce121">
            <text:p><text:s/>41,769<text:s/></text:p>
          </table:table-cell>
          <table:table-cell office:value-type="float" office:value="46634" table:style-name="ce135">
            <text:p><text:s/>46,634<text:s/></text:p>
          </table:table-cell>
          <table:table-cell office:value-type="float" office:value="135859" table:style-name="ce19">
            <text:p>135,859</text:p>
          </table:table-cell>
          <table:table-cell office:value-type="float" office:value="489701" table:style-name="ce21">
            <text:p>489,701</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RoadTech</text:p>
          </table:table-cell>
          <table:table-cell office:value-type="string" table:style-name="ce14">
            <text:p>Intermediary</text:p>
          </table:table-cell>
          <table:table-cell office:value-type="float" office:value="4154" table:style-name="ce112">
            <text:p>4,154</text:p>
          </table:table-cell>
          <table:table-cell office:value-type="float" office:value="4966" table:style-name="ce112">
            <text:p>4,966</text:p>
          </table:table-cell>
          <table:table-cell office:value-type="float" office:value="5211" table:style-name="ce112">
            <text:p>5,211</text:p>
          </table:table-cell>
          <table:table-cell office:value-type="float" office:value="14331" table:style-name="ce16">
            <text:p>14,331</text:p>
          </table:table-cell>
          <table:table-cell office:value-type="float" office:value="4472" table:style-name="ce17">
            <text:p>4,472</text:p>
          </table:table-cell>
          <table:table-cell office:value-type="float" office:value="5982" table:style-name="ce17">
            <text:p>5,982</text:p>
          </table:table-cell>
          <table:table-cell office:value-type="float" office:value="5042" table:style-name="ce114">
            <text:p>5,042</text:p>
          </table:table-cell>
          <table:table-cell office:value-type="float" office:value="15496" table:style-name="ce18">
            <text:p>15,496</text:p>
          </table:table-cell>
          <table:table-cell office:value-type="float" office:value="5035" table:style-name="ce114">
            <text:p>5,035</text:p>
          </table:table-cell>
          <table:table-cell office:value-type="float" office:value="5703" table:style-name="ce114">
            <text:p>5,703</text:p>
          </table:table-cell>
          <table:table-cell office:value-type="float" office:value="6081" table:style-name="ce141">
            <text:p>6,081</text:p>
          </table:table-cell>
          <table:table-cell office:value-type="float" office:value="16819" table:style-name="ce19">
            <text:p>16,819</text:p>
          </table:table-cell>
          <table:table-cell office:value-type="float" office:value="5612" table:style-name="ce121">
            <text:p><text:s/>5,612<text:s/></text:p>
          </table:table-cell>
          <table:table-cell office:value-type="float" office:value="6052" table:style-name="ce121">
            <text:p><text:s/>6,052<text:s/></text:p>
          </table:table-cell>
          <table:table-cell office:value-type="float" office:value="6520" table:style-name="ce136">
            <text:p><text:s/>6,520<text:s/></text:p>
          </table:table-cell>
          <table:table-cell office:value-type="float" office:value="18184" table:style-name="ce19">
            <text:p>18,184</text:p>
          </table:table-cell>
          <table:table-cell office:value-type="float" office:value="64830" table:style-name="ce21">
            <text:p>64,830</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Tradewise</text:p>
          </table:table-cell>
          <table:table-cell office:value-type="string" table:style-name="ce14">
            <text:p>Employer</text:p>
          </table:table-cell>
          <table:table-cell office:value-type="float" office:value="2" table:style-name="ce112">
            <text:p>2</text:p>
          </table:table-cell>
          <table:table-cell office:value-type="float" office:value="7" table:style-name="ce112">
            <text:p>7</text:p>
          </table:table-cell>
          <table:table-cell office:value-type="float" office:value="0" table:style-name="ce112">
            <text:p>0</text:p>
          </table:table-cell>
          <table:table-cell office:value-type="float" office:value="9" table:style-name="ce16">
            <text:p>9</text:p>
          </table:table-cell>
          <table:table-cell office:value-type="float" office:value="2" table:style-name="ce17">
            <text:p>2</text:p>
          </table:table-cell>
          <table:table-cell office:value-type="float" office:value="3" table:style-name="ce17">
            <text:p>3</text:p>
          </table:table-cell>
          <table:table-cell office:value-type="float" office:value="2" table:style-name="ce114">
            <text:p>2</text:p>
          </table:table-cell>
          <table:table-cell office:value-type="float" office:value="7" table:style-name="ce18">
            <text:p>7</text:p>
          </table:table-cell>
          <table:table-cell office:value-type="float" office:value="1" table:style-name="ce114">
            <text:p>1</text:p>
          </table:table-cell>
          <table:table-cell office:value-type="float" office:value="3" table:style-name="ce114">
            <text:p>3</text:p>
          </table:table-cell>
          <table:table-cell office:value-type="float" office:value="1" table:style-name="ce141">
            <text:p>1</text:p>
          </table:table-cell>
          <table:table-cell office:value-type="float" office:value="5" table:style-name="ce19">
            <text:p>5</text:p>
          </table:table-cell>
          <table:table-cell office:value-type="float" office:value="2" table:style-name="ce120">
            <text:p><text:s/>2<text:s/></text:p>
          </table:table-cell>
          <table:table-cell office:value-type="float" office:value="1" table:style-name="ce120">
            <text:p><text:s/>1<text:s/></text:p>
          </table:table-cell>
          <table:table-cell office:value-type="float" office:value="3" table:style-name="ce100">
            <text:p><text:s/>3<text:s/></text:p>
          </table:table-cell>
          <table:table-cell office:value-type="float" office:value="6" table:style-name="ce19">
            <text:p>6</text:p>
          </table:table-cell>
          <table:table-cell office:value-type="float" office:value="27" table:style-name="ce21">
            <text:p>27</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UCheck</text:p>
          </table:table-cell>
          <table:table-cell office:value-type="string" table:style-name="ce14">
            <text:p>Intermediary</text:p>
          </table:table-cell>
          <table:table-cell office:value-type="float" office:value="84" table:style-name="ce112">
            <text:p>84</text:p>
          </table:table-cell>
          <table:table-cell office:value-type="float" office:value="147" table:style-name="ce112">
            <text:p>147</text:p>
          </table:table-cell>
          <table:table-cell office:value-type="float" office:value="131" table:style-name="ce112">
            <text:p>131</text:p>
          </table:table-cell>
          <table:table-cell office:value-type="float" office:value="362" table:style-name="ce16">
            <text:p>362</text:p>
          </table:table-cell>
          <table:table-cell office:value-type="float" office:value="201" table:style-name="ce17">
            <text:p>201</text:p>
          </table:table-cell>
          <table:table-cell office:value-type="float" office:value="1069" table:style-name="ce17">
            <text:p>1,069</text:p>
          </table:table-cell>
          <table:table-cell office:value-type="float" office:value="80" table:style-name="ce114">
            <text:p>80</text:p>
          </table:table-cell>
          <table:table-cell office:value-type="float" office:value="1350" table:style-name="ce18">
            <text:p>1,350</text:p>
          </table:table-cell>
          <table:table-cell office:value-type="float" office:value="103" table:style-name="ce114">
            <text:p>103</text:p>
          </table:table-cell>
          <table:table-cell office:value-type="float" office:value="95" table:style-name="ce114">
            <text:p>95</text:p>
          </table:table-cell>
          <table:table-cell office:value-type="float" office:value="79" table:style-name="ce141">
            <text:p>79</text:p>
          </table:table-cell>
          <table:table-cell office:value-type="float" office:value="277" table:style-name="ce19">
            <text:p>277</text:p>
          </table:table-cell>
          <table:table-cell office:value-type="float" office:value="118" table:style-name="ce121">
            <text:p><text:s/>118<text:s/></text:p>
          </table:table-cell>
          <table:table-cell office:value-type="float" office:value="88" table:style-name="ce121">
            <text:p><text:s/>88<text:s/></text:p>
          </table:table-cell>
          <table:table-cell office:value-type="float" office:value="74" table:style-name="ce137">
            <text:p><text:s/>74<text:s/></text:p>
          </table:table-cell>
          <table:table-cell office:value-type="float" office:value="280" table:style-name="ce19">
            <text:p>280</text:p>
          </table:table-cell>
          <table:table-cell office:value-type="float" office:value="2269" table:style-name="ce21">
            <text:p>2,269</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Venson</text:p>
          </table:table-cell>
          <table:table-cell office:value-type="string" table:style-name="ce14">
            <text:p>Intermediary</text:p>
          </table:table-cell>
          <table:table-cell office:value-type="float" office:value="544" table:style-name="ce112">
            <text:p>544</text:p>
          </table:table-cell>
          <table:table-cell office:value-type="float" office:value="379" table:style-name="ce112">
            <text:p>379</text:p>
          </table:table-cell>
          <table:table-cell office:value-type="float" office:value="639" table:style-name="ce112">
            <text:p>639</text:p>
          </table:table-cell>
          <table:table-cell office:value-type="float" office:value="1562" table:style-name="ce16">
            <text:p>1,562</text:p>
          </table:table-cell>
          <table:table-cell office:value-type="float" office:value="589" table:style-name="ce17">
            <text:p>589</text:p>
          </table:table-cell>
          <table:table-cell office:value-type="float" office:value="440" table:style-name="ce17">
            <text:p>440</text:p>
          </table:table-cell>
          <table:table-cell office:value-type="float" office:value="1742" table:style-name="ce114">
            <text:p>1,742</text:p>
          </table:table-cell>
          <table:table-cell office:value-type="float" office:value="2771" table:style-name="ce18">
            <text:p>2,771</text:p>
          </table:table-cell>
          <table:table-cell office:value-type="float" office:value="404" table:style-name="ce114">
            <text:p>404</text:p>
          </table:table-cell>
          <table:table-cell office:value-type="float" office:value="364" table:style-name="ce114">
            <text:p>364</text:p>
          </table:table-cell>
          <table:table-cell office:value-type="float" office:value="231" table:style-name="ce141">
            <text:p>231</text:p>
          </table:table-cell>
          <table:table-cell office:value-type="float" office:value="999" table:style-name="ce19">
            <text:p>999</text:p>
          </table:table-cell>
          <table:table-cell office:value-type="float" office:value="343" table:style-name="ce120">
            <text:p><text:s/>343<text:s/></text:p>
          </table:table-cell>
          <table:table-cell office:value-type="float" office:value="301" table:style-name="ce120">
            <text:p><text:s/>301<text:s/></text:p>
          </table:table-cell>
          <table:table-cell office:value-type="float" office:value="678" table:style-name="ce100">
            <text:p><text:s/>678<text:s/></text:p>
          </table:table-cell>
          <table:table-cell office:value-type="float" office:value="1322" table:style-name="ce19">
            <text:p>1,322</text:p>
          </table:table-cell>
          <table:table-cell office:value-type="float" office:value="6654" table:style-name="ce21">
            <text:p>6,654</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Western power</text:p>
          </table:table-cell>
          <table:table-cell office:value-type="string" table:style-name="ce14">
            <text:p>Employer</text:p>
          </table:table-cell>
          <table:table-cell office:value-type="float" office:value="665" table:style-name="ce112">
            <text:p>665</text:p>
          </table:table-cell>
          <table:table-cell office:value-type="float" office:value="416" table:style-name="ce112">
            <text:p>416</text:p>
          </table:table-cell>
          <table:table-cell office:value-type="float" office:value="386" table:style-name="ce112">
            <text:p>386</text:p>
          </table:table-cell>
          <table:table-cell office:value-type="float" office:value="1467" table:style-name="ce16">
            <text:p>1,467</text:p>
          </table:table-cell>
          <table:table-cell office:value-type="float" office:value="362" table:style-name="ce17">
            <text:p>362</text:p>
          </table:table-cell>
          <table:table-cell office:value-type="float" office:value="69" table:style-name="ce17">
            <text:p>69</text:p>
          </table:table-cell>
          <table:table-cell office:value-type="float" office:value="436" table:style-name="ce114">
            <text:p>436</text:p>
          </table:table-cell>
          <table:table-cell office:value-type="float" office:value="867" table:style-name="ce18">
            <text:p>867</text:p>
          </table:table-cell>
          <table:table-cell office:value-type="float" office:value="682" table:style-name="ce114">
            <text:p>682</text:p>
          </table:table-cell>
          <table:table-cell office:value-type="float" office:value="512" table:style-name="ce114">
            <text:p>512</text:p>
          </table:table-cell>
          <table:table-cell office:value-type="float" office:value="628" table:style-name="ce141">
            <text:p>628</text:p>
          </table:table-cell>
          <table:table-cell office:value-type="float" office:value="1822" table:style-name="ce19">
            <text:p>1,822</text:p>
          </table:table-cell>
          <table:table-cell office:value-type="float" office:value="276" table:style-name="ce120">
            <text:p><text:s/>276<text:s/></text:p>
          </table:table-cell>
          <table:table-cell office:value-type="float" office:value="34" table:style-name="ce120">
            <text:p><text:s/>34<text:s/></text:p>
          </table:table-cell>
          <table:table-cell office:value-type="float" office:value="26" table:style-name="ce100">
            <text:p><text:s/>26<text:s/></text:p>
          </table:table-cell>
          <table:table-cell office:value-type="float" office:value="336" table:style-name="ce19">
            <text:p>336</text:p>
          </table:table-cell>
          <table:table-cell office:value-type="float" office:value="4492" table:style-name="ce21">
            <text:p>4,492</text:p>
          </table:table-cell>
          <table:table-cell table:number-columns-repeated="36" table:style-name="ce2"/>
          <table:table-cell table:number-columns-repeated="16328"/>
        </table:table-row>
        <table:table-row table:style-name="ro1">
          <table:table-cell table:style-name="ce2"/>
          <table:table-cell office:value-type="string" table:style-name="ce25">
            <text:p>End of document</text:p>
          </table:table-cell>
          <table:table-cell table:style-name="ce2"/>
          <table:table-cell table:number-columns-repeated="3" table:style-name="ce26"/>
          <table:table-cell table:number-columns-repeated="16378" table:style-name="ce2"/>
        </table:table-row>
        <table:table-row table:style-name="ro1">
          <table:table-cell table:number-columns-repeated="3" table:style-name="ce2"/>
          <table:table-cell table:number-columns-repeated="3" table:style-name="ce26"/>
          <table:table-cell table:number-columns-repeated="16378" table:style-name="ce2"/>
        </table:table-row>
        <table:table-row table:number-rows-repeated="15" table:style-name="ro1">
          <table:table-cell table:number-columns-repeated="3" table:style-name="ce2"/>
          <table:table-cell table:style-name="ce2"/>
          <table:table-cell table:style-name="ce26"/>
          <table:table-cell table:number-columns-repeated="16379" table:style-name="ce2"/>
        </table:table-row>
        <table:table-row table:number-rows-repeated="13" table:style-name="ro1">
          <table:table-cell table:number-columns-repeated="4" table:style-name="ce2"/>
          <table:table-cell table:style-name="ce26"/>
          <table:table-cell table:number-columns-repeated="16379" table:style-name="ce2"/>
        </table:table-row>
        <table:table-row table:number-rows-repeated="3" table:style-name="ro1">
          <table:table-cell table:number-columns-repeated="4" table:style-name="ce2"/>
          <table:table-cell table:number-columns-repeated="16380" table:style-name="ce2"/>
        </table:table-row>
        <table:table-row table:number-rows-repeated="816" table:style-name="ro1">
          <table:table-cell table:number-columns-repeated="16384" table:style-name="ce2"/>
        </table:table-row>
        <table:table-row table:number-rows-repeated="1047680" table:style-name="ro1">
          <table:table-cell table:number-columns-repeated="16384"/>
        </table:table-row>
      </table:table>
      <table:table table:name="EDECS-ADD_2019-20" table:style-name="ta1">
        <table:table-column table:style-name="co1" table:default-cell-style-name="ce1"/>
        <table:table-column table:style-name="co2" table:default-cell-style-name="ce1"/>
        <table:table-column table:style-name="co3"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10" table:default-cell-style-name="ce1"/>
        <table:table-column table:style-name="co6" table:default-cell-style-name="ce1"/>
        <table:table-column table:style-name="co8" table:number-columns-repeated="2" table:default-cell-style-name="ce1"/>
        <table:table-column table:style-name="co10" table:default-cell-style-name="ce1"/>
        <table:table-column table:style-name="co11" table:number-columns-repeated="3" table:default-cell-style-name="ce2"/>
        <table:table-column table:style-name="co12" table:number-columns-repeated="2" table:default-cell-style-name="ce2"/>
        <table:table-column table:style-name="co6" table:number-columns-repeated="32" table:default-cell-style-name="ce2"/>
        <table:table-column table:style-name="co4" table:number-columns-repeated="16332" table:default-cell-style-name="ce1"/>
        <table:table-row table:style-name="ro1">
          <table:table-cell office:value-type="string" table:number-columns-spanned="7" table:number-rows-spanned="1" table:style-name="ce27">
            <text:p>Please read the following notes that accompany the table:</text:p>
          </table:table-cell>
          <table:covered-table-cell table:number-columns-repeated="6"/>
          <table:table-cell table:number-columns-repeated="44" table:style-name="ce2"/>
          <table:table-cell table:style-name="ce3"/>
          <table:table-cell table:number-columns-repeated="16332" table:style-name="ce4"/>
        </table:table-row>
        <table:table-row table:style-name="ro1">
          <table:table-cell office:value-type="string" table:number-columns-spanned="7" table:number-rows-spanned="1" table:style-name="ce28">
            <text:p>• The list below shows the companies and organisations that have made enquiries through DVLA's electronic driver entitlement checking services.</text:p>
          </table:table-cell>
          <table:covered-table-cell table:number-columns-repeated="6"/>
          <table:table-cell table:number-columns-repeated="44" table:style-name="ce2"/>
          <table:table-cell table:style-name="ce3"/>
          <table:table-cell table:number-columns-repeated="16332" table:style-name="ce4"/>
        </table:table-row>
        <table:table-row table:style-name="ro1">
          <table:table-cell office:value-type="string" table:number-columns-spanned="7" table:number-rows-spanned="1" table:style-name="ce28">
            <text:p>• These services provide details of an individual's entitlement to drive.<text: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2">
          <table:table-cell office:value-type="string" table:number-columns-spanned="7" table:number-rows-spanned="1" table:style-name="ce29">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
          <table:table-cell office:value-type="string" table:number-columns-spanned="7" table:number-rows-spanned="1" table:style-name="ce28">
            <text:p>• Data volumes in this document start from the 2015/2016 financial year.<text: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3">
          <table:table-cell office:value-type="string" table:number-columns-spanned="7" table:number-rows-spanned="1" table:style-name="ce28">
            <text:p>• This table will be published after each quarter in line with each financial year e.g. April-June, July-September, October-December and January-March.</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4">
          <table:table-cell office:value-type="string" table:number-columns-spanned="7" table:number-rows-spanned="1" table:style-name="ce30">
            <text:p>• Historical volumes (2009/10 to 2014/15) can be found in the previous document (link below). These volumes aren't as detailed as this table.<text: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5">
          <table:table-cell office:value-type="string" table:number-columns-spanned="7" table:number-rows-spanned="1" table:style-name="ce31">
            <text:p><text:a xlink:href="https://www.gov.uk/government/publications/who-dvla-shares-data-with">https://www.gov.uk/government/publications/who-dvla-shares-data-with</text:a></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
          <table:table-cell office:value-type="string" table:number-columns-spanned="7" table:number-rows-spanned="1" table:style-name="ce28">
            <text:p>• If a Company appears more than once then this means they access both service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6">
          <table:table-cell table:number-columns-spanned="7" table:number-rows-spanned="1" table:style-name="ce32"/>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7">
          <table:table-cell office:value-type="string" table:number-columns-spanned="7" table:number-rows-spanned="1" table:style-name="ce27">
            <text:p>Next follows a brief description of each of the column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8">
          <table:table-cell office:value-type="string" table:number-columns-spanned="7" table:number-rows-spanned="1" table:style-name="ce29">
            <text:p><text:span text:style-name="T2">Service Type</text:span><text:span text:style-name="T2"/></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9">
          <table:table-cell office:value-type="string" table:number-columns-spanned="7" table:number-rows-spanned="1" table:style-name="ce29">
            <text:p><text:span text:style-name="T2">Company</text:span><text:span text:style-name="T2"/></text:p>
            <text:p>• <text:s/>This is the name of the customer that made the enquiry.</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0">
          <table:table-cell office:value-type="string" table:number-columns-spanned="7" table:number-rows-spanned="1" table:style-name="ce29">
            <text:p><text:span text:style-name="T2">Business</text:span><text:span text:style-name="T2"/></text:p>
            <text:p>• <text:s/>This describes if the customer makes the enquiry for themselves as an employer, for other companies as an intermediary or for the Motability scheme.<text:span text:style-name="T4"/></text:p>
            <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
          <table:table-cell table:number-columns-repeated="52" table:style-name="ce2"/>
          <table:table-cell table:number-columns-repeated="16332" table:style-name="ce1"/>
        </table:table-row>
        <table:table-row table:style-name="ro1">
          <table:table-cell table:number-columns-repeated="3" table:style-name="ce2"/>
          <table:table-cell office:value-type="string" table:number-columns-spanned="16" table:number-rows-spanned="1" table:style-name="ce33">
            <text:p>Financial Year 2019-20</text:p>
          </table:table-cell>
          <table:covered-table-cell table:number-columns-repeated="15"/>
          <table:table-cell office:value-type="string" table:number-columns-spanned="1" table:number-rows-spanned="3" table:style-name="ce34">
            <text:p>Grand Total</text:p>
          </table:table-cell>
          <table:table-cell table:number-columns-repeated="29" table:style-name="ce2"/>
          <table:table-cell table:number-columns-repeated="7" table:style-name="ce3"/>
          <table:table-cell table:number-columns-repeated="16328" table:style-name="ce4"/>
        </table:table-row>
        <table:table-row table:style-name="ro7">
          <table:table-cell table:number-columns-repeated="3" table:style-name="ce2"/>
          <table:table-cell office:value-type="string" table:style-name="ce6">
            <text:p>QTR 1</text:p>
          </table:table-cell>
          <table:table-cell office:value-type="string" table:style-name="ce6">
            <text:p>QTR 1</text:p>
          </table:table-cell>
          <table:table-cell office:value-type="string" table:style-name="ce6">
            <text:p>QTR 1</text:p>
          </table:table-cell>
          <table:table-cell office:value-type="string" table:number-columns-spanned="1" table:number-rows-spanned="2" table:style-name="ce35">
            <text:p>QTR 1 Total</text:p>
          </table:table-cell>
          <table:table-cell office:value-type="string" table:style-name="ce6">
            <text:p>QTR 2</text:p>
          </table:table-cell>
          <table:table-cell office:value-type="string" table:style-name="ce6">
            <text:p>QTR 2</text:p>
          </table:table-cell>
          <table:table-cell office:value-type="string" table:style-name="ce6">
            <text:p>QTR 2</text:p>
          </table:table-cell>
          <table:table-cell office:value-type="string" table:number-columns-spanned="1" table:number-rows-spanned="2" table:style-name="ce35">
            <text:p>QTR 2 Total</text:p>
          </table:table-cell>
          <table:table-cell office:value-type="string" table:style-name="ce6">
            <text:p>QTR 3</text:p>
          </table:table-cell>
          <table:table-cell office:value-type="string" table:style-name="ce6">
            <text:p>QTR 3</text:p>
          </table:table-cell>
          <table:table-cell office:value-type="string" table:style-name="ce6">
            <text:p>QTR 3</text:p>
          </table:table-cell>
          <table:table-cell office:value-type="string" table:number-columns-spanned="1" table:number-rows-spanned="2" table:style-name="ce35">
            <text:p>QTR 3 Total</text:p>
          </table:table-cell>
          <table:table-cell office:value-type="string" table:style-name="ce6">
            <text:p>QTR 4</text:p>
          </table:table-cell>
          <table:table-cell office:value-type="string" table:style-name="ce6">
            <text:p>QTR 4</text:p>
          </table:table-cell>
          <table:table-cell office:value-type="string" table:style-name="ce6">
            <text:p>QTR 4</text:p>
          </table:table-cell>
          <table:table-cell office:value-type="string" table:number-columns-spanned="1" table:number-rows-spanned="2" table:style-name="ce35">
            <text:p>QTR 4 Total</text:p>
          </table:table-cell>
          <table:covered-table-cell/>
          <table:table-cell table:number-columns-repeated="29" table:style-name="ce2"/>
          <table:table-cell table:number-columns-repeated="7" table:style-name="ce3"/>
          <table:table-cell table:number-columns-repeated="16328" table:style-name="ce4"/>
        </table:table-row>
        <table:table-row table:style-name="ro7">
          <table:table-cell office:value-type="string" table:style-name="ce8">
            <text:p>Service Type</text:p>
          </table:table-cell>
          <table:table-cell office:value-type="string" table:style-name="ce9">
            <text:p>Company</text:p>
          </table:table-cell>
          <table:table-cell office:value-type="string" table:style-name="ce9">
            <text:p>Business</text:p>
          </table:table-cell>
          <table:table-cell office:value-type="date" office:date-value="2019-04-01T00:00:00" table:style-name="ce10">
            <text:p>Apr 19</text:p>
          </table:table-cell>
          <table:table-cell office:value-type="date" office:date-value="2019-05-01T00:00:00" table:style-name="ce10">
            <text:p>May 19</text:p>
          </table:table-cell>
          <table:table-cell office:value-type="date" office:date-value="2019-06-01T00:00:00" table:style-name="ce10">
            <text:p>Jun 19</text:p>
          </table:table-cell>
          <table:covered-table-cell/>
          <table:table-cell office:value-type="date" office:date-value="2019-07-01T00:00:00" table:style-name="ce10">
            <text:p>Jul 19</text:p>
          </table:table-cell>
          <table:table-cell office:value-type="date" office:date-value="2019-08-01T00:00:00" table:style-name="ce10">
            <text:p>Aug 19</text:p>
          </table:table-cell>
          <table:table-cell office:value-type="date" office:date-value="2019-09-01T00:00:00" table:style-name="ce10">
            <text:p>Sep 19</text:p>
          </table:table-cell>
          <table:covered-table-cell/>
          <table:table-cell office:value-type="date" office:date-value="2019-10-01T00:00:00" table:style-name="ce11">
            <text:p>Oct 19</text:p>
          </table:table-cell>
          <table:table-cell office:value-type="date" office:date-value="2019-11-01T00:00:00" table:style-name="ce11">
            <text:p>Nov 19</text:p>
          </table:table-cell>
          <table:table-cell office:value-type="date" office:date-value="2019-12-01T00:00:00" table:style-name="ce11">
            <text:p>Dec 19</text:p>
          </table:table-cell>
          <table:covered-table-cell/>
          <table:table-cell office:value-type="date" office:date-value="2020-01-01T00:00:00" table:style-name="ce11">
            <text:p>Jan 20</text:p>
          </table:table-cell>
          <table:table-cell office:value-type="date" office:date-value="2020-02-01T00:00:00" table:style-name="ce11">
            <text:p>Feb 20</text:p>
          </table:table-cell>
          <table:table-cell office:value-type="date" office:date-value="2020-03-01T00:00:00" table:style-name="ce11">
            <text:p>Mar 20</text:p>
          </table:table-cell>
          <table:covered-table-cell/>
          <table:covered-table-cell/>
          <table:table-cell table:number-columns-repeated="29" table:style-name="ce2"/>
          <table:table-cell table:number-columns-repeated="7" table:style-name="ce3"/>
          <table:table-cell table:number-columns-repeated="16328" table:style-name="ce4"/>
        </table:table-row>
        <table:table-row table:style-name="ro1">
          <table:table-cell office:value-type="string" table:style-name="ce12">
            <text:p>ADD</text:p>
          </table:table-cell>
          <table:table-cell office:value-type="string" table:style-name="ce13">
            <text:p>Admin Business Solutions</text:p>
          </table:table-cell>
          <table:table-cell office:value-type="string" table:style-name="ce14">
            <text:p>Intermediary</text:p>
          </table:table-cell>
          <table:table-cell office:value-type="float" office:value="775" table:style-name="ce153">
            <text:p><text:s/>775<text:s/></text:p>
          </table:table-cell>
          <table:table-cell office:value-type="float" office:value="691" table:style-name="ce156">
            <text:p><text:s/>691<text:s/></text:p>
          </table:table-cell>
          <table:table-cell office:value-type="float" office:value="1804" table:style-name="ce157">
            <text:p><text:s/>1,804<text:s/></text:p>
          </table:table-cell>
          <table:table-cell office:value-type="float" office:value="3270" table:style-name="ce36">
            <text:p><text:s/>3,270<text:s/></text:p>
          </table:table-cell>
          <table:table-cell office:value-type="float" office:value="1594" table:style-name="ce148">
            <text:p><text:s/>1,594<text:s/></text:p>
          </table:table-cell>
          <table:table-cell office:value-type="float" office:value="1384" table:style-name="ce149">
            <text:p><text:s/>1,384<text:s/></text:p>
          </table:table-cell>
          <table:table-cell office:value-type="float" office:value="1492" table:style-name="ce152">
            <text:p><text:s/>1,492<text:s/></text:p>
          </table:table-cell>
          <table:table-cell office:value-type="float" office:value="4470" table:style-name="ce37">
            <text:p><text:s/>4,470<text:s/></text:p>
          </table:table-cell>
          <table:table-cell office:value-type="float" office:value="1632" table:style-name="ce143">
            <text:p><text:s/>1,632<text:s/></text:p>
          </table:table-cell>
          <table:table-cell office:value-type="float" office:value="1374" table:style-name="ce143">
            <text:p><text:s/>1,374<text:s/></text:p>
          </table:table-cell>
          <table:table-cell office:value-type="float" office:value="1862" table:style-name="ce142">
            <text:p><text:s/>1,862<text:s/></text:p>
          </table:table-cell>
          <table:table-cell office:value-type="float" office:value="4868" table:style-name="ce38">
            <text:p><text:s/>4,868<text:s/></text:p>
          </table:table-cell>
          <table:table-cell office:value-type="float" office:value="2954" table:style-name="ce144">
            <text:p><text:s/>2,954<text:s/></text:p>
          </table:table-cell>
          <table:table-cell office:value-type="float" office:value="2227" table:style-name="ce144">
            <text:p><text:s/>2,227<text:s/></text:p>
          </table:table-cell>
          <table:table-cell office:value-type="float" office:value="1685" table:style-name="ce165">
            <text:p><text:s/>1,685<text:s/></text:p>
          </table:table-cell>
          <table:table-cell office:value-type="float" office:value="6866" table:style-name="ce38">
            <text:p><text:s/>6,866<text:s/></text:p>
          </table:table-cell>
          <table:table-cell office:value-type="float" office:value="19474" table:style-name="ce39">
            <text:p><text:s/>19,474<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Applied driving techniques</text:p>
          </table:table-cell>
          <table:table-cell office:value-type="string" table:style-name="ce14">
            <text:p>Intermediary</text:p>
          </table:table-cell>
          <table:table-cell office:value-type="float" office:value="4653" table:style-name="ce153">
            <text:p><text:s/>4,653<text:s/></text:p>
          </table:table-cell>
          <table:table-cell office:value-type="float" office:value="5234" table:style-name="ce156">
            <text:p><text:s/>5,234<text:s/></text:p>
          </table:table-cell>
          <table:table-cell office:value-type="float" office:value="4538" table:style-name="ce157">
            <text:p><text:s/>4,538<text:s/></text:p>
          </table:table-cell>
          <table:table-cell office:value-type="float" office:value="14425" table:style-name="ce36">
            <text:p><text:s/>14,425<text:s/></text:p>
          </table:table-cell>
          <table:table-cell office:value-type="float" office:value="4781" table:style-name="ce148">
            <text:p><text:s/>4,781<text:s/></text:p>
          </table:table-cell>
          <table:table-cell office:value-type="float" office:value="4471" table:style-name="ce149">
            <text:p><text:s/>4,471<text:s/></text:p>
          </table:table-cell>
          <table:table-cell office:value-type="float" office:value="3952" table:style-name="ce152">
            <text:p><text:s/>3,952<text:s/></text:p>
          </table:table-cell>
          <table:table-cell office:value-type="float" office:value="13204" table:style-name="ce37">
            <text:p><text:s/>13,204<text:s/></text:p>
          </table:table-cell>
          <table:table-cell office:value-type="float" office:value="3781" table:style-name="ce143">
            <text:p><text:s/>3,781<text:s/></text:p>
          </table:table-cell>
          <table:table-cell office:value-type="float" office:value="3748" table:style-name="ce143">
            <text:p><text:s/>3,748<text:s/></text:p>
          </table:table-cell>
          <table:table-cell office:value-type="float" office:value="3075" table:style-name="ce145">
            <text:p><text:s/>3,075<text:s/></text:p>
          </table:table-cell>
          <table:table-cell office:value-type="float" office:value="10604" table:style-name="ce38">
            <text:p><text:s/>10,604<text:s/></text:p>
          </table:table-cell>
          <table:table-cell office:value-type="float" office:value="6346" table:style-name="ce144">
            <text:p><text:s/>6,346<text:s/></text:p>
          </table:table-cell>
          <table:table-cell office:value-type="float" office:value="5039" table:style-name="ce144">
            <text:p><text:s/>5,039<text:s/></text:p>
          </table:table-cell>
          <table:table-cell office:value-type="float" office:value="5169" table:style-name="ce166">
            <text:p><text:s/>5,169<text:s/></text:p>
          </table:table-cell>
          <table:table-cell office:value-type="float" office:value="16554" table:style-name="ce38">
            <text:p><text:s/>16,554<text:s/></text:p>
          </table:table-cell>
          <table:table-cell office:value-type="float" office:value="54787" table:style-name="ce39">
            <text:p><text:s/>54,78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ARI Fleet</text:p>
          </table:table-cell>
          <table:table-cell office:value-type="string" table:style-name="ce14">
            <text:p>Employer</text:p>
          </table:table-cell>
          <table:table-cell office:value-type="float" office:value="32239" table:style-name="ce153">
            <text:p><text:s/>32,239<text:s/></text:p>
          </table:table-cell>
          <table:table-cell office:value-type="float" office:value="15367" table:style-name="ce156">
            <text:p><text:s/>15,367<text:s/></text:p>
          </table:table-cell>
          <table:table-cell office:value-type="float" office:value="4841" table:style-name="ce157">
            <text:p><text:s/>4,841<text:s/></text:p>
          </table:table-cell>
          <table:table-cell office:value-type="float" office:value="52447" table:style-name="ce36">
            <text:p><text:s/>52,447<text:s/></text:p>
          </table:table-cell>
          <table:table-cell office:value-type="float" office:value="7039" table:style-name="ce148">
            <text:p><text:s/>7,039<text:s/></text:p>
          </table:table-cell>
          <table:table-cell office:value-type="float" office:value="6226" table:style-name="ce149">
            <text:p><text:s/>6,226<text:s/></text:p>
          </table:table-cell>
          <table:table-cell office:value-type="float" office:value="6388" table:style-name="ce152">
            <text:p><text:s/>6,388<text:s/></text:p>
          </table:table-cell>
          <table:table-cell office:value-type="float" office:value="19653" table:style-name="ce37">
            <text:p><text:s/>19,653<text:s/></text:p>
          </table:table-cell>
          <table:table-cell office:value-type="float" office:value="7441" table:style-name="ce143">
            <text:p><text:s/>7,441<text:s/></text:p>
          </table:table-cell>
          <table:table-cell office:value-type="float" office:value="5667" table:style-name="ce143">
            <text:p><text:s/>5,667<text:s/></text:p>
          </table:table-cell>
          <table:table-cell office:value-type="float" office:value="5694" table:style-name="ce145">
            <text:p><text:s/>5,694<text:s/></text:p>
          </table:table-cell>
          <table:table-cell office:value-type="float" office:value="18802" table:style-name="ce38">
            <text:p><text:s/>18,802<text:s/></text:p>
          </table:table-cell>
          <table:table-cell office:value-type="float" office:value="6817" table:style-name="ce144">
            <text:p><text:s/>6,817<text:s/></text:p>
          </table:table-cell>
          <table:table-cell office:value-type="float" office:value="6062" table:style-name="ce144">
            <text:p><text:s/>6,062<text:s/></text:p>
          </table:table-cell>
          <table:table-cell office:value-type="float" office:value="6752" table:style-name="ce166">
            <text:p><text:s/>6,752<text:s/></text:p>
          </table:table-cell>
          <table:table-cell office:value-type="float" office:value="19631" table:style-name="ce38">
            <text:p><text:s/>19,631<text:s/></text:p>
          </table:table-cell>
          <table:table-cell office:value-type="float" office:value="110533" table:style-name="ce39">
            <text:p><text:s/>110,53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Business Driver</text:p>
          </table:table-cell>
          <table:table-cell office:value-type="string" table:style-name="ce14">
            <text:p>Intermediary</text:p>
          </table:table-cell>
          <table:table-cell office:value-type="float" office:value="0" table:style-name="ce154">
            <text:p><text:s/>-<text:s/></text:p>
          </table:table-cell>
          <table:table-cell office:value-type="float" office:value="150" table:style-name="ce155">
            <text:p><text:s/>150<text:s/></text:p>
          </table:table-cell>
          <table:table-cell office:value-type="float" office:value="1496" table:style-name="ce158">
            <text:p><text:s/>1,496<text:s/></text:p>
          </table:table-cell>
          <table:table-cell office:value-type="float" office:value="1646" table:style-name="ce36">
            <text:p><text:s/>1,646<text:s/></text:p>
          </table:table-cell>
          <table:table-cell office:value-type="float" office:value="4" table:style-name="ce147">
            <text:p><text:s/>4<text:s/></text:p>
          </table:table-cell>
          <table:table-cell office:value-type="float" office:value="12" table:style-name="ce150">
            <text:p><text:s/>12<text:s/></text:p>
          </table:table-cell>
          <table:table-cell office:value-type="float" office:value="4" table:style-name="ce151">
            <text:p><text:s/>4<text:s/></text:p>
          </table:table-cell>
          <table:table-cell office:value-type="float" office:value="20" table:style-name="ce37">
            <text:p><text:s/>20<text:s/></text:p>
          </table:table-cell>
          <table:table-cell office:value-type="float" office:value="282" table:style-name="ce146">
            <text:p><text:s/>282<text:s/></text:p>
          </table:table-cell>
          <table:table-cell office:value-type="float" office:value="121" table:style-name="ce182">
            <text:p><text:s/>121<text:s/></text:p>
          </table:table-cell>
          <table:table-cell office:value-type="float" office:value="330" table:style-name="ce184">
            <text:p><text:s/>330<text:s/></text:p>
          </table:table-cell>
          <table:table-cell office:value-type="float" office:value="733" table:style-name="ce38">
            <text:p><text:s/>733<text:s/></text:p>
          </table:table-cell>
          <table:table-cell office:value-type="float" office:value="52" table:style-name="ce183">
            <text:p><text:s/>52<text:s/></text:p>
          </table:table-cell>
          <table:table-cell office:value-type="float" office:value="2" table:style-name="ce185">
            <text:p><text:s/>2<text:s/></text:p>
          </table:table-cell>
          <table:table-cell office:value-type="float" office:value="50" table:style-name="ce164">
            <text:p><text:s/>50<text:s/></text:p>
          </table:table-cell>
          <table:table-cell office:value-type="float" office:value="104" table:style-name="ce38">
            <text:p><text:s/>104<text:s/></text:p>
          </table:table-cell>
          <table:table-cell office:value-type="float" office:value="2503" table:style-name="ce39">
            <text:p><text:s/>2,50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FC Solutions</text:p>
          </table:table-cell>
          <table:table-cell office:value-type="string" table:style-name="ce14">
            <text:p>Intermediary</text:p>
          </table:table-cell>
          <table:table-cell office:value-type="float" office:value="6857" table:style-name="ce174">
            <text:p><text:s/>6,857<text:s/></text:p>
          </table:table-cell>
          <table:table-cell office:value-type="float" office:value="6801" table:style-name="ce175">
            <text:p><text:s/>6,801<text:s/></text:p>
          </table:table-cell>
          <table:table-cell office:value-type="float" office:value="8381" table:style-name="ce178">
            <text:p><text:s/>8,381<text:s/></text:p>
          </table:table-cell>
          <table:table-cell office:value-type="float" office:value="22039" table:style-name="ce36">
            <text:p><text:s/>22,039<text:s/></text:p>
          </table:table-cell>
          <table:table-cell office:value-type="float" office:value="10147" table:style-name="ce167">
            <text:p><text:s/>10,147<text:s/></text:p>
          </table:table-cell>
          <table:table-cell office:value-type="float" office:value="8255" table:style-name="ce169">
            <text:p><text:s/>8,255<text:s/></text:p>
          </table:table-cell>
          <table:table-cell office:value-type="float" office:value="9351" table:style-name="ce172">
            <text:p><text:s/>9,351<text:s/></text:p>
          </table:table-cell>
          <table:table-cell office:value-type="float" office:value="27753" table:style-name="ce37">
            <text:p><text:s/>27,753<text:s/></text:p>
          </table:table-cell>
          <table:table-cell office:value-type="float" office:value="8742" table:style-name="ce189">
            <text:p><text:s/>8,742<text:s/></text:p>
          </table:table-cell>
          <table:table-cell office:value-type="float" office:value="7858" table:style-name="ce189">
            <text:p><text:s/>7,858<text:s/></text:p>
          </table:table-cell>
          <table:table-cell office:value-type="float" office:value="7265" table:style-name="ce187">
            <text:p><text:s/>7,265<text:s/></text:p>
          </table:table-cell>
          <table:table-cell office:value-type="float" office:value="23865" table:style-name="ce38">
            <text:p><text:s/>23,865<text:s/></text:p>
          </table:table-cell>
          <table:table-cell office:value-type="float" office:value="9131" table:style-name="ce144">
            <text:p><text:s/>9,131<text:s/></text:p>
          </table:table-cell>
          <table:table-cell office:value-type="float" office:value="10503" table:style-name="ce144">
            <text:p><text:s/>10,503<text:s/></text:p>
          </table:table-cell>
          <table:table-cell office:value-type="float" office:value="12354" table:style-name="ce166">
            <text:p><text:s/>12,354<text:s/></text:p>
          </table:table-cell>
          <table:table-cell office:value-type="float" office:value="31988" table:style-name="ce38">
            <text:p><text:s/>31,988<text:s/></text:p>
          </table:table-cell>
          <table:table-cell office:value-type="float" office:value="105645" table:style-name="ce39">
            <text:p><text:s/>105,64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halcheck</text:p>
          </table:table-cell>
          <table:table-cell office:value-type="string" table:style-name="ce14">
            <text:p>Intermediary</text:p>
          </table:table-cell>
          <table:table-cell office:value-type="float" office:value="2883" table:style-name="ce174">
            <text:p><text:s/>2,883<text:s/></text:p>
          </table:table-cell>
          <table:table-cell office:value-type="float" office:value="4925" table:style-name="ce175">
            <text:p><text:s/>4,925<text:s/></text:p>
          </table:table-cell>
          <table:table-cell office:value-type="float" office:value="1493" table:style-name="ce178">
            <text:p><text:s/>1,493<text:s/></text:p>
          </table:table-cell>
          <table:table-cell office:value-type="float" office:value="9301" table:style-name="ce36">
            <text:p><text:s/>9,301<text:s/></text:p>
          </table:table-cell>
          <table:table-cell office:value-type="float" office:value="982" table:style-name="ce167">
            <text:p><text:s/>982<text:s/></text:p>
          </table:table-cell>
          <table:table-cell office:value-type="float" office:value="4532" table:style-name="ce169">
            <text:p><text:s/>4,532<text:s/></text:p>
          </table:table-cell>
          <table:table-cell office:value-type="float" office:value="1844" table:style-name="ce172">
            <text:p><text:s/>1,844<text:s/></text:p>
          </table:table-cell>
          <table:table-cell office:value-type="float" office:value="7358" table:style-name="ce37">
            <text:p><text:s/>7,358<text:s/></text:p>
          </table:table-cell>
          <table:table-cell office:value-type="float" office:value="3294" table:style-name="ce189">
            <text:p><text:s/>3,294<text:s/></text:p>
          </table:table-cell>
          <table:table-cell office:value-type="float" office:value="4027" table:style-name="ce189">
            <text:p><text:s/>4,027<text:s/></text:p>
          </table:table-cell>
          <table:table-cell office:value-type="float" office:value="1744" table:style-name="ce187">
            <text:p><text:s/>1,744<text:s/></text:p>
          </table:table-cell>
          <table:table-cell office:value-type="float" office:value="9065" table:style-name="ce38">
            <text:p><text:s/>9,065<text:s/></text:p>
          </table:table-cell>
          <table:table-cell office:value-type="float" office:value="1671" table:style-name="ce144">
            <text:p><text:s/>1,671<text:s/></text:p>
          </table:table-cell>
          <table:table-cell office:value-type="float" office:value="4906" table:style-name="ce144">
            <text:p><text:s/>4,906<text:s/></text:p>
          </table:table-cell>
          <table:table-cell office:value-type="float" office:value="1426" table:style-name="ce159">
            <text:p><text:s/>1,426<text:s/></text:p>
          </table:table-cell>
          <table:table-cell office:value-type="float" office:value="8003" table:style-name="ce38">
            <text:p><text:s/>8,003<text:s/></text:p>
          </table:table-cell>
          <table:table-cell office:value-type="float" office:value="33727" table:style-name="ce39">
            <text:p><text:s/>33,72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hevin</text:p>
          </table:table-cell>
          <table:table-cell office:value-type="string" table:style-name="ce14">
            <text:p>Intermediary</text:p>
          </table:table-cell>
          <table:table-cell office:value-type="float" office:value="1560" table:style-name="ce174">
            <text:p><text:s/>1,560<text:s/></text:p>
          </table:table-cell>
          <table:table-cell office:value-type="float" office:value="1056" table:style-name="ce175">
            <text:p><text:s/>1,056<text:s/></text:p>
          </table:table-cell>
          <table:table-cell office:value-type="float" office:value="1111" table:style-name="ce178">
            <text:p><text:s/>1,111<text:s/></text:p>
          </table:table-cell>
          <table:table-cell office:value-type="float" office:value="3727" table:style-name="ce36">
            <text:p><text:s/>3,727<text:s/></text:p>
          </table:table-cell>
          <table:table-cell office:value-type="float" office:value="1506" table:style-name="ce167">
            <text:p><text:s/>1,506<text:s/></text:p>
          </table:table-cell>
          <table:table-cell office:value-type="float" office:value="1493" table:style-name="ce169">
            <text:p><text:s/>1,493<text:s/></text:p>
          </table:table-cell>
          <table:table-cell office:value-type="float" office:value="929" table:style-name="ce172">
            <text:p><text:s/>929<text:s/></text:p>
          </table:table-cell>
          <table:table-cell office:value-type="float" office:value="3928" table:style-name="ce37">
            <text:p><text:s/>3,928<text:s/></text:p>
          </table:table-cell>
          <table:table-cell office:value-type="float" office:value="1569" table:style-name="ce189">
            <text:p><text:s/>1,569<text:s/></text:p>
          </table:table-cell>
          <table:table-cell office:value-type="float" office:value="1068" table:style-name="ce189">
            <text:p><text:s/>1,068<text:s/></text:p>
          </table:table-cell>
          <table:table-cell office:value-type="float" office:value="1104" table:style-name="ce187">
            <text:p><text:s/>1,104<text:s/></text:p>
          </table:table-cell>
          <table:table-cell office:value-type="float" office:value="3741" table:style-name="ce38">
            <text:p><text:s/>3,741<text:s/></text:p>
          </table:table-cell>
          <table:table-cell office:value-type="float" office:value="2321" table:style-name="ce144">
            <text:p><text:s/>2,321<text:s/></text:p>
          </table:table-cell>
          <table:table-cell office:value-type="float" office:value="1838" table:style-name="ce144">
            <text:p><text:s/>1,838<text:s/></text:p>
          </table:table-cell>
          <table:table-cell office:value-type="float" office:value="1357" table:style-name="ce160">
            <text:p><text:s/>1,357<text:s/></text:p>
          </table:table-cell>
          <table:table-cell office:value-type="float" office:value="5516" table:style-name="ce38">
            <text:p><text:s/>5,516<text:s/></text:p>
          </table:table-cell>
          <table:table-cell office:value-type="float" office:value="16912" table:style-name="ce39">
            <text:p><text:s/>16,91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escartes</text:p>
          </table:table-cell>
          <table:table-cell office:value-type="string" table:style-name="ce14">
            <text:p>Intermediary</text:p>
          </table:table-cell>
          <table:table-cell office:value-type="float" office:value="5819" table:style-name="ce174">
            <text:p><text:s/>5,819<text:s/></text:p>
          </table:table-cell>
          <table:table-cell office:value-type="float" office:value="5697" table:style-name="ce175">
            <text:p><text:s/>5,697<text:s/></text:p>
          </table:table-cell>
          <table:table-cell office:value-type="float" office:value="5621" table:style-name="ce178">
            <text:p><text:s/>5,621<text:s/></text:p>
          </table:table-cell>
          <table:table-cell office:value-type="float" office:value="17137" table:style-name="ce36">
            <text:p><text:s/>17,137<text:s/></text:p>
          </table:table-cell>
          <table:table-cell office:value-type="float" office:value="5943" table:style-name="ce167">
            <text:p><text:s/>5,943<text:s/></text:p>
          </table:table-cell>
          <table:table-cell office:value-type="float" office:value="4979" table:style-name="ce169">
            <text:p><text:s/>4,979<text:s/></text:p>
          </table:table-cell>
          <table:table-cell office:value-type="float" office:value="5104" table:style-name="ce172">
            <text:p><text:s/>5,104<text:s/></text:p>
          </table:table-cell>
          <table:table-cell office:value-type="float" office:value="16026" table:style-name="ce37">
            <text:p><text:s/>16,026<text:s/></text:p>
          </table:table-cell>
          <table:table-cell office:value-type="float" office:value="5166" table:style-name="ce189">
            <text:p><text:s/>5,166<text:s/></text:p>
          </table:table-cell>
          <table:table-cell office:value-type="float" office:value="5643" table:style-name="ce189">
            <text:p><text:s/>5,643<text:s/></text:p>
          </table:table-cell>
          <table:table-cell office:value-type="float" office:value="5098" table:style-name="ce187">
            <text:p><text:s/>5,098<text:s/></text:p>
          </table:table-cell>
          <table:table-cell office:value-type="float" office:value="15907" table:style-name="ce38">
            <text:p><text:s/>15,907<text:s/></text:p>
          </table:table-cell>
          <table:table-cell office:value-type="float" office:value="5271" table:style-name="ce144">
            <text:p><text:s/>5,271<text:s/></text:p>
          </table:table-cell>
          <table:table-cell office:value-type="float" office:value="5247" table:style-name="ce144">
            <text:p><text:s/>5,247<text:s/></text:p>
          </table:table-cell>
          <table:table-cell office:value-type="float" office:value="5049" table:style-name="ce161">
            <text:p><text:s/>5,049<text:s/></text:p>
          </table:table-cell>
          <table:table-cell office:value-type="float" office:value="15567" table:style-name="ce38">
            <text:p><text:s/>15,567<text:s/></text:p>
          </table:table-cell>
          <table:table-cell office:value-type="float" office:value="64637" table:style-name="ce39">
            <text:p><text:s/>64,63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HL</text:p>
          </table:table-cell>
          <table:table-cell office:value-type="string" table:style-name="ce14">
            <text:p>Intermediary</text:p>
          </table:table-cell>
          <table:table-cell office:value-type="float" office:value="1431" table:style-name="ce174">
            <text:p><text:s/>1,431<text:s/></text:p>
          </table:table-cell>
          <table:table-cell office:value-type="float" office:value="1527" table:style-name="ce175">
            <text:p><text:s/>1,527<text:s/></text:p>
          </table:table-cell>
          <table:table-cell office:value-type="float" office:value="1230" table:style-name="ce178">
            <text:p><text:s/>1,230<text:s/></text:p>
          </table:table-cell>
          <table:table-cell office:value-type="float" office:value="4188" table:style-name="ce36">
            <text:p><text:s/>4,188<text:s/></text:p>
          </table:table-cell>
          <table:table-cell office:value-type="float" office:value="2064" table:style-name="ce167">
            <text:p><text:s/>2,064<text:s/></text:p>
          </table:table-cell>
          <table:table-cell office:value-type="float" office:value="3436" table:style-name="ce169">
            <text:p><text:s/>3,436<text:s/></text:p>
          </table:table-cell>
          <table:table-cell office:value-type="float" office:value="1449" table:style-name="ce172">
            <text:p><text:s/>1,449<text:s/></text:p>
          </table:table-cell>
          <table:table-cell office:value-type="float" office:value="6949" table:style-name="ce37">
            <text:p><text:s/>6,949<text:s/></text:p>
          </table:table-cell>
          <table:table-cell office:value-type="float" office:value="1554" table:style-name="ce189">
            <text:p><text:s/>1,554<text:s/></text:p>
          </table:table-cell>
          <table:table-cell office:value-type="float" office:value="1619" table:style-name="ce189">
            <text:p><text:s/>1,619<text:s/></text:p>
          </table:table-cell>
          <table:table-cell office:value-type="float" office:value="1535" table:style-name="ce187">
            <text:p><text:s/>1,535<text:s/></text:p>
          </table:table-cell>
          <table:table-cell office:value-type="float" office:value="4708" table:style-name="ce38">
            <text:p><text:s/>4,708<text:s/></text:p>
          </table:table-cell>
          <table:table-cell office:value-type="float" office:value="2264" table:style-name="ce144">
            <text:p><text:s/>2,264<text:s/></text:p>
          </table:table-cell>
          <table:table-cell office:value-type="float" office:value="3237" table:style-name="ce144">
            <text:p><text:s/>3,237<text:s/></text:p>
          </table:table-cell>
          <table:table-cell office:value-type="float" office:value="1598" table:style-name="ce162">
            <text:p><text:s/>1,598<text:s/></text:p>
          </table:table-cell>
          <table:table-cell office:value-type="float" office:value="7099" table:style-name="ce38">
            <text:p><text:s/>7,099<text:s/></text:p>
          </table:table-cell>
          <table:table-cell office:value-type="float" office:value="22944" table:style-name="ce39">
            <text:p><text:s/>22,944<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e Tech Intelligent data systems</text:p>
          </table:table-cell>
          <table:table-cell office:value-type="string" table:style-name="ce14">
            <text:p>Intermediary</text:p>
          </table:table-cell>
          <table:table-cell office:value-type="float" office:value="28393" table:style-name="ce174">
            <text:p><text:s/>28,393<text:s/></text:p>
          </table:table-cell>
          <table:table-cell office:value-type="float" office:value="31141" table:style-name="ce175">
            <text:p><text:s/>31,141<text:s/></text:p>
          </table:table-cell>
          <table:table-cell office:value-type="float" office:value="24986" table:style-name="ce178">
            <text:p><text:s/>24,986<text:s/></text:p>
          </table:table-cell>
          <table:table-cell office:value-type="float" office:value="84520" table:style-name="ce36">
            <text:p><text:s/>84,520<text:s/></text:p>
          </table:table-cell>
          <table:table-cell office:value-type="float" office:value="31683" table:style-name="ce167">
            <text:p><text:s/>31,683<text:s/></text:p>
          </table:table-cell>
          <table:table-cell office:value-type="float" office:value="31776" table:style-name="ce169">
            <text:p><text:s/>31,776<text:s/></text:p>
          </table:table-cell>
          <table:table-cell office:value-type="float" office:value="24664" table:style-name="ce172">
            <text:p><text:s/>24,664<text:s/></text:p>
          </table:table-cell>
          <table:table-cell office:value-type="float" office:value="88123" table:style-name="ce37">
            <text:p><text:s/>88,123<text:s/></text:p>
          </table:table-cell>
          <table:table-cell office:value-type="float" office:value="20968" table:style-name="ce189">
            <text:p><text:s/>20,968<text:s/></text:p>
          </table:table-cell>
          <table:table-cell office:value-type="float" office:value="23939" table:style-name="ce189">
            <text:p><text:s/>23,939<text:s/></text:p>
          </table:table-cell>
          <table:table-cell office:value-type="float" office:value="19649" table:style-name="ce187">
            <text:p><text:s/>19,649<text:s/></text:p>
          </table:table-cell>
          <table:table-cell office:value-type="float" office:value="64556" table:style-name="ce38">
            <text:p><text:s/>64,556<text:s/></text:p>
          </table:table-cell>
          <table:table-cell office:value-type="float" office:value="26832" table:style-name="ce144">
            <text:p><text:s/>26,832<text:s/></text:p>
          </table:table-cell>
          <table:table-cell office:value-type="float" office:value="19678" table:style-name="ce144">
            <text:p><text:s/>19,678<text:s/></text:p>
          </table:table-cell>
          <table:table-cell office:value-type="float" office:value="20387" table:style-name="ce163">
            <text:p><text:s/>20,387<text:s/></text:p>
          </table:table-cell>
          <table:table-cell office:value-type="float" office:value="66897" table:style-name="ce38">
            <text:p><text:s/>66,897<text:s/></text:p>
          </table:table-cell>
          <table:table-cell office:value-type="float" office:value="304096" table:style-name="ce39">
            <text:p><text:s/>304,096<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er Check</text:p>
          </table:table-cell>
          <table:table-cell office:value-type="string" table:style-name="ce14">
            <text:p>Intermediary</text:p>
          </table:table-cell>
          <table:table-cell office:value-type="float" office:value="27377" table:style-name="ce174">
            <text:p><text:s/>27,377<text:s/></text:p>
          </table:table-cell>
          <table:table-cell office:value-type="float" office:value="34247" table:style-name="ce175">
            <text:p><text:s/>34,247<text:s/></text:p>
          </table:table-cell>
          <table:table-cell office:value-type="float" office:value="36626" table:style-name="ce178">
            <text:p><text:s/>36,626<text:s/></text:p>
          </table:table-cell>
          <table:table-cell office:value-type="float" office:value="98250" table:style-name="ce36">
            <text:p><text:s/>98,250<text:s/></text:p>
          </table:table-cell>
          <table:table-cell office:value-type="float" office:value="40735" table:style-name="ce167">
            <text:p><text:s/>40,735<text:s/></text:p>
          </table:table-cell>
          <table:table-cell office:value-type="float" office:value="59420" table:style-name="ce169">
            <text:p><text:s/>59,420<text:s/></text:p>
          </table:table-cell>
          <table:table-cell office:value-type="float" office:value="34943" table:style-name="ce172">
            <text:p><text:s/>34,943<text:s/></text:p>
          </table:table-cell>
          <table:table-cell office:value-type="float" office:value="135098" table:style-name="ce37">
            <text:p><text:s/>135,098<text:s/></text:p>
          </table:table-cell>
          <table:table-cell office:value-type="float" office:value="37864" table:style-name="ce189">
            <text:p><text:s/>37,864<text:s/></text:p>
          </table:table-cell>
          <table:table-cell office:value-type="float" office:value="38481" table:style-name="ce189">
            <text:p><text:s/>38,481<text:s/></text:p>
          </table:table-cell>
          <table:table-cell office:value-type="float" office:value="31362" table:style-name="ce187">
            <text:p><text:s/>31,362<text:s/></text:p>
          </table:table-cell>
          <table:table-cell office:value-type="float" office:value="107707" table:style-name="ce38">
            <text:p><text:s/>107,707<text:s/></text:p>
          </table:table-cell>
          <table:table-cell office:value-type="float" office:value="47169" table:style-name="ce144">
            <text:p><text:s/>47,169<text:s/></text:p>
          </table:table-cell>
          <table:table-cell office:value-type="float" office:value="46235" table:style-name="ce144">
            <text:p><text:s/>46,235<text:s/></text:p>
          </table:table-cell>
          <table:table-cell office:value-type="float" office:value="34853" table:style-name="ce166">
            <text:p><text:s/>34,853<text:s/></text:p>
          </table:table-cell>
          <table:table-cell office:value-type="float" office:value="128257" table:style-name="ce38">
            <text:p><text:s/>128,257<text:s/></text:p>
          </table:table-cell>
          <table:table-cell office:value-type="float" office:value="469312" table:style-name="ce39">
            <text:p><text:s/>469,31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er Hire</text:p>
          </table:table-cell>
          <table:table-cell office:value-type="string" table:style-name="ce14">
            <text:p>Intermediary</text:p>
          </table:table-cell>
          <table:table-cell office:value-type="float" office:value="10638" table:style-name="ce174">
            <text:p><text:s/>10,638<text:s/></text:p>
          </table:table-cell>
          <table:table-cell office:value-type="float" office:value="12818" table:style-name="ce175">
            <text:p><text:s/>12,818<text:s/></text:p>
          </table:table-cell>
          <table:table-cell office:value-type="float" office:value="11863" table:style-name="ce178">
            <text:p><text:s/>11,863<text:s/></text:p>
          </table:table-cell>
          <table:table-cell office:value-type="float" office:value="35319" table:style-name="ce36">
            <text:p><text:s/>35,319<text:s/></text:p>
          </table:table-cell>
          <table:table-cell office:value-type="float" office:value="15676" table:style-name="ce167">
            <text:p><text:s/>15,676<text:s/></text:p>
          </table:table-cell>
          <table:table-cell office:value-type="float" office:value="14917" table:style-name="ce169">
            <text:p><text:s/>14,917<text:s/></text:p>
          </table:table-cell>
          <table:table-cell office:value-type="float" office:value="13312" table:style-name="ce172">
            <text:p><text:s/>13,312<text:s/></text:p>
          </table:table-cell>
          <table:table-cell office:value-type="float" office:value="43905" table:style-name="ce37">
            <text:p><text:s/>43,905<text:s/></text:p>
          </table:table-cell>
          <table:table-cell office:value-type="float" office:value="14552" table:style-name="ce189">
            <text:p><text:s/>14,552<text:s/></text:p>
          </table:table-cell>
          <table:table-cell office:value-type="float" office:value="14939" table:style-name="ce189">
            <text:p><text:s/>14,939<text:s/></text:p>
          </table:table-cell>
          <table:table-cell office:value-type="float" office:value="10629" table:style-name="ce187">
            <text:p><text:s/>10,629<text:s/></text:p>
          </table:table-cell>
          <table:table-cell office:value-type="float" office:value="40120" table:style-name="ce38">
            <text:p><text:s/>40,120<text:s/></text:p>
          </table:table-cell>
          <table:table-cell office:value-type="float" office:value="16192" table:style-name="ce202">
            <text:p><text:s/>16,192<text:s/></text:p>
          </table:table-cell>
          <table:table-cell office:value-type="float" office:value="15630" table:style-name="ce202">
            <text:p><text:s/>15,630<text:s/></text:p>
          </table:table-cell>
          <table:table-cell office:value-type="float" office:value="14421" table:style-name="ce195">
            <text:p><text:s/>14,421<text:s/></text:p>
          </table:table-cell>
          <table:table-cell office:value-type="float" office:value="46243" table:style-name="ce38">
            <text:p><text:s/>46,243<text:s/></text:p>
          </table:table-cell>
          <table:table-cell office:value-type="float" office:value="165587" table:style-name="ce39">
            <text:p><text:s/>165,58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ing Monitor</text:p>
          </table:table-cell>
          <table:table-cell office:value-type="string" table:style-name="ce14">
            <text:p>Intermediary</text:p>
          </table:table-cell>
          <table:table-cell office:value-type="float" office:value="3966" table:style-name="ce173">
            <text:p><text:s/>3,966<text:s/></text:p>
          </table:table-cell>
          <table:table-cell office:value-type="float" office:value="2539" table:style-name="ce176">
            <text:p><text:s/>2,539<text:s/></text:p>
          </table:table-cell>
          <table:table-cell office:value-type="float" office:value="3591" table:style-name="ce177">
            <text:p><text:s/>3,591<text:s/></text:p>
          </table:table-cell>
          <table:table-cell office:value-type="float" office:value="10096" table:style-name="ce36">
            <text:p><text:s/>10,096<text:s/></text:p>
          </table:table-cell>
          <table:table-cell office:value-type="float" office:value="4182" table:style-name="ce168">
            <text:p><text:s/>4,182<text:s/></text:p>
          </table:table-cell>
          <table:table-cell office:value-type="float" office:value="5204" table:style-name="ce170">
            <text:p><text:s/>5,204<text:s/></text:p>
          </table:table-cell>
          <table:table-cell office:value-type="float" office:value="5371" table:style-name="ce171">
            <text:p><text:s/>5,371<text:s/></text:p>
          </table:table-cell>
          <table:table-cell office:value-type="float" office:value="14757" table:style-name="ce37">
            <text:p><text:s/>14,757<text:s/></text:p>
          </table:table-cell>
          <table:table-cell office:value-type="float" office:value="3809" table:style-name="ce186">
            <text:p><text:s/>3,809<text:s/></text:p>
          </table:table-cell>
          <table:table-cell office:value-type="float" office:value="4100" table:style-name="ce186">
            <text:p><text:s/>4,100<text:s/></text:p>
          </table:table-cell>
          <table:table-cell office:value-type="float" office:value="3329" table:style-name="ce188">
            <text:p><text:s/>3,329<text:s/></text:p>
          </table:table-cell>
          <table:table-cell office:value-type="float" office:value="11238" table:style-name="ce38">
            <text:p><text:s/>11,238<text:s/></text:p>
          </table:table-cell>
          <table:table-cell office:value-type="float" office:value="3949" table:style-name="ce201">
            <text:p><text:s/>3,949<text:s/></text:p>
          </table:table-cell>
          <table:table-cell office:value-type="float" office:value="6754" table:style-name="ce201">
            <text:p><text:s/>6,754<text:s/></text:p>
          </table:table-cell>
          <table:table-cell office:value-type="float" office:value="6294" table:style-name="ce196">
            <text:p><text:s/>6,294<text:s/></text:p>
          </table:table-cell>
          <table:table-cell office:value-type="float" office:value="16997" table:style-name="ce38">
            <text:p><text:s/>16,997<text:s/></text:p>
          </table:table-cell>
          <table:table-cell office:value-type="float" office:value="53088" table:style-name="ce39">
            <text:p><text:s/>53,088<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irst Rail</text:p>
          </table:table-cell>
          <table:table-cell office:value-type="string" table:style-name="ce14">
            <text:p>Intermediary</text:p>
          </table:table-cell>
          <table:table-cell office:value-type="float" office:value="2732" table:style-name="ce179">
            <text:p><text:s/>2,732<text:s/></text:p>
          </table:table-cell>
          <table:table-cell office:value-type="float" office:value="2406" table:style-name="ce180">
            <text:p><text:s/>2,406<text:s/></text:p>
          </table:table-cell>
          <table:table-cell office:value-type="float" office:value="2164" table:style-name="ce181">
            <text:p><text:s/>2,164<text:s/></text:p>
          </table:table-cell>
          <table:table-cell office:value-type="float" office:value="7302" table:style-name="ce36">
            <text:p><text:s/>7,302<text:s/></text:p>
          </table:table-cell>
          <table:table-cell office:value-type="float" office:value="1870" table:style-name="ce192">
            <text:p><text:s/>1,870<text:s/></text:p>
          </table:table-cell>
          <table:table-cell office:value-type="float" office:value="2177" table:style-name="ce191">
            <text:p><text:s/>2,177<text:s/></text:p>
          </table:table-cell>
          <table:table-cell office:value-type="float" office:value="1902" table:style-name="ce190">
            <text:p><text:s/>1,902<text:s/></text:p>
          </table:table-cell>
          <table:table-cell office:value-type="float" office:value="5949" table:style-name="ce37">
            <text:p><text:s/>5,949<text:s/></text:p>
          </table:table-cell>
          <table:table-cell office:value-type="float" office:value="2178" table:style-name="ce193">
            <text:p><text:s/>2,178<text:s/></text:p>
          </table:table-cell>
          <table:table-cell office:value-type="float" office:value="2274" table:style-name="ce193">
            <text:p><text:s/>2,274<text:s/></text:p>
          </table:table-cell>
          <table:table-cell office:value-type="float" office:value="2052" table:style-name="ce194">
            <text:p><text:s/>2,052<text:s/></text:p>
          </table:table-cell>
          <table:table-cell office:value-type="float" office:value="6504" table:style-name="ce38">
            <text:p><text:s/>6,504<text:s/></text:p>
          </table:table-cell>
          <table:table-cell office:value-type="float" office:value="2000" table:style-name="ce200">
            <text:p><text:s/>2,000<text:s/></text:p>
          </table:table-cell>
          <table:table-cell office:value-type="float" office:value="2303" table:style-name="ce200">
            <text:p><text:s/>2,303<text:s/></text:p>
          </table:table-cell>
          <table:table-cell office:value-type="float" office:value="987" table:style-name="ce197">
            <text:p><text:s/>987<text:s/></text:p>
          </table:table-cell>
          <table:table-cell office:value-type="float" office:value="5290" table:style-name="ce38">
            <text:p><text:s/>5,290<text:s/></text:p>
          </table:table-cell>
          <table:table-cell office:value-type="float" office:value="25045" table:style-name="ce39">
            <text:p><text:s/>25,04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leet claims administration</text:p>
          </table:table-cell>
          <table:table-cell office:value-type="string" table:style-name="ce14">
            <text:p>Intermediary</text:p>
          </table:table-cell>
          <table:table-cell office:value-type="float" office:value="2919" table:style-name="ce174">
            <text:p><text:s/>2,919<text:s/></text:p>
          </table:table-cell>
          <table:table-cell office:value-type="float" office:value="3521" table:style-name="ce175">
            <text:p><text:s/>3,521<text:s/></text:p>
          </table:table-cell>
          <table:table-cell office:value-type="float" office:value="3561" table:style-name="ce178">
            <text:p><text:s/>3,561<text:s/></text:p>
          </table:table-cell>
          <table:table-cell office:value-type="float" office:value="10001" table:style-name="ce36">
            <text:p><text:s/>10,001<text:s/></text:p>
          </table:table-cell>
          <table:table-cell office:value-type="float" office:value="3976" table:style-name="ce167">
            <text:p><text:s/>3,976<text:s/></text:p>
          </table:table-cell>
          <table:table-cell office:value-type="float" office:value="2478" table:style-name="ce169">
            <text:p><text:s/>2,478<text:s/></text:p>
          </table:table-cell>
          <table:table-cell office:value-type="float" office:value="14739" table:style-name="ce172">
            <text:p><text:s/>14,739<text:s/></text:p>
          </table:table-cell>
          <table:table-cell office:value-type="float" office:value="21193" table:style-name="ce37">
            <text:p><text:s/>21,193<text:s/></text:p>
          </table:table-cell>
          <table:table-cell office:value-type="float" office:value="5959" table:style-name="ce189">
            <text:p><text:s/>5,959<text:s/></text:p>
          </table:table-cell>
          <table:table-cell office:value-type="float" office:value="6940" table:style-name="ce189">
            <text:p><text:s/>6,940<text:s/></text:p>
          </table:table-cell>
          <table:table-cell office:value-type="float" office:value="6025" table:style-name="ce187">
            <text:p><text:s/>6,025<text:s/></text:p>
          </table:table-cell>
          <table:table-cell office:value-type="float" office:value="18924" table:style-name="ce38">
            <text:p><text:s/>18,924<text:s/></text:p>
          </table:table-cell>
          <table:table-cell office:value-type="float" office:value="4080" table:style-name="ce202">
            <text:p><text:s/>4,080<text:s/></text:p>
          </table:table-cell>
          <table:table-cell office:value-type="float" office:value="2922" table:style-name="ce202">
            <text:p><text:s/>2,922<text:s/></text:p>
          </table:table-cell>
          <table:table-cell office:value-type="float" office:value="25009" table:style-name="ce198">
            <text:p><text:s/>25,009<text:s/></text:p>
          </table:table-cell>
          <table:table-cell office:value-type="float" office:value="32011" table:style-name="ce38">
            <text:p><text:s/>32,011<text:s/></text:p>
          </table:table-cell>
          <table:table-cell office:value-type="float" office:value="82129" table:style-name="ce39">
            <text:p><text:s/>82,129<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leet Partnership Solutions Ltd</text:p>
          </table:table-cell>
          <table:table-cell office:value-type="string" table:style-name="ce14">
            <text:p>Intermediary</text:p>
          </table:table-cell>
          <table:table-cell office:value-type="float" office:value="6262" table:style-name="ce174">
            <text:p><text:s/>6,262<text:s/></text:p>
          </table:table-cell>
          <table:table-cell office:value-type="float" office:value="5599" table:style-name="ce175">
            <text:p><text:s/>5,599<text:s/></text:p>
          </table:table-cell>
          <table:table-cell office:value-type="float" office:value="5701" table:style-name="ce178">
            <text:p><text:s/>5,701<text:s/></text:p>
          </table:table-cell>
          <table:table-cell office:value-type="float" office:value="17562" table:style-name="ce36">
            <text:p><text:s/>17,562<text:s/></text:p>
          </table:table-cell>
          <table:table-cell office:value-type="float" office:value="5987" table:style-name="ce167">
            <text:p><text:s/>5,987<text:s/></text:p>
          </table:table-cell>
          <table:table-cell office:value-type="float" office:value="11429" table:style-name="ce169">
            <text:p><text:s/>11,429<text:s/></text:p>
          </table:table-cell>
          <table:table-cell office:value-type="float" office:value="8881" table:style-name="ce172">
            <text:p><text:s/>8,881<text:s/></text:p>
          </table:table-cell>
          <table:table-cell office:value-type="float" office:value="26297" table:style-name="ce37">
            <text:p><text:s/>26,297<text:s/></text:p>
          </table:table-cell>
          <table:table-cell office:value-type="float" office:value="5625" table:style-name="ce189">
            <text:p><text:s/>5,625<text:s/></text:p>
          </table:table-cell>
          <table:table-cell office:value-type="float" office:value="6641" table:style-name="ce189">
            <text:p><text:s/>6,641<text:s/></text:p>
          </table:table-cell>
          <table:table-cell office:value-type="float" office:value="5091" table:style-name="ce187">
            <text:p><text:s/>5,091<text:s/></text:p>
          </table:table-cell>
          <table:table-cell office:value-type="float" office:value="17357" table:style-name="ce38">
            <text:p><text:s/>17,357<text:s/></text:p>
          </table:table-cell>
          <table:table-cell office:value-type="float" office:value="6289" table:style-name="ce202">
            <text:p><text:s/>6,289<text:s/></text:p>
          </table:table-cell>
          <table:table-cell office:value-type="float" office:value="8137" table:style-name="ce202">
            <text:p><text:s/>8,137<text:s/></text:p>
          </table:table-cell>
          <table:table-cell office:value-type="float" office:value="7724" table:style-name="ce199">
            <text:p><text:s/>7,724<text:s/></text:p>
          </table:table-cell>
          <table:table-cell office:value-type="float" office:value="22150" table:style-name="ce38">
            <text:p><text:s/>22,150<text:s/></text:p>
          </table:table-cell>
          <table:table-cell office:value-type="float" office:value="83366" table:style-name="ce39">
            <text:p><text:s/>83,366<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GB Group</text:p>
          </table:table-cell>
          <table:table-cell office:value-type="string" table:style-name="ce14">
            <text:p>Intermediary</text:p>
          </table:table-cell>
          <table:table-cell office:value-type="float" office:value="21361" table:style-name="ce174">
            <text:p><text:s/>21,361<text:s/></text:p>
          </table:table-cell>
          <table:table-cell office:value-type="float" office:value="16397" table:style-name="ce175">
            <text:p><text:s/>16,397<text:s/></text:p>
          </table:table-cell>
          <table:table-cell office:value-type="float" office:value="13199" table:style-name="ce178">
            <text:p><text:s/>13,199<text:s/></text:p>
          </table:table-cell>
          <table:table-cell office:value-type="float" office:value="50957" table:style-name="ce36">
            <text:p><text:s/>50,957<text:s/></text:p>
          </table:table-cell>
          <table:table-cell office:value-type="float" office:value="18439" table:style-name="ce167">
            <text:p><text:s/>18,439<text:s/></text:p>
          </table:table-cell>
          <table:table-cell office:value-type="float" office:value="29125" table:style-name="ce169">
            <text:p><text:s/>29,125<text:s/></text:p>
          </table:table-cell>
          <table:table-cell office:value-type="float" office:value="35878" table:style-name="ce172">
            <text:p><text:s/>35,878<text:s/></text:p>
          </table:table-cell>
          <table:table-cell office:value-type="float" office:value="83442" table:style-name="ce37">
            <text:p><text:s/>83,442<text:s/></text:p>
          </table:table-cell>
          <table:table-cell office:value-type="float" office:value="14798" table:style-name="ce189">
            <text:p><text:s/>14,798<text:s/></text:p>
          </table:table-cell>
          <table:table-cell office:value-type="float" office:value="17753" table:style-name="ce189">
            <text:p><text:s/>17,753<text:s/></text:p>
          </table:table-cell>
          <table:table-cell office:value-type="float" office:value="33507" table:style-name="ce187">
            <text:p><text:s/>33,507<text:s/></text:p>
          </table:table-cell>
          <table:table-cell office:value-type="float" office:value="66058" table:style-name="ce38">
            <text:p><text:s/>66,058<text:s/></text:p>
          </table:table-cell>
          <table:table-cell office:value-type="float" office:value="14432" table:style-name="ce202">
            <text:p><text:s/>14,432<text:s/></text:p>
          </table:table-cell>
          <table:table-cell office:value-type="float" office:value="18734" table:style-name="ce202">
            <text:p><text:s/>18,734<text:s/></text:p>
          </table:table-cell>
          <table:table-cell office:value-type="float" office:value="37918" table:style-name="ce203">
            <text:p><text:s/>37,918<text:s/></text:p>
          </table:table-cell>
          <table:table-cell office:value-type="float" office:value="71084" table:style-name="ce38">
            <text:p><text:s/>71,084<text:s/></text:p>
          </table:table-cell>
          <table:table-cell office:value-type="float" office:value="271541" table:style-name="ce39">
            <text:p><text:s/>271,541<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Glasgow</text:p>
          </table:table-cell>
          <table:table-cell office:value-type="string" table:style-name="ce14">
            <text:p>Employer</text:p>
          </table:table-cell>
          <table:table-cell office:value-type="float" office:value="0" table:style-name="ce153">
            <text:p><text:s/>-<text:s/></text:p>
          </table:table-cell>
          <table:table-cell office:value-type="float" office:value="1532" table:style-name="ce156">
            <text:p><text:s/>1,532<text:s/></text:p>
          </table:table-cell>
          <table:table-cell office:value-type="float" office:value="1639" table:style-name="ce157">
            <text:p><text:s/>1,639<text:s/></text:p>
          </table:table-cell>
          <table:table-cell office:value-type="float" office:value="3171" table:style-name="ce36">
            <text:p><text:s/>3,171<text:s/></text:p>
          </table:table-cell>
          <table:table-cell office:value-type="float" office:value="1643" table:style-name="ce148">
            <text:p><text:s/>1,643<text:s/></text:p>
          </table:table-cell>
          <table:table-cell office:value-type="float" office:value="0" table:style-name="ce149">
            <text:p><text:s/>-<text:s/></text:p>
          </table:table-cell>
          <table:table-cell office:value-type="float" office:value="1655" table:style-name="ce152">
            <text:p><text:s/>1,655<text:s/></text:p>
          </table:table-cell>
          <table:table-cell office:value-type="float" office:value="3298" table:style-name="ce37">
            <text:p><text:s/>3,298<text:s/></text:p>
          </table:table-cell>
          <table:table-cell office:value-type="float" office:value="1711" table:style-name="ce143">
            <text:p><text:s/>1,711<text:s/></text:p>
          </table:table-cell>
          <table:table-cell office:value-type="float" office:value="0" table:style-name="ce143">
            <text:p><text:s/>-<text:s/></text:p>
          </table:table-cell>
          <table:table-cell office:value-type="float" office:value="0" table:style-name="ce213">
            <text:p><text:s/>-<text:s/></text:p>
          </table:table-cell>
          <table:table-cell office:value-type="float" office:value="1711" table:style-name="ce38">
            <text:p><text:s/>1,711<text:s/></text:p>
          </table:table-cell>
          <table:table-cell office:value-type="float" office:value="1770" table:style-name="ce144">
            <text:p><text:s/>1,770<text:s/></text:p>
          </table:table-cell>
          <table:table-cell office:value-type="float" office:value="0" table:style-name="ce144">
            <text:p><text:s/>-<text:s/></text:p>
          </table:table-cell>
          <table:table-cell office:value-type="float" office:value="0" table:style-name="ce208">
            <text:p><text:s/>-<text:s/></text:p>
          </table:table-cell>
          <table:table-cell office:value-type="float" office:value="1770" table:style-name="ce38">
            <text:p><text:s/>1,770<text:s/></text:p>
          </table:table-cell>
          <table:table-cell office:value-type="float" office:value="9950" table:style-name="ce39">
            <text:p><text:s/>9,95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GMP Drivercare</text:p>
          </table:table-cell>
          <table:table-cell office:value-type="string" table:style-name="ce14">
            <text:p>Intermediary</text:p>
          </table:table-cell>
          <table:table-cell office:value-type="float" office:value="0" table:style-name="ce153">
            <text:p><text:s/>-<text:s/></text:p>
          </table:table-cell>
          <table:table-cell office:value-type="float" office:value="0" table:style-name="ce156">
            <text:p><text:s/>-<text:s/></text:p>
          </table:table-cell>
          <table:table-cell office:value-type="float" office:value="0" table:style-name="ce157">
            <text:p><text:s/>-<text:s/></text:p>
          </table:table-cell>
          <table:table-cell office:value-type="float" office:value="0" table:style-name="ce36">
            <text:p><text:s/>-<text:s/></text:p>
          </table:table-cell>
          <table:table-cell office:value-type="float" office:value="0" table:style-name="ce148">
            <text:p><text:s/>-<text:s/></text:p>
          </table:table-cell>
          <table:table-cell office:value-type="float" office:value="0" table:style-name="ce149">
            <text:p><text:s/>-<text:s/></text:p>
          </table:table-cell>
          <table:table-cell office:value-type="float" office:value="0" table:style-name="ce152">
            <text:p><text:s/>-<text:s/></text:p>
          </table:table-cell>
          <table:table-cell office:value-type="float" office:value="0" table:style-name="ce37">
            <text:p><text:s/>-<text:s/></text:p>
          </table:table-cell>
          <table:table-cell office:value-type="float" office:value="0" table:style-name="ce143">
            <text:p><text:s/>-<text:s/></text:p>
          </table:table-cell>
          <table:table-cell office:value-type="float" office:value="5" table:style-name="ce143">
            <text:p><text:s/>5<text:s/></text:p>
          </table:table-cell>
          <table:table-cell office:value-type="float" office:value="53" table:style-name="ce213">
            <text:p><text:s/>53<text:s/></text:p>
          </table:table-cell>
          <table:table-cell office:value-type="float" office:value="58" table:style-name="ce38">
            <text:p><text:s/>58<text:s/></text:p>
          </table:table-cell>
          <table:table-cell office:value-type="float" office:value="196" table:style-name="ce211">
            <text:p><text:s/>196<text:s/></text:p>
          </table:table-cell>
          <table:table-cell office:value-type="float" office:value="268" table:style-name="ce211">
            <text:p><text:s/>268<text:s/></text:p>
          </table:table-cell>
          <table:table-cell office:value-type="float" office:value="416" table:style-name="ce209">
            <text:p><text:s/>416<text:s/></text:p>
          </table:table-cell>
          <table:table-cell office:value-type="float" office:value="880" table:style-name="ce38">
            <text:p><text:s/>880<text:s/></text:p>
          </table:table-cell>
          <table:table-cell office:value-type="float" office:value="938" table:style-name="ce39">
            <text:p><text:s/>938<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Hudson Kapel</text:p>
          </table:table-cell>
          <table:table-cell office:value-type="string" table:style-name="ce14">
            <text:p>Intermediary</text:p>
          </table:table-cell>
          <table:table-cell office:value-type="float" office:value="421" table:style-name="ce153">
            <text:p><text:s/>421<text:s/></text:p>
          </table:table-cell>
          <table:table-cell office:value-type="float" office:value="376" table:style-name="ce156">
            <text:p><text:s/>376<text:s/></text:p>
          </table:table-cell>
          <table:table-cell office:value-type="float" office:value="795" table:style-name="ce157">
            <text:p><text:s/>795<text:s/></text:p>
          </table:table-cell>
          <table:table-cell office:value-type="float" office:value="1592" table:style-name="ce36">
            <text:p><text:s/>1,592<text:s/></text:p>
          </table:table-cell>
          <table:table-cell office:value-type="float" office:value="2141" table:style-name="ce148">
            <text:p><text:s/>2,141<text:s/></text:p>
          </table:table-cell>
          <table:table-cell office:value-type="float" office:value="3521" table:style-name="ce149">
            <text:p><text:s/>3,521<text:s/></text:p>
          </table:table-cell>
          <table:table-cell office:value-type="float" office:value="2099" table:style-name="ce152">
            <text:p><text:s/>2,099<text:s/></text:p>
          </table:table-cell>
          <table:table-cell office:value-type="float" office:value="7761" table:style-name="ce37">
            <text:p><text:s/>7,761<text:s/></text:p>
          </table:table-cell>
          <table:table-cell office:value-type="float" office:value="780" table:style-name="ce143">
            <text:p><text:s/>780<text:s/></text:p>
          </table:table-cell>
          <table:table-cell office:value-type="float" office:value="912" table:style-name="ce143">
            <text:p><text:s/>912<text:s/></text:p>
          </table:table-cell>
          <table:table-cell office:value-type="float" office:value="413" table:style-name="ce213">
            <text:p><text:s/>413<text:s/></text:p>
          </table:table-cell>
          <table:table-cell office:value-type="float" office:value="2105" table:style-name="ce38">
            <text:p><text:s/>2,105<text:s/></text:p>
          </table:table-cell>
          <table:table-cell office:value-type="float" office:value="638" table:style-name="ce211">
            <text:p><text:s/>638<text:s/></text:p>
          </table:table-cell>
          <table:table-cell office:value-type="float" office:value="444" table:style-name="ce211">
            <text:p><text:s/>444<text:s/></text:p>
          </table:table-cell>
          <table:table-cell office:value-type="float" office:value="483" table:style-name="ce210">
            <text:p><text:s/>483<text:s/></text:p>
          </table:table-cell>
          <table:table-cell office:value-type="float" office:value="1565" table:style-name="ce38">
            <text:p><text:s/>1,565<text:s/></text:p>
          </table:table-cell>
          <table:table-cell office:value-type="float" office:value="13023" table:style-name="ce39">
            <text:p><text:s/>13,02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Inchape</text:p>
          </table:table-cell>
          <table:table-cell office:value-type="string" table:style-name="ce14">
            <text:p>Intermediary</text:p>
          </table:table-cell>
          <table:table-cell office:value-type="float" office:value="205" table:style-name="ce153">
            <text:p><text:s/>205<text:s/></text:p>
          </table:table-cell>
          <table:table-cell office:value-type="float" office:value="227" table:style-name="ce156">
            <text:p><text:s/>227<text:s/></text:p>
          </table:table-cell>
          <table:table-cell office:value-type="float" office:value="120" table:style-name="ce157">
            <text:p><text:s/>120<text:s/></text:p>
          </table:table-cell>
          <table:table-cell office:value-type="float" office:value="552" table:style-name="ce36">
            <text:p><text:s/>552<text:s/></text:p>
          </table:table-cell>
          <table:table-cell office:value-type="float" office:value="8" table:style-name="ce148">
            <text:p><text:s/>8<text:s/></text:p>
          </table:table-cell>
          <table:table-cell office:value-type="float" office:value="10" table:style-name="ce149">
            <text:p><text:s/>10<text:s/></text:p>
          </table:table-cell>
          <table:table-cell office:value-type="float" office:value="0" table:style-name="ce152">
            <text:p><text:s/>-<text:s/></text:p>
          </table:table-cell>
          <table:table-cell office:value-type="float" office:value="18" table:style-name="ce37">
            <text:p><text:s/>18<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213">
            <text:p><text:s/>-<text:s/></text:p>
          </table:table-cell>
          <table:table-cell office:value-type="float" office:value="0" table:style-name="ce38">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0" table:style-name="ce166">
            <text:p><text:s/>-<text:s/></text:p>
          </table:table-cell>
          <table:table-cell office:value-type="float" office:value="0" table:style-name="ce38">
            <text:p><text:s/>-<text:s/></text:p>
          </table:table-cell>
          <table:table-cell office:value-type="float" office:value="570" table:style-name="ce39">
            <text:p><text:s/>57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Interactive Driving</text:p>
          </table:table-cell>
          <table:table-cell office:value-type="string" table:style-name="ce14">
            <text:p>Employer</text:p>
          </table:table-cell>
          <table:table-cell office:value-type="float" office:value="10385" table:style-name="ce153">
            <text:p><text:s/>10,385<text:s/></text:p>
          </table:table-cell>
          <table:table-cell office:value-type="float" office:value="9777" table:style-name="ce156">
            <text:p><text:s/>9,777<text:s/></text:p>
          </table:table-cell>
          <table:table-cell office:value-type="float" office:value="11323" table:style-name="ce157">
            <text:p><text:s/>11,323<text:s/></text:p>
          </table:table-cell>
          <table:table-cell office:value-type="float" office:value="31485" table:style-name="ce36">
            <text:p><text:s/>31,485<text:s/></text:p>
          </table:table-cell>
          <table:table-cell office:value-type="float" office:value="17041" table:style-name="ce148">
            <text:p><text:s/>17,041<text:s/></text:p>
          </table:table-cell>
          <table:table-cell office:value-type="float" office:value="25920" table:style-name="ce149">
            <text:p><text:s/>25,920<text:s/></text:p>
          </table:table-cell>
          <table:table-cell office:value-type="float" office:value="9352" table:style-name="ce152">
            <text:p><text:s/>9,352<text:s/></text:p>
          </table:table-cell>
          <table:table-cell office:value-type="float" office:value="52313" table:style-name="ce37">
            <text:p><text:s/>52,313<text:s/></text:p>
          </table:table-cell>
          <table:table-cell office:value-type="float" office:value="17718" table:style-name="ce143">
            <text:p><text:s/>17,718<text:s/></text:p>
          </table:table-cell>
          <table:table-cell office:value-type="float" office:value="14487" table:style-name="ce143">
            <text:p><text:s/>14,487<text:s/></text:p>
          </table:table-cell>
          <table:table-cell office:value-type="float" office:value="15866" table:style-name="ce213">
            <text:p><text:s/>15,866<text:s/></text:p>
          </table:table-cell>
          <table:table-cell office:value-type="float" office:value="48071" table:style-name="ce38">
            <text:p><text:s/>48,071<text:s/></text:p>
          </table:table-cell>
          <table:table-cell office:value-type="float" office:value="14085" table:style-name="ce211">
            <text:p><text:s/>14,085<text:s/></text:p>
          </table:table-cell>
          <table:table-cell office:value-type="float" office:value="24071" table:style-name="ce211">
            <text:p><text:s/>24,071<text:s/></text:p>
          </table:table-cell>
          <table:table-cell office:value-type="float" office:value="10505" table:style-name="ce212">
            <text:p><text:s/>10,505<text:s/></text:p>
          </table:table-cell>
          <table:table-cell office:value-type="float" office:value="48661" table:style-name="ce38">
            <text:p><text:s/>48,661<text:s/></text:p>
          </table:table-cell>
          <table:table-cell office:value-type="float" office:value="180530" table:style-name="ce39">
            <text:p><text:s/>180,53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Jaama</text:p>
          </table:table-cell>
          <table:table-cell office:value-type="string" table:style-name="ce14">
            <text:p>Intermediary</text:p>
          </table:table-cell>
          <table:table-cell office:value-type="float" office:value="8850" table:style-name="ce153">
            <text:p><text:s/>8,850<text:s/></text:p>
          </table:table-cell>
          <table:table-cell office:value-type="float" office:value="12117" table:style-name="ce156">
            <text:p><text:s/>12,117<text:s/></text:p>
          </table:table-cell>
          <table:table-cell office:value-type="float" office:value="9855" table:style-name="ce157">
            <text:p><text:s/>9,855<text:s/></text:p>
          </table:table-cell>
          <table:table-cell office:value-type="float" office:value="30822" table:style-name="ce36">
            <text:p><text:s/>30,822<text:s/></text:p>
          </table:table-cell>
          <table:table-cell office:value-type="float" office:value="10813" table:style-name="ce148">
            <text:p><text:s/>10,813<text:s/></text:p>
          </table:table-cell>
          <table:table-cell office:value-type="float" office:value="11569" table:style-name="ce149">
            <text:p><text:s/>11,569<text:s/></text:p>
          </table:table-cell>
          <table:table-cell office:value-type="float" office:value="11428" table:style-name="ce152">
            <text:p><text:s/>11,428<text:s/></text:p>
          </table:table-cell>
          <table:table-cell office:value-type="float" office:value="33810" table:style-name="ce37">
            <text:p><text:s/>33,810<text:s/></text:p>
          </table:table-cell>
          <table:table-cell office:value-type="float" office:value="10220" table:style-name="ce143">
            <text:p><text:s/>10,220<text:s/></text:p>
          </table:table-cell>
          <table:table-cell office:value-type="float" office:value="9098" table:style-name="ce143">
            <text:p><text:s/>9,098<text:s/></text:p>
          </table:table-cell>
          <table:table-cell office:value-type="float" office:value="9332" table:style-name="ce213">
            <text:p><text:s/>9,332<text:s/></text:p>
          </table:table-cell>
          <table:table-cell office:value-type="float" office:value="28650" table:style-name="ce38">
            <text:p><text:s/>28,650<text:s/></text:p>
          </table:table-cell>
          <table:table-cell office:value-type="float" office:value="13746" table:style-name="ce211">
            <text:p><text:s/>13,746<text:s/></text:p>
          </table:table-cell>
          <table:table-cell office:value-type="float" office:value="10973" table:style-name="ce211">
            <text:p><text:s/>10,973<text:s/></text:p>
          </table:table-cell>
          <table:table-cell office:value-type="float" office:value="11144" table:style-name="ce204">
            <text:p><text:s/>11,144<text:s/></text:p>
          </table:table-cell>
          <table:table-cell office:value-type="float" office:value="35863" table:style-name="ce38">
            <text:p><text:s/>35,863<text:s/></text:p>
          </table:table-cell>
          <table:table-cell office:value-type="float" office:value="129145" table:style-name="ce39">
            <text:p><text:s/>129,14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Licence Bureau</text:p>
          </table:table-cell>
          <table:table-cell office:value-type="string" table:style-name="ce14">
            <text:p>Intermediary</text:p>
          </table:table-cell>
          <table:table-cell office:value-type="float" office:value="53016" table:style-name="ce153">
            <text:p><text:s/>53,016<text:s/></text:p>
          </table:table-cell>
          <table:table-cell office:value-type="float" office:value="50415" table:style-name="ce156">
            <text:p><text:s/>50,415<text:s/></text:p>
          </table:table-cell>
          <table:table-cell office:value-type="float" office:value="56987" table:style-name="ce157">
            <text:p><text:s/>56,987<text:s/></text:p>
          </table:table-cell>
          <table:table-cell office:value-type="float" office:value="160418" table:style-name="ce36">
            <text:p><text:s/>160,418<text:s/></text:p>
          </table:table-cell>
          <table:table-cell office:value-type="float" office:value="75971" table:style-name="ce148">
            <text:p><text:s/>75,971<text:s/></text:p>
          </table:table-cell>
          <table:table-cell office:value-type="float" office:value="57219" table:style-name="ce149">
            <text:p><text:s/>57,219<text:s/></text:p>
          </table:table-cell>
          <table:table-cell office:value-type="float" office:value="52762" table:style-name="ce152">
            <text:p><text:s/>52,762<text:s/></text:p>
          </table:table-cell>
          <table:table-cell office:value-type="float" office:value="185952" table:style-name="ce37">
            <text:p><text:s/>185,952<text:s/></text:p>
          </table:table-cell>
          <table:table-cell office:value-type="float" office:value="68719" table:style-name="ce143">
            <text:p><text:s/>68,719<text:s/></text:p>
          </table:table-cell>
          <table:table-cell office:value-type="float" office:value="61698" table:style-name="ce143">
            <text:p><text:s/>61,698<text:s/></text:p>
          </table:table-cell>
          <table:table-cell office:value-type="float" office:value="53972" table:style-name="ce213">
            <text:p><text:s/>53,972<text:s/></text:p>
          </table:table-cell>
          <table:table-cell office:value-type="float" office:value="184389" table:style-name="ce38">
            <text:p><text:s/>184,389<text:s/></text:p>
          </table:table-cell>
          <table:table-cell office:value-type="float" office:value="79091" table:style-name="ce211">
            <text:p><text:s/>79,091<text:s/></text:p>
          </table:table-cell>
          <table:table-cell office:value-type="float" office:value="59449" table:style-name="ce211">
            <text:p><text:s/>59,449<text:s/></text:p>
          </table:table-cell>
          <table:table-cell office:value-type="float" office:value="64516" table:style-name="ce205">
            <text:p><text:s/>64,516<text:s/></text:p>
          </table:table-cell>
          <table:table-cell office:value-type="float" office:value="203056" table:style-name="ce38">
            <text:p><text:s/>203,056<text:s/></text:p>
          </table:table-cell>
          <table:table-cell office:value-type="float" office:value="733815" table:style-name="ce39">
            <text:p><text:s/>733,81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Licence Check</text:p>
          </table:table-cell>
          <table:table-cell office:value-type="string" table:style-name="ce14">
            <text:p>Intermediary</text:p>
          </table:table-cell>
          <table:table-cell office:value-type="float" office:value="37450" table:style-name="ce153">
            <text:p><text:s/>37,450<text:s/></text:p>
          </table:table-cell>
          <table:table-cell office:value-type="float" office:value="42140" table:style-name="ce156">
            <text:p><text:s/>42,140<text:s/></text:p>
          </table:table-cell>
          <table:table-cell office:value-type="float" office:value="37487" table:style-name="ce157">
            <text:p><text:s/>37,487<text:s/></text:p>
          </table:table-cell>
          <table:table-cell office:value-type="float" office:value="117077" table:style-name="ce36">
            <text:p><text:s/>117,077<text:s/></text:p>
          </table:table-cell>
          <table:table-cell office:value-type="float" office:value="46172" table:style-name="ce148">
            <text:p><text:s/>46,172<text:s/></text:p>
          </table:table-cell>
          <table:table-cell office:value-type="float" office:value="52518" table:style-name="ce149">
            <text:p><text:s/>52,518<text:s/></text:p>
          </table:table-cell>
          <table:table-cell office:value-type="float" office:value="69001" table:style-name="ce152">
            <text:p><text:s/>69,001<text:s/></text:p>
          </table:table-cell>
          <table:table-cell office:value-type="float" office:value="167691" table:style-name="ce37">
            <text:p><text:s/>167,691<text:s/></text:p>
          </table:table-cell>
          <table:table-cell office:value-type="float" office:value="47583" table:style-name="ce143">
            <text:p><text:s/>47,583<text:s/></text:p>
          </table:table-cell>
          <table:table-cell office:value-type="float" office:value="47848" table:style-name="ce143">
            <text:p><text:s/>47,848<text:s/></text:p>
          </table:table-cell>
          <table:table-cell office:value-type="float" office:value="40397" table:style-name="ce213">
            <text:p><text:s/>40,397<text:s/></text:p>
          </table:table-cell>
          <table:table-cell office:value-type="float" office:value="135828" table:style-name="ce38">
            <text:p><text:s/>135,828<text:s/></text:p>
          </table:table-cell>
          <table:table-cell office:value-type="float" office:value="54609" table:style-name="ce211">
            <text:p><text:s/>54,609<text:s/></text:p>
          </table:table-cell>
          <table:table-cell office:value-type="float" office:value="55676" table:style-name="ce211">
            <text:p><text:s/>55,676<text:s/></text:p>
          </table:table-cell>
          <table:table-cell office:value-type="float" office:value="54434" table:style-name="ce206">
            <text:p><text:s/>54,434<text:s/></text:p>
          </table:table-cell>
          <table:table-cell office:value-type="float" office:value="164719" table:style-name="ce38">
            <text:p><text:s/>164,719<text:s/></text:p>
          </table:table-cell>
          <table:table-cell office:value-type="float" office:value="585315" table:style-name="ce39">
            <text:p><text:s/>585,31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Motabillity</text:p>
          </table:table-cell>
          <table:table-cell office:value-type="string" table:style-name="ce14">
            <text:p>Motability</text:p>
          </table:table-cell>
          <table:table-cell office:value-type="float" office:value="41789" table:style-name="ce153">
            <text:p><text:s/>41,789<text:s/></text:p>
          </table:table-cell>
          <table:table-cell office:value-type="float" office:value="42630" table:style-name="ce156">
            <text:p><text:s/>42,630<text:s/></text:p>
          </table:table-cell>
          <table:table-cell office:value-type="float" office:value="40690" table:style-name="ce157">
            <text:p><text:s/>40,690<text:s/></text:p>
          </table:table-cell>
          <table:table-cell office:value-type="float" office:value="125109" table:style-name="ce36">
            <text:p><text:s/>125,109<text:s/></text:p>
          </table:table-cell>
          <table:table-cell office:value-type="float" office:value="46288" table:style-name="ce148">
            <text:p><text:s/>46,288<text:s/></text:p>
          </table:table-cell>
          <table:table-cell office:value-type="float" office:value="44416" table:style-name="ce149">
            <text:p><text:s/>44,416<text:s/></text:p>
          </table:table-cell>
          <table:table-cell office:value-type="float" office:value="42504" table:style-name="ce152">
            <text:p><text:s/>42,504<text:s/></text:p>
          </table:table-cell>
          <table:table-cell office:value-type="float" office:value="133208" table:style-name="ce37">
            <text:p><text:s/>133,208<text:s/></text:p>
          </table:table-cell>
          <table:table-cell office:value-type="float" office:value="38169" table:style-name="ce143">
            <text:p><text:s/>38,169<text:s/></text:p>
          </table:table-cell>
          <table:table-cell office:value-type="float" office:value="34948" table:style-name="ce143">
            <text:p><text:s/>34,948<text:s/></text:p>
          </table:table-cell>
          <table:table-cell office:value-type="float" office:value="32249" table:style-name="ce213">
            <text:p><text:s/>32,249<text:s/></text:p>
          </table:table-cell>
          <table:table-cell office:value-type="float" office:value="105366" table:style-name="ce38">
            <text:p><text:s/>105,366<text:s/></text:p>
          </table:table-cell>
          <table:table-cell office:value-type="float" office:value="46324" table:style-name="ce144">
            <text:p><text:s/>46,324<text:s/></text:p>
          </table:table-cell>
          <table:table-cell office:value-type="float" office:value="42101" table:style-name="ce144">
            <text:p><text:s/>42,101<text:s/></text:p>
          </table:table-cell>
          <table:table-cell office:value-type="float" office:value="34466" table:style-name="ce166">
            <text:p><text:s/>34,466<text:s/></text:p>
          </table:table-cell>
          <table:table-cell office:value-type="float" office:value="122891" table:style-name="ce38">
            <text:p><text:s/>122,891<text:s/></text:p>
          </table:table-cell>
          <table:table-cell office:value-type="float" office:value="486574" table:style-name="ce39">
            <text:p><text:s/>486,574<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PD Hook</text:p>
          </table:table-cell>
          <table:table-cell office:value-type="string" table:style-name="ce14">
            <text:p>Employer</text:p>
          </table:table-cell>
          <table:table-cell office:value-type="float" office:value="0" table:style-name="ce153">
            <text:p><text:s/>-<text:s/></text:p>
          </table:table-cell>
          <table:table-cell office:value-type="float" office:value="28" table:style-name="ce156">
            <text:p><text:s/>28<text:s/></text:p>
          </table:table-cell>
          <table:table-cell office:value-type="float" office:value="0" table:style-name="ce157">
            <text:p><text:s/>-<text:s/></text:p>
          </table:table-cell>
          <table:table-cell office:value-type="float" office:value="28" table:style-name="ce36">
            <text:p><text:s/>28<text:s/></text:p>
          </table:table-cell>
          <table:table-cell office:value-type="float" office:value="0" table:style-name="ce148">
            <text:p><text:s/>-<text:s/></text:p>
          </table:table-cell>
          <table:table-cell office:value-type="float" office:value="1" table:style-name="ce149">
            <text:p><text:s/>1<text:s/></text:p>
          </table:table-cell>
          <table:table-cell office:value-type="float" office:value="0" table:style-name="ce152">
            <text:p><text:s/>-<text:s/></text:p>
          </table:table-cell>
          <table:table-cell office:value-type="float" office:value="1" table:style-name="ce37">
            <text:p><text:s/>1<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213">
            <text:p><text:s/>-<text:s/></text:p>
          </table:table-cell>
          <table:table-cell office:value-type="float" office:value="0" table:style-name="ce38">
            <text:p><text:s/>-<text:s/></text:p>
          </table:table-cell>
          <table:table-cell office:value-type="float" office:value="0" table:style-name="ce211">
            <text:p><text:s/>-<text:s/></text:p>
          </table:table-cell>
          <table:table-cell office:value-type="float" office:value="0" table:style-name="ce211">
            <text:p><text:s/>-<text:s/></text:p>
          </table:table-cell>
          <table:table-cell office:value-type="float" office:value="0" table:style-name="ce207">
            <text:p><text:s/>-<text:s/></text:p>
          </table:table-cell>
          <table:table-cell office:value-type="float" office:value="0" table:style-name="ce38">
            <text:p><text:s/>-<text:s/></text:p>
          </table:table-cell>
          <table:table-cell office:value-type="float" office:value="29" table:style-name="ce39">
            <text:p><text:s/>29<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RoadTech</text:p>
          </table:table-cell>
          <table:table-cell office:value-type="string" table:style-name="ce14">
            <text:p>Intermediary</text:p>
          </table:table-cell>
          <table:table-cell office:value-type="float" office:value="6281" table:style-name="ce153">
            <text:p><text:s/>6,281<text:s/></text:p>
          </table:table-cell>
          <table:table-cell office:value-type="float" office:value="6466" table:style-name="ce156">
            <text:p><text:s/>6,466<text:s/></text:p>
          </table:table-cell>
          <table:table-cell office:value-type="float" office:value="6666" table:style-name="ce157">
            <text:p><text:s/>6,666<text:s/></text:p>
          </table:table-cell>
          <table:table-cell office:value-type="float" office:value="19413" table:style-name="ce36">
            <text:p><text:s/>19,413<text:s/></text:p>
          </table:table-cell>
          <table:table-cell office:value-type="float" office:value="6672" table:style-name="ce148">
            <text:p><text:s/>6,672<text:s/></text:p>
          </table:table-cell>
          <table:table-cell office:value-type="float" office:value="7346" table:style-name="ce149">
            <text:p><text:s/>7,346<text:s/></text:p>
          </table:table-cell>
          <table:table-cell office:value-type="float" office:value="7461" table:style-name="ce152">
            <text:p><text:s/>7,461<text:s/></text:p>
          </table:table-cell>
          <table:table-cell office:value-type="float" office:value="21479" table:style-name="ce37">
            <text:p><text:s/>21,479<text:s/></text:p>
          </table:table-cell>
          <table:table-cell office:value-type="float" office:value="6968" table:style-name="ce143">
            <text:p><text:s/>6,968<text:s/></text:p>
          </table:table-cell>
          <table:table-cell office:value-type="float" office:value="6235" table:style-name="ce143">
            <text:p><text:s/>6,235<text:s/></text:p>
          </table:table-cell>
          <table:table-cell office:value-type="float" office:value="6079" table:style-name="ce213">
            <text:p><text:s/>6,079<text:s/></text:p>
          </table:table-cell>
          <table:table-cell office:value-type="float" office:value="19282" table:style-name="ce38">
            <text:p><text:s/>19,282<text:s/></text:p>
          </table:table-cell>
          <table:table-cell office:value-type="float" office:value="6583" table:style-name="ce144">
            <text:p><text:s/>6,583<text:s/></text:p>
          </table:table-cell>
          <table:table-cell office:value-type="float" office:value="6467" table:style-name="ce144">
            <text:p><text:s/>6,467<text:s/></text:p>
          </table:table-cell>
          <table:table-cell office:value-type="float" office:value="7069" table:style-name="ce166">
            <text:p><text:s/>7,069<text:s/></text:p>
          </table:table-cell>
          <table:table-cell office:value-type="float" office:value="20119" table:style-name="ce38">
            <text:p><text:s/>20,119<text:s/></text:p>
          </table:table-cell>
          <table:table-cell office:value-type="float" office:value="80293" table:style-name="ce39">
            <text:p><text:s/>80,29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Royal Mail</text:p>
          </table:table-cell>
          <table:table-cell office:value-type="string" table:style-name="ce14">
            <text:p>Employer</text:p>
          </table:table-cell>
          <table:table-cell office:value-type="float" office:value="0" table:style-name="ce153">
            <text:p><text:s/>-<text:s/></text:p>
          </table:table-cell>
          <table:table-cell office:value-type="float" office:value="0" table:style-name="ce156">
            <text:p><text:s/>-<text:s/></text:p>
          </table:table-cell>
          <table:table-cell office:value-type="float" office:value="0" table:style-name="ce157">
            <text:p><text:s/>-<text:s/></text:p>
          </table:table-cell>
          <table:table-cell office:value-type="float" office:value="0" table:style-name="ce36">
            <text:p><text:s/>-<text:s/></text:p>
          </table:table-cell>
          <table:table-cell office:value-type="float" office:value="0" table:style-name="ce148">
            <text:p><text:s/>-<text:s/></text:p>
          </table:table-cell>
          <table:table-cell office:value-type="float" office:value="0" table:style-name="ce149">
            <text:p><text:s/>-<text:s/></text:p>
          </table:table-cell>
          <table:table-cell office:value-type="float" office:value="0" table:style-name="ce152">
            <text:p><text:s/>-<text:s/></text:p>
          </table:table-cell>
          <table:table-cell office:value-type="float" office:value="0" table:style-name="ce37">
            <text:p><text:s/>-<text:s/></text:p>
          </table:table-cell>
          <table:table-cell office:value-type="float" office:value="0" table:style-name="ce143">
            <text:p><text:s/>-<text:s/></text:p>
          </table:table-cell>
          <table:table-cell office:value-type="float" office:value="87523" table:style-name="ce143">
            <text:p><text:s/>87,523<text:s/></text:p>
          </table:table-cell>
          <table:table-cell office:value-type="float" office:value="675" table:style-name="ce213">
            <text:p><text:s/>675<text:s/></text:p>
          </table:table-cell>
          <table:table-cell office:value-type="float" office:value="88198" table:style-name="ce38">
            <text:p><text:s/>88,198<text:s/></text:p>
          </table:table-cell>
          <table:table-cell office:value-type="float" office:value="263" table:style-name="ce144">
            <text:p><text:s/>263<text:s/></text:p>
          </table:table-cell>
          <table:table-cell office:value-type="float" office:value="0" table:style-name="ce144">
            <text:p><text:s/>-<text:s/></text:p>
          </table:table-cell>
          <table:table-cell office:value-type="float" office:value="0" table:style-name="ce166">
            <text:p><text:s/>-<text:s/></text:p>
          </table:table-cell>
          <table:table-cell office:value-type="float" office:value="263" table:style-name="ce38">
            <text:p><text:s/>263<text:s/></text:p>
          </table:table-cell>
          <table:table-cell office:value-type="float" office:value="88461" table:style-name="ce39">
            <text:p><text:s/>88,461<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The Miles Consultancy</text:p>
          </table:table-cell>
          <table:table-cell office:value-type="string" table:style-name="ce14">
            <text:p>Intermediary</text:p>
          </table:table-cell>
          <table:table-cell office:value-type="float" office:value="909" table:style-name="ce153">
            <text:p><text:s/>909<text:s/></text:p>
          </table:table-cell>
          <table:table-cell office:value-type="float" office:value="969" table:style-name="ce156">
            <text:p><text:s/>969<text:s/></text:p>
          </table:table-cell>
          <table:table-cell office:value-type="float" office:value="1451" table:style-name="ce157">
            <text:p><text:s/>1,451<text:s/></text:p>
          </table:table-cell>
          <table:table-cell office:value-type="float" office:value="3329" table:style-name="ce36">
            <text:p><text:s/>3,329<text:s/></text:p>
          </table:table-cell>
          <table:table-cell office:value-type="float" office:value="3019" table:style-name="ce148">
            <text:p><text:s/>3,019<text:s/></text:p>
          </table:table-cell>
          <table:table-cell office:value-type="float" office:value="1281" table:style-name="ce149">
            <text:p><text:s/>1,281<text:s/></text:p>
          </table:table-cell>
          <table:table-cell office:value-type="float" office:value="2002" table:style-name="ce152">
            <text:p><text:s/>2,002<text:s/></text:p>
          </table:table-cell>
          <table:table-cell office:value-type="float" office:value="6302" table:style-name="ce37">
            <text:p><text:s/>6,302<text:s/></text:p>
          </table:table-cell>
          <table:table-cell office:value-type="float" office:value="7379" table:style-name="ce143">
            <text:p><text:s/>7,379<text:s/></text:p>
          </table:table-cell>
          <table:table-cell office:value-type="float" office:value="5704" table:style-name="ce143">
            <text:p><text:s/>5,704<text:s/></text:p>
          </table:table-cell>
          <table:table-cell office:value-type="float" office:value="3764" table:style-name="ce213">
            <text:p><text:s/>3,764<text:s/></text:p>
          </table:table-cell>
          <table:table-cell office:value-type="float" office:value="16847" table:style-name="ce38">
            <text:p><text:s/>16,847<text:s/></text:p>
          </table:table-cell>
          <table:table-cell office:value-type="float" office:value="4819" table:style-name="ce144">
            <text:p><text:s/>4,819<text:s/></text:p>
          </table:table-cell>
          <table:table-cell office:value-type="float" office:value="3327" table:style-name="ce144">
            <text:p><text:s/>3,327<text:s/></text:p>
          </table:table-cell>
          <table:table-cell office:value-type="float" office:value="3941" table:style-name="ce166">
            <text:p><text:s/>3,941<text:s/></text:p>
          </table:table-cell>
          <table:table-cell office:value-type="float" office:value="12087" table:style-name="ce38">
            <text:p><text:s/>12,087<text:s/></text:p>
          </table:table-cell>
          <table:table-cell office:value-type="float" office:value="38565" table:style-name="ce39">
            <text:p><text:s/>38,56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TTC UK</text:p>
          </table:table-cell>
          <table:table-cell office:value-type="string" table:style-name="ce14">
            <text:p>Intermediary</text:p>
          </table:table-cell>
          <table:table-cell office:value-type="float" office:value="0" table:style-name="ce153">
            <text:p><text:s/>-<text:s/></text:p>
          </table:table-cell>
          <table:table-cell office:value-type="float" office:value="0" table:style-name="ce156">
            <text:p><text:s/>-<text:s/></text:p>
          </table:table-cell>
          <table:table-cell office:value-type="float" office:value="0" table:style-name="ce157">
            <text:p><text:s/>-<text:s/></text:p>
          </table:table-cell>
          <table:table-cell office:value-type="float" office:value="0" table:style-name="ce36">
            <text:p><text:s/>-<text:s/></text:p>
          </table:table-cell>
          <table:table-cell office:value-type="float" office:value="0" table:style-name="ce148">
            <text:p><text:s/>-<text:s/></text:p>
          </table:table-cell>
          <table:table-cell office:value-type="float" office:value="0" table:style-name="ce149">
            <text:p><text:s/>-<text:s/></text:p>
          </table:table-cell>
          <table:table-cell office:value-type="float" office:value="0" table:style-name="ce152">
            <text:p><text:s/>-<text:s/></text:p>
          </table:table-cell>
          <table:table-cell office:value-type="float" office:value="0" table:style-name="ce37">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0" table:style-name="ce213">
            <text:p><text:s/>-<text:s/></text:p>
          </table:table-cell>
          <table:table-cell office:value-type="float" office:value="0" table:style-name="ce38">
            <text:p><text:s/>-<text:s/></text:p>
          </table:table-cell>
          <table:table-cell office:value-type="float" office:value="0" table:style-name="ce144">
            <text:p><text:s/>-<text:s/></text:p>
          </table:table-cell>
          <table:table-cell office:value-type="float" office:value="0" table:style-name="ce144">
            <text:p><text:s/>-<text:s/></text:p>
          </table:table-cell>
          <table:table-cell office:value-type="float" office:value="416" table:style-name="ce166">
            <text:p><text:s/>416<text:s/></text:p>
          </table:table-cell>
          <table:table-cell office:value-type="float" office:value="416" table:style-name="ce38">
            <text:p><text:s/>416<text:s/></text:p>
          </table:table-cell>
          <table:table-cell office:value-type="float" office:value="416" table:style-name="ce39">
            <text:p><text:s/>416<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Tradewise</text:p>
          </table:table-cell>
          <table:table-cell office:value-type="string" table:style-name="ce14">
            <text:p>Employer</text:p>
          </table:table-cell>
          <table:table-cell office:value-type="float" office:value="0" table:style-name="ce153">
            <text:p><text:s/>-<text:s/></text:p>
          </table:table-cell>
          <table:table-cell office:value-type="float" office:value="0" table:style-name="ce156">
            <text:p><text:s/>-<text:s/></text:p>
          </table:table-cell>
          <table:table-cell office:value-type="float" office:value="0" table:style-name="ce157">
            <text:p><text:s/>-<text:s/></text:p>
          </table:table-cell>
          <table:table-cell office:value-type="float" office:value="0" table:style-name="ce36">
            <text:p><text:s/>-<text:s/></text:p>
          </table:table-cell>
          <table:table-cell office:value-type="float" office:value="0" table:style-name="ce148">
            <text:p><text:s/>-<text:s/></text:p>
          </table:table-cell>
          <table:table-cell office:value-type="float" office:value="0" table:style-name="ce149">
            <text:p><text:s/>-<text:s/></text:p>
          </table:table-cell>
          <table:table-cell office:value-type="float" office:value="0" table:style-name="ce152">
            <text:p><text:s/>-<text:s/></text:p>
          </table:table-cell>
          <table:table-cell office:value-type="float" office:value="0" table:style-name="ce37">
            <text:p><text:s/>-<text:s/></text:p>
          </table:table-cell>
          <table:table-cell office:value-type="float" office:value="0" table:style-name="ce143">
            <text:p><text:s/>-<text:s/></text:p>
          </table:table-cell>
          <table:table-cell office:value-type="float" office:value="0" table:style-name="ce143">
            <text:p><text:s/>-<text:s/></text:p>
          </table:table-cell>
          <table:table-cell office:value-type="float" office:value="1" table:style-name="ce213">
            <text:p><text:s/>1<text:s/></text:p>
          </table:table-cell>
          <table:table-cell office:value-type="float" office:value="1" table:style-name="ce38">
            <text:p><text:s/>1<text:s/></text:p>
          </table:table-cell>
          <table:table-cell office:value-type="float" office:value="1" table:style-name="ce144">
            <text:p><text:s/>1<text:s/></text:p>
          </table:table-cell>
          <table:table-cell office:value-type="float" office:value="0" table:style-name="ce144">
            <text:p><text:s/>-<text:s/></text:p>
          </table:table-cell>
          <table:table-cell office:value-type="float" office:value="0" table:style-name="ce166">
            <text:p><text:s/>-<text:s/></text:p>
          </table:table-cell>
          <table:table-cell office:value-type="float" office:value="1" table:style-name="ce38">
            <text:p><text:s/>1<text:s/></text:p>
          </table:table-cell>
          <table:table-cell office:value-type="float" office:value="2" table:style-name="ce39">
            <text:p><text:s/>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UCheck</text:p>
          </table:table-cell>
          <table:table-cell office:value-type="string" table:style-name="ce14">
            <text:p>Intermediary</text:p>
          </table:table-cell>
          <table:table-cell office:value-type="float" office:value="81" table:style-name="ce153">
            <text:p><text:s/>81<text:s/></text:p>
          </table:table-cell>
          <table:table-cell office:value-type="float" office:value="53" table:style-name="ce156">
            <text:p><text:s/>53<text:s/></text:p>
          </table:table-cell>
          <table:table-cell office:value-type="float" office:value="96" table:style-name="ce157">
            <text:p><text:s/>96<text:s/></text:p>
          </table:table-cell>
          <table:table-cell office:value-type="float" office:value="230" table:style-name="ce36">
            <text:p><text:s/>230<text:s/></text:p>
          </table:table-cell>
          <table:table-cell office:value-type="float" office:value="110" table:style-name="ce148">
            <text:p><text:s/>110<text:s/></text:p>
          </table:table-cell>
          <table:table-cell office:value-type="float" office:value="90" table:style-name="ce149">
            <text:p><text:s/>90<text:s/></text:p>
          </table:table-cell>
          <table:table-cell office:value-type="float" office:value="107" table:style-name="ce152">
            <text:p><text:s/>107<text:s/></text:p>
          </table:table-cell>
          <table:table-cell office:value-type="float" office:value="307" table:style-name="ce37">
            <text:p><text:s/>307<text:s/></text:p>
          </table:table-cell>
          <table:table-cell office:value-type="float" office:value="99" table:style-name="ce143">
            <text:p><text:s/>99<text:s/></text:p>
          </table:table-cell>
          <table:table-cell office:value-type="float" office:value="77" table:style-name="ce143">
            <text:p><text:s/>77<text:s/></text:p>
          </table:table-cell>
          <table:table-cell office:value-type="float" office:value="67" table:style-name="ce213">
            <text:p><text:s/>67<text:s/></text:p>
          </table:table-cell>
          <table:table-cell office:value-type="float" office:value="243" table:style-name="ce38">
            <text:p><text:s/>243<text:s/></text:p>
          </table:table-cell>
          <table:table-cell office:value-type="float" office:value="82" table:style-name="ce144">
            <text:p><text:s/>82<text:s/></text:p>
          </table:table-cell>
          <table:table-cell office:value-type="float" office:value="81" table:style-name="ce144">
            <text:p><text:s/>81<text:s/></text:p>
          </table:table-cell>
          <table:table-cell office:value-type="float" office:value="95" table:style-name="ce166">
            <text:p><text:s/>95<text:s/></text:p>
          </table:table-cell>
          <table:table-cell office:value-type="float" office:value="258" table:style-name="ce38">
            <text:p><text:s/>258<text:s/></text:p>
          </table:table-cell>
          <table:table-cell office:value-type="float" office:value="1038" table:style-name="ce39">
            <text:p><text:s/>1,038<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Venson</text:p>
          </table:table-cell>
          <table:table-cell office:value-type="string" table:style-name="ce14">
            <text:p>Intermediary</text:p>
          </table:table-cell>
          <table:table-cell office:value-type="float" office:value="589" table:style-name="ce153">
            <text:p><text:s/>589<text:s/></text:p>
          </table:table-cell>
          <table:table-cell office:value-type="float" office:value="393" table:style-name="ce156">
            <text:p><text:s/>393<text:s/></text:p>
          </table:table-cell>
          <table:table-cell office:value-type="float" office:value="450" table:style-name="ce157">
            <text:p><text:s/>450<text:s/></text:p>
          </table:table-cell>
          <table:table-cell office:value-type="float" office:value="1432" table:style-name="ce36">
            <text:p><text:s/>1,432<text:s/></text:p>
          </table:table-cell>
          <table:table-cell office:value-type="float" office:value="580" table:style-name="ce148">
            <text:p><text:s/>580<text:s/></text:p>
          </table:table-cell>
          <table:table-cell office:value-type="float" office:value="395" table:style-name="ce149">
            <text:p><text:s/>395<text:s/></text:p>
          </table:table-cell>
          <table:table-cell office:value-type="float" office:value="984" table:style-name="ce152">
            <text:p><text:s/>984<text:s/></text:p>
          </table:table-cell>
          <table:table-cell office:value-type="float" office:value="1959" table:style-name="ce37">
            <text:p><text:s/>1,959<text:s/></text:p>
          </table:table-cell>
          <table:table-cell office:value-type="float" office:value="638" table:style-name="ce143">
            <text:p><text:s/>638<text:s/></text:p>
          </table:table-cell>
          <table:table-cell office:value-type="float" office:value="454" table:style-name="ce143">
            <text:p><text:s/>454<text:s/></text:p>
          </table:table-cell>
          <table:table-cell office:value-type="float" office:value="483" table:style-name="ce213">
            <text:p><text:s/>483<text:s/></text:p>
          </table:table-cell>
          <table:table-cell office:value-type="float" office:value="1575" table:style-name="ce38">
            <text:p><text:s/>1,575<text:s/></text:p>
          </table:table-cell>
          <table:table-cell office:value-type="float" office:value="481" table:style-name="ce144">
            <text:p><text:s/>481<text:s/></text:p>
          </table:table-cell>
          <table:table-cell office:value-type="float" office:value="430" table:style-name="ce144">
            <text:p><text:s/>430<text:s/></text:p>
          </table:table-cell>
          <table:table-cell office:value-type="float" office:value="831" table:style-name="ce166">
            <text:p><text:s/>831<text:s/></text:p>
          </table:table-cell>
          <table:table-cell office:value-type="float" office:value="1742" table:style-name="ce38">
            <text:p><text:s/>1,742<text:s/></text:p>
          </table:table-cell>
          <table:table-cell office:value-type="float" office:value="6708" table:style-name="ce39">
            <text:p><text:s/>6,708<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Western power</text:p>
          </table:table-cell>
          <table:table-cell office:value-type="string" table:style-name="ce14">
            <text:p>Employer</text:p>
          </table:table-cell>
          <table:table-cell office:value-type="float" office:value="29" table:style-name="ce153">
            <text:p><text:s/>29<text:s/></text:p>
          </table:table-cell>
          <table:table-cell office:value-type="float" office:value="95" table:style-name="ce156">
            <text:p><text:s/>95<text:s/></text:p>
          </table:table-cell>
          <table:table-cell office:value-type="float" office:value="859" table:style-name="ce157">
            <text:p><text:s/>859<text:s/></text:p>
          </table:table-cell>
          <table:table-cell office:value-type="float" office:value="983" table:style-name="ce36">
            <text:p><text:s/>983<text:s/></text:p>
          </table:table-cell>
          <table:table-cell office:value-type="float" office:value="412" table:style-name="ce148">
            <text:p><text:s/>412<text:s/></text:p>
          </table:table-cell>
          <table:table-cell office:value-type="float" office:value="1488" table:style-name="ce149">
            <text:p><text:s/>1,488<text:s/></text:p>
          </table:table-cell>
          <table:table-cell office:value-type="float" office:value="1007" table:style-name="ce152">
            <text:p><text:s/>1,007<text:s/></text:p>
          </table:table-cell>
          <table:table-cell office:value-type="float" office:value="2907" table:style-name="ce37">
            <text:p><text:s/>2,907<text:s/></text:p>
          </table:table-cell>
          <table:table-cell office:value-type="float" office:value="1162" table:style-name="ce143">
            <text:p><text:s/>1,162<text:s/></text:p>
          </table:table-cell>
          <table:table-cell office:value-type="float" office:value="601" table:style-name="ce143">
            <text:p><text:s/>601<text:s/></text:p>
          </table:table-cell>
          <table:table-cell office:value-type="float" office:value="59" table:style-name="ce213">
            <text:p><text:s/>59<text:s/></text:p>
          </table:table-cell>
          <table:table-cell office:value-type="float" office:value="1822" table:style-name="ce38">
            <text:p><text:s/>1,822<text:s/></text:p>
          </table:table-cell>
          <table:table-cell office:value-type="float" office:value="851" table:style-name="ce144">
            <text:p><text:s/>851<text:s/></text:p>
          </table:table-cell>
          <table:table-cell office:value-type="float" office:value="100" table:style-name="ce144">
            <text:p><text:s/>100<text:s/></text:p>
          </table:table-cell>
          <table:table-cell office:value-type="float" office:value="213" table:style-name="ce166">
            <text:p><text:s/>213<text:s/></text:p>
          </table:table-cell>
          <table:table-cell office:value-type="float" office:value="1164" table:style-name="ce38">
            <text:p><text:s/>1,164<text:s/></text:p>
          </table:table-cell>
          <table:table-cell office:value-type="float" office:value="6876" table:style-name="ce39">
            <text:p><text:s/>6,876<text:s/></text:p>
          </table:table-cell>
          <table:table-cell table:number-columns-repeated="36" table:style-name="ce2"/>
          <table:table-cell table:number-columns-repeated="16328"/>
        </table:table-row>
        <table:table-row table:style-name="ro1">
          <table:table-cell table:style-name="ce2"/>
          <table:table-cell office:value-type="string" table:style-name="ce25">
            <text:p>End of document</text:p>
          </table:table-cell>
          <table:table-cell table:style-name="ce2"/>
          <table:table-cell table:number-columns-repeated="3" table:style-name="ce26"/>
          <table:table-cell table:number-columns-repeated="16378" table:style-name="ce2"/>
        </table:table-row>
        <table:table-row table:style-name="ro1">
          <table:table-cell table:number-columns-repeated="3" table:style-name="ce2"/>
          <table:table-cell table:number-columns-repeated="3" table:style-name="ce26"/>
          <table:table-cell table:number-columns-repeated="16378" table:style-name="ce2"/>
        </table:table-row>
        <table:table-row table:number-rows-repeated="28" table:style-name="ro1">
          <table:table-cell table:number-columns-repeated="4" table:style-name="ce2"/>
          <table:table-cell table:style-name="ce26"/>
          <table:table-cell table:number-columns-repeated="16379" table:style-name="ce2"/>
        </table:table-row>
        <table:table-row table:number-rows-repeated="13" table:style-name="ro1">
          <table:table-cell table:number-columns-repeated="4" table:style-name="ce2"/>
          <table:table-cell table:number-columns-repeated="16380" table:style-name="ce2"/>
        </table:table-row>
        <table:table-row table:number-rows-repeated="806" table:style-name="ro1">
          <table:table-cell table:number-columns-repeated="16384" table:style-name="ce2"/>
        </table:table-row>
        <table:table-row table:number-rows-repeated="1047674" table:style-name="ro1">
          <table:table-cell table:number-columns-repeated="16384"/>
        </table:table-row>
      </table:table>
      <table:table table:name="EDECS-ADD_2020-21" table:style-name="ta1">
        <table:table-column table:style-name="co1" table:default-cell-style-name="ce1"/>
        <table:table-column table:style-name="co2" table:default-cell-style-name="ce1"/>
        <table:table-column table:style-name="co3" table:default-cell-style-name="ce1"/>
        <table:table-column table:style-name="co8" table:number-columns-repeated="3" table:default-cell-style-name="ce1"/>
        <table:table-column table:style-name="co9" table:default-cell-style-name="ce1"/>
        <table:table-column table:style-name="co8" table:number-columns-repeated="3" table:default-cell-style-name="ce1"/>
        <table:table-column table:style-name="co10" table:default-cell-style-name="ce1"/>
        <table:table-column table:style-name="co6" table:default-cell-style-name="ce1"/>
        <table:table-column table:style-name="co8" table:number-columns-repeated="2" table:default-cell-style-name="ce1"/>
        <table:table-column table:style-name="co10" table:default-cell-style-name="ce1"/>
        <table:table-column table:style-name="co11" table:number-columns-repeated="3" table:default-cell-style-name="ce2"/>
        <table:table-column table:style-name="co12" table:number-columns-repeated="2" table:default-cell-style-name="ce2"/>
        <table:table-column table:style-name="co13" table:number-columns-repeated="32" table:default-cell-style-name="ce2"/>
        <table:table-column table:style-name="co4" table:number-columns-repeated="16332" table:default-cell-style-name="ce1"/>
        <table:table-row table:style-name="ro1">
          <table:table-cell office:value-type="string" table:number-columns-spanned="7" table:number-rows-spanned="1" table:style-name="ce27">
            <text:p>Please read the following notes that accompany the table:</text:p>
          </table:table-cell>
          <table:covered-table-cell table:number-columns-repeated="6"/>
          <table:table-cell table:number-columns-repeated="44" table:style-name="ce2"/>
          <table:table-cell table:style-name="ce3"/>
          <table:table-cell table:number-columns-repeated="16332" table:style-name="ce4"/>
        </table:table-row>
        <table:table-row table:style-name="ro1">
          <table:table-cell office:value-type="string" table:number-columns-spanned="7" table:number-rows-spanned="1" table:style-name="ce28">
            <text:p>• The list below shows the companies and organisations that have made enquiries through DVLA's electronic driver entitlement checking services.</text:p>
          </table:table-cell>
          <table:covered-table-cell table:number-columns-repeated="6"/>
          <table:table-cell table:number-columns-repeated="44" table:style-name="ce2"/>
          <table:table-cell table:style-name="ce3"/>
          <table:table-cell table:number-columns-repeated="16332" table:style-name="ce4"/>
        </table:table-row>
        <table:table-row table:style-name="ro1">
          <table:table-cell office:value-type="string" table:number-columns-spanned="7" table:number-rows-spanned="1" table:style-name="ce28">
            <text:p>• These services provide details of an individual's entitlement to drive.<text: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2">
          <table:table-cell office:value-type="string" table:number-columns-spanned="7" table:number-rows-spanned="1" table:style-name="ce29">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
          <table:table-cell office:value-type="string" table:number-columns-spanned="7" table:number-rows-spanned="1" table:style-name="ce28">
            <text:p>• Data volumes in this document start from the 2015/2016 financial year.<text: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3">
          <table:table-cell office:value-type="string" table:number-columns-spanned="7" table:number-rows-spanned="1" table:style-name="ce28">
            <text:p>• This table will be published after each quarter in line with each financial year e.g. April-June, July-September, October-December and January-March.</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4">
          <table:table-cell office:value-type="string" table:number-columns-spanned="7" table:number-rows-spanned="1" table:style-name="ce30">
            <text:p>• Historical volumes (2009/10 to 2014/15) can be found in the previous document (link below). These volumes aren't as detailed as this table.<text: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5">
          <table:table-cell office:value-type="string" table:number-columns-spanned="7" table:number-rows-spanned="1" table:style-name="ce31">
            <text:p><text:a xlink:href="https://www.gov.uk/government/publications/who-dvla-shares-data-with">https://www.gov.uk/government/publications/who-dvla-shares-data-with</text:a></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
          <table:table-cell office:value-type="string" table:number-columns-spanned="7" table:number-rows-spanned="1" table:style-name="ce28">
            <text:p>• If a Company appears more than once then this means they access both service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6">
          <table:table-cell table:number-columns-spanned="7" table:number-rows-spanned="1" table:style-name="ce32"/>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7">
          <table:table-cell office:value-type="string" table:number-columns-spanned="7" table:number-rows-spanned="1" table:style-name="ce27">
            <text:p>Next follows a brief description of each of the column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8">
          <table:table-cell office:value-type="string" table:number-columns-spanned="7" table:number-rows-spanned="1" table:style-name="ce29">
            <text:p><text:span text:style-name="T2">Service Type</text:span><text:span text:style-name="T2"/></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9">
          <table:table-cell office:value-type="string" table:number-columns-spanned="7" table:number-rows-spanned="1" table:style-name="ce29">
            <text:p><text:span text:style-name="T2">Company</text:span><text:span text:style-name="T2"/></text:p>
            <text:p>• <text:s/>This is the name of the customer that made the enquiry.</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0">
          <table:table-cell office:value-type="string" table:number-columns-spanned="7" table:number-rows-spanned="1" table:style-name="ce29">
            <text:p><text:span text:style-name="T2">Business</text:span><text:span text:style-name="T2"/></text:p>
            <text:p>• <text:s/>This describes if the customer makes the enquiry for themselves as an employer, for other companies as an intermediary or for the Motability scheme.<text:span text:style-name="T4"/></text:p>
            <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
          <table:table-cell table:number-columns-repeated="52" table:style-name="ce2"/>
          <table:table-cell table:number-columns-repeated="16332" table:style-name="ce1"/>
        </table:table-row>
        <table:table-row table:style-name="ro1">
          <table:table-cell table:number-columns-repeated="3" table:style-name="ce2"/>
          <table:table-cell office:value-type="string" table:number-columns-spanned="16" table:number-rows-spanned="1" table:style-name="ce33">
            <text:p>Financial Year 2020-21</text:p>
          </table:table-cell>
          <table:covered-table-cell table:number-columns-repeated="15"/>
          <table:table-cell office:value-type="string" table:number-columns-spanned="1" table:number-rows-spanned="3" table:style-name="ce34">
            <text:p>Grand Total</text:p>
          </table:table-cell>
          <table:table-cell table:number-columns-repeated="29" table:style-name="ce2"/>
          <table:table-cell table:number-columns-repeated="7" table:style-name="ce3"/>
          <table:table-cell table:number-columns-repeated="16328" table:style-name="ce4"/>
        </table:table-row>
        <table:table-row table:style-name="ro7">
          <table:table-cell table:number-columns-repeated="3" table:style-name="ce2"/>
          <table:table-cell office:value-type="string" table:style-name="ce6">
            <text:p>QTR 1</text:p>
          </table:table-cell>
          <table:table-cell office:value-type="string" table:style-name="ce6">
            <text:p>QTR 1</text:p>
          </table:table-cell>
          <table:table-cell office:value-type="string" table:style-name="ce6">
            <text:p>QTR 1</text:p>
          </table:table-cell>
          <table:table-cell office:value-type="string" table:number-columns-spanned="1" table:number-rows-spanned="2" table:style-name="ce35">
            <text:p>QTR 1 Total</text:p>
          </table:table-cell>
          <table:table-cell office:value-type="string" table:style-name="ce6">
            <text:p>QTR 2</text:p>
          </table:table-cell>
          <table:table-cell office:value-type="string" table:style-name="ce6">
            <text:p>QTR 2</text:p>
          </table:table-cell>
          <table:table-cell office:value-type="string" table:style-name="ce6">
            <text:p>QTR 2</text:p>
          </table:table-cell>
          <table:table-cell office:value-type="string" table:number-columns-spanned="1" table:number-rows-spanned="2" table:style-name="ce35">
            <text:p>QTR 2 Total</text:p>
          </table:table-cell>
          <table:table-cell office:value-type="string" table:style-name="ce6">
            <text:p>QTR 3</text:p>
          </table:table-cell>
          <table:table-cell office:value-type="string" table:style-name="ce6">
            <text:p>QTR 3</text:p>
          </table:table-cell>
          <table:table-cell office:value-type="string" table:style-name="ce6">
            <text:p>QTR 3</text:p>
          </table:table-cell>
          <table:table-cell office:value-type="string" table:number-columns-spanned="1" table:number-rows-spanned="2" table:style-name="ce35">
            <text:p>QTR 3 Total</text:p>
          </table:table-cell>
          <table:table-cell office:value-type="string" table:style-name="ce6">
            <text:p>QTR 4</text:p>
          </table:table-cell>
          <table:table-cell office:value-type="string" table:style-name="ce6">
            <text:p>QTR 4</text:p>
          </table:table-cell>
          <table:table-cell office:value-type="string" table:style-name="ce6">
            <text:p>QTR 4</text:p>
          </table:table-cell>
          <table:table-cell office:value-type="string" table:number-columns-spanned="1" table:number-rows-spanned="2" table:style-name="ce35">
            <text:p>QTR 4 Total</text:p>
          </table:table-cell>
          <table:covered-table-cell/>
          <table:table-cell table:number-columns-repeated="29" table:style-name="ce2"/>
          <table:table-cell table:number-columns-repeated="7" table:style-name="ce3"/>
          <table:table-cell table:number-columns-repeated="16328" table:style-name="ce4"/>
        </table:table-row>
        <table:table-row table:style-name="ro7">
          <table:table-cell office:value-type="string" table:style-name="ce8">
            <text:p>Service Type</text:p>
          </table:table-cell>
          <table:table-cell office:value-type="string" table:style-name="ce9">
            <text:p>Company</text:p>
          </table:table-cell>
          <table:table-cell office:value-type="string" table:style-name="ce9">
            <text:p>Business</text:p>
          </table:table-cell>
          <table:table-cell office:value-type="date" office:date-value="2020-04-01T00:00:00" table:style-name="ce10">
            <text:p>Apr 20</text:p>
          </table:table-cell>
          <table:table-cell office:value-type="date" office:date-value="2020-05-01T00:00:00" table:style-name="ce10">
            <text:p>May 20</text:p>
          </table:table-cell>
          <table:table-cell office:value-type="date" office:date-value="2020-06-01T00:00:00" table:style-name="ce10">
            <text:p>Jun 20</text:p>
          </table:table-cell>
          <table:covered-table-cell/>
          <table:table-cell office:value-type="date" office:date-value="2020-07-01T00:00:00" table:style-name="ce10">
            <text:p>Jul 20</text:p>
          </table:table-cell>
          <table:table-cell office:value-type="date" office:date-value="2020-08-01T00:00:00" table:style-name="ce10">
            <text:p>Aug 20</text:p>
          </table:table-cell>
          <table:table-cell office:value-type="date" office:date-value="2020-09-01T00:00:00" table:style-name="ce10">
            <text:p>Sep 20</text:p>
          </table:table-cell>
          <table:covered-table-cell/>
          <table:table-cell office:value-type="date" office:date-value="2020-10-01T00:00:00" table:style-name="ce11">
            <text:p>Oct 20</text:p>
          </table:table-cell>
          <table:table-cell office:value-type="date" office:date-value="2020-11-01T00:00:00" table:style-name="ce11">
            <text:p>Nov 20</text:p>
          </table:table-cell>
          <table:table-cell office:value-type="date" office:date-value="2020-12-01T00:00:00" table:style-name="ce11">
            <text:p>Dec 20</text:p>
          </table:table-cell>
          <table:covered-table-cell/>
          <table:table-cell office:value-type="date" office:date-value="2021-01-01T00:00:00" table:style-name="ce11">
            <text:p>Jan 21</text:p>
          </table:table-cell>
          <table:table-cell office:value-type="date" office:date-value="2021-02-01T00:00:00" table:style-name="ce11">
            <text:p>Feb 21</text:p>
          </table:table-cell>
          <table:table-cell office:value-type="date" office:date-value="2021-03-01T00:00:00" table:style-name="ce11">
            <text:p>Mar 21</text:p>
          </table:table-cell>
          <table:covered-table-cell/>
          <table:covered-table-cell/>
          <table:table-cell table:number-columns-repeated="29" table:style-name="ce2"/>
          <table:table-cell table:number-columns-repeated="7" table:style-name="ce3"/>
          <table:table-cell table:number-columns-repeated="16328" table:style-name="ce4"/>
        </table:table-row>
        <table:table-row table:style-name="ro1">
          <table:table-cell office:value-type="string" table:style-name="ce12">
            <text:p>ADD</text:p>
          </table:table-cell>
          <table:table-cell office:value-type="string" table:style-name="ce13">
            <text:p>Accident Exchange</text:p>
          </table:table-cell>
          <table:table-cell office:value-type="string" table:style-name="ce14">
            <text:p>Hire</text:p>
          </table:table-cell>
          <table:table-cell office:value-type="float" office:value="0" table:style-name="ce214">
            <text:p><text:s/>-<text:s/></text:p>
          </table:table-cell>
          <table:table-cell office:value-type="float" office:value="0" table:style-name="ce216">
            <text:p><text:s/>-<text:s/></text:p>
          </table:table-cell>
          <table:table-cell office:value-type="float" office:value="0" table:style-name="ce215">
            <text:p><text:s/>-<text:s/></text:p>
          </table:table-cell>
          <table:table-cell office:value-type="float" office:value="0" table:style-name="ce36">
            <text:p><text:s/>-<text:s/></text:p>
          </table:table-cell>
          <table:table-cell office:value-type="float" office:value="0" table:style-name="ce228">
            <text:p><text:s/>-<text:s/></text:p>
          </table:table-cell>
          <table:table-cell office:value-type="float" office:value="0" table:style-name="ce233">
            <text:p><text:s/>-<text:s/></text:p>
          </table:table-cell>
          <table:table-cell office:value-type="float" office:value="0" table:style-name="ce231">
            <text:p><text:s/>-<text:s/></text:p>
          </table:table-cell>
          <table:table-cell office:value-type="float" office:value="0" table:style-name="ce36">
            <text:p><text:s/>-<text:s/></text:p>
          </table:table-cell>
          <table:table-cell office:value-type="float" office:value="0" table:style-name="ce257">
            <text:p><text:s/>-<text:s/></text:p>
          </table:table-cell>
          <table:table-cell office:value-type="float" office:value="0" table:style-name="ce252">
            <text:p><text:s/>-<text:s/></text:p>
          </table:table-cell>
          <table:table-cell office:value-type="float" office:value="0" table:style-name="ce255">
            <text:p><text:s/>-<text:s/></text:p>
          </table:table-cell>
          <table:table-cell office:value-type="float" office:value="0" table:style-name="ce36">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2" table:style-name="ce218">
            <text:p><text:s/>2<text:s/></text:p>
          </table:table-cell>
          <table:table-cell office:value-type="float" office:value="2" table:style-name="ce38">
            <text:p><text:s/>2<text:s/></text:p>
          </table:table-cell>
          <table:table-cell office:value-type="float" office:value="2" table:style-name="ce39">
            <text:p><text:s/>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Admin Business Solutions</text:p>
          </table:table-cell>
          <table:table-cell office:value-type="string" table:style-name="ce14">
            <text:p>Intermediary</text:p>
          </table:table-cell>
          <table:table-cell office:value-type="float" office:value="2805" table:style-name="ce214">
            <text:p><text:s/>2,805<text:s/></text:p>
          </table:table-cell>
          <table:table-cell office:value-type="float" office:value="1466" table:style-name="ce217">
            <text:p><text:s/>1,466<text:s/></text:p>
          </table:table-cell>
          <table:table-cell office:value-type="float" office:value="1592" table:style-name="ce217">
            <text:p><text:s/>1,592<text:s/></text:p>
          </table:table-cell>
          <table:table-cell office:value-type="float" office:value="5863" table:style-name="ce36">
            <text:p><text:s/>5,863<text:s/></text:p>
          </table:table-cell>
          <table:table-cell office:value-type="float" office:value="2010" table:style-name="ce214">
            <text:p><text:s/>2,010<text:s/></text:p>
          </table:table-cell>
          <table:table-cell office:value-type="float" office:value="1988" table:style-name="ce214">
            <text:p><text:s/>1,988<text:s/></text:p>
          </table:table-cell>
          <table:table-cell office:value-type="float" office:value="2531" table:style-name="ce214">
            <text:p><text:s/>2,531<text:s/></text:p>
          </table:table-cell>
          <table:table-cell office:value-type="float" office:value="6529" table:style-name="ce36">
            <text:p><text:s/>6,529<text:s/></text:p>
          </table:table-cell>
          <table:table-cell office:value-type="float" office:value="1831" table:style-name="ce214">
            <text:p><text:s/>1,831<text:s/></text:p>
          </table:table-cell>
          <table:table-cell office:value-type="float" office:value="3377" table:style-name="ce214">
            <text:p><text:s/>3,377<text:s/></text:p>
          </table:table-cell>
          <table:table-cell office:value-type="float" office:value="2551" table:style-name="ce214">
            <text:p><text:s/>2,551<text:s/></text:p>
          </table:table-cell>
          <table:table-cell office:value-type="float" office:value="7759" table:style-name="ce36">
            <text:p><text:s/>7,759<text:s/></text:p>
          </table:table-cell>
          <table:table-cell office:value-type="float" office:value="3029" table:style-name="ce214">
            <text:p><text:s/>3,029<text:s/></text:p>
          </table:table-cell>
          <table:table-cell office:value-type="float" office:value="3902" table:style-name="ce214">
            <text:p><text:s/>3,902<text:s/></text:p>
          </table:table-cell>
          <table:table-cell office:value-type="float" office:value="2814" table:style-name="ce214">
            <text:p><text:s/>2,814<text:s/></text:p>
          </table:table-cell>
          <table:table-cell office:value-type="float" office:value="9745" table:style-name="ce38">
            <text:p><text:s/>9,745<text:s/></text:p>
          </table:table-cell>
          <table:table-cell office:value-type="float" office:value="29896" table:style-name="ce39">
            <text:p><text:s/>29,896<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Applied driving techniques</text:p>
          </table:table-cell>
          <table:table-cell office:value-type="string" table:style-name="ce14">
            <text:p>Intermediary</text:p>
          </table:table-cell>
          <table:table-cell office:value-type="float" office:value="5318" table:style-name="ce258">
            <text:p><text:s/>5,318<text:s/></text:p>
          </table:table-cell>
          <table:table-cell office:value-type="float" office:value="4028" table:style-name="ce260">
            <text:p><text:s/>4,028<text:s/></text:p>
          </table:table-cell>
          <table:table-cell office:value-type="float" office:value="3954" table:style-name="ce259">
            <text:p><text:s/>3,954<text:s/></text:p>
          </table:table-cell>
          <table:table-cell office:value-type="float" office:value="13300" table:style-name="ce36">
            <text:p><text:s/>13,300<text:s/></text:p>
          </table:table-cell>
          <table:table-cell office:value-type="float" office:value="5255" table:style-name="ce229">
            <text:p><text:s/>5,255<text:s/></text:p>
          </table:table-cell>
          <table:table-cell office:value-type="float" office:value="3845" table:style-name="ce230">
            <text:p><text:s/>3,845<text:s/></text:p>
          </table:table-cell>
          <table:table-cell office:value-type="float" office:value="4943" table:style-name="ce232">
            <text:p><text:s/>4,943<text:s/></text:p>
          </table:table-cell>
          <table:table-cell office:value-type="float" office:value="14043" table:style-name="ce36">
            <text:p><text:s/>14,043<text:s/></text:p>
          </table:table-cell>
          <table:table-cell office:value-type="float" office:value="4522" table:style-name="ce251">
            <text:p><text:s/>4,522<text:s/></text:p>
          </table:table-cell>
          <table:table-cell office:value-type="float" office:value="5088" table:style-name="ce253">
            <text:p><text:s/>5,088<text:s/></text:p>
          </table:table-cell>
          <table:table-cell office:value-type="float" office:value="3028" table:style-name="ce254">
            <text:p><text:s/>3,028<text:s/></text:p>
          </table:table-cell>
          <table:table-cell office:value-type="float" office:value="12638" table:style-name="ce36">
            <text:p><text:s/>12,638<text:s/></text:p>
          </table:table-cell>
          <table:table-cell office:value-type="float" office:value="7428" table:style-name="ce256">
            <text:p><text:s/>7,428<text:s/></text:p>
          </table:table-cell>
          <table:table-cell office:value-type="float" office:value="5774" table:style-name="ce220">
            <text:p><text:s/>5,774<text:s/></text:p>
          </table:table-cell>
          <table:table-cell office:value-type="float" office:value="5836" table:style-name="ce219">
            <text:p><text:s/>5,836<text:s/></text:p>
          </table:table-cell>
          <table:table-cell office:value-type="float" office:value="19038" table:style-name="ce38">
            <text:p><text:s/>19,038<text:s/></text:p>
          </table:table-cell>
          <table:table-cell office:value-type="float" office:value="59019" table:style-name="ce39">
            <text:p><text:s/>59,019<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ARI Fleet</text:p>
          </table:table-cell>
          <table:table-cell office:value-type="string" table:style-name="ce14">
            <text:p>Employer</text:p>
          </table:table-cell>
          <table:table-cell office:value-type="float" office:value="6623" table:style-name="ce263">
            <text:p><text:s/>6,623<text:s/></text:p>
          </table:table-cell>
          <table:table-cell office:value-type="float" office:value="4390" table:style-name="ce262">
            <text:p><text:s/>4,390<text:s/></text:p>
          </table:table-cell>
          <table:table-cell office:value-type="float" office:value="5776" table:style-name="ce261">
            <text:p><text:s/>5,776<text:s/></text:p>
          </table:table-cell>
          <table:table-cell office:value-type="float" office:value="16789" table:style-name="ce36">
            <text:p><text:s/>16,789<text:s/></text:p>
          </table:table-cell>
          <table:table-cell office:value-type="float" office:value="6742" table:style-name="ce238">
            <text:p><text:s/>6,742<text:s/></text:p>
          </table:table-cell>
          <table:table-cell office:value-type="float" office:value="4871" table:style-name="ce234">
            <text:p><text:s/>4,871<text:s/></text:p>
          </table:table-cell>
          <table:table-cell office:value-type="float" office:value="6681" table:style-name="ce236">
            <text:p><text:s/>6,681<text:s/></text:p>
          </table:table-cell>
          <table:table-cell office:value-type="float" office:value="18294" table:style-name="ce36">
            <text:p><text:s/>18,294<text:s/></text:p>
          </table:table-cell>
          <table:table-cell office:value-type="float" office:value="5685" table:style-name="ce239">
            <text:p><text:s/>5,685<text:s/></text:p>
          </table:table-cell>
          <table:table-cell office:value-type="float" office:value="4625" table:style-name="ce241">
            <text:p><text:s/>4,625<text:s/></text:p>
          </table:table-cell>
          <table:table-cell office:value-type="float" office:value="5456" table:style-name="ce240">
            <text:p><text:s/>5,456<text:s/></text:p>
          </table:table-cell>
          <table:table-cell office:value-type="float" office:value="15766" table:style-name="ce36">
            <text:p><text:s/>15,766<text:s/></text:p>
          </table:table-cell>
          <table:table-cell office:value-type="float" office:value="13170" table:style-name="ce235">
            <text:p><text:s/>13,170<text:s/></text:p>
          </table:table-cell>
          <table:table-cell office:value-type="float" office:value="4198" table:style-name="ce222">
            <text:p><text:s/>4,198<text:s/></text:p>
          </table:table-cell>
          <table:table-cell office:value-type="float" office:value="12814" table:style-name="ce221">
            <text:p><text:s/>12,814<text:s/></text:p>
          </table:table-cell>
          <table:table-cell office:value-type="float" office:value="30182" table:style-name="ce38">
            <text:p><text:s/>30,182<text:s/></text:p>
          </table:table-cell>
          <table:table-cell office:value-type="float" office:value="81031" table:style-name="ce39">
            <text:p><text:s/>81,031<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Bradford</text:p>
          </table:table-cell>
          <table:table-cell office:value-type="string" table:style-name="ce14">
            <text:p>Employer</text:p>
          </table:table-cell>
          <table:table-cell office:value-type="float" office:value="0" table:style-name="ce263">
            <text:p><text:s/>-<text:s/></text:p>
          </table:table-cell>
          <table:table-cell office:value-type="float" office:value="0" table:style-name="ce262">
            <text:p><text:s/>-<text:s/></text:p>
          </table:table-cell>
          <table:table-cell office:value-type="float" office:value="0" table:style-name="ce261">
            <text:p><text:s/>-<text:s/></text:p>
          </table:table-cell>
          <table:table-cell office:value-type="float" office:value="0" table:style-name="ce36">
            <text:p><text:s/>-<text:s/></text:p>
          </table:table-cell>
          <table:table-cell office:value-type="float" office:value="0" table:style-name="ce238">
            <text:p><text:s/>-<text:s/></text:p>
          </table:table-cell>
          <table:table-cell office:value-type="float" office:value="0" table:style-name="ce234">
            <text:p><text:s/>-<text:s/></text:p>
          </table:table-cell>
          <table:table-cell office:value-type="float" office:value="0" table:style-name="ce236">
            <text:p><text:s/>-<text:s/></text:p>
          </table:table-cell>
          <table:table-cell office:value-type="float" office:value="0" table:style-name="ce36">
            <text:p><text:s/>-<text:s/></text:p>
          </table:table-cell>
          <table:table-cell office:value-type="float" office:value="0" table:style-name="ce239">
            <text:p><text:s/>-<text:s/></text:p>
          </table:table-cell>
          <table:table-cell office:value-type="float" office:value="1" table:style-name="ce241">
            <text:p><text:s/>1<text:s/></text:p>
          </table:table-cell>
          <table:table-cell office:value-type="float" office:value="0" table:style-name="ce240">
            <text:p><text:s/>-<text:s/></text:p>
          </table:table-cell>
          <table:table-cell office:value-type="float" office:value="1" table:style-name="ce36">
            <text:p><text:s/>1<text:s/></text:p>
          </table:table-cell>
          <table:table-cell office:value-type="float" office:value="0" table:style-name="ce235">
            <text:p><text:s/>-<text:s/></text:p>
          </table:table-cell>
          <table:table-cell office:value-type="float" office:value="0" table:style-name="ce222">
            <text:p><text:s/>-<text:s/></text:p>
          </table:table-cell>
          <table:table-cell office:value-type="float" office:value="0" table:style-name="ce227">
            <text:p><text:s/>-<text:s/></text:p>
          </table:table-cell>
          <table:table-cell office:value-type="float" office:value="0" table:style-name="ce38">
            <text:p><text:s/>-<text:s/></text:p>
          </table:table-cell>
          <table:table-cell office:value-type="float" office:value="1" table:style-name="ce39">
            <text:p><text:s/>1<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Bristol</text:p>
          </table:table-cell>
          <table:table-cell office:value-type="string" table:style-name="ce14">
            <text:p>Taxi Licensing</text:p>
          </table:table-cell>
          <table:table-cell office:value-type="float" office:value="0" table:style-name="ce263">
            <text:p><text:s/>-<text:s/></text:p>
          </table:table-cell>
          <table:table-cell office:value-type="float" office:value="0" table:style-name="ce262">
            <text:p><text:s/>-<text:s/></text:p>
          </table:table-cell>
          <table:table-cell office:value-type="float" office:value="0" table:style-name="ce261">
            <text:p><text:s/>-<text:s/></text:p>
          </table:table-cell>
          <table:table-cell office:value-type="float" office:value="0" table:style-name="ce36">
            <text:p><text:s/>-<text:s/></text:p>
          </table:table-cell>
          <table:table-cell office:value-type="float" office:value="0" table:style-name="ce238">
            <text:p><text:s/>-<text:s/></text:p>
          </table:table-cell>
          <table:table-cell office:value-type="float" office:value="0" table:style-name="ce234">
            <text:p><text:s/>-<text:s/></text:p>
          </table:table-cell>
          <table:table-cell office:value-type="float" office:value="0" table:style-name="ce236">
            <text:p><text:s/>-<text:s/></text:p>
          </table:table-cell>
          <table:table-cell office:value-type="float" office:value="0" table:style-name="ce36">
            <text:p><text:s/>-<text:s/></text:p>
          </table:table-cell>
          <table:table-cell office:value-type="float" office:value="0" table:style-name="ce239">
            <text:p><text:s/>-<text:s/></text:p>
          </table:table-cell>
          <table:table-cell office:value-type="float" office:value="0" table:style-name="ce241">
            <text:p><text:s/>-<text:s/></text:p>
          </table:table-cell>
          <table:table-cell office:value-type="float" office:value="0" table:style-name="ce240">
            <text:p><text:s/>-<text:s/></text:p>
          </table:table-cell>
          <table:table-cell office:value-type="float" office:value="0" table:style-name="ce36">
            <text:p><text:s/>-<text:s/></text:p>
          </table:table-cell>
          <table:table-cell office:value-type="float" office:value="0" table:style-name="ce235">
            <text:p><text:s/>-<text:s/></text:p>
          </table:table-cell>
          <table:table-cell office:value-type="float" office:value="0" table:style-name="ce222">
            <text:p><text:s/>-<text:s/></text:p>
          </table:table-cell>
          <table:table-cell office:value-type="float" office:value="1" table:style-name="ce226">
            <text:p><text:s/>1<text:s/></text:p>
          </table:table-cell>
          <table:table-cell office:value-type="float" office:value="1" table:style-name="ce38">
            <text:p><text:s/>1<text:s/></text:p>
          </table:table-cell>
          <table:table-cell office:value-type="float" office:value="1" table:style-name="ce39">
            <text:p><text:s/>1<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Business Driver</text:p>
          </table:table-cell>
          <table:table-cell office:value-type="string" table:style-name="ce14">
            <text:p>Intermediary</text:p>
          </table:table-cell>
          <table:table-cell office:value-type="float" office:value="0" table:style-name="ce263">
            <text:p><text:s/>-<text:s/></text:p>
          </table:table-cell>
          <table:table-cell office:value-type="float" office:value="0" table:style-name="ce262">
            <text:p><text:s/>-<text:s/></text:p>
          </table:table-cell>
          <table:table-cell office:value-type="float" office:value="0" table:style-name="ce261">
            <text:p><text:s/>-<text:s/></text:p>
          </table:table-cell>
          <table:table-cell office:value-type="float" office:value="0" table:style-name="ce36">
            <text:p><text:s/>-<text:s/></text:p>
          </table:table-cell>
          <table:table-cell office:value-type="float" office:value="0" table:style-name="ce238">
            <text:p><text:s/>-<text:s/></text:p>
          </table:table-cell>
          <table:table-cell office:value-type="float" office:value="0" table:style-name="ce234">
            <text:p><text:s/>-<text:s/></text:p>
          </table:table-cell>
          <table:table-cell office:value-type="float" office:value="15" table:style-name="ce236">
            <text:p><text:s/>15<text:s/></text:p>
          </table:table-cell>
          <table:table-cell office:value-type="float" office:value="15" table:style-name="ce36">
            <text:p><text:s/>15<text:s/></text:p>
          </table:table-cell>
          <table:table-cell office:value-type="float" office:value="0" table:style-name="ce239">
            <text:p><text:s/>-<text:s/></text:p>
          </table:table-cell>
          <table:table-cell office:value-type="float" office:value="0" table:style-name="ce241">
            <text:p><text:s/>-<text:s/></text:p>
          </table:table-cell>
          <table:table-cell office:value-type="float" office:value="0" table:style-name="ce240">
            <text:p><text:s/>-<text:s/></text:p>
          </table:table-cell>
          <table:table-cell office:value-type="float" office:value="0" table:style-name="ce36">
            <text:p><text:s/>-<text:s/></text:p>
          </table:table-cell>
          <table:table-cell office:value-type="float" office:value="0" table:style-name="ce235">
            <text:p><text:s/>-<text:s/></text:p>
          </table:table-cell>
          <table:table-cell office:value-type="float" office:value="0" table:style-name="ce222">
            <text:p><text:s/>-<text:s/></text:p>
          </table:table-cell>
          <table:table-cell office:value-type="float" office:value="0" table:style-name="ce223">
            <text:p><text:s/>-<text:s/></text:p>
          </table:table-cell>
          <table:table-cell office:value-type="float" office:value="0" table:style-name="ce38">
            <text:p><text:s/>-<text:s/></text:p>
          </table:table-cell>
          <table:table-cell office:value-type="float" office:value="15" table:style-name="ce39">
            <text:p><text:s/>1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ar and Away</text:p>
          </table:table-cell>
          <table:table-cell office:value-type="string" table:style-name="ce14">
            <text:p>Intermediary</text:p>
          </table:table-cell>
          <table:table-cell office:value-type="float" office:value="0" table:style-name="ce263">
            <text:p><text:s/>-<text:s/></text:p>
          </table:table-cell>
          <table:table-cell office:value-type="float" office:value="0" table:style-name="ce262">
            <text:p><text:s/>-<text:s/></text:p>
          </table:table-cell>
          <table:table-cell office:value-type="float" office:value="0" table:style-name="ce261">
            <text:p><text:s/>-<text:s/></text:p>
          </table:table-cell>
          <table:table-cell office:value-type="float" office:value="0" table:style-name="ce36">
            <text:p><text:s/>-<text:s/></text:p>
          </table:table-cell>
          <table:table-cell office:value-type="float" office:value="0" table:style-name="ce238">
            <text:p><text:s/>-<text:s/></text:p>
          </table:table-cell>
          <table:table-cell office:value-type="float" office:value="0" table:style-name="ce234">
            <text:p><text:s/>-<text:s/></text:p>
          </table:table-cell>
          <table:table-cell office:value-type="float" office:value="0" table:style-name="ce236">
            <text:p><text:s/>-<text:s/></text:p>
          </table:table-cell>
          <table:table-cell office:value-type="float" office:value="0" table:style-name="ce36">
            <text:p><text:s/>-<text:s/></text:p>
          </table:table-cell>
          <table:table-cell office:value-type="float" office:value="0" table:style-name="ce239">
            <text:p><text:s/>-<text:s/></text:p>
          </table:table-cell>
          <table:table-cell office:value-type="float" office:value="0" table:style-name="ce241">
            <text:p><text:s/>-<text:s/></text:p>
          </table:table-cell>
          <table:table-cell office:value-type="float" office:value="2" table:style-name="ce240">
            <text:p><text:s/>2<text:s/></text:p>
          </table:table-cell>
          <table:table-cell office:value-type="float" office:value="2" table:style-name="ce36">
            <text:p><text:s/>2<text:s/></text:p>
          </table:table-cell>
          <table:table-cell office:value-type="float" office:value="7" table:style-name="ce235">
            <text:p><text:s/>7<text:s/></text:p>
          </table:table-cell>
          <table:table-cell office:value-type="float" office:value="65" table:style-name="ce222">
            <text:p><text:s/>65<text:s/></text:p>
          </table:table-cell>
          <table:table-cell office:value-type="float" office:value="235" table:style-name="ce242">
            <text:p><text:s/>235<text:s/></text:p>
          </table:table-cell>
          <table:table-cell office:value-type="float" office:value="307" table:style-name="ce38">
            <text:p><text:s/>307<text:s/></text:p>
          </table:table-cell>
          <table:table-cell office:value-type="float" office:value="309" table:style-name="ce39">
            <text:p><text:s/>309<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FC Solutions</text:p>
          </table:table-cell>
          <table:table-cell office:value-type="string" table:style-name="ce14">
            <text:p>Intermediary</text:p>
          </table:table-cell>
          <table:table-cell office:value-type="float" office:value="7136" table:style-name="ce263">
            <text:p><text:s/>7,136<text:s/></text:p>
          </table:table-cell>
          <table:table-cell office:value-type="float" office:value="7342" table:style-name="ce262">
            <text:p><text:s/>7,342<text:s/></text:p>
          </table:table-cell>
          <table:table-cell office:value-type="float" office:value="9148" table:style-name="ce261">
            <text:p><text:s/>9,148<text:s/></text:p>
          </table:table-cell>
          <table:table-cell office:value-type="float" office:value="23626" table:style-name="ce36">
            <text:p><text:s/>23,626<text:s/></text:p>
          </table:table-cell>
          <table:table-cell office:value-type="float" office:value="11747" table:style-name="ce238">
            <text:p><text:s/>11,747<text:s/></text:p>
          </table:table-cell>
          <table:table-cell office:value-type="float" office:value="11771" table:style-name="ce234">
            <text:p><text:s/>11,771<text:s/></text:p>
          </table:table-cell>
          <table:table-cell office:value-type="float" office:value="13082" table:style-name="ce236">
            <text:p><text:s/>13,082<text:s/></text:p>
          </table:table-cell>
          <table:table-cell office:value-type="float" office:value="36600" table:style-name="ce36">
            <text:p><text:s/>36,600<text:s/></text:p>
          </table:table-cell>
          <table:table-cell office:value-type="float" office:value="11438" table:style-name="ce239">
            <text:p><text:s/>11,438<text:s/></text:p>
          </table:table-cell>
          <table:table-cell office:value-type="float" office:value="10249" table:style-name="ce241">
            <text:p><text:s/>10,249<text:s/></text:p>
          </table:table-cell>
          <table:table-cell office:value-type="float" office:value="8667" table:style-name="ce240">
            <text:p><text:s/>8,667<text:s/></text:p>
          </table:table-cell>
          <table:table-cell office:value-type="float" office:value="30354" table:style-name="ce36">
            <text:p><text:s/>30,354<text:s/></text:p>
          </table:table-cell>
          <table:table-cell office:value-type="float" office:value="11238" table:style-name="ce235">
            <text:p><text:s/>11,238<text:s/></text:p>
          </table:table-cell>
          <table:table-cell office:value-type="float" office:value="12296" table:style-name="ce222">
            <text:p><text:s/>12,296<text:s/></text:p>
          </table:table-cell>
          <table:table-cell office:value-type="float" office:value="14991" table:style-name="ce243">
            <text:p><text:s/>14,991<text:s/></text:p>
          </table:table-cell>
          <table:table-cell office:value-type="float" office:value="38525" table:style-name="ce38">
            <text:p><text:s/>38,525<text:s/></text:p>
          </table:table-cell>
          <table:table-cell office:value-type="float" office:value="129105" table:style-name="ce39">
            <text:p><text:s/>129,10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halcheck</text:p>
          </table:table-cell>
          <table:table-cell office:value-type="string" table:style-name="ce14">
            <text:p>Intermediary</text:p>
          </table:table-cell>
          <table:table-cell office:value-type="float" office:value="3063" table:style-name="ce263">
            <text:p><text:s/>3,063<text:s/></text:p>
          </table:table-cell>
          <table:table-cell office:value-type="float" office:value="727" table:style-name="ce262">
            <text:p><text:s/>727<text:s/></text:p>
          </table:table-cell>
          <table:table-cell office:value-type="float" office:value="882" table:style-name="ce261">
            <text:p><text:s/>882<text:s/></text:p>
          </table:table-cell>
          <table:table-cell office:value-type="float" office:value="4672" table:style-name="ce36">
            <text:p><text:s/>4,672<text:s/></text:p>
          </table:table-cell>
          <table:table-cell office:value-type="float" office:value="514" table:style-name="ce238">
            <text:p><text:s/>514<text:s/></text:p>
          </table:table-cell>
          <table:table-cell office:value-type="float" office:value="527" table:style-name="ce234">
            <text:p><text:s/>527<text:s/></text:p>
          </table:table-cell>
          <table:table-cell office:value-type="float" office:value="1017" table:style-name="ce236">
            <text:p><text:s/>1,017<text:s/></text:p>
          </table:table-cell>
          <table:table-cell office:value-type="float" office:value="2058" table:style-name="ce36">
            <text:p><text:s/>2,058<text:s/></text:p>
          </table:table-cell>
          <table:table-cell office:value-type="float" office:value="713" table:style-name="ce239">
            <text:p><text:s/>713<text:s/></text:p>
          </table:table-cell>
          <table:table-cell office:value-type="float" office:value="427" table:style-name="ce241">
            <text:p><text:s/>427<text:s/></text:p>
          </table:table-cell>
          <table:table-cell office:value-type="float" office:value="721" table:style-name="ce240">
            <text:p><text:s/>721<text:s/></text:p>
          </table:table-cell>
          <table:table-cell office:value-type="float" office:value="1861" table:style-name="ce36">
            <text:p><text:s/>1,861<text:s/></text:p>
          </table:table-cell>
          <table:table-cell office:value-type="float" office:value="812" table:style-name="ce235">
            <text:p><text:s/>812<text:s/></text:p>
          </table:table-cell>
          <table:table-cell office:value-type="float" office:value="467" table:style-name="ce222">
            <text:p><text:s/>467<text:s/></text:p>
          </table:table-cell>
          <table:table-cell office:value-type="float" office:value="1396" table:style-name="ce221">
            <text:p><text:s/>1,396<text:s/></text:p>
          </table:table-cell>
          <table:table-cell office:value-type="float" office:value="2675" table:style-name="ce38">
            <text:p><text:s/>2,675<text:s/></text:p>
          </table:table-cell>
          <table:table-cell office:value-type="float" office:value="11266" table:style-name="ce39">
            <text:p><text:s/>11,266<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hevin</text:p>
          </table:table-cell>
          <table:table-cell office:value-type="string" table:style-name="ce14">
            <text:p>Intermediary</text:p>
          </table:table-cell>
          <table:table-cell office:value-type="float" office:value="1301" table:style-name="ce263">
            <text:p><text:s/>1,301<text:s/></text:p>
          </table:table-cell>
          <table:table-cell office:value-type="float" office:value="487" table:style-name="ce262">
            <text:p><text:s/>487<text:s/></text:p>
          </table:table-cell>
          <table:table-cell office:value-type="float" office:value="1236" table:style-name="ce261">
            <text:p><text:s/>1,236<text:s/></text:p>
          </table:table-cell>
          <table:table-cell office:value-type="float" office:value="3024" table:style-name="ce36">
            <text:p><text:s/>3,024<text:s/></text:p>
          </table:table-cell>
          <table:table-cell office:value-type="float" office:value="861" table:style-name="ce238">
            <text:p><text:s/>861<text:s/></text:p>
          </table:table-cell>
          <table:table-cell office:value-type="float" office:value="1337" table:style-name="ce234">
            <text:p><text:s/>1,337<text:s/></text:p>
          </table:table-cell>
          <table:table-cell office:value-type="float" office:value="1395" table:style-name="ce236">
            <text:p><text:s/>1,395<text:s/></text:p>
          </table:table-cell>
          <table:table-cell office:value-type="float" office:value="3593" table:style-name="ce36">
            <text:p><text:s/>3,593<text:s/></text:p>
          </table:table-cell>
          <table:table-cell office:value-type="float" office:value="1474" table:style-name="ce239">
            <text:p><text:s/>1,474<text:s/></text:p>
          </table:table-cell>
          <table:table-cell office:value-type="float" office:value="964" table:style-name="ce241">
            <text:p><text:s/>964<text:s/></text:p>
          </table:table-cell>
          <table:table-cell office:value-type="float" office:value="1009" table:style-name="ce240">
            <text:p><text:s/>1,009<text:s/></text:p>
          </table:table-cell>
          <table:table-cell office:value-type="float" office:value="3447" table:style-name="ce36">
            <text:p><text:s/>3,447<text:s/></text:p>
          </table:table-cell>
          <table:table-cell office:value-type="float" office:value="1073" table:style-name="ce237">
            <text:p><text:s/>1,073<text:s/></text:p>
          </table:table-cell>
          <table:table-cell office:value-type="float" office:value="1000" table:style-name="ce225">
            <text:p><text:s/>1,000<text:s/></text:p>
          </table:table-cell>
          <table:table-cell office:value-type="float" office:value="1848" table:style-name="ce244">
            <text:p><text:s/>1,848<text:s/></text:p>
          </table:table-cell>
          <table:table-cell office:value-type="float" office:value="3921" table:style-name="ce38">
            <text:p><text:s/>3,921<text:s/></text:p>
          </table:table-cell>
          <table:table-cell office:value-type="float" office:value="13985" table:style-name="ce39">
            <text:p><text:s/>13,98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escartes</text:p>
          </table:table-cell>
          <table:table-cell office:value-type="string" table:style-name="ce14">
            <text:p>Intermediary</text:p>
          </table:table-cell>
          <table:table-cell office:value-type="float" office:value="4473" table:style-name="ce270">
            <text:p><text:s/>4,473<text:s/></text:p>
          </table:table-cell>
          <table:table-cell office:value-type="float" office:value="5710" table:style-name="ce265">
            <text:p><text:s/>5,710<text:s/></text:p>
          </table:table-cell>
          <table:table-cell office:value-type="float" office:value="5738" table:style-name="ce267">
            <text:p><text:s/>5,738<text:s/></text:p>
          </table:table-cell>
          <table:table-cell office:value-type="float" office:value="15921" table:style-name="ce36">
            <text:p><text:s/>15,921<text:s/></text:p>
          </table:table-cell>
          <table:table-cell office:value-type="float" office:value="5342" table:style-name="ce264">
            <text:p><text:s/>5,342<text:s/></text:p>
          </table:table-cell>
          <table:table-cell office:value-type="float" office:value="5411" table:style-name="ce266">
            <text:p><text:s/>5,411<text:s/></text:p>
          </table:table-cell>
          <table:table-cell office:value-type="float" office:value="6042" table:style-name="ce248">
            <text:p><text:s/>6,042<text:s/></text:p>
          </table:table-cell>
          <table:table-cell office:value-type="float" office:value="16795" table:style-name="ce36">
            <text:p><text:s/>16,795<text:s/></text:p>
          </table:table-cell>
          <table:table-cell office:value-type="float" office:value="6756" table:style-name="ce250">
            <text:p><text:s/>6,756<text:s/></text:p>
          </table:table-cell>
          <table:table-cell office:value-type="float" office:value="6964" table:style-name="ce249">
            <text:p><text:s/>6,964<text:s/></text:p>
          </table:table-cell>
          <table:table-cell office:value-type="float" office:value="6160" table:style-name="ce246">
            <text:p><text:s/>6,160<text:s/></text:p>
          </table:table-cell>
          <table:table-cell office:value-type="float" office:value="19880" table:style-name="ce36">
            <text:p><text:s/>19,880<text:s/></text:p>
          </table:table-cell>
          <table:table-cell office:value-type="float" office:value="6168" table:style-name="ce247">
            <text:p><text:s/>6,168<text:s/></text:p>
          </table:table-cell>
          <table:table-cell office:value-type="float" office:value="7731" table:style-name="ce224">
            <text:p><text:s/>7,731<text:s/></text:p>
          </table:table-cell>
          <table:table-cell office:value-type="float" office:value="6765" table:style-name="ce245">
            <text:p><text:s/>6,765<text:s/></text:p>
          </table:table-cell>
          <table:table-cell office:value-type="float" office:value="20664" table:style-name="ce38">
            <text:p><text:s/>20,664<text:s/></text:p>
          </table:table-cell>
          <table:table-cell office:value-type="float" office:value="73260" table:style-name="ce39">
            <text:p><text:s/>73,26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HL</text:p>
          </table:table-cell>
          <table:table-cell office:value-type="string" table:style-name="ce14">
            <text:p>Intermediary</text:p>
          </table:table-cell>
          <table:table-cell office:value-type="float" office:value="1645" table:style-name="ce269">
            <text:p><text:s/>1,645<text:s/></text:p>
          </table:table-cell>
          <table:table-cell office:value-type="float" office:value="1649" table:style-name="ce276">
            <text:p><text:s/>1,649<text:s/></text:p>
          </table:table-cell>
          <table:table-cell office:value-type="float" office:value="1766" table:style-name="ce277">
            <text:p><text:s/>1,766<text:s/></text:p>
          </table:table-cell>
          <table:table-cell office:value-type="float" office:value="5060" table:style-name="ce36">
            <text:p><text:s/>5,060<text:s/></text:p>
          </table:table-cell>
          <table:table-cell office:value-type="float" office:value="2253" table:style-name="ce268">
            <text:p><text:s/>2,253<text:s/></text:p>
          </table:table-cell>
          <table:table-cell office:value-type="float" office:value="2873" table:style-name="ce278">
            <text:p><text:s/>2,873<text:s/></text:p>
          </table:table-cell>
          <table:table-cell office:value-type="float" office:value="1785" table:style-name="ce280">
            <text:p><text:s/>1,785<text:s/></text:p>
          </table:table-cell>
          <table:table-cell office:value-type="float" office:value="6911" table:style-name="ce36">
            <text:p><text:s/>6,911<text:s/></text:p>
          </table:table-cell>
          <table:table-cell office:value-type="float" office:value="1542" table:style-name="ce279">
            <text:p><text:s/>1,542<text:s/></text:p>
          </table:table-cell>
          <table:table-cell office:value-type="float" office:value="1892" table:style-name="ce271">
            <text:p><text:s/>1,892<text:s/></text:p>
          </table:table-cell>
          <table:table-cell office:value-type="float" office:value="1644" table:style-name="ce272">
            <text:p><text:s/>1,644<text:s/></text:p>
          </table:table-cell>
          <table:table-cell office:value-type="float" office:value="5078" table:style-name="ce36">
            <text:p><text:s/>5,078<text:s/></text:p>
          </table:table-cell>
          <table:table-cell office:value-type="float" office:value="1998" table:style-name="ce274">
            <text:p><text:s/>1,998<text:s/></text:p>
          </table:table-cell>
          <table:table-cell office:value-type="float" office:value="2590" table:style-name="ce275">
            <text:p><text:s/>2,590<text:s/></text:p>
          </table:table-cell>
          <table:table-cell office:value-type="float" office:value="2253" table:style-name="ce273">
            <text:p><text:s/>2,253<text:s/></text:p>
          </table:table-cell>
          <table:table-cell office:value-type="float" office:value="6841" table:style-name="ce38">
            <text:p><text:s/>6,841<text:s/></text:p>
          </table:table-cell>
          <table:table-cell office:value-type="float" office:value="23890" table:style-name="ce39">
            <text:p><text:s/>23,89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e Tech Intelligent data systems</text:p>
          </table:table-cell>
          <table:table-cell office:value-type="string" table:style-name="ce14">
            <text:p>Intermediary</text:p>
          </table:table-cell>
          <table:table-cell office:value-type="float" office:value="17522" table:style-name="ce263">
            <text:p><text:s/>17,522<text:s/></text:p>
          </table:table-cell>
          <table:table-cell office:value-type="float" office:value="16768" table:style-name="ce262">
            <text:p><text:s/>16,768<text:s/></text:p>
          </table:table-cell>
          <table:table-cell office:value-type="float" office:value="16411" table:style-name="ce261">
            <text:p><text:s/>16,411<text:s/></text:p>
          </table:table-cell>
          <table:table-cell office:value-type="float" office:value="50701" table:style-name="ce36">
            <text:p><text:s/>50,701<text:s/></text:p>
          </table:table-cell>
          <table:table-cell office:value-type="float" office:value="20616" table:style-name="ce238">
            <text:p><text:s/>20,616<text:s/></text:p>
          </table:table-cell>
          <table:table-cell office:value-type="float" office:value="22250" table:style-name="ce234">
            <text:p><text:s/>22,250<text:s/></text:p>
          </table:table-cell>
          <table:table-cell office:value-type="float" office:value="21288" table:style-name="ce236">
            <text:p><text:s/>21,288<text:s/></text:p>
          </table:table-cell>
          <table:table-cell office:value-type="float" office:value="64154" table:style-name="ce36">
            <text:p><text:s/>64,154<text:s/></text:p>
          </table:table-cell>
          <table:table-cell office:value-type="float" office:value="13138" table:style-name="ce239">
            <text:p><text:s/>13,138<text:s/></text:p>
          </table:table-cell>
          <table:table-cell office:value-type="float" office:value="17755" table:style-name="ce241">
            <text:p><text:s/>17,755<text:s/></text:p>
          </table:table-cell>
          <table:table-cell office:value-type="float" office:value="12870" table:style-name="ce240">
            <text:p><text:s/>12,870<text:s/></text:p>
          </table:table-cell>
          <table:table-cell office:value-type="float" office:value="43763" table:style-name="ce36">
            <text:p><text:s/>43,763<text:s/></text:p>
          </table:table-cell>
          <table:table-cell office:value-type="float" office:value="15904" table:style-name="ce237">
            <text:p><text:s/>15,904<text:s/></text:p>
          </table:table-cell>
          <table:table-cell office:value-type="float" office:value="15790" table:style-name="ce225">
            <text:p><text:s/>15,790<text:s/></text:p>
          </table:table-cell>
          <table:table-cell office:value-type="float" office:value="15965" table:style-name="ce291">
            <text:p><text:s/>15,965<text:s/></text:p>
          </table:table-cell>
          <table:table-cell office:value-type="float" office:value="47659" table:style-name="ce38">
            <text:p><text:s/>47,659<text:s/></text:p>
          </table:table-cell>
          <table:table-cell office:value-type="float" office:value="206277" table:style-name="ce39">
            <text:p><text:s/>206,27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er Check</text:p>
          </table:table-cell>
          <table:table-cell office:value-type="string" table:style-name="ce14">
            <text:p>Intermediary</text:p>
          </table:table-cell>
          <table:table-cell office:value-type="float" office:value="31523" table:style-name="ce263">
            <text:p><text:s/>31,523<text:s/></text:p>
          </table:table-cell>
          <table:table-cell office:value-type="float" office:value="35814" table:style-name="ce262">
            <text:p><text:s/>35,814<text:s/></text:p>
          </table:table-cell>
          <table:table-cell office:value-type="float" office:value="35387" table:style-name="ce261">
            <text:p><text:s/>35,387<text:s/></text:p>
          </table:table-cell>
          <table:table-cell office:value-type="float" office:value="102724" table:style-name="ce36">
            <text:p><text:s/>102,724<text:s/></text:p>
          </table:table-cell>
          <table:table-cell office:value-type="float" office:value="45144" table:style-name="ce238">
            <text:p><text:s/>45,144<text:s/></text:p>
          </table:table-cell>
          <table:table-cell office:value-type="float" office:value="51829" table:style-name="ce234">
            <text:p><text:s/>51,829<text:s/></text:p>
          </table:table-cell>
          <table:table-cell office:value-type="float" office:value="41997" table:style-name="ce236">
            <text:p><text:s/>41,997<text:s/></text:p>
          </table:table-cell>
          <table:table-cell office:value-type="float" office:value="138970" table:style-name="ce36">
            <text:p><text:s/>138,970<text:s/></text:p>
          </table:table-cell>
          <table:table-cell office:value-type="float" office:value="39333" table:style-name="ce239">
            <text:p><text:s/>39,333<text:s/></text:p>
          </table:table-cell>
          <table:table-cell office:value-type="float" office:value="35821" table:style-name="ce241">
            <text:p><text:s/>35,821<text:s/></text:p>
          </table:table-cell>
          <table:table-cell office:value-type="float" office:value="34261" table:style-name="ce240">
            <text:p><text:s/>34,261<text:s/></text:p>
          </table:table-cell>
          <table:table-cell office:value-type="float" office:value="109415" table:style-name="ce36">
            <text:p><text:s/>109,415<text:s/></text:p>
          </table:table-cell>
          <table:table-cell office:value-type="float" office:value="60778" table:style-name="ce237">
            <text:p><text:s/>60,778<text:s/></text:p>
          </table:table-cell>
          <table:table-cell office:value-type="float" office:value="46140" table:style-name="ce225">
            <text:p><text:s/>46,140<text:s/></text:p>
          </table:table-cell>
          <table:table-cell office:value-type="float" office:value="42295" table:style-name="ce289">
            <text:p><text:s/>42,295<text:s/></text:p>
          </table:table-cell>
          <table:table-cell office:value-type="float" office:value="149213" table:style-name="ce38">
            <text:p><text:s/>149,213<text:s/></text:p>
          </table:table-cell>
          <table:table-cell office:value-type="float" office:value="500322" table:style-name="ce39">
            <text:p><text:s/>500,32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er Hire</text:p>
          </table:table-cell>
          <table:table-cell office:value-type="string" table:style-name="ce14">
            <text:p>Intermediary</text:p>
          </table:table-cell>
          <table:table-cell office:value-type="float" office:value="13099" table:style-name="ce263">
            <text:p><text:s/>13,099<text:s/></text:p>
          </table:table-cell>
          <table:table-cell office:value-type="float" office:value="12104" table:style-name="ce262">
            <text:p><text:s/>12,104<text:s/></text:p>
          </table:table-cell>
          <table:table-cell office:value-type="float" office:value="12112" table:style-name="ce261">
            <text:p><text:s/>12,112<text:s/></text:p>
          </table:table-cell>
          <table:table-cell office:value-type="float" office:value="37315" table:style-name="ce36">
            <text:p><text:s/>37,315<text:s/></text:p>
          </table:table-cell>
          <table:table-cell office:value-type="float" office:value="13937" table:style-name="ce238">
            <text:p><text:s/>13,937<text:s/></text:p>
          </table:table-cell>
          <table:table-cell office:value-type="float" office:value="15906" table:style-name="ce234">
            <text:p><text:s/>15,906<text:s/></text:p>
          </table:table-cell>
          <table:table-cell office:value-type="float" office:value="14016" table:style-name="ce236">
            <text:p><text:s/>14,016<text:s/></text:p>
          </table:table-cell>
          <table:table-cell office:value-type="float" office:value="43859" table:style-name="ce36">
            <text:p><text:s/>43,859<text:s/></text:p>
          </table:table-cell>
          <table:table-cell office:value-type="float" office:value="14561" table:style-name="ce239">
            <text:p><text:s/>14,561<text:s/></text:p>
          </table:table-cell>
          <table:table-cell office:value-type="float" office:value="12432" table:style-name="ce241">
            <text:p><text:s/>12,432<text:s/></text:p>
          </table:table-cell>
          <table:table-cell office:value-type="float" office:value="9974" table:style-name="ce240">
            <text:p><text:s/>9,974<text:s/></text:p>
          </table:table-cell>
          <table:table-cell office:value-type="float" office:value="36967" table:style-name="ce36">
            <text:p><text:s/>36,967<text:s/></text:p>
          </table:table-cell>
          <table:table-cell office:value-type="float" office:value="13197" table:style-name="ce237">
            <text:p><text:s/>13,197<text:s/></text:p>
          </table:table-cell>
          <table:table-cell office:value-type="float" office:value="13685" table:style-name="ce225">
            <text:p><text:s/>13,685<text:s/></text:p>
          </table:table-cell>
          <table:table-cell office:value-type="float" office:value="14364" table:style-name="ce287">
            <text:p><text:s/>14,364<text:s/></text:p>
          </table:table-cell>
          <table:table-cell office:value-type="float" office:value="41246" table:style-name="ce38">
            <text:p><text:s/>41,246<text:s/></text:p>
          </table:table-cell>
          <table:table-cell office:value-type="float" office:value="159387" table:style-name="ce39">
            <text:p><text:s/>159,38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eralive</text:p>
          </table:table-cell>
          <table:table-cell office:value-type="string" table:style-name="ce14">
            <text:p>Intermediary</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36">
            <text:p><text:s/>-<text:s/></text:p>
          </table:table-cell>
          <table:table-cell office:value-type="float" office:value="10" table:style-name="ce214">
            <text:p><text:s/>10<text:s/></text:p>
          </table:table-cell>
          <table:table-cell office:value-type="float" office:value="6" table:style-name="ce214">
            <text:p><text:s/>6<text:s/></text:p>
          </table:table-cell>
          <table:table-cell office:value-type="float" office:value="8" table:style-name="ce214">
            <text:p><text:s/>8<text:s/></text:p>
          </table:table-cell>
          <table:table-cell office:value-type="float" office:value="24" table:style-name="ce36">
            <text:p><text:s/>24<text:s/></text:p>
          </table:table-cell>
          <table:table-cell office:value-type="float" office:value="170" table:style-name="ce214">
            <text:p><text:s/>170<text:s/></text:p>
          </table:table-cell>
          <table:table-cell office:value-type="float" office:value="376" table:style-name="ce214">
            <text:p><text:s/>376<text:s/></text:p>
          </table:table-cell>
          <table:table-cell office:value-type="float" office:value="214" table:style-name="ce214">
            <text:p><text:s/>214<text:s/></text:p>
          </table:table-cell>
          <table:table-cell office:value-type="float" office:value="760" table:style-name="ce36">
            <text:p><text:s/>760<text:s/></text:p>
          </table:table-cell>
          <table:table-cell office:value-type="float" office:value="147" table:style-name="ce214">
            <text:p><text:s/>147<text:s/></text:p>
          </table:table-cell>
          <table:table-cell office:value-type="float" office:value="66" table:style-name="ce214">
            <text:p><text:s/>66<text:s/></text:p>
          </table:table-cell>
          <table:table-cell office:value-type="float" office:value="86" table:style-name="ce285">
            <text:p><text:s/>86<text:s/></text:p>
          </table:table-cell>
          <table:table-cell office:value-type="float" office:value="299" table:style-name="ce38">
            <text:p><text:s/>299<text:s/></text:p>
          </table:table-cell>
          <table:table-cell office:value-type="float" office:value="1083" table:style-name="ce39">
            <text:p><text:s/>1,08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ing Monitor</text:p>
          </table:table-cell>
          <table:table-cell office:value-type="string" table:style-name="ce14">
            <text:p>Intermediary</text:p>
          </table:table-cell>
          <table:table-cell office:value-type="float" office:value="4543" table:style-name="ce214">
            <text:p><text:s/>4,543<text:s/></text:p>
          </table:table-cell>
          <table:table-cell office:value-type="float" office:value="2808" table:style-name="ce214">
            <text:p><text:s/>2,808<text:s/></text:p>
          </table:table-cell>
          <table:table-cell office:value-type="float" office:value="4570" table:style-name="ce214">
            <text:p><text:s/>4,570<text:s/></text:p>
          </table:table-cell>
          <table:table-cell office:value-type="float" office:value="11921" table:style-name="ce36">
            <text:p><text:s/>11,921<text:s/></text:p>
          </table:table-cell>
          <table:table-cell office:value-type="float" office:value="4824" table:style-name="ce214">
            <text:p><text:s/>4,824<text:s/></text:p>
          </table:table-cell>
          <table:table-cell office:value-type="float" office:value="5013" table:style-name="ce214">
            <text:p><text:s/>5,013<text:s/></text:p>
          </table:table-cell>
          <table:table-cell office:value-type="float" office:value="5520" table:style-name="ce214">
            <text:p><text:s/>5,520<text:s/></text:p>
          </table:table-cell>
          <table:table-cell office:value-type="float" office:value="15357" table:style-name="ce36">
            <text:p><text:s/>15,357<text:s/></text:p>
          </table:table-cell>
          <table:table-cell office:value-type="float" office:value="3967" table:style-name="ce214">
            <text:p><text:s/>3,967<text:s/></text:p>
          </table:table-cell>
          <table:table-cell office:value-type="float" office:value="3876" table:style-name="ce214">
            <text:p><text:s/>3,876<text:s/></text:p>
          </table:table-cell>
          <table:table-cell office:value-type="float" office:value="3434" table:style-name="ce214">
            <text:p><text:s/>3,434<text:s/></text:p>
          </table:table-cell>
          <table:table-cell office:value-type="float" office:value="11277" table:style-name="ce36">
            <text:p><text:s/>11,277<text:s/></text:p>
          </table:table-cell>
          <table:table-cell office:value-type="float" office:value="4659" table:style-name="ce281">
            <text:p><text:s/>4,659<text:s/></text:p>
          </table:table-cell>
          <table:table-cell office:value-type="float" office:value="6503" table:style-name="ce281">
            <text:p><text:s/>6,503<text:s/></text:p>
          </table:table-cell>
          <table:table-cell office:value-type="float" office:value="5956" table:style-name="ce284">
            <text:p><text:s/>5,956<text:s/></text:p>
          </table:table-cell>
          <table:table-cell office:value-type="float" office:value="17118" table:style-name="ce38">
            <text:p><text:s/>17,118<text:s/></text:p>
          </table:table-cell>
          <table:table-cell office:value-type="float" office:value="55673" table:style-name="ce39">
            <text:p><text:s/>55,67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Essex</text:p>
          </table:table-cell>
          <table:table-cell office:value-type="string" table:style-name="ce14">
            <text:p>Employer</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36">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36">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36">
            <text:p><text:s/>-<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1" table:style-name="ce283">
            <text:p><text:s/>1<text:s/></text:p>
          </table:table-cell>
          <table:table-cell office:value-type="float" office:value="1" table:style-name="ce38">
            <text:p><text:s/>1<text:s/></text:p>
          </table:table-cell>
          <table:table-cell office:value-type="float" office:value="1" table:style-name="ce39">
            <text:p><text:s/>1<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irst Rail</text:p>
          </table:table-cell>
          <table:table-cell office:value-type="string" table:style-name="ce14">
            <text:p>Intermediary</text:p>
          </table:table-cell>
          <table:table-cell office:value-type="float" office:value="2410" table:style-name="ce214">
            <text:p><text:s/>2,410<text:s/></text:p>
          </table:table-cell>
          <table:table-cell office:value-type="float" office:value="1973" table:style-name="ce214">
            <text:p><text:s/>1,973<text:s/></text:p>
          </table:table-cell>
          <table:table-cell office:value-type="float" office:value="1946" table:style-name="ce214">
            <text:p><text:s/>1,946<text:s/></text:p>
          </table:table-cell>
          <table:table-cell office:value-type="float" office:value="6329" table:style-name="ce36">
            <text:p><text:s/>6,329<text:s/></text:p>
          </table:table-cell>
          <table:table-cell office:value-type="float" office:value="1885" table:style-name="ce214">
            <text:p><text:s/>1,885<text:s/></text:p>
          </table:table-cell>
          <table:table-cell office:value-type="float" office:value="2238" table:style-name="ce214">
            <text:p><text:s/>2,238<text:s/></text:p>
          </table:table-cell>
          <table:table-cell office:value-type="float" office:value="307" table:style-name="ce214">
            <text:p><text:s/>307<text:s/></text:p>
          </table:table-cell>
          <table:table-cell office:value-type="float" office:value="4430" table:style-name="ce36">
            <text:p><text:s/>4,430<text:s/></text:p>
          </table:table-cell>
          <table:table-cell office:value-type="float" office:value="3323" table:style-name="ce214">
            <text:p><text:s/>3,323<text:s/></text:p>
          </table:table-cell>
          <table:table-cell office:value-type="float" office:value="1783" table:style-name="ce214">
            <text:p><text:s/>1,783<text:s/></text:p>
          </table:table-cell>
          <table:table-cell office:value-type="float" office:value="2430" table:style-name="ce214">
            <text:p><text:s/>2,430<text:s/></text:p>
          </table:table-cell>
          <table:table-cell office:value-type="float" office:value="7536" table:style-name="ce36">
            <text:p><text:s/>7,536<text:s/></text:p>
          </table:table-cell>
          <table:table-cell office:value-type="float" office:value="2267" table:style-name="ce214">
            <text:p><text:s/>2,267<text:s/></text:p>
          </table:table-cell>
          <table:table-cell office:value-type="float" office:value="2615" table:style-name="ce214">
            <text:p><text:s/>2,615<text:s/></text:p>
          </table:table-cell>
          <table:table-cell office:value-type="float" office:value="693" table:style-name="ce214">
            <text:p><text:s/>693<text:s/></text:p>
          </table:table-cell>
          <table:table-cell office:value-type="float" office:value="5575" table:style-name="ce38">
            <text:p><text:s/>5,575<text:s/></text:p>
          </table:table-cell>
          <table:table-cell office:value-type="float" office:value="23870" table:style-name="ce39">
            <text:p><text:s/>23,87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leet claims administration</text:p>
          </table:table-cell>
          <table:table-cell office:value-type="string" table:style-name="ce14">
            <text:p>Intermediary</text:p>
          </table:table-cell>
          <table:table-cell office:value-type="float" office:value="673" table:style-name="ce214">
            <text:p><text:s/>673<text:s/></text:p>
          </table:table-cell>
          <table:table-cell office:value-type="float" office:value="465" table:style-name="ce214">
            <text:p><text:s/>465<text:s/></text:p>
          </table:table-cell>
          <table:table-cell office:value-type="float" office:value="747" table:style-name="ce214">
            <text:p><text:s/>747<text:s/></text:p>
          </table:table-cell>
          <table:table-cell office:value-type="float" office:value="1885" table:style-name="ce36">
            <text:p><text:s/>1,885<text:s/></text:p>
          </table:table-cell>
          <table:table-cell office:value-type="float" office:value="1717" table:style-name="ce214">
            <text:p><text:s/>1,717<text:s/></text:p>
          </table:table-cell>
          <table:table-cell office:value-type="float" office:value="5176" table:style-name="ce214">
            <text:p><text:s/>5,176<text:s/></text:p>
          </table:table-cell>
          <table:table-cell office:value-type="float" office:value="7968" table:style-name="ce214">
            <text:p><text:s/>7,968<text:s/></text:p>
          </table:table-cell>
          <table:table-cell office:value-type="float" office:value="14861" table:style-name="ce36">
            <text:p><text:s/>14,861<text:s/></text:p>
          </table:table-cell>
          <table:table-cell office:value-type="float" office:value="16025" table:style-name="ce214">
            <text:p><text:s/>16,025<text:s/></text:p>
          </table:table-cell>
          <table:table-cell office:value-type="float" office:value="12286" table:style-name="ce214">
            <text:p><text:s/>12,286<text:s/></text:p>
          </table:table-cell>
          <table:table-cell office:value-type="float" office:value="2609" table:style-name="ce214">
            <text:p><text:s/>2,609<text:s/></text:p>
          </table:table-cell>
          <table:table-cell office:value-type="float" office:value="30920" table:style-name="ce36">
            <text:p><text:s/>30,920<text:s/></text:p>
          </table:table-cell>
          <table:table-cell office:value-type="float" office:value="2412" table:style-name="ce281">
            <text:p><text:s/>2,412<text:s/></text:p>
          </table:table-cell>
          <table:table-cell office:value-type="float" office:value="2026" table:style-name="ce281">
            <text:p><text:s/>2,026<text:s/></text:p>
          </table:table-cell>
          <table:table-cell office:value-type="float" office:value="12601" table:style-name="ce286">
            <text:p><text:s/>12,601<text:s/></text:p>
          </table:table-cell>
          <table:table-cell office:value-type="float" office:value="17039" table:style-name="ce38">
            <text:p><text:s/>17,039<text:s/></text:p>
          </table:table-cell>
          <table:table-cell office:value-type="float" office:value="64705" table:style-name="ce39">
            <text:p><text:s/>64,70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leet Operations</text:p>
          </table:table-cell>
          <table:table-cell office:value-type="string" table:style-name="ce14">
            <text:p>Intermediary</text:p>
          </table:table-cell>
          <table:table-cell office:value-type="float" office:value="3" table:style-name="ce214">
            <text:p><text:s/>3<text:s/></text:p>
          </table:table-cell>
          <table:table-cell office:value-type="float" office:value="2" table:style-name="ce214">
            <text:p><text:s/>2<text:s/></text:p>
          </table:table-cell>
          <table:table-cell office:value-type="float" office:value="0" table:style-name="ce214">
            <text:p><text:s/>-<text:s/></text:p>
          </table:table-cell>
          <table:table-cell office:value-type="float" office:value="5" table:style-name="ce36">
            <text:p><text:s/>5<text:s/></text:p>
          </table:table-cell>
          <table:table-cell office:value-type="float" office:value="5" table:style-name="ce214">
            <text:p><text:s/>5<text:s/></text:p>
          </table:table-cell>
          <table:table-cell office:value-type="float" office:value="10" table:style-name="ce214">
            <text:p><text:s/>10<text:s/></text:p>
          </table:table-cell>
          <table:table-cell office:value-type="float" office:value="0" table:style-name="ce214">
            <text:p><text:s/>-<text:s/></text:p>
          </table:table-cell>
          <table:table-cell office:value-type="float" office:value="15" table:style-name="ce36">
            <text:p><text:s/>15<text:s/></text:p>
          </table:table-cell>
          <table:table-cell office:value-type="float" office:value="301" table:style-name="ce214">
            <text:p><text:s/>301<text:s/></text:p>
          </table:table-cell>
          <table:table-cell office:value-type="float" office:value="217" table:style-name="ce214">
            <text:p><text:s/>217<text:s/></text:p>
          </table:table-cell>
          <table:table-cell office:value-type="float" office:value="80" table:style-name="ce214">
            <text:p><text:s/>80<text:s/></text:p>
          </table:table-cell>
          <table:table-cell office:value-type="float" office:value="598" table:style-name="ce36">
            <text:p><text:s/>598<text:s/></text:p>
          </table:table-cell>
          <table:table-cell office:value-type="float" office:value="208" table:style-name="ce281">
            <text:p><text:s/>208<text:s/></text:p>
          </table:table-cell>
          <table:table-cell office:value-type="float" office:value="273" table:style-name="ce281">
            <text:p><text:s/>273<text:s/></text:p>
          </table:table-cell>
          <table:table-cell office:value-type="float" office:value="542" table:style-name="ce288">
            <text:p><text:s/>542<text:s/></text:p>
          </table:table-cell>
          <table:table-cell office:value-type="float" office:value="1023" table:style-name="ce38">
            <text:p><text:s/>1,023<text:s/></text:p>
          </table:table-cell>
          <table:table-cell office:value-type="float" office:value="1641" table:style-name="ce39">
            <text:p><text:s/>1,641<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leet Partnership Solutions Ltd</text:p>
          </table:table-cell>
          <table:table-cell office:value-type="string" table:style-name="ce14">
            <text:p>Intermediary</text:p>
          </table:table-cell>
          <table:table-cell office:value-type="float" office:value="5669" table:style-name="ce214">
            <text:p><text:s/>5,669<text:s/></text:p>
          </table:table-cell>
          <table:table-cell office:value-type="float" office:value="4904" table:style-name="ce214">
            <text:p><text:s/>4,904<text:s/></text:p>
          </table:table-cell>
          <table:table-cell office:value-type="float" office:value="6039" table:style-name="ce214">
            <text:p><text:s/>6,039<text:s/></text:p>
          </table:table-cell>
          <table:table-cell office:value-type="float" office:value="16612" table:style-name="ce36">
            <text:p><text:s/>16,612<text:s/></text:p>
          </table:table-cell>
          <table:table-cell office:value-type="float" office:value="7724" table:style-name="ce214">
            <text:p><text:s/>7,724<text:s/></text:p>
          </table:table-cell>
          <table:table-cell office:value-type="float" office:value="12784" table:style-name="ce214">
            <text:p><text:s/>12,784<text:s/></text:p>
          </table:table-cell>
          <table:table-cell office:value-type="float" office:value="6418" table:style-name="ce214">
            <text:p><text:s/>6,418<text:s/></text:p>
          </table:table-cell>
          <table:table-cell office:value-type="float" office:value="26926" table:style-name="ce36">
            <text:p><text:s/>26,926<text:s/></text:p>
          </table:table-cell>
          <table:table-cell office:value-type="float" office:value="8891" table:style-name="ce214">
            <text:p><text:s/>8,891<text:s/></text:p>
          </table:table-cell>
          <table:table-cell office:value-type="float" office:value="6397" table:style-name="ce214">
            <text:p><text:s/>6,397<text:s/></text:p>
          </table:table-cell>
          <table:table-cell office:value-type="float" office:value="6006" table:style-name="ce214">
            <text:p><text:s/>6,006<text:s/></text:p>
          </table:table-cell>
          <table:table-cell office:value-type="float" office:value="21294" table:style-name="ce36">
            <text:p><text:s/>21,294<text:s/></text:p>
          </table:table-cell>
          <table:table-cell office:value-type="float" office:value="6872" table:style-name="ce281">
            <text:p><text:s/>6,872<text:s/></text:p>
          </table:table-cell>
          <table:table-cell office:value-type="float" office:value="8411" table:style-name="ce281">
            <text:p><text:s/>8,411<text:s/></text:p>
          </table:table-cell>
          <table:table-cell office:value-type="float" office:value="7607" table:style-name="ce290">
            <text:p><text:s/>7,607<text:s/></text:p>
          </table:table-cell>
          <table:table-cell office:value-type="float" office:value="22890" table:style-name="ce38">
            <text:p><text:s/>22,890<text:s/></text:p>
          </table:table-cell>
          <table:table-cell office:value-type="float" office:value="87722" table:style-name="ce39">
            <text:p><text:s/>87,72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leetcheck</text:p>
          </table:table-cell>
          <table:table-cell office:value-type="string" table:style-name="ce14">
            <text:p>Intermediary</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36">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36">
            <text:p><text:s/>-<text:s/></text:p>
          </table:table-cell>
          <table:table-cell office:value-type="float" office:value="0" table:style-name="ce214">
            <text:p><text:s/>-<text:s/></text:p>
          </table:table-cell>
          <table:table-cell office:value-type="float" office:value="1" table:style-name="ce214">
            <text:p><text:s/>1<text:s/></text:p>
          </table:table-cell>
          <table:table-cell office:value-type="float" office:value="0" table:style-name="ce214">
            <text:p><text:s/>-<text:s/></text:p>
          </table:table-cell>
          <table:table-cell office:value-type="float" office:value="1" table:style-name="ce36">
            <text:p><text:s/>1<text:s/></text:p>
          </table:table-cell>
          <table:table-cell office:value-type="float" office:value="0" table:style-name="ce281">
            <text:p><text:s/>-<text:s/></text:p>
          </table:table-cell>
          <table:table-cell office:value-type="float" office:value="0" table:style-name="ce281">
            <text:p><text:s/>-<text:s/></text:p>
          </table:table-cell>
          <table:table-cell office:value-type="float" office:value="46" table:style-name="ce282">
            <text:p><text:s/>46<text:s/></text:p>
          </table:table-cell>
          <table:table-cell office:value-type="float" office:value="46" table:style-name="ce38">
            <text:p><text:s/>46<text:s/></text:p>
          </table:table-cell>
          <table:table-cell office:value-type="float" office:value="47" table:style-name="ce39">
            <text:p><text:s/>4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GB Group</text:p>
          </table:table-cell>
          <table:table-cell office:value-type="string" table:style-name="ce14">
            <text:p>Intermediary</text:p>
          </table:table-cell>
          <table:table-cell office:value-type="float" office:value="12162" table:style-name="ce214">
            <text:p><text:s/>12,162<text:s/></text:p>
          </table:table-cell>
          <table:table-cell office:value-type="float" office:value="14686" table:style-name="ce214">
            <text:p><text:s/>14,686<text:s/></text:p>
          </table:table-cell>
          <table:table-cell office:value-type="float" office:value="36084" table:style-name="ce214">
            <text:p><text:s/>36,084<text:s/></text:p>
          </table:table-cell>
          <table:table-cell office:value-type="float" office:value="62932" table:style-name="ce36">
            <text:p><text:s/>62,932<text:s/></text:p>
          </table:table-cell>
          <table:table-cell office:value-type="float" office:value="16717" table:style-name="ce214">
            <text:p><text:s/>16,717<text:s/></text:p>
          </table:table-cell>
          <table:table-cell office:value-type="float" office:value="20880" table:style-name="ce214">
            <text:p><text:s/>20,880<text:s/></text:p>
          </table:table-cell>
          <table:table-cell office:value-type="float" office:value="36461" table:style-name="ce214">
            <text:p><text:s/>36,461<text:s/></text:p>
          </table:table-cell>
          <table:table-cell office:value-type="float" office:value="74058" table:style-name="ce36">
            <text:p><text:s/>74,058<text:s/></text:p>
          </table:table-cell>
          <table:table-cell office:value-type="float" office:value="16165" table:style-name="ce214">
            <text:p><text:s/>16,165<text:s/></text:p>
          </table:table-cell>
          <table:table-cell office:value-type="float" office:value="17279" table:style-name="ce214">
            <text:p><text:s/>17,279<text:s/></text:p>
          </table:table-cell>
          <table:table-cell office:value-type="float" office:value="31546" table:style-name="ce214">
            <text:p><text:s/>31,546<text:s/></text:p>
          </table:table-cell>
          <table:table-cell office:value-type="float" office:value="64990" table:style-name="ce36">
            <text:p><text:s/>64,990<text:s/></text:p>
          </table:table-cell>
          <table:table-cell office:value-type="float" office:value="12652" table:style-name="ce281">
            <text:p><text:s/>12,652<text:s/></text:p>
          </table:table-cell>
          <table:table-cell office:value-type="float" office:value="14702" table:style-name="ce281">
            <text:p><text:s/>14,702<text:s/></text:p>
          </table:table-cell>
          <table:table-cell office:value-type="float" office:value="31563" table:style-name="ce282">
            <text:p><text:s/>31,563<text:s/></text:p>
          </table:table-cell>
          <table:table-cell office:value-type="float" office:value="58917" table:style-name="ce38">
            <text:p><text:s/>58,917<text:s/></text:p>
          </table:table-cell>
          <table:table-cell office:value-type="float" office:value="260897" table:style-name="ce39">
            <text:p><text:s/>260,89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Glasgow</text:p>
          </table:table-cell>
          <table:table-cell office:value-type="string" table:style-name="ce14">
            <text:p>Employer</text:p>
          </table:table-cell>
          <table:table-cell office:value-type="float" office:value="1669" table:style-name="ce214">
            <text:p><text:s/>1,669<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1669" table:style-name="ce36">
            <text:p><text:s/>1,669<text:s/></text:p>
          </table:table-cell>
          <table:table-cell office:value-type="float" office:value="3319" table:style-name="ce214">
            <text:p><text:s/>3,319<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3319" table:style-name="ce36">
            <text:p><text:s/>3,319<text:s/></text:p>
          </table:table-cell>
          <table:table-cell office:value-type="float" office:value="1647" table:style-name="ce214">
            <text:p><text:s/>1,647<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1647" table:style-name="ce36">
            <text:p><text:s/>1,647<text:s/></text:p>
          </table:table-cell>
          <table:table-cell office:value-type="float" office:value="1635" table:style-name="ce214">
            <text:p><text:s/>1,635<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1635" table:style-name="ce38">
            <text:p><text:s/>1,635<text:s/></text:p>
          </table:table-cell>
          <table:table-cell office:value-type="float" office:value="8270" table:style-name="ce39">
            <text:p><text:s/>8,27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GMP Drivercare</text:p>
          </table:table-cell>
          <table:table-cell office:value-type="string" table:style-name="ce14">
            <text:p>Intermediary</text:p>
          </table:table-cell>
          <table:table-cell office:value-type="float" office:value="321" table:style-name="ce214">
            <text:p><text:s/>321<text:s/></text:p>
          </table:table-cell>
          <table:table-cell office:value-type="float" office:value="231" table:style-name="ce214">
            <text:p><text:s/>231<text:s/></text:p>
          </table:table-cell>
          <table:table-cell office:value-type="float" office:value="180" table:style-name="ce214">
            <text:p><text:s/>180<text:s/></text:p>
          </table:table-cell>
          <table:table-cell office:value-type="float" office:value="732" table:style-name="ce36">
            <text:p><text:s/>732<text:s/></text:p>
          </table:table-cell>
          <table:table-cell office:value-type="float" office:value="185" table:style-name="ce214">
            <text:p><text:s/>185<text:s/></text:p>
          </table:table-cell>
          <table:table-cell office:value-type="float" office:value="95" table:style-name="ce214">
            <text:p><text:s/>95<text:s/></text:p>
          </table:table-cell>
          <table:table-cell office:value-type="float" office:value="177" table:style-name="ce214">
            <text:p><text:s/>177<text:s/></text:p>
          </table:table-cell>
          <table:table-cell office:value-type="float" office:value="457" table:style-name="ce36">
            <text:p><text:s/>457<text:s/></text:p>
          </table:table-cell>
          <table:table-cell office:value-type="float" office:value="206" table:style-name="ce214">
            <text:p><text:s/>206<text:s/></text:p>
          </table:table-cell>
          <table:table-cell office:value-type="float" office:value="168" table:style-name="ce214">
            <text:p><text:s/>168<text:s/></text:p>
          </table:table-cell>
          <table:table-cell office:value-type="float" office:value="109" table:style-name="ce214">
            <text:p><text:s/>109<text:s/></text:p>
          </table:table-cell>
          <table:table-cell office:value-type="float" office:value="483" table:style-name="ce36">
            <text:p><text:s/>483<text:s/></text:p>
          </table:table-cell>
          <table:table-cell office:value-type="float" office:value="143" table:style-name="ce281">
            <text:p><text:s/>143<text:s/></text:p>
          </table:table-cell>
          <table:table-cell office:value-type="float" office:value="201" table:style-name="ce281">
            <text:p><text:s/>201<text:s/></text:p>
          </table:table-cell>
          <table:table-cell office:value-type="float" office:value="255" table:style-name="ce281">
            <text:p><text:s/>255<text:s/></text:p>
          </table:table-cell>
          <table:table-cell office:value-type="float" office:value="599" table:style-name="ce38">
            <text:p><text:s/>599<text:s/></text:p>
          </table:table-cell>
          <table:table-cell office:value-type="float" office:value="2271" table:style-name="ce39">
            <text:p><text:s/>2,271<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Hudson Kapel</text:p>
          </table:table-cell>
          <table:table-cell office:value-type="string" table:style-name="ce14">
            <text:p>Intermediary</text:p>
          </table:table-cell>
          <table:table-cell office:value-type="float" office:value="0" table:style-name="ce214">
            <text:p><text:s/>-<text:s/></text:p>
          </table:table-cell>
          <table:table-cell office:value-type="float" office:value="0" table:style-name="ce214">
            <text:p><text:s/>-<text:s/></text:p>
          </table:table-cell>
          <table:table-cell office:value-type="float" office:value="1494" table:style-name="ce214">
            <text:p><text:s/>1,494<text:s/></text:p>
          </table:table-cell>
          <table:table-cell office:value-type="float" office:value="1494" table:style-name="ce36">
            <text:p><text:s/>1,494<text:s/></text:p>
          </table:table-cell>
          <table:table-cell office:value-type="float" office:value="1458" table:style-name="ce214">
            <text:p><text:s/>1,458<text:s/></text:p>
          </table:table-cell>
          <table:table-cell office:value-type="float" office:value="3888" table:style-name="ce214">
            <text:p><text:s/>3,888<text:s/></text:p>
          </table:table-cell>
          <table:table-cell office:value-type="float" office:value="2210" table:style-name="ce214">
            <text:p><text:s/>2,210<text:s/></text:p>
          </table:table-cell>
          <table:table-cell office:value-type="float" office:value="7556" table:style-name="ce36">
            <text:p><text:s/>7,556<text:s/></text:p>
          </table:table-cell>
          <table:table-cell office:value-type="float" office:value="665" table:style-name="ce214">
            <text:p><text:s/>665<text:s/></text:p>
          </table:table-cell>
          <table:table-cell office:value-type="float" office:value="1158" table:style-name="ce214">
            <text:p><text:s/>1,158<text:s/></text:p>
          </table:table-cell>
          <table:table-cell office:value-type="float" office:value="507" table:style-name="ce214">
            <text:p><text:s/>507<text:s/></text:p>
          </table:table-cell>
          <table:table-cell office:value-type="float" office:value="2330" table:style-name="ce36">
            <text:p><text:s/>2,330<text:s/></text:p>
          </table:table-cell>
          <table:table-cell office:value-type="float" office:value="345" table:style-name="ce214">
            <text:p><text:s/>345<text:s/></text:p>
          </table:table-cell>
          <table:table-cell office:value-type="float" office:value="551" table:style-name="ce214">
            <text:p><text:s/>551<text:s/></text:p>
          </table:table-cell>
          <table:table-cell office:value-type="float" office:value="472" table:style-name="ce214">
            <text:p><text:s/>472<text:s/></text:p>
          </table:table-cell>
          <table:table-cell office:value-type="float" office:value="1368" table:style-name="ce38">
            <text:p><text:s/>1,368<text:s/></text:p>
          </table:table-cell>
          <table:table-cell office:value-type="float" office:value="12748" table:style-name="ce39">
            <text:p><text:s/>12,748<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Interactive Driving</text:p>
          </table:table-cell>
          <table:table-cell office:value-type="string" table:style-name="ce14">
            <text:p>Employer</text:p>
          </table:table-cell>
          <table:table-cell office:value-type="float" office:value="8815" table:style-name="ce214">
            <text:p><text:s/>8,815<text:s/></text:p>
          </table:table-cell>
          <table:table-cell office:value-type="float" office:value="9044" table:style-name="ce214">
            <text:p><text:s/>9,044<text:s/></text:p>
          </table:table-cell>
          <table:table-cell office:value-type="float" office:value="27237" table:style-name="ce214">
            <text:p><text:s/>27,237<text:s/></text:p>
          </table:table-cell>
          <table:table-cell office:value-type="float" office:value="45096" table:style-name="ce36">
            <text:p><text:s/>45,096<text:s/></text:p>
          </table:table-cell>
          <table:table-cell office:value-type="float" office:value="18732" table:style-name="ce214">
            <text:p><text:s/>18,732<text:s/></text:p>
          </table:table-cell>
          <table:table-cell office:value-type="float" office:value="20278" table:style-name="ce214">
            <text:p><text:s/>20,278<text:s/></text:p>
          </table:table-cell>
          <table:table-cell office:value-type="float" office:value="13957" table:style-name="ce214">
            <text:p><text:s/>13,957<text:s/></text:p>
          </table:table-cell>
          <table:table-cell office:value-type="float" office:value="52967" table:style-name="ce36">
            <text:p><text:s/>52,967<text:s/></text:p>
          </table:table-cell>
          <table:table-cell office:value-type="float" office:value="14057" table:style-name="ce214">
            <text:p><text:s/>14,057<text:s/></text:p>
          </table:table-cell>
          <table:table-cell office:value-type="float" office:value="11069" table:style-name="ce214">
            <text:p><text:s/>11,069<text:s/></text:p>
          </table:table-cell>
          <table:table-cell office:value-type="float" office:value="25365" table:style-name="ce214">
            <text:p><text:s/>25,365<text:s/></text:p>
          </table:table-cell>
          <table:table-cell office:value-type="float" office:value="50491" table:style-name="ce36">
            <text:p><text:s/>50,491<text:s/></text:p>
          </table:table-cell>
          <table:table-cell office:value-type="float" office:value="14809" table:style-name="ce214">
            <text:p><text:s/>14,809<text:s/></text:p>
          </table:table-cell>
          <table:table-cell office:value-type="float" office:value="24766" table:style-name="ce214">
            <text:p><text:s/>24,766<text:s/></text:p>
          </table:table-cell>
          <table:table-cell office:value-type="float" office:value="11516" table:style-name="ce214">
            <text:p><text:s/>11,516<text:s/></text:p>
          </table:table-cell>
          <table:table-cell office:value-type="float" office:value="51091" table:style-name="ce38">
            <text:p><text:s/>51,091<text:s/></text:p>
          </table:table-cell>
          <table:table-cell office:value-type="float" office:value="199645" table:style-name="ce39">
            <text:p><text:s/>199,64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Jaama</text:p>
          </table:table-cell>
          <table:table-cell office:value-type="string" table:style-name="ce14">
            <text:p>Intermediary</text:p>
          </table:table-cell>
          <table:table-cell office:value-type="float" office:value="6847" table:style-name="ce214">
            <text:p><text:s/>6,847<text:s/></text:p>
          </table:table-cell>
          <table:table-cell office:value-type="float" office:value="8993" table:style-name="ce214">
            <text:p><text:s/>8,993<text:s/></text:p>
          </table:table-cell>
          <table:table-cell office:value-type="float" office:value="10967" table:style-name="ce214">
            <text:p><text:s/>10,967<text:s/></text:p>
          </table:table-cell>
          <table:table-cell office:value-type="float" office:value="26807" table:style-name="ce36">
            <text:p><text:s/>26,807<text:s/></text:p>
          </table:table-cell>
          <table:table-cell office:value-type="float" office:value="8238" table:style-name="ce214">
            <text:p><text:s/>8,238<text:s/></text:p>
          </table:table-cell>
          <table:table-cell office:value-type="float" office:value="10986" table:style-name="ce214">
            <text:p><text:s/>10,986<text:s/></text:p>
          </table:table-cell>
          <table:table-cell office:value-type="float" office:value="12047" table:style-name="ce214">
            <text:p><text:s/>12,047<text:s/></text:p>
          </table:table-cell>
          <table:table-cell office:value-type="float" office:value="31271" table:style-name="ce36">
            <text:p><text:s/>31,271<text:s/></text:p>
          </table:table-cell>
          <table:table-cell office:value-type="float" office:value="9319" table:style-name="ce214">
            <text:p><text:s/>9,319<text:s/></text:p>
          </table:table-cell>
          <table:table-cell office:value-type="float" office:value="8311" table:style-name="ce214">
            <text:p><text:s/>8,311<text:s/></text:p>
          </table:table-cell>
          <table:table-cell office:value-type="float" office:value="11410" table:style-name="ce214">
            <text:p><text:s/>11,410<text:s/></text:p>
          </table:table-cell>
          <table:table-cell office:value-type="float" office:value="29040" table:style-name="ce36">
            <text:p><text:s/>29,040<text:s/></text:p>
          </table:table-cell>
          <table:table-cell office:value-type="float" office:value="8482" table:style-name="ce214">
            <text:p><text:s/>8,482<text:s/></text:p>
          </table:table-cell>
          <table:table-cell office:value-type="float" office:value="13329" table:style-name="ce214">
            <text:p><text:s/>13,329<text:s/></text:p>
          </table:table-cell>
          <table:table-cell office:value-type="float" office:value="12854" table:style-name="ce214">
            <text:p><text:s/>12,854<text:s/></text:p>
          </table:table-cell>
          <table:table-cell office:value-type="float" office:value="34665" table:style-name="ce38">
            <text:p><text:s/>34,665<text:s/></text:p>
          </table:table-cell>
          <table:table-cell office:value-type="float" office:value="121783" table:style-name="ce39">
            <text:p><text:s/>121,78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Leeds</text:p>
          </table:table-cell>
          <table:table-cell office:value-type="string" table:style-name="ce14">
            <text:p>Employer</text:p>
          </table:table-cell>
          <table:table-cell office:value-type="float" office:value="0" table:style-name="ce214">
            <text:p><text:s/>-<text:s/></text:p>
          </table:table-cell>
          <table:table-cell office:value-type="float" office:value="2" table:style-name="ce214">
            <text:p><text:s/>2<text:s/></text:p>
          </table:table-cell>
          <table:table-cell office:value-type="float" office:value="0" table:style-name="ce214">
            <text:p><text:s/>-<text:s/></text:p>
          </table:table-cell>
          <table:table-cell office:value-type="float" office:value="2" table:style-name="ce36">
            <text:p><text:s/>2<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9" table:style-name="ce214">
            <text:p><text:s/>9<text:s/></text:p>
          </table:table-cell>
          <table:table-cell office:value-type="float" office:value="9" table:style-name="ce36">
            <text:p><text:s/>9<text:s/></text:p>
          </table:table-cell>
          <table:table-cell office:value-type="float" office:value="18" table:style-name="ce214">
            <text:p><text:s/>18<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18" table:style-name="ce36">
            <text:p><text:s/>18<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38">
            <text:p><text:s/>-<text:s/></text:p>
          </table:table-cell>
          <table:table-cell office:value-type="float" office:value="29" table:style-name="ce39">
            <text:p><text:s/>29<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Licence Bureau</text:p>
          </table:table-cell>
          <table:table-cell office:value-type="string" table:style-name="ce14">
            <text:p>Intermediary</text:p>
          </table:table-cell>
          <table:table-cell office:value-type="float" office:value="71991" table:style-name="ce214">
            <text:p><text:s/>71,991<text:s/></text:p>
          </table:table-cell>
          <table:table-cell office:value-type="float" office:value="57359" table:style-name="ce214">
            <text:p><text:s/>57,359<text:s/></text:p>
          </table:table-cell>
          <table:table-cell office:value-type="float" office:value="61615" table:style-name="ce214">
            <text:p><text:s/>61,615<text:s/></text:p>
          </table:table-cell>
          <table:table-cell office:value-type="float" office:value="190965" table:style-name="ce36">
            <text:p><text:s/>190,965<text:s/></text:p>
          </table:table-cell>
          <table:table-cell office:value-type="float" office:value="81737" table:style-name="ce214">
            <text:p><text:s/>81,737<text:s/></text:p>
          </table:table-cell>
          <table:table-cell office:value-type="float" office:value="66147" table:style-name="ce214">
            <text:p><text:s/>66,147<text:s/></text:p>
          </table:table-cell>
          <table:table-cell office:value-type="float" office:value="63254" table:style-name="ce214">
            <text:p><text:s/>63,254<text:s/></text:p>
          </table:table-cell>
          <table:table-cell office:value-type="float" office:value="211138" table:style-name="ce36">
            <text:p><text:s/>211,138<text:s/></text:p>
          </table:table-cell>
          <table:table-cell office:value-type="float" office:value="82251" table:style-name="ce214">
            <text:p><text:s/>82,251<text:s/></text:p>
          </table:table-cell>
          <table:table-cell office:value-type="float" office:value="73687" table:style-name="ce214">
            <text:p><text:s/>73,687<text:s/></text:p>
          </table:table-cell>
          <table:table-cell office:value-type="float" office:value="60919" table:style-name="ce214">
            <text:p><text:s/>60,919<text:s/></text:p>
          </table:table-cell>
          <table:table-cell office:value-type="float" office:value="216857" table:style-name="ce36">
            <text:p><text:s/>216,857<text:s/></text:p>
          </table:table-cell>
          <table:table-cell office:value-type="float" office:value="78854" table:style-name="ce214">
            <text:p><text:s/>78,854<text:s/></text:p>
          </table:table-cell>
          <table:table-cell office:value-type="float" office:value="55769" table:style-name="ce214">
            <text:p><text:s/>55,769<text:s/></text:p>
          </table:table-cell>
          <table:table-cell office:value-type="float" office:value="83787" table:style-name="ce214">
            <text:p><text:s/>83,787<text:s/></text:p>
          </table:table-cell>
          <table:table-cell office:value-type="float" office:value="218410" table:style-name="ce38">
            <text:p><text:s/>218,410<text:s/></text:p>
          </table:table-cell>
          <table:table-cell office:value-type="float" office:value="837370" table:style-name="ce39">
            <text:p><text:s/>837,37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Licence Check</text:p>
          </table:table-cell>
          <table:table-cell office:value-type="string" table:style-name="ce14">
            <text:p>Intermediary</text:p>
          </table:table-cell>
          <table:table-cell office:value-type="float" office:value="39832" table:style-name="ce214">
            <text:p><text:s/>39,832<text:s/></text:p>
          </table:table-cell>
          <table:table-cell office:value-type="float" office:value="44269" table:style-name="ce214">
            <text:p><text:s/>44,269<text:s/></text:p>
          </table:table-cell>
          <table:table-cell office:value-type="float" office:value="46934" table:style-name="ce214">
            <text:p><text:s/>46,934<text:s/></text:p>
          </table:table-cell>
          <table:table-cell office:value-type="float" office:value="131035" table:style-name="ce36">
            <text:p><text:s/>131,035<text:s/></text:p>
          </table:table-cell>
          <table:table-cell office:value-type="float" office:value="55461" table:style-name="ce214">
            <text:p><text:s/>55,461<text:s/></text:p>
          </table:table-cell>
          <table:table-cell office:value-type="float" office:value="60319" table:style-name="ce214">
            <text:p><text:s/>60,319<text:s/></text:p>
          </table:table-cell>
          <table:table-cell office:value-type="float" office:value="65983" table:style-name="ce214">
            <text:p><text:s/>65,983<text:s/></text:p>
          </table:table-cell>
          <table:table-cell office:value-type="float" office:value="181763" table:style-name="ce36">
            <text:p><text:s/>181,763<text:s/></text:p>
          </table:table-cell>
          <table:table-cell office:value-type="float" office:value="56090" table:style-name="ce214">
            <text:p><text:s/>56,090<text:s/></text:p>
          </table:table-cell>
          <table:table-cell office:value-type="float" office:value="54842" table:style-name="ce214">
            <text:p><text:s/>54,842<text:s/></text:p>
          </table:table-cell>
          <table:table-cell office:value-type="float" office:value="47723" table:style-name="ce214">
            <text:p><text:s/>47,723<text:s/></text:p>
          </table:table-cell>
          <table:table-cell office:value-type="float" office:value="158655" table:style-name="ce36">
            <text:p><text:s/>158,655<text:s/></text:p>
          </table:table-cell>
          <table:table-cell office:value-type="float" office:value="61756" table:style-name="ce214">
            <text:p><text:s/>61,756<text:s/></text:p>
          </table:table-cell>
          <table:table-cell office:value-type="float" office:value="63619" table:style-name="ce214">
            <text:p><text:s/>63,619<text:s/></text:p>
          </table:table-cell>
          <table:table-cell office:value-type="float" office:value="66307" table:style-name="ce214">
            <text:p><text:s/>66,307<text:s/></text:p>
          </table:table-cell>
          <table:table-cell office:value-type="float" office:value="191682" table:style-name="ce38">
            <text:p><text:s/>191,682<text:s/></text:p>
          </table:table-cell>
          <table:table-cell office:value-type="float" office:value="663135" table:style-name="ce39">
            <text:p><text:s/>663,13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Motabillity</text:p>
          </table:table-cell>
          <table:table-cell office:value-type="string" table:style-name="ce14">
            <text:p>Motability</text:p>
          </table:table-cell>
          <table:table-cell office:value-type="float" office:value="2829" table:style-name="ce214">
            <text:p><text:s/>2,829<text:s/></text:p>
          </table:table-cell>
          <table:table-cell office:value-type="float" office:value="3091" table:style-name="ce214">
            <text:p><text:s/>3,091<text:s/></text:p>
          </table:table-cell>
          <table:table-cell office:value-type="float" office:value="32801" table:style-name="ce214">
            <text:p><text:s/>32,801<text:s/></text:p>
          </table:table-cell>
          <table:table-cell office:value-type="float" office:value="38721" table:style-name="ce36">
            <text:p><text:s/>38,721<text:s/></text:p>
          </table:table-cell>
          <table:table-cell office:value-type="float" office:value="71859" table:style-name="ce214">
            <text:p><text:s/>71,859<text:s/></text:p>
          </table:table-cell>
          <table:table-cell office:value-type="float" office:value="61044" table:style-name="ce214">
            <text:p><text:s/>61,044<text:s/></text:p>
          </table:table-cell>
          <table:table-cell office:value-type="float" office:value="48960" table:style-name="ce214">
            <text:p><text:s/>48,960<text:s/></text:p>
          </table:table-cell>
          <table:table-cell office:value-type="float" office:value="181863" table:style-name="ce36">
            <text:p><text:s/>181,863<text:s/></text:p>
          </table:table-cell>
          <table:table-cell office:value-type="float" office:value="42051" table:style-name="ce214">
            <text:p><text:s/>42,051<text:s/></text:p>
          </table:table-cell>
          <table:table-cell office:value-type="float" office:value="26659" table:style-name="ce214">
            <text:p><text:s/>26,659<text:s/></text:p>
          </table:table-cell>
          <table:table-cell office:value-type="float" office:value="38495" table:style-name="ce214">
            <text:p><text:s/>38,495<text:s/></text:p>
          </table:table-cell>
          <table:table-cell office:value-type="float" office:value="107205" table:style-name="ce36">
            <text:p><text:s/>107,205<text:s/></text:p>
          </table:table-cell>
          <table:table-cell office:value-type="float" office:value="32611" table:style-name="ce214">
            <text:p><text:s/>32,611<text:s/></text:p>
          </table:table-cell>
          <table:table-cell office:value-type="float" office:value="34324" table:style-name="ce214">
            <text:p><text:s/>34,324<text:s/></text:p>
          </table:table-cell>
          <table:table-cell office:value-type="float" office:value="43153" table:style-name="ce214">
            <text:p><text:s/>43,153<text:s/></text:p>
          </table:table-cell>
          <table:table-cell office:value-type="float" office:value="110088" table:style-name="ce38">
            <text:p><text:s/>110,088<text:s/></text:p>
          </table:table-cell>
          <table:table-cell office:value-type="float" office:value="437877" table:style-name="ce39">
            <text:p><text:s/>437,87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PD Hook</text:p>
          </table:table-cell>
          <table:table-cell office:value-type="string" table:style-name="ce14">
            <text:p>Employer</text:p>
          </table:table-cell>
          <table:table-cell office:value-type="float" office:value="0" table:style-name="ce214">
            <text:p><text:s/>-<text:s/></text:p>
          </table:table-cell>
          <table:table-cell office:value-type="float" office:value="2" table:style-name="ce214">
            <text:p><text:s/>2<text:s/></text:p>
          </table:table-cell>
          <table:table-cell office:value-type="float" office:value="374" table:style-name="ce214">
            <text:p><text:s/>374<text:s/></text:p>
          </table:table-cell>
          <table:table-cell office:value-type="float" office:value="376" table:style-name="ce36">
            <text:p><text:s/>376<text:s/></text:p>
          </table:table-cell>
          <table:table-cell office:value-type="float" office:value="500" table:style-name="ce214">
            <text:p><text:s/>500<text:s/></text:p>
          </table:table-cell>
          <table:table-cell office:value-type="float" office:value="243" table:style-name="ce214">
            <text:p><text:s/>243<text:s/></text:p>
          </table:table-cell>
          <table:table-cell office:value-type="float" office:value="205" table:style-name="ce214">
            <text:p><text:s/>205<text:s/></text:p>
          </table:table-cell>
          <table:table-cell office:value-type="float" office:value="948" table:style-name="ce36">
            <text:p><text:s/>948<text:s/></text:p>
          </table:table-cell>
          <table:table-cell office:value-type="float" office:value="153" table:style-name="ce214">
            <text:p><text:s/>153<text:s/></text:p>
          </table:table-cell>
          <table:table-cell office:value-type="float" office:value="96" table:style-name="ce214">
            <text:p><text:s/>96<text:s/></text:p>
          </table:table-cell>
          <table:table-cell office:value-type="float" office:value="92" table:style-name="ce214">
            <text:p><text:s/>92<text:s/></text:p>
          </table:table-cell>
          <table:table-cell office:value-type="float" office:value="341" table:style-name="ce36">
            <text:p><text:s/>341<text:s/></text:p>
          </table:table-cell>
          <table:table-cell office:value-type="float" office:value="241" table:style-name="ce214">
            <text:p><text:s/>241<text:s/></text:p>
          </table:table-cell>
          <table:table-cell office:value-type="float" office:value="268" table:style-name="ce214">
            <text:p><text:s/>268<text:s/></text:p>
          </table:table-cell>
          <table:table-cell office:value-type="float" office:value="121" table:style-name="ce214">
            <text:p><text:s/>121<text:s/></text:p>
          </table:table-cell>
          <table:table-cell office:value-type="float" office:value="630" table:style-name="ce38">
            <text:p><text:s/>630<text:s/></text:p>
          </table:table-cell>
          <table:table-cell office:value-type="float" office:value="2295" table:style-name="ce39">
            <text:p><text:s/>2,29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Ramtracking</text:p>
          </table:table-cell>
          <table:table-cell office:value-type="string" table:style-name="ce14">
            <text:p>Intermediary</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36">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36">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1" table:style-name="ce214">
            <text:p><text:s/>1<text:s/></text:p>
          </table:table-cell>
          <table:table-cell office:value-type="float" office:value="1" table:style-name="ce36">
            <text:p><text:s/>1<text:s/></text:p>
          </table:table-cell>
          <table:table-cell office:value-type="float" office:value="0" table:style-name="ce214">
            <text:p><text:s/>-<text:s/></text:p>
          </table:table-cell>
          <table:table-cell office:value-type="float" office:value="19" table:style-name="ce214">
            <text:p><text:s/>19<text:s/></text:p>
          </table:table-cell>
          <table:table-cell office:value-type="float" office:value="0" table:style-name="ce214">
            <text:p><text:s/>-<text:s/></text:p>
          </table:table-cell>
          <table:table-cell office:value-type="float" office:value="19" table:style-name="ce38">
            <text:p><text:s/>19<text:s/></text:p>
          </table:table-cell>
          <table:table-cell office:value-type="float" office:value="20" table:style-name="ce39">
            <text:p><text:s/>2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RoadTech</text:p>
          </table:table-cell>
          <table:table-cell office:value-type="string" table:style-name="ce14">
            <text:p>Intermediary</text:p>
          </table:table-cell>
          <table:table-cell office:value-type="float" office:value="6212" table:style-name="ce214">
            <text:p><text:s/>6,212<text:s/></text:p>
          </table:table-cell>
          <table:table-cell office:value-type="float" office:value="6951" table:style-name="ce214">
            <text:p><text:s/>6,951<text:s/></text:p>
          </table:table-cell>
          <table:table-cell office:value-type="float" office:value="6202" table:style-name="ce214">
            <text:p><text:s/>6,202<text:s/></text:p>
          </table:table-cell>
          <table:table-cell office:value-type="float" office:value="19365" table:style-name="ce36">
            <text:p><text:s/>19,365<text:s/></text:p>
          </table:table-cell>
          <table:table-cell office:value-type="float" office:value="6855" table:style-name="ce214">
            <text:p><text:s/>6,855<text:s/></text:p>
          </table:table-cell>
          <table:table-cell office:value-type="float" office:value="7722" table:style-name="ce214">
            <text:p><text:s/>7,722<text:s/></text:p>
          </table:table-cell>
          <table:table-cell office:value-type="float" office:value="6620" table:style-name="ce214">
            <text:p><text:s/>6,620<text:s/></text:p>
          </table:table-cell>
          <table:table-cell office:value-type="float" office:value="21197" table:style-name="ce36">
            <text:p><text:s/>21,197<text:s/></text:p>
          </table:table-cell>
          <table:table-cell office:value-type="float" office:value="6938" table:style-name="ce214">
            <text:p><text:s/>6,938<text:s/></text:p>
          </table:table-cell>
          <table:table-cell office:value-type="float" office:value="7154" table:style-name="ce214">
            <text:p><text:s/>7,154<text:s/></text:p>
          </table:table-cell>
          <table:table-cell office:value-type="float" office:value="6386" table:style-name="ce214">
            <text:p><text:s/>6,386<text:s/></text:p>
          </table:table-cell>
          <table:table-cell office:value-type="float" office:value="20478" table:style-name="ce36">
            <text:p><text:s/>20,478<text:s/></text:p>
          </table:table-cell>
          <table:table-cell office:value-type="float" office:value="6788" table:style-name="ce214">
            <text:p><text:s/>6,788<text:s/></text:p>
          </table:table-cell>
          <table:table-cell office:value-type="float" office:value="6955" table:style-name="ce214">
            <text:p><text:s/>6,955<text:s/></text:p>
          </table:table-cell>
          <table:table-cell office:value-type="float" office:value="7541" table:style-name="ce214">
            <text:p><text:s/>7,541<text:s/></text:p>
          </table:table-cell>
          <table:table-cell office:value-type="float" office:value="21284" table:style-name="ce38">
            <text:p><text:s/>21,284<text:s/></text:p>
          </table:table-cell>
          <table:table-cell office:value-type="float" office:value="82324" table:style-name="ce39">
            <text:p><text:s/>82,324<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Royal Mail</text:p>
          </table:table-cell>
          <table:table-cell office:value-type="string" table:style-name="ce14">
            <text:p>Employer</text:p>
          </table:table-cell>
          <table:table-cell office:value-type="float" office:value="0" table:style-name="ce214">
            <text:p><text:s/>-<text:s/></text:p>
          </table:table-cell>
          <table:table-cell office:value-type="float" office:value="13953" table:style-name="ce214">
            <text:p><text:s/>13,953<text:s/></text:p>
          </table:table-cell>
          <table:table-cell office:value-type="float" office:value="0" table:style-name="ce214">
            <text:p><text:s/>-<text:s/></text:p>
          </table:table-cell>
          <table:table-cell office:value-type="float" office:value="13953" table:style-name="ce36">
            <text:p><text:s/>13,953<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36">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49836" table:style-name="ce214">
            <text:p><text:s/>49,836<text:s/></text:p>
          </table:table-cell>
          <table:table-cell office:value-type="float" office:value="49836" table:style-name="ce36">
            <text:p><text:s/>49,836<text:s/></text:p>
          </table:table-cell>
          <table:table-cell office:value-type="float" office:value="35251" table:style-name="ce214">
            <text:p><text:s/>35,251<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35251" table:style-name="ce38">
            <text:p><text:s/>35,251<text:s/></text:p>
          </table:table-cell>
          <table:table-cell office:value-type="float" office:value="99040" table:style-name="ce39">
            <text:p><text:s/>99,04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Sefton Council</text:p>
          </table:table-cell>
          <table:table-cell office:value-type="string" table:style-name="ce14">
            <text:p>Employer</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36">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36">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7" table:style-name="ce214">
            <text:p><text:s/>7<text:s/></text:p>
          </table:table-cell>
          <table:table-cell office:value-type="float" office:value="7" table:style-name="ce36">
            <text:p><text:s/>7<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38">
            <text:p><text:s/>-<text:s/></text:p>
          </table:table-cell>
          <table:table-cell office:value-type="float" office:value="7" table:style-name="ce39">
            <text:p><text:s/>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South Ayrshire</text:p>
          </table:table-cell>
          <table:table-cell office:value-type="string" table:style-name="ce14">
            <text:p>Taxi Licensing</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36">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36">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36">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1" table:style-name="ce214">
            <text:p><text:s/>1<text:s/></text:p>
          </table:table-cell>
          <table:table-cell office:value-type="float" office:value="1" table:style-name="ce38">
            <text:p><text:s/>1<text:s/></text:p>
          </table:table-cell>
          <table:table-cell office:value-type="float" office:value="1" table:style-name="ce39">
            <text:p><text:s/>1<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The Miles Consultancy</text:p>
          </table:table-cell>
          <table:table-cell office:value-type="string" table:style-name="ce14">
            <text:p>Intermediary</text:p>
          </table:table-cell>
          <table:table-cell office:value-type="float" office:value="2476" table:style-name="ce214">
            <text:p><text:s/>2,476<text:s/></text:p>
          </table:table-cell>
          <table:table-cell office:value-type="float" office:value="2271" table:style-name="ce214">
            <text:p><text:s/>2,271<text:s/></text:p>
          </table:table-cell>
          <table:table-cell office:value-type="float" office:value="3703" table:style-name="ce214">
            <text:p><text:s/>3,703<text:s/></text:p>
          </table:table-cell>
          <table:table-cell office:value-type="float" office:value="8450" table:style-name="ce36">
            <text:p><text:s/>8,450<text:s/></text:p>
          </table:table-cell>
          <table:table-cell office:value-type="float" office:value="3829" table:style-name="ce214">
            <text:p><text:s/>3,829<text:s/></text:p>
          </table:table-cell>
          <table:table-cell office:value-type="float" office:value="3020" table:style-name="ce214">
            <text:p><text:s/>3,020<text:s/></text:p>
          </table:table-cell>
          <table:table-cell office:value-type="float" office:value="3841" table:style-name="ce214">
            <text:p><text:s/>3,841<text:s/></text:p>
          </table:table-cell>
          <table:table-cell office:value-type="float" office:value="10690" table:style-name="ce36">
            <text:p><text:s/>10,690<text:s/></text:p>
          </table:table-cell>
          <table:table-cell office:value-type="float" office:value="4315" table:style-name="ce214">
            <text:p><text:s/>4,315<text:s/></text:p>
          </table:table-cell>
          <table:table-cell office:value-type="float" office:value="5661" table:style-name="ce214">
            <text:p><text:s/>5,661<text:s/></text:p>
          </table:table-cell>
          <table:table-cell office:value-type="float" office:value="5743" table:style-name="ce214">
            <text:p><text:s/>5,743<text:s/></text:p>
          </table:table-cell>
          <table:table-cell office:value-type="float" office:value="15719" table:style-name="ce36">
            <text:p><text:s/>15,719<text:s/></text:p>
          </table:table-cell>
          <table:table-cell office:value-type="float" office:value="5115" table:style-name="ce214">
            <text:p><text:s/>5,115<text:s/></text:p>
          </table:table-cell>
          <table:table-cell office:value-type="float" office:value="2785" table:style-name="ce214">
            <text:p><text:s/>2,785<text:s/></text:p>
          </table:table-cell>
          <table:table-cell office:value-type="float" office:value="3435" table:style-name="ce214">
            <text:p><text:s/>3,435<text:s/></text:p>
          </table:table-cell>
          <table:table-cell office:value-type="float" office:value="11335" table:style-name="ce38">
            <text:p><text:s/>11,335<text:s/></text:p>
          </table:table-cell>
          <table:table-cell office:value-type="float" office:value="46194" table:style-name="ce39">
            <text:p><text:s/>46,194<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TTC UK</text:p>
          </table:table-cell>
          <table:table-cell office:value-type="string" table:style-name="ce14">
            <text:p>Intermediary</text:p>
          </table:table-cell>
          <table:table-cell office:value-type="float" office:value="1062" table:style-name="ce214">
            <text:p><text:s/>1,062<text:s/></text:p>
          </table:table-cell>
          <table:table-cell office:value-type="float" office:value="1085" table:style-name="ce214">
            <text:p><text:s/>1,085<text:s/></text:p>
          </table:table-cell>
          <table:table-cell office:value-type="float" office:value="1296" table:style-name="ce214">
            <text:p><text:s/>1,296<text:s/></text:p>
          </table:table-cell>
          <table:table-cell office:value-type="float" office:value="3443" table:style-name="ce36">
            <text:p><text:s/>3,443<text:s/></text:p>
          </table:table-cell>
          <table:table-cell office:value-type="float" office:value="1082" table:style-name="ce214">
            <text:p><text:s/>1,082<text:s/></text:p>
          </table:table-cell>
          <table:table-cell office:value-type="float" office:value="1187" table:style-name="ce214">
            <text:p><text:s/>1,187<text:s/></text:p>
          </table:table-cell>
          <table:table-cell office:value-type="float" office:value="2731" table:style-name="ce214">
            <text:p><text:s/>2,731<text:s/></text:p>
          </table:table-cell>
          <table:table-cell office:value-type="float" office:value="5000" table:style-name="ce36">
            <text:p><text:s/>5,000<text:s/></text:p>
          </table:table-cell>
          <table:table-cell office:value-type="float" office:value="2592" table:style-name="ce214">
            <text:p><text:s/>2,592<text:s/></text:p>
          </table:table-cell>
          <table:table-cell office:value-type="float" office:value="2059" table:style-name="ce214">
            <text:p><text:s/>2,059<text:s/></text:p>
          </table:table-cell>
          <table:table-cell office:value-type="float" office:value="1779" table:style-name="ce214">
            <text:p><text:s/>1,779<text:s/></text:p>
          </table:table-cell>
          <table:table-cell office:value-type="float" office:value="6430" table:style-name="ce36">
            <text:p><text:s/>6,430<text:s/></text:p>
          </table:table-cell>
          <table:table-cell office:value-type="float" office:value="2392" table:style-name="ce214">
            <text:p><text:s/>2,392<text:s/></text:p>
          </table:table-cell>
          <table:table-cell office:value-type="float" office:value="1543" table:style-name="ce214">
            <text:p><text:s/>1,543<text:s/></text:p>
          </table:table-cell>
          <table:table-cell office:value-type="float" office:value="3556" table:style-name="ce214">
            <text:p><text:s/>3,556<text:s/></text:p>
          </table:table-cell>
          <table:table-cell office:value-type="float" office:value="7491" table:style-name="ce38">
            <text:p><text:s/>7,491<text:s/></text:p>
          </table:table-cell>
          <table:table-cell office:value-type="float" office:value="22364" table:style-name="ce39">
            <text:p><text:s/>22,364<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UCheck</text:p>
          </table:table-cell>
          <table:table-cell office:value-type="string" table:style-name="ce14">
            <text:p>Intermediary</text:p>
          </table:table-cell>
          <table:table-cell office:value-type="float" office:value="80" table:style-name="ce214">
            <text:p><text:s/>80<text:s/></text:p>
          </table:table-cell>
          <table:table-cell office:value-type="float" office:value="91" table:style-name="ce214">
            <text:p><text:s/>91<text:s/></text:p>
          </table:table-cell>
          <table:table-cell office:value-type="float" office:value="110" table:style-name="ce214">
            <text:p><text:s/>110<text:s/></text:p>
          </table:table-cell>
          <table:table-cell office:value-type="float" office:value="281" table:style-name="ce36">
            <text:p><text:s/>281<text:s/></text:p>
          </table:table-cell>
          <table:table-cell office:value-type="float" office:value="86" table:style-name="ce214">
            <text:p><text:s/>86<text:s/></text:p>
          </table:table-cell>
          <table:table-cell office:value-type="float" office:value="646" table:style-name="ce214">
            <text:p><text:s/>646<text:s/></text:p>
          </table:table-cell>
          <table:table-cell office:value-type="float" office:value="102" table:style-name="ce214">
            <text:p><text:s/>102<text:s/></text:p>
          </table:table-cell>
          <table:table-cell office:value-type="float" office:value="834" table:style-name="ce36">
            <text:p><text:s/>834<text:s/></text:p>
          </table:table-cell>
          <table:table-cell office:value-type="float" office:value="130" table:style-name="ce214">
            <text:p><text:s/>130<text:s/></text:p>
          </table:table-cell>
          <table:table-cell office:value-type="float" office:value="124" table:style-name="ce214">
            <text:p><text:s/>124<text:s/></text:p>
          </table:table-cell>
          <table:table-cell office:value-type="float" office:value="106" table:style-name="ce214">
            <text:p><text:s/>106<text:s/></text:p>
          </table:table-cell>
          <table:table-cell office:value-type="float" office:value="360" table:style-name="ce36">
            <text:p><text:s/>360<text:s/></text:p>
          </table:table-cell>
          <table:table-cell office:value-type="float" office:value="91" table:style-name="ce214">
            <text:p><text:s/>91<text:s/></text:p>
          </table:table-cell>
          <table:table-cell office:value-type="float" office:value="126" table:style-name="ce214">
            <text:p><text:s/>126<text:s/></text:p>
          </table:table-cell>
          <table:table-cell office:value-type="float" office:value="156" table:style-name="ce214">
            <text:p><text:s/>156<text:s/></text:p>
          </table:table-cell>
          <table:table-cell office:value-type="float" office:value="373" table:style-name="ce38">
            <text:p><text:s/>373<text:s/></text:p>
          </table:table-cell>
          <table:table-cell office:value-type="float" office:value="1848" table:style-name="ce39">
            <text:p><text:s/>1,848<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Vehicle Search</text:p>
          </table:table-cell>
          <table:table-cell office:value-type="string" table:style-name="ce14">
            <text:p>Intermediary</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36">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36">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0" table:style-name="ce36">
            <text:p><text:s/>-<text:s/></text:p>
          </table:table-cell>
          <table:table-cell office:value-type="float" office:value="0" table:style-name="ce214">
            <text:p><text:s/>-<text:s/></text:p>
          </table:table-cell>
          <table:table-cell office:value-type="float" office:value="0" table:style-name="ce214">
            <text:p><text:s/>-<text:s/></text:p>
          </table:table-cell>
          <table:table-cell office:value-type="float" office:value="151" table:style-name="ce214">
            <text:p><text:s/>151<text:s/></text:p>
          </table:table-cell>
          <table:table-cell office:value-type="float" office:value="151" table:style-name="ce38">
            <text:p><text:s/>151<text:s/></text:p>
          </table:table-cell>
          <table:table-cell office:value-type="float" office:value="151" table:style-name="ce39">
            <text:p><text:s/>151<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Venson</text:p>
          </table:table-cell>
          <table:table-cell office:value-type="string" table:style-name="ce14">
            <text:p>Intermediary</text:p>
          </table:table-cell>
          <table:table-cell office:value-type="float" office:value="533" table:style-name="ce214">
            <text:p><text:s/>533<text:s/></text:p>
          </table:table-cell>
          <table:table-cell office:value-type="float" office:value="369" table:style-name="ce214">
            <text:p><text:s/>369<text:s/></text:p>
          </table:table-cell>
          <table:table-cell office:value-type="float" office:value="544" table:style-name="ce214">
            <text:p><text:s/>544<text:s/></text:p>
          </table:table-cell>
          <table:table-cell office:value-type="float" office:value="1446" table:style-name="ce36">
            <text:p><text:s/>1,446<text:s/></text:p>
          </table:table-cell>
          <table:table-cell office:value-type="float" office:value="704" table:style-name="ce214">
            <text:p><text:s/>704<text:s/></text:p>
          </table:table-cell>
          <table:table-cell office:value-type="float" office:value="558" table:style-name="ce214">
            <text:p><text:s/>558<text:s/></text:p>
          </table:table-cell>
          <table:table-cell office:value-type="float" office:value="1057" table:style-name="ce214">
            <text:p><text:s/>1,057<text:s/></text:p>
          </table:table-cell>
          <table:table-cell office:value-type="float" office:value="2319" table:style-name="ce36">
            <text:p><text:s/>2,319<text:s/></text:p>
          </table:table-cell>
          <table:table-cell office:value-type="float" office:value="599" table:style-name="ce214">
            <text:p><text:s/>599<text:s/></text:p>
          </table:table-cell>
          <table:table-cell office:value-type="float" office:value="1086" table:style-name="ce214">
            <text:p><text:s/>1,086<text:s/></text:p>
          </table:table-cell>
          <table:table-cell office:value-type="float" office:value="551" table:style-name="ce214">
            <text:p><text:s/>551<text:s/></text:p>
          </table:table-cell>
          <table:table-cell office:value-type="float" office:value="2236" table:style-name="ce36">
            <text:p><text:s/>2,236<text:s/></text:p>
          </table:table-cell>
          <table:table-cell office:value-type="float" office:value="539" table:style-name="ce214">
            <text:p><text:s/>539<text:s/></text:p>
          </table:table-cell>
          <table:table-cell office:value-type="float" office:value="473" table:style-name="ce214">
            <text:p><text:s/>473<text:s/></text:p>
          </table:table-cell>
          <table:table-cell office:value-type="float" office:value="754" table:style-name="ce214">
            <text:p><text:s/>754<text:s/></text:p>
          </table:table-cell>
          <table:table-cell office:value-type="float" office:value="1766" table:style-name="ce38">
            <text:p><text:s/>1,766<text:s/></text:p>
          </table:table-cell>
          <table:table-cell office:value-type="float" office:value="7767" table:style-name="ce39">
            <text:p><text:s/>7,76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Western power</text:p>
          </table:table-cell>
          <table:table-cell office:value-type="string" table:style-name="ce14">
            <text:p>Employer</text:p>
          </table:table-cell>
          <table:table-cell office:value-type="float" office:value="226" table:style-name="ce214">
            <text:p><text:s/>226<text:s/></text:p>
          </table:table-cell>
          <table:table-cell office:value-type="float" office:value="101" table:style-name="ce214">
            <text:p><text:s/>101<text:s/></text:p>
          </table:table-cell>
          <table:table-cell office:value-type="float" office:value="837" table:style-name="ce214">
            <text:p><text:s/>837<text:s/></text:p>
          </table:table-cell>
          <table:table-cell office:value-type="float" office:value="1164" table:style-name="ce36">
            <text:p><text:s/>1,164<text:s/></text:p>
          </table:table-cell>
          <table:table-cell office:value-type="float" office:value="233" table:style-name="ce214">
            <text:p><text:s/>233<text:s/></text:p>
          </table:table-cell>
          <table:table-cell office:value-type="float" office:value="79" table:style-name="ce214">
            <text:p><text:s/>79<text:s/></text:p>
          </table:table-cell>
          <table:table-cell office:value-type="float" office:value="1437" table:style-name="ce214">
            <text:p><text:s/>1,437<text:s/></text:p>
          </table:table-cell>
          <table:table-cell office:value-type="float" office:value="1749" table:style-name="ce36">
            <text:p><text:s/>1,749<text:s/></text:p>
          </table:table-cell>
          <table:table-cell office:value-type="float" office:value="942" table:style-name="ce214">
            <text:p><text:s/>942<text:s/></text:p>
          </table:table-cell>
          <table:table-cell office:value-type="float" office:value="998" table:style-name="ce214">
            <text:p><text:s/>998<text:s/></text:p>
          </table:table-cell>
          <table:table-cell office:value-type="float" office:value="1010" table:style-name="ce214">
            <text:p><text:s/>1,010<text:s/></text:p>
          </table:table-cell>
          <table:table-cell office:value-type="float" office:value="2950" table:style-name="ce36">
            <text:p><text:s/>2,950<text:s/></text:p>
          </table:table-cell>
          <table:table-cell office:value-type="float" office:value="769" table:style-name="ce214">
            <text:p><text:s/>769<text:s/></text:p>
          </table:table-cell>
          <table:table-cell office:value-type="float" office:value="188" table:style-name="ce214">
            <text:p><text:s/>188<text:s/></text:p>
          </table:table-cell>
          <table:table-cell office:value-type="float" office:value="938" table:style-name="ce214">
            <text:p><text:s/>938<text:s/></text:p>
          </table:table-cell>
          <table:table-cell office:value-type="float" office:value="1895" table:style-name="ce38">
            <text:p><text:s/>1,895<text:s/></text:p>
          </table:table-cell>
          <table:table-cell office:value-type="float" office:value="7758" table:style-name="ce39">
            <text:p><text:s/>7,758<text:s/></text:p>
          </table:table-cell>
          <table:table-cell table:number-columns-repeated="36" table:style-name="ce2"/>
          <table:table-cell table:number-columns-repeated="16328"/>
        </table:table-row>
        <table:table-row table:style-name="ro1">
          <table:table-cell table:style-name="ce2"/>
          <table:table-cell office:value-type="string" table:style-name="ce25">
            <text:p>End of document</text:p>
          </table:table-cell>
          <table:table-cell table:style-name="ce2"/>
          <table:table-cell table:number-columns-repeated="3" table:style-name="ce26"/>
          <table:table-cell table:number-columns-repeated="16378" table:style-name="ce2"/>
        </table:table-row>
        <table:table-row table:style-name="ro1">
          <table:table-cell table:style-name="ce2"/>
          <table:table-cell table:number-columns-repeated="2" table:style-name="ce2"/>
          <table:table-cell table:number-columns-repeated="3" table:style-name="ce26"/>
          <table:table-cell table:number-columns-repeated="16378" table:style-name="ce2"/>
        </table:table-row>
        <table:table-row table:number-rows-repeated="14" table:style-name="ro1">
          <table:table-cell table:style-name="ce2"/>
          <table:table-cell table:number-columns-repeated="3" table:style-name="ce2"/>
          <table:table-cell table:style-name="ce26"/>
          <table:table-cell table:number-columns-repeated="16379" table:style-name="ce2"/>
        </table:table-row>
        <table:table-row table:number-rows-repeated="14" table:style-name="ro1">
          <table:table-cell table:number-columns-repeated="4" table:style-name="ce2"/>
          <table:table-cell table:style-name="ce26"/>
          <table:table-cell table:number-columns-repeated="16379" table:style-name="ce2"/>
        </table:table-row>
        <table:table-row table:number-rows-repeated="2" table:style-name="ro1">
          <table:table-cell table:number-columns-repeated="4" table:style-name="ce2"/>
          <table:table-cell table:number-columns-repeated="16380" table:style-name="ce2"/>
        </table:table-row>
        <table:table-row table:number-rows-repeated="817" table:style-name="ro1">
          <table:table-cell table:number-columns-repeated="16384" table:style-name="ce2"/>
        </table:table-row>
        <table:table-row table:number-rows-repeated="1047663" table:style-name="ro1">
          <table:table-cell table:number-columns-repeated="16384"/>
        </table:table-row>
      </table:table>
      <table:table table:name="EDECS-ADD_2021-22" table:style-name="ta1">
        <table:table-column table:style-name="co1" table:default-cell-style-name="ce1"/>
        <table:table-column table:style-name="co2" table:default-cell-style-name="ce1"/>
        <table:table-column table:style-name="co14" table:default-cell-style-name="ce1"/>
        <table:table-column table:style-name="co8" table:number-columns-repeated="3" table:default-cell-style-name="ce1"/>
        <table:table-column table:style-name="co9" table:default-cell-style-name="ce1"/>
        <table:table-column table:style-name="co13" table:default-cell-style-name="ce1"/>
        <table:table-column table:style-name="co8" table:number-columns-repeated="2" table:default-cell-style-name="ce1"/>
        <table:table-column table:style-name="co10" table:default-cell-style-name="ce1"/>
        <table:table-column table:style-name="co15" table:number-columns-repeated="3" table:default-cell-style-name="ce1"/>
        <table:table-column table:style-name="co10" table:default-cell-style-name="ce1"/>
        <table:table-column table:style-name="co11" table:number-columns-repeated="3" table:default-cell-style-name="ce2"/>
        <table:table-column table:style-name="co12" table:number-columns-repeated="2" table:default-cell-style-name="ce2"/>
        <table:table-column table:style-name="co13" table:number-columns-repeated="32" table:default-cell-style-name="ce2"/>
        <table:table-column table:style-name="co4" table:number-columns-repeated="16332" table:default-cell-style-name="ce1"/>
        <table:table-row table:style-name="ro1">
          <table:table-cell office:value-type="string" table:number-columns-spanned="7" table:number-rows-spanned="1" table:style-name="ce27">
            <text:p>Please read the following notes that accompany the table:</text:p>
          </table:table-cell>
          <table:covered-table-cell table:number-columns-repeated="6"/>
          <table:table-cell table:number-columns-repeated="44" table:style-name="ce2"/>
          <table:table-cell table:style-name="ce3"/>
          <table:table-cell table:number-columns-repeated="16332" table:style-name="ce4"/>
        </table:table-row>
        <table:table-row table:style-name="ro1">
          <table:table-cell office:value-type="string" table:number-columns-spanned="7" table:number-rows-spanned="1" table:style-name="ce28">
            <text:p>• The list below shows the companies and organisations that have made enquiries through DVLA's electronic driver entitlement checking services.</text:p>
          </table:table-cell>
          <table:covered-table-cell table:number-columns-repeated="6"/>
          <table:table-cell table:number-columns-repeated="44" table:style-name="ce2"/>
          <table:table-cell table:style-name="ce3"/>
          <table:table-cell table:number-columns-repeated="16332" table:style-name="ce4"/>
        </table:table-row>
        <table:table-row table:style-name="ro1">
          <table:table-cell office:value-type="string" table:number-columns-spanned="7" table:number-rows-spanned="1" table:style-name="ce28">
            <text:p>• These services provide details of an individual's entitlement to drive.<text: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2">
          <table:table-cell office:value-type="string" table:number-columns-spanned="7" table:number-rows-spanned="1" table:style-name="ce29">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
          <table:table-cell office:value-type="string" table:number-columns-spanned="7" table:number-rows-spanned="1" table:style-name="ce28">
            <text:p>• Data volumes in this document start from the 2015/2016 financial year.<text: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3">
          <table:table-cell office:value-type="string" table:number-columns-spanned="7" table:number-rows-spanned="1" table:style-name="ce28">
            <text:p>• This table will be published after each quarter in line with each financial year e.g. April-June, July-September, October-December and January-March.</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4">
          <table:table-cell office:value-type="string" table:number-columns-spanned="7" table:number-rows-spanned="1" table:style-name="ce30">
            <text:p>• Historical volumes (2009/10 to 2014/15) can be found in the previous document (link below). These volumes aren't as detailed as this table.<text: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5">
          <table:table-cell office:value-type="string" table:number-columns-spanned="7" table:number-rows-spanned="1" table:style-name="ce31">
            <text:p><text:a xlink:href="https://www.gov.uk/government/publications/who-dvla-shares-data-with">https://www.gov.uk/government/publications/who-dvla-shares-data-with</text:a></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
          <table:table-cell office:value-type="string" table:number-columns-spanned="7" table:number-rows-spanned="1" table:style-name="ce28">
            <text:p>• If a Company appears more than once then this means they access both service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6">
          <table:table-cell table:number-columns-spanned="7" table:number-rows-spanned="1" table:style-name="ce32"/>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7">
          <table:table-cell office:value-type="string" table:number-columns-spanned="7" table:number-rows-spanned="1" table:style-name="ce27">
            <text:p>Next follows a brief description of each of the column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8">
          <table:table-cell office:value-type="string" table:number-columns-spanned="7" table:number-rows-spanned="1" table:style-name="ce29">
            <text:p><text:span text:style-name="T2">Service Type</text:span><text:span text:style-name="T2"/></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9">
          <table:table-cell office:value-type="string" table:number-columns-spanned="7" table:number-rows-spanned="1" table:style-name="ce29">
            <text:p><text:span text:style-name="T2">Company</text:span><text:span text:style-name="T2"/></text:p>
            <text:p>• <text:s/>This is the name of the customer that made the enquiry.</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0">
          <table:table-cell office:value-type="string" table:number-columns-spanned="7" table:number-rows-spanned="1" table:style-name="ce29">
            <text:p><text:span text:style-name="T2">Business</text:span><text:span text:style-name="T2"/></text:p>
            <text:p>• <text:s/>This describes if the customer makes the enquiry for themselves as an employer, for other companies as an intermediary or for the Motability scheme.<text:span text:style-name="T4"/></text:p>
            <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
          <table:table-cell table:number-columns-repeated="52" table:style-name="ce2"/>
          <table:table-cell table:number-columns-repeated="16332" table:style-name="ce1"/>
        </table:table-row>
        <table:table-row table:style-name="ro1">
          <table:table-cell table:number-columns-repeated="3" table:style-name="ce2"/>
          <table:table-cell office:value-type="string" table:number-columns-spanned="16" table:number-rows-spanned="1" table:style-name="ce33">
            <text:p>Financial Year 2021-22</text:p>
          </table:table-cell>
          <table:covered-table-cell table:number-columns-repeated="15"/>
          <table:table-cell office:value-type="string" table:number-columns-spanned="1" table:number-rows-spanned="3" table:style-name="ce34">
            <text:p>Grand Total</text:p>
          </table:table-cell>
          <table:table-cell table:number-columns-repeated="29" table:style-name="ce2"/>
          <table:table-cell table:number-columns-repeated="7" table:style-name="ce3"/>
          <table:table-cell table:number-columns-repeated="16328" table:style-name="ce4"/>
        </table:table-row>
        <table:table-row table:style-name="ro7">
          <table:table-cell table:number-columns-repeated="3" table:style-name="ce2"/>
          <table:table-cell office:value-type="string" table:style-name="ce6">
            <text:p>QTR 1</text:p>
          </table:table-cell>
          <table:table-cell office:value-type="string" table:style-name="ce6">
            <text:p>QTR 1</text:p>
          </table:table-cell>
          <table:table-cell office:value-type="string" table:style-name="ce6">
            <text:p>QTR 1</text:p>
          </table:table-cell>
          <table:table-cell office:value-type="string" table:number-columns-spanned="1" table:number-rows-spanned="2" table:style-name="ce35">
            <text:p>QTR 1 Total</text:p>
          </table:table-cell>
          <table:table-cell office:value-type="string" table:style-name="ce6">
            <text:p>QTR 2</text:p>
          </table:table-cell>
          <table:table-cell office:value-type="string" table:style-name="ce6">
            <text:p>QTR 2</text:p>
          </table:table-cell>
          <table:table-cell office:value-type="string" table:style-name="ce6">
            <text:p>QTR 2</text:p>
          </table:table-cell>
          <table:table-cell office:value-type="string" table:number-columns-spanned="1" table:number-rows-spanned="2" table:style-name="ce35">
            <text:p>QTR 2 Total</text:p>
          </table:table-cell>
          <table:table-cell office:value-type="string" table:style-name="ce6">
            <text:p>QTR 3</text:p>
          </table:table-cell>
          <table:table-cell office:value-type="string" table:style-name="ce6">
            <text:p>QTR 3</text:p>
          </table:table-cell>
          <table:table-cell office:value-type="string" table:style-name="ce6">
            <text:p>QTR 3</text:p>
          </table:table-cell>
          <table:table-cell office:value-type="string" table:number-columns-spanned="1" table:number-rows-spanned="2" table:style-name="ce35">
            <text:p>QTR 3 Total</text:p>
          </table:table-cell>
          <table:table-cell office:value-type="string" table:style-name="ce6">
            <text:p>QTR 4</text:p>
          </table:table-cell>
          <table:table-cell office:value-type="string" table:style-name="ce6">
            <text:p>QTR 4</text:p>
          </table:table-cell>
          <table:table-cell office:value-type="string" table:style-name="ce6">
            <text:p>QTR 4</text:p>
          </table:table-cell>
          <table:table-cell office:value-type="string" table:number-columns-spanned="1" table:number-rows-spanned="2" table:style-name="ce35">
            <text:p>QTR 4 Total</text:p>
          </table:table-cell>
          <table:covered-table-cell/>
          <table:table-cell table:number-columns-repeated="29" table:style-name="ce2"/>
          <table:table-cell table:number-columns-repeated="7" table:style-name="ce3"/>
          <table:table-cell table:number-columns-repeated="16328" table:style-name="ce4"/>
        </table:table-row>
        <table:table-row table:style-name="ro7">
          <table:table-cell office:value-type="string" table:style-name="ce8">
            <text:p>Service Type</text:p>
          </table:table-cell>
          <table:table-cell office:value-type="string" table:style-name="ce9">
            <text:p>Company</text:p>
          </table:table-cell>
          <table:table-cell office:value-type="string" table:style-name="ce9">
            <text:p>Business</text:p>
          </table:table-cell>
          <table:table-cell office:value-type="date" office:date-value="2021-04-01T00:00:00" table:style-name="ce10">
            <text:p>Apr 21</text:p>
          </table:table-cell>
          <table:table-cell office:value-type="date" office:date-value="2021-05-01T00:00:00" table:style-name="ce10">
            <text:p>May 21</text:p>
          </table:table-cell>
          <table:table-cell office:value-type="date" office:date-value="2021-06-01T00:00:00" table:style-name="ce10">
            <text:p>Jun 21</text:p>
          </table:table-cell>
          <table:covered-table-cell/>
          <table:table-cell office:value-type="date" office:date-value="2021-07-01T00:00:00" table:style-name="ce10">
            <text:p>Jul 21</text:p>
          </table:table-cell>
          <table:table-cell office:value-type="date" office:date-value="2021-08-01T00:00:00" table:style-name="ce10">
            <text:p>Aug 21</text:p>
          </table:table-cell>
          <table:table-cell office:value-type="date" office:date-value="2021-09-01T00:00:00" table:style-name="ce10">
            <text:p>Sep 21</text:p>
          </table:table-cell>
          <table:covered-table-cell/>
          <table:table-cell office:value-type="date" office:date-value="2021-10-01T00:00:00" table:style-name="ce11">
            <text:p>Oct 21</text:p>
          </table:table-cell>
          <table:table-cell office:value-type="date" office:date-value="2021-11-01T00:00:00" table:style-name="ce11">
            <text:p>Nov 21</text:p>
          </table:table-cell>
          <table:table-cell office:value-type="date" office:date-value="2021-12-01T00:00:00" table:style-name="ce11">
            <text:p>Dec 21</text:p>
          </table:table-cell>
          <table:covered-table-cell/>
          <table:table-cell office:value-type="date" office:date-value="2022-01-01T00:00:00" table:style-name="ce11">
            <text:p>Jan 22</text:p>
          </table:table-cell>
          <table:table-cell office:value-type="date" office:date-value="2022-02-01T00:00:00" table:style-name="ce11">
            <text:p>Feb 22</text:p>
          </table:table-cell>
          <table:table-cell office:value-type="date" office:date-value="2022-03-01T00:00:00" table:style-name="ce11">
            <text:p>Mar 22</text:p>
          </table:table-cell>
          <table:covered-table-cell/>
          <table:covered-table-cell/>
          <table:table-cell table:number-columns-repeated="29" table:style-name="ce2"/>
          <table:table-cell table:number-columns-repeated="7" table:style-name="ce3"/>
          <table:table-cell table:number-columns-repeated="16328" table:style-name="ce4"/>
        </table:table-row>
        <table:table-row table:style-name="ro1">
          <table:table-cell office:value-type="string" table:style-name="ce12">
            <text:p>ADD</text:p>
          </table:table-cell>
          <table:table-cell office:value-type="string" table:style-name="ce13">
            <text:p>Accident Exchange</text:p>
          </table:table-cell>
          <table:table-cell office:value-type="string" table:style-name="ce14">
            <text:p>Hire</text:p>
          </table:table-cell>
          <table:table-cell office:value-type="float" office:value="0" table:style-name="ce297">
            <text:p><text:s/>-<text:s/></text:p>
          </table:table-cell>
          <table:table-cell office:value-type="float" office:value="0" table:style-name="ce292">
            <text:p><text:s/>-<text:s/></text:p>
          </table:table-cell>
          <table:table-cell office:value-type="float" office:value="0" table:style-name="ce293">
            <text:p><text:s/>-<text:s/></text:p>
          </table:table-cell>
          <table:table-cell office:value-type="float" office:value="0" table:style-name="ce36">
            <text:p><text:s/>-<text:s/></text:p>
          </table:table-cell>
          <table:table-cell office:value-type="float" office:value="560" table:style-name="ce299">
            <text:p><text:s/>560<text:s/></text:p>
          </table:table-cell>
          <table:table-cell office:value-type="float" office:value="3670" table:style-name="ce302">
            <text:p><text:s/>3,670<text:s/></text:p>
          </table:table-cell>
          <table:table-cell office:value-type="float" office:value="3611" table:style-name="ce309">
            <text:p><text:s/>3,611<text:s/></text:p>
          </table:table-cell>
          <table:table-cell office:value-type="float" office:value="7841" table:style-name="ce36">
            <text:p><text:s/>7,841<text:s/></text:p>
          </table:table-cell>
          <table:table-cell office:value-type="float" office:value="3402" table:style-name="ce303">
            <text:p><text:s/>3,402<text:s/></text:p>
          </table:table-cell>
          <table:table-cell office:value-type="float" office:value="3839" table:style-name="ce301">
            <text:p><text:s/>3,839<text:s/></text:p>
          </table:table-cell>
          <table:table-cell office:value-type="float" office:value="3432" table:style-name="ce300">
            <text:p><text:s/>3,432<text:s/></text:p>
          </table:table-cell>
          <table:table-cell office:value-type="float" office:value="10673" table:style-name="ce36">
            <text:p><text:s/>10,673<text:s/></text:p>
          </table:table-cell>
          <table:table-cell office:value-type="float" office:value="3455" table:style-name="ce297">
            <text:p><text:s/>3,455<text:s/></text:p>
          </table:table-cell>
          <table:table-cell office:value-type="float" office:value="3304" table:style-name="ce297">
            <text:p><text:s/>3,304<text:s/></text:p>
          </table:table-cell>
          <table:table-cell office:value-type="float" office:value="3374" table:style-name="ce304">
            <text:p><text:s/>3,374<text:s/></text:p>
          </table:table-cell>
          <table:table-cell office:value-type="float" office:value="10133" table:formula="of:=SUM([.P19:.R19])" table:style-name="ce38">
            <text:p><text:s/>10,133<text:s/></text:p>
          </table:table-cell>
          <table:table-cell office:value-type="float" office:value="28647" table:formula="of:=SUM([.S19];[.O19];[.K19];[.G19])" table:style-name="ce39">
            <text:p><text:s/>28,64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Admin Business Solutions</text:p>
          </table:table-cell>
          <table:table-cell office:value-type="string" table:style-name="ce14">
            <text:p>Intermediary</text:p>
          </table:table-cell>
          <table:table-cell office:value-type="float" office:value="3925" table:style-name="ce297">
            <text:p><text:s/>3,925<text:s/></text:p>
          </table:table-cell>
          <table:table-cell office:value-type="float" office:value="2421" table:style-name="ce294">
            <text:p><text:s/>2,421<text:s/></text:p>
          </table:table-cell>
          <table:table-cell office:value-type="float" office:value="2583" table:style-name="ce294">
            <text:p><text:s/>2,583<text:s/></text:p>
          </table:table-cell>
          <table:table-cell office:value-type="float" office:value="8929" table:style-name="ce36">
            <text:p><text:s/>8,929<text:s/></text:p>
          </table:table-cell>
          <table:table-cell office:value-type="float" office:value="2794" table:style-name="ce297">
            <text:p><text:s/>2,794<text:s/></text:p>
          </table:table-cell>
          <table:table-cell office:value-type="float" office:value="2679" table:style-name="ce297">
            <text:p><text:s/>2,679<text:s/></text:p>
          </table:table-cell>
          <table:table-cell office:value-type="float" office:value="2178" table:style-name="ce297">
            <text:p><text:s/>2,178<text:s/></text:p>
          </table:table-cell>
          <table:table-cell office:value-type="float" office:value="7651" table:style-name="ce36">
            <text:p><text:s/>7,651<text:s/></text:p>
          </table:table-cell>
          <table:table-cell office:value-type="float" office:value="2679" table:style-name="ce320">
            <text:p><text:s/>2,679<text:s/></text:p>
          </table:table-cell>
          <table:table-cell office:value-type="float" office:value="5543" table:style-name="ce319">
            <text:p><text:s/>5,543<text:s/></text:p>
          </table:table-cell>
          <table:table-cell office:value-type="float" office:value="1647" table:style-name="ce318">
            <text:p><text:s/>1,647<text:s/></text:p>
          </table:table-cell>
          <table:table-cell office:value-type="float" office:value="9869" table:style-name="ce36">
            <text:p><text:s/>9,869<text:s/></text:p>
          </table:table-cell>
          <table:table-cell office:value-type="float" office:value="2328" table:style-name="ce315">
            <text:p><text:s/>2,328<text:s/></text:p>
          </table:table-cell>
          <table:table-cell office:value-type="float" office:value="4575" table:style-name="ce315">
            <text:p><text:s/>4,575<text:s/></text:p>
          </table:table-cell>
          <table:table-cell office:value-type="float" office:value="2707" table:style-name="ce315">
            <text:p><text:s/>2,707<text:s/></text:p>
          </table:table-cell>
          <table:table-cell office:value-type="float" office:value="9610" table:formula="of:=SUM([.P20:.R20])" table:style-name="ce38">
            <text:p><text:s/>9,610<text:s/></text:p>
          </table:table-cell>
          <table:table-cell office:value-type="float" office:value="36059" table:formula="of:=SUM([.S20];[.O20];[.K20];[.G20])" table:style-name="ce39">
            <text:p><text:s/>36,059<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Applied driving techniques</text:p>
          </table:table-cell>
          <table:table-cell office:value-type="string" table:style-name="ce14">
            <text:p>Intermediary</text:p>
          </table:table-cell>
          <table:table-cell office:value-type="float" office:value="5984" table:style-name="ce297">
            <text:p><text:s/>5,984<text:s/></text:p>
          </table:table-cell>
          <table:table-cell office:value-type="float" office:value="11153" table:style-name="ce297">
            <text:p><text:s/>11,153<text:s/></text:p>
          </table:table-cell>
          <table:table-cell office:value-type="float" office:value="18751" table:style-name="ce297">
            <text:p><text:s/>18,751<text:s/></text:p>
          </table:table-cell>
          <table:table-cell office:value-type="float" office:value="35888" table:style-name="ce36">
            <text:p><text:s/>35,888<text:s/></text:p>
          </table:table-cell>
          <table:table-cell office:value-type="float" office:value="7951" table:style-name="ce297">
            <text:p><text:s/>7,951<text:s/></text:p>
          </table:table-cell>
          <table:table-cell office:value-type="float" office:value="7041" table:style-name="ce297">
            <text:p><text:s/>7,041<text:s/></text:p>
          </table:table-cell>
          <table:table-cell office:value-type="float" office:value="5830" table:style-name="ce297">
            <text:p><text:s/>5,830<text:s/></text:p>
          </table:table-cell>
          <table:table-cell office:value-type="float" office:value="20822" table:style-name="ce36">
            <text:p><text:s/>20,822<text:s/></text:p>
          </table:table-cell>
          <table:table-cell office:value-type="float" office:value="5480" table:style-name="ce322">
            <text:p><text:s/>5,480<text:s/></text:p>
          </table:table-cell>
          <table:table-cell office:value-type="float" office:value="11791" table:style-name="ce323">
            <text:p><text:s/>11,791<text:s/></text:p>
          </table:table-cell>
          <table:table-cell office:value-type="float" office:value="55886" table:style-name="ce321">
            <text:p><text:s/>55,886<text:s/></text:p>
          </table:table-cell>
          <table:table-cell office:value-type="float" office:value="73157" table:style-name="ce36">
            <text:p><text:s/>73,157<text:s/></text:p>
          </table:table-cell>
          <table:table-cell office:value-type="float" office:value="9753" table:style-name="ce315">
            <text:p><text:s/>9,753<text:s/></text:p>
          </table:table-cell>
          <table:table-cell office:value-type="float" office:value="6295" table:style-name="ce315">
            <text:p><text:s/>6,295<text:s/></text:p>
          </table:table-cell>
          <table:table-cell office:value-type="float" office:value="7329" table:style-name="ce315">
            <text:p><text:s/>7,329<text:s/></text:p>
          </table:table-cell>
          <table:table-cell office:value-type="float" office:value="23377" table:formula="of:=SUM([.P21:.R21])" table:style-name="ce38">
            <text:p><text:s/>23,377<text:s/></text:p>
          </table:table-cell>
          <table:table-cell office:value-type="float" office:value="153244" table:formula="of:=SUM([.S21];[.O21];[.K21];[.G21])" table:style-name="ce39">
            <text:p><text:s/>153,244<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ARI Fleet</text:p>
          </table:table-cell>
          <table:table-cell office:value-type="string" table:style-name="ce14">
            <text:p>Employer</text:p>
          </table:table-cell>
          <table:table-cell office:value-type="float" office:value="3768" table:style-name="ce297">
            <text:p><text:s/>3,768<text:s/></text:p>
          </table:table-cell>
          <table:table-cell office:value-type="float" office:value="4258" table:style-name="ce297">
            <text:p><text:s/>4,258<text:s/></text:p>
          </table:table-cell>
          <table:table-cell office:value-type="float" office:value="5273" table:style-name="ce297">
            <text:p><text:s/>5,273<text:s/></text:p>
          </table:table-cell>
          <table:table-cell office:value-type="float" office:value="13299" table:style-name="ce36">
            <text:p><text:s/>13,299<text:s/></text:p>
          </table:table-cell>
          <table:table-cell office:value-type="float" office:value="8515" table:style-name="ce297">
            <text:p><text:s/>8,515<text:s/></text:p>
          </table:table-cell>
          <table:table-cell office:value-type="float" office:value="5191" table:style-name="ce297">
            <text:p><text:s/>5,191<text:s/></text:p>
          </table:table-cell>
          <table:table-cell office:value-type="float" office:value="7907" table:style-name="ce297">
            <text:p><text:s/>7,907<text:s/></text:p>
          </table:table-cell>
          <table:table-cell office:value-type="float" office:value="21613" table:style-name="ce36">
            <text:p><text:s/>21,613<text:s/></text:p>
          </table:table-cell>
          <table:table-cell office:value-type="float" office:value="4891" table:style-name="ce325">
            <text:p><text:s/>4,891<text:s/></text:p>
          </table:table-cell>
          <table:table-cell office:value-type="float" office:value="3511" table:style-name="ce326">
            <text:p><text:s/>3,511<text:s/></text:p>
          </table:table-cell>
          <table:table-cell office:value-type="float" office:value="3468" table:style-name="ce324">
            <text:p><text:s/>3,468<text:s/></text:p>
          </table:table-cell>
          <table:table-cell office:value-type="float" office:value="11870" table:style-name="ce36">
            <text:p><text:s/>11,870<text:s/></text:p>
          </table:table-cell>
          <table:table-cell office:value-type="float" office:value="5578" table:style-name="ce315">
            <text:p><text:s/>5,578<text:s/></text:p>
          </table:table-cell>
          <table:table-cell office:value-type="float" office:value="3724" table:style-name="ce315">
            <text:p><text:s/>3,724<text:s/></text:p>
          </table:table-cell>
          <table:table-cell office:value-type="float" office:value="3879" table:style-name="ce315">
            <text:p><text:s/>3,879<text:s/></text:p>
          </table:table-cell>
          <table:table-cell office:value-type="float" office:value="13181" table:formula="of:=SUM([.P22:.R22])" table:style-name="ce38">
            <text:p><text:s/>13,181<text:s/></text:p>
          </table:table-cell>
          <table:table-cell office:value-type="float" office:value="59963" table:formula="of:=SUM([.S22];[.O22];[.K22];[.G22])" table:style-name="ce39">
            <text:p><text:s/>59,96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Bristol</text:p>
          </table:table-cell>
          <table:table-cell office:value-type="string" table:style-name="ce14">
            <text:p>Taxi Licensing</text:p>
          </table:table-cell>
          <table:table-cell office:value-type="float" office:value="0" table:style-name="ce297">
            <text:p><text:s/>-<text:s/></text:p>
          </table:table-cell>
          <table:table-cell office:value-type="float" office:value="0" table:style-name="ce297">
            <text:p><text:s/>-<text:s/></text:p>
          </table:table-cell>
          <table:table-cell office:value-type="float" office:value="0" table:style-name="ce297">
            <text:p><text:s/>-<text:s/></text:p>
          </table:table-cell>
          <table:table-cell office:value-type="float" office:value="0" table:style-name="ce36">
            <text:p><text:s/>-<text:s/></text:p>
          </table:table-cell>
          <table:table-cell office:value-type="float" office:value="52" table:style-name="ce297">
            <text:p><text:s/>52<text:s/></text:p>
          </table:table-cell>
          <table:table-cell office:value-type="float" office:value="84" table:style-name="ce297">
            <text:p><text:s/>84<text:s/></text:p>
          </table:table-cell>
          <table:table-cell office:value-type="float" office:value="92" table:style-name="ce297">
            <text:p><text:s/>92<text:s/></text:p>
          </table:table-cell>
          <table:table-cell office:value-type="float" office:value="228" table:style-name="ce36">
            <text:p><text:s/>228<text:s/></text:p>
          </table:table-cell>
          <table:table-cell office:value-type="float" office:value="78" table:style-name="ce325">
            <text:p><text:s/>78<text:s/></text:p>
          </table:table-cell>
          <table:table-cell office:value-type="float" office:value="101" table:style-name="ce326">
            <text:p><text:s/>101<text:s/></text:p>
          </table:table-cell>
          <table:table-cell office:value-type="float" office:value="96" table:style-name="ce324">
            <text:p><text:s/>96<text:s/></text:p>
          </table:table-cell>
          <table:table-cell office:value-type="float" office:value="275" table:style-name="ce36">
            <text:p><text:s/>275<text:s/></text:p>
          </table:table-cell>
          <table:table-cell office:value-type="float" office:value="100" table:style-name="ce315">
            <text:p><text:s/>100<text:s/></text:p>
          </table:table-cell>
          <table:table-cell office:value-type="float" office:value="116" table:style-name="ce315">
            <text:p><text:s/>116<text:s/></text:p>
          </table:table-cell>
          <table:table-cell office:value-type="float" office:value="75" table:style-name="ce315">
            <text:p><text:s/>75<text:s/></text:p>
          </table:table-cell>
          <table:table-cell office:value-type="float" office:value="291" table:formula="of:=SUM([.P23:.R23])" table:style-name="ce38">
            <text:p><text:s/>291<text:s/></text:p>
          </table:table-cell>
          <table:table-cell office:value-type="float" office:value="794" table:formula="of:=SUM([.S23];[.O23];[.K23];[.G23])" table:style-name="ce39">
            <text:p><text:s/>794<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ar and Away</text:p>
          </table:table-cell>
          <table:table-cell office:value-type="string" table:style-name="ce14">
            <text:p>Intermediary</text:p>
          </table:table-cell>
          <table:table-cell office:value-type="float" office:value="157" table:style-name="ce297">
            <text:p><text:s/>157<text:s/></text:p>
          </table:table-cell>
          <table:table-cell office:value-type="float" office:value="211" table:style-name="ce297">
            <text:p><text:s/>211<text:s/></text:p>
          </table:table-cell>
          <table:table-cell office:value-type="float" office:value="241" table:style-name="ce297">
            <text:p><text:s/>241<text:s/></text:p>
          </table:table-cell>
          <table:table-cell office:value-type="float" office:value="609" table:style-name="ce36">
            <text:p><text:s/>609<text:s/></text:p>
          </table:table-cell>
          <table:table-cell office:value-type="float" office:value="393" table:style-name="ce297">
            <text:p><text:s/>393<text:s/></text:p>
          </table:table-cell>
          <table:table-cell office:value-type="float" office:value="415" table:style-name="ce297">
            <text:p><text:s/>415<text:s/></text:p>
          </table:table-cell>
          <table:table-cell office:value-type="float" office:value="409" table:style-name="ce297">
            <text:p><text:s/>409<text:s/></text:p>
          </table:table-cell>
          <table:table-cell office:value-type="float" office:value="1217" table:style-name="ce36">
            <text:p><text:s/>1,217<text:s/></text:p>
          </table:table-cell>
          <table:table-cell office:value-type="float" office:value="580" table:style-name="ce325">
            <text:p><text:s/>580<text:s/></text:p>
          </table:table-cell>
          <table:table-cell office:value-type="float" office:value="619" table:style-name="ce326">
            <text:p><text:s/>619<text:s/></text:p>
          </table:table-cell>
          <table:table-cell office:value-type="float" office:value="743" table:style-name="ce324">
            <text:p><text:s/>743<text:s/></text:p>
          </table:table-cell>
          <table:table-cell office:value-type="float" office:value="1942" table:style-name="ce36">
            <text:p><text:s/>1,942<text:s/></text:p>
          </table:table-cell>
          <table:table-cell office:value-type="float" office:value="536" table:style-name="ce315">
            <text:p><text:s/>536<text:s/></text:p>
          </table:table-cell>
          <table:table-cell office:value-type="float" office:value="469" table:style-name="ce315">
            <text:p><text:s/>469<text:s/></text:p>
          </table:table-cell>
          <table:table-cell office:value-type="float" office:value="833" table:style-name="ce315">
            <text:p><text:s/>833<text:s/></text:p>
          </table:table-cell>
          <table:table-cell office:value-type="float" office:value="1838" table:formula="of:=SUM([.P24:.R24])" table:style-name="ce38">
            <text:p><text:s/>1,838<text:s/></text:p>
          </table:table-cell>
          <table:table-cell office:value-type="float" office:value="5606" table:formula="of:=SUM([.S24];[.O24];[.K24];[.G24])" table:style-name="ce39">
            <text:p><text:s/>5,606<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FC Solutions</text:p>
          </table:table-cell>
          <table:table-cell office:value-type="string" table:style-name="ce14">
            <text:p>Intermediary</text:p>
          </table:table-cell>
          <table:table-cell office:value-type="float" office:value="9869" table:style-name="ce297">
            <text:p><text:s/>9,869<text:s/></text:p>
          </table:table-cell>
          <table:table-cell office:value-type="float" office:value="10121" table:style-name="ce297">
            <text:p><text:s/>10,121<text:s/></text:p>
          </table:table-cell>
          <table:table-cell office:value-type="float" office:value="11332" table:style-name="ce297">
            <text:p><text:s/>11,332<text:s/></text:p>
          </table:table-cell>
          <table:table-cell office:value-type="float" office:value="31322" table:style-name="ce36">
            <text:p><text:s/>31,322<text:s/></text:p>
          </table:table-cell>
          <table:table-cell office:value-type="float" office:value="12824" table:style-name="ce297">
            <text:p><text:s/>12,824<text:s/></text:p>
          </table:table-cell>
          <table:table-cell office:value-type="float" office:value="12845" table:style-name="ce297">
            <text:p><text:s/>12,845<text:s/></text:p>
          </table:table-cell>
          <table:table-cell office:value-type="float" office:value="14352" table:style-name="ce297">
            <text:p><text:s/>14,352<text:s/></text:p>
          </table:table-cell>
          <table:table-cell office:value-type="float" office:value="40021" table:style-name="ce36">
            <text:p><text:s/>40,021<text:s/></text:p>
          </table:table-cell>
          <table:table-cell office:value-type="float" office:value="12838" table:style-name="ce325">
            <text:p><text:s/>12,838<text:s/></text:p>
          </table:table-cell>
          <table:table-cell office:value-type="float" office:value="11455" table:style-name="ce326">
            <text:p><text:s/>11,455<text:s/></text:p>
          </table:table-cell>
          <table:table-cell office:value-type="float" office:value="8799" table:style-name="ce324">
            <text:p><text:s/>8,799<text:s/></text:p>
          </table:table-cell>
          <table:table-cell office:value-type="float" office:value="33092" table:style-name="ce36">
            <text:p><text:s/>33,092<text:s/></text:p>
          </table:table-cell>
          <table:table-cell office:value-type="float" office:value="11540" table:style-name="ce315">
            <text:p><text:s/>11,540<text:s/></text:p>
          </table:table-cell>
          <table:table-cell office:value-type="float" office:value="13394" table:style-name="ce315">
            <text:p><text:s/>13,394<text:s/></text:p>
          </table:table-cell>
          <table:table-cell office:value-type="float" office:value="16297" table:style-name="ce315">
            <text:p><text:s/>16,297<text:s/></text:p>
          </table:table-cell>
          <table:table-cell office:value-type="float" office:value="41231" table:formula="of:=SUM([.P25:.R25])" table:style-name="ce38">
            <text:p><text:s/>41,231<text:s/></text:p>
          </table:table-cell>
          <table:table-cell office:value-type="float" office:value="145666" table:formula="of:=SUM([.S25];[.O25];[.K25];[.G25])" table:style-name="ce39">
            <text:p><text:s/>145,666<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halcheck</text:p>
          </table:table-cell>
          <table:table-cell office:value-type="string" table:style-name="ce14">
            <text:p>Intermediary</text:p>
          </table:table-cell>
          <table:table-cell office:value-type="float" office:value="797" table:style-name="ce297">
            <text:p><text:s/>797<text:s/></text:p>
          </table:table-cell>
          <table:table-cell office:value-type="float" office:value="639" table:style-name="ce297">
            <text:p><text:s/>639<text:s/></text:p>
          </table:table-cell>
          <table:table-cell office:value-type="float" office:value="727" table:style-name="ce297">
            <text:p><text:s/>727<text:s/></text:p>
          </table:table-cell>
          <table:table-cell office:value-type="float" office:value="2163" table:style-name="ce36">
            <text:p><text:s/>2,163<text:s/></text:p>
          </table:table-cell>
          <table:table-cell office:value-type="float" office:value="644" table:style-name="ce297">
            <text:p><text:s/>644<text:s/></text:p>
          </table:table-cell>
          <table:table-cell office:value-type="float" office:value="484" table:style-name="ce297">
            <text:p><text:s/>484<text:s/></text:p>
          </table:table-cell>
          <table:table-cell office:value-type="float" office:value="1352" table:style-name="ce297">
            <text:p><text:s/>1,352<text:s/></text:p>
          </table:table-cell>
          <table:table-cell office:value-type="float" office:value="2480" table:style-name="ce36">
            <text:p><text:s/>2,480<text:s/></text:p>
          </table:table-cell>
          <table:table-cell office:value-type="float" office:value="799" table:style-name="ce325">
            <text:p><text:s/>799<text:s/></text:p>
          </table:table-cell>
          <table:table-cell office:value-type="float" office:value="532" table:style-name="ce326">
            <text:p><text:s/>532<text:s/></text:p>
          </table:table-cell>
          <table:table-cell office:value-type="float" office:value="791" table:style-name="ce324">
            <text:p><text:s/>791<text:s/></text:p>
          </table:table-cell>
          <table:table-cell office:value-type="float" office:value="2122" table:style-name="ce36">
            <text:p><text:s/>2,122<text:s/></text:p>
          </table:table-cell>
          <table:table-cell office:value-type="float" office:value="1002" table:style-name="ce315">
            <text:p><text:s/>1,002<text:s/></text:p>
          </table:table-cell>
          <table:table-cell office:value-type="float" office:value="723" table:style-name="ce315">
            <text:p><text:s/>723<text:s/></text:p>
          </table:table-cell>
          <table:table-cell office:value-type="float" office:value="1674" table:style-name="ce315">
            <text:p><text:s/>1,674<text:s/></text:p>
          </table:table-cell>
          <table:table-cell office:value-type="float" office:value="3399" table:formula="of:=SUM([.P26:.R26])" table:style-name="ce38">
            <text:p><text:s/>3,399<text:s/></text:p>
          </table:table-cell>
          <table:table-cell office:value-type="float" office:value="10164" table:formula="of:=SUM([.S26];[.O26];[.K26];[.G26])" table:style-name="ce39">
            <text:p><text:s/>10,164<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hevin</text:p>
          </table:table-cell>
          <table:table-cell office:value-type="string" table:style-name="ce14">
            <text:p>Intermediary</text:p>
          </table:table-cell>
          <table:table-cell office:value-type="float" office:value="1399" table:style-name="ce297">
            <text:p><text:s/>1,399<text:s/></text:p>
          </table:table-cell>
          <table:table-cell office:value-type="float" office:value="746" table:style-name="ce297">
            <text:p><text:s/>746<text:s/></text:p>
          </table:table-cell>
          <table:table-cell office:value-type="float" office:value="1145" table:style-name="ce297">
            <text:p><text:s/>1,145<text:s/></text:p>
          </table:table-cell>
          <table:table-cell office:value-type="float" office:value="3290" table:style-name="ce36">
            <text:p><text:s/>3,290<text:s/></text:p>
          </table:table-cell>
          <table:table-cell office:value-type="float" office:value="778" table:style-name="ce297">
            <text:p><text:s/>778<text:s/></text:p>
          </table:table-cell>
          <table:table-cell office:value-type="float" office:value="1186" table:style-name="ce297">
            <text:p><text:s/>1,186<text:s/></text:p>
          </table:table-cell>
          <table:table-cell office:value-type="float" office:value="1223" table:style-name="ce297">
            <text:p><text:s/>1,223<text:s/></text:p>
          </table:table-cell>
          <table:table-cell office:value-type="float" office:value="3187" table:style-name="ce36">
            <text:p><text:s/>3,187<text:s/></text:p>
          </table:table-cell>
          <table:table-cell office:value-type="float" office:value="1302" table:style-name="ce325">
            <text:p><text:s/>1,302<text:s/></text:p>
          </table:table-cell>
          <table:table-cell office:value-type="float" office:value="1221" table:style-name="ce326">
            <text:p><text:s/>1,221<text:s/></text:p>
          </table:table-cell>
          <table:table-cell office:value-type="float" office:value="903" table:style-name="ce324">
            <text:p><text:s/>903<text:s/></text:p>
          </table:table-cell>
          <table:table-cell office:value-type="float" office:value="3426" table:style-name="ce36">
            <text:p><text:s/>3,426<text:s/></text:p>
          </table:table-cell>
          <table:table-cell office:value-type="float" office:value="1140" table:style-name="ce315">
            <text:p><text:s/>1,140<text:s/></text:p>
          </table:table-cell>
          <table:table-cell office:value-type="float" office:value="1090" table:style-name="ce315">
            <text:p><text:s/>1,090<text:s/></text:p>
          </table:table-cell>
          <table:table-cell office:value-type="float" office:value="1400" table:style-name="ce315">
            <text:p><text:s/>1,400<text:s/></text:p>
          </table:table-cell>
          <table:table-cell office:value-type="float" office:value="3630" table:formula="of:=SUM([.P27:.R27])" table:style-name="ce38">
            <text:p><text:s/>3,630<text:s/></text:p>
          </table:table-cell>
          <table:table-cell office:value-type="float" office:value="13533" table:formula="of:=SUM([.S27];[.O27];[.K27];[.G27])" table:style-name="ce39">
            <text:p><text:s/>13,53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escartes</text:p>
          </table:table-cell>
          <table:table-cell office:value-type="string" table:style-name="ce14">
            <text:p>Intermediary</text:p>
          </table:table-cell>
          <table:table-cell office:value-type="float" office:value="6812" table:style-name="ce295">
            <text:p><text:s/>6,812<text:s/></text:p>
          </table:table-cell>
          <table:table-cell office:value-type="float" office:value="8863" table:style-name="ce296">
            <text:p><text:s/>8,863<text:s/></text:p>
          </table:table-cell>
          <table:table-cell office:value-type="float" office:value="5657" table:style-name="ce298">
            <text:p><text:s/>5,657<text:s/></text:p>
          </table:table-cell>
          <table:table-cell office:value-type="float" office:value="21332" table:style-name="ce36">
            <text:p><text:s/>21,332<text:s/></text:p>
          </table:table-cell>
          <table:table-cell office:value-type="float" office:value="5628" table:style-name="ce314">
            <text:p><text:s/>5,628<text:s/></text:p>
          </table:table-cell>
          <table:table-cell office:value-type="float" office:value="6202" table:style-name="ce310">
            <text:p><text:s/>6,202<text:s/></text:p>
          </table:table-cell>
          <table:table-cell office:value-type="float" office:value="5547" table:style-name="ce311">
            <text:p><text:s/>5,547<text:s/></text:p>
          </table:table-cell>
          <table:table-cell office:value-type="float" office:value="17377" table:style-name="ce36">
            <text:p><text:s/>17,377<text:s/></text:p>
          </table:table-cell>
          <table:table-cell office:value-type="float" office:value="5244" table:style-name="ce325">
            <text:p><text:s/>5,244<text:s/></text:p>
          </table:table-cell>
          <table:table-cell office:value-type="float" office:value="5823" table:style-name="ce326">
            <text:p><text:s/>5,823<text:s/></text:p>
          </table:table-cell>
          <table:table-cell office:value-type="float" office:value="4504" table:style-name="ce324">
            <text:p><text:s/>4,504<text:s/></text:p>
          </table:table-cell>
          <table:table-cell office:value-type="float" office:value="15571" table:style-name="ce36">
            <text:p><text:s/>15,571<text:s/></text:p>
          </table:table-cell>
          <table:table-cell office:value-type="float" office:value="6462" table:style-name="ce315">
            <text:p><text:s/>6,462<text:s/></text:p>
          </table:table-cell>
          <table:table-cell office:value-type="float" office:value="7876" table:style-name="ce315">
            <text:p><text:s/>7,876<text:s/></text:p>
          </table:table-cell>
          <table:table-cell office:value-type="float" office:value="5148" table:style-name="ce315">
            <text:p><text:s/>5,148<text:s/></text:p>
          </table:table-cell>
          <table:table-cell office:value-type="float" office:value="19486" table:formula="of:=SUM([.P28:.R28])" table:style-name="ce38">
            <text:p><text:s/>19,486<text:s/></text:p>
          </table:table-cell>
          <table:table-cell office:value-type="float" office:value="73766" table:formula="of:=SUM([.S28];[.O28];[.K28];[.G28])" table:style-name="ce39">
            <text:p><text:s/>73,766<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HL</text:p>
          </table:table-cell>
          <table:table-cell office:value-type="string" table:style-name="ce14">
            <text:p>Intermediary</text:p>
          </table:table-cell>
          <table:table-cell office:value-type="float" office:value="2050" table:style-name="ce305">
            <text:p><text:s/>2,050<text:s/></text:p>
          </table:table-cell>
          <table:table-cell office:value-type="float" office:value="2531" table:style-name="ce306">
            <text:p><text:s/>2,531<text:s/></text:p>
          </table:table-cell>
          <table:table-cell office:value-type="float" office:value="2071" table:style-name="ce308">
            <text:p><text:s/>2,071<text:s/></text:p>
          </table:table-cell>
          <table:table-cell office:value-type="float" office:value="6652" table:style-name="ce36">
            <text:p><text:s/>6,652<text:s/></text:p>
          </table:table-cell>
          <table:table-cell office:value-type="float" office:value="2445" table:style-name="ce307">
            <text:p><text:s/>2,445<text:s/></text:p>
          </table:table-cell>
          <table:table-cell office:value-type="float" office:value="2247" table:style-name="ce313">
            <text:p><text:s/>2,247<text:s/></text:p>
          </table:table-cell>
          <table:table-cell office:value-type="float" office:value="2446" table:style-name="ce312">
            <text:p><text:s/>2,446<text:s/></text:p>
          </table:table-cell>
          <table:table-cell office:value-type="float" office:value="7138" table:style-name="ce36">
            <text:p><text:s/>7,138<text:s/></text:p>
          </table:table-cell>
          <table:table-cell office:value-type="float" office:value="1922" table:style-name="ce325">
            <text:p><text:s/>1,922<text:s/></text:p>
          </table:table-cell>
          <table:table-cell office:value-type="float" office:value="2184" table:style-name="ce326">
            <text:p><text:s/>2,184<text:s/></text:p>
          </table:table-cell>
          <table:table-cell office:value-type="float" office:value="1702" table:style-name="ce324">
            <text:p><text:s/>1,702<text:s/></text:p>
          </table:table-cell>
          <table:table-cell office:value-type="float" office:value="5808" table:style-name="ce36">
            <text:p><text:s/>5,808<text:s/></text:p>
          </table:table-cell>
          <table:table-cell office:value-type="float" office:value="2191" table:style-name="ce315">
            <text:p><text:s/>2,191<text:s/></text:p>
          </table:table-cell>
          <table:table-cell office:value-type="float" office:value="2078" table:style-name="ce315">
            <text:p><text:s/>2,078<text:s/></text:p>
          </table:table-cell>
          <table:table-cell office:value-type="float" office:value="2252" table:style-name="ce315">
            <text:p><text:s/>2,252<text:s/></text:p>
          </table:table-cell>
          <table:table-cell office:value-type="float" office:value="6521" table:formula="of:=SUM([.P29:.R29])" table:style-name="ce38">
            <text:p><text:s/>6,521<text:s/></text:p>
          </table:table-cell>
          <table:table-cell office:value-type="float" office:value="26119" table:formula="of:=SUM([.S29];[.O29];[.K29];[.G29])" table:style-name="ce39">
            <text:p><text:s/>26,119<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e Tech Intelligent data systems</text:p>
          </table:table-cell>
          <table:table-cell office:value-type="string" table:style-name="ce14">
            <text:p>Intermediary</text:p>
          </table:table-cell>
          <table:table-cell office:value-type="float" office:value="13215" table:style-name="ce297">
            <text:p><text:s/>13,215<text:s/></text:p>
          </table:table-cell>
          <table:table-cell office:value-type="float" office:value="15575" table:style-name="ce297">
            <text:p><text:s/>15,575<text:s/></text:p>
          </table:table-cell>
          <table:table-cell office:value-type="float" office:value="15612" table:style-name="ce297">
            <text:p><text:s/>15,612<text:s/></text:p>
          </table:table-cell>
          <table:table-cell office:value-type="float" office:value="44402" table:style-name="ce36">
            <text:p><text:s/>44,402<text:s/></text:p>
          </table:table-cell>
          <table:table-cell office:value-type="float" office:value="17825" table:style-name="ce297">
            <text:p><text:s/>17,825<text:s/></text:p>
          </table:table-cell>
          <table:table-cell office:value-type="float" office:value="17828" table:style-name="ce297">
            <text:p><text:s/>17,828<text:s/></text:p>
          </table:table-cell>
          <table:table-cell office:value-type="float" office:value="17263" table:style-name="ce297">
            <text:p><text:s/>17,263<text:s/></text:p>
          </table:table-cell>
          <table:table-cell office:value-type="float" office:value="52916" table:style-name="ce36">
            <text:p><text:s/>52,916<text:s/></text:p>
          </table:table-cell>
          <table:table-cell office:value-type="float" office:value="14700" table:style-name="ce325">
            <text:p><text:s/>14,700<text:s/></text:p>
          </table:table-cell>
          <table:table-cell office:value-type="float" office:value="16568" table:style-name="ce326">
            <text:p><text:s/>16,568<text:s/></text:p>
          </table:table-cell>
          <table:table-cell office:value-type="float" office:value="11693" table:style-name="ce324">
            <text:p><text:s/>11,693<text:s/></text:p>
          </table:table-cell>
          <table:table-cell office:value-type="float" office:value="42961" table:style-name="ce36">
            <text:p><text:s/>42,961<text:s/></text:p>
          </table:table-cell>
          <table:table-cell office:value-type="float" office:value="13520" table:style-name="ce315">
            <text:p><text:s/>13,520<text:s/></text:p>
          </table:table-cell>
          <table:table-cell office:value-type="float" office:value="13452" table:style-name="ce315">
            <text:p><text:s/>13,452<text:s/></text:p>
          </table:table-cell>
          <table:table-cell office:value-type="float" office:value="14277" table:style-name="ce315">
            <text:p><text:s/>14,277<text:s/></text:p>
          </table:table-cell>
          <table:table-cell office:value-type="float" office:value="41249" table:formula="of:=SUM([.P30:.R30])" table:style-name="ce38">
            <text:p><text:s/>41,249<text:s/></text:p>
          </table:table-cell>
          <table:table-cell office:value-type="float" office:value="181528" table:formula="of:=SUM([.S30];[.O30];[.K30];[.G30])" table:style-name="ce39">
            <text:p><text:s/>181,528<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er Check</text:p>
          </table:table-cell>
          <table:table-cell office:value-type="string" table:style-name="ce14">
            <text:p>Intermediary</text:p>
          </table:table-cell>
          <table:table-cell office:value-type="float" office:value="45039" table:style-name="ce297">
            <text:p><text:s/>45,039<text:s/></text:p>
          </table:table-cell>
          <table:table-cell office:value-type="float" office:value="39715" table:style-name="ce297">
            <text:p><text:s/>39,715<text:s/></text:p>
          </table:table-cell>
          <table:table-cell office:value-type="float" office:value="39604" table:style-name="ce297">
            <text:p><text:s/>39,604<text:s/></text:p>
          </table:table-cell>
          <table:table-cell office:value-type="float" office:value="124358" table:style-name="ce36">
            <text:p><text:s/>124,358<text:s/></text:p>
          </table:table-cell>
          <table:table-cell office:value-type="float" office:value="50977" table:style-name="ce297">
            <text:p><text:s/>50,977<text:s/></text:p>
          </table:table-cell>
          <table:table-cell office:value-type="float" office:value="52678" table:style-name="ce297">
            <text:p><text:s/>52,678<text:s/></text:p>
          </table:table-cell>
          <table:table-cell office:value-type="float" office:value="42322" table:style-name="ce297">
            <text:p><text:s/>42,322<text:s/></text:p>
          </table:table-cell>
          <table:table-cell office:value-type="float" office:value="145977" table:style-name="ce36">
            <text:p><text:s/>145,977<text:s/></text:p>
          </table:table-cell>
          <table:table-cell office:value-type="float" office:value="44703" table:style-name="ce325">
            <text:p><text:s/>44,703<text:s/></text:p>
          </table:table-cell>
          <table:table-cell office:value-type="float" office:value="43011" table:style-name="ce326">
            <text:p><text:s/>43,011<text:s/></text:p>
          </table:table-cell>
          <table:table-cell office:value-type="float" office:value="42560" table:style-name="ce324">
            <text:p><text:s/>42,560<text:s/></text:p>
          </table:table-cell>
          <table:table-cell office:value-type="float" office:value="130274" table:style-name="ce36">
            <text:p><text:s/>130,274<text:s/></text:p>
          </table:table-cell>
          <table:table-cell office:value-type="float" office:value="61301" table:style-name="ce315">
            <text:p><text:s/>61,301<text:s/></text:p>
          </table:table-cell>
          <table:table-cell office:value-type="float" office:value="50145" table:style-name="ce315">
            <text:p><text:s/>50,145<text:s/></text:p>
          </table:table-cell>
          <table:table-cell office:value-type="float" office:value="48557" table:style-name="ce315">
            <text:p><text:s/>48,557<text:s/></text:p>
          </table:table-cell>
          <table:table-cell office:value-type="float" office:value="160003" table:formula="of:=SUM([.P31:.R31])" table:style-name="ce38">
            <text:p><text:s/>160,003<text:s/></text:p>
          </table:table-cell>
          <table:table-cell office:value-type="float" office:value="560612" table:formula="of:=SUM([.S31];[.O31];[.K31];[.G31])" table:style-name="ce39">
            <text:p><text:s/>560,61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er Hire</text:p>
          </table:table-cell>
          <table:table-cell office:value-type="string" table:style-name="ce14">
            <text:p>Intermediary</text:p>
          </table:table-cell>
          <table:table-cell office:value-type="float" office:value="13689" table:style-name="ce297">
            <text:p><text:s/>13,689<text:s/></text:p>
          </table:table-cell>
          <table:table-cell office:value-type="float" office:value="11952" table:style-name="ce297">
            <text:p><text:s/>11,952<text:s/></text:p>
          </table:table-cell>
          <table:table-cell office:value-type="float" office:value="12481" table:style-name="ce297">
            <text:p><text:s/>12,481<text:s/></text:p>
          </table:table-cell>
          <table:table-cell office:value-type="float" office:value="38122" table:style-name="ce36">
            <text:p><text:s/>38,122<text:s/></text:p>
          </table:table-cell>
          <table:table-cell office:value-type="float" office:value="12225" table:style-name="ce297">
            <text:p><text:s/>12,225<text:s/></text:p>
          </table:table-cell>
          <table:table-cell office:value-type="float" office:value="12243" table:style-name="ce297">
            <text:p><text:s/>12,243<text:s/></text:p>
          </table:table-cell>
          <table:table-cell office:value-type="float" office:value="13336" table:style-name="ce297">
            <text:p><text:s/>13,336<text:s/></text:p>
          </table:table-cell>
          <table:table-cell office:value-type="float" office:value="37804" table:style-name="ce36">
            <text:p><text:s/>37,804<text:s/></text:p>
          </table:table-cell>
          <table:table-cell office:value-type="float" office:value="14717" table:style-name="ce325">
            <text:p><text:s/>14,717<text:s/></text:p>
          </table:table-cell>
          <table:table-cell office:value-type="float" office:value="14074" table:style-name="ce326">
            <text:p><text:s/>14,074<text:s/></text:p>
          </table:table-cell>
          <table:table-cell office:value-type="float" office:value="12661" table:style-name="ce324">
            <text:p><text:s/>12,661<text:s/></text:p>
          </table:table-cell>
          <table:table-cell office:value-type="float" office:value="41452" table:style-name="ce36">
            <text:p><text:s/>41,452<text:s/></text:p>
          </table:table-cell>
          <table:table-cell office:value-type="float" office:value="14087" table:style-name="ce315">
            <text:p><text:s/>14,087<text:s/></text:p>
          </table:table-cell>
          <table:table-cell office:value-type="float" office:value="14924" table:style-name="ce315">
            <text:p><text:s/>14,924<text:s/></text:p>
          </table:table-cell>
          <table:table-cell office:value-type="float" office:value="15455" table:style-name="ce315">
            <text:p><text:s/>15,455<text:s/></text:p>
          </table:table-cell>
          <table:table-cell office:value-type="float" office:value="44466" table:formula="of:=SUM([.P32:.R32])" table:style-name="ce38">
            <text:p><text:s/>44,466<text:s/></text:p>
          </table:table-cell>
          <table:table-cell office:value-type="float" office:value="161844" table:formula="of:=SUM([.S32];[.O32];[.K32];[.G32])" table:style-name="ce39">
            <text:p><text:s/>161,844<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eralive</text:p>
          </table:table-cell>
          <table:table-cell office:value-type="string" table:style-name="ce14">
            <text:p>Intermediary</text:p>
          </table:table-cell>
          <table:table-cell office:value-type="float" office:value="63" table:style-name="ce297">
            <text:p><text:s/>63<text:s/></text:p>
          </table:table-cell>
          <table:table-cell office:value-type="float" office:value="78" table:style-name="ce297">
            <text:p><text:s/>78<text:s/></text:p>
          </table:table-cell>
          <table:table-cell office:value-type="float" office:value="35" table:style-name="ce297">
            <text:p><text:s/>35<text:s/></text:p>
          </table:table-cell>
          <table:table-cell office:value-type="float" office:value="176" table:style-name="ce36">
            <text:p><text:s/>176<text:s/></text:p>
          </table:table-cell>
          <table:table-cell office:value-type="float" office:value="54" table:style-name="ce297">
            <text:p><text:s/>54<text:s/></text:p>
          </table:table-cell>
          <table:table-cell office:value-type="float" office:value="38" table:style-name="ce297">
            <text:p><text:s/>38<text:s/></text:p>
          </table:table-cell>
          <table:table-cell office:value-type="float" office:value="57" table:style-name="ce297">
            <text:p><text:s/>57<text:s/></text:p>
          </table:table-cell>
          <table:table-cell office:value-type="float" office:value="149" table:style-name="ce36">
            <text:p><text:s/>149<text:s/></text:p>
          </table:table-cell>
          <table:table-cell office:value-type="float" office:value="153" table:style-name="ce325">
            <text:p><text:s/>153<text:s/></text:p>
          </table:table-cell>
          <table:table-cell office:value-type="float" office:value="294" table:style-name="ce326">
            <text:p><text:s/>294<text:s/></text:p>
          </table:table-cell>
          <table:table-cell office:value-type="float" office:value="216" table:style-name="ce324">
            <text:p><text:s/>216<text:s/></text:p>
          </table:table-cell>
          <table:table-cell office:value-type="float" office:value="663" table:style-name="ce36">
            <text:p><text:s/>663<text:s/></text:p>
          </table:table-cell>
          <table:table-cell office:value-type="float" office:value="143" table:style-name="ce315">
            <text:p><text:s/>143<text:s/></text:p>
          </table:table-cell>
          <table:table-cell office:value-type="float" office:value="53" table:style-name="ce315">
            <text:p><text:s/>53<text:s/></text:p>
          </table:table-cell>
          <table:table-cell office:value-type="float" office:value="136" table:style-name="ce315">
            <text:p><text:s/>136<text:s/></text:p>
          </table:table-cell>
          <table:table-cell office:value-type="float" office:value="332" table:formula="of:=SUM([.P33:.R33])" table:style-name="ce38">
            <text:p><text:s/>332<text:s/></text:p>
          </table:table-cell>
          <table:table-cell office:value-type="float" office:value="1320" table:formula="of:=SUM([.S33];[.O33];[.K33];[.G33])" table:style-name="ce39">
            <text:p><text:s/>1,32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ing Monitor</text:p>
          </table:table-cell>
          <table:table-cell office:value-type="string" table:style-name="ce14">
            <text:p>Intermediary</text:p>
          </table:table-cell>
          <table:table-cell office:value-type="float" office:value="4060" table:style-name="ce297">
            <text:p><text:s/>4,060<text:s/></text:p>
          </table:table-cell>
          <table:table-cell office:value-type="float" office:value="3790" table:style-name="ce297">
            <text:p><text:s/>3,790<text:s/></text:p>
          </table:table-cell>
          <table:table-cell office:value-type="float" office:value="5175" table:style-name="ce297">
            <text:p><text:s/>5,175<text:s/></text:p>
          </table:table-cell>
          <table:table-cell office:value-type="float" office:value="13025" table:style-name="ce36">
            <text:p><text:s/>13,025<text:s/></text:p>
          </table:table-cell>
          <table:table-cell office:value-type="float" office:value="5207" table:style-name="ce297">
            <text:p><text:s/>5,207<text:s/></text:p>
          </table:table-cell>
          <table:table-cell office:value-type="float" office:value="5161" table:style-name="ce297">
            <text:p><text:s/>5,161<text:s/></text:p>
          </table:table-cell>
          <table:table-cell office:value-type="float" office:value="6199" table:style-name="ce297">
            <text:p><text:s/>6,199<text:s/></text:p>
          </table:table-cell>
          <table:table-cell office:value-type="float" office:value="16567" table:style-name="ce36">
            <text:p><text:s/>16,567<text:s/></text:p>
          </table:table-cell>
          <table:table-cell office:value-type="float" office:value="7961" table:style-name="ce325">
            <text:p><text:s/>7,961<text:s/></text:p>
          </table:table-cell>
          <table:table-cell office:value-type="float" office:value="5908" table:style-name="ce326">
            <text:p><text:s/>5,908<text:s/></text:p>
          </table:table-cell>
          <table:table-cell office:value-type="float" office:value="4770" table:style-name="ce324">
            <text:p><text:s/>4,770<text:s/></text:p>
          </table:table-cell>
          <table:table-cell office:value-type="float" office:value="18639" table:style-name="ce36">
            <text:p><text:s/>18,639<text:s/></text:p>
          </table:table-cell>
          <table:table-cell office:value-type="float" office:value="6750" table:style-name="ce315">
            <text:p><text:s/>6,750<text:s/></text:p>
          </table:table-cell>
          <table:table-cell office:value-type="float" office:value="7068" table:style-name="ce315">
            <text:p><text:s/>7,068<text:s/></text:p>
          </table:table-cell>
          <table:table-cell office:value-type="float" office:value="6060" table:style-name="ce315">
            <text:p><text:s/>6,060<text:s/></text:p>
          </table:table-cell>
          <table:table-cell office:value-type="float" office:value="19878" table:formula="of:=SUM([.P34:.R34])" table:style-name="ce38">
            <text:p><text:s/>19,878<text:s/></text:p>
          </table:table-cell>
          <table:table-cell office:value-type="float" office:value="68109" table:formula="of:=SUM([.S34];[.O34];[.K34];[.G34])" table:style-name="ce39">
            <text:p><text:s/>68,109<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Essex</text:p>
          </table:table-cell>
          <table:table-cell office:value-type="string" table:style-name="ce14">
            <text:p>Employer</text:p>
          </table:table-cell>
          <table:table-cell office:value-type="float" office:value="0" table:style-name="ce297">
            <text:p><text:s/>-<text:s/></text:p>
          </table:table-cell>
          <table:table-cell office:value-type="float" office:value="1" table:style-name="ce297">
            <text:p><text:s/>1<text:s/></text:p>
          </table:table-cell>
          <table:table-cell office:value-type="float" office:value="0" table:style-name="ce297">
            <text:p><text:s/>-<text:s/></text:p>
          </table:table-cell>
          <table:table-cell office:value-type="float" office:value="1" table:style-name="ce36">
            <text:p><text:s/>1<text:s/></text:p>
          </table:table-cell>
          <table:table-cell office:value-type="float" office:value="0" table:style-name="ce297">
            <text:p><text:s/>-<text:s/></text:p>
          </table:table-cell>
          <table:table-cell office:value-type="float" office:value="0" table:style-name="ce297">
            <text:p><text:s/>-<text:s/></text:p>
          </table:table-cell>
          <table:table-cell office:value-type="float" office:value="0" table:style-name="ce297">
            <text:p><text:s/>-<text:s/></text:p>
          </table:table-cell>
          <table:table-cell office:value-type="float" office:value="0" table:style-name="ce36">
            <text:p><text:s/>-<text:s/></text:p>
          </table:table-cell>
          <table:table-cell office:value-type="float" office:value="1" table:style-name="ce325">
            <text:p><text:s/>1<text:s/></text:p>
          </table:table-cell>
          <table:table-cell office:value-type="float" office:value="3" table:style-name="ce326">
            <text:p><text:s/>3<text:s/></text:p>
          </table:table-cell>
          <table:table-cell office:value-type="float" office:value="0" table:style-name="ce324">
            <text:p><text:s/>-<text:s/></text:p>
          </table:table-cell>
          <table:table-cell office:value-type="float" office:value="4" table:style-name="ce36">
            <text:p><text:s/>4<text:s/></text:p>
          </table:table-cell>
          <table:table-cell office:value-type="float" office:value="0" table:style-name="ce315">
            <text:p><text:s/>-<text:s/></text:p>
          </table:table-cell>
          <table:table-cell office:value-type="float" office:value="0" table:style-name="ce315">
            <text:p><text:s/>-<text:s/></text:p>
          </table:table-cell>
          <table:table-cell office:value-type="float" office:value="0" table:style-name="ce315">
            <text:p><text:s/>-<text:s/></text:p>
          </table:table-cell>
          <table:table-cell office:value-type="float" office:value="0" table:formula="of:=SUM([.P35:.R35])" table:style-name="ce38">
            <text:p><text:s/>-<text:s/></text:p>
          </table:table-cell>
          <table:table-cell office:value-type="float" office:value="5" table:formula="of:=SUM([.S35];[.O35];[.K35];[.G35])" table:style-name="ce39">
            <text:p><text:s/>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irst Advantage</text:p>
          </table:table-cell>
          <table:table-cell office:value-type="string" table:style-name="ce14">
            <text:p>Intermediary</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16">
            <text:p><text:s/>-<text:s/></text:p>
          </table:table-cell>
          <table:table-cell office:value-type="float" office:value="0" table:style-name="ce36">
            <text:p><text:s/>-<text:s/></text:p>
          </table:table-cell>
          <table:table-cell office:value-type="float" office:value="0" table:style-name="ce328">
            <text:p><text:s/>-<text:s/></text:p>
          </table:table-cell>
          <table:table-cell office:value-type="float" office:value="5" table:style-name="ce327">
            <text:p><text:s/>5<text:s/></text:p>
          </table:table-cell>
          <table:table-cell office:value-type="float" office:value="7167" table:style-name="ce329">
            <text:p><text:s/>7,167<text:s/></text:p>
          </table:table-cell>
          <table:table-cell office:value-type="float" office:value="7172" table:style-name="ce36">
            <text:p><text:s/>7,172<text:s/></text:p>
          </table:table-cell>
          <table:table-cell office:value-type="float" office:value="3391" table:style-name="ce315">
            <text:p><text:s/>3,391<text:s/></text:p>
          </table:table-cell>
          <table:table-cell office:value-type="float" office:value="5430" table:style-name="ce315">
            <text:p><text:s/>5,430<text:s/></text:p>
          </table:table-cell>
          <table:table-cell office:value-type="float" office:value="8266" table:style-name="ce315">
            <text:p><text:s/>8,266<text:s/></text:p>
          </table:table-cell>
          <table:table-cell office:value-type="float" office:value="17087" table:formula="of:=SUM([.P36:.R36])" table:style-name="ce38">
            <text:p><text:s/>17,087<text:s/></text:p>
          </table:table-cell>
          <table:table-cell office:value-type="float" office:value="24259" table:formula="of:=SUM([.S36];[.O36];[.K36];[.G36])" table:style-name="ce39">
            <text:p><text:s/>24,259<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irst Rail</text:p>
          </table:table-cell>
          <table:table-cell office:value-type="string" table:style-name="ce14">
            <text:p>Intermediary</text:p>
          </table:table-cell>
          <table:table-cell office:value-type="float" office:value="2963" table:style-name="ce297">
            <text:p><text:s/>2,963<text:s/></text:p>
          </table:table-cell>
          <table:table-cell office:value-type="float" office:value="1831" table:style-name="ce297">
            <text:p><text:s/>1,831<text:s/></text:p>
          </table:table-cell>
          <table:table-cell office:value-type="float" office:value="2325" table:style-name="ce297">
            <text:p><text:s/>2,325<text:s/></text:p>
          </table:table-cell>
          <table:table-cell office:value-type="float" office:value="7119" table:style-name="ce36">
            <text:p><text:s/>7,119<text:s/></text:p>
          </table:table-cell>
          <table:table-cell office:value-type="float" office:value="2134" table:style-name="ce297">
            <text:p><text:s/>2,134<text:s/></text:p>
          </table:table-cell>
          <table:table-cell office:value-type="float" office:value="2638" table:style-name="ce297">
            <text:p><text:s/>2,638<text:s/></text:p>
          </table:table-cell>
          <table:table-cell office:value-type="float" office:value="940" table:style-name="ce297">
            <text:p><text:s/>940<text:s/></text:p>
          </table:table-cell>
          <table:table-cell office:value-type="float" office:value="5712" table:style-name="ce36">
            <text:p><text:s/>5,712<text:s/></text:p>
          </table:table-cell>
          <table:table-cell office:value-type="float" office:value="2896" table:style-name="ce315">
            <text:p><text:s/>2,896<text:s/></text:p>
          </table:table-cell>
          <table:table-cell office:value-type="float" office:value="2096" table:style-name="ce315">
            <text:p><text:s/>2,096<text:s/></text:p>
          </table:table-cell>
          <table:table-cell office:value-type="float" office:value="2409" table:style-name="ce315">
            <text:p><text:s/>2,409<text:s/></text:p>
          </table:table-cell>
          <table:table-cell office:value-type="float" office:value="7401" table:style-name="ce36">
            <text:p><text:s/>7,401<text:s/></text:p>
          </table:table-cell>
          <table:table-cell office:value-type="float" office:value="2249" table:style-name="ce315">
            <text:p><text:s/>2,249<text:s/></text:p>
          </table:table-cell>
          <table:table-cell office:value-type="float" office:value="2576" table:style-name="ce315">
            <text:p><text:s/>2,576<text:s/></text:p>
          </table:table-cell>
          <table:table-cell office:value-type="float" office:value="1162" table:style-name="ce315">
            <text:p><text:s/>1,162<text:s/></text:p>
          </table:table-cell>
          <table:table-cell office:value-type="float" office:value="5987" table:formula="of:=SUM([.P37:.R37])" table:style-name="ce38">
            <text:p><text:s/>5,987<text:s/></text:p>
          </table:table-cell>
          <table:table-cell office:value-type="float" office:value="26219" table:formula="of:=SUM([.S37];[.O37];[.K37];[.G37])" table:style-name="ce39">
            <text:p><text:s/>26,219<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leet claims administration</text:p>
          </table:table-cell>
          <table:table-cell office:value-type="string" table:style-name="ce14">
            <text:p>Intermediary</text:p>
          </table:table-cell>
          <table:table-cell office:value-type="float" office:value="15387" table:style-name="ce297">
            <text:p><text:s/>15,387<text:s/></text:p>
          </table:table-cell>
          <table:table-cell office:value-type="float" office:value="7241" table:style-name="ce297">
            <text:p><text:s/>7,241<text:s/></text:p>
          </table:table-cell>
          <table:table-cell office:value-type="float" office:value="9056" table:style-name="ce297">
            <text:p><text:s/>9,056<text:s/></text:p>
          </table:table-cell>
          <table:table-cell office:value-type="float" office:value="31684" table:style-name="ce36">
            <text:p><text:s/>31,684<text:s/></text:p>
          </table:table-cell>
          <table:table-cell office:value-type="float" office:value="4831" table:style-name="ce297">
            <text:p><text:s/>4,831<text:s/></text:p>
          </table:table-cell>
          <table:table-cell office:value-type="float" office:value="5721" table:style-name="ce297">
            <text:p><text:s/>5,721<text:s/></text:p>
          </table:table-cell>
          <table:table-cell office:value-type="float" office:value="10877" table:style-name="ce297">
            <text:p><text:s/>10,877<text:s/></text:p>
          </table:table-cell>
          <table:table-cell office:value-type="float" office:value="21429" table:style-name="ce36">
            <text:p><text:s/>21,429<text:s/></text:p>
          </table:table-cell>
          <table:table-cell office:value-type="float" office:value="16241" table:style-name="ce315">
            <text:p><text:s/>16,241<text:s/></text:p>
          </table:table-cell>
          <table:table-cell office:value-type="float" office:value="9168" table:style-name="ce315">
            <text:p><text:s/>9,168<text:s/></text:p>
          </table:table-cell>
          <table:table-cell office:value-type="float" office:value="4315" table:style-name="ce315">
            <text:p><text:s/>4,315<text:s/></text:p>
          </table:table-cell>
          <table:table-cell office:value-type="float" office:value="29724" table:style-name="ce36">
            <text:p><text:s/>29,724<text:s/></text:p>
          </table:table-cell>
          <table:table-cell office:value-type="float" office:value="5215" table:style-name="ce315">
            <text:p><text:s/>5,215<text:s/></text:p>
          </table:table-cell>
          <table:table-cell office:value-type="float" office:value="12720" table:style-name="ce315">
            <text:p><text:s/>12,720<text:s/></text:p>
          </table:table-cell>
          <table:table-cell office:value-type="float" office:value="17605" table:style-name="ce315">
            <text:p><text:s/>17,605<text:s/></text:p>
          </table:table-cell>
          <table:table-cell office:value-type="float" office:value="35540" table:formula="of:=SUM([.P38:.R38])" table:style-name="ce38">
            <text:p><text:s/>35,540<text:s/></text:p>
          </table:table-cell>
          <table:table-cell office:value-type="float" office:value="118377" table:formula="of:=SUM([.S38];[.O38];[.K38];[.G38])" table:style-name="ce39">
            <text:p><text:s/>118,37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leet Operations</text:p>
          </table:table-cell>
          <table:table-cell office:value-type="string" table:style-name="ce14">
            <text:p>Intermediary</text:p>
          </table:table-cell>
          <table:table-cell office:value-type="float" office:value="373" table:style-name="ce297">
            <text:p><text:s/>373<text:s/></text:p>
          </table:table-cell>
          <table:table-cell office:value-type="float" office:value="567" table:style-name="ce297">
            <text:p><text:s/>567<text:s/></text:p>
          </table:table-cell>
          <table:table-cell office:value-type="float" office:value="1168" table:style-name="ce297">
            <text:p><text:s/>1,168<text:s/></text:p>
          </table:table-cell>
          <table:table-cell office:value-type="float" office:value="2108" table:style-name="ce36">
            <text:p><text:s/>2,108<text:s/></text:p>
          </table:table-cell>
          <table:table-cell office:value-type="float" office:value="1363" table:style-name="ce297">
            <text:p><text:s/>1,363<text:s/></text:p>
          </table:table-cell>
          <table:table-cell office:value-type="float" office:value="727" table:style-name="ce297">
            <text:p><text:s/>727<text:s/></text:p>
          </table:table-cell>
          <table:table-cell office:value-type="float" office:value="881" table:style-name="ce297">
            <text:p><text:s/>881<text:s/></text:p>
          </table:table-cell>
          <table:table-cell office:value-type="float" office:value="2971" table:style-name="ce36">
            <text:p><text:s/>2,971<text:s/></text:p>
          </table:table-cell>
          <table:table-cell office:value-type="float" office:value="1336" table:style-name="ce315">
            <text:p><text:s/>1,336<text:s/></text:p>
          </table:table-cell>
          <table:table-cell office:value-type="float" office:value="697" table:style-name="ce315">
            <text:p><text:s/>697<text:s/></text:p>
          </table:table-cell>
          <table:table-cell office:value-type="float" office:value="498" table:style-name="ce315">
            <text:p><text:s/>498<text:s/></text:p>
          </table:table-cell>
          <table:table-cell office:value-type="float" office:value="2531" table:style-name="ce36">
            <text:p><text:s/>2,531<text:s/></text:p>
          </table:table-cell>
          <table:table-cell office:value-type="float" office:value="944" table:style-name="ce315">
            <text:p><text:s/>944<text:s/></text:p>
          </table:table-cell>
          <table:table-cell office:value-type="float" office:value="883" table:style-name="ce315">
            <text:p><text:s/>883<text:s/></text:p>
          </table:table-cell>
          <table:table-cell office:value-type="float" office:value="1043" table:style-name="ce315">
            <text:p><text:s/>1,043<text:s/></text:p>
          </table:table-cell>
          <table:table-cell office:value-type="float" office:value="2870" table:formula="of:=SUM([.P39:.R39])" table:style-name="ce38">
            <text:p><text:s/>2,870<text:s/></text:p>
          </table:table-cell>
          <table:table-cell office:value-type="float" office:value="10480" table:formula="of:=SUM([.S39];[.O39];[.K39];[.G39])" table:style-name="ce39">
            <text:p><text:s/>10,48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leet Partnership Solutions Ltd</text:p>
          </table:table-cell>
          <table:table-cell office:value-type="string" table:style-name="ce14">
            <text:p>Intermediary</text:p>
          </table:table-cell>
          <table:table-cell office:value-type="float" office:value="6142" table:style-name="ce297">
            <text:p><text:s/>6,142<text:s/></text:p>
          </table:table-cell>
          <table:table-cell office:value-type="float" office:value="5373" table:style-name="ce297">
            <text:p><text:s/>5,373<text:s/></text:p>
          </table:table-cell>
          <table:table-cell office:value-type="float" office:value="10038" table:style-name="ce297">
            <text:p><text:s/>10,038<text:s/></text:p>
          </table:table-cell>
          <table:table-cell office:value-type="float" office:value="21553" table:style-name="ce36">
            <text:p><text:s/>21,553<text:s/></text:p>
          </table:table-cell>
          <table:table-cell office:value-type="float" office:value="14486" table:style-name="ce297">
            <text:p><text:s/>14,486<text:s/></text:p>
          </table:table-cell>
          <table:table-cell office:value-type="float" office:value="11688" table:style-name="ce297">
            <text:p><text:s/>11,688<text:s/></text:p>
          </table:table-cell>
          <table:table-cell office:value-type="float" office:value="4607" table:style-name="ce297">
            <text:p><text:s/>4,607<text:s/></text:p>
          </table:table-cell>
          <table:table-cell office:value-type="float" office:value="30781" table:style-name="ce36">
            <text:p><text:s/>30,781<text:s/></text:p>
          </table:table-cell>
          <table:table-cell office:value-type="float" office:value="9585" table:style-name="ce315">
            <text:p><text:s/>9,585<text:s/></text:p>
          </table:table-cell>
          <table:table-cell office:value-type="float" office:value="5285" table:style-name="ce315">
            <text:p><text:s/>5,285<text:s/></text:p>
          </table:table-cell>
          <table:table-cell office:value-type="float" office:value="5074" table:style-name="ce315">
            <text:p><text:s/>5,074<text:s/></text:p>
          </table:table-cell>
          <table:table-cell office:value-type="float" office:value="19944" table:style-name="ce36">
            <text:p><text:s/>19,944<text:s/></text:p>
          </table:table-cell>
          <table:table-cell office:value-type="float" office:value="9799" table:style-name="ce315">
            <text:p><text:s/>9,799<text:s/></text:p>
          </table:table-cell>
          <table:table-cell office:value-type="float" office:value="6220" table:style-name="ce315">
            <text:p><text:s/>6,220<text:s/></text:p>
          </table:table-cell>
          <table:table-cell office:value-type="float" office:value="5162" table:style-name="ce315">
            <text:p><text:s/>5,162<text:s/></text:p>
          </table:table-cell>
          <table:table-cell office:value-type="float" office:value="21181" table:formula="of:=SUM([.P40:.R40])" table:style-name="ce38">
            <text:p><text:s/>21,181<text:s/></text:p>
          </table:table-cell>
          <table:table-cell office:value-type="float" office:value="93459" table:formula="of:=SUM([.S40];[.O40];[.K40];[.G40])" table:style-name="ce39">
            <text:p><text:s/>93,459<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leetcheck</text:p>
          </table:table-cell>
          <table:table-cell office:value-type="string" table:style-name="ce14">
            <text:p>Intermediary</text:p>
          </table:table-cell>
          <table:table-cell office:value-type="float" office:value="21" table:style-name="ce297">
            <text:p><text:s/>21<text:s/></text:p>
          </table:table-cell>
          <table:table-cell office:value-type="float" office:value="80" table:style-name="ce297">
            <text:p><text:s/>80<text:s/></text:p>
          </table:table-cell>
          <table:table-cell office:value-type="float" office:value="63" table:style-name="ce297">
            <text:p><text:s/>63<text:s/></text:p>
          </table:table-cell>
          <table:table-cell office:value-type="float" office:value="164" table:style-name="ce36">
            <text:p><text:s/>164<text:s/></text:p>
          </table:table-cell>
          <table:table-cell office:value-type="float" office:value="339" table:style-name="ce297">
            <text:p><text:s/>339<text:s/></text:p>
          </table:table-cell>
          <table:table-cell office:value-type="float" office:value="253" table:style-name="ce297">
            <text:p><text:s/>253<text:s/></text:p>
          </table:table-cell>
          <table:table-cell office:value-type="float" office:value="720" table:style-name="ce297">
            <text:p><text:s/>720<text:s/></text:p>
          </table:table-cell>
          <table:table-cell office:value-type="float" office:value="1312" table:style-name="ce36">
            <text:p><text:s/>1,312<text:s/></text:p>
          </table:table-cell>
          <table:table-cell office:value-type="float" office:value="793" table:style-name="ce315">
            <text:p><text:s/>793<text:s/></text:p>
          </table:table-cell>
          <table:table-cell office:value-type="float" office:value="1242" table:style-name="ce315">
            <text:p><text:s/>1,242<text:s/></text:p>
          </table:table-cell>
          <table:table-cell office:value-type="float" office:value="1042" table:style-name="ce315">
            <text:p><text:s/>1,042<text:s/></text:p>
          </table:table-cell>
          <table:table-cell office:value-type="float" office:value="3077" table:style-name="ce36">
            <text:p><text:s/>3,077<text:s/></text:p>
          </table:table-cell>
          <table:table-cell office:value-type="float" office:value="1552" table:style-name="ce315">
            <text:p><text:s/>1,552<text:s/></text:p>
          </table:table-cell>
          <table:table-cell office:value-type="float" office:value="2036" table:style-name="ce315">
            <text:p><text:s/>2,036<text:s/></text:p>
          </table:table-cell>
          <table:table-cell office:value-type="float" office:value="1921" table:style-name="ce315">
            <text:p><text:s/>1,921<text:s/></text:p>
          </table:table-cell>
          <table:table-cell office:value-type="float" office:value="5509" table:formula="of:=SUM([.P41:.R41])" table:style-name="ce38">
            <text:p><text:s/>5,509<text:s/></text:p>
          </table:table-cell>
          <table:table-cell office:value-type="float" office:value="10062" table:formula="of:=SUM([.S41];[.O41];[.K41];[.G41])" table:style-name="ce39">
            <text:p><text:s/>10,06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GB Group</text:p>
          </table:table-cell>
          <table:table-cell office:value-type="string" table:style-name="ce14">
            <text:p>Intermediary</text:p>
          </table:table-cell>
          <table:table-cell office:value-type="float" office:value="13918" table:style-name="ce297">
            <text:p><text:s/>13,918<text:s/></text:p>
          </table:table-cell>
          <table:table-cell office:value-type="float" office:value="16115" table:style-name="ce297">
            <text:p><text:s/>16,115<text:s/></text:p>
          </table:table-cell>
          <table:table-cell office:value-type="float" office:value="29985" table:style-name="ce297">
            <text:p><text:s/>29,985<text:s/></text:p>
          </table:table-cell>
          <table:table-cell office:value-type="float" office:value="60018" table:style-name="ce36">
            <text:p><text:s/>60,018<text:s/></text:p>
          </table:table-cell>
          <table:table-cell office:value-type="float" office:value="15260" table:style-name="ce297">
            <text:p><text:s/>15,260<text:s/></text:p>
          </table:table-cell>
          <table:table-cell office:value-type="float" office:value="16559" table:style-name="ce297">
            <text:p><text:s/>16,559<text:s/></text:p>
          </table:table-cell>
          <table:table-cell office:value-type="float" office:value="25361" table:style-name="ce297">
            <text:p><text:s/>25,361<text:s/></text:p>
          </table:table-cell>
          <table:table-cell office:value-type="float" office:value="57180" table:style-name="ce36">
            <text:p><text:s/>57,180<text:s/></text:p>
          </table:table-cell>
          <table:table-cell office:value-type="float" office:value="12402" table:style-name="ce315">
            <text:p><text:s/>12,402<text:s/></text:p>
          </table:table-cell>
          <table:table-cell office:value-type="float" office:value="13712" table:style-name="ce315">
            <text:p><text:s/>13,712<text:s/></text:p>
          </table:table-cell>
          <table:table-cell office:value-type="float" office:value="17357" table:style-name="ce315">
            <text:p><text:s/>17,357<text:s/></text:p>
          </table:table-cell>
          <table:table-cell office:value-type="float" office:value="43471" table:style-name="ce36">
            <text:p><text:s/>43,471<text:s/></text:p>
          </table:table-cell>
          <table:table-cell office:value-type="float" office:value="8709" table:style-name="ce315">
            <text:p><text:s/>8,709<text:s/></text:p>
          </table:table-cell>
          <table:table-cell office:value-type="float" office:value="8880" table:style-name="ce315">
            <text:p><text:s/>8,880<text:s/></text:p>
          </table:table-cell>
          <table:table-cell office:value-type="float" office:value="20214" table:style-name="ce315">
            <text:p><text:s/>20,214<text:s/></text:p>
          </table:table-cell>
          <table:table-cell office:value-type="float" office:value="37803" table:formula="of:=SUM([.P42:.R42])" table:style-name="ce38">
            <text:p><text:s/>37,803<text:s/></text:p>
          </table:table-cell>
          <table:table-cell office:value-type="float" office:value="198472" table:formula="of:=SUM([.S42];[.O42];[.K42];[.G42])" table:style-name="ce39">
            <text:p><text:s/>198,47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Glasgow</text:p>
          </table:table-cell>
          <table:table-cell office:value-type="string" table:style-name="ce14">
            <text:p>Employer</text:p>
          </table:table-cell>
          <table:table-cell office:value-type="float" office:value="1653" table:style-name="ce297">
            <text:p><text:s/>1,653<text:s/></text:p>
          </table:table-cell>
          <table:table-cell office:value-type="float" office:value="0" table:style-name="ce297">
            <text:p><text:s/>-<text:s/></text:p>
          </table:table-cell>
          <table:table-cell office:value-type="float" office:value="0" table:style-name="ce297">
            <text:p><text:s/>-<text:s/></text:p>
          </table:table-cell>
          <table:table-cell office:value-type="float" office:value="1653" table:style-name="ce36">
            <text:p><text:s/>1,653<text:s/></text:p>
          </table:table-cell>
          <table:table-cell office:value-type="float" office:value="1679" table:style-name="ce297">
            <text:p><text:s/>1,679<text:s/></text:p>
          </table:table-cell>
          <table:table-cell office:value-type="float" office:value="0" table:style-name="ce297">
            <text:p><text:s/>-<text:s/></text:p>
          </table:table-cell>
          <table:table-cell office:value-type="float" office:value="0" table:style-name="ce297">
            <text:p><text:s/>-<text:s/></text:p>
          </table:table-cell>
          <table:table-cell office:value-type="float" office:value="1679" table:style-name="ce36">
            <text:p><text:s/>1,679<text:s/></text:p>
          </table:table-cell>
          <table:table-cell office:value-type="float" office:value="1783" table:style-name="ce315">
            <text:p><text:s/>1,783<text:s/></text:p>
          </table:table-cell>
          <table:table-cell office:value-type="float" office:value="0" table:style-name="ce315">
            <text:p><text:s/>-<text:s/></text:p>
          </table:table-cell>
          <table:table-cell office:value-type="float" office:value="0" table:style-name="ce315">
            <text:p><text:s/>-<text:s/></text:p>
          </table:table-cell>
          <table:table-cell office:value-type="float" office:value="1783" table:style-name="ce36">
            <text:p><text:s/>1,783<text:s/></text:p>
          </table:table-cell>
          <table:table-cell office:value-type="float" office:value="1805" table:style-name="ce315">
            <text:p><text:s/>1,805<text:s/></text:p>
          </table:table-cell>
          <table:table-cell office:value-type="float" office:value="1801" table:style-name="ce315">
            <text:p><text:s/>1,801<text:s/></text:p>
          </table:table-cell>
          <table:table-cell office:value-type="float" office:value="0" table:style-name="ce315">
            <text:p><text:s/>-<text:s/></text:p>
          </table:table-cell>
          <table:table-cell office:value-type="float" office:value="3606" table:formula="of:=SUM([.P43:.R43])" table:style-name="ce38">
            <text:p><text:s/>3,606<text:s/></text:p>
          </table:table-cell>
          <table:table-cell office:value-type="float" office:value="8721" table:formula="of:=SUM([.S43];[.O43];[.K43];[.G43])" table:style-name="ce39">
            <text:p><text:s/>8,721<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GMP Drivercare</text:p>
          </table:table-cell>
          <table:table-cell office:value-type="string" table:style-name="ce14">
            <text:p>Intermediary</text:p>
          </table:table-cell>
          <table:table-cell office:value-type="float" office:value="157" table:style-name="ce297">
            <text:p><text:s/>157<text:s/></text:p>
          </table:table-cell>
          <table:table-cell office:value-type="float" office:value="111" table:style-name="ce297">
            <text:p><text:s/>111<text:s/></text:p>
          </table:table-cell>
          <table:table-cell office:value-type="float" office:value="165" table:style-name="ce297">
            <text:p><text:s/>165<text:s/></text:p>
          </table:table-cell>
          <table:table-cell office:value-type="float" office:value="433" table:style-name="ce36">
            <text:p><text:s/>433<text:s/></text:p>
          </table:table-cell>
          <table:table-cell office:value-type="float" office:value="138" table:style-name="ce297">
            <text:p><text:s/>138<text:s/></text:p>
          </table:table-cell>
          <table:table-cell office:value-type="float" office:value="135" table:style-name="ce297">
            <text:p><text:s/>135<text:s/></text:p>
          </table:table-cell>
          <table:table-cell office:value-type="float" office:value="208" table:style-name="ce297">
            <text:p><text:s/>208<text:s/></text:p>
          </table:table-cell>
          <table:table-cell office:value-type="float" office:value="481" table:style-name="ce36">
            <text:p><text:s/>481<text:s/></text:p>
          </table:table-cell>
          <table:table-cell office:value-type="float" office:value="216" table:style-name="ce315">
            <text:p><text:s/>216<text:s/></text:p>
          </table:table-cell>
          <table:table-cell office:value-type="float" office:value="185" table:style-name="ce315">
            <text:p><text:s/>185<text:s/></text:p>
          </table:table-cell>
          <table:table-cell office:value-type="float" office:value="149" table:style-name="ce315">
            <text:p><text:s/>149<text:s/></text:p>
          </table:table-cell>
          <table:table-cell office:value-type="float" office:value="550" table:style-name="ce36">
            <text:p><text:s/>550<text:s/></text:p>
          </table:table-cell>
          <table:table-cell office:value-type="float" office:value="115" table:style-name="ce315">
            <text:p><text:s/>115<text:s/></text:p>
          </table:table-cell>
          <table:table-cell office:value-type="float" office:value="188" table:style-name="ce315">
            <text:p><text:s/>188<text:s/></text:p>
          </table:table-cell>
          <table:table-cell office:value-type="float" office:value="255" table:style-name="ce315">
            <text:p><text:s/>255<text:s/></text:p>
          </table:table-cell>
          <table:table-cell office:value-type="float" office:value="558" table:formula="of:=SUM([.P44:.R44])" table:style-name="ce38">
            <text:p><text:s/>558<text:s/></text:p>
          </table:table-cell>
          <table:table-cell office:value-type="float" office:value="2022" table:formula="of:=SUM([.S44];[.O44];[.K44];[.G44])" table:style-name="ce39">
            <text:p><text:s/>2,02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Hudson Kapel</text:p>
          </table:table-cell>
          <table:table-cell office:value-type="string" table:style-name="ce14">
            <text:p>Intermediary</text:p>
          </table:table-cell>
          <table:table-cell office:value-type="float" office:value="91" table:style-name="ce297">
            <text:p><text:s/>91<text:s/></text:p>
          </table:table-cell>
          <table:table-cell office:value-type="float" office:value="59" table:style-name="ce297">
            <text:p><text:s/>59<text:s/></text:p>
          </table:table-cell>
          <table:table-cell office:value-type="float" office:value="314" table:style-name="ce297">
            <text:p><text:s/>314<text:s/></text:p>
          </table:table-cell>
          <table:table-cell office:value-type="float" office:value="464" table:style-name="ce36">
            <text:p><text:s/>464<text:s/></text:p>
          </table:table-cell>
          <table:table-cell office:value-type="float" office:value="19" table:style-name="ce297">
            <text:p><text:s/>19<text:s/></text:p>
          </table:table-cell>
          <table:table-cell office:value-type="float" office:value="168" table:style-name="ce297">
            <text:p><text:s/>168<text:s/></text:p>
          </table:table-cell>
          <table:table-cell office:value-type="float" office:value="157" table:style-name="ce297">
            <text:p><text:s/>157<text:s/></text:p>
          </table:table-cell>
          <table:table-cell office:value-type="float" office:value="344" table:style-name="ce36">
            <text:p><text:s/>344<text:s/></text:p>
          </table:table-cell>
          <table:table-cell office:value-type="float" office:value="0" table:style-name="ce315">
            <text:p><text:s/>-<text:s/></text:p>
          </table:table-cell>
          <table:table-cell office:value-type="float" office:value="3" table:style-name="ce315">
            <text:p><text:s/>3<text:s/></text:p>
          </table:table-cell>
          <table:table-cell office:value-type="float" office:value="0" table:style-name="ce315">
            <text:p><text:s/>-<text:s/></text:p>
          </table:table-cell>
          <table:table-cell office:value-type="float" office:value="3" table:style-name="ce36">
            <text:p><text:s/>3<text:s/></text:p>
          </table:table-cell>
          <table:table-cell office:value-type="float" office:value="0" table:style-name="ce315">
            <text:p><text:s/>-<text:s/></text:p>
          </table:table-cell>
          <table:table-cell office:value-type="float" office:value="0" table:style-name="ce315">
            <text:p><text:s/>-<text:s/></text:p>
          </table:table-cell>
          <table:table-cell office:value-type="float" office:value="1" table:style-name="ce315">
            <text:p><text:s/>1<text:s/></text:p>
          </table:table-cell>
          <table:table-cell office:value-type="float" office:value="1" table:formula="of:=SUM([.P45:.R45])" table:style-name="ce38">
            <text:p><text:s/>1<text:s/></text:p>
          </table:table-cell>
          <table:table-cell office:value-type="float" office:value="812" table:formula="of:=SUM([.S45];[.O45];[.K45];[.G45])" table:style-name="ce39">
            <text:p><text:s/>81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Interactive Driving</text:p>
          </table:table-cell>
          <table:table-cell office:value-type="string" table:style-name="ce14">
            <text:p>Employer</text:p>
          </table:table-cell>
          <table:table-cell office:value-type="float" office:value="7751" table:style-name="ce297">
            <text:p><text:s/>7,751<text:s/></text:p>
          </table:table-cell>
          <table:table-cell office:value-type="float" office:value="12064" table:style-name="ce297">
            <text:p><text:s/>12,064<text:s/></text:p>
          </table:table-cell>
          <table:table-cell office:value-type="float" office:value="27020" table:style-name="ce297">
            <text:p><text:s/>27,020<text:s/></text:p>
          </table:table-cell>
          <table:table-cell office:value-type="float" office:value="46835" table:style-name="ce36">
            <text:p><text:s/>46,835<text:s/></text:p>
          </table:table-cell>
          <table:table-cell office:value-type="float" office:value="16636" table:style-name="ce297">
            <text:p><text:s/>16,636<text:s/></text:p>
          </table:table-cell>
          <table:table-cell office:value-type="float" office:value="21791" table:style-name="ce297">
            <text:p><text:s/>21,791<text:s/></text:p>
          </table:table-cell>
          <table:table-cell office:value-type="float" office:value="10928" table:style-name="ce297">
            <text:p><text:s/>10,928<text:s/></text:p>
          </table:table-cell>
          <table:table-cell office:value-type="float" office:value="49355" table:style-name="ce36">
            <text:p><text:s/>49,355<text:s/></text:p>
          </table:table-cell>
          <table:table-cell office:value-type="float" office:value="12849" table:style-name="ce315">
            <text:p><text:s/>12,849<text:s/></text:p>
          </table:table-cell>
          <table:table-cell office:value-type="float" office:value="10503" table:style-name="ce315">
            <text:p><text:s/>10,503<text:s/></text:p>
          </table:table-cell>
          <table:table-cell office:value-type="float" office:value="23472" table:style-name="ce315">
            <text:p><text:s/>23,472<text:s/></text:p>
          </table:table-cell>
          <table:table-cell office:value-type="float" office:value="46824" table:style-name="ce36">
            <text:p><text:s/>46,824<text:s/></text:p>
          </table:table-cell>
          <table:table-cell office:value-type="float" office:value="15038" table:style-name="ce315">
            <text:p><text:s/>15,038<text:s/></text:p>
          </table:table-cell>
          <table:table-cell office:value-type="float" office:value="22071" table:style-name="ce315">
            <text:p><text:s/>22,071<text:s/></text:p>
          </table:table-cell>
          <table:table-cell office:value-type="float" office:value="11120" table:style-name="ce315">
            <text:p><text:s/>11,120<text:s/></text:p>
          </table:table-cell>
          <table:table-cell office:value-type="float" office:value="48229" table:formula="of:=SUM([.P46:.R46])" table:style-name="ce38">
            <text:p><text:s/>48,229<text:s/></text:p>
          </table:table-cell>
          <table:table-cell office:value-type="float" office:value="191243" table:formula="of:=SUM([.S46];[.O46];[.K46];[.G46])" table:style-name="ce39">
            <text:p><text:s/>191,24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Jaama</text:p>
          </table:table-cell>
          <table:table-cell office:value-type="string" table:style-name="ce14">
            <text:p>Intermediary</text:p>
          </table:table-cell>
          <table:table-cell office:value-type="float" office:value="9292" table:style-name="ce297">
            <text:p><text:s/>9,292<text:s/></text:p>
          </table:table-cell>
          <table:table-cell office:value-type="float" office:value="8938" table:style-name="ce297">
            <text:p><text:s/>8,938<text:s/></text:p>
          </table:table-cell>
          <table:table-cell office:value-type="float" office:value="11506" table:style-name="ce297">
            <text:p><text:s/>11,506<text:s/></text:p>
          </table:table-cell>
          <table:table-cell office:value-type="float" office:value="29736" table:style-name="ce36">
            <text:p><text:s/>29,736<text:s/></text:p>
          </table:table-cell>
          <table:table-cell office:value-type="float" office:value="9831" table:style-name="ce297">
            <text:p><text:s/>9,831<text:s/></text:p>
          </table:table-cell>
          <table:table-cell office:value-type="float" office:value="12240" table:style-name="ce297">
            <text:p><text:s/>12,240<text:s/></text:p>
          </table:table-cell>
          <table:table-cell office:value-type="float" office:value="11750" table:style-name="ce297">
            <text:p><text:s/>11,750<text:s/></text:p>
          </table:table-cell>
          <table:table-cell office:value-type="float" office:value="33821" table:style-name="ce36">
            <text:p><text:s/>33,821<text:s/></text:p>
          </table:table-cell>
          <table:table-cell office:value-type="float" office:value="9841" table:style-name="ce315">
            <text:p><text:s/>9,841<text:s/></text:p>
          </table:table-cell>
          <table:table-cell office:value-type="float" office:value="10291" table:style-name="ce315">
            <text:p><text:s/>10,291<text:s/></text:p>
          </table:table-cell>
          <table:table-cell office:value-type="float" office:value="9450" table:style-name="ce315">
            <text:p><text:s/>9,450<text:s/></text:p>
          </table:table-cell>
          <table:table-cell office:value-type="float" office:value="29582" table:style-name="ce36">
            <text:p><text:s/>29,582<text:s/></text:p>
          </table:table-cell>
          <table:table-cell office:value-type="float" office:value="12498" table:style-name="ce315">
            <text:p><text:s/>12,498<text:s/></text:p>
          </table:table-cell>
          <table:table-cell office:value-type="float" office:value="12444" table:style-name="ce315">
            <text:p><text:s/>12,444<text:s/></text:p>
          </table:table-cell>
          <table:table-cell office:value-type="float" office:value="12927" table:style-name="ce315">
            <text:p><text:s/>12,927<text:s/></text:p>
          </table:table-cell>
          <table:table-cell office:value-type="float" office:value="37869" table:formula="of:=SUM([.P47:.R47])" table:style-name="ce38">
            <text:p><text:s/>37,869<text:s/></text:p>
          </table:table-cell>
          <table:table-cell office:value-type="float" office:value="131008" table:formula="of:=SUM([.S47];[.O47];[.K47];[.G47])" table:style-name="ce39">
            <text:p><text:s/>131,008<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Leeds</text:p>
          </table:table-cell>
          <table:table-cell office:value-type="string" table:style-name="ce14">
            <text:p>Employer</text:p>
          </table:table-cell>
          <table:table-cell office:value-type="float" office:value="0" table:style-name="ce297">
            <text:p><text:s/>-<text:s/></text:p>
          </table:table-cell>
          <table:table-cell office:value-type="float" office:value="0" table:style-name="ce297">
            <text:p><text:s/>-<text:s/></text:p>
          </table:table-cell>
          <table:table-cell office:value-type="float" office:value="0" table:style-name="ce297">
            <text:p><text:s/>-<text:s/></text:p>
          </table:table-cell>
          <table:table-cell office:value-type="float" office:value="0" table:style-name="ce36">
            <text:p><text:s/>-<text:s/></text:p>
          </table:table-cell>
          <table:table-cell office:value-type="float" office:value="0" table:style-name="ce297">
            <text:p><text:s/>-<text:s/></text:p>
          </table:table-cell>
          <table:table-cell office:value-type="float" office:value="0" table:style-name="ce297">
            <text:p><text:s/>-<text:s/></text:p>
          </table:table-cell>
          <table:table-cell office:value-type="float" office:value="0" table:style-name="ce297">
            <text:p><text:s/>-<text:s/></text:p>
          </table:table-cell>
          <table:table-cell office:value-type="float" office:value="0" table:style-name="ce36">
            <text:p><text:s/>-<text:s/></text:p>
          </table:table-cell>
          <table:table-cell office:value-type="float" office:value="0" table:style-name="ce315">
            <text:p><text:s/>-<text:s/></text:p>
          </table:table-cell>
          <table:table-cell office:value-type="float" office:value="62" table:style-name="ce315">
            <text:p><text:s/>62<text:s/></text:p>
          </table:table-cell>
          <table:table-cell office:value-type="float" office:value="111" table:style-name="ce315">
            <text:p><text:s/>111<text:s/></text:p>
          </table:table-cell>
          <table:table-cell office:value-type="float" office:value="173" table:style-name="ce36">
            <text:p><text:s/>173<text:s/></text:p>
          </table:table-cell>
          <table:table-cell office:value-type="float" office:value="504" table:style-name="ce315">
            <text:p><text:s/>504<text:s/></text:p>
          </table:table-cell>
          <table:table-cell office:value-type="float" office:value="537" table:style-name="ce315">
            <text:p><text:s/>537<text:s/></text:p>
          </table:table-cell>
          <table:table-cell office:value-type="float" office:value="347" table:style-name="ce315">
            <text:p><text:s/>347<text:s/></text:p>
          </table:table-cell>
          <table:table-cell office:value-type="float" office:value="1388" table:formula="of:=SUM([.P48:.R48])" table:style-name="ce38">
            <text:p><text:s/>1,388<text:s/></text:p>
          </table:table-cell>
          <table:table-cell office:value-type="float" office:value="1561" table:formula="of:=SUM([.S48];[.O48];[.K48];[.G48])" table:style-name="ce39">
            <text:p><text:s/>1,561<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Licence Bureau</text:p>
          </table:table-cell>
          <table:table-cell office:value-type="string" table:style-name="ce14">
            <text:p>Intermediary</text:p>
          </table:table-cell>
          <table:table-cell office:value-type="float" office:value="82351" table:style-name="ce297">
            <text:p><text:s/>82,351<text:s/></text:p>
          </table:table-cell>
          <table:table-cell office:value-type="float" office:value="65367" table:style-name="ce297">
            <text:p><text:s/>65,367<text:s/></text:p>
          </table:table-cell>
          <table:table-cell office:value-type="float" office:value="68152" table:style-name="ce297">
            <text:p><text:s/>68,152<text:s/></text:p>
          </table:table-cell>
          <table:table-cell office:value-type="float" office:value="215870" table:style-name="ce36">
            <text:p><text:s/>215,870<text:s/></text:p>
          </table:table-cell>
          <table:table-cell office:value-type="float" office:value="75863" table:style-name="ce297">
            <text:p><text:s/>75,863<text:s/></text:p>
          </table:table-cell>
          <table:table-cell office:value-type="float" office:value="61117" table:style-name="ce297">
            <text:p><text:s/>61,117<text:s/></text:p>
          </table:table-cell>
          <table:table-cell office:value-type="float" office:value="70591" table:style-name="ce297">
            <text:p><text:s/>70,591<text:s/></text:p>
          </table:table-cell>
          <table:table-cell office:value-type="float" office:value="207571" table:style-name="ce36">
            <text:p><text:s/>207,571<text:s/></text:p>
          </table:table-cell>
          <table:table-cell office:value-type="float" office:value="79272" table:style-name="ce315">
            <text:p><text:s/>79,272<text:s/></text:p>
          </table:table-cell>
          <table:table-cell office:value-type="float" office:value="69529" table:style-name="ce315">
            <text:p><text:s/>69,529<text:s/></text:p>
          </table:table-cell>
          <table:table-cell office:value-type="float" office:value="60079" table:style-name="ce315">
            <text:p><text:s/>60,079<text:s/></text:p>
          </table:table-cell>
          <table:table-cell office:value-type="float" office:value="208880" table:style-name="ce36">
            <text:p><text:s/>208,880<text:s/></text:p>
          </table:table-cell>
          <table:table-cell office:value-type="float" office:value="74639" table:style-name="ce315">
            <text:p><text:s/>74,639<text:s/></text:p>
          </table:table-cell>
          <table:table-cell office:value-type="float" office:value="61508" table:style-name="ce315">
            <text:p><text:s/>61,508<text:s/></text:p>
          </table:table-cell>
          <table:table-cell office:value-type="float" office:value="76792" table:style-name="ce315">
            <text:p><text:s/>76,792<text:s/></text:p>
          </table:table-cell>
          <table:table-cell office:value-type="float" office:value="212939" table:formula="of:=SUM([.P49:.R49])" table:style-name="ce38">
            <text:p><text:s/>212,939<text:s/></text:p>
          </table:table-cell>
          <table:table-cell office:value-type="float" office:value="845260" table:formula="of:=SUM([.S49];[.O49];[.K49];[.G49])" table:style-name="ce39">
            <text:p><text:s/>845,26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Licence Check</text:p>
          </table:table-cell>
          <table:table-cell office:value-type="string" table:style-name="ce14">
            <text:p>Intermediary</text:p>
          </table:table-cell>
          <table:table-cell office:value-type="float" office:value="57955" table:style-name="ce297">
            <text:p><text:s/>57,955<text:s/></text:p>
          </table:table-cell>
          <table:table-cell office:value-type="float" office:value="57332" table:style-name="ce297">
            <text:p><text:s/>57,332<text:s/></text:p>
          </table:table-cell>
          <table:table-cell office:value-type="float" office:value="61277" table:style-name="ce297">
            <text:p><text:s/>61,277<text:s/></text:p>
          </table:table-cell>
          <table:table-cell office:value-type="float" office:value="176564" table:style-name="ce36">
            <text:p><text:s/>176,564<text:s/></text:p>
          </table:table-cell>
          <table:table-cell office:value-type="float" office:value="70020" table:style-name="ce297">
            <text:p><text:s/>70,020<text:s/></text:p>
          </table:table-cell>
          <table:table-cell office:value-type="float" office:value="65597" table:style-name="ce297">
            <text:p><text:s/>65,597<text:s/></text:p>
          </table:table-cell>
          <table:table-cell office:value-type="float" office:value="73270" table:style-name="ce297">
            <text:p><text:s/>73,270<text:s/></text:p>
          </table:table-cell>
          <table:table-cell office:value-type="float" office:value="208887" table:style-name="ce36">
            <text:p><text:s/>208,887<text:s/></text:p>
          </table:table-cell>
          <table:table-cell office:value-type="float" office:value="74257" table:style-name="ce315">
            <text:p><text:s/>74,257<text:s/></text:p>
          </table:table-cell>
          <table:table-cell office:value-type="float" office:value="78127" table:style-name="ce315">
            <text:p><text:s/>78,127<text:s/></text:p>
          </table:table-cell>
          <table:table-cell office:value-type="float" office:value="63451" table:style-name="ce315">
            <text:p><text:s/>63,451<text:s/></text:p>
          </table:table-cell>
          <table:table-cell office:value-type="float" office:value="215835" table:style-name="ce36">
            <text:p><text:s/>215,835<text:s/></text:p>
          </table:table-cell>
          <table:table-cell office:value-type="float" office:value="80338" table:style-name="ce315">
            <text:p><text:s/>80,338<text:s/></text:p>
          </table:table-cell>
          <table:table-cell office:value-type="float" office:value="82198" table:style-name="ce315">
            <text:p><text:s/>82,198<text:s/></text:p>
          </table:table-cell>
          <table:table-cell office:value-type="float" office:value="87270" table:style-name="ce315">
            <text:p><text:s/>87,270<text:s/></text:p>
          </table:table-cell>
          <table:table-cell office:value-type="float" office:value="249806" table:formula="of:=SUM([.P50:.R50])" table:style-name="ce38">
            <text:p><text:s/>249,806<text:s/></text:p>
          </table:table-cell>
          <table:table-cell office:value-type="float" office:value="851092" table:formula="of:=SUM([.S50];[.O50];[.K50];[.G50])" table:style-name="ce39">
            <text:p><text:s/>851,09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Motabillity</text:p>
          </table:table-cell>
          <table:table-cell office:value-type="string" table:style-name="ce14">
            <text:p>Motability</text:p>
          </table:table-cell>
          <table:table-cell office:value-type="float" office:value="52751" table:style-name="ce297">
            <text:p><text:s/>52,751<text:s/></text:p>
          </table:table-cell>
          <table:table-cell office:value-type="float" office:value="47701" table:style-name="ce297">
            <text:p><text:s/>47,701<text:s/></text:p>
          </table:table-cell>
          <table:table-cell office:value-type="float" office:value="45989" table:style-name="ce297">
            <text:p><text:s/>45,989<text:s/></text:p>
          </table:table-cell>
          <table:table-cell office:value-type="float" office:value="146441" table:style-name="ce36">
            <text:p><text:s/>146,441<text:s/></text:p>
          </table:table-cell>
          <table:table-cell office:value-type="float" office:value="46735" table:style-name="ce297">
            <text:p><text:s/>46,735<text:s/></text:p>
          </table:table-cell>
          <table:table-cell office:value-type="float" office:value="44494" table:style-name="ce297">
            <text:p><text:s/>44,494<text:s/></text:p>
          </table:table-cell>
          <table:table-cell office:value-type="float" office:value="43870" table:style-name="ce297">
            <text:p><text:s/>43,870<text:s/></text:p>
          </table:table-cell>
          <table:table-cell office:value-type="float" office:value="135099" table:style-name="ce36">
            <text:p><text:s/>135,099<text:s/></text:p>
          </table:table-cell>
          <table:table-cell office:value-type="float" office:value="36852" table:style-name="ce315">
            <text:p><text:s/>36,852<text:s/></text:p>
          </table:table-cell>
          <table:table-cell office:value-type="float" office:value="33486" table:style-name="ce315">
            <text:p><text:s/>33,486<text:s/></text:p>
          </table:table-cell>
          <table:table-cell office:value-type="float" office:value="28439" table:style-name="ce315">
            <text:p><text:s/>28,439<text:s/></text:p>
          </table:table-cell>
          <table:table-cell office:value-type="float" office:value="98777" table:style-name="ce36">
            <text:p><text:s/>98,777<text:s/></text:p>
          </table:table-cell>
          <table:table-cell office:value-type="float" office:value="42816" table:style-name="ce315">
            <text:p><text:s/>42,816<text:s/></text:p>
          </table:table-cell>
          <table:table-cell office:value-type="float" office:value="38593" table:style-name="ce315">
            <text:p><text:s/>38,593<text:s/></text:p>
          </table:table-cell>
          <table:table-cell office:value-type="float" office:value="44764" table:style-name="ce315">
            <text:p><text:s/>44,764<text:s/></text:p>
          </table:table-cell>
          <table:table-cell office:value-type="float" office:value="126173" table:formula="of:=SUM([.P51:.R51])" table:style-name="ce38">
            <text:p><text:s/>126,173<text:s/></text:p>
          </table:table-cell>
          <table:table-cell office:value-type="float" office:value="506490" table:formula="of:=SUM([.S51];[.O51];[.K51];[.G51])" table:style-name="ce39">
            <text:p><text:s/>506,49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MPQC</text:p>
          </table:table-cell>
          <table:table-cell office:value-type="string" table:style-name="ce14">
            <text:p>Intermediary</text:p>
          </table:table-cell>
          <table:table-cell office:value-type="float" office:value="0" table:style-name="ce297">
            <text:p><text:s/>-<text:s/></text:p>
          </table:table-cell>
          <table:table-cell office:value-type="float" office:value="0" table:style-name="ce297">
            <text:p><text:s/>-<text:s/></text:p>
          </table:table-cell>
          <table:table-cell office:value-type="float" office:value="0" table:style-name="ce297">
            <text:p><text:s/>-<text:s/></text:p>
          </table:table-cell>
          <table:table-cell office:value-type="float" office:value="0" table:style-name="ce36">
            <text:p><text:s/>-<text:s/></text:p>
          </table:table-cell>
          <table:table-cell office:value-type="float" office:value="0" table:style-name="ce297">
            <text:p><text:s/>-<text:s/></text:p>
          </table:table-cell>
          <table:table-cell office:value-type="float" office:value="0" table:style-name="ce297">
            <text:p><text:s/>-<text:s/></text:p>
          </table:table-cell>
          <table:table-cell office:value-type="float" office:value="0" table:style-name="ce297">
            <text:p><text:s/>-<text:s/></text:p>
          </table:table-cell>
          <table:table-cell office:value-type="float" office:value="0" table:style-name="ce36">
            <text:p><text:s/>-<text:s/></text:p>
          </table:table-cell>
          <table:table-cell office:value-type="float" office:value="0" table:style-name="ce315">
            <text:p><text:s/>-<text:s/></text:p>
          </table:table-cell>
          <table:table-cell office:value-type="float" office:value="1" table:style-name="ce315">
            <text:p><text:s/>1<text:s/></text:p>
          </table:table-cell>
          <table:table-cell office:value-type="float" office:value="0" table:style-name="ce315">
            <text:p><text:s/>-<text:s/></text:p>
          </table:table-cell>
          <table:table-cell office:value-type="float" office:value="1" table:style-name="ce36">
            <text:p><text:s/>1<text:s/></text:p>
          </table:table-cell>
          <table:table-cell office:value-type="float" office:value="763" table:style-name="ce315">
            <text:p><text:s/>763<text:s/></text:p>
          </table:table-cell>
          <table:table-cell office:value-type="float" office:value="646" table:style-name="ce315">
            <text:p><text:s/>646<text:s/></text:p>
          </table:table-cell>
          <table:table-cell office:value-type="float" office:value="0" table:style-name="ce315">
            <text:p><text:s/>-<text:s/></text:p>
          </table:table-cell>
          <table:table-cell office:value-type="float" office:value="1409" table:formula="of:=SUM([.P52:.R52])" table:style-name="ce38">
            <text:p><text:s/>1,409<text:s/></text:p>
          </table:table-cell>
          <table:table-cell office:value-type="float" office:value="1410" table:formula="of:=SUM([.S52];[.O52];[.K52];[.G52])" table:style-name="ce39">
            <text:p><text:s/>1,41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Multifleet</text:p>
          </table:table-cell>
          <table:table-cell office:value-type="string" table:style-name="ce14">
            <text:p>Employer/Intermediary</text:p>
          </table:table-cell>
          <table:table-cell office:value-type="float" office:value="0" table:style-name="ce317">
            <text:p><text:s/>-<text:s/></text:p>
          </table:table-cell>
          <table:table-cell office:value-type="float" office:value="0" table:style-name="ce317">
            <text:p><text:s/>-<text:s/></text:p>
          </table:table-cell>
          <table:table-cell office:value-type="float" office:value="0" table:style-name="ce317">
            <text:p><text:s/>-<text:s/></text:p>
          </table:table-cell>
          <table:table-cell office:value-type="float" office:value="0" table:style-name="ce38">
            <text:p><text:s/>-<text:s/></text:p>
          </table:table-cell>
          <table:table-cell office:value-type="float" office:value="0" table:style-name="ce317">
            <text:p><text:s/>-<text:s/></text:p>
          </table:table-cell>
          <table:table-cell office:value-type="float" office:value="0" table:style-name="ce317">
            <text:p><text:s/>-<text:s/></text:p>
          </table:table-cell>
          <table:table-cell office:value-type="float" office:value="3" table:style-name="ce317">
            <text:p><text:s/>3<text:s/></text:p>
          </table:table-cell>
          <table:table-cell office:value-type="float" office:value="3" table:style-name="ce36">
            <text:p><text:s/>3<text:s/></text:p>
          </table:table-cell>
          <table:table-cell office:value-type="float" office:value="17" table:style-name="ce315">
            <text:p><text:s/>17<text:s/></text:p>
          </table:table-cell>
          <table:table-cell office:value-type="float" office:value="21" table:style-name="ce315">
            <text:p><text:s/>21<text:s/></text:p>
          </table:table-cell>
          <table:table-cell office:value-type="float" office:value="126" table:style-name="ce315">
            <text:p><text:s/>126<text:s/></text:p>
          </table:table-cell>
          <table:table-cell office:value-type="float" office:value="164" table:style-name="ce36">
            <text:p><text:s/>164<text:s/></text:p>
          </table:table-cell>
          <table:table-cell office:value-type="float" office:value="174" table:style-name="ce315">
            <text:p><text:s/>174<text:s/></text:p>
          </table:table-cell>
          <table:table-cell office:value-type="float" office:value="101" table:style-name="ce315">
            <text:p><text:s/>101<text:s/></text:p>
          </table:table-cell>
          <table:table-cell office:value-type="float" office:value="56" table:style-name="ce315">
            <text:p><text:s/>56<text:s/></text:p>
          </table:table-cell>
          <table:table-cell office:value-type="float" office:value="331" table:formula="of:=SUM([.P53:.R53])" table:style-name="ce38">
            <text:p><text:s/>331<text:s/></text:p>
          </table:table-cell>
          <table:table-cell office:value-type="float" office:value="498" table:formula="of:=SUM([.S53];[.O53];[.K53];[.G53])" table:style-name="ce39">
            <text:p><text:s/>498<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Personnel Checks</text:p>
          </table:table-cell>
          <table:table-cell office:value-type="string" table:style-name="ce14">
            <text:p>Intermediary</text:p>
          </table:table-cell>
          <table:table-cell office:value-type="float" office:value="0" table:style-name="ce317">
            <text:p><text:s/>-<text:s/></text:p>
          </table:table-cell>
          <table:table-cell office:value-type="float" office:value="0" table:style-name="ce317">
            <text:p><text:s/>-<text:s/></text:p>
          </table:table-cell>
          <table:table-cell office:value-type="float" office:value="0" table:style-name="ce317">
            <text:p><text:s/>-<text:s/></text:p>
          </table:table-cell>
          <table:table-cell office:value-type="float" office:value="0" table:style-name="ce36">
            <text:p><text:s/>-<text:s/></text:p>
          </table:table-cell>
          <table:table-cell office:value-type="float" office:value="0" table:style-name="ce317">
            <text:p><text:s/>-<text:s/></text:p>
          </table:table-cell>
          <table:table-cell office:value-type="float" office:value="0" table:style-name="ce317">
            <text:p><text:s/>-<text:s/></text:p>
          </table:table-cell>
          <table:table-cell office:value-type="float" office:value="0" table:style-name="ce317">
            <text:p><text:s/>-<text:s/></text:p>
          </table:table-cell>
          <table:table-cell office:value-type="float" office:value="0" table:style-name="ce36">
            <text:p><text:s/>-<text:s/></text:p>
          </table:table-cell>
          <table:table-cell office:value-type="float" office:value="0" table:style-name="ce315">
            <text:p><text:s/>-<text:s/></text:p>
          </table:table-cell>
          <table:table-cell office:value-type="float" office:value="0" table:style-name="ce315">
            <text:p><text:s/>-<text:s/></text:p>
          </table:table-cell>
          <table:table-cell office:value-type="float" office:value="0" table:style-name="ce315">
            <text:p><text:s/>-<text:s/></text:p>
          </table:table-cell>
          <table:table-cell office:value-type="float" office:value="0" table:style-name="ce36">
            <text:p><text:s/>-<text:s/></text:p>
          </table:table-cell>
          <table:table-cell office:value-type="float" office:value="0" table:style-name="ce315">
            <text:p><text:s/>-<text:s/></text:p>
          </table:table-cell>
          <table:table-cell office:value-type="float" office:value="2" table:style-name="ce315">
            <text:p><text:s/>2<text:s/></text:p>
          </table:table-cell>
          <table:table-cell office:value-type="float" office:value="0" table:style-name="ce315">
            <text:p><text:s/>-<text:s/></text:p>
          </table:table-cell>
          <table:table-cell office:value-type="float" office:value="2" table:formula="of:=SUM([.P54:.R54])" table:style-name="ce38">
            <text:p><text:s/>2<text:s/></text:p>
          </table:table-cell>
          <table:table-cell office:value-type="float" office:value="2" table:style-name="ce39">
            <text:p><text:s/>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PD Hook</text:p>
          </table:table-cell>
          <table:table-cell office:value-type="string" table:style-name="ce14">
            <text:p>Employer</text:p>
          </table:table-cell>
          <table:table-cell office:value-type="float" office:value="220" table:style-name="ce315">
            <text:p><text:s/>220<text:s/></text:p>
          </table:table-cell>
          <table:table-cell office:value-type="float" office:value="93" table:style-name="ce315">
            <text:p><text:s/>93<text:s/></text:p>
          </table:table-cell>
          <table:table-cell office:value-type="float" office:value="118" table:style-name="ce315">
            <text:p><text:s/>118<text:s/></text:p>
          </table:table-cell>
          <table:table-cell office:value-type="float" office:value="431" table:style-name="ce36">
            <text:p><text:s/>431<text:s/></text:p>
          </table:table-cell>
          <table:table-cell office:value-type="float" office:value="347" table:style-name="ce315">
            <text:p><text:s/>347<text:s/></text:p>
          </table:table-cell>
          <table:table-cell office:value-type="float" office:value="372" table:style-name="ce315">
            <text:p><text:s/>372<text:s/></text:p>
          </table:table-cell>
          <table:table-cell office:value-type="float" office:value="128" table:style-name="ce315">
            <text:p><text:s/>128<text:s/></text:p>
          </table:table-cell>
          <table:table-cell office:value-type="float" office:value="847" table:style-name="ce36">
            <text:p><text:s/>847<text:s/></text:p>
          </table:table-cell>
          <table:table-cell office:value-type="float" office:value="236" table:style-name="ce315">
            <text:p><text:s/>236<text:s/></text:p>
          </table:table-cell>
          <table:table-cell office:value-type="float" office:value="133" table:style-name="ce315">
            <text:p><text:s/>133<text:s/></text:p>
          </table:table-cell>
          <table:table-cell office:value-type="float" office:value="103" table:style-name="ce315">
            <text:p><text:s/>103<text:s/></text:p>
          </table:table-cell>
          <table:table-cell office:value-type="float" office:value="472" table:style-name="ce36">
            <text:p><text:s/>472<text:s/></text:p>
          </table:table-cell>
          <table:table-cell office:value-type="float" office:value="136" table:style-name="ce315">
            <text:p><text:s/>136<text:s/></text:p>
          </table:table-cell>
          <table:table-cell office:value-type="float" office:value="418" table:style-name="ce315">
            <text:p><text:s/>418<text:s/></text:p>
          </table:table-cell>
          <table:table-cell office:value-type="float" office:value="133" table:style-name="ce315">
            <text:p><text:s/>133<text:s/></text:p>
          </table:table-cell>
          <table:table-cell office:value-type="float" office:value="687" table:formula="of:=SUM([.P55:.R55])" table:style-name="ce38">
            <text:p><text:s/>687<text:s/></text:p>
          </table:table-cell>
          <table:table-cell office:value-type="float" office:value="2437" table:formula="of:=SUM([.S55];[.O55];[.K55];[.G55])" table:style-name="ce39">
            <text:p><text:s/>2,43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Ramtracking</text:p>
          </table:table-cell>
          <table:table-cell office:value-type="string" table:style-name="ce14">
            <text:p>Intermediary</text:p>
          </table:table-cell>
          <table:table-cell office:value-type="float" office:value="0" table:style-name="ce315">
            <text:p><text:s/>-<text:s/></text:p>
          </table:table-cell>
          <table:table-cell office:value-type="float" office:value="103" table:style-name="ce315">
            <text:p><text:s/>103<text:s/></text:p>
          </table:table-cell>
          <table:table-cell office:value-type="float" office:value="10" table:style-name="ce315">
            <text:p><text:s/>10<text:s/></text:p>
          </table:table-cell>
          <table:table-cell office:value-type="float" office:value="113" table:style-name="ce36">
            <text:p><text:s/>113<text:s/></text:p>
          </table:table-cell>
          <table:table-cell office:value-type="float" office:value="37" table:style-name="ce315">
            <text:p><text:s/>37<text:s/></text:p>
          </table:table-cell>
          <table:table-cell office:value-type="float" office:value="10" table:style-name="ce315">
            <text:p><text:s/>10<text:s/></text:p>
          </table:table-cell>
          <table:table-cell office:value-type="float" office:value="95" table:style-name="ce315">
            <text:p><text:s/>95<text:s/></text:p>
          </table:table-cell>
          <table:table-cell office:value-type="float" office:value="142" table:style-name="ce36">
            <text:p><text:s/>142<text:s/></text:p>
          </table:table-cell>
          <table:table-cell office:value-type="float" office:value="78" table:style-name="ce315">
            <text:p><text:s/>78<text:s/></text:p>
          </table:table-cell>
          <table:table-cell office:value-type="float" office:value="233" table:style-name="ce315">
            <text:p><text:s/>233<text:s/></text:p>
          </table:table-cell>
          <table:table-cell office:value-type="float" office:value="224" table:style-name="ce315">
            <text:p><text:s/>224<text:s/></text:p>
          </table:table-cell>
          <table:table-cell office:value-type="float" office:value="535" table:style-name="ce36">
            <text:p><text:s/>535<text:s/></text:p>
          </table:table-cell>
          <table:table-cell office:value-type="float" office:value="287" table:style-name="ce315">
            <text:p><text:s/>287<text:s/></text:p>
          </table:table-cell>
          <table:table-cell office:value-type="float" office:value="37" table:style-name="ce315">
            <text:p><text:s/>37<text:s/></text:p>
          </table:table-cell>
          <table:table-cell office:value-type="float" office:value="358" table:style-name="ce315">
            <text:p><text:s/>358<text:s/></text:p>
          </table:table-cell>
          <table:table-cell office:value-type="float" office:value="682" table:formula="of:=SUM([.P56:.R56])" table:style-name="ce38">
            <text:p><text:s/>682<text:s/></text:p>
          </table:table-cell>
          <table:table-cell office:value-type="float" office:value="1472" table:formula="of:=SUM([.S56];[.O56];[.K56];[.G56])" table:style-name="ce39">
            <text:p><text:s/>1,47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Redtraining</text:p>
          </table:table-cell>
          <table:table-cell office:value-type="string" table:style-name="ce14">
            <text:p>Intermediary</text:p>
          </table:table-cell>
          <table:table-cell office:value-type="float" office:value="0" table:style-name="ce315">
            <text:p><text:s/>-<text:s/></text:p>
          </table:table-cell>
          <table:table-cell office:value-type="float" office:value="0" table:style-name="ce315">
            <text:p><text:s/>-<text:s/></text:p>
          </table:table-cell>
          <table:table-cell office:value-type="float" office:value="0" table:style-name="ce315">
            <text:p><text:s/>-<text:s/></text:p>
          </table:table-cell>
          <table:table-cell office:value-type="float" office:value="0" table:style-name="ce36">
            <text:p><text:s/>-<text:s/></text:p>
          </table:table-cell>
          <table:table-cell office:value-type="float" office:value="0" table:style-name="ce315">
            <text:p><text:s/>-<text:s/></text:p>
          </table:table-cell>
          <table:table-cell office:value-type="float" office:value="0" table:style-name="ce315">
            <text:p><text:s/>-<text:s/></text:p>
          </table:table-cell>
          <table:table-cell office:value-type="float" office:value="0" table:style-name="ce315">
            <text:p><text:s/>-<text:s/></text:p>
          </table:table-cell>
          <table:table-cell office:value-type="float" office:value="0" table:style-name="ce36">
            <text:p><text:s/>-<text:s/></text:p>
          </table:table-cell>
          <table:table-cell office:value-type="float" office:value="0" table:style-name="ce315">
            <text:p><text:s/>-<text:s/></text:p>
          </table:table-cell>
          <table:table-cell office:value-type="float" office:value="0" table:style-name="ce315">
            <text:p><text:s/>-<text:s/></text:p>
          </table:table-cell>
          <table:table-cell office:value-type="float" office:value="0" table:style-name="ce315">
            <text:p><text:s/>-<text:s/></text:p>
          </table:table-cell>
          <table:table-cell office:value-type="float" office:value="0" table:style-name="ce36">
            <text:p><text:s/>-<text:s/></text:p>
          </table:table-cell>
          <table:table-cell office:value-type="float" office:value="0" table:style-name="ce315">
            <text:p><text:s/>-<text:s/></text:p>
          </table:table-cell>
          <table:table-cell office:value-type="float" office:value="1" table:style-name="ce315">
            <text:p><text:s/>1<text:s/></text:p>
          </table:table-cell>
          <table:table-cell office:value-type="float" office:value="0" table:style-name="ce315">
            <text:p><text:s/>-<text:s/></text:p>
          </table:table-cell>
          <table:table-cell office:value-type="float" office:value="1" table:style-name="ce38">
            <text:p><text:s/>1<text:s/></text:p>
          </table:table-cell>
          <table:table-cell office:value-type="float" office:value="1" table:style-name="ce39">
            <text:p><text:s/>1<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RoadTech</text:p>
          </table:table-cell>
          <table:table-cell office:value-type="string" table:style-name="ce14">
            <text:p>Intermediary</text:p>
          </table:table-cell>
          <table:table-cell office:value-type="float" office:value="7294" table:style-name="ce315">
            <text:p><text:s/>7,294<text:s/></text:p>
          </table:table-cell>
          <table:table-cell office:value-type="float" office:value="7901" table:style-name="ce315">
            <text:p><text:s/>7,901<text:s/></text:p>
          </table:table-cell>
          <table:table-cell office:value-type="float" office:value="8060" table:style-name="ce315">
            <text:p><text:s/>8,060<text:s/></text:p>
          </table:table-cell>
          <table:table-cell office:value-type="float" office:value="23255" table:style-name="ce36">
            <text:p><text:s/>23,255<text:s/></text:p>
          </table:table-cell>
          <table:table-cell office:value-type="float" office:value="7411" table:style-name="ce315">
            <text:p><text:s/>7,411<text:s/></text:p>
          </table:table-cell>
          <table:table-cell office:value-type="float" office:value="7378" table:style-name="ce315">
            <text:p><text:s/>7,378<text:s/></text:p>
          </table:table-cell>
          <table:table-cell office:value-type="float" office:value="7697" table:style-name="ce315">
            <text:p><text:s/>7,697<text:s/></text:p>
          </table:table-cell>
          <table:table-cell office:value-type="float" office:value="22486" table:style-name="ce36">
            <text:p><text:s/>22,486<text:s/></text:p>
          </table:table-cell>
          <table:table-cell office:value-type="float" office:value="8098" table:style-name="ce315">
            <text:p><text:s/>8,098<text:s/></text:p>
          </table:table-cell>
          <table:table-cell office:value-type="float" office:value="7899" table:style-name="ce315">
            <text:p><text:s/>7,899<text:s/></text:p>
          </table:table-cell>
          <table:table-cell office:value-type="float" office:value="8829" table:style-name="ce315">
            <text:p><text:s/>8,829<text:s/></text:p>
          </table:table-cell>
          <table:table-cell office:value-type="float" office:value="24826" table:style-name="ce36">
            <text:p><text:s/>24,826<text:s/></text:p>
          </table:table-cell>
          <table:table-cell office:value-type="float" office:value="8268" table:style-name="ce315">
            <text:p><text:s/>8,268<text:s/></text:p>
          </table:table-cell>
          <table:table-cell office:value-type="float" office:value="8335" table:style-name="ce315">
            <text:p><text:s/>8,335<text:s/></text:p>
          </table:table-cell>
          <table:table-cell office:value-type="float" office:value="9042" table:style-name="ce315">
            <text:p><text:s/>9,042<text:s/></text:p>
          </table:table-cell>
          <table:table-cell office:value-type="float" office:value="25645" table:formula="of:=SUM([.P58:.R58])" table:style-name="ce38">
            <text:p><text:s/>25,645<text:s/></text:p>
          </table:table-cell>
          <table:table-cell office:value-type="float" office:value="96212" table:formula="of:=SUM([.S58];[.O58];[.K58];[.G58])" table:style-name="ce39">
            <text:p><text:s/>96,21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Royal Mail</text:p>
          </table:table-cell>
          <table:table-cell office:value-type="string" table:style-name="ce14">
            <text:p>Employer</text:p>
          </table:table-cell>
          <table:table-cell office:value-type="float" office:value="0" table:style-name="ce315">
            <text:p><text:s/>-<text:s/></text:p>
          </table:table-cell>
          <table:table-cell office:value-type="float" office:value="0" table:style-name="ce315">
            <text:p><text:s/>-<text:s/></text:p>
          </table:table-cell>
          <table:table-cell office:value-type="float" office:value="0" table:style-name="ce315">
            <text:p><text:s/>-<text:s/></text:p>
          </table:table-cell>
          <table:table-cell office:value-type="float" office:value="0" table:style-name="ce36">
            <text:p><text:s/>-<text:s/></text:p>
          </table:table-cell>
          <table:table-cell office:value-type="float" office:value="0" table:style-name="ce315">
            <text:p><text:s/>-<text:s/></text:p>
          </table:table-cell>
          <table:table-cell office:value-type="float" office:value="0" table:style-name="ce315">
            <text:p><text:s/>-<text:s/></text:p>
          </table:table-cell>
          <table:table-cell office:value-type="float" office:value="0" table:style-name="ce315">
            <text:p><text:s/>-<text:s/></text:p>
          </table:table-cell>
          <table:table-cell office:value-type="float" office:value="0" table:style-name="ce36">
            <text:p><text:s/>-<text:s/></text:p>
          </table:table-cell>
          <table:table-cell office:value-type="float" office:value="85653" table:style-name="ce315">
            <text:p><text:s/>85,653<text:s/></text:p>
          </table:table-cell>
          <table:table-cell office:value-type="float" office:value="0" table:style-name="ce315">
            <text:p><text:s/>-<text:s/></text:p>
          </table:table-cell>
          <table:table-cell office:value-type="float" office:value="0" table:style-name="ce315">
            <text:p><text:s/>-<text:s/></text:p>
          </table:table-cell>
          <table:table-cell office:value-type="float" office:value="85653" table:style-name="ce36">
            <text:p><text:s/>85,653<text:s/></text:p>
          </table:table-cell>
          <table:table-cell office:value-type="float" office:value="0" table:style-name="ce315">
            <text:p><text:s/>-<text:s/></text:p>
          </table:table-cell>
          <table:table-cell office:value-type="float" office:value="0" table:style-name="ce315">
            <text:p><text:s/>-<text:s/></text:p>
          </table:table-cell>
          <table:table-cell office:value-type="float" office:value="0" table:style-name="ce315">
            <text:p><text:s/>-<text:s/></text:p>
          </table:table-cell>
          <table:table-cell office:value-type="float" office:value="0" table:formula="of:=SUM([.P59:.R59])" table:style-name="ce38">
            <text:p><text:s/>-<text:s/></text:p>
          </table:table-cell>
          <table:table-cell office:value-type="float" office:value="85653" table:formula="of:=SUM([.S59];[.O59];[.K59];[.G59])" table:style-name="ce39">
            <text:p><text:s/>85,65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South Ayrshire</text:p>
          </table:table-cell>
          <table:table-cell office:value-type="string" table:style-name="ce14">
            <text:p>Taxi Licensing</text:p>
          </table:table-cell>
          <table:table-cell office:value-type="float" office:value="0" table:style-name="ce315">
            <text:p><text:s/>-<text:s/></text:p>
          </table:table-cell>
          <table:table-cell office:value-type="float" office:value="0" table:style-name="ce315">
            <text:p><text:s/>-<text:s/></text:p>
          </table:table-cell>
          <table:table-cell office:value-type="float" office:value="3" table:style-name="ce315">
            <text:p><text:s/>3<text:s/></text:p>
          </table:table-cell>
          <table:table-cell office:value-type="float" office:value="3" table:style-name="ce36">
            <text:p><text:s/>3<text:s/></text:p>
          </table:table-cell>
          <table:table-cell office:value-type="float" office:value="0" table:style-name="ce315">
            <text:p><text:s/>-<text:s/></text:p>
          </table:table-cell>
          <table:table-cell office:value-type="float" office:value="1" table:style-name="ce315">
            <text:p><text:s/>1<text:s/></text:p>
          </table:table-cell>
          <table:table-cell office:value-type="float" office:value="0" table:style-name="ce315">
            <text:p><text:s/>-<text:s/></text:p>
          </table:table-cell>
          <table:table-cell office:value-type="float" office:value="1" table:style-name="ce36">
            <text:p><text:s/>1<text:s/></text:p>
          </table:table-cell>
          <table:table-cell office:value-type="float" office:value="2" table:style-name="ce315">
            <text:p><text:s/>2<text:s/></text:p>
          </table:table-cell>
          <table:table-cell office:value-type="float" office:value="0" table:style-name="ce315">
            <text:p><text:s/>-<text:s/></text:p>
          </table:table-cell>
          <table:table-cell office:value-type="float" office:value="2" table:style-name="ce315">
            <text:p><text:s/>2<text:s/></text:p>
          </table:table-cell>
          <table:table-cell office:value-type="float" office:value="4" table:style-name="ce36">
            <text:p><text:s/>4<text:s/></text:p>
          </table:table-cell>
          <table:table-cell office:value-type="float" office:value="1" table:style-name="ce315">
            <text:p><text:s/>1<text:s/></text:p>
          </table:table-cell>
          <table:table-cell office:value-type="float" office:value="4" table:style-name="ce315">
            <text:p><text:s/>4<text:s/></text:p>
          </table:table-cell>
          <table:table-cell office:value-type="float" office:value="9" table:style-name="ce315">
            <text:p><text:s/>9<text:s/></text:p>
          </table:table-cell>
          <table:table-cell office:value-type="float" office:value="14" table:formula="of:=SUM([.P60:.R60])" table:style-name="ce38">
            <text:p><text:s/>14<text:s/></text:p>
          </table:table-cell>
          <table:table-cell office:value-type="float" office:value="22" table:formula="of:=SUM([.S60];[.O60];[.K60];[.G60])" table:style-name="ce39">
            <text:p><text:s/>2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The Miles Consultancy</text:p>
          </table:table-cell>
          <table:table-cell office:value-type="string" table:style-name="ce14">
            <text:p>Intermediary</text:p>
          </table:table-cell>
          <table:table-cell office:value-type="float" office:value="3995" table:style-name="ce315">
            <text:p><text:s/>3,995<text:s/></text:p>
          </table:table-cell>
          <table:table-cell office:value-type="float" office:value="3561" table:style-name="ce315">
            <text:p><text:s/>3,561<text:s/></text:p>
          </table:table-cell>
          <table:table-cell office:value-type="float" office:value="4709" table:style-name="ce315">
            <text:p><text:s/>4,709<text:s/></text:p>
          </table:table-cell>
          <table:table-cell office:value-type="float" office:value="12265" table:style-name="ce36">
            <text:p><text:s/>12,265<text:s/></text:p>
          </table:table-cell>
          <table:table-cell office:value-type="float" office:value="5337" table:style-name="ce315">
            <text:p><text:s/>5,337<text:s/></text:p>
          </table:table-cell>
          <table:table-cell office:value-type="float" office:value="3934" table:style-name="ce315">
            <text:p><text:s/>3,934<text:s/></text:p>
          </table:table-cell>
          <table:table-cell office:value-type="float" office:value="4894" table:style-name="ce315">
            <text:p><text:s/>4,894<text:s/></text:p>
          </table:table-cell>
          <table:table-cell office:value-type="float" office:value="14165" table:style-name="ce36">
            <text:p><text:s/>14,165<text:s/></text:p>
          </table:table-cell>
          <table:table-cell office:value-type="float" office:value="4103" table:style-name="ce315">
            <text:p><text:s/>4,103<text:s/></text:p>
          </table:table-cell>
          <table:table-cell office:value-type="float" office:value="7396" table:style-name="ce315">
            <text:p><text:s/>7,396<text:s/></text:p>
          </table:table-cell>
          <table:table-cell office:value-type="float" office:value="4785" table:style-name="ce315">
            <text:p><text:s/>4,785<text:s/></text:p>
          </table:table-cell>
          <table:table-cell office:value-type="float" office:value="16284" table:style-name="ce36">
            <text:p><text:s/>16,284<text:s/></text:p>
          </table:table-cell>
          <table:table-cell office:value-type="float" office:value="8077" table:style-name="ce315">
            <text:p><text:s/>8,077<text:s/></text:p>
          </table:table-cell>
          <table:table-cell office:value-type="float" office:value="5405" table:style-name="ce315">
            <text:p><text:s/>5,405<text:s/></text:p>
          </table:table-cell>
          <table:table-cell office:value-type="float" office:value="6422" table:style-name="ce315">
            <text:p><text:s/>6,422<text:s/></text:p>
          </table:table-cell>
          <table:table-cell office:value-type="float" office:value="19904" table:formula="of:=SUM([.P61:.R61])" table:style-name="ce38">
            <text:p><text:s/>19,904<text:s/></text:p>
          </table:table-cell>
          <table:table-cell office:value-type="float" office:value="62618" table:formula="of:=SUM([.S61];[.O61];[.K61];[.G61])" table:style-name="ce39">
            <text:p><text:s/>62,618<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TTC UK</text:p>
          </table:table-cell>
          <table:table-cell office:value-type="string" table:style-name="ce14">
            <text:p>Intermediary</text:p>
          </table:table-cell>
          <table:table-cell office:value-type="float" office:value="4886" table:style-name="ce315">
            <text:p><text:s/>4,886<text:s/></text:p>
          </table:table-cell>
          <table:table-cell office:value-type="float" office:value="4944" table:style-name="ce315">
            <text:p><text:s/>4,944<text:s/></text:p>
          </table:table-cell>
          <table:table-cell office:value-type="float" office:value="6216" table:style-name="ce315">
            <text:p><text:s/>6,216<text:s/></text:p>
          </table:table-cell>
          <table:table-cell office:value-type="float" office:value="16046" table:style-name="ce36">
            <text:p><text:s/>16,046<text:s/></text:p>
          </table:table-cell>
          <table:table-cell office:value-type="float" office:value="4431" table:style-name="ce315">
            <text:p><text:s/>4,431<text:s/></text:p>
          </table:table-cell>
          <table:table-cell office:value-type="float" office:value="4067" table:style-name="ce315">
            <text:p><text:s/>4,067<text:s/></text:p>
          </table:table-cell>
          <table:table-cell office:value-type="float" office:value="5967" table:style-name="ce315">
            <text:p><text:s/>5,967<text:s/></text:p>
          </table:table-cell>
          <table:table-cell office:value-type="float" office:value="14465" table:style-name="ce36">
            <text:p><text:s/>14,465<text:s/></text:p>
          </table:table-cell>
          <table:table-cell office:value-type="float" office:value="6864" table:style-name="ce315">
            <text:p><text:s/>6,864<text:s/></text:p>
          </table:table-cell>
          <table:table-cell office:value-type="float" office:value="8756" table:style-name="ce315">
            <text:p><text:s/>8,756<text:s/></text:p>
          </table:table-cell>
          <table:table-cell office:value-type="float" office:value="7914" table:style-name="ce315">
            <text:p><text:s/>7,914<text:s/></text:p>
          </table:table-cell>
          <table:table-cell office:value-type="float" office:value="23534" table:style-name="ce36">
            <text:p><text:s/>23,534<text:s/></text:p>
          </table:table-cell>
          <table:table-cell office:value-type="float" office:value="7422" table:style-name="ce315">
            <text:p><text:s/>7,422<text:s/></text:p>
          </table:table-cell>
          <table:table-cell office:value-type="float" office:value="7578" table:style-name="ce315">
            <text:p><text:s/>7,578<text:s/></text:p>
          </table:table-cell>
          <table:table-cell office:value-type="float" office:value="10171" table:style-name="ce315">
            <text:p><text:s/>10,171<text:s/></text:p>
          </table:table-cell>
          <table:table-cell office:value-type="float" office:value="25171" table:formula="of:=SUM([.P62:.R62])" table:style-name="ce38">
            <text:p><text:s/>25,171<text:s/></text:p>
          </table:table-cell>
          <table:table-cell office:value-type="float" office:value="79216" table:formula="of:=SUM([.S62];[.O62];[.K62];[.G62])" table:style-name="ce39">
            <text:p><text:s/>79,216<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UCheck</text:p>
          </table:table-cell>
          <table:table-cell office:value-type="string" table:style-name="ce14">
            <text:p>Intermediary</text:p>
          </table:table-cell>
          <table:table-cell office:value-type="float" office:value="97" table:style-name="ce315">
            <text:p><text:s/>97<text:s/></text:p>
          </table:table-cell>
          <table:table-cell office:value-type="float" office:value="65" table:style-name="ce315">
            <text:p><text:s/>65<text:s/></text:p>
          </table:table-cell>
          <table:table-cell office:value-type="float" office:value="77" table:style-name="ce315">
            <text:p><text:s/>77<text:s/></text:p>
          </table:table-cell>
          <table:table-cell office:value-type="float" office:value="239" table:style-name="ce36">
            <text:p><text:s/>239<text:s/></text:p>
          </table:table-cell>
          <table:table-cell office:value-type="float" office:value="0" table:style-name="ce315">
            <text:p><text:s/>-<text:s/></text:p>
          </table:table-cell>
          <table:table-cell office:value-type="float" office:value="0" table:style-name="ce315">
            <text:p><text:s/>-<text:s/></text:p>
          </table:table-cell>
          <table:table-cell office:value-type="float" office:value="0" table:style-name="ce315">
            <text:p><text:s/>-<text:s/></text:p>
          </table:table-cell>
          <table:table-cell office:value-type="float" office:value="0" table:style-name="ce36">
            <text:p><text:s/>-<text:s/></text:p>
          </table:table-cell>
          <table:table-cell office:value-type="float" office:value="0" table:style-name="ce315">
            <text:p><text:s/>-<text:s/></text:p>
          </table:table-cell>
          <table:table-cell office:value-type="float" office:value="0" table:style-name="ce315">
            <text:p><text:s/>-<text:s/></text:p>
          </table:table-cell>
          <table:table-cell office:value-type="float" office:value="0" table:style-name="ce315">
            <text:p><text:s/>-<text:s/></text:p>
          </table:table-cell>
          <table:table-cell office:value-type="float" office:value="0" table:style-name="ce36">
            <text:p><text:s/>-<text:s/></text:p>
          </table:table-cell>
          <table:table-cell office:value-type="float" office:value="0" table:style-name="ce315">
            <text:p><text:s/>-<text:s/></text:p>
          </table:table-cell>
          <table:table-cell office:value-type="float" office:value="0" table:style-name="ce315">
            <text:p><text:s/>-<text:s/></text:p>
          </table:table-cell>
          <table:table-cell office:value-type="float" office:value="1" table:style-name="ce315">
            <text:p><text:s/>1<text:s/></text:p>
          </table:table-cell>
          <table:table-cell office:value-type="float" office:value="1" table:formula="of:=SUM([.P63:.R63])" table:style-name="ce38">
            <text:p><text:s/>1<text:s/></text:p>
          </table:table-cell>
          <table:table-cell office:value-type="float" office:value="240" table:formula="of:=SUM([.S63];[.O63];[.K63];[.G63])" table:style-name="ce39">
            <text:p><text:s/>24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Vehicle Search</text:p>
          </table:table-cell>
          <table:table-cell office:value-type="string" table:style-name="ce14">
            <text:p>Intermediary</text:p>
          </table:table-cell>
          <table:table-cell office:value-type="float" office:value="13" table:style-name="ce315">
            <text:p><text:s/>13<text:s/></text:p>
          </table:table-cell>
          <table:table-cell office:value-type="float" office:value="2599" table:style-name="ce315">
            <text:p><text:s/>2,599<text:s/></text:p>
          </table:table-cell>
          <table:table-cell office:value-type="float" office:value="2215" table:style-name="ce315">
            <text:p><text:s/>2,215<text:s/></text:p>
          </table:table-cell>
          <table:table-cell office:value-type="float" office:value="4827" table:style-name="ce36">
            <text:p><text:s/>4,827<text:s/></text:p>
          </table:table-cell>
          <table:table-cell office:value-type="float" office:value="1177" table:style-name="ce315">
            <text:p><text:s/>1,177<text:s/></text:p>
          </table:table-cell>
          <table:table-cell office:value-type="float" office:value="2503" table:style-name="ce315">
            <text:p><text:s/>2,503<text:s/></text:p>
          </table:table-cell>
          <table:table-cell office:value-type="float" office:value="1900" table:style-name="ce315">
            <text:p><text:s/>1,900<text:s/></text:p>
          </table:table-cell>
          <table:table-cell office:value-type="float" office:value="5580" table:style-name="ce36">
            <text:p><text:s/>5,580<text:s/></text:p>
          </table:table-cell>
          <table:table-cell office:value-type="float" office:value="2446" table:style-name="ce315">
            <text:p><text:s/>2,446<text:s/></text:p>
          </table:table-cell>
          <table:table-cell office:value-type="float" office:value="3508" table:style-name="ce315">
            <text:p><text:s/>3,508<text:s/></text:p>
          </table:table-cell>
          <table:table-cell office:value-type="float" office:value="1322" table:style-name="ce315">
            <text:p><text:s/>1,322<text:s/></text:p>
          </table:table-cell>
          <table:table-cell office:value-type="float" office:value="7276" table:style-name="ce36">
            <text:p><text:s/>7,276<text:s/></text:p>
          </table:table-cell>
          <table:table-cell office:value-type="float" office:value="1084" table:style-name="ce315">
            <text:p><text:s/>1,084<text:s/></text:p>
          </table:table-cell>
          <table:table-cell office:value-type="float" office:value="2668" table:style-name="ce315">
            <text:p><text:s/>2,668<text:s/></text:p>
          </table:table-cell>
          <table:table-cell office:value-type="float" office:value="6352" table:style-name="ce315">
            <text:p><text:s/>6,352<text:s/></text:p>
          </table:table-cell>
          <table:table-cell office:value-type="float" office:value="10104" table:formula="of:=SUM([.P64:.R64])" table:style-name="ce38">
            <text:p><text:s/>10,104<text:s/></text:p>
          </table:table-cell>
          <table:table-cell office:value-type="float" office:value="27787" table:formula="of:=SUM([.S64];[.O64];[.K64];[.G64])" table:style-name="ce39">
            <text:p><text:s/>27,78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Venson</text:p>
          </table:table-cell>
          <table:table-cell office:value-type="string" table:style-name="ce14">
            <text:p>Intermediary</text:p>
          </table:table-cell>
          <table:table-cell office:value-type="float" office:value="755" table:style-name="ce315">
            <text:p><text:s/>755<text:s/></text:p>
          </table:table-cell>
          <table:table-cell office:value-type="float" office:value="559" table:style-name="ce315">
            <text:p><text:s/>559<text:s/></text:p>
          </table:table-cell>
          <table:table-cell office:value-type="float" office:value="620" table:style-name="ce315">
            <text:p><text:s/>620<text:s/></text:p>
          </table:table-cell>
          <table:table-cell office:value-type="float" office:value="1934" table:style-name="ce36">
            <text:p><text:s/>1,934<text:s/></text:p>
          </table:table-cell>
          <table:table-cell office:value-type="float" office:value="750" table:style-name="ce315">
            <text:p><text:s/>750<text:s/></text:p>
          </table:table-cell>
          <table:table-cell office:value-type="float" office:value="685" table:style-name="ce315">
            <text:p><text:s/>685<text:s/></text:p>
          </table:table-cell>
          <table:table-cell office:value-type="float" office:value="918" table:style-name="ce315">
            <text:p><text:s/>918<text:s/></text:p>
          </table:table-cell>
          <table:table-cell office:value-type="float" office:value="2353" table:style-name="ce36">
            <text:p><text:s/>2,353<text:s/></text:p>
          </table:table-cell>
          <table:table-cell office:value-type="float" office:value="634" table:style-name="ce315">
            <text:p><text:s/>634<text:s/></text:p>
          </table:table-cell>
          <table:table-cell office:value-type="float" office:value="758" table:style-name="ce315">
            <text:p><text:s/>758<text:s/></text:p>
          </table:table-cell>
          <table:table-cell office:value-type="float" office:value="575" table:style-name="ce315">
            <text:p><text:s/>575<text:s/></text:p>
          </table:table-cell>
          <table:table-cell office:value-type="float" office:value="1967" table:style-name="ce36">
            <text:p><text:s/>1,967<text:s/></text:p>
          </table:table-cell>
          <table:table-cell office:value-type="float" office:value="495" table:style-name="ce315">
            <text:p><text:s/>495<text:s/></text:p>
          </table:table-cell>
          <table:table-cell office:value-type="float" office:value="383" table:style-name="ce315">
            <text:p><text:s/>383<text:s/></text:p>
          </table:table-cell>
          <table:table-cell office:value-type="float" office:value="636" table:style-name="ce315">
            <text:p><text:s/>636<text:s/></text:p>
          </table:table-cell>
          <table:table-cell office:value-type="float" office:value="1514" table:formula="of:=SUM([.P65:.R65])" table:style-name="ce38">
            <text:p><text:s/>1,514<text:s/></text:p>
          </table:table-cell>
          <table:table-cell office:value-type="float" office:value="7768" table:formula="of:=SUM([.S65];[.O65];[.K65];[.G65])" table:style-name="ce39">
            <text:p><text:s/>7,768<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Western power</text:p>
          </table:table-cell>
          <table:table-cell office:value-type="string" table:style-name="ce14">
            <text:p>Employer</text:p>
          </table:table-cell>
          <table:table-cell office:value-type="float" office:value="274" table:style-name="ce315">
            <text:p><text:s/>274<text:s/></text:p>
          </table:table-cell>
          <table:table-cell office:value-type="float" office:value="160" table:style-name="ce315">
            <text:p><text:s/>160<text:s/></text:p>
          </table:table-cell>
          <table:table-cell office:value-type="float" office:value="1004" table:style-name="ce315">
            <text:p><text:s/>1,004<text:s/></text:p>
          </table:table-cell>
          <table:table-cell office:value-type="float" office:value="1438" table:style-name="ce36">
            <text:p><text:s/>1,438<text:s/></text:p>
          </table:table-cell>
          <table:table-cell office:value-type="float" office:value="447" table:style-name="ce315">
            <text:p><text:s/>447<text:s/></text:p>
          </table:table-cell>
          <table:table-cell office:value-type="float" office:value="240" table:style-name="ce315">
            <text:p><text:s/>240<text:s/></text:p>
          </table:table-cell>
          <table:table-cell office:value-type="float" office:value="31" table:style-name="ce315">
            <text:p><text:s/>31<text:s/></text:p>
          </table:table-cell>
          <table:table-cell office:value-type="float" office:value="718" table:style-name="ce36">
            <text:p><text:s/>718<text:s/></text:p>
          </table:table-cell>
          <table:table-cell office:value-type="float" office:value="1214" table:style-name="ce315">
            <text:p><text:s/>1,214<text:s/></text:p>
          </table:table-cell>
          <table:table-cell office:value-type="float" office:value="2151" table:style-name="ce315">
            <text:p><text:s/>2,151<text:s/></text:p>
          </table:table-cell>
          <table:table-cell office:value-type="float" office:value="857" table:style-name="ce315">
            <text:p><text:s/>857<text:s/></text:p>
          </table:table-cell>
          <table:table-cell office:value-type="float" office:value="4222" table:style-name="ce36">
            <text:p><text:s/>4,222<text:s/></text:p>
          </table:table-cell>
          <table:table-cell office:value-type="float" office:value="597" table:style-name="ce315">
            <text:p><text:s/>597<text:s/></text:p>
          </table:table-cell>
          <table:table-cell office:value-type="float" office:value="357" table:style-name="ce315">
            <text:p><text:s/>357<text:s/></text:p>
          </table:table-cell>
          <table:table-cell office:value-type="float" office:value="959" table:style-name="ce315">
            <text:p><text:s/>959<text:s/></text:p>
          </table:table-cell>
          <table:table-cell office:value-type="float" office:value="1913" table:formula="of:=SUM([.P66:.R66])" table:style-name="ce38">
            <text:p><text:s/>1,913<text:s/></text:p>
          </table:table-cell>
          <table:table-cell office:value-type="float" office:value="8291" table:formula="of:=SUM([.S66];[.O66];[.K66];[.G66])" table:style-name="ce39">
            <text:p><text:s/>8,291<text:s/></text:p>
          </table:table-cell>
          <table:table-cell table:number-columns-repeated="36" table:style-name="ce2"/>
          <table:table-cell table:number-columns-repeated="16328"/>
        </table:table-row>
        <table:table-row table:style-name="ro1">
          <table:table-cell table:style-name="ce2"/>
          <table:table-cell office:value-type="string" table:style-name="ce25">
            <text:p>End of document</text:p>
          </table:table-cell>
          <table:table-cell table:style-name="ce2"/>
          <table:table-cell table:number-columns-repeated="3" table:style-name="ce26"/>
          <table:table-cell table:number-columns-repeated="16378" table:style-name="ce2"/>
        </table:table-row>
        <table:table-row table:style-name="ro1">
          <table:table-cell table:number-columns-repeated="3" table:style-name="ce2"/>
          <table:table-cell table:number-columns-repeated="3" table:style-name="ce26"/>
          <table:table-cell table:number-columns-repeated="5" table:style-name="ce2"/>
          <table:table-cell table:number-columns-repeated="3" table:style-name="ce40"/>
          <table:table-cell table:number-columns-repeated="16370" table:style-name="ce2"/>
        </table:table-row>
        <table:table-row table:number-rows-repeated="16" table:style-name="ro1">
          <table:table-cell table:number-columns-repeated="4" table:style-name="ce2"/>
          <table:table-cell table:style-name="ce26"/>
          <table:table-cell table:number-columns-repeated="16379" table:style-name="ce2"/>
        </table:table-row>
        <table:table-row table:number-rows-repeated="12" table:style-name="ro1">
          <table:table-cell table:number-columns-repeated="4" table:style-name="ce2"/>
          <table:table-cell table:number-columns-repeated="16380" table:style-name="ce2"/>
        </table:table-row>
        <table:table-row table:number-rows-repeated="807" table:style-name="ro1">
          <table:table-cell table:number-columns-repeated="16384" table:style-name="ce2"/>
        </table:table-row>
        <table:table-row table:number-rows-repeated="1047673" table:style-name="ro1">
          <table:table-cell table:number-columns-repeated="16384"/>
        </table:table-row>
      </table:table>
      <table:table table:name="EDECS-ADD_2022-23" table:style-name="ta1">
        <table:table-column table:style-name="co1" table:default-cell-style-name="ce1"/>
        <table:table-column table:style-name="co2" table:default-cell-style-name="ce1"/>
        <table:table-column table:style-name="co14" table:default-cell-style-name="ce1"/>
        <table:table-column table:style-name="co8" table:number-columns-repeated="3" table:default-cell-style-name="ce1"/>
        <table:table-column table:style-name="co9" table:default-cell-style-name="ce1"/>
        <table:table-column table:style-name="co13" table:default-cell-style-name="ce1"/>
        <table:table-column table:style-name="co8" table:number-columns-repeated="2" table:default-cell-style-name="ce1"/>
        <table:table-column table:style-name="co10" table:default-cell-style-name="ce1"/>
        <table:table-column table:style-name="co15" table:number-columns-repeated="3" table:default-cell-style-name="ce1"/>
        <table:table-column table:style-name="co10" table:default-cell-style-name="ce1"/>
        <table:table-column table:style-name="co11" table:number-columns-repeated="3" table:default-cell-style-name="ce2"/>
        <table:table-column table:style-name="co12" table:number-columns-repeated="2" table:default-cell-style-name="ce2"/>
        <table:table-column table:style-name="co6" table:number-columns-repeated="32" table:default-cell-style-name="ce2"/>
        <table:table-column table:style-name="co4" table:number-columns-repeated="16332" table:default-cell-style-name="ce1"/>
        <table:table-row table:style-name="ro1">
          <table:table-cell office:value-type="string" table:number-columns-spanned="7" table:number-rows-spanned="1" table:style-name="ce27">
            <text:p>Please read the following notes that accompany the table:</text:p>
          </table:table-cell>
          <table:covered-table-cell table:number-columns-repeated="6"/>
          <table:table-cell table:number-columns-repeated="44" table:style-name="ce2"/>
          <table:table-cell table:style-name="ce3"/>
          <table:table-cell table:number-columns-repeated="16332" table:style-name="ce4"/>
        </table:table-row>
        <table:table-row table:style-name="ro1">
          <table:table-cell office:value-type="string" table:number-columns-spanned="7" table:number-rows-spanned="1" table:style-name="ce28">
            <text:p>• The list below shows the companies and organisations that have made enquiries through DVLA's electronic driver entitlement checking services.</text:p>
          </table:table-cell>
          <table:covered-table-cell table:number-columns-repeated="6"/>
          <table:table-cell table:number-columns-repeated="44" table:style-name="ce2"/>
          <table:table-cell table:style-name="ce3"/>
          <table:table-cell table:number-columns-repeated="16332" table:style-name="ce4"/>
        </table:table-row>
        <table:table-row table:style-name="ro1">
          <table:table-cell office:value-type="string" table:number-columns-spanned="7" table:number-rows-spanned="1" table:style-name="ce28">
            <text:p>• These services provide details of an individual's entitlement to drive.<text: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2">
          <table:table-cell office:value-type="string" table:number-columns-spanned="7" table:number-rows-spanned="1" table:style-name="ce29">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
          <table:table-cell office:value-type="string" table:number-columns-spanned="7" table:number-rows-spanned="1" table:style-name="ce28">
            <text:p>• Data volumes in this document start from the 2015/2016 financial year.<text: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3">
          <table:table-cell office:value-type="string" table:number-columns-spanned="7" table:number-rows-spanned="1" table:style-name="ce28">
            <text:p>• This table will be published after each quarter in line with each financial year e.g. April-June, July-September, October-December and January-March.</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4">
          <table:table-cell office:value-type="string" table:number-columns-spanned="7" table:number-rows-spanned="1" table:style-name="ce30">
            <text:p>• Historical volumes (2009/10 to 2014/15) can be found in the previous document (link below). These volumes aren't as detailed as this table.<text: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5">
          <table:table-cell office:value-type="string" table:number-columns-spanned="7" table:number-rows-spanned="1" table:style-name="ce31">
            <text:p><text:a xlink:href="https://www.gov.uk/government/publications/who-dvla-shares-data-with">https://www.gov.uk/government/publications/who-dvla-shares-data-with</text:a></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
          <table:table-cell office:value-type="string" table:number-columns-spanned="7" table:number-rows-spanned="1" table:style-name="ce28">
            <text:p>• If a Company appears more than once then this means they access both service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6">
          <table:table-cell table:number-columns-spanned="7" table:number-rows-spanned="1" table:style-name="ce32"/>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7">
          <table:table-cell office:value-type="string" table:number-columns-spanned="7" table:number-rows-spanned="1" table:style-name="ce27">
            <text:p>Next follows a brief description of each of the column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8">
          <table:table-cell office:value-type="string" table:number-columns-spanned="7" table:number-rows-spanned="1" table:style-name="ce29">
            <text:p><text:span text:style-name="T2">Service Type</text:span><text:span text:style-name="T2"/></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9">
          <table:table-cell office:value-type="string" table:number-columns-spanned="7" table:number-rows-spanned="1" table:style-name="ce29">
            <text:p><text:span text:style-name="T2">Company</text:span><text:span text:style-name="T2"/></text:p>
            <text:p>• <text:s/>This is the name of the customer that made the enquiry.</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0">
          <table:table-cell office:value-type="string" table:number-columns-spanned="7" table:number-rows-spanned="1" table:style-name="ce29">
            <text:p><text:span text:style-name="T2">Business</text:span><text:span text:style-name="T2"/></text:p>
            <text:p>• <text:s/>This describes if the customer makes the enquiry for themselves as an employer, for other companies as an intermediary or for the Motability scheme.<text:span text:style-name="T4"/></text:p>
            <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
          <table:table-cell table:number-columns-repeated="52" table:style-name="ce2"/>
          <table:table-cell table:number-columns-repeated="16332" table:style-name="ce1"/>
        </table:table-row>
        <table:table-row table:style-name="ro1">
          <table:table-cell table:number-columns-repeated="3" table:style-name="ce2"/>
          <table:table-cell office:value-type="string" table:number-columns-spanned="16" table:number-rows-spanned="1" table:style-name="ce33">
            <text:p>Financial Year 2022-23</text:p>
          </table:table-cell>
          <table:covered-table-cell table:number-columns-repeated="15"/>
          <table:table-cell office:value-type="string" table:number-columns-spanned="1" table:number-rows-spanned="3" table:style-name="ce34">
            <text:p>Grand Total</text:p>
          </table:table-cell>
          <table:table-cell table:number-columns-repeated="29" table:style-name="ce2"/>
          <table:table-cell table:number-columns-repeated="7" table:style-name="ce3"/>
          <table:table-cell table:number-columns-repeated="16328" table:style-name="ce4"/>
        </table:table-row>
        <table:table-row table:style-name="ro7">
          <table:table-cell table:number-columns-repeated="3" table:style-name="ce2"/>
          <table:table-cell office:value-type="string" table:style-name="ce6">
            <text:p>QTR 1</text:p>
          </table:table-cell>
          <table:table-cell office:value-type="string" table:style-name="ce6">
            <text:p>QTR 1</text:p>
          </table:table-cell>
          <table:table-cell office:value-type="string" table:style-name="ce6">
            <text:p>QTR 1</text:p>
          </table:table-cell>
          <table:table-cell office:value-type="string" table:number-columns-spanned="1" table:number-rows-spanned="2" table:style-name="ce35">
            <text:p>QTR 1 Total</text:p>
          </table:table-cell>
          <table:table-cell office:value-type="string" table:style-name="ce6">
            <text:p>QTR 2</text:p>
          </table:table-cell>
          <table:table-cell office:value-type="string" table:style-name="ce6">
            <text:p>QTR 2</text:p>
          </table:table-cell>
          <table:table-cell office:value-type="string" table:style-name="ce6">
            <text:p>QTR 2</text:p>
          </table:table-cell>
          <table:table-cell office:value-type="string" table:number-columns-spanned="1" table:number-rows-spanned="2" table:style-name="ce35">
            <text:p>QTR 2 Total</text:p>
          </table:table-cell>
          <table:table-cell office:value-type="string" table:style-name="ce6">
            <text:p>QTR 3</text:p>
          </table:table-cell>
          <table:table-cell office:value-type="string" table:style-name="ce6">
            <text:p>QTR 3</text:p>
          </table:table-cell>
          <table:table-cell office:value-type="string" table:style-name="ce6">
            <text:p>QTR 3</text:p>
          </table:table-cell>
          <table:table-cell office:value-type="string" table:number-columns-spanned="1" table:number-rows-spanned="2" table:style-name="ce35">
            <text:p>QTR 3 Total</text:p>
          </table:table-cell>
          <table:table-cell office:value-type="string" table:style-name="ce6">
            <text:p>QTR 4</text:p>
          </table:table-cell>
          <table:table-cell office:value-type="string" table:style-name="ce6">
            <text:p>QTR 4</text:p>
          </table:table-cell>
          <table:table-cell office:value-type="string" table:style-name="ce6">
            <text:p>QTR 4</text:p>
          </table:table-cell>
          <table:table-cell office:value-type="string" table:number-columns-spanned="1" table:number-rows-spanned="2" table:style-name="ce35">
            <text:p>QTR 4 Total</text:p>
          </table:table-cell>
          <table:covered-table-cell/>
          <table:table-cell table:number-columns-repeated="29" table:style-name="ce2"/>
          <table:table-cell table:number-columns-repeated="7" table:style-name="ce3"/>
          <table:table-cell table:number-columns-repeated="16328" table:style-name="ce4"/>
        </table:table-row>
        <table:table-row table:style-name="ro7">
          <table:table-cell office:value-type="string" table:style-name="ce8">
            <text:p>Service Type</text:p>
          </table:table-cell>
          <table:table-cell office:value-type="string" table:style-name="ce9">
            <text:p>Company</text:p>
          </table:table-cell>
          <table:table-cell office:value-type="string" table:style-name="ce9">
            <text:p>Business</text:p>
          </table:table-cell>
          <table:table-cell office:value-type="date" office:date-value="2022-04-01T00:00:00" table:style-name="ce10">
            <text:p>Apr 22</text:p>
          </table:table-cell>
          <table:table-cell office:value-type="date" office:date-value="2022-05-01T00:00:00" table:style-name="ce10">
            <text:p>May 22</text:p>
          </table:table-cell>
          <table:table-cell office:value-type="date" office:date-value="2022-06-01T00:00:00" table:style-name="ce10">
            <text:p>Jun 22</text:p>
          </table:table-cell>
          <table:covered-table-cell/>
          <table:table-cell office:value-type="date" office:date-value="2022-07-01T00:00:00" table:style-name="ce10">
            <text:p>Jul 22</text:p>
          </table:table-cell>
          <table:table-cell office:value-type="date" office:date-value="2022-08-01T00:00:00" table:style-name="ce10">
            <text:p>Aug 22</text:p>
          </table:table-cell>
          <table:table-cell office:value-type="date" office:date-value="2022-09-01T00:00:00" table:style-name="ce10">
            <text:p>Sep 22</text:p>
          </table:table-cell>
          <table:covered-table-cell/>
          <table:table-cell office:value-type="date" office:date-value="2022-10-01T00:00:00" table:style-name="ce11">
            <text:p>Oct 22</text:p>
          </table:table-cell>
          <table:table-cell office:value-type="date" office:date-value="2022-11-01T00:00:00" table:style-name="ce11">
            <text:p>Nov 22</text:p>
          </table:table-cell>
          <table:table-cell office:value-type="date" office:date-value="2022-12-01T00:00:00" table:style-name="ce11">
            <text:p>Dec 22</text:p>
          </table:table-cell>
          <table:covered-table-cell/>
          <table:table-cell office:value-type="date" office:date-value="2023-01-01T00:00:00" table:style-name="ce11">
            <text:p>Jan 23</text:p>
          </table:table-cell>
          <table:table-cell office:value-type="date" office:date-value="2023-02-01T00:00:00" table:style-name="ce11">
            <text:p>Feb 23</text:p>
          </table:table-cell>
          <table:table-cell office:value-type="date" office:date-value="2023-03-01T00:00:00" table:style-name="ce11">
            <text:p>Mar 23</text:p>
          </table:table-cell>
          <table:covered-table-cell/>
          <table:covered-table-cell/>
          <table:table-cell table:number-columns-repeated="29" table:style-name="ce2"/>
          <table:table-cell table:number-columns-repeated="7" table:style-name="ce3"/>
          <table:table-cell table:number-columns-repeated="16328" table:style-name="ce4"/>
        </table:table-row>
        <table:table-row table:style-name="ro1">
          <table:table-cell office:value-type="string" table:style-name="ce12">
            <text:p>ADD</text:p>
          </table:table-cell>
          <table:table-cell office:value-type="string" table:style-name="ce13">
            <text:p>Accident Exchange</text:p>
          </table:table-cell>
          <table:table-cell office:value-type="string" table:style-name="ce14">
            <text:p>Hire</text:p>
          </table:table-cell>
          <table:table-cell office:value-type="float" office:value="2615" table:style-name="ce331">
            <text:p><text:s/>2,615<text:s/></text:p>
          </table:table-cell>
          <table:table-cell office:value-type="float" office:value="3174" table:style-name="ce333">
            <text:p><text:s/>3,174<text:s/></text:p>
          </table:table-cell>
          <table:table-cell office:value-type="float" office:value="3040" table:style-name="ce353">
            <text:p><text:s/>3,040<text:s/></text:p>
          </table:table-cell>
          <table:table-cell office:value-type="float" office:value="8829" table:style-name="ce36">
            <text:p><text:s/>8,829<text:s/></text:p>
          </table:table-cell>
          <table:table-cell office:value-type="float" office:value="3119" table:style-name="ce354">
            <text:p><text:s/>3,119<text:s/></text:p>
          </table:table-cell>
          <table:table-cell office:value-type="float" office:value="3051" table:style-name="ce357">
            <text:p><text:s/>3,051<text:s/></text:p>
          </table:table-cell>
          <table:table-cell office:value-type="float" office:value="3373" table:style-name="ce356">
            <text:p><text:s/>3,373<text:s/></text:p>
          </table:table-cell>
          <table:table-cell office:value-type="float" office:value="9543" table:style-name="ce36">
            <text:p><text:s/>9,543<text:s/></text:p>
          </table:table-cell>
          <table:table-cell office:value-type="float" office:value="3753" table:style-name="ce339">
            <text:p><text:s/>3,753<text:s/></text:p>
          </table:table-cell>
          <table:table-cell office:value-type="float" office:value="3608" table:style-name="ce340">
            <text:p><text:s/>3,608<text:s/></text:p>
          </table:table-cell>
          <table:table-cell office:value-type="float" office:value="3413" table:style-name="ce341">
            <text:p><text:s/>3,413<text:s/></text:p>
          </table:table-cell>
          <table:table-cell office:value-type="float" office:value="10774" table:style-name="ce36">
            <text:p><text:s/>10,774<text:s/></text:p>
          </table:table-cell>
          <table:table-cell office:value-type="float" office:value="3834" table:style-name="ce331">
            <text:p><text:s/>3,834<text:s/></text:p>
          </table:table-cell>
          <table:table-cell office:value-type="float" office:value="3316" table:style-name="ce331">
            <text:p><text:s/>3,316<text:s/></text:p>
          </table:table-cell>
          <table:table-cell office:value-type="float" office:value="3441" table:style-name="ce342">
            <text:p><text:s/>3,441<text:s/></text:p>
          </table:table-cell>
          <table:table-cell office:value-type="float" office:value="10591" table:style-name="ce38">
            <text:p><text:s/>10,591<text:s/></text:p>
          </table:table-cell>
          <table:table-cell office:value-type="float" office:value="39737" table:style-name="ce39">
            <text:p><text:s/>39,73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Admin Business Solutions</text:p>
          </table:table-cell>
          <table:table-cell office:value-type="string" table:style-name="ce14">
            <text:p>Intermediary</text:p>
          </table:table-cell>
          <table:table-cell office:value-type="float" office:value="2999" table:style-name="ce331">
            <text:p><text:s/>2,999<text:s/></text:p>
          </table:table-cell>
          <table:table-cell office:value-type="float" office:value="4232" table:style-name="ce331">
            <text:p><text:s/>4,232<text:s/></text:p>
          </table:table-cell>
          <table:table-cell office:value-type="float" office:value="2228" table:style-name="ce331">
            <text:p><text:s/>2,228<text:s/></text:p>
          </table:table-cell>
          <table:table-cell office:value-type="float" office:value="9459" table:style-name="ce36">
            <text:p><text:s/>9,459<text:s/></text:p>
          </table:table-cell>
          <table:table-cell office:value-type="float" office:value="2922" table:style-name="ce338">
            <text:p><text:s/>2,922<text:s/></text:p>
          </table:table-cell>
          <table:table-cell office:value-type="float" office:value="3113" table:style-name="ce348">
            <text:p><text:s/>3,113<text:s/></text:p>
          </table:table-cell>
          <table:table-cell office:value-type="float" office:value="2044" table:style-name="ce344">
            <text:p><text:s/>2,044<text:s/></text:p>
          </table:table-cell>
          <table:table-cell office:value-type="float" office:value="8079" table:style-name="ce36">
            <text:p><text:s/>8,079<text:s/></text:p>
          </table:table-cell>
          <table:table-cell office:value-type="float" office:value="2346" table:style-name="ce350">
            <text:p><text:s/>2,346<text:s/></text:p>
          </table:table-cell>
          <table:table-cell office:value-type="float" office:value="3449" table:style-name="ce349">
            <text:p><text:s/>3,449<text:s/></text:p>
          </table:table-cell>
          <table:table-cell office:value-type="float" office:value="1922" table:style-name="ce351">
            <text:p><text:s/>1,922<text:s/></text:p>
          </table:table-cell>
          <table:table-cell office:value-type="float" office:value="7717" table:style-name="ce36">
            <text:p><text:s/>7,717<text:s/></text:p>
          </table:table-cell>
          <table:table-cell office:value-type="float" office:value="2119" table:style-name="ce343">
            <text:p><text:s/>2,119<text:s/></text:p>
          </table:table-cell>
          <table:table-cell office:value-type="float" office:value="3398" table:style-name="ce343">
            <text:p><text:s/>3,398<text:s/></text:p>
          </table:table-cell>
          <table:table-cell office:value-type="float" office:value="2417" table:style-name="ce345">
            <text:p><text:s/>2,417<text:s/></text:p>
          </table:table-cell>
          <table:table-cell office:value-type="float" office:value="7934" table:style-name="ce38">
            <text:p><text:s/>7,934<text:s/></text:p>
          </table:table-cell>
          <table:table-cell office:value-type="float" office:value="33189" table:style-name="ce39">
            <text:p><text:s/>33,189<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ANSA</text:p>
          </table:table-cell>
          <table:table-cell office:value-type="string" table:style-name="ce14">
            <text:p>Employer</text:p>
          </table:table-cell>
          <table:table-cell office:value-type="float" office:value="0" table:style-name="ce331">
            <text:p><text:s/>-<text:s/></text:p>
          </table:table-cell>
          <table:table-cell office:value-type="float" office:value="0" table:style-name="ce331">
            <text:p><text:s/>-<text:s/></text:p>
          </table:table-cell>
          <table:table-cell office:value-type="float" office:value="0" table:style-name="ce331">
            <text:p><text:s/>-<text:s/></text:p>
          </table:table-cell>
          <table:table-cell office:value-type="float" office:value="0" table:style-name="ce36">
            <text:p><text:s/>-<text:s/></text:p>
          </table:table-cell>
          <table:table-cell office:value-type="float" office:value="0" table:style-name="ce338">
            <text:p><text:s/>-<text:s/></text:p>
          </table:table-cell>
          <table:table-cell office:value-type="float" office:value="0" table:style-name="ce348">
            <text:p><text:s/>-<text:s/></text:p>
          </table:table-cell>
          <table:table-cell office:value-type="float" office:value="0" table:style-name="ce344">
            <text:p><text:s/>-<text:s/></text:p>
          </table:table-cell>
          <table:table-cell office:value-type="float" office:value="0" table:style-name="ce36">
            <text:p><text:s/>-<text:s/></text:p>
          </table:table-cell>
          <table:table-cell office:value-type="float" office:value="0" table:style-name="ce350">
            <text:p><text:s/>-<text:s/></text:p>
          </table:table-cell>
          <table:table-cell office:value-type="float" office:value="0" table:style-name="ce349">
            <text:p><text:s/>-<text:s/></text:p>
          </table:table-cell>
          <table:table-cell office:value-type="float" office:value="0" table:style-name="ce351">
            <text:p><text:s/>-<text:s/></text:p>
          </table:table-cell>
          <table:table-cell office:value-type="float" office:value="0" table:style-name="ce36">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5">
            <text:p><text:s/>-<text:s/></text:p>
          </table:table-cell>
          <table:table-cell office:value-type="float" office:value="0" table:style-name="ce38">
            <text:p><text:s/>-<text:s/></text:p>
          </table:table-cell>
          <table:table-cell office:value-type="float" office:value="0" table:style-name="ce39">
            <text:p><text:s/>-<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Applied driving techniques</text:p>
          </table:table-cell>
          <table:table-cell office:value-type="string" table:style-name="ce14">
            <text:p>Intermediary</text:p>
          </table:table-cell>
          <table:table-cell office:value-type="float" office:value="6184" table:style-name="ce331">
            <text:p><text:s/>6,184<text:s/></text:p>
          </table:table-cell>
          <table:table-cell office:value-type="float" office:value="11131" table:style-name="ce331">
            <text:p><text:s/>11,131<text:s/></text:p>
          </table:table-cell>
          <table:table-cell office:value-type="float" office:value="14879" table:style-name="ce331">
            <text:p><text:s/>14,879<text:s/></text:p>
          </table:table-cell>
          <table:table-cell office:value-type="float" office:value="32194" table:style-name="ce36">
            <text:p><text:s/>32,194<text:s/></text:p>
          </table:table-cell>
          <table:table-cell office:value-type="float" office:value="9287" table:style-name="ce338">
            <text:p><text:s/>9,287<text:s/></text:p>
          </table:table-cell>
          <table:table-cell office:value-type="float" office:value="10889" table:style-name="ce348">
            <text:p><text:s/>10,889<text:s/></text:p>
          </table:table-cell>
          <table:table-cell office:value-type="float" office:value="5986" table:style-name="ce344">
            <text:p><text:s/>5,986<text:s/></text:p>
          </table:table-cell>
          <table:table-cell office:value-type="float" office:value="26162" table:style-name="ce36">
            <text:p><text:s/>26,162<text:s/></text:p>
          </table:table-cell>
          <table:table-cell office:value-type="float" office:value="6011" table:style-name="ce350">
            <text:p><text:s/>6,011<text:s/></text:p>
          </table:table-cell>
          <table:table-cell office:value-type="float" office:value="10824" table:style-name="ce349">
            <text:p><text:s/>10,824<text:s/></text:p>
          </table:table-cell>
          <table:table-cell office:value-type="float" office:value="17943" table:style-name="ce351">
            <text:p><text:s/>17,943<text:s/></text:p>
          </table:table-cell>
          <table:table-cell office:value-type="float" office:value="34778" table:style-name="ce36">
            <text:p><text:s/>34,778<text:s/></text:p>
          </table:table-cell>
          <table:table-cell office:value-type="float" office:value="11269" table:style-name="ce343">
            <text:p><text:s/>11,269<text:s/></text:p>
          </table:table-cell>
          <table:table-cell office:value-type="float" office:value="9934" table:style-name="ce343">
            <text:p><text:s/>9,934<text:s/></text:p>
          </table:table-cell>
          <table:table-cell office:value-type="float" office:value="7033" table:style-name="ce345">
            <text:p><text:s/>7,033<text:s/></text:p>
          </table:table-cell>
          <table:table-cell office:value-type="float" office:value="28236" table:style-name="ce38">
            <text:p><text:s/>28,236<text:s/></text:p>
          </table:table-cell>
          <table:table-cell office:value-type="float" office:value="121370" table:style-name="ce39">
            <text:p><text:s/>121,37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Arepo Solutions</text:p>
          </table:table-cell>
          <table:table-cell office:value-type="string" table:style-name="ce14">
            <text:p>Intermediary</text:p>
          </table:table-cell>
          <table:table-cell office:value-type="float" office:value="0" table:style-name="ce331">
            <text:p><text:s/>-<text:s/></text:p>
          </table:table-cell>
          <table:table-cell office:value-type="float" office:value="0" table:style-name="ce331">
            <text:p><text:s/>-<text:s/></text:p>
          </table:table-cell>
          <table:table-cell office:value-type="float" office:value="0" table:style-name="ce331">
            <text:p><text:s/>-<text:s/></text:p>
          </table:table-cell>
          <table:table-cell office:value-type="float" office:value="0" table:style-name="ce36">
            <text:p><text:s/>-<text:s/></text:p>
          </table:table-cell>
          <table:table-cell office:value-type="float" office:value="0" table:style-name="ce338">
            <text:p><text:s/>-<text:s/></text:p>
          </table:table-cell>
          <table:table-cell office:value-type="float" office:value="0" table:style-name="ce348">
            <text:p><text:s/>-<text:s/></text:p>
          </table:table-cell>
          <table:table-cell office:value-type="float" office:value="0" table:style-name="ce344">
            <text:p><text:s/>-<text:s/></text:p>
          </table:table-cell>
          <table:table-cell office:value-type="float" office:value="0" table:style-name="ce36">
            <text:p><text:s/>-<text:s/></text:p>
          </table:table-cell>
          <table:table-cell office:value-type="float" office:value="0" table:style-name="ce350">
            <text:p><text:s/>-<text:s/></text:p>
          </table:table-cell>
          <table:table-cell office:value-type="float" office:value="3" table:style-name="ce349">
            <text:p><text:s/>3<text:s/></text:p>
          </table:table-cell>
          <table:table-cell office:value-type="float" office:value="0" table:style-name="ce351">
            <text:p><text:s/>-<text:s/></text:p>
          </table:table-cell>
          <table:table-cell office:value-type="float" office:value="3" table:style-name="ce36">
            <text:p><text:s/>3<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5">
            <text:p><text:s/>-<text:s/></text:p>
          </table:table-cell>
          <table:table-cell office:value-type="float" office:value="0" table:style-name="ce38">
            <text:p><text:s/>-<text:s/></text:p>
          </table:table-cell>
          <table:table-cell office:value-type="float" office:value="3" table:style-name="ce39">
            <text:p><text:s/>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ARI Fleet</text:p>
          </table:table-cell>
          <table:table-cell office:value-type="string" table:style-name="ce14">
            <text:p>Employer</text:p>
          </table:table-cell>
          <table:table-cell office:value-type="float" office:value="4559" table:style-name="ce331">
            <text:p><text:s/>4,559<text:s/></text:p>
          </table:table-cell>
          <table:table-cell office:value-type="float" office:value="3756" table:style-name="ce331">
            <text:p><text:s/>3,756<text:s/></text:p>
          </table:table-cell>
          <table:table-cell office:value-type="float" office:value="5252" table:style-name="ce331">
            <text:p><text:s/>5,252<text:s/></text:p>
          </table:table-cell>
          <table:table-cell office:value-type="float" office:value="13567" table:style-name="ce36">
            <text:p><text:s/>13,567<text:s/></text:p>
          </table:table-cell>
          <table:table-cell office:value-type="float" office:value="5316" table:style-name="ce338">
            <text:p><text:s/>5,316<text:s/></text:p>
          </table:table-cell>
          <table:table-cell office:value-type="float" office:value="4475" table:style-name="ce348">
            <text:p><text:s/>4,475<text:s/></text:p>
          </table:table-cell>
          <table:table-cell office:value-type="float" office:value="5177" table:style-name="ce344">
            <text:p><text:s/>5,177<text:s/></text:p>
          </table:table-cell>
          <table:table-cell office:value-type="float" office:value="14968" table:style-name="ce36">
            <text:p><text:s/>14,968<text:s/></text:p>
          </table:table-cell>
          <table:table-cell office:value-type="float" office:value="4932" table:style-name="ce350">
            <text:p><text:s/>4,932<text:s/></text:p>
          </table:table-cell>
          <table:table-cell office:value-type="float" office:value="4067" table:style-name="ce349">
            <text:p><text:s/>4,067<text:s/></text:p>
          </table:table-cell>
          <table:table-cell office:value-type="float" office:value="4184" table:style-name="ce351">
            <text:p><text:s/>4,184<text:s/></text:p>
          </table:table-cell>
          <table:table-cell office:value-type="float" office:value="13183" table:style-name="ce36">
            <text:p><text:s/>13,183<text:s/></text:p>
          </table:table-cell>
          <table:table-cell office:value-type="float" office:value="4932" table:style-name="ce343">
            <text:p><text:s/>4,932<text:s/></text:p>
          </table:table-cell>
          <table:table-cell office:value-type="float" office:value="4464" table:style-name="ce343">
            <text:p><text:s/>4,464<text:s/></text:p>
          </table:table-cell>
          <table:table-cell office:value-type="float" office:value="5329" table:style-name="ce345">
            <text:p><text:s/>5,329<text:s/></text:p>
          </table:table-cell>
          <table:table-cell office:value-type="float" office:value="14725" table:style-name="ce38">
            <text:p><text:s/>14,725<text:s/></text:p>
          </table:table-cell>
          <table:table-cell office:value-type="float" office:value="56443" table:style-name="ce39">
            <text:p><text:s/>56,44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Bristol</text:p>
          </table:table-cell>
          <table:table-cell office:value-type="string" table:style-name="ce14">
            <text:p>Taxi Licensing</text:p>
          </table:table-cell>
          <table:table-cell office:value-type="float" office:value="71" table:style-name="ce331">
            <text:p><text:s/>71<text:s/></text:p>
          </table:table-cell>
          <table:table-cell office:value-type="float" office:value="81" table:style-name="ce331">
            <text:p><text:s/>81<text:s/></text:p>
          </table:table-cell>
          <table:table-cell office:value-type="float" office:value="82" table:style-name="ce331">
            <text:p><text:s/>82<text:s/></text:p>
          </table:table-cell>
          <table:table-cell office:value-type="float" office:value="234" table:style-name="ce36">
            <text:p><text:s/>234<text:s/></text:p>
          </table:table-cell>
          <table:table-cell office:value-type="float" office:value="52" table:style-name="ce338">
            <text:p><text:s/>52<text:s/></text:p>
          </table:table-cell>
          <table:table-cell office:value-type="float" office:value="64" table:style-name="ce348">
            <text:p><text:s/>64<text:s/></text:p>
          </table:table-cell>
          <table:table-cell office:value-type="float" office:value="82" table:style-name="ce344">
            <text:p><text:s/>82<text:s/></text:p>
          </table:table-cell>
          <table:table-cell office:value-type="float" office:value="198" table:style-name="ce36">
            <text:p><text:s/>198<text:s/></text:p>
          </table:table-cell>
          <table:table-cell office:value-type="float" office:value="70" table:style-name="ce350">
            <text:p><text:s/>70<text:s/></text:p>
          </table:table-cell>
          <table:table-cell office:value-type="float" office:value="72" table:style-name="ce349">
            <text:p><text:s/>72<text:s/></text:p>
          </table:table-cell>
          <table:table-cell office:value-type="float" office:value="80" table:style-name="ce351">
            <text:p><text:s/>80<text:s/></text:p>
          </table:table-cell>
          <table:table-cell office:value-type="float" office:value="222" table:style-name="ce36">
            <text:p><text:s/>222<text:s/></text:p>
          </table:table-cell>
          <table:table-cell office:value-type="float" office:value="77" table:style-name="ce343">
            <text:p><text:s/>77<text:s/></text:p>
          </table:table-cell>
          <table:table-cell office:value-type="float" office:value="63" table:style-name="ce343">
            <text:p><text:s/>63<text:s/></text:p>
          </table:table-cell>
          <table:table-cell office:value-type="float" office:value="74" table:style-name="ce345">
            <text:p><text:s/>74<text:s/></text:p>
          </table:table-cell>
          <table:table-cell office:value-type="float" office:value="214" table:style-name="ce38">
            <text:p><text:s/>214<text:s/></text:p>
          </table:table-cell>
          <table:table-cell office:value-type="float" office:value="868" table:style-name="ce39">
            <text:p><text:s/>868<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ar and Away</text:p>
          </table:table-cell>
          <table:table-cell office:value-type="string" table:style-name="ce14">
            <text:p>Intermediary</text:p>
          </table:table-cell>
          <table:table-cell office:value-type="float" office:value="1006" table:style-name="ce331">
            <text:p><text:s/>1,006<text:s/></text:p>
          </table:table-cell>
          <table:table-cell office:value-type="float" office:value="1209" table:style-name="ce331">
            <text:p><text:s/>1,209<text:s/></text:p>
          </table:table-cell>
          <table:table-cell office:value-type="float" office:value="1485" table:style-name="ce331">
            <text:p><text:s/>1,485<text:s/></text:p>
          </table:table-cell>
          <table:table-cell office:value-type="float" office:value="3700" table:style-name="ce36">
            <text:p><text:s/>3,700<text:s/></text:p>
          </table:table-cell>
          <table:table-cell office:value-type="float" office:value="1715" table:style-name="ce338">
            <text:p><text:s/>1,715<text:s/></text:p>
          </table:table-cell>
          <table:table-cell office:value-type="float" office:value="1410" table:style-name="ce348">
            <text:p><text:s/>1,410<text:s/></text:p>
          </table:table-cell>
          <table:table-cell office:value-type="float" office:value="1399" table:style-name="ce344">
            <text:p><text:s/>1,399<text:s/></text:p>
          </table:table-cell>
          <table:table-cell office:value-type="float" office:value="4524" table:style-name="ce36">
            <text:p><text:s/>4,524<text:s/></text:p>
          </table:table-cell>
          <table:table-cell office:value-type="float" office:value="1319" table:style-name="ce350">
            <text:p><text:s/>1,319<text:s/></text:p>
          </table:table-cell>
          <table:table-cell office:value-type="float" office:value="834" table:style-name="ce349">
            <text:p><text:s/>834<text:s/></text:p>
          </table:table-cell>
          <table:table-cell office:value-type="float" office:value="856" table:style-name="ce351">
            <text:p><text:s/>856<text:s/></text:p>
          </table:table-cell>
          <table:table-cell office:value-type="float" office:value="3009" table:style-name="ce36">
            <text:p><text:s/>3,009<text:s/></text:p>
          </table:table-cell>
          <table:table-cell office:value-type="float" office:value="1001" table:style-name="ce343">
            <text:p><text:s/>1,001<text:s/></text:p>
          </table:table-cell>
          <table:table-cell office:value-type="float" office:value="707" table:style-name="ce343">
            <text:p><text:s/>707<text:s/></text:p>
          </table:table-cell>
          <table:table-cell office:value-type="float" office:value="828" table:style-name="ce345">
            <text:p><text:s/>828<text:s/></text:p>
          </table:table-cell>
          <table:table-cell office:value-type="float" office:value="2536" table:style-name="ce38">
            <text:p><text:s/>2,536<text:s/></text:p>
          </table:table-cell>
          <table:table-cell office:value-type="float" office:value="13769" table:style-name="ce39">
            <text:p><text:s/>13,769<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FC Solutions</text:p>
          </table:table-cell>
          <table:table-cell office:value-type="string" table:style-name="ce14">
            <text:p>Intermediary</text:p>
          </table:table-cell>
          <table:table-cell office:value-type="float" office:value="10862" table:style-name="ce331">
            <text:p><text:s/>10,862<text:s/></text:p>
          </table:table-cell>
          <table:table-cell office:value-type="float" office:value="11994" table:style-name="ce331">
            <text:p><text:s/>11,994<text:s/></text:p>
          </table:table-cell>
          <table:table-cell office:value-type="float" office:value="11128" table:style-name="ce331">
            <text:p><text:s/>11,128<text:s/></text:p>
          </table:table-cell>
          <table:table-cell office:value-type="float" office:value="33984" table:style-name="ce36">
            <text:p><text:s/>33,984<text:s/></text:p>
          </table:table-cell>
          <table:table-cell office:value-type="float" office:value="14021" table:style-name="ce338">
            <text:p><text:s/>14,021<text:s/></text:p>
          </table:table-cell>
          <table:table-cell office:value-type="float" office:value="14661" table:style-name="ce348">
            <text:p><text:s/>14,661<text:s/></text:p>
          </table:table-cell>
          <table:table-cell office:value-type="float" office:value="15454" table:style-name="ce344">
            <text:p><text:s/>15,454<text:s/></text:p>
          </table:table-cell>
          <table:table-cell office:value-type="float" office:value="44136" table:style-name="ce36">
            <text:p><text:s/>44,136<text:s/></text:p>
          </table:table-cell>
          <table:table-cell office:value-type="float" office:value="13957" table:style-name="ce350">
            <text:p><text:s/>13,957<text:s/></text:p>
          </table:table-cell>
          <table:table-cell office:value-type="float" office:value="12568" table:style-name="ce349">
            <text:p><text:s/>12,568<text:s/></text:p>
          </table:table-cell>
          <table:table-cell office:value-type="float" office:value="9835" table:style-name="ce351">
            <text:p><text:s/>9,835<text:s/></text:p>
          </table:table-cell>
          <table:table-cell office:value-type="float" office:value="36360" table:style-name="ce36">
            <text:p><text:s/>36,360<text:s/></text:p>
          </table:table-cell>
          <table:table-cell office:value-type="float" office:value="14008" table:style-name="ce343">
            <text:p><text:s/>14,008<text:s/></text:p>
          </table:table-cell>
          <table:table-cell office:value-type="float" office:value="13854" table:style-name="ce343">
            <text:p><text:s/>13,854<text:s/></text:p>
          </table:table-cell>
          <table:table-cell office:value-type="float" office:value="16312" table:style-name="ce345">
            <text:p><text:s/>16,312<text:s/></text:p>
          </table:table-cell>
          <table:table-cell office:value-type="float" office:value="44174" table:style-name="ce38">
            <text:p><text:s/>44,174<text:s/></text:p>
          </table:table-cell>
          <table:table-cell office:value-type="float" office:value="158654" table:style-name="ce39">
            <text:p><text:s/>158,654<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halcheck</text:p>
          </table:table-cell>
          <table:table-cell office:value-type="string" table:style-name="ce14">
            <text:p>Intermediary</text:p>
          </table:table-cell>
          <table:table-cell office:value-type="float" office:value="749" table:style-name="ce330">
            <text:p><text:s/>749<text:s/></text:p>
          </table:table-cell>
          <table:table-cell office:value-type="float" office:value="652" table:style-name="ce332">
            <text:p><text:s/>652<text:s/></text:p>
          </table:table-cell>
          <table:table-cell office:value-type="float" office:value="889" table:style-name="ce352">
            <text:p><text:s/>889<text:s/></text:p>
          </table:table-cell>
          <table:table-cell office:value-type="float" office:value="2290" table:style-name="ce36">
            <text:p><text:s/>2,290<text:s/></text:p>
          </table:table-cell>
          <table:table-cell office:value-type="float" office:value="630" table:style-name="ce355">
            <text:p><text:s/>630<text:s/></text:p>
          </table:table-cell>
          <table:table-cell office:value-type="float" office:value="511" table:style-name="ce348">
            <text:p><text:s/>511<text:s/></text:p>
          </table:table-cell>
          <table:table-cell office:value-type="float" office:value="1653" table:style-name="ce344">
            <text:p><text:s/>1,653<text:s/></text:p>
          </table:table-cell>
          <table:table-cell office:value-type="float" office:value="2794" table:style-name="ce36">
            <text:p><text:s/>2,794<text:s/></text:p>
          </table:table-cell>
          <table:table-cell office:value-type="float" office:value="1024" table:style-name="ce350">
            <text:p><text:s/>1,024<text:s/></text:p>
          </table:table-cell>
          <table:table-cell office:value-type="float" office:value="586" table:style-name="ce349">
            <text:p><text:s/>586<text:s/></text:p>
          </table:table-cell>
          <table:table-cell office:value-type="float" office:value="997" table:style-name="ce351">
            <text:p><text:s/>997<text:s/></text:p>
          </table:table-cell>
          <table:table-cell office:value-type="float" office:value="2607" table:style-name="ce36">
            <text:p><text:s/>2,607<text:s/></text:p>
          </table:table-cell>
          <table:table-cell office:value-type="float" office:value="1017" table:style-name="ce343">
            <text:p><text:s/>1,017<text:s/></text:p>
          </table:table-cell>
          <table:table-cell office:value-type="float" office:value="640" table:style-name="ce343">
            <text:p><text:s/>640<text:s/></text:p>
          </table:table-cell>
          <table:table-cell office:value-type="float" office:value="1220" table:style-name="ce345">
            <text:p><text:s/>1,220<text:s/></text:p>
          </table:table-cell>
          <table:table-cell office:value-type="float" office:value="2877" table:style-name="ce38">
            <text:p><text:s/>2,877<text:s/></text:p>
          </table:table-cell>
          <table:table-cell office:value-type="float" office:value="10568" table:style-name="ce39">
            <text:p><text:s/>10,568<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heckedsafe</text:p>
          </table:table-cell>
          <table:table-cell office:value-type="string" table:style-name="ce14">
            <text:p>Intermediary</text:p>
          </table:table-cell>
          <table:table-cell office:value-type="float" office:value="0" table:style-name="ce334">
            <text:p><text:s/>-<text:s/></text:p>
          </table:table-cell>
          <table:table-cell office:value-type="float" office:value="0" table:style-name="ce335">
            <text:p><text:s/>-<text:s/></text:p>
          </table:table-cell>
          <table:table-cell office:value-type="float" office:value="0" table:style-name="ce337">
            <text:p><text:s/>-<text:s/></text:p>
          </table:table-cell>
          <table:table-cell office:value-type="float" office:value="0" table:style-name="ce36">
            <text:p><text:s/>-<text:s/></text:p>
          </table:table-cell>
          <table:table-cell office:value-type="float" office:value="0" table:style-name="ce336">
            <text:p><text:s/>-<text:s/></text:p>
          </table:table-cell>
          <table:table-cell office:value-type="float" office:value="0" table:style-name="ce348">
            <text:p><text:s/>-<text:s/></text:p>
          </table:table-cell>
          <table:table-cell office:value-type="float" office:value="0" table:style-name="ce344">
            <text:p><text:s/>-<text:s/></text:p>
          </table:table-cell>
          <table:table-cell office:value-type="float" office:value="0" table:style-name="ce36">
            <text:p><text:s/>-<text:s/></text:p>
          </table:table-cell>
          <table:table-cell office:value-type="float" office:value="0" table:style-name="ce350">
            <text:p><text:s/>-<text:s/></text:p>
          </table:table-cell>
          <table:table-cell office:value-type="float" office:value="8" table:style-name="ce349">
            <text:p><text:s/>8<text:s/></text:p>
          </table:table-cell>
          <table:table-cell office:value-type="float" office:value="0" table:style-name="ce351">
            <text:p><text:s/>-<text:s/></text:p>
          </table:table-cell>
          <table:table-cell office:value-type="float" office:value="8" table:style-name="ce36">
            <text:p><text:s/>8<text:s/></text:p>
          </table:table-cell>
          <table:table-cell office:value-type="float" office:value="233" table:style-name="ce343">
            <text:p><text:s/>233<text:s/></text:p>
          </table:table-cell>
          <table:table-cell office:value-type="float" office:value="121" table:style-name="ce343">
            <text:p><text:s/>121<text:s/></text:p>
          </table:table-cell>
          <table:table-cell office:value-type="float" office:value="50" table:style-name="ce345">
            <text:p><text:s/>50<text:s/></text:p>
          </table:table-cell>
          <table:table-cell office:value-type="float" office:value="404" table:style-name="ce38">
            <text:p><text:s/>404<text:s/></text:p>
          </table:table-cell>
          <table:table-cell office:value-type="float" office:value="412" table:style-name="ce39">
            <text:p><text:s/>41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hevin</text:p>
          </table:table-cell>
          <table:table-cell office:value-type="string" table:style-name="ce14">
            <text:p>Intermediary</text:p>
          </table:table-cell>
          <table:table-cell office:value-type="float" office:value="1310" table:style-name="ce331">
            <text:p><text:s/>1,310<text:s/></text:p>
          </table:table-cell>
          <table:table-cell office:value-type="float" office:value="895" table:style-name="ce331">
            <text:p><text:s/>895<text:s/></text:p>
          </table:table-cell>
          <table:table-cell office:value-type="float" office:value="946" table:style-name="ce331">
            <text:p><text:s/>946<text:s/></text:p>
          </table:table-cell>
          <table:table-cell office:value-type="float" office:value="3151" table:style-name="ce36">
            <text:p><text:s/>3,151<text:s/></text:p>
          </table:table-cell>
          <table:table-cell office:value-type="float" office:value="818" table:style-name="ce338">
            <text:p><text:s/>818<text:s/></text:p>
          </table:table-cell>
          <table:table-cell office:value-type="float" office:value="1185" table:style-name="ce348">
            <text:p><text:s/>1,185<text:s/></text:p>
          </table:table-cell>
          <table:table-cell office:value-type="float" office:value="1157" table:style-name="ce344">
            <text:p><text:s/>1,157<text:s/></text:p>
          </table:table-cell>
          <table:table-cell office:value-type="float" office:value="3160" table:style-name="ce36">
            <text:p><text:s/>3,160<text:s/></text:p>
          </table:table-cell>
          <table:table-cell office:value-type="float" office:value="1101" table:style-name="ce350">
            <text:p><text:s/>1,101<text:s/></text:p>
          </table:table-cell>
          <table:table-cell office:value-type="float" office:value="685" table:style-name="ce349">
            <text:p><text:s/>685<text:s/></text:p>
          </table:table-cell>
          <table:table-cell office:value-type="float" office:value="836" table:style-name="ce351">
            <text:p><text:s/>836<text:s/></text:p>
          </table:table-cell>
          <table:table-cell office:value-type="float" office:value="2622" table:style-name="ce36">
            <text:p><text:s/>2,622<text:s/></text:p>
          </table:table-cell>
          <table:table-cell office:value-type="float" office:value="1681" table:style-name="ce343">
            <text:p><text:s/>1,681<text:s/></text:p>
          </table:table-cell>
          <table:table-cell office:value-type="float" office:value="1492" table:style-name="ce343">
            <text:p><text:s/>1,492<text:s/></text:p>
          </table:table-cell>
          <table:table-cell office:value-type="float" office:value="966" table:style-name="ce345">
            <text:p><text:s/>966<text:s/></text:p>
          </table:table-cell>
          <table:table-cell office:value-type="float" office:value="4139" table:style-name="ce38">
            <text:p><text:s/>4,139<text:s/></text:p>
          </table:table-cell>
          <table:table-cell office:value-type="float" office:value="13072" table:style-name="ce39">
            <text:p><text:s/>13,07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escartes</text:p>
          </table:table-cell>
          <table:table-cell office:value-type="string" table:style-name="ce14">
            <text:p>Intermediary</text:p>
          </table:table-cell>
          <table:table-cell office:value-type="float" office:value="5120" table:style-name="ce331">
            <text:p><text:s/>5,120<text:s/></text:p>
          </table:table-cell>
          <table:table-cell office:value-type="float" office:value="4243" table:style-name="ce331">
            <text:p><text:s/>4,243<text:s/></text:p>
          </table:table-cell>
          <table:table-cell office:value-type="float" office:value="3974" table:style-name="ce331">
            <text:p><text:s/>3,974<text:s/></text:p>
          </table:table-cell>
          <table:table-cell office:value-type="float" office:value="13337" table:style-name="ce36">
            <text:p><text:s/>13,337<text:s/></text:p>
          </table:table-cell>
          <table:table-cell office:value-type="float" office:value="4405" table:style-name="ce338">
            <text:p><text:s/>4,405<text:s/></text:p>
          </table:table-cell>
          <table:table-cell office:value-type="float" office:value="4218" table:style-name="ce348">
            <text:p><text:s/>4,218<text:s/></text:p>
          </table:table-cell>
          <table:table-cell office:value-type="float" office:value="6316" table:style-name="ce344">
            <text:p><text:s/>6,316<text:s/></text:p>
          </table:table-cell>
          <table:table-cell office:value-type="float" office:value="14939" table:style-name="ce36">
            <text:p><text:s/>14,939<text:s/></text:p>
          </table:table-cell>
          <table:table-cell office:value-type="float" office:value="4691" table:style-name="ce350">
            <text:p><text:s/>4,691<text:s/></text:p>
          </table:table-cell>
          <table:table-cell office:value-type="float" office:value="4609" table:style-name="ce349">
            <text:p><text:s/>4,609<text:s/></text:p>
          </table:table-cell>
          <table:table-cell office:value-type="float" office:value="3777" table:style-name="ce351">
            <text:p><text:s/>3,777<text:s/></text:p>
          </table:table-cell>
          <table:table-cell office:value-type="float" office:value="13077" table:style-name="ce36">
            <text:p><text:s/>13,077<text:s/></text:p>
          </table:table-cell>
          <table:table-cell office:value-type="float" office:value="4760" table:style-name="ce343">
            <text:p><text:s/>4,760<text:s/></text:p>
          </table:table-cell>
          <table:table-cell office:value-type="float" office:value="4208" table:style-name="ce343">
            <text:p><text:s/>4,208<text:s/></text:p>
          </table:table-cell>
          <table:table-cell office:value-type="float" office:value="5010" table:style-name="ce345">
            <text:p><text:s/>5,010<text:s/></text:p>
          </table:table-cell>
          <table:table-cell office:value-type="float" office:value="13978" table:style-name="ce38">
            <text:p><text:s/>13,978<text:s/></text:p>
          </table:table-cell>
          <table:table-cell office:value-type="float" office:value="55331" table:style-name="ce39">
            <text:p><text:s/>55,331<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HL</text:p>
          </table:table-cell>
          <table:table-cell office:value-type="string" table:style-name="ce14">
            <text:p>Intermediary</text:p>
          </table:table-cell>
          <table:table-cell office:value-type="float" office:value="1730" table:style-name="ce331">
            <text:p><text:s/>1,730<text:s/></text:p>
          </table:table-cell>
          <table:table-cell office:value-type="float" office:value="2064" table:style-name="ce331">
            <text:p><text:s/>2,064<text:s/></text:p>
          </table:table-cell>
          <table:table-cell office:value-type="float" office:value="1827" table:style-name="ce331">
            <text:p><text:s/>1,827<text:s/></text:p>
          </table:table-cell>
          <table:table-cell office:value-type="float" office:value="5621" table:style-name="ce36">
            <text:p><text:s/>5,621<text:s/></text:p>
          </table:table-cell>
          <table:table-cell office:value-type="float" office:value="1998" table:style-name="ce338">
            <text:p><text:s/>1,998<text:s/></text:p>
          </table:table-cell>
          <table:table-cell office:value-type="float" office:value="1780" table:style-name="ce348">
            <text:p><text:s/>1,780<text:s/></text:p>
          </table:table-cell>
          <table:table-cell office:value-type="float" office:value="3360" table:style-name="ce344">
            <text:p><text:s/>3,360<text:s/></text:p>
          </table:table-cell>
          <table:table-cell office:value-type="float" office:value="7138" table:style-name="ce36">
            <text:p><text:s/>7,138<text:s/></text:p>
          </table:table-cell>
          <table:table-cell office:value-type="float" office:value="3198" table:style-name="ce350">
            <text:p><text:s/>3,198<text:s/></text:p>
          </table:table-cell>
          <table:table-cell office:value-type="float" office:value="3112" table:style-name="ce349">
            <text:p><text:s/>3,112<text:s/></text:p>
          </table:table-cell>
          <table:table-cell office:value-type="float" office:value="8790" table:style-name="ce351">
            <text:p><text:s/>8,790<text:s/></text:p>
          </table:table-cell>
          <table:table-cell office:value-type="float" office:value="15100" table:style-name="ce36">
            <text:p><text:s/>15,100<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5">
            <text:p><text:s/>-<text:s/></text:p>
          </table:table-cell>
          <table:table-cell office:value-type="float" office:value="0" table:style-name="ce38">
            <text:p><text:s/>-<text:s/></text:p>
          </table:table-cell>
          <table:table-cell office:value-type="float" office:value="27859" table:style-name="ce39">
            <text:p><text:s/>27,859<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igital Innk</text:p>
          </table:table-cell>
          <table:table-cell office:value-type="string" table:style-name="ce14">
            <text:p>Intermediary</text:p>
          </table:table-cell>
          <table:table-cell table:style-name="ce331"/>
          <table:table-cell table:style-name="ce331"/>
          <table:table-cell office:value-type="float" office:value="3" table:style-name="ce331">
            <text:p><text:s/>3<text:s/></text:p>
          </table:table-cell>
          <table:table-cell office:value-type="float" office:value="3" table:style-name="ce36">
            <text:p><text:s/>3<text:s/></text:p>
          </table:table-cell>
          <table:table-cell office:value-type="float" office:value="0" table:style-name="ce338">
            <text:p><text:s/>-<text:s/></text:p>
          </table:table-cell>
          <table:table-cell office:value-type="float" office:value="0" table:style-name="ce348">
            <text:p><text:s/>-<text:s/></text:p>
          </table:table-cell>
          <table:table-cell office:value-type="float" office:value="0" table:style-name="ce344">
            <text:p><text:s/>-<text:s/></text:p>
          </table:table-cell>
          <table:table-cell office:value-type="float" office:value="0" table:style-name="ce36">
            <text:p><text:s/>-<text:s/></text:p>
          </table:table-cell>
          <table:table-cell office:value-type="float" office:value="992" table:style-name="ce350">
            <text:p><text:s/>992<text:s/></text:p>
          </table:table-cell>
          <table:table-cell office:value-type="float" office:value="127" table:style-name="ce349">
            <text:p><text:s/>127<text:s/></text:p>
          </table:table-cell>
          <table:table-cell office:value-type="float" office:value="4" table:style-name="ce351">
            <text:p><text:s/>4<text:s/></text:p>
          </table:table-cell>
          <table:table-cell office:value-type="float" office:value="1123" table:style-name="ce36">
            <text:p><text:s/>1,123<text:s/></text:p>
          </table:table-cell>
          <table:table-cell office:value-type="float" office:value="1" table:style-name="ce343">
            <text:p><text:s/>1<text:s/></text:p>
          </table:table-cell>
          <table:table-cell office:value-type="float" office:value="112" table:style-name="ce343">
            <text:p><text:s/>112<text:s/></text:p>
          </table:table-cell>
          <table:table-cell office:value-type="float" office:value="1" table:style-name="ce345">
            <text:p><text:s/>1<text:s/></text:p>
          </table:table-cell>
          <table:table-cell office:value-type="float" office:value="114" table:style-name="ce38">
            <text:p><text:s/>114<text:s/></text:p>
          </table:table-cell>
          <table:table-cell office:value-type="float" office:value="1240" table:style-name="ce39">
            <text:p><text:s/>1,24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e Tech Intelligent data systems</text:p>
          </table:table-cell>
          <table:table-cell office:value-type="string" table:style-name="ce14">
            <text:p>Intermediary</text:p>
          </table:table-cell>
          <table:table-cell office:value-type="float" office:value="11811" table:style-name="ce331">
            <text:p><text:s/>11,811<text:s/></text:p>
          </table:table-cell>
          <table:table-cell office:value-type="float" office:value="17064" table:style-name="ce331">
            <text:p><text:s/>17,064<text:s/></text:p>
          </table:table-cell>
          <table:table-cell office:value-type="float" office:value="15261" table:style-name="ce331">
            <text:p><text:s/>15,261<text:s/></text:p>
          </table:table-cell>
          <table:table-cell office:value-type="float" office:value="44136" table:style-name="ce36">
            <text:p><text:s/>44,136<text:s/></text:p>
          </table:table-cell>
          <table:table-cell office:value-type="float" office:value="15555" table:style-name="ce338">
            <text:p><text:s/>15,555<text:s/></text:p>
          </table:table-cell>
          <table:table-cell office:value-type="float" office:value="15494" table:style-name="ce348">
            <text:p><text:s/>15,494<text:s/></text:p>
          </table:table-cell>
          <table:table-cell office:value-type="float" office:value="15931" table:style-name="ce344">
            <text:p><text:s/>15,931<text:s/></text:p>
          </table:table-cell>
          <table:table-cell office:value-type="float" office:value="46980" table:style-name="ce36">
            <text:p><text:s/>46,980<text:s/></text:p>
          </table:table-cell>
          <table:table-cell office:value-type="float" office:value="14410" table:style-name="ce350">
            <text:p><text:s/>14,410<text:s/></text:p>
          </table:table-cell>
          <table:table-cell office:value-type="float" office:value="11960" table:style-name="ce349">
            <text:p><text:s/>11,960<text:s/></text:p>
          </table:table-cell>
          <table:table-cell office:value-type="float" office:value="14908" table:style-name="ce351">
            <text:p><text:s/>14,908<text:s/></text:p>
          </table:table-cell>
          <table:table-cell office:value-type="float" office:value="41278" table:style-name="ce36">
            <text:p><text:s/>41,278<text:s/></text:p>
          </table:table-cell>
          <table:table-cell office:value-type="float" office:value="13770" table:style-name="ce343">
            <text:p><text:s/>13,770<text:s/></text:p>
          </table:table-cell>
          <table:table-cell office:value-type="float" office:value="13355" table:style-name="ce343">
            <text:p><text:s/>13,355<text:s/></text:p>
          </table:table-cell>
          <table:table-cell office:value-type="float" office:value="14587" table:style-name="ce345">
            <text:p><text:s/>14,587<text:s/></text:p>
          </table:table-cell>
          <table:table-cell office:value-type="float" office:value="41712" table:style-name="ce38">
            <text:p><text:s/>41,712<text:s/></text:p>
          </table:table-cell>
          <table:table-cell office:value-type="float" office:value="174106" table:style-name="ce39">
            <text:p><text:s/>174,106<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er Check</text:p>
          </table:table-cell>
          <table:table-cell office:value-type="string" table:style-name="ce14">
            <text:p>Intermediary</text:p>
          </table:table-cell>
          <table:table-cell office:value-type="float" office:value="48064" table:style-name="ce331">
            <text:p><text:s/>48,064<text:s/></text:p>
          </table:table-cell>
          <table:table-cell office:value-type="float" office:value="50856" table:style-name="ce331">
            <text:p><text:s/>50,856<text:s/></text:p>
          </table:table-cell>
          <table:table-cell office:value-type="float" office:value="52032" table:style-name="ce331">
            <text:p><text:s/>52,032<text:s/></text:p>
          </table:table-cell>
          <table:table-cell office:value-type="float" office:value="150952" table:style-name="ce36">
            <text:p><text:s/>150,952<text:s/></text:p>
          </table:table-cell>
          <table:table-cell office:value-type="float" office:value="63239" table:style-name="ce338">
            <text:p><text:s/>63,239<text:s/></text:p>
          </table:table-cell>
          <table:table-cell office:value-type="float" office:value="54562" table:style-name="ce348">
            <text:p><text:s/>54,562<text:s/></text:p>
          </table:table-cell>
          <table:table-cell office:value-type="float" office:value="51685" table:style-name="ce344">
            <text:p><text:s/>51,685<text:s/></text:p>
          </table:table-cell>
          <table:table-cell office:value-type="float" office:value="169486" table:style-name="ce36">
            <text:p><text:s/>169,486<text:s/></text:p>
          </table:table-cell>
          <table:table-cell office:value-type="float" office:value="51105" table:style-name="ce350">
            <text:p><text:s/>51,105<text:s/></text:p>
          </table:table-cell>
          <table:table-cell office:value-type="float" office:value="51376" table:style-name="ce349">
            <text:p><text:s/>51,376<text:s/></text:p>
          </table:table-cell>
          <table:table-cell office:value-type="float" office:value="50036" table:style-name="ce351">
            <text:p><text:s/>50,036<text:s/></text:p>
          </table:table-cell>
          <table:table-cell office:value-type="float" office:value="152517" table:style-name="ce36">
            <text:p><text:s/>152,517<text:s/></text:p>
          </table:table-cell>
          <table:table-cell office:value-type="float" office:value="62292" table:style-name="ce343">
            <text:p><text:s/>62,292<text:s/></text:p>
          </table:table-cell>
          <table:table-cell office:value-type="float" office:value="54548" table:style-name="ce343">
            <text:p><text:s/>54,548<text:s/></text:p>
          </table:table-cell>
          <table:table-cell office:value-type="float" office:value="56790" table:style-name="ce345">
            <text:p><text:s/>56,790<text:s/></text:p>
          </table:table-cell>
          <table:table-cell office:value-type="float" office:value="173630" table:style-name="ce38">
            <text:p><text:s/>173,630<text:s/></text:p>
          </table:table-cell>
          <table:table-cell office:value-type="float" office:value="646585" table:style-name="ce39">
            <text:p><text:s/>646,58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er Hire</text:p>
          </table:table-cell>
          <table:table-cell office:value-type="string" table:style-name="ce14">
            <text:p>Intermediary</text:p>
          </table:table-cell>
          <table:table-cell office:value-type="float" office:value="14573" table:style-name="ce366">
            <text:p><text:s/>14,573<text:s/></text:p>
          </table:table-cell>
          <table:table-cell office:value-type="float" office:value="13448" table:style-name="ce366">
            <text:p><text:s/>13,448<text:s/></text:p>
          </table:table-cell>
          <table:table-cell office:value-type="float" office:value="11970" table:style-name="ce366">
            <text:p><text:s/>11,970<text:s/></text:p>
          </table:table-cell>
          <table:table-cell office:value-type="float" office:value="39991" table:style-name="ce36">
            <text:p><text:s/>39,991<text:s/></text:p>
          </table:table-cell>
          <table:table-cell office:value-type="float" office:value="14034" table:style-name="ce365">
            <text:p><text:s/>14,034<text:s/></text:p>
          </table:table-cell>
          <table:table-cell office:value-type="float" office:value="15012" table:style-name="ce348">
            <text:p><text:s/>15,012<text:s/></text:p>
          </table:table-cell>
          <table:table-cell office:value-type="float" office:value="15249" table:style-name="ce344">
            <text:p><text:s/>15,249<text:s/></text:p>
          </table:table-cell>
          <table:table-cell office:value-type="float" office:value="44295" table:style-name="ce36">
            <text:p><text:s/>44,295<text:s/></text:p>
          </table:table-cell>
          <table:table-cell office:value-type="float" office:value="14301" table:style-name="ce350">
            <text:p><text:s/>14,301<text:s/></text:p>
          </table:table-cell>
          <table:table-cell office:value-type="float" office:value="16036" table:style-name="ce349">
            <text:p><text:s/>16,036<text:s/></text:p>
          </table:table-cell>
          <table:table-cell office:value-type="float" office:value="12305" table:style-name="ce351">
            <text:p><text:s/>12,305<text:s/></text:p>
          </table:table-cell>
          <table:table-cell office:value-type="float" office:value="42642" table:style-name="ce36">
            <text:p><text:s/>42,642<text:s/></text:p>
          </table:table-cell>
          <table:table-cell office:value-type="float" office:value="15202" table:style-name="ce343">
            <text:p><text:s/>15,202<text:s/></text:p>
          </table:table-cell>
          <table:table-cell office:value-type="float" office:value="15782" table:style-name="ce343">
            <text:p><text:s/>15,782<text:s/></text:p>
          </table:table-cell>
          <table:table-cell office:value-type="float" office:value="15765" table:style-name="ce345">
            <text:p><text:s/>15,765<text:s/></text:p>
          </table:table-cell>
          <table:table-cell office:value-type="float" office:value="46749" table:style-name="ce38">
            <text:p><text:s/>46,749<text:s/></text:p>
          </table:table-cell>
          <table:table-cell office:value-type="float" office:value="173677" table:style-name="ce39">
            <text:p><text:s/>173,67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eralive</text:p>
          </table:table-cell>
          <table:table-cell office:value-type="string" table:style-name="ce14">
            <text:p>Intermediary</text:p>
          </table:table-cell>
          <table:table-cell office:value-type="float" office:value="116" table:style-name="ce331">
            <text:p><text:s/>116<text:s/></text:p>
          </table:table-cell>
          <table:table-cell office:value-type="float" office:value="46" table:style-name="ce331">
            <text:p><text:s/>46<text:s/></text:p>
          </table:table-cell>
          <table:table-cell office:value-type="float" office:value="87" table:style-name="ce331">
            <text:p><text:s/>87<text:s/></text:p>
          </table:table-cell>
          <table:table-cell office:value-type="float" office:value="249" table:style-name="ce36">
            <text:p><text:s/>249<text:s/></text:p>
          </table:table-cell>
          <table:table-cell office:value-type="float" office:value="103" table:style-name="ce338">
            <text:p><text:s/>103<text:s/></text:p>
          </table:table-cell>
          <table:table-cell office:value-type="float" office:value="31" table:style-name="ce348">
            <text:p><text:s/>31<text:s/></text:p>
          </table:table-cell>
          <table:table-cell office:value-type="float" office:value="91" table:style-name="ce344">
            <text:p><text:s/>91<text:s/></text:p>
          </table:table-cell>
          <table:table-cell office:value-type="float" office:value="225" table:style-name="ce36">
            <text:p><text:s/>225<text:s/></text:p>
          </table:table-cell>
          <table:table-cell office:value-type="float" office:value="153" table:style-name="ce350">
            <text:p><text:s/>153<text:s/></text:p>
          </table:table-cell>
          <table:table-cell office:value-type="float" office:value="253" table:style-name="ce349">
            <text:p><text:s/>253<text:s/></text:p>
          </table:table-cell>
          <table:table-cell office:value-type="float" office:value="213" table:style-name="ce351">
            <text:p><text:s/>213<text:s/></text:p>
          </table:table-cell>
          <table:table-cell office:value-type="float" office:value="619" table:style-name="ce36">
            <text:p><text:s/>619<text:s/></text:p>
          </table:table-cell>
          <table:table-cell office:value-type="float" office:value="145" table:style-name="ce343">
            <text:p><text:s/>145<text:s/></text:p>
          </table:table-cell>
          <table:table-cell office:value-type="float" office:value="394" table:style-name="ce343">
            <text:p><text:s/>394<text:s/></text:p>
          </table:table-cell>
          <table:table-cell office:value-type="float" office:value="331" table:style-name="ce345">
            <text:p><text:s/>331<text:s/></text:p>
          </table:table-cell>
          <table:table-cell office:value-type="float" office:value="870" table:style-name="ce38">
            <text:p><text:s/>870<text:s/></text:p>
          </table:table-cell>
          <table:table-cell office:value-type="float" office:value="1963" table:style-name="ce39">
            <text:p><text:s/>1,96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ing Monitor</text:p>
          </table:table-cell>
          <table:table-cell office:value-type="string" table:style-name="ce14">
            <text:p>Intermediary</text:p>
          </table:table-cell>
          <table:table-cell office:value-type="float" office:value="4817" table:style-name="ce331">
            <text:p><text:s/>4,817<text:s/></text:p>
          </table:table-cell>
          <table:table-cell office:value-type="float" office:value="5185" table:style-name="ce331">
            <text:p><text:s/>5,185<text:s/></text:p>
          </table:table-cell>
          <table:table-cell office:value-type="float" office:value="4839" table:style-name="ce331">
            <text:p><text:s/>4,839<text:s/></text:p>
          </table:table-cell>
          <table:table-cell office:value-type="float" office:value="14841" table:style-name="ce36">
            <text:p><text:s/>14,841<text:s/></text:p>
          </table:table-cell>
          <table:table-cell office:value-type="float" office:value="4762" table:style-name="ce338">
            <text:p><text:s/>4,762<text:s/></text:p>
          </table:table-cell>
          <table:table-cell office:value-type="float" office:value="6114" table:style-name="ce348">
            <text:p><text:s/>6,114<text:s/></text:p>
          </table:table-cell>
          <table:table-cell office:value-type="float" office:value="5956" table:style-name="ce344">
            <text:p><text:s/>5,956<text:s/></text:p>
          </table:table-cell>
          <table:table-cell office:value-type="float" office:value="16832" table:style-name="ce36">
            <text:p><text:s/>16,832<text:s/></text:p>
          </table:table-cell>
          <table:table-cell office:value-type="float" office:value="8047" table:style-name="ce350">
            <text:p><text:s/>8,047<text:s/></text:p>
          </table:table-cell>
          <table:table-cell office:value-type="float" office:value="4289" table:style-name="ce349">
            <text:p><text:s/>4,289<text:s/></text:p>
          </table:table-cell>
          <table:table-cell office:value-type="float" office:value="2807" table:style-name="ce351">
            <text:p><text:s/>2,807<text:s/></text:p>
          </table:table-cell>
          <table:table-cell office:value-type="float" office:value="15143" table:style-name="ce36">
            <text:p><text:s/>15,143<text:s/></text:p>
          </table:table-cell>
          <table:table-cell office:value-type="float" office:value="4462" table:style-name="ce343">
            <text:p><text:s/>4,462<text:s/></text:p>
          </table:table-cell>
          <table:table-cell office:value-type="float" office:value="5710" table:style-name="ce343">
            <text:p><text:s/>5,710<text:s/></text:p>
          </table:table-cell>
          <table:table-cell office:value-type="float" office:value="4849" table:style-name="ce345">
            <text:p><text:s/>4,849<text:s/></text:p>
          </table:table-cell>
          <table:table-cell office:value-type="float" office:value="15021" table:style-name="ce38">
            <text:p><text:s/>15,021<text:s/></text:p>
          </table:table-cell>
          <table:table-cell office:value-type="float" office:value="61837" table:style-name="ce39">
            <text:p><text:s/>61,83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Essex</text:p>
          </table:table-cell>
          <table:table-cell office:value-type="string" table:style-name="ce14">
            <text:p>Employer</text:p>
          </table:table-cell>
          <table:table-cell office:value-type="float" office:value="0" table:style-name="ce331">
            <text:p><text:s/>-<text:s/></text:p>
          </table:table-cell>
          <table:table-cell office:value-type="float" office:value="0" table:style-name="ce331">
            <text:p><text:s/>-<text:s/></text:p>
          </table:table-cell>
          <table:table-cell office:value-type="float" office:value="7" table:style-name="ce331">
            <text:p><text:s/>7<text:s/></text:p>
          </table:table-cell>
          <table:table-cell office:value-type="float" office:value="7" table:style-name="ce36">
            <text:p><text:s/>7<text:s/></text:p>
          </table:table-cell>
          <table:table-cell office:value-type="float" office:value="1" table:style-name="ce338">
            <text:p><text:s/>1<text:s/></text:p>
          </table:table-cell>
          <table:table-cell office:value-type="float" office:value="6" table:style-name="ce348">
            <text:p><text:s/>6<text:s/></text:p>
          </table:table-cell>
          <table:table-cell office:value-type="float" office:value="168" table:style-name="ce344">
            <text:p><text:s/>168<text:s/></text:p>
          </table:table-cell>
          <table:table-cell office:value-type="float" office:value="175" table:style-name="ce36">
            <text:p><text:s/>175<text:s/></text:p>
          </table:table-cell>
          <table:table-cell office:value-type="float" office:value="196" table:style-name="ce350">
            <text:p><text:s/>196<text:s/></text:p>
          </table:table-cell>
          <table:table-cell office:value-type="float" office:value="99" table:style-name="ce349">
            <text:p><text:s/>99<text:s/></text:p>
          </table:table-cell>
          <table:table-cell office:value-type="float" office:value="156" table:style-name="ce351">
            <text:p><text:s/>156<text:s/></text:p>
          </table:table-cell>
          <table:table-cell office:value-type="float" office:value="451" table:style-name="ce36">
            <text:p><text:s/>451<text:s/></text:p>
          </table:table-cell>
          <table:table-cell office:value-type="float" office:value="93" table:style-name="ce343">
            <text:p><text:s/>93<text:s/></text:p>
          </table:table-cell>
          <table:table-cell office:value-type="float" office:value="104" table:style-name="ce343">
            <text:p><text:s/>104<text:s/></text:p>
          </table:table-cell>
          <table:table-cell office:value-type="float" office:value="175" table:style-name="ce345">
            <text:p><text:s/>175<text:s/></text:p>
          </table:table-cell>
          <table:table-cell office:value-type="float" office:value="372" table:style-name="ce38">
            <text:p><text:s/>372<text:s/></text:p>
          </table:table-cell>
          <table:table-cell office:value-type="float" office:value="1005" table:style-name="ce39">
            <text:p><text:s/>1,00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CC Paragon</text:p>
          </table:table-cell>
          <table:table-cell office:value-type="string" table:style-name="ce14">
            <text:p>Intermediary</text:p>
          </table:table-cell>
          <table:table-cell office:value-type="float" office:value="9" table:style-name="ce331">
            <text:p><text:s/>9<text:s/></text:p>
          </table:table-cell>
          <table:table-cell office:value-type="float" office:value="0" table:style-name="ce331">
            <text:p><text:s/>-<text:s/></text:p>
          </table:table-cell>
          <table:table-cell office:value-type="float" office:value="0" table:style-name="ce331">
            <text:p><text:s/>-<text:s/></text:p>
          </table:table-cell>
          <table:table-cell office:value-type="float" office:value="9" table:style-name="ce36">
            <text:p><text:s/>9<text:s/></text:p>
          </table:table-cell>
          <table:table-cell office:value-type="float" office:value="1745" table:style-name="ce338">
            <text:p><text:s/>1,745<text:s/></text:p>
          </table:table-cell>
          <table:table-cell office:value-type="float" office:value="301" table:style-name="ce348">
            <text:p><text:s/>301<text:s/></text:p>
          </table:table-cell>
          <table:table-cell office:value-type="float" office:value="173" table:style-name="ce344">
            <text:p><text:s/>173<text:s/></text:p>
          </table:table-cell>
          <table:table-cell office:value-type="float" office:value="2219" table:style-name="ce36">
            <text:p><text:s/>2,219<text:s/></text:p>
          </table:table-cell>
          <table:table-cell office:value-type="float" office:value="232" table:style-name="ce350">
            <text:p><text:s/>232<text:s/></text:p>
          </table:table-cell>
          <table:table-cell office:value-type="float" office:value="71" table:style-name="ce349">
            <text:p><text:s/>71<text:s/></text:p>
          </table:table-cell>
          <table:table-cell office:value-type="float" office:value="60" table:style-name="ce351">
            <text:p><text:s/>60<text:s/></text:p>
          </table:table-cell>
          <table:table-cell office:value-type="float" office:value="363" table:style-name="ce36">
            <text:p><text:s/>363<text:s/></text:p>
          </table:table-cell>
          <table:table-cell office:value-type="float" office:value="258" table:style-name="ce343">
            <text:p><text:s/>258<text:s/></text:p>
          </table:table-cell>
          <table:table-cell office:value-type="float" office:value="236" table:style-name="ce343">
            <text:p><text:s/>236<text:s/></text:p>
          </table:table-cell>
          <table:table-cell office:value-type="float" office:value="478" table:style-name="ce345">
            <text:p><text:s/>478<text:s/></text:p>
          </table:table-cell>
          <table:table-cell office:value-type="float" office:value="972" table:style-name="ce38">
            <text:p><text:s/>972<text:s/></text:p>
          </table:table-cell>
          <table:table-cell office:value-type="float" office:value="3563" table:style-name="ce39">
            <text:p><text:s/>3,56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irst Advantage</text:p>
          </table:table-cell>
          <table:table-cell office:value-type="string" table:style-name="ce14">
            <text:p>Intermediary</text:p>
          </table:table-cell>
          <table:table-cell office:value-type="float" office:value="7771" table:style-name="ce331">
            <text:p><text:s/>7,771<text:s/></text:p>
          </table:table-cell>
          <table:table-cell office:value-type="float" office:value="8491" table:style-name="ce331">
            <text:p><text:s/>8,491<text:s/></text:p>
          </table:table-cell>
          <table:table-cell office:value-type="float" office:value="15450" table:style-name="ce331">
            <text:p><text:s/>15,450<text:s/></text:p>
          </table:table-cell>
          <table:table-cell office:value-type="float" office:value="31712" table:style-name="ce36">
            <text:p><text:s/>31,712<text:s/></text:p>
          </table:table-cell>
          <table:table-cell office:value-type="float" office:value="9342" table:style-name="ce338">
            <text:p><text:s/>9,342<text:s/></text:p>
          </table:table-cell>
          <table:table-cell office:value-type="float" office:value="10005" table:style-name="ce348">
            <text:p><text:s/>10,005<text:s/></text:p>
          </table:table-cell>
          <table:table-cell office:value-type="float" office:value="16737" table:style-name="ce344">
            <text:p><text:s/>16,737<text:s/></text:p>
          </table:table-cell>
          <table:table-cell office:value-type="float" office:value="36084" table:style-name="ce36">
            <text:p><text:s/>36,084<text:s/></text:p>
          </table:table-cell>
          <table:table-cell office:value-type="float" office:value="11052" table:style-name="ce350">
            <text:p><text:s/>11,052<text:s/></text:p>
          </table:table-cell>
          <table:table-cell office:value-type="float" office:value="10622" table:style-name="ce349">
            <text:p><text:s/>10,622<text:s/></text:p>
          </table:table-cell>
          <table:table-cell office:value-type="float" office:value="16149" table:style-name="ce351">
            <text:p><text:s/>16,149<text:s/></text:p>
          </table:table-cell>
          <table:table-cell office:value-type="float" office:value="37823" table:style-name="ce36">
            <text:p><text:s/>37,823<text:s/></text:p>
          </table:table-cell>
          <table:table-cell office:value-type="float" office:value="11431" table:style-name="ce343">
            <text:p><text:s/>11,431<text:s/></text:p>
          </table:table-cell>
          <table:table-cell office:value-type="float" office:value="11658" table:style-name="ce343">
            <text:p><text:s/>11,658<text:s/></text:p>
          </table:table-cell>
          <table:table-cell office:value-type="float" office:value="17465" table:style-name="ce345">
            <text:p><text:s/>17,465<text:s/></text:p>
          </table:table-cell>
          <table:table-cell office:value-type="float" office:value="40554" table:style-name="ce38">
            <text:p><text:s/>40,554<text:s/></text:p>
          </table:table-cell>
          <table:table-cell office:value-type="float" office:value="146173" table:style-name="ce39">
            <text:p><text:s/>146,17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irst Rail</text:p>
          </table:table-cell>
          <table:table-cell office:value-type="string" table:style-name="ce14">
            <text:p>Intermediary</text:p>
          </table:table-cell>
          <table:table-cell office:value-type="float" office:value="2668" table:style-name="ce331">
            <text:p><text:s/>2,668<text:s/></text:p>
          </table:table-cell>
          <table:table-cell office:value-type="float" office:value="2167" table:style-name="ce331">
            <text:p><text:s/>2,167<text:s/></text:p>
          </table:table-cell>
          <table:table-cell office:value-type="float" office:value="2341" table:style-name="ce331">
            <text:p><text:s/>2,341<text:s/></text:p>
          </table:table-cell>
          <table:table-cell office:value-type="float" office:value="7176" table:style-name="ce36">
            <text:p><text:s/>7,176<text:s/></text:p>
          </table:table-cell>
          <table:table-cell office:value-type="float" office:value="2086" table:style-name="ce338">
            <text:p><text:s/>2,086<text:s/></text:p>
          </table:table-cell>
          <table:table-cell office:value-type="float" office:value="2494" table:style-name="ce348">
            <text:p><text:s/>2,494<text:s/></text:p>
          </table:table-cell>
          <table:table-cell office:value-type="float" office:value="1161" table:style-name="ce344">
            <text:p><text:s/>1,161<text:s/></text:p>
          </table:table-cell>
          <table:table-cell office:value-type="float" office:value="5741" table:style-name="ce36">
            <text:p><text:s/>5,741<text:s/></text:p>
          </table:table-cell>
          <table:table-cell office:value-type="float" office:value="2446" table:style-name="ce350">
            <text:p><text:s/>2,446<text:s/></text:p>
          </table:table-cell>
          <table:table-cell office:value-type="float" office:value="2053" table:style-name="ce349">
            <text:p><text:s/>2,053<text:s/></text:p>
          </table:table-cell>
          <table:table-cell office:value-type="float" office:value="2212" table:style-name="ce351">
            <text:p><text:s/>2,212<text:s/></text:p>
          </table:table-cell>
          <table:table-cell office:value-type="float" office:value="6711" table:style-name="ce36">
            <text:p><text:s/>6,711<text:s/></text:p>
          </table:table-cell>
          <table:table-cell office:value-type="float" office:value="2462" table:style-name="ce343">
            <text:p><text:s/>2,462<text:s/></text:p>
          </table:table-cell>
          <table:table-cell office:value-type="float" office:value="2441" table:style-name="ce343">
            <text:p><text:s/>2,441<text:s/></text:p>
          </table:table-cell>
          <table:table-cell office:value-type="float" office:value="1380" table:style-name="ce345">
            <text:p><text:s/>1,380<text:s/></text:p>
          </table:table-cell>
          <table:table-cell office:value-type="float" office:value="6283" table:style-name="ce38">
            <text:p><text:s/>6,283<text:s/></text:p>
          </table:table-cell>
          <table:table-cell office:value-type="float" office:value="25911" table:style-name="ce39">
            <text:p><text:s/>25,911<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leet claims administration</text:p>
          </table:table-cell>
          <table:table-cell office:value-type="string" table:style-name="ce14">
            <text:p>Intermediary</text:p>
          </table:table-cell>
          <table:table-cell office:value-type="float" office:value="13280" table:style-name="ce331">
            <text:p><text:s/>13,280<text:s/></text:p>
          </table:table-cell>
          <table:table-cell office:value-type="float" office:value="5792" table:style-name="ce331">
            <text:p><text:s/>5,792<text:s/></text:p>
          </table:table-cell>
          <table:table-cell office:value-type="float" office:value="8333" table:style-name="ce331">
            <text:p><text:s/>8,333<text:s/></text:p>
          </table:table-cell>
          <table:table-cell office:value-type="float" office:value="27405" table:style-name="ce36">
            <text:p><text:s/>27,405<text:s/></text:p>
          </table:table-cell>
          <table:table-cell office:value-type="float" office:value="7868" table:style-name="ce338">
            <text:p><text:s/>7,868<text:s/></text:p>
          </table:table-cell>
          <table:table-cell office:value-type="float" office:value="7558" table:style-name="ce348">
            <text:p><text:s/>7,558<text:s/></text:p>
          </table:table-cell>
          <table:table-cell office:value-type="float" office:value="7871" table:style-name="ce344">
            <text:p><text:s/>7,871<text:s/></text:p>
          </table:table-cell>
          <table:table-cell office:value-type="float" office:value="23297" table:style-name="ce36">
            <text:p><text:s/>23,297<text:s/></text:p>
          </table:table-cell>
          <table:table-cell office:value-type="float" office:value="18518" table:style-name="ce350">
            <text:p><text:s/>18,518<text:s/></text:p>
          </table:table-cell>
          <table:table-cell office:value-type="float" office:value="13687" table:style-name="ce349">
            <text:p><text:s/>13,687<text:s/></text:p>
          </table:table-cell>
          <table:table-cell office:value-type="float" office:value="9121" table:style-name="ce351">
            <text:p><text:s/>9,121<text:s/></text:p>
          </table:table-cell>
          <table:table-cell office:value-type="float" office:value="41326" table:style-name="ce36">
            <text:p><text:s/>41,326<text:s/></text:p>
          </table:table-cell>
          <table:table-cell office:value-type="float" office:value="7757" table:style-name="ce343">
            <text:p><text:s/>7,757<text:s/></text:p>
          </table:table-cell>
          <table:table-cell office:value-type="float" office:value="7131" table:style-name="ce343">
            <text:p><text:s/>7,131<text:s/></text:p>
          </table:table-cell>
          <table:table-cell office:value-type="float" office:value="15865" table:style-name="ce345">
            <text:p><text:s/>15,865<text:s/></text:p>
          </table:table-cell>
          <table:table-cell office:value-type="float" office:value="30753" table:style-name="ce38">
            <text:p><text:s/>30,753<text:s/></text:p>
          </table:table-cell>
          <table:table-cell office:value-type="float" office:value="122781" table:style-name="ce39">
            <text:p><text:s/>122,781<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leet Operations</text:p>
          </table:table-cell>
          <table:table-cell office:value-type="string" table:style-name="ce14">
            <text:p>Intermediary</text:p>
          </table:table-cell>
          <table:table-cell office:value-type="float" office:value="973" table:style-name="ce331">
            <text:p><text:s/>973<text:s/></text:p>
          </table:table-cell>
          <table:table-cell office:value-type="float" office:value="917" table:style-name="ce331">
            <text:p><text:s/>917<text:s/></text:p>
          </table:table-cell>
          <table:table-cell office:value-type="float" office:value="1219" table:style-name="ce331">
            <text:p><text:s/>1,219<text:s/></text:p>
          </table:table-cell>
          <table:table-cell office:value-type="float" office:value="3109" table:style-name="ce36">
            <text:p><text:s/>3,109<text:s/></text:p>
          </table:table-cell>
          <table:table-cell office:value-type="float" office:value="1518" table:style-name="ce338">
            <text:p><text:s/>1,518<text:s/></text:p>
          </table:table-cell>
          <table:table-cell office:value-type="float" office:value="1031" table:style-name="ce348">
            <text:p><text:s/>1,031<text:s/></text:p>
          </table:table-cell>
          <table:table-cell office:value-type="float" office:value="1165" table:style-name="ce344">
            <text:p><text:s/>1,165<text:s/></text:p>
          </table:table-cell>
          <table:table-cell office:value-type="float" office:value="3714" table:style-name="ce36">
            <text:p><text:s/>3,714<text:s/></text:p>
          </table:table-cell>
          <table:table-cell office:value-type="float" office:value="1401" table:style-name="ce350">
            <text:p><text:s/>1,401<text:s/></text:p>
          </table:table-cell>
          <table:table-cell office:value-type="float" office:value="851" table:style-name="ce349">
            <text:p><text:s/>851<text:s/></text:p>
          </table:table-cell>
          <table:table-cell office:value-type="float" office:value="440" table:style-name="ce351">
            <text:p><text:s/>440<text:s/></text:p>
          </table:table-cell>
          <table:table-cell office:value-type="float" office:value="2692" table:style-name="ce36">
            <text:p><text:s/>2,692<text:s/></text:p>
          </table:table-cell>
          <table:table-cell office:value-type="float" office:value="1117" table:style-name="ce343">
            <text:p><text:s/>1,117<text:s/></text:p>
          </table:table-cell>
          <table:table-cell office:value-type="float" office:value="1007" table:style-name="ce343">
            <text:p><text:s/>1,007<text:s/></text:p>
          </table:table-cell>
          <table:table-cell office:value-type="float" office:value="1260" table:style-name="ce345">
            <text:p><text:s/>1,260<text:s/></text:p>
          </table:table-cell>
          <table:table-cell office:value-type="float" office:value="3384" table:style-name="ce38">
            <text:p><text:s/>3,384<text:s/></text:p>
          </table:table-cell>
          <table:table-cell office:value-type="float" office:value="12899" table:style-name="ce39">
            <text:p><text:s/>12,899<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leet Partnership Solutions Ltd</text:p>
          </table:table-cell>
          <table:table-cell office:value-type="string" table:style-name="ce14">
            <text:p>Intermediary</text:p>
          </table:table-cell>
          <table:table-cell office:value-type="float" office:value="6348" table:style-name="ce331">
            <text:p><text:s/>6,348<text:s/></text:p>
          </table:table-cell>
          <table:table-cell office:value-type="float" office:value="6521" table:style-name="ce331">
            <text:p><text:s/>6,521<text:s/></text:p>
          </table:table-cell>
          <table:table-cell office:value-type="float" office:value="4917" table:style-name="ce331">
            <text:p><text:s/>4,917<text:s/></text:p>
          </table:table-cell>
          <table:table-cell office:value-type="float" office:value="17786" table:style-name="ce36">
            <text:p><text:s/>17,786<text:s/></text:p>
          </table:table-cell>
          <table:table-cell office:value-type="float" office:value="9709" table:style-name="ce338">
            <text:p><text:s/>9,709<text:s/></text:p>
          </table:table-cell>
          <table:table-cell office:value-type="float" office:value="8156" table:style-name="ce348">
            <text:p><text:s/>8,156<text:s/></text:p>
          </table:table-cell>
          <table:table-cell office:value-type="float" office:value="9541" table:style-name="ce344">
            <text:p><text:s/>9,541<text:s/></text:p>
          </table:table-cell>
          <table:table-cell office:value-type="float" office:value="27406" table:style-name="ce36">
            <text:p><text:s/>27,406<text:s/></text:p>
          </table:table-cell>
          <table:table-cell office:value-type="float" office:value="5745" table:style-name="ce350">
            <text:p><text:s/>5,745<text:s/></text:p>
          </table:table-cell>
          <table:table-cell office:value-type="float" office:value="6470" table:style-name="ce349">
            <text:p><text:s/>6,470<text:s/></text:p>
          </table:table-cell>
          <table:table-cell office:value-type="float" office:value="3759" table:style-name="ce351">
            <text:p><text:s/>3,759<text:s/></text:p>
          </table:table-cell>
          <table:table-cell office:value-type="float" office:value="15974" table:style-name="ce36">
            <text:p><text:s/>15,974<text:s/></text:p>
          </table:table-cell>
          <table:table-cell office:value-type="float" office:value="9693" table:style-name="ce343">
            <text:p><text:s/>9,693<text:s/></text:p>
          </table:table-cell>
          <table:table-cell office:value-type="float" office:value="7189" table:style-name="ce343">
            <text:p><text:s/>7,189<text:s/></text:p>
          </table:table-cell>
          <table:table-cell office:value-type="float" office:value="4370" table:style-name="ce345">
            <text:p><text:s/>4,370<text:s/></text:p>
          </table:table-cell>
          <table:table-cell office:value-type="float" office:value="21252" table:style-name="ce38">
            <text:p><text:s/>21,252<text:s/></text:p>
          </table:table-cell>
          <table:table-cell office:value-type="float" office:value="82418" table:style-name="ce39">
            <text:p><text:s/>82,418<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leet Service GB</text:p>
          </table:table-cell>
          <table:table-cell office:value-type="string" table:style-name="ce14">
            <text:p>Intermediary</text:p>
          </table:table-cell>
          <table:table-cell table:style-name="ce331"/>
          <table:table-cell table:style-name="ce331"/>
          <table:table-cell office:value-type="float" office:value="1" table:style-name="ce331">
            <text:p><text:s/>1<text:s/></text:p>
          </table:table-cell>
          <table:table-cell office:value-type="float" office:value="1" table:style-name="ce36">
            <text:p><text:s/>1<text:s/></text:p>
          </table:table-cell>
          <table:table-cell office:value-type="float" office:value="1" table:style-name="ce338">
            <text:p><text:s/>1<text:s/></text:p>
          </table:table-cell>
          <table:table-cell office:value-type="float" office:value="7" table:style-name="ce348">
            <text:p><text:s/>7<text:s/></text:p>
          </table:table-cell>
          <table:table-cell office:value-type="float" office:value="379" table:style-name="ce344">
            <text:p><text:s/>379<text:s/></text:p>
          </table:table-cell>
          <table:table-cell office:value-type="float" office:value="387" table:style-name="ce36">
            <text:p><text:s/>387<text:s/></text:p>
          </table:table-cell>
          <table:table-cell office:value-type="float" office:value="546" table:style-name="ce350">
            <text:p><text:s/>546<text:s/></text:p>
          </table:table-cell>
          <table:table-cell office:value-type="float" office:value="775" table:style-name="ce349">
            <text:p><text:s/>775<text:s/></text:p>
          </table:table-cell>
          <table:table-cell office:value-type="float" office:value="810" table:style-name="ce351">
            <text:p><text:s/>810<text:s/></text:p>
          </table:table-cell>
          <table:table-cell office:value-type="float" office:value="2131" table:style-name="ce36">
            <text:p><text:s/>2,131<text:s/></text:p>
          </table:table-cell>
          <table:table-cell office:value-type="float" office:value="641" table:style-name="ce343">
            <text:p><text:s/>641<text:s/></text:p>
          </table:table-cell>
          <table:table-cell office:value-type="float" office:value="977" table:style-name="ce343">
            <text:p><text:s/>977<text:s/></text:p>
          </table:table-cell>
          <table:table-cell office:value-type="float" office:value="1427" table:style-name="ce345">
            <text:p><text:s/>1,427<text:s/></text:p>
          </table:table-cell>
          <table:table-cell office:value-type="float" office:value="3045" table:style-name="ce38">
            <text:p><text:s/>3,045<text:s/></text:p>
          </table:table-cell>
          <table:table-cell office:value-type="float" office:value="5564" table:style-name="ce39">
            <text:p><text:s/>5,564<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leetcheck</text:p>
          </table:table-cell>
          <table:table-cell office:value-type="string" table:style-name="ce14">
            <text:p>Intermediary</text:p>
          </table:table-cell>
          <table:table-cell office:value-type="float" office:value="2798" table:style-name="ce331">
            <text:p><text:s/>2,798<text:s/></text:p>
          </table:table-cell>
          <table:table-cell office:value-type="float" office:value="2483" table:style-name="ce331">
            <text:p><text:s/>2,483<text:s/></text:p>
          </table:table-cell>
          <table:table-cell office:value-type="float" office:value="3431" table:style-name="ce331">
            <text:p><text:s/>3,431<text:s/></text:p>
          </table:table-cell>
          <table:table-cell office:value-type="float" office:value="8712" table:style-name="ce36">
            <text:p><text:s/>8,712<text:s/></text:p>
          </table:table-cell>
          <table:table-cell office:value-type="float" office:value="3982" table:style-name="ce338">
            <text:p><text:s/>3,982<text:s/></text:p>
          </table:table-cell>
          <table:table-cell office:value-type="float" office:value="3455" table:style-name="ce348">
            <text:p><text:s/>3,455<text:s/></text:p>
          </table:table-cell>
          <table:table-cell office:value-type="float" office:value="3062" table:style-name="ce344">
            <text:p><text:s/>3,062<text:s/></text:p>
          </table:table-cell>
          <table:table-cell office:value-type="float" office:value="10499" table:style-name="ce36">
            <text:p><text:s/>10,499<text:s/></text:p>
          </table:table-cell>
          <table:table-cell office:value-type="float" office:value="3363" table:style-name="ce350">
            <text:p><text:s/>3,363<text:s/></text:p>
          </table:table-cell>
          <table:table-cell office:value-type="float" office:value="3818" table:style-name="ce349">
            <text:p><text:s/>3,818<text:s/></text:p>
          </table:table-cell>
          <table:table-cell office:value-type="float" office:value="2780" table:style-name="ce351">
            <text:p><text:s/>2,780<text:s/></text:p>
          </table:table-cell>
          <table:table-cell office:value-type="float" office:value="9961" table:style-name="ce36">
            <text:p><text:s/>9,961<text:s/></text:p>
          </table:table-cell>
          <table:table-cell office:value-type="float" office:value="3643" table:style-name="ce343">
            <text:p><text:s/>3,643<text:s/></text:p>
          </table:table-cell>
          <table:table-cell office:value-type="float" office:value="4088" table:style-name="ce343">
            <text:p><text:s/>4,088<text:s/></text:p>
          </table:table-cell>
          <table:table-cell office:value-type="float" office:value="4347" table:style-name="ce345">
            <text:p><text:s/>4,347<text:s/></text:p>
          </table:table-cell>
          <table:table-cell office:value-type="float" office:value="12078" table:style-name="ce38">
            <text:p><text:s/>12,078<text:s/></text:p>
          </table:table-cell>
          <table:table-cell office:value-type="float" office:value="41250" table:style-name="ce39">
            <text:p><text:s/>41,25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GB Group</text:p>
          </table:table-cell>
          <table:table-cell office:value-type="string" table:style-name="ce14">
            <text:p>Intermediary</text:p>
          </table:table-cell>
          <table:table-cell office:value-type="float" office:value="2781" table:style-name="ce331">
            <text:p><text:s/>2,781<text:s/></text:p>
          </table:table-cell>
          <table:table-cell office:value-type="float" office:value="3807" table:style-name="ce331">
            <text:p><text:s/>3,807<text:s/></text:p>
          </table:table-cell>
          <table:table-cell office:value-type="float" office:value="4729" table:style-name="ce331">
            <text:p><text:s/>4,729<text:s/></text:p>
          </table:table-cell>
          <table:table-cell office:value-type="float" office:value="11317" table:style-name="ce36">
            <text:p><text:s/>11,317<text:s/></text:p>
          </table:table-cell>
          <table:table-cell office:value-type="float" office:value="5621" table:style-name="ce338">
            <text:p><text:s/>5,621<text:s/></text:p>
          </table:table-cell>
          <table:table-cell office:value-type="float" office:value="4672" table:style-name="ce348">
            <text:p><text:s/>4,672<text:s/></text:p>
          </table:table-cell>
          <table:table-cell office:value-type="float" office:value="4411" table:style-name="ce344">
            <text:p><text:s/>4,411<text:s/></text:p>
          </table:table-cell>
          <table:table-cell office:value-type="float" office:value="14704" table:style-name="ce36">
            <text:p><text:s/>14,704<text:s/></text:p>
          </table:table-cell>
          <table:table-cell office:value-type="float" office:value="4290" table:style-name="ce350">
            <text:p><text:s/>4,290<text:s/></text:p>
          </table:table-cell>
          <table:table-cell office:value-type="float" office:value="5273" table:style-name="ce349">
            <text:p><text:s/>5,273<text:s/></text:p>
          </table:table-cell>
          <table:table-cell office:value-type="float" office:value="4442" table:style-name="ce351">
            <text:p><text:s/>4,442<text:s/></text:p>
          </table:table-cell>
          <table:table-cell office:value-type="float" office:value="14005" table:style-name="ce36">
            <text:p><text:s/>14,005<text:s/></text:p>
          </table:table-cell>
          <table:table-cell office:value-type="float" office:value="3673" table:style-name="ce343">
            <text:p><text:s/>3,673<text:s/></text:p>
          </table:table-cell>
          <table:table-cell office:value-type="float" office:value="3100" table:style-name="ce343">
            <text:p><text:s/>3,100<text:s/></text:p>
          </table:table-cell>
          <table:table-cell office:value-type="float" office:value="3880" table:style-name="ce345">
            <text:p><text:s/>3,880<text:s/></text:p>
          </table:table-cell>
          <table:table-cell office:value-type="float" office:value="10653" table:style-name="ce38">
            <text:p><text:s/>10,653<text:s/></text:p>
          </table:table-cell>
          <table:table-cell office:value-type="float" office:value="50679" table:style-name="ce39">
            <text:p><text:s/>50,679<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Glasgow</text:p>
          </table:table-cell>
          <table:table-cell office:value-type="string" table:style-name="ce14">
            <text:p>Employer</text:p>
          </table:table-cell>
          <table:table-cell office:value-type="float" office:value="1771" table:style-name="ce331">
            <text:p><text:s/>1,771<text:s/></text:p>
          </table:table-cell>
          <table:table-cell office:value-type="float" office:value="0" table:style-name="ce331">
            <text:p><text:s/>-<text:s/></text:p>
          </table:table-cell>
          <table:table-cell office:value-type="float" office:value="0" table:style-name="ce331">
            <text:p><text:s/>-<text:s/></text:p>
          </table:table-cell>
          <table:table-cell office:value-type="float" office:value="1771" table:style-name="ce36">
            <text:p><text:s/>1,771<text:s/></text:p>
          </table:table-cell>
          <table:table-cell office:value-type="float" office:value="1736" table:style-name="ce338">
            <text:p><text:s/>1,736<text:s/></text:p>
          </table:table-cell>
          <table:table-cell office:value-type="float" office:value="0" table:style-name="ce348">
            <text:p><text:s/>-<text:s/></text:p>
          </table:table-cell>
          <table:table-cell office:value-type="float" office:value="1" table:style-name="ce344">
            <text:p><text:s/>1<text:s/></text:p>
          </table:table-cell>
          <table:table-cell office:value-type="float" office:value="1737" table:style-name="ce36">
            <text:p><text:s/>1,737<text:s/></text:p>
          </table:table-cell>
          <table:table-cell office:value-type="float" office:value="1721" table:style-name="ce350">
            <text:p><text:s/>1,721<text:s/></text:p>
          </table:table-cell>
          <table:table-cell office:value-type="float" office:value="0" table:style-name="ce349">
            <text:p><text:s/>-<text:s/></text:p>
          </table:table-cell>
          <table:table-cell office:value-type="float" office:value="0" table:style-name="ce351">
            <text:p><text:s/>-<text:s/></text:p>
          </table:table-cell>
          <table:table-cell office:value-type="float" office:value="1721" table:style-name="ce36">
            <text:p><text:s/>1,721<text:s/></text:p>
          </table:table-cell>
          <table:table-cell office:value-type="float" office:value="0" table:style-name="ce343">
            <text:p><text:s/>-<text:s/></text:p>
          </table:table-cell>
          <table:table-cell office:value-type="float" office:value="1718" table:style-name="ce343">
            <text:p><text:s/>1,718<text:s/></text:p>
          </table:table-cell>
          <table:table-cell office:value-type="float" office:value="0" table:style-name="ce345">
            <text:p><text:s/>-<text:s/></text:p>
          </table:table-cell>
          <table:table-cell office:value-type="float" office:value="1718" table:style-name="ce38">
            <text:p><text:s/>1,718<text:s/></text:p>
          </table:table-cell>
          <table:table-cell office:value-type="float" office:value="6947" table:style-name="ce39">
            <text:p><text:s/>6,94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GMP Drivercare</text:p>
          </table:table-cell>
          <table:table-cell office:value-type="string" table:style-name="ce14">
            <text:p>Intermediary</text:p>
          </table:table-cell>
          <table:table-cell office:value-type="float" office:value="276" table:style-name="ce331">
            <text:p><text:s/>276<text:s/></text:p>
          </table:table-cell>
          <table:table-cell office:value-type="float" office:value="437" table:style-name="ce331">
            <text:p><text:s/>437<text:s/></text:p>
          </table:table-cell>
          <table:table-cell office:value-type="float" office:value="248" table:style-name="ce331">
            <text:p><text:s/>248<text:s/></text:p>
          </table:table-cell>
          <table:table-cell office:value-type="float" office:value="961" table:style-name="ce36">
            <text:p><text:s/>961<text:s/></text:p>
          </table:table-cell>
          <table:table-cell office:value-type="float" office:value="353" table:style-name="ce338">
            <text:p><text:s/>353<text:s/></text:p>
          </table:table-cell>
          <table:table-cell office:value-type="float" office:value="410" table:style-name="ce348">
            <text:p><text:s/>410<text:s/></text:p>
          </table:table-cell>
          <table:table-cell office:value-type="float" office:value="414" table:style-name="ce344">
            <text:p><text:s/>414<text:s/></text:p>
          </table:table-cell>
          <table:table-cell office:value-type="float" office:value="1177" table:style-name="ce36">
            <text:p><text:s/>1,177<text:s/></text:p>
          </table:table-cell>
          <table:table-cell office:value-type="float" office:value="150" table:style-name="ce350">
            <text:p><text:s/>150<text:s/></text:p>
          </table:table-cell>
          <table:table-cell office:value-type="float" office:value="322" table:style-name="ce349">
            <text:p><text:s/>322<text:s/></text:p>
          </table:table-cell>
          <table:table-cell office:value-type="float" office:value="108" table:style-name="ce351">
            <text:p><text:s/>108<text:s/></text:p>
          </table:table-cell>
          <table:table-cell office:value-type="float" office:value="580" table:style-name="ce36">
            <text:p><text:s/>580<text:s/></text:p>
          </table:table-cell>
          <table:table-cell office:value-type="float" office:value="83" table:style-name="ce343">
            <text:p><text:s/>83<text:s/></text:p>
          </table:table-cell>
          <table:table-cell office:value-type="float" office:value="149" table:style-name="ce343">
            <text:p><text:s/>149<text:s/></text:p>
          </table:table-cell>
          <table:table-cell office:value-type="float" office:value="185" table:style-name="ce345">
            <text:p><text:s/>185<text:s/></text:p>
          </table:table-cell>
          <table:table-cell office:value-type="float" office:value="417" table:style-name="ce38">
            <text:p><text:s/>417<text:s/></text:p>
          </table:table-cell>
          <table:table-cell office:value-type="float" office:value="3135" table:style-name="ce39">
            <text:p><text:s/>3,13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Ignition Risk Management</text:p>
          </table:table-cell>
          <table:table-cell office:value-type="string" table:style-name="ce14">
            <text:p>Intermediary</text:p>
          </table:table-cell>
          <table:table-cell table:style-name="ce331"/>
          <table:table-cell table:style-name="ce331"/>
          <table:table-cell office:value-type="float" office:value="1" table:style-name="ce331">
            <text:p><text:s/>1<text:s/></text:p>
          </table:table-cell>
          <table:table-cell office:value-type="float" office:value="1" table:style-name="ce36">
            <text:p><text:s/>1<text:s/></text:p>
          </table:table-cell>
          <table:table-cell office:value-type="float" office:value="0" table:style-name="ce338">
            <text:p><text:s/>-<text:s/></text:p>
          </table:table-cell>
          <table:table-cell office:value-type="float" office:value="0" table:style-name="ce348">
            <text:p><text:s/>-<text:s/></text:p>
          </table:table-cell>
          <table:table-cell office:value-type="float" office:value="0" table:style-name="ce344">
            <text:p><text:s/>-<text:s/></text:p>
          </table:table-cell>
          <table:table-cell office:value-type="float" office:value="0" table:style-name="ce36">
            <text:p><text:s/>-<text:s/></text:p>
          </table:table-cell>
          <table:table-cell office:value-type="float" office:value="0" table:style-name="ce350">
            <text:p><text:s/>-<text:s/></text:p>
          </table:table-cell>
          <table:table-cell office:value-type="float" office:value="0" table:style-name="ce349">
            <text:p><text:s/>-<text:s/></text:p>
          </table:table-cell>
          <table:table-cell office:value-type="float" office:value="0" table:style-name="ce351">
            <text:p><text:s/>-<text:s/></text:p>
          </table:table-cell>
          <table:table-cell office:value-type="float" office:value="0" table:style-name="ce36">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5">
            <text:p><text:s/>-<text:s/></text:p>
          </table:table-cell>
          <table:table-cell office:value-type="float" office:value="0" table:style-name="ce38">
            <text:p><text:s/>-<text:s/></text:p>
          </table:table-cell>
          <table:table-cell office:value-type="float" office:value="1" table:style-name="ce39">
            <text:p><text:s/>1<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Interactive Driving</text:p>
          </table:table-cell>
          <table:table-cell office:value-type="string" table:style-name="ce14">
            <text:p>Employer</text:p>
          </table:table-cell>
          <table:table-cell office:value-type="float" office:value="10322" table:style-name="ce331">
            <text:p><text:s/>10,322<text:s/></text:p>
          </table:table-cell>
          <table:table-cell office:value-type="float" office:value="11864" table:style-name="ce331">
            <text:p><text:s/>11,864<text:s/></text:p>
          </table:table-cell>
          <table:table-cell office:value-type="float" office:value="23488" table:style-name="ce331">
            <text:p><text:s/>23,488<text:s/></text:p>
          </table:table-cell>
          <table:table-cell office:value-type="float" office:value="45674" table:style-name="ce36">
            <text:p><text:s/>45,674<text:s/></text:p>
          </table:table-cell>
          <table:table-cell office:value-type="float" office:value="15392" table:style-name="ce338">
            <text:p><text:s/>15,392<text:s/></text:p>
          </table:table-cell>
          <table:table-cell office:value-type="float" office:value="20781" table:style-name="ce348">
            <text:p><text:s/>20,781<text:s/></text:p>
          </table:table-cell>
          <table:table-cell office:value-type="float" office:value="10383" table:style-name="ce344">
            <text:p><text:s/>10,383<text:s/></text:p>
          </table:table-cell>
          <table:table-cell office:value-type="float" office:value="46556" table:style-name="ce36">
            <text:p><text:s/>46,556<text:s/></text:p>
          </table:table-cell>
          <table:table-cell office:value-type="float" office:value="13454" table:style-name="ce350">
            <text:p><text:s/>13,454<text:s/></text:p>
          </table:table-cell>
          <table:table-cell office:value-type="float" office:value="13167" table:style-name="ce349">
            <text:p><text:s/>13,167<text:s/></text:p>
          </table:table-cell>
          <table:table-cell office:value-type="float" office:value="19908" table:style-name="ce351">
            <text:p><text:s/>19,908<text:s/></text:p>
          </table:table-cell>
          <table:table-cell office:value-type="float" office:value="46529" table:style-name="ce36">
            <text:p><text:s/>46,529<text:s/></text:p>
          </table:table-cell>
          <table:table-cell office:value-type="float" office:value="16006" table:style-name="ce343">
            <text:p><text:s/>16,006<text:s/></text:p>
          </table:table-cell>
          <table:table-cell office:value-type="float" office:value="21414" table:style-name="ce343">
            <text:p><text:s/>21,414<text:s/></text:p>
          </table:table-cell>
          <table:table-cell office:value-type="float" office:value="12479" table:style-name="ce345">
            <text:p><text:s/>12,479<text:s/></text:p>
          </table:table-cell>
          <table:table-cell office:value-type="float" office:value="49899" table:style-name="ce38">
            <text:p><text:s/>49,899<text:s/></text:p>
          </table:table-cell>
          <table:table-cell office:value-type="float" office:value="188658" table:style-name="ce39">
            <text:p><text:s/>188,658<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Jaama</text:p>
          </table:table-cell>
          <table:table-cell office:value-type="string" table:style-name="ce14">
            <text:p>Intermediary</text:p>
          </table:table-cell>
          <table:table-cell office:value-type="float" office:value="11294" table:style-name="ce369">
            <text:p><text:s/>11,294<text:s/></text:p>
          </table:table-cell>
          <table:table-cell office:value-type="float" office:value="14349" table:style-name="ce369">
            <text:p><text:s/>14,349<text:s/></text:p>
          </table:table-cell>
          <table:table-cell office:value-type="float" office:value="13627" table:style-name="ce369">
            <text:p><text:s/>13,627<text:s/></text:p>
          </table:table-cell>
          <table:table-cell office:value-type="float" office:value="39270" table:style-name="ce36">
            <text:p><text:s/>39,270<text:s/></text:p>
          </table:table-cell>
          <table:table-cell office:value-type="float" office:value="13667" table:style-name="ce368">
            <text:p><text:s/>13,667<text:s/></text:p>
          </table:table-cell>
          <table:table-cell office:value-type="float" office:value="14898" table:style-name="ce348">
            <text:p><text:s/>14,898<text:s/></text:p>
          </table:table-cell>
          <table:table-cell office:value-type="float" office:value="15854" table:style-name="ce344">
            <text:p><text:s/>15,854<text:s/></text:p>
          </table:table-cell>
          <table:table-cell office:value-type="float" office:value="44419" table:style-name="ce36">
            <text:p><text:s/>44,419<text:s/></text:p>
          </table:table-cell>
          <table:table-cell office:value-type="float" office:value="13780" table:style-name="ce350">
            <text:p><text:s/>13,780<text:s/></text:p>
          </table:table-cell>
          <table:table-cell office:value-type="float" office:value="14835" table:style-name="ce349">
            <text:p><text:s/>14,835<text:s/></text:p>
          </table:table-cell>
          <table:table-cell office:value-type="float" office:value="13521" table:style-name="ce351">
            <text:p><text:s/>13,521<text:s/></text:p>
          </table:table-cell>
          <table:table-cell office:value-type="float" office:value="42136" table:style-name="ce36">
            <text:p><text:s/>42,136<text:s/></text:p>
          </table:table-cell>
          <table:table-cell office:value-type="float" office:value="15454" table:style-name="ce343">
            <text:p><text:s/>15,454<text:s/></text:p>
          </table:table-cell>
          <table:table-cell office:value-type="float" office:value="16392" table:style-name="ce343">
            <text:p><text:s/>16,392<text:s/></text:p>
          </table:table-cell>
          <table:table-cell office:value-type="float" office:value="18939" table:style-name="ce345">
            <text:p><text:s/>18,939<text:s/></text:p>
          </table:table-cell>
          <table:table-cell office:value-type="float" office:value="50785" table:style-name="ce38">
            <text:p><text:s/>50,785<text:s/></text:p>
          </table:table-cell>
          <table:table-cell office:value-type="float" office:value="176610" table:style-name="ce39">
            <text:p><text:s/>176,61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Leeds</text:p>
          </table:table-cell>
          <table:table-cell office:value-type="string" table:style-name="ce14">
            <text:p>Employer</text:p>
          </table:table-cell>
          <table:table-cell office:value-type="float" office:value="164" table:style-name="ce369">
            <text:p><text:s/>164<text:s/></text:p>
          </table:table-cell>
          <table:table-cell office:value-type="float" office:value="207" table:style-name="ce369">
            <text:p><text:s/>207<text:s/></text:p>
          </table:table-cell>
          <table:table-cell office:value-type="float" office:value="278" table:style-name="ce369">
            <text:p><text:s/>278<text:s/></text:p>
          </table:table-cell>
          <table:table-cell office:value-type="float" office:value="649" table:style-name="ce36">
            <text:p><text:s/>649<text:s/></text:p>
          </table:table-cell>
          <table:table-cell office:value-type="float" office:value="411" table:style-name="ce368">
            <text:p><text:s/>411<text:s/></text:p>
          </table:table-cell>
          <table:table-cell office:value-type="float" office:value="184" table:style-name="ce348">
            <text:p><text:s/>184<text:s/></text:p>
          </table:table-cell>
          <table:table-cell office:value-type="float" office:value="149" table:style-name="ce344">
            <text:p><text:s/>149<text:s/></text:p>
          </table:table-cell>
          <table:table-cell office:value-type="float" office:value="744" table:style-name="ce36">
            <text:p><text:s/>744<text:s/></text:p>
          </table:table-cell>
          <table:table-cell office:value-type="float" office:value="173" table:style-name="ce350">
            <text:p><text:s/>173<text:s/></text:p>
          </table:table-cell>
          <table:table-cell office:value-type="float" office:value="164" table:style-name="ce349">
            <text:p><text:s/>164<text:s/></text:p>
          </table:table-cell>
          <table:table-cell office:value-type="float" office:value="108" table:style-name="ce351">
            <text:p><text:s/>108<text:s/></text:p>
          </table:table-cell>
          <table:table-cell office:value-type="float" office:value="445" table:style-name="ce36">
            <text:p><text:s/>445<text:s/></text:p>
          </table:table-cell>
          <table:table-cell office:value-type="float" office:value="218" table:style-name="ce343">
            <text:p><text:s/>218<text:s/></text:p>
          </table:table-cell>
          <table:table-cell office:value-type="float" office:value="164" table:style-name="ce343">
            <text:p><text:s/>164<text:s/></text:p>
          </table:table-cell>
          <table:table-cell office:value-type="float" office:value="152" table:style-name="ce345">
            <text:p><text:s/>152<text:s/></text:p>
          </table:table-cell>
          <table:table-cell office:value-type="float" office:value="534" table:style-name="ce38">
            <text:p><text:s/>534<text:s/></text:p>
          </table:table-cell>
          <table:table-cell office:value-type="float" office:value="2372" table:style-name="ce39">
            <text:p><text:s/>2,37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Licence Bureau</text:p>
          </table:table-cell>
          <table:table-cell office:value-type="string" table:style-name="ce14">
            <text:p>Intermediary</text:p>
          </table:table-cell>
          <table:table-cell office:value-type="float" office:value="70024" table:style-name="ce370">
            <text:p><text:s/>70,024<text:s/></text:p>
          </table:table-cell>
          <table:table-cell office:value-type="float" office:value="69987" table:style-name="ce370">
            <text:p><text:s/>69,987<text:s/></text:p>
          </table:table-cell>
          <table:table-cell office:value-type="float" office:value="53406" table:style-name="ce370">
            <text:p><text:s/>53,406<text:s/></text:p>
          </table:table-cell>
          <table:table-cell office:value-type="float" office:value="193417" table:style-name="ce36">
            <text:p><text:s/>193,417<text:s/></text:p>
          </table:table-cell>
          <table:table-cell office:value-type="float" office:value="55095" table:style-name="ce367">
            <text:p><text:s/>55,095<text:s/></text:p>
          </table:table-cell>
          <table:table-cell office:value-type="float" office:value="53610" table:style-name="ce348">
            <text:p><text:s/>53,610<text:s/></text:p>
          </table:table-cell>
          <table:table-cell office:value-type="float" office:value="48069" table:style-name="ce344">
            <text:p><text:s/>48,069<text:s/></text:p>
          </table:table-cell>
          <table:table-cell office:value-type="float" office:value="156774" table:style-name="ce36">
            <text:p><text:s/>156,774<text:s/></text:p>
          </table:table-cell>
          <table:table-cell office:value-type="float" office:value="55314" table:style-name="ce350">
            <text:p><text:s/>55,314<text:s/></text:p>
          </table:table-cell>
          <table:table-cell office:value-type="float" office:value="47762" table:style-name="ce349">
            <text:p><text:s/>47,762<text:s/></text:p>
          </table:table-cell>
          <table:table-cell office:value-type="float" office:value="20194" table:style-name="ce351">
            <text:p><text:s/>20,194<text:s/></text:p>
          </table:table-cell>
          <table:table-cell office:value-type="float" office:value="123270" table:style-name="ce36">
            <text:p><text:s/>123,270<text:s/></text:p>
          </table:table-cell>
          <table:table-cell office:value-type="float" office:value="26189" table:style-name="ce343">
            <text:p><text:s/>26,189<text:s/></text:p>
          </table:table-cell>
          <table:table-cell office:value-type="float" office:value="39277" table:style-name="ce343">
            <text:p><text:s/>39,277<text:s/></text:p>
          </table:table-cell>
          <table:table-cell office:value-type="float" office:value="23461" table:style-name="ce345">
            <text:p><text:s/>23,461<text:s/></text:p>
          </table:table-cell>
          <table:table-cell office:value-type="float" office:value="88927" table:style-name="ce38">
            <text:p><text:s/>88,927<text:s/></text:p>
          </table:table-cell>
          <table:table-cell office:value-type="float" office:value="562388" table:style-name="ce39">
            <text:p><text:s/>562,388<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Licence Check</text:p>
          </table:table-cell>
          <table:table-cell office:value-type="string" table:style-name="ce14">
            <text:p>Intermediary</text:p>
          </table:table-cell>
          <table:table-cell office:value-type="float" office:value="75464" table:style-name="ce370">
            <text:p><text:s/>75,464<text:s/></text:p>
          </table:table-cell>
          <table:table-cell office:value-type="float" office:value="85574" table:style-name="ce370">
            <text:p><text:s/>85,574<text:s/></text:p>
          </table:table-cell>
          <table:table-cell office:value-type="float" office:value="76096" table:style-name="ce370">
            <text:p><text:s/>76,096<text:s/></text:p>
          </table:table-cell>
          <table:table-cell office:value-type="float" office:value="237134" table:style-name="ce36">
            <text:p><text:s/>237,134<text:s/></text:p>
          </table:table-cell>
          <table:table-cell office:value-type="float" office:value="80581" table:style-name="ce367">
            <text:p><text:s/>80,581<text:s/></text:p>
          </table:table-cell>
          <table:table-cell office:value-type="float" office:value="97624" table:style-name="ce348">
            <text:p><text:s/>97,624<text:s/></text:p>
          </table:table-cell>
          <table:table-cell office:value-type="float" office:value="83069" table:style-name="ce344">
            <text:p><text:s/>83,069<text:s/></text:p>
          </table:table-cell>
          <table:table-cell office:value-type="float" office:value="261274" table:style-name="ce36">
            <text:p><text:s/>261,274<text:s/></text:p>
          </table:table-cell>
          <table:table-cell office:value-type="float" office:value="85049" table:style-name="ce350">
            <text:p><text:s/>85,049<text:s/></text:p>
          </table:table-cell>
          <table:table-cell office:value-type="float" office:value="87306" table:style-name="ce349">
            <text:p><text:s/>87,306<text:s/></text:p>
          </table:table-cell>
          <table:table-cell office:value-type="float" office:value="73164" table:style-name="ce351">
            <text:p><text:s/>73,164<text:s/></text:p>
          </table:table-cell>
          <table:table-cell office:value-type="float" office:value="245519" table:style-name="ce36">
            <text:p><text:s/>245,519<text:s/></text:p>
          </table:table-cell>
          <table:table-cell office:value-type="float" office:value="91535" table:style-name="ce343">
            <text:p><text:s/>91,535<text:s/></text:p>
          </table:table-cell>
          <table:table-cell office:value-type="float" office:value="101258" table:style-name="ce343">
            <text:p><text:s/>101,258<text:s/></text:p>
          </table:table-cell>
          <table:table-cell office:value-type="float" office:value="93832" table:style-name="ce345">
            <text:p><text:s/>93,832<text:s/></text:p>
          </table:table-cell>
          <table:table-cell office:value-type="float" office:value="286625" table:style-name="ce38">
            <text:p><text:s/>286,625<text:s/></text:p>
          </table:table-cell>
          <table:table-cell office:value-type="float" office:value="1030552" table:style-name="ce39">
            <text:p><text:s/>1,030,55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Magic Internet Technologies/ Truckfile</text:p>
          </table:table-cell>
          <table:table-cell office:value-type="string" table:style-name="ce14">
            <text:p>Intermediary</text:p>
          </table:table-cell>
          <table:table-cell office:value-type="float" office:value="1" table:style-name="ce370">
            <text:p><text:s/>1<text:s/></text:p>
          </table:table-cell>
          <table:table-cell office:value-type="float" office:value="0" table:style-name="ce370">
            <text:p><text:s/>-<text:s/></text:p>
          </table:table-cell>
          <table:table-cell office:value-type="float" office:value="0" table:style-name="ce370">
            <text:p><text:s/>-<text:s/></text:p>
          </table:table-cell>
          <table:table-cell office:value-type="float" office:value="1" table:style-name="ce36">
            <text:p><text:s/>1<text:s/></text:p>
          </table:table-cell>
          <table:table-cell office:value-type="float" office:value="15" table:style-name="ce367">
            <text:p><text:s/>15<text:s/></text:p>
          </table:table-cell>
          <table:table-cell office:value-type="float" office:value="3" table:style-name="ce348">
            <text:p><text:s/>3<text:s/></text:p>
          </table:table-cell>
          <table:table-cell office:value-type="float" office:value="0" table:style-name="ce344">
            <text:p><text:s/>-<text:s/></text:p>
          </table:table-cell>
          <table:table-cell office:value-type="float" office:value="18" table:style-name="ce36">
            <text:p><text:s/>18<text:s/></text:p>
          </table:table-cell>
          <table:table-cell office:value-type="float" office:value="0" table:style-name="ce350">
            <text:p><text:s/>-<text:s/></text:p>
          </table:table-cell>
          <table:table-cell office:value-type="float" office:value="0" table:style-name="ce349">
            <text:p><text:s/>-<text:s/></text:p>
          </table:table-cell>
          <table:table-cell office:value-type="float" office:value="0" table:style-name="ce351">
            <text:p><text:s/>-<text:s/></text:p>
          </table:table-cell>
          <table:table-cell office:value-type="float" office:value="0" table:style-name="ce36">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5">
            <text:p><text:s/>-<text:s/></text:p>
          </table:table-cell>
          <table:table-cell office:value-type="float" office:value="0" table:style-name="ce38">
            <text:p><text:s/>-<text:s/></text:p>
          </table:table-cell>
          <table:table-cell office:value-type="float" office:value="19" table:style-name="ce39">
            <text:p><text:s/>19<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Manage Identity Limited</text:p>
          </table:table-cell>
          <table:table-cell office:value-type="string" table:style-name="ce14">
            <text:p>Intermediary</text:p>
          </table:table-cell>
          <table:table-cell office:value-type="float" office:value="1" table:style-name="ce370">
            <text:p><text:s/>1<text:s/></text:p>
          </table:table-cell>
          <table:table-cell office:value-type="float" office:value="0" table:style-name="ce370">
            <text:p><text:s/>-<text:s/></text:p>
          </table:table-cell>
          <table:table-cell office:value-type="float" office:value="0" table:style-name="ce370">
            <text:p><text:s/>-<text:s/></text:p>
          </table:table-cell>
          <table:table-cell office:value-type="float" office:value="1" table:style-name="ce36">
            <text:p><text:s/>1<text:s/></text:p>
          </table:table-cell>
          <table:table-cell office:value-type="float" office:value="0" table:style-name="ce367">
            <text:p><text:s/>-<text:s/></text:p>
          </table:table-cell>
          <table:table-cell office:value-type="float" office:value="238" table:style-name="ce348">
            <text:p><text:s/>238<text:s/></text:p>
          </table:table-cell>
          <table:table-cell office:value-type="float" office:value="832" table:style-name="ce344">
            <text:p><text:s/>832<text:s/></text:p>
          </table:table-cell>
          <table:table-cell office:value-type="float" office:value="1070" table:style-name="ce36">
            <text:p><text:s/>1,070<text:s/></text:p>
          </table:table-cell>
          <table:table-cell office:value-type="float" office:value="1611" table:style-name="ce350">
            <text:p><text:s/>1,611<text:s/></text:p>
          </table:table-cell>
          <table:table-cell office:value-type="float" office:value="4061" table:style-name="ce349">
            <text:p><text:s/>4,061<text:s/></text:p>
          </table:table-cell>
          <table:table-cell office:value-type="float" office:value="1358" table:style-name="ce351">
            <text:p><text:s/>1,358<text:s/></text:p>
          </table:table-cell>
          <table:table-cell office:value-type="float" office:value="7030" table:style-name="ce36">
            <text:p><text:s/>7,030<text:s/></text:p>
          </table:table-cell>
          <table:table-cell office:value-type="float" office:value="1084" table:style-name="ce343">
            <text:p><text:s/>1,084<text:s/></text:p>
          </table:table-cell>
          <table:table-cell office:value-type="float" office:value="421" table:style-name="ce343">
            <text:p><text:s/>421<text:s/></text:p>
          </table:table-cell>
          <table:table-cell office:value-type="float" office:value="827" table:style-name="ce345">
            <text:p><text:s/>827<text:s/></text:p>
          </table:table-cell>
          <table:table-cell office:value-type="float" office:value="2332" table:style-name="ce38">
            <text:p><text:s/>2,332<text:s/></text:p>
          </table:table-cell>
          <table:table-cell office:value-type="float" office:value="10433" table:style-name="ce39">
            <text:p><text:s/>10,43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Motabillity</text:p>
          </table:table-cell>
          <table:table-cell office:value-type="string" table:style-name="ce14">
            <text:p>Motability</text:p>
          </table:table-cell>
          <table:table-cell office:value-type="float" office:value="39763" table:style-name="ce370">
            <text:p><text:s/>39,763<text:s/></text:p>
          </table:table-cell>
          <table:table-cell office:value-type="float" office:value="39768" table:style-name="ce370">
            <text:p><text:s/>39,768<text:s/></text:p>
          </table:table-cell>
          <table:table-cell office:value-type="float" office:value="40891" table:style-name="ce370">
            <text:p><text:s/>40,891<text:s/></text:p>
          </table:table-cell>
          <table:table-cell office:value-type="float" office:value="120422" table:style-name="ce36">
            <text:p><text:s/>120,422<text:s/></text:p>
          </table:table-cell>
          <table:table-cell office:value-type="float" office:value="39757" table:style-name="ce367">
            <text:p><text:s/>39,757<text:s/></text:p>
          </table:table-cell>
          <table:table-cell office:value-type="float" office:value="44234" table:style-name="ce348">
            <text:p><text:s/>44,234<text:s/></text:p>
          </table:table-cell>
          <table:table-cell office:value-type="float" office:value="43624" table:style-name="ce344">
            <text:p><text:s/>43,624<text:s/></text:p>
          </table:table-cell>
          <table:table-cell office:value-type="float" office:value="127615" table:style-name="ce36">
            <text:p><text:s/>127,615<text:s/></text:p>
          </table:table-cell>
          <table:table-cell office:value-type="float" office:value="42892" table:style-name="ce350">
            <text:p><text:s/>42,892<text:s/></text:p>
          </table:table-cell>
          <table:table-cell office:value-type="float" office:value="40475" table:style-name="ce349">
            <text:p><text:s/>40,475<text:s/></text:p>
          </table:table-cell>
          <table:table-cell office:value-type="float" office:value="33793" table:style-name="ce351">
            <text:p><text:s/>33,793<text:s/></text:p>
          </table:table-cell>
          <table:table-cell office:value-type="float" office:value="117160" table:style-name="ce36">
            <text:p><text:s/>117,160<text:s/></text:p>
          </table:table-cell>
          <table:table-cell office:value-type="float" office:value="54844" table:style-name="ce343">
            <text:p><text:s/>54,844<text:s/></text:p>
          </table:table-cell>
          <table:table-cell office:value-type="float" office:value="44247" table:style-name="ce343">
            <text:p><text:s/>44,247<text:s/></text:p>
          </table:table-cell>
          <table:table-cell office:value-type="float" office:value="53262" table:style-name="ce345">
            <text:p><text:s/>53,262<text:s/></text:p>
          </table:table-cell>
          <table:table-cell office:value-type="float" office:value="152353" table:style-name="ce38">
            <text:p><text:s/>152,353<text:s/></text:p>
          </table:table-cell>
          <table:table-cell office:value-type="float" office:value="517550" table:style-name="ce39">
            <text:p><text:s/>517,55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MPQC</text:p>
          </table:table-cell>
          <table:table-cell office:value-type="string" table:style-name="ce14">
            <text:p>Intermediary</text:p>
          </table:table-cell>
          <table:table-cell office:value-type="float" office:value="0" table:style-name="ce370">
            <text:p><text:s/>-<text:s/></text:p>
          </table:table-cell>
          <table:table-cell office:value-type="float" office:value="0" table:style-name="ce370">
            <text:p><text:s/>-<text:s/></text:p>
          </table:table-cell>
          <table:table-cell office:value-type="float" office:value="0" table:style-name="ce370">
            <text:p><text:s/>-<text:s/></text:p>
          </table:table-cell>
          <table:table-cell office:value-type="float" office:value="0" table:style-name="ce36">
            <text:p><text:s/>-<text:s/></text:p>
          </table:table-cell>
          <table:table-cell office:value-type="float" office:value="0" table:style-name="ce367">
            <text:p><text:s/>-<text:s/></text:p>
          </table:table-cell>
          <table:table-cell office:value-type="float" office:value="0" table:style-name="ce348">
            <text:p><text:s/>-<text:s/></text:p>
          </table:table-cell>
          <table:table-cell office:value-type="float" office:value="0" table:style-name="ce344">
            <text:p><text:s/>-<text:s/></text:p>
          </table:table-cell>
          <table:table-cell office:value-type="float" office:value="0" table:style-name="ce36">
            <text:p><text:s/>-<text:s/></text:p>
          </table:table-cell>
          <table:table-cell office:value-type="float" office:value="0" table:style-name="ce350">
            <text:p><text:s/>-<text:s/></text:p>
          </table:table-cell>
          <table:table-cell office:value-type="float" office:value="0" table:style-name="ce349">
            <text:p><text:s/>-<text:s/></text:p>
          </table:table-cell>
          <table:table-cell office:value-type="float" office:value="0" table:style-name="ce351">
            <text:p><text:s/>-<text:s/></text:p>
          </table:table-cell>
          <table:table-cell office:value-type="float" office:value="0" table:style-name="ce36">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5">
            <text:p><text:s/>-<text:s/></text:p>
          </table:table-cell>
          <table:table-cell office:value-type="float" office:value="0" table:style-name="ce38">
            <text:p><text:s/>-<text:s/></text:p>
          </table:table-cell>
          <table:table-cell office:value-type="float" office:value="0" table:style-name="ce39">
            <text:p><text:s/>-<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Multifleet</text:p>
          </table:table-cell>
          <table:table-cell office:value-type="string" table:style-name="ce14">
            <text:p>Employer/Intermediary</text:p>
          </table:table-cell>
          <table:table-cell office:value-type="float" office:value="145" table:style-name="ce370">
            <text:p><text:s/>145<text:s/></text:p>
          </table:table-cell>
          <table:table-cell office:value-type="float" office:value="74" table:style-name="ce370">
            <text:p><text:s/>74<text:s/></text:p>
          </table:table-cell>
          <table:table-cell office:value-type="float" office:value="74" table:style-name="ce370">
            <text:p><text:s/>74<text:s/></text:p>
          </table:table-cell>
          <table:table-cell office:value-type="float" office:value="293" table:style-name="ce36">
            <text:p><text:s/>293<text:s/></text:p>
          </table:table-cell>
          <table:table-cell office:value-type="float" office:value="28" table:style-name="ce367">
            <text:p><text:s/>28<text:s/></text:p>
          </table:table-cell>
          <table:table-cell office:value-type="float" office:value="142" table:style-name="ce348">
            <text:p><text:s/>142<text:s/></text:p>
          </table:table-cell>
          <table:table-cell office:value-type="float" office:value="109" table:style-name="ce344">
            <text:p><text:s/>109<text:s/></text:p>
          </table:table-cell>
          <table:table-cell office:value-type="float" office:value="279" table:style-name="ce36">
            <text:p><text:s/>279<text:s/></text:p>
          </table:table-cell>
          <table:table-cell office:value-type="float" office:value="103" table:style-name="ce350">
            <text:p><text:s/>103<text:s/></text:p>
          </table:table-cell>
          <table:table-cell office:value-type="float" office:value="82" table:style-name="ce349">
            <text:p><text:s/>82<text:s/></text:p>
          </table:table-cell>
          <table:table-cell office:value-type="float" office:value="38" table:style-name="ce351">
            <text:p><text:s/>38<text:s/></text:p>
          </table:table-cell>
          <table:table-cell office:value-type="float" office:value="223" table:style-name="ce36">
            <text:p><text:s/>223<text:s/></text:p>
          </table:table-cell>
          <table:table-cell office:value-type="float" office:value="35" table:style-name="ce343">
            <text:p><text:s/>35<text:s/></text:p>
          </table:table-cell>
          <table:table-cell office:value-type="float" office:value="120" table:style-name="ce343">
            <text:p><text:s/>120<text:s/></text:p>
          </table:table-cell>
          <table:table-cell office:value-type="float" office:value="68" table:style-name="ce345">
            <text:p><text:s/>68<text:s/></text:p>
          </table:table-cell>
          <table:table-cell office:value-type="float" office:value="223" table:style-name="ce38">
            <text:p><text:s/>223<text:s/></text:p>
          </table:table-cell>
          <table:table-cell office:value-type="float" office:value="1018" table:style-name="ce39">
            <text:p><text:s/>1,018<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PD Hook</text:p>
          </table:table-cell>
          <table:table-cell office:value-type="string" table:style-name="ce14">
            <text:p>Employer</text:p>
          </table:table-cell>
          <table:table-cell office:value-type="float" office:value="242" table:style-name="ce370">
            <text:p><text:s/>242<text:s/></text:p>
          </table:table-cell>
          <table:table-cell office:value-type="float" office:value="223" table:style-name="ce370">
            <text:p><text:s/>223<text:s/></text:p>
          </table:table-cell>
          <table:table-cell office:value-type="float" office:value="84" table:style-name="ce370">
            <text:p><text:s/>84<text:s/></text:p>
          </table:table-cell>
          <table:table-cell office:value-type="float" office:value="549" table:style-name="ce36">
            <text:p><text:s/>549<text:s/></text:p>
          </table:table-cell>
          <table:table-cell office:value-type="float" office:value="293" table:style-name="ce367">
            <text:p><text:s/>293<text:s/></text:p>
          </table:table-cell>
          <table:table-cell office:value-type="float" office:value="251" table:style-name="ce348">
            <text:p><text:s/>251<text:s/></text:p>
          </table:table-cell>
          <table:table-cell office:value-type="float" office:value="81" table:style-name="ce344">
            <text:p><text:s/>81<text:s/></text:p>
          </table:table-cell>
          <table:table-cell office:value-type="float" office:value="625" table:style-name="ce36">
            <text:p><text:s/>625<text:s/></text:p>
          </table:table-cell>
          <table:table-cell office:value-type="float" office:value="182" table:style-name="ce350">
            <text:p><text:s/>182<text:s/></text:p>
          </table:table-cell>
          <table:table-cell office:value-type="float" office:value="215" table:style-name="ce349">
            <text:p><text:s/>215<text:s/></text:p>
          </table:table-cell>
          <table:table-cell office:value-type="float" office:value="141" table:style-name="ce351">
            <text:p><text:s/>141<text:s/></text:p>
          </table:table-cell>
          <table:table-cell office:value-type="float" office:value="538" table:style-name="ce36">
            <text:p><text:s/>538<text:s/></text:p>
          </table:table-cell>
          <table:table-cell office:value-type="float" office:value="140" table:style-name="ce343">
            <text:p><text:s/>140<text:s/></text:p>
          </table:table-cell>
          <table:table-cell office:value-type="float" office:value="330" table:style-name="ce343">
            <text:p><text:s/>330<text:s/></text:p>
          </table:table-cell>
          <table:table-cell office:value-type="float" office:value="435" table:style-name="ce345">
            <text:p><text:s/>435<text:s/></text:p>
          </table:table-cell>
          <table:table-cell office:value-type="float" office:value="905" table:style-name="ce38">
            <text:p><text:s/>905<text:s/></text:p>
          </table:table-cell>
          <table:table-cell office:value-type="float" office:value="2617" table:style-name="ce39">
            <text:p><text:s/>2,61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Personnel Checks</text:p>
          </table:table-cell>
          <table:table-cell office:value-type="string" table:style-name="ce14">
            <text:p>Intermediary</text:p>
          </table:table-cell>
          <table:table-cell office:value-type="float" office:value="0" table:style-name="ce370">
            <text:p><text:s/>-<text:s/></text:p>
          </table:table-cell>
          <table:table-cell office:value-type="float" office:value="0" table:style-name="ce370">
            <text:p><text:s/>-<text:s/></text:p>
          </table:table-cell>
          <table:table-cell office:value-type="float" office:value="0" table:style-name="ce370">
            <text:p><text:s/>-<text:s/></text:p>
          </table:table-cell>
          <table:table-cell office:value-type="float" office:value="0" table:style-name="ce36">
            <text:p><text:s/>-<text:s/></text:p>
          </table:table-cell>
          <table:table-cell office:value-type="float" office:value="0" table:style-name="ce367">
            <text:p><text:s/>-<text:s/></text:p>
          </table:table-cell>
          <table:table-cell office:value-type="float" office:value="0" table:style-name="ce348">
            <text:p><text:s/>-<text:s/></text:p>
          </table:table-cell>
          <table:table-cell office:value-type="float" office:value="0" table:style-name="ce344">
            <text:p><text:s/>-<text:s/></text:p>
          </table:table-cell>
          <table:table-cell office:value-type="float" office:value="0" table:style-name="ce36">
            <text:p><text:s/>-<text:s/></text:p>
          </table:table-cell>
          <table:table-cell office:value-type="float" office:value="0" table:style-name="ce350">
            <text:p><text:s/>-<text:s/></text:p>
          </table:table-cell>
          <table:table-cell office:value-type="float" office:value="0" table:style-name="ce349">
            <text:p><text:s/>-<text:s/></text:p>
          </table:table-cell>
          <table:table-cell office:value-type="float" office:value="0" table:style-name="ce351">
            <text:p><text:s/>-<text:s/></text:p>
          </table:table-cell>
          <table:table-cell office:value-type="float" office:value="0" table:style-name="ce36">
            <text:p><text:s/>-<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5">
            <text:p><text:s/>-<text:s/></text:p>
          </table:table-cell>
          <table:table-cell office:value-type="float" office:value="0" table:style-name="ce38">
            <text:p><text:s/>-<text:s/></text:p>
          </table:table-cell>
          <table:table-cell office:value-type="float" office:value="0" table:style-name="ce39">
            <text:p><text:s/>-<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Ramtracking</text:p>
          </table:table-cell>
          <table:table-cell office:value-type="string" table:style-name="ce14">
            <text:p>Intermediary</text:p>
          </table:table-cell>
          <table:table-cell office:value-type="float" office:value="276" table:style-name="ce370">
            <text:p><text:s/>276<text:s/></text:p>
          </table:table-cell>
          <table:table-cell office:value-type="float" office:value="165" table:style-name="ce370">
            <text:p><text:s/>165<text:s/></text:p>
          </table:table-cell>
          <table:table-cell office:value-type="float" office:value="256" table:style-name="ce370">
            <text:p><text:s/>256<text:s/></text:p>
          </table:table-cell>
          <table:table-cell office:value-type="float" office:value="697" table:style-name="ce36">
            <text:p><text:s/>697<text:s/></text:p>
          </table:table-cell>
          <table:table-cell office:value-type="float" office:value="318" table:style-name="ce367">
            <text:p><text:s/>318<text:s/></text:p>
          </table:table-cell>
          <table:table-cell office:value-type="float" office:value="145" table:style-name="ce348">
            <text:p><text:s/>145<text:s/></text:p>
          </table:table-cell>
          <table:table-cell office:value-type="float" office:value="250" table:style-name="ce344">
            <text:p><text:s/>250<text:s/></text:p>
          </table:table-cell>
          <table:table-cell office:value-type="float" office:value="713" table:style-name="ce36">
            <text:p><text:s/>713<text:s/></text:p>
          </table:table-cell>
          <table:table-cell office:value-type="float" office:value="392" table:style-name="ce350">
            <text:p><text:s/>392<text:s/></text:p>
          </table:table-cell>
          <table:table-cell office:value-type="float" office:value="246" table:style-name="ce349">
            <text:p><text:s/>246<text:s/></text:p>
          </table:table-cell>
          <table:table-cell office:value-type="float" office:value="292" table:style-name="ce351">
            <text:p><text:s/>292<text:s/></text:p>
          </table:table-cell>
          <table:table-cell office:value-type="float" office:value="930" table:style-name="ce36">
            <text:p><text:s/>930<text:s/></text:p>
          </table:table-cell>
          <table:table-cell office:value-type="float" office:value="355" table:style-name="ce343">
            <text:p><text:s/>355<text:s/></text:p>
          </table:table-cell>
          <table:table-cell office:value-type="float" office:value="293" table:style-name="ce343">
            <text:p><text:s/>293<text:s/></text:p>
          </table:table-cell>
          <table:table-cell office:value-type="float" office:value="417" table:style-name="ce345">
            <text:p><text:s/>417<text:s/></text:p>
          </table:table-cell>
          <table:table-cell office:value-type="float" office:value="1065" table:style-name="ce38">
            <text:p><text:s/>1,065<text:s/></text:p>
          </table:table-cell>
          <table:table-cell office:value-type="float" office:value="3405" table:style-name="ce39">
            <text:p><text:s/>3,40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Redtraining</text:p>
          </table:table-cell>
          <table:table-cell office:value-type="string" table:style-name="ce14">
            <text:p>Intermediary</text:p>
          </table:table-cell>
          <table:table-cell office:value-type="float" office:value="1" table:style-name="ce370">
            <text:p><text:s/>1<text:s/></text:p>
          </table:table-cell>
          <table:table-cell office:value-type="float" office:value="0" table:style-name="ce370">
            <text:p><text:s/>-<text:s/></text:p>
          </table:table-cell>
          <table:table-cell office:value-type="float" office:value="0" table:style-name="ce370">
            <text:p><text:s/>-<text:s/></text:p>
          </table:table-cell>
          <table:table-cell office:value-type="float" office:value="1" table:style-name="ce36">
            <text:p><text:s/>1<text:s/></text:p>
          </table:table-cell>
          <table:table-cell office:value-type="float" office:value="1" table:style-name="ce367">
            <text:p><text:s/>1<text:s/></text:p>
          </table:table-cell>
          <table:table-cell office:value-type="float" office:value="1" table:style-name="ce348">
            <text:p><text:s/>1<text:s/></text:p>
          </table:table-cell>
          <table:table-cell office:value-type="float" office:value="0" table:style-name="ce344">
            <text:p><text:s/>-<text:s/></text:p>
          </table:table-cell>
          <table:table-cell office:value-type="float" office:value="2" table:style-name="ce36">
            <text:p><text:s/>2<text:s/></text:p>
          </table:table-cell>
          <table:table-cell office:value-type="float" office:value="1" table:style-name="ce350">
            <text:p><text:s/>1<text:s/></text:p>
          </table:table-cell>
          <table:table-cell office:value-type="float" office:value="0" table:style-name="ce349">
            <text:p><text:s/>-<text:s/></text:p>
          </table:table-cell>
          <table:table-cell office:value-type="float" office:value="0" table:style-name="ce351">
            <text:p><text:s/>-<text:s/></text:p>
          </table:table-cell>
          <table:table-cell office:value-type="float" office:value="1" table:style-name="ce36">
            <text:p><text:s/>1<text:s/></text:p>
          </table:table-cell>
          <table:table-cell office:value-type="float" office:value="0" table:style-name="ce343">
            <text:p><text:s/>-<text:s/></text:p>
          </table:table-cell>
          <table:table-cell office:value-type="float" office:value="0" table:style-name="ce343">
            <text:p><text:s/>-<text:s/></text:p>
          </table:table-cell>
          <table:table-cell office:value-type="float" office:value="0" table:style-name="ce345">
            <text:p><text:s/>-<text:s/></text:p>
          </table:table-cell>
          <table:table-cell office:value-type="float" office:value="0" table:style-name="ce38">
            <text:p><text:s/>-<text:s/></text:p>
          </table:table-cell>
          <table:table-cell office:value-type="float" office:value="4" table:style-name="ce39">
            <text:p><text:s/>4<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RoadTech</text:p>
          </table:table-cell>
          <table:table-cell office:value-type="string" table:style-name="ce14">
            <text:p>Intermediary</text:p>
          </table:table-cell>
          <table:table-cell office:value-type="float" office:value="8649" table:style-name="ce370">
            <text:p><text:s/>8,649<text:s/></text:p>
          </table:table-cell>
          <table:table-cell office:value-type="float" office:value="8710" table:style-name="ce370">
            <text:p><text:s/>8,710<text:s/></text:p>
          </table:table-cell>
          <table:table-cell office:value-type="float" office:value="9014" table:style-name="ce370">
            <text:p><text:s/>9,014<text:s/></text:p>
          </table:table-cell>
          <table:table-cell office:value-type="float" office:value="26373" table:style-name="ce36">
            <text:p><text:s/>26,373<text:s/></text:p>
          </table:table-cell>
          <table:table-cell office:value-type="float" office:value="9426" table:style-name="ce367">
            <text:p><text:s/>9,426<text:s/></text:p>
          </table:table-cell>
          <table:table-cell office:value-type="float" office:value="8885" table:style-name="ce348">
            <text:p><text:s/>8,885<text:s/></text:p>
          </table:table-cell>
          <table:table-cell office:value-type="float" office:value="9349" table:style-name="ce344">
            <text:p><text:s/>9,349<text:s/></text:p>
          </table:table-cell>
          <table:table-cell office:value-type="float" office:value="27660" table:style-name="ce36">
            <text:p><text:s/>27,660<text:s/></text:p>
          </table:table-cell>
          <table:table-cell office:value-type="float" office:value="9844" table:style-name="ce350">
            <text:p><text:s/>9,844<text:s/></text:p>
          </table:table-cell>
          <table:table-cell office:value-type="float" office:value="9645" table:style-name="ce349">
            <text:p><text:s/>9,645<text:s/></text:p>
          </table:table-cell>
          <table:table-cell office:value-type="float" office:value="9112" table:style-name="ce351">
            <text:p><text:s/>9,112<text:s/></text:p>
          </table:table-cell>
          <table:table-cell office:value-type="float" office:value="28601" table:style-name="ce36">
            <text:p><text:s/>28,601<text:s/></text:p>
          </table:table-cell>
          <table:table-cell office:value-type="float" office:value="10073" table:style-name="ce343">
            <text:p><text:s/>10,073<text:s/></text:p>
          </table:table-cell>
          <table:table-cell office:value-type="float" office:value="9428" table:style-name="ce343">
            <text:p><text:s/>9,428<text:s/></text:p>
          </table:table-cell>
          <table:table-cell office:value-type="float" office:value="10916" table:style-name="ce345">
            <text:p><text:s/>10,916<text:s/></text:p>
          </table:table-cell>
          <table:table-cell office:value-type="float" office:value="30417" table:style-name="ce38">
            <text:p><text:s/>30,417<text:s/></text:p>
          </table:table-cell>
          <table:table-cell office:value-type="float" office:value="113051" table:style-name="ce39">
            <text:p><text:s/>113,051<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Royal Mail</text:p>
          </table:table-cell>
          <table:table-cell office:value-type="string" table:style-name="ce14">
            <text:p>Employer</text:p>
          </table:table-cell>
          <table:table-cell office:value-type="float" office:value="0" table:style-name="ce359">
            <text:p><text:s/>-<text:s/></text:p>
          </table:table-cell>
          <table:table-cell office:value-type="float" office:value="0" table:style-name="ce359">
            <text:p><text:s/>-<text:s/></text:p>
          </table:table-cell>
          <table:table-cell office:value-type="float" office:value="0" table:style-name="ce359">
            <text:p><text:s/>-<text:s/></text:p>
          </table:table-cell>
          <table:table-cell office:value-type="float" office:value="0" table:style-name="ce36">
            <text:p><text:s/>-<text:s/></text:p>
          </table:table-cell>
          <table:table-cell office:value-type="float" office:value="0" table:style-name="ce358">
            <text:p><text:s/>-<text:s/></text:p>
          </table:table-cell>
          <table:table-cell office:value-type="float" office:value="0" table:style-name="ce348">
            <text:p><text:s/>-<text:s/></text:p>
          </table:table-cell>
          <table:table-cell office:value-type="float" office:value="0" table:style-name="ce344">
            <text:p><text:s/>-<text:s/></text:p>
          </table:table-cell>
          <table:table-cell office:value-type="float" office:value="0" table:style-name="ce36">
            <text:p><text:s/>-<text:s/></text:p>
          </table:table-cell>
          <table:table-cell office:value-type="float" office:value="7774" table:style-name="ce350">
            <text:p><text:s/>7,774<text:s/></text:p>
          </table:table-cell>
          <table:table-cell office:value-type="float" office:value="0" table:style-name="ce349">
            <text:p><text:s/>-<text:s/></text:p>
          </table:table-cell>
          <table:table-cell office:value-type="float" office:value="0" table:style-name="ce351">
            <text:p><text:s/>-<text:s/></text:p>
          </table:table-cell>
          <table:table-cell office:value-type="float" office:value="7774" table:style-name="ce36">
            <text:p><text:s/>7,774<text:s/></text:p>
          </table:table-cell>
          <table:table-cell office:value-type="float" office:value="19" table:style-name="ce346">
            <text:p><text:s/>19<text:s/></text:p>
          </table:table-cell>
          <table:table-cell office:value-type="float" office:value="1" table:style-name="ce346">
            <text:p><text:s/>1<text:s/></text:p>
          </table:table-cell>
          <table:table-cell office:value-type="float" office:value="32060" table:style-name="ce347">
            <text:p><text:s/>32,060<text:s/></text:p>
          </table:table-cell>
          <table:table-cell office:value-type="float" office:value="32080" table:style-name="ce38">
            <text:p><text:s/>32,080<text:s/></text:p>
          </table:table-cell>
          <table:table-cell office:value-type="float" office:value="39854" table:style-name="ce39">
            <text:p><text:s/>39,854<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Sefton Council</text:p>
          </table:table-cell>
          <table:table-cell office:value-type="string" table:style-name="ce14">
            <text:p>Employer</text:p>
          </table:table-cell>
          <table:table-cell office:value-type="float" office:value="0" table:style-name="ce359">
            <text:p><text:s/>-<text:s/></text:p>
          </table:table-cell>
          <table:table-cell office:value-type="float" office:value="0" table:style-name="ce359">
            <text:p><text:s/>-<text:s/></text:p>
          </table:table-cell>
          <table:table-cell office:value-type="float" office:value="0" table:style-name="ce359">
            <text:p><text:s/>-<text:s/></text:p>
          </table:table-cell>
          <table:table-cell office:value-type="float" office:value="0" table:style-name="ce36">
            <text:p><text:s/>-<text:s/></text:p>
          </table:table-cell>
          <table:table-cell office:value-type="float" office:value="0" table:style-name="ce358">
            <text:p><text:s/>-<text:s/></text:p>
          </table:table-cell>
          <table:table-cell office:value-type="float" office:value="0" table:style-name="ce348">
            <text:p><text:s/>-<text:s/></text:p>
          </table:table-cell>
          <table:table-cell office:value-type="float" office:value="0" table:style-name="ce344">
            <text:p><text:s/>-<text:s/></text:p>
          </table:table-cell>
          <table:table-cell office:value-type="float" office:value="0" table:style-name="ce36">
            <text:p><text:s/>-<text:s/></text:p>
          </table:table-cell>
          <table:table-cell office:value-type="float" office:value="0" table:style-name="ce350">
            <text:p><text:s/>-<text:s/></text:p>
          </table:table-cell>
          <table:table-cell office:value-type="float" office:value="0" table:style-name="ce349">
            <text:p><text:s/>-<text:s/></text:p>
          </table:table-cell>
          <table:table-cell office:value-type="float" office:value="0" table:style-name="ce351">
            <text:p><text:s/>-<text:s/></text:p>
          </table:table-cell>
          <table:table-cell office:value-type="float" office:value="0" table:style-name="ce3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7">
            <text:p><text:s/>-<text:s/></text:p>
          </table:table-cell>
          <table:table-cell office:value-type="float" office:value="0" table:style-name="ce38">
            <text:p><text:s/>-<text:s/></text:p>
          </table:table-cell>
          <table:table-cell office:value-type="float" office:value="0" table:style-name="ce39">
            <text:p><text:s/>-<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South Ayrshire</text:p>
          </table:table-cell>
          <table:table-cell office:value-type="string" table:style-name="ce14">
            <text:p>Taxi Licensing</text:p>
          </table:table-cell>
          <table:table-cell office:value-type="float" office:value="1" table:style-name="ce359">
            <text:p><text:s/>1<text:s/></text:p>
          </table:table-cell>
          <table:table-cell office:value-type="float" office:value="3" table:style-name="ce359">
            <text:p><text:s/>3<text:s/></text:p>
          </table:table-cell>
          <table:table-cell office:value-type="float" office:value="9" table:style-name="ce359">
            <text:p><text:s/>9<text:s/></text:p>
          </table:table-cell>
          <table:table-cell office:value-type="float" office:value="13" table:style-name="ce36">
            <text:p><text:s/>13<text:s/></text:p>
          </table:table-cell>
          <table:table-cell office:value-type="float" office:value="87" table:style-name="ce358">
            <text:p><text:s/>87<text:s/></text:p>
          </table:table-cell>
          <table:table-cell office:value-type="float" office:value="68" table:style-name="ce348">
            <text:p><text:s/>68<text:s/></text:p>
          </table:table-cell>
          <table:table-cell office:value-type="float" office:value="83" table:style-name="ce344">
            <text:p><text:s/>83<text:s/></text:p>
          </table:table-cell>
          <table:table-cell office:value-type="float" office:value="238" table:style-name="ce36">
            <text:p><text:s/>238<text:s/></text:p>
          </table:table-cell>
          <table:table-cell office:value-type="float" office:value="58" table:style-name="ce350">
            <text:p><text:s/>58<text:s/></text:p>
          </table:table-cell>
          <table:table-cell office:value-type="float" office:value="69" table:style-name="ce349">
            <text:p><text:s/>69<text:s/></text:p>
          </table:table-cell>
          <table:table-cell office:value-type="float" office:value="30" table:style-name="ce351">
            <text:p><text:s/>30<text:s/></text:p>
          </table:table-cell>
          <table:table-cell office:value-type="float" office:value="157" table:style-name="ce36">
            <text:p><text:s/>157<text:s/></text:p>
          </table:table-cell>
          <table:table-cell office:value-type="float" office:value="39" table:style-name="ce346">
            <text:p><text:s/>39<text:s/></text:p>
          </table:table-cell>
          <table:table-cell office:value-type="float" office:value="56" table:style-name="ce346">
            <text:p><text:s/>56<text:s/></text:p>
          </table:table-cell>
          <table:table-cell office:value-type="float" office:value="191" table:style-name="ce347">
            <text:p><text:s/>191<text:s/></text:p>
          </table:table-cell>
          <table:table-cell office:value-type="float" office:value="286" table:style-name="ce38">
            <text:p><text:s/>286<text:s/></text:p>
          </table:table-cell>
          <table:table-cell office:value-type="float" office:value="694" table:style-name="ce39">
            <text:p><text:s/>694<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The Access Group</text:p>
          </table:table-cell>
          <table:table-cell office:value-type="string" table:style-name="ce14">
            <text:p>Employer</text:p>
          </table:table-cell>
          <table:table-cell office:value-type="float" office:value="0" table:style-name="ce359">
            <text:p><text:s/>-<text:s/></text:p>
          </table:table-cell>
          <table:table-cell office:value-type="float" office:value="0" table:style-name="ce359">
            <text:p><text:s/>-<text:s/></text:p>
          </table:table-cell>
          <table:table-cell office:value-type="float" office:value="0" table:style-name="ce359">
            <text:p><text:s/>-<text:s/></text:p>
          </table:table-cell>
          <table:table-cell office:value-type="float" office:value="0" table:style-name="ce36">
            <text:p><text:s/>-<text:s/></text:p>
          </table:table-cell>
          <table:table-cell office:value-type="float" office:value="0" table:style-name="ce358">
            <text:p><text:s/>-<text:s/></text:p>
          </table:table-cell>
          <table:table-cell office:value-type="float" office:value="0" table:style-name="ce348">
            <text:p><text:s/>-<text:s/></text:p>
          </table:table-cell>
          <table:table-cell office:value-type="float" office:value="0" table:style-name="ce344">
            <text:p><text:s/>-<text:s/></text:p>
          </table:table-cell>
          <table:table-cell office:value-type="float" office:value="0" table:style-name="ce36">
            <text:p><text:s/>-<text:s/></text:p>
          </table:table-cell>
          <table:table-cell office:value-type="float" office:value="0" table:style-name="ce350">
            <text:p><text:s/>-<text:s/></text:p>
          </table:table-cell>
          <table:table-cell office:value-type="float" office:value="1" table:style-name="ce349">
            <text:p><text:s/>1<text:s/></text:p>
          </table:table-cell>
          <table:table-cell office:value-type="float" office:value="0" table:style-name="ce351">
            <text:p><text:s/>-<text:s/></text:p>
          </table:table-cell>
          <table:table-cell office:value-type="float" office:value="1" table:style-name="ce36">
            <text:p><text:s/>1<text:s/></text:p>
          </table:table-cell>
          <table:table-cell office:value-type="float" office:value="18" table:style-name="ce346">
            <text:p><text:s/>18<text:s/></text:p>
          </table:table-cell>
          <table:table-cell office:value-type="float" office:value="0" table:style-name="ce346">
            <text:p><text:s/>-<text:s/></text:p>
          </table:table-cell>
          <table:table-cell office:value-type="float" office:value="0" table:style-name="ce347">
            <text:p><text:s/>-<text:s/></text:p>
          </table:table-cell>
          <table:table-cell office:value-type="float" office:value="18" table:style-name="ce38">
            <text:p><text:s/>18<text:s/></text:p>
          </table:table-cell>
          <table:table-cell office:value-type="float" office:value="19" table:style-name="ce39">
            <text:p><text:s/>19<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The Miles Consultancy</text:p>
          </table:table-cell>
          <table:table-cell office:value-type="string" table:style-name="ce14">
            <text:p>Intermediary</text:p>
          </table:table-cell>
          <table:table-cell office:value-type="float" office:value="6623" table:style-name="ce359">
            <text:p><text:s/>6,623<text:s/></text:p>
          </table:table-cell>
          <table:table-cell office:value-type="float" office:value="6970" table:style-name="ce359">
            <text:p><text:s/>6,970<text:s/></text:p>
          </table:table-cell>
          <table:table-cell office:value-type="float" office:value="8728" table:style-name="ce359">
            <text:p><text:s/>8,728<text:s/></text:p>
          </table:table-cell>
          <table:table-cell office:value-type="float" office:value="22321" table:style-name="ce36">
            <text:p><text:s/>22,321<text:s/></text:p>
          </table:table-cell>
          <table:table-cell office:value-type="float" office:value="9969" table:style-name="ce358">
            <text:p><text:s/>9,969<text:s/></text:p>
          </table:table-cell>
          <table:table-cell office:value-type="float" office:value="7783" table:style-name="ce348">
            <text:p><text:s/>7,783<text:s/></text:p>
          </table:table-cell>
          <table:table-cell office:value-type="float" office:value="7993" table:style-name="ce344">
            <text:p><text:s/>7,993<text:s/></text:p>
          </table:table-cell>
          <table:table-cell office:value-type="float" office:value="25745" table:style-name="ce36">
            <text:p><text:s/>25,745<text:s/></text:p>
          </table:table-cell>
          <table:table-cell office:value-type="float" office:value="7919" table:style-name="ce350">
            <text:p><text:s/>7,919<text:s/></text:p>
          </table:table-cell>
          <table:table-cell office:value-type="float" office:value="9181" table:style-name="ce349">
            <text:p><text:s/>9,181<text:s/></text:p>
          </table:table-cell>
          <table:table-cell office:value-type="float" office:value="6218" table:style-name="ce351">
            <text:p><text:s/>6,218<text:s/></text:p>
          </table:table-cell>
          <table:table-cell office:value-type="float" office:value="23318" table:style-name="ce36">
            <text:p><text:s/>23,318<text:s/></text:p>
          </table:table-cell>
          <table:table-cell office:value-type="float" office:value="9278" table:style-name="ce346">
            <text:p><text:s/>9,278<text:s/></text:p>
          </table:table-cell>
          <table:table-cell office:value-type="float" office:value="7854" table:style-name="ce346">
            <text:p><text:s/>7,854<text:s/></text:p>
          </table:table-cell>
          <table:table-cell office:value-type="float" office:value="8041" table:style-name="ce347">
            <text:p><text:s/>8,041<text:s/></text:p>
          </table:table-cell>
          <table:table-cell office:value-type="float" office:value="25173" table:style-name="ce38">
            <text:p><text:s/>25,173<text:s/></text:p>
          </table:table-cell>
          <table:table-cell office:value-type="float" office:value="96557" table:style-name="ce39">
            <text:p><text:s/>96,55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TRG Logistics</text:p>
          </table:table-cell>
          <table:table-cell office:value-type="string" table:style-name="ce14">
            <text:p>Employer</text:p>
          </table:table-cell>
          <table:table-cell office:value-type="float" office:value="0" table:style-name="ce359">
            <text:p><text:s/>-<text:s/></text:p>
          </table:table-cell>
          <table:table-cell office:value-type="float" office:value="0" table:style-name="ce359">
            <text:p><text:s/>-<text:s/></text:p>
          </table:table-cell>
          <table:table-cell office:value-type="float" office:value="0" table:style-name="ce359">
            <text:p><text:s/>-<text:s/></text:p>
          </table:table-cell>
          <table:table-cell office:value-type="float" office:value="0" table:style-name="ce36">
            <text:p><text:s/>-<text:s/></text:p>
          </table:table-cell>
          <table:table-cell office:value-type="float" office:value="0" table:style-name="ce358">
            <text:p><text:s/>-<text:s/></text:p>
          </table:table-cell>
          <table:table-cell office:value-type="float" office:value="0" table:style-name="ce348">
            <text:p><text:s/>-<text:s/></text:p>
          </table:table-cell>
          <table:table-cell office:value-type="float" office:value="0" table:style-name="ce344">
            <text:p><text:s/>-<text:s/></text:p>
          </table:table-cell>
          <table:table-cell office:value-type="float" office:value="0" table:style-name="ce36">
            <text:p><text:s/>-<text:s/></text:p>
          </table:table-cell>
          <table:table-cell office:value-type="float" office:value="0" table:style-name="ce350">
            <text:p><text:s/>-<text:s/></text:p>
          </table:table-cell>
          <table:table-cell office:value-type="float" office:value="0" table:style-name="ce349">
            <text:p><text:s/>-<text:s/></text:p>
          </table:table-cell>
          <table:table-cell office:value-type="float" office:value="1" table:style-name="ce351">
            <text:p><text:s/>1<text:s/></text:p>
          </table:table-cell>
          <table:table-cell office:value-type="float" office:value="1" table:style-name="ce36">
            <text:p><text:s/>1<text:s/></text:p>
          </table:table-cell>
          <table:table-cell office:value-type="float" office:value="1" table:style-name="ce346">
            <text:p><text:s/>1<text:s/></text:p>
          </table:table-cell>
          <table:table-cell office:value-type="float" office:value="0" table:style-name="ce346">
            <text:p><text:s/>-<text:s/></text:p>
          </table:table-cell>
          <table:table-cell office:value-type="float" office:value="0" table:style-name="ce347">
            <text:p><text:s/>-<text:s/></text:p>
          </table:table-cell>
          <table:table-cell office:value-type="float" office:value="1" table:style-name="ce38">
            <text:p><text:s/>1<text:s/></text:p>
          </table:table-cell>
          <table:table-cell office:value-type="float" office:value="2" table:style-name="ce39">
            <text:p><text:s/>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TTC UK</text:p>
          </table:table-cell>
          <table:table-cell office:value-type="string" table:style-name="ce14">
            <text:p>Intermediary</text:p>
          </table:table-cell>
          <table:table-cell office:value-type="float" office:value="11106" table:style-name="ce359">
            <text:p><text:s/>11,106<text:s/></text:p>
          </table:table-cell>
          <table:table-cell office:value-type="float" office:value="22502" table:style-name="ce359">
            <text:p><text:s/>22,502<text:s/></text:p>
          </table:table-cell>
          <table:table-cell office:value-type="float" office:value="22045" table:style-name="ce359">
            <text:p><text:s/>22,045<text:s/></text:p>
          </table:table-cell>
          <table:table-cell office:value-type="float" office:value="55653" table:style-name="ce36">
            <text:p><text:s/>55,653<text:s/></text:p>
          </table:table-cell>
          <table:table-cell office:value-type="float" office:value="21578" table:style-name="ce358">
            <text:p><text:s/>21,578<text:s/></text:p>
          </table:table-cell>
          <table:table-cell office:value-type="float" office:value="22611" table:style-name="ce348">
            <text:p><text:s/>22,611<text:s/></text:p>
          </table:table-cell>
          <table:table-cell office:value-type="float" office:value="27948" table:style-name="ce344">
            <text:p><text:s/>27,948<text:s/></text:p>
          </table:table-cell>
          <table:table-cell office:value-type="float" office:value="72137" table:style-name="ce36">
            <text:p><text:s/>72,137<text:s/></text:p>
          </table:table-cell>
          <table:table-cell office:value-type="float" office:value="32627" table:style-name="ce350">
            <text:p><text:s/>32,627<text:s/></text:p>
          </table:table-cell>
          <table:table-cell office:value-type="float" office:value="42341" table:style-name="ce349">
            <text:p><text:s/>42,341<text:s/></text:p>
          </table:table-cell>
          <table:table-cell office:value-type="float" office:value="49033" table:style-name="ce351">
            <text:p><text:s/>49,033<text:s/></text:p>
          </table:table-cell>
          <table:table-cell office:value-type="float" office:value="124001" table:style-name="ce36">
            <text:p><text:s/>124,001<text:s/></text:p>
          </table:table-cell>
          <table:table-cell office:value-type="float" office:value="53142" table:style-name="ce346">
            <text:p><text:s/>53,142<text:s/></text:p>
          </table:table-cell>
          <table:table-cell office:value-type="float" office:value="54439" table:style-name="ce346">
            <text:p><text:s/>54,439<text:s/></text:p>
          </table:table-cell>
          <table:table-cell office:value-type="float" office:value="62563" table:style-name="ce347">
            <text:p><text:s/>62,563<text:s/></text:p>
          </table:table-cell>
          <table:table-cell office:value-type="float" office:value="170144" table:style-name="ce38">
            <text:p><text:s/>170,144<text:s/></text:p>
          </table:table-cell>
          <table:table-cell office:value-type="float" office:value="421935" table:style-name="ce39">
            <text:p><text:s/>421,93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Turners Distribution</text:p>
          </table:table-cell>
          <table:table-cell office:value-type="string" table:style-name="ce14">
            <text:p>Employer</text:p>
          </table:table-cell>
          <table:table-cell table:style-name="ce359"/>
          <table:table-cell office:value-type="float" office:value="1" table:style-name="ce359">
            <text:p><text:s/>1<text:s/></text:p>
          </table:table-cell>
          <table:table-cell office:value-type="float" office:value="0" table:style-name="ce359">
            <text:p><text:s/>-<text:s/></text:p>
          </table:table-cell>
          <table:table-cell office:value-type="float" office:value="1" table:style-name="ce36">
            <text:p><text:s/>1<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2">
            <text:p><text:s/>-<text:s/></text:p>
          </table:table-cell>
          <table:table-cell office:value-type="float" office:value="0" table:style-name="ce36">
            <text:p><text:s/>-<text:s/></text:p>
          </table:table-cell>
          <table:table-cell office:value-type="float" office:value="0" table:style-name="ce350">
            <text:p><text:s/>-<text:s/></text:p>
          </table:table-cell>
          <table:table-cell office:value-type="float" office:value="0" table:style-name="ce349">
            <text:p><text:s/>-<text:s/></text:p>
          </table:table-cell>
          <table:table-cell office:value-type="float" office:value="0" table:style-name="ce351">
            <text:p><text:s/>-<text:s/></text:p>
          </table:table-cell>
          <table:table-cell office:value-type="float" office:value="0" table:style-name="ce3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7">
            <text:p><text:s/>-<text:s/></text:p>
          </table:table-cell>
          <table:table-cell office:value-type="float" office:value="0" table:style-name="ce38">
            <text:p><text:s/>-<text:s/></text:p>
          </table:table-cell>
          <table:table-cell office:value-type="float" office:value="1" table:style-name="ce39">
            <text:p><text:s/>1<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Vehicle Search</text:p>
          </table:table-cell>
          <table:table-cell office:value-type="string" table:style-name="ce14">
            <text:p>Intermediary</text:p>
          </table:table-cell>
          <table:table-cell office:value-type="float" office:value="9312" table:style-name="ce360">
            <text:p><text:s/>9,312<text:s/></text:p>
          </table:table-cell>
          <table:table-cell office:value-type="float" office:value="12586" table:style-name="ce360">
            <text:p><text:s/>12,586<text:s/></text:p>
          </table:table-cell>
          <table:table-cell office:value-type="float" office:value="17746" table:style-name="ce360">
            <text:p><text:s/>17,746<text:s/></text:p>
          </table:table-cell>
          <table:table-cell office:value-type="float" office:value="39644" table:style-name="ce36">
            <text:p><text:s/>39,644<text:s/></text:p>
          </table:table-cell>
          <table:table-cell office:value-type="float" office:value="24877" table:style-name="ce363">
            <text:p><text:s/>24,877<text:s/></text:p>
          </table:table-cell>
          <table:table-cell office:value-type="float" office:value="25998" table:style-name="ce363">
            <text:p><text:s/>25,998<text:s/></text:p>
          </table:table-cell>
          <table:table-cell office:value-type="float" office:value="33669" table:style-name="ce363">
            <text:p><text:s/>33,669<text:s/></text:p>
          </table:table-cell>
          <table:table-cell office:value-type="float" office:value="84544" table:style-name="ce36">
            <text:p><text:s/>84,544<text:s/></text:p>
          </table:table-cell>
          <table:table-cell office:value-type="float" office:value="31527" table:style-name="ce350">
            <text:p><text:s/>31,527<text:s/></text:p>
          </table:table-cell>
          <table:table-cell office:value-type="float" office:value="27778" table:style-name="ce349">
            <text:p><text:s/>27,778<text:s/></text:p>
          </table:table-cell>
          <table:table-cell office:value-type="float" office:value="23132" table:style-name="ce351">
            <text:p><text:s/>23,132<text:s/></text:p>
          </table:table-cell>
          <table:table-cell office:value-type="float" office:value="82437" table:style-name="ce36">
            <text:p><text:s/>82,437<text:s/></text:p>
          </table:table-cell>
          <table:table-cell office:value-type="float" office:value="30023" table:style-name="ce346">
            <text:p><text:s/>30,023<text:s/></text:p>
          </table:table-cell>
          <table:table-cell office:value-type="float" office:value="32419" table:style-name="ce346">
            <text:p><text:s/>32,419<text:s/></text:p>
          </table:table-cell>
          <table:table-cell office:value-type="float" office:value="33657" table:style-name="ce347">
            <text:p><text:s/>33,657<text:s/></text:p>
          </table:table-cell>
          <table:table-cell office:value-type="float" office:value="96099" table:style-name="ce38">
            <text:p><text:s/>96,099<text:s/></text:p>
          </table:table-cell>
          <table:table-cell office:value-type="float" office:value="302724" table:style-name="ce39">
            <text:p><text:s/>302,724<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Venson</text:p>
          </table:table-cell>
          <table:table-cell office:value-type="string" table:style-name="ce14">
            <text:p>Intermediary</text:p>
          </table:table-cell>
          <table:table-cell office:value-type="float" office:value="441" table:style-name="ce361">
            <text:p><text:s/>441<text:s/></text:p>
          </table:table-cell>
          <table:table-cell office:value-type="float" office:value="503" table:style-name="ce361">
            <text:p><text:s/>503<text:s/></text:p>
          </table:table-cell>
          <table:table-cell office:value-type="float" office:value="404" table:style-name="ce361">
            <text:p><text:s/>404<text:s/></text:p>
          </table:table-cell>
          <table:table-cell office:value-type="float" office:value="1348" table:style-name="ce36">
            <text:p><text:s/>1,348<text:s/></text:p>
          </table:table-cell>
          <table:table-cell office:value-type="float" office:value="454" table:style-name="ce364">
            <text:p><text:s/>454<text:s/></text:p>
          </table:table-cell>
          <table:table-cell office:value-type="float" office:value="386" table:style-name="ce364">
            <text:p><text:s/>386<text:s/></text:p>
          </table:table-cell>
          <table:table-cell office:value-type="float" office:value="593" table:style-name="ce364">
            <text:p><text:s/>593<text:s/></text:p>
          </table:table-cell>
          <table:table-cell office:value-type="float" office:value="1433" table:style-name="ce36">
            <text:p><text:s/>1,433<text:s/></text:p>
          </table:table-cell>
          <table:table-cell office:value-type="float" office:value="364" table:style-name="ce350">
            <text:p><text:s/>364<text:s/></text:p>
          </table:table-cell>
          <table:table-cell office:value-type="float" office:value="422" table:style-name="ce349">
            <text:p><text:s/>422<text:s/></text:p>
          </table:table-cell>
          <table:table-cell office:value-type="float" office:value="300" table:style-name="ce351">
            <text:p><text:s/>300<text:s/></text:p>
          </table:table-cell>
          <table:table-cell office:value-type="float" office:value="1086" table:style-name="ce36">
            <text:p><text:s/>1,086<text:s/></text:p>
          </table:table-cell>
          <table:table-cell office:value-type="float" office:value="494" table:style-name="ce346">
            <text:p><text:s/>494<text:s/></text:p>
          </table:table-cell>
          <table:table-cell office:value-type="float" office:value="421" table:style-name="ce346">
            <text:p><text:s/>421<text:s/></text:p>
          </table:table-cell>
          <table:table-cell office:value-type="float" office:value="533" table:style-name="ce347">
            <text:p><text:s/>533<text:s/></text:p>
          </table:table-cell>
          <table:table-cell office:value-type="float" office:value="1448" table:style-name="ce38">
            <text:p><text:s/>1,448<text:s/></text:p>
          </table:table-cell>
          <table:table-cell office:value-type="float" office:value="5315" table:style-name="ce39">
            <text:p><text:s/>5,31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Western power</text:p>
          </table:table-cell>
          <table:table-cell office:value-type="string" table:style-name="ce14">
            <text:p>Employer</text:p>
          </table:table-cell>
          <table:table-cell office:value-type="float" office:value="98" table:style-name="ce359">
            <text:p><text:s/>98<text:s/></text:p>
          </table:table-cell>
          <table:table-cell office:value-type="float" office:value="179" table:style-name="ce359">
            <text:p><text:s/>179<text:s/></text:p>
          </table:table-cell>
          <table:table-cell office:value-type="float" office:value="897" table:style-name="ce359">
            <text:p><text:s/>897<text:s/></text:p>
          </table:table-cell>
          <table:table-cell office:value-type="float" office:value="1174" table:style-name="ce36">
            <text:p><text:s/>1,174<text:s/></text:p>
          </table:table-cell>
          <table:table-cell office:value-type="float" office:value="102" table:style-name="ce358">
            <text:p><text:s/>102<text:s/></text:p>
          </table:table-cell>
          <table:table-cell office:value-type="float" office:value="265" table:style-name="ce348">
            <text:p><text:s/>265<text:s/></text:p>
          </table:table-cell>
          <table:table-cell office:value-type="float" office:value="553" table:style-name="ce344">
            <text:p><text:s/>553<text:s/></text:p>
          </table:table-cell>
          <table:table-cell office:value-type="float" office:value="920" table:style-name="ce36">
            <text:p><text:s/>920<text:s/></text:p>
          </table:table-cell>
          <table:table-cell office:value-type="float" office:value="927" table:style-name="ce350">
            <text:p><text:s/>927<text:s/></text:p>
          </table:table-cell>
          <table:table-cell office:value-type="float" office:value="1304" table:style-name="ce349">
            <text:p><text:s/>1,304<text:s/></text:p>
          </table:table-cell>
          <table:table-cell office:value-type="float" office:value="615" table:style-name="ce351">
            <text:p><text:s/>615<text:s/></text:p>
          </table:table-cell>
          <table:table-cell office:value-type="float" office:value="2846" table:style-name="ce36">
            <text:p><text:s/>2,846<text:s/></text:p>
          </table:table-cell>
          <table:table-cell office:value-type="float" office:value="534" table:style-name="ce346">
            <text:p><text:s/>534<text:s/></text:p>
          </table:table-cell>
          <table:table-cell office:value-type="float" office:value="400" table:style-name="ce346">
            <text:p><text:s/>400<text:s/></text:p>
          </table:table-cell>
          <table:table-cell office:value-type="float" office:value="868" table:style-name="ce347">
            <text:p><text:s/>868<text:s/></text:p>
          </table:table-cell>
          <table:table-cell office:value-type="float" office:value="1802" table:style-name="ce38">
            <text:p><text:s/>1,802<text:s/></text:p>
          </table:table-cell>
          <table:table-cell office:value-type="float" office:value="6742" table:style-name="ce39">
            <text:p><text:s/>6,74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Wolverhampton</text:p>
          </table:table-cell>
          <table:table-cell office:value-type="string" table:style-name="ce14">
            <text:p>Taxi Licensing</text:p>
          </table:table-cell>
          <table:table-cell table:style-name="ce359"/>
          <table:table-cell table:style-name="ce359"/>
          <table:table-cell office:value-type="float" office:value="7" table:style-name="ce359">
            <text:p><text:s/>7<text:s/></text:p>
          </table:table-cell>
          <table:table-cell office:value-type="float" office:value="7" table:style-name="ce36">
            <text:p><text:s/>7<text:s/></text:p>
          </table:table-cell>
          <table:table-cell office:value-type="float" office:value="0" table:style-name="ce358">
            <text:p><text:s/>-<text:s/></text:p>
          </table:table-cell>
          <table:table-cell office:value-type="float" office:value="0" table:style-name="ce348">
            <text:p><text:s/>-<text:s/></text:p>
          </table:table-cell>
          <table:table-cell office:value-type="float" office:value="0" table:style-name="ce344">
            <text:p><text:s/>-<text:s/></text:p>
          </table:table-cell>
          <table:table-cell office:value-type="float" office:value="0" table:style-name="ce36">
            <text:p><text:s/>-<text:s/></text:p>
          </table:table-cell>
          <table:table-cell office:value-type="float" office:value="0" table:style-name="ce350">
            <text:p><text:s/>-<text:s/></text:p>
          </table:table-cell>
          <table:table-cell office:value-type="float" office:value="0" table:style-name="ce349">
            <text:p><text:s/>-<text:s/></text:p>
          </table:table-cell>
          <table:table-cell office:value-type="float" office:value="0" table:style-name="ce351">
            <text:p><text:s/>-<text:s/></text:p>
          </table:table-cell>
          <table:table-cell office:value-type="float" office:value="0" table:style-name="ce36">
            <text:p><text:s/>-<text:s/></text:p>
          </table:table-cell>
          <table:table-cell office:value-type="float" office:value="0" table:style-name="ce346">
            <text:p><text:s/>-<text:s/></text:p>
          </table:table-cell>
          <table:table-cell office:value-type="float" office:value="0" table:style-name="ce346">
            <text:p><text:s/>-<text:s/></text:p>
          </table:table-cell>
          <table:table-cell office:value-type="float" office:value="0" table:style-name="ce347">
            <text:p><text:s/>-<text:s/></text:p>
          </table:table-cell>
          <table:table-cell office:value-type="float" office:value="0" table:style-name="ce38">
            <text:p><text:s/>-<text:s/></text:p>
          </table:table-cell>
          <table:table-cell office:value-type="float" office:value="7" table:style-name="ce39">
            <text:p><text:s/>7<text:s/></text:p>
          </table:table-cell>
          <table:table-cell table:number-columns-repeated="36" table:style-name="ce2"/>
          <table:table-cell table:number-columns-repeated="16328"/>
        </table:table-row>
        <table:table-row table:style-name="ro1">
          <table:table-cell table:style-name="ce2"/>
          <table:table-cell office:value-type="string" table:style-name="ce25">
            <text:p>End of document</text:p>
          </table:table-cell>
          <table:table-cell table:number-columns-repeated="16382" table:style-name="ce2"/>
        </table:table-row>
        <table:table-row table:number-rows-repeated="806" table:style-name="ro1">
          <table:table-cell table:number-columns-repeated="16384" table:style-name="ce2"/>
        </table:table-row>
        <table:table-row table:number-rows-repeated="1047691" table:style-name="ro1">
          <table:table-cell table:number-columns-repeated="16384"/>
        </table:table-row>
      </table:table>
      <table:table table:name="EDECS-ADD_2023-24" table:style-name="ta1">
        <table:table-column table:style-name="co1" table:default-cell-style-name="ce1"/>
        <table:table-column table:style-name="co2" table:default-cell-style-name="ce1"/>
        <table:table-column table:style-name="co14" table:default-cell-style-name="ce1"/>
        <table:table-column table:style-name="co8" table:number-columns-repeated="3" table:default-cell-style-name="ce1"/>
        <table:table-column table:style-name="co9" table:default-cell-style-name="ce1"/>
        <table:table-column table:style-name="co13" table:default-cell-style-name="ce1"/>
        <table:table-column table:style-name="co8" table:number-columns-repeated="2" table:default-cell-style-name="ce1"/>
        <table:table-column table:style-name="co10" table:default-cell-style-name="ce1"/>
        <table:table-column table:style-name="co15" table:number-columns-repeated="3" table:default-cell-style-name="ce1"/>
        <table:table-column table:style-name="co10" table:default-cell-style-name="ce1"/>
        <table:table-column table:style-name="co11" table:number-columns-repeated="3" table:default-cell-style-name="ce2"/>
        <table:table-column table:style-name="co12" table:default-cell-style-name="ce2"/>
        <table:table-column table:style-name="co16" table:default-cell-style-name="ce2"/>
        <table:table-column table:style-name="co6" table:number-columns-repeated="32" table:default-cell-style-name="ce2"/>
        <table:table-column table:style-name="co4" table:number-columns-repeated="16332" table:default-cell-style-name="ce1"/>
        <table:table-row table:style-name="ro1">
          <table:table-cell office:value-type="string" table:number-columns-spanned="7" table:number-rows-spanned="1" table:style-name="ce27">
            <text:p>Please read the following notes that accompany the table:</text:p>
          </table:table-cell>
          <table:covered-table-cell table:number-columns-repeated="6"/>
          <table:table-cell table:number-columns-repeated="44" table:style-name="ce2"/>
          <table:table-cell table:style-name="ce3"/>
          <table:table-cell table:number-columns-repeated="16332" table:style-name="ce4"/>
        </table:table-row>
        <table:table-row table:style-name="ro1">
          <table:table-cell office:value-type="string" table:number-columns-spanned="7" table:number-rows-spanned="1" table:style-name="ce28">
            <text:p>• The list below shows the companies and organisations that have made enquiries through DVLA's electronic driver entitlement checking services.</text:p>
          </table:table-cell>
          <table:covered-table-cell table:number-columns-repeated="6"/>
          <table:table-cell table:number-columns-repeated="44" table:style-name="ce2"/>
          <table:table-cell table:style-name="ce3"/>
          <table:table-cell table:number-columns-repeated="16332" table:style-name="ce4"/>
        </table:table-row>
        <table:table-row table:style-name="ro1">
          <table:table-cell office:value-type="string" table:number-columns-spanned="7" table:number-rows-spanned="1" table:style-name="ce28">
            <text:p>• These services provide details of an individual's entitlement to drive.<text: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2">
          <table:table-cell office:value-type="string" table:number-columns-spanned="7" table:number-rows-spanned="1" table:style-name="ce29">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
          <table:table-cell office:value-type="string" table:number-columns-spanned="7" table:number-rows-spanned="1" table:style-name="ce28">
            <text:p>• Data volumes in this document start from the 2015/2016 financial year.<text: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3">
          <table:table-cell office:value-type="string" table:number-columns-spanned="7" table:number-rows-spanned="1" table:style-name="ce28">
            <text:p>• This table will be published after each quarter in line with each financial year e.g. April-June, July-September, October-December and January-March.</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4">
          <table:table-cell office:value-type="string" table:number-columns-spanned="7" table:number-rows-spanned="1" table:style-name="ce30">
            <text:p>• Historical volumes (2009/10 to 2014/15) can be found in the previous document (link below). These volumes aren't as detailed as this table.<text: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5">
          <table:table-cell office:value-type="string" table:number-columns-spanned="7" table:number-rows-spanned="1" table:style-name="ce31">
            <text:p><text:a xlink:href="https://www.gov.uk/government/publications/who-dvla-shares-data-with">https://www.gov.uk/government/publications/who-dvla-shares-data-with</text:a></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
          <table:table-cell office:value-type="string" table:number-columns-spanned="7" table:number-rows-spanned="1" table:style-name="ce28">
            <text:p>• If a Company appears more than once then this means they access both service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6">
          <table:table-cell table:number-columns-spanned="7" table:number-rows-spanned="1" table:style-name="ce32"/>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7">
          <table:table-cell office:value-type="string" table:number-columns-spanned="7" table:number-rows-spanned="1" table:style-name="ce27">
            <text:p>Next follows a brief description of each of the column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8">
          <table:table-cell office:value-type="string" table:number-columns-spanned="7" table:number-rows-spanned="1" table:style-name="ce29">
            <text:p><text:span text:style-name="T2">Service Type</text:span><text:span text:style-name="T2"/></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9">
          <table:table-cell office:value-type="string" table:number-columns-spanned="7" table:number-rows-spanned="1" table:style-name="ce29">
            <text:p><text:span text:style-name="T2">Company</text:span><text:span text:style-name="T2"/></text:p>
            <text:p>• <text:s/>This is the name of the customer that made the enquiry.</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0">
          <table:table-cell office:value-type="string" table:number-columns-spanned="7" table:number-rows-spanned="1" table:style-name="ce29">
            <text:p><text:span text:style-name="T2">Business</text:span><text:span text:style-name="T2"/></text:p>
            <text:p>• <text:s/>This describes if the customer makes the enquiry for themselves as an employer, for other companies as an intermediary or for the Motability scheme.<text:span text:style-name="T4"/></text:p>
            <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
          <table:table-cell table:number-columns-repeated="52" table:style-name="ce2"/>
          <table:table-cell table:number-columns-repeated="16332" table:style-name="ce1"/>
        </table:table-row>
        <table:table-row table:style-name="ro1">
          <table:table-cell table:number-columns-repeated="3" table:style-name="ce2"/>
          <table:table-cell office:value-type="string" table:number-columns-spanned="16" table:number-rows-spanned="1" table:style-name="ce33">
            <text:p>Financial Year 2023-24</text:p>
          </table:table-cell>
          <table:covered-table-cell table:number-columns-repeated="15"/>
          <table:table-cell office:value-type="string" table:number-columns-spanned="1" table:number-rows-spanned="3" table:style-name="ce34">
            <text:p>Grand Total</text:p>
          </table:table-cell>
          <table:table-cell table:number-columns-repeated="29" table:style-name="ce2"/>
          <table:table-cell table:number-columns-repeated="7" table:style-name="ce3"/>
          <table:table-cell table:number-columns-repeated="16328" table:style-name="ce4"/>
        </table:table-row>
        <table:table-row table:style-name="ro7">
          <table:table-cell table:number-columns-repeated="3" table:style-name="ce2"/>
          <table:table-cell office:value-type="string" table:style-name="ce6">
            <text:p>QTR 1</text:p>
          </table:table-cell>
          <table:table-cell office:value-type="string" table:style-name="ce6">
            <text:p>QTR 1</text:p>
          </table:table-cell>
          <table:table-cell office:value-type="string" table:style-name="ce6">
            <text:p>QTR 1</text:p>
          </table:table-cell>
          <table:table-cell office:value-type="string" table:number-columns-spanned="1" table:number-rows-spanned="2" table:style-name="ce35">
            <text:p>QTR 1 Total</text:p>
          </table:table-cell>
          <table:table-cell office:value-type="string" table:style-name="ce6">
            <text:p>QTR 2</text:p>
          </table:table-cell>
          <table:table-cell office:value-type="string" table:style-name="ce6">
            <text:p>QTR 2</text:p>
          </table:table-cell>
          <table:table-cell office:value-type="string" table:style-name="ce6">
            <text:p>QTR 2</text:p>
          </table:table-cell>
          <table:table-cell office:value-type="string" table:number-columns-spanned="1" table:number-rows-spanned="2" table:style-name="ce35">
            <text:p>QTR 2 Total</text:p>
          </table:table-cell>
          <table:table-cell office:value-type="string" table:style-name="ce6">
            <text:p>QTR 3</text:p>
          </table:table-cell>
          <table:table-cell office:value-type="string" table:style-name="ce6">
            <text:p>QTR 3</text:p>
          </table:table-cell>
          <table:table-cell office:value-type="string" table:style-name="ce6">
            <text:p>QTR 3</text:p>
          </table:table-cell>
          <table:table-cell office:value-type="string" table:number-columns-spanned="1" table:number-rows-spanned="2" table:style-name="ce35">
            <text:p>QTR 3 Total</text:p>
          </table:table-cell>
          <table:table-cell office:value-type="string" table:style-name="ce6">
            <text:p>QTR 4</text:p>
          </table:table-cell>
          <table:table-cell office:value-type="string" table:style-name="ce6">
            <text:p>QTR 4</text:p>
          </table:table-cell>
          <table:table-cell office:value-type="string" table:style-name="ce6">
            <text:p>QTR 4</text:p>
          </table:table-cell>
          <table:table-cell office:value-type="string" table:number-columns-spanned="1" table:number-rows-spanned="2" table:style-name="ce35">
            <text:p>QTR 4 Total</text:p>
          </table:table-cell>
          <table:covered-table-cell/>
          <table:table-cell table:number-columns-repeated="29" table:style-name="ce2"/>
          <table:table-cell table:number-columns-repeated="7" table:style-name="ce3"/>
          <table:table-cell table:number-columns-repeated="16328" table:style-name="ce4"/>
        </table:table-row>
        <table:table-row table:style-name="ro7">
          <table:table-cell office:value-type="string" table:style-name="ce8">
            <text:p>Service Type</text:p>
          </table:table-cell>
          <table:table-cell office:value-type="string" table:style-name="ce9">
            <text:p>Company</text:p>
          </table:table-cell>
          <table:table-cell office:value-type="string" table:style-name="ce9">
            <text:p>Business</text:p>
          </table:table-cell>
          <table:table-cell office:value-type="date" office:date-value="2023-04-01T00:00:00" table:style-name="ce10">
            <text:p>Apr 23</text:p>
          </table:table-cell>
          <table:table-cell office:value-type="date" office:date-value="2023-05-01T00:00:00" table:style-name="ce10">
            <text:p>May 23</text:p>
          </table:table-cell>
          <table:table-cell office:value-type="date" office:date-value="2023-06-01T00:00:00" table:style-name="ce10">
            <text:p>Jun 23</text:p>
          </table:table-cell>
          <table:covered-table-cell/>
          <table:table-cell office:value-type="date" office:date-value="2023-07-01T00:00:00" table:style-name="ce10">
            <text:p>Jul 23</text:p>
          </table:table-cell>
          <table:table-cell office:value-type="date" office:date-value="2023-08-01T00:00:00" table:style-name="ce10">
            <text:p>Aug 23</text:p>
          </table:table-cell>
          <table:table-cell office:value-type="date" office:date-value="2023-09-01T00:00:00" table:style-name="ce10">
            <text:p>Sep 23</text:p>
          </table:table-cell>
          <table:covered-table-cell/>
          <table:table-cell office:value-type="date" office:date-value="2023-10-01T00:00:00" table:style-name="ce11">
            <text:p>Oct 23</text:p>
          </table:table-cell>
          <table:table-cell office:value-type="date" office:date-value="2023-11-01T00:00:00" table:style-name="ce11">
            <text:p>Nov 23</text:p>
          </table:table-cell>
          <table:table-cell office:value-type="date" office:date-value="2023-12-01T00:00:00" table:style-name="ce11">
            <text:p>Dec 23</text:p>
          </table:table-cell>
          <table:covered-table-cell/>
          <table:table-cell office:value-type="date" office:date-value="2024-01-01T00:00:00" table:style-name="ce11">
            <text:p>Jan 24</text:p>
          </table:table-cell>
          <table:table-cell office:value-type="date" office:date-value="2024-02-01T00:00:00" table:style-name="ce11">
            <text:p>Feb 24</text:p>
          </table:table-cell>
          <table:table-cell office:value-type="date" office:date-value="2024-03-01T00:00:00" table:style-name="ce11">
            <text:p>Mar 24</text:p>
          </table:table-cell>
          <table:covered-table-cell/>
          <table:covered-table-cell/>
          <table:table-cell table:number-columns-repeated="29" table:style-name="ce2"/>
          <table:table-cell table:number-columns-repeated="7" table:style-name="ce3"/>
          <table:table-cell table:number-columns-repeated="16328" table:style-name="ce4"/>
        </table:table-row>
        <table:table-row table:style-name="ro1">
          <table:table-cell office:value-type="string" table:style-name="ce12">
            <text:p>ADD</text:p>
          </table:table-cell>
          <table:table-cell office:value-type="string" table:style-name="ce13">
            <text:p>Accident Exchange</text:p>
          </table:table-cell>
          <table:table-cell office:value-type="string" table:style-name="ce14">
            <text:p>Hire</text:p>
          </table:table-cell>
          <table:table-cell office:value-type="float" office:value="3196" table:style-name="ce371">
            <text:p><text:s/>3,196<text:s/></text:p>
          </table:table-cell>
          <table:table-cell office:value-type="float" office:value="3249" table:style-name="ce372">
            <text:p><text:s/>3,249<text:s/></text:p>
          </table:table-cell>
          <table:table-cell office:value-type="float" office:value="3641" table:style-name="ce373">
            <text:p><text:s/>3,641<text:s/></text:p>
          </table:table-cell>
          <table:table-cell office:value-type="float" office:value="10086" table:style-name="ce36">
            <text:p><text:s/>10,086<text:s/></text:p>
          </table:table-cell>
          <table:table-cell office:value-type="float" office:value="3775" table:style-name="ce374">
            <text:p><text:s/>3,775<text:s/></text:p>
          </table:table-cell>
          <table:table-cell office:value-type="float" office:value="3784" table:style-name="ce405">
            <text:p><text:s/>3,784<text:s/></text:p>
          </table:table-cell>
          <table:table-cell office:value-type="float" office:value="3728" table:style-name="ce403">
            <text:p><text:s/>3,728<text:s/></text:p>
          </table:table-cell>
          <table:table-cell office:value-type="float" office:value="11287" table:style-name="ce36">
            <text:p><text:s/>11,287<text:s/></text:p>
          </table:table-cell>
          <table:table-cell office:value-type="float" office:value="3967" table:style-name="ce402">
            <text:p><text:s/>3,967<text:s/></text:p>
          </table:table-cell>
          <table:table-cell office:value-type="float" office:value="4347" table:style-name="ce404">
            <text:p><text:s/>4,347<text:s/></text:p>
          </table:table-cell>
          <table:table-cell office:value-type="float" office:value="3935" table:style-name="ce388">
            <text:p><text:s/>3,935<text:s/></text:p>
          </table:table-cell>
          <table:table-cell office:value-type="float" office:value="12249" table:style-name="ce36">
            <text:p><text:s/>12,249<text:s/></text:p>
          </table:table-cell>
          <table:table-cell office:value-type="float" office:value="4428" table:style-name="ce371">
            <text:p><text:s/>4,428<text:s/></text:p>
          </table:table-cell>
          <table:table-cell office:value-type="float" office:value="3913" table:style-name="ce371">
            <text:p><text:s/>3,913<text:s/></text:p>
          </table:table-cell>
          <table:table-cell office:value-type="float" office:value="3966" table:style-name="ce389">
            <text:p><text:s/>3,966<text:s/></text:p>
          </table:table-cell>
          <table:table-cell office:value-type="float" office:value="12307" table:style-name="ce38">
            <text:p><text:s/>12,307<text:s/></text:p>
          </table:table-cell>
          <table:table-cell office:value-type="float" office:value="45929" table:style-name="ce39">
            <text:p><text:s/>45,929<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Admin Business Solutions</text:p>
          </table:table-cell>
          <table:table-cell office:value-type="string" table:style-name="ce14">
            <text:p>Intermediary</text:p>
          </table:table-cell>
          <table:table-cell office:value-type="float" office:value="3242" table:style-name="ce371">
            <text:p><text:s/>3,242<text:s/></text:p>
          </table:table-cell>
          <table:table-cell office:value-type="float" office:value="3699" table:style-name="ce371">
            <text:p><text:s/>3,699<text:s/></text:p>
          </table:table-cell>
          <table:table-cell office:value-type="float" office:value="2406" table:style-name="ce371">
            <text:p><text:s/>2,406<text:s/></text:p>
          </table:table-cell>
          <table:table-cell office:value-type="float" office:value="9347" table:style-name="ce36">
            <text:p><text:s/>9,347<text:s/></text:p>
          </table:table-cell>
          <table:table-cell office:value-type="float" office:value="2012" table:style-name="ce374">
            <text:p><text:s/>2,012<text:s/></text:p>
          </table:table-cell>
          <table:table-cell office:value-type="float" office:value="3080" table:style-name="ce401">
            <text:p><text:s/>3,080<text:s/></text:p>
          </table:table-cell>
          <table:table-cell office:value-type="float" office:value="1720" table:style-name="ce399">
            <text:p><text:s/>1,720<text:s/></text:p>
          </table:table-cell>
          <table:table-cell office:value-type="float" office:value="6812" table:style-name="ce36">
            <text:p><text:s/>6,812<text:s/></text:p>
          </table:table-cell>
          <table:table-cell office:value-type="float" office:value="2094" table:style-name="ce398">
            <text:p><text:s/>2,094<text:s/></text:p>
          </table:table-cell>
          <table:table-cell office:value-type="float" office:value="2032" table:style-name="ce406">
            <text:p><text:s/>2,032<text:s/></text:p>
          </table:table-cell>
          <table:table-cell office:value-type="float" office:value="1466" table:style-name="ce391">
            <text:p><text:s/>1,466<text:s/></text:p>
          </table:table-cell>
          <table:table-cell office:value-type="float" office:value="5592" table:style-name="ce36">
            <text:p><text:s/>5,592<text:s/></text:p>
          </table:table-cell>
          <table:table-cell office:value-type="float" office:value="2050" table:style-name="ce390">
            <text:p><text:s/>2,050<text:s/></text:p>
          </table:table-cell>
          <table:table-cell office:value-type="float" office:value="1935" table:style-name="ce390">
            <text:p><text:s/>1,935<text:s/></text:p>
          </table:table-cell>
          <table:table-cell office:value-type="float" office:value="1997" table:style-name="ce392">
            <text:p><text:s/>1,997<text:s/></text:p>
          </table:table-cell>
          <table:table-cell office:value-type="float" office:value="5982" table:style-name="ce38">
            <text:p><text:s/>5,982<text:s/></text:p>
          </table:table-cell>
          <table:table-cell office:value-type="float" office:value="27733" table:style-name="ce39">
            <text:p><text:s/>27,73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Applied driving techniques</text:p>
          </table:table-cell>
          <table:table-cell office:value-type="string" table:style-name="ce14">
            <text:p>Employer</text:p>
          </table:table-cell>
          <table:table-cell office:value-type="float" office:value="6069" table:style-name="ce371">
            <text:p><text:s/>6,069<text:s/></text:p>
          </table:table-cell>
          <table:table-cell office:value-type="float" office:value="22493" table:style-name="ce371">
            <text:p><text:s/>22,493<text:s/></text:p>
          </table:table-cell>
          <table:table-cell office:value-type="float" office:value="15628" table:style-name="ce371">
            <text:p><text:s/>15,628<text:s/></text:p>
          </table:table-cell>
          <table:table-cell office:value-type="float" office:value="44190" table:style-name="ce36">
            <text:p><text:s/>44,190<text:s/></text:p>
          </table:table-cell>
          <table:table-cell office:value-type="float" office:value="10025" table:style-name="ce374">
            <text:p><text:s/>10,025<text:s/></text:p>
          </table:table-cell>
          <table:table-cell office:value-type="float" office:value="11257" table:style-name="ce401">
            <text:p><text:s/>11,257<text:s/></text:p>
          </table:table-cell>
          <table:table-cell office:value-type="float" office:value="8115" table:style-name="ce397">
            <text:p><text:s/>8,115<text:s/></text:p>
          </table:table-cell>
          <table:table-cell office:value-type="float" office:value="29397" table:style-name="ce36">
            <text:p><text:s/>29,397<text:s/></text:p>
          </table:table-cell>
          <table:table-cell office:value-type="float" office:value="8388" table:style-name="ce398">
            <text:p><text:s/>8,388<text:s/></text:p>
          </table:table-cell>
          <table:table-cell office:value-type="float" office:value="12580" table:style-name="ce406">
            <text:p><text:s/>12,580<text:s/></text:p>
          </table:table-cell>
          <table:table-cell office:value-type="float" office:value="15843" table:style-name="ce391">
            <text:p><text:s/>15,843<text:s/></text:p>
          </table:table-cell>
          <table:table-cell office:value-type="float" office:value="36811" table:style-name="ce36">
            <text:p><text:s/>36,811<text:s/></text:p>
          </table:table-cell>
          <table:table-cell office:value-type="float" office:value="11641" table:style-name="ce390">
            <text:p><text:s/>11,641<text:s/></text:p>
          </table:table-cell>
          <table:table-cell office:value-type="float" office:value="11327" table:style-name="ce390">
            <text:p><text:s/>11,327<text:s/></text:p>
          </table:table-cell>
          <table:table-cell office:value-type="float" office:value="14354" table:style-name="ce392">
            <text:p><text:s/>14,354<text:s/></text:p>
          </table:table-cell>
          <table:table-cell office:value-type="float" office:value="37322" table:style-name="ce38">
            <text:p><text:s/>37,322<text:s/></text:p>
          </table:table-cell>
          <table:table-cell office:value-type="float" office:value="147720" table:style-name="ce39">
            <text:p><text:s/>147,72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Arepo Solutions</text:p>
          </table:table-cell>
          <table:table-cell office:value-type="string" table:style-name="ce14">
            <text:p>Intermediary</text:p>
          </table:table-cell>
          <table:table-cell office:value-type="float" office:value="0" table:style-name="ce371">
            <text:p><text:s/>-<text:s/></text:p>
          </table:table-cell>
          <table:table-cell office:value-type="float" office:value="0" table:style-name="ce371">
            <text:p><text:s/>-<text:s/></text:p>
          </table:table-cell>
          <table:table-cell office:value-type="float" office:value="0" table:style-name="ce371">
            <text:p><text:s/>-<text:s/></text:p>
          </table:table-cell>
          <table:table-cell office:value-type="float" office:value="0" table:style-name="ce36">
            <text:p><text:s/>-<text:s/></text:p>
          </table:table-cell>
          <table:table-cell office:value-type="float" office:value="99" table:style-name="ce374">
            <text:p><text:s/>99<text:s/></text:p>
          </table:table-cell>
          <table:table-cell office:value-type="float" office:value="9282" table:style-name="ce401">
            <text:p><text:s/>9,282<text:s/></text:p>
          </table:table-cell>
          <table:table-cell office:value-type="float" office:value="2386" table:style-name="ce400">
            <text:p><text:s/>2,386<text:s/></text:p>
          </table:table-cell>
          <table:table-cell office:value-type="float" office:value="11767" table:style-name="ce36">
            <text:p><text:s/>11,767<text:s/></text:p>
          </table:table-cell>
          <table:table-cell office:value-type="float" office:value="1343" table:style-name="ce398">
            <text:p><text:s/>1,343<text:s/></text:p>
          </table:table-cell>
          <table:table-cell office:value-type="float" office:value="8827" table:style-name="ce406">
            <text:p><text:s/>8,827<text:s/></text:p>
          </table:table-cell>
          <table:table-cell office:value-type="float" office:value="5122" table:style-name="ce391">
            <text:p><text:s/>5,122<text:s/></text:p>
          </table:table-cell>
          <table:table-cell office:value-type="float" office:value="15292" table:style-name="ce36">
            <text:p><text:s/>15,292<text:s/></text:p>
          </table:table-cell>
          <table:table-cell office:value-type="float" office:value="4261" table:style-name="ce390">
            <text:p><text:s/>4,261<text:s/></text:p>
          </table:table-cell>
          <table:table-cell office:value-type="float" office:value="8823" table:style-name="ce390">
            <text:p><text:s/>8,823<text:s/></text:p>
          </table:table-cell>
          <table:table-cell office:value-type="float" office:value="4797" table:style-name="ce392">
            <text:p><text:s/>4,797<text:s/></text:p>
          </table:table-cell>
          <table:table-cell office:value-type="float" office:value="17881" table:style-name="ce38">
            <text:p><text:s/>17,881<text:s/></text:p>
          </table:table-cell>
          <table:table-cell office:value-type="float" office:value="44940" table:style-name="ce39">
            <text:p><text:s/>44,94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ANSA Environmental Services</text:p>
          </table:table-cell>
          <table:table-cell office:value-type="string" table:style-name="ce14">
            <text:p>Intermediary</text:p>
          </table:table-cell>
          <table:table-cell office:value-type="float" office:value="0" table:style-name="ce371">
            <text:p><text:s/>-<text:s/></text:p>
          </table:table-cell>
          <table:table-cell office:value-type="float" office:value="0" table:style-name="ce371">
            <text:p><text:s/>-<text:s/></text:p>
          </table:table-cell>
          <table:table-cell office:value-type="float" office:value="0" table:style-name="ce371">
            <text:p><text:s/>-<text:s/></text:p>
          </table:table-cell>
          <table:table-cell office:value-type="float" office:value="0" table:style-name="ce36">
            <text:p><text:s/>-<text:s/></text:p>
          </table:table-cell>
          <table:table-cell office:value-type="float" office:value="0" table:style-name="ce371">
            <text:p><text:s/>-<text:s/></text:p>
          </table:table-cell>
          <table:table-cell office:value-type="float" office:value="0" table:style-name="ce371">
            <text:p><text:s/>-<text:s/></text:p>
          </table:table-cell>
          <table:table-cell office:value-type="float" office:value="0" table:style-name="ce371">
            <text:p><text:s/>-<text:s/></text:p>
          </table:table-cell>
          <table:table-cell office:value-type="float" office:value="0" table:style-name="ce36">
            <text:p><text:s/>-<text:s/></text:p>
          </table:table-cell>
          <table:table-cell office:value-type="float" office:value="0" table:style-name="ce371">
            <text:p><text:s/>-<text:s/></text:p>
          </table:table-cell>
          <table:table-cell office:value-type="float" office:value="0" table:style-name="ce371">
            <text:p><text:s/>-<text:s/></text:p>
          </table:table-cell>
          <table:table-cell office:value-type="float" office:value="0" table:style-name="ce371">
            <text:p><text:s/>-<text:s/></text:p>
          </table:table-cell>
          <table:table-cell office:value-type="float" office:value="0" table:style-name="ce36">
            <text:p><text:s/>-<text:s/></text:p>
          </table:table-cell>
          <table:table-cell office:value-type="float" office:value="0" table:style-name="ce371">
            <text:p><text:s/>-<text:s/></text:p>
          </table:table-cell>
          <table:table-cell office:value-type="float" office:value="0" table:style-name="ce371">
            <text:p><text:s/>-<text:s/></text:p>
          </table:table-cell>
          <table:table-cell office:value-type="float" office:value="88" table:style-name="ce392">
            <text:p><text:s/>88<text:s/></text:p>
          </table:table-cell>
          <table:table-cell office:value-type="float" office:value="88" table:style-name="ce38">
            <text:p><text:s/>88<text:s/></text:p>
          </table:table-cell>
          <table:table-cell office:value-type="float" office:value="88" table:style-name="ce39">
            <text:p><text:s/>88<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ARI Fleet</text:p>
          </table:table-cell>
          <table:table-cell office:value-type="string" table:style-name="ce14">
            <text:p>Intermediary</text:p>
          </table:table-cell>
          <table:table-cell office:value-type="float" office:value="4857" table:style-name="ce371">
            <text:p><text:s/>4,857<text:s/></text:p>
          </table:table-cell>
          <table:table-cell office:value-type="float" office:value="5255" table:style-name="ce371">
            <text:p><text:s/>5,255<text:s/></text:p>
          </table:table-cell>
          <table:table-cell office:value-type="float" office:value="4786" table:style-name="ce371">
            <text:p><text:s/>4,786<text:s/></text:p>
          </table:table-cell>
          <table:table-cell office:value-type="float" office:value="14898" table:style-name="ce36">
            <text:p><text:s/>14,898<text:s/></text:p>
          </table:table-cell>
          <table:table-cell office:value-type="float" office:value="5146" table:style-name="ce374">
            <text:p><text:s/>5,146<text:s/></text:p>
          </table:table-cell>
          <table:table-cell office:value-type="float" office:value="5094" table:style-name="ce401">
            <text:p><text:s/>5,094<text:s/></text:p>
          </table:table-cell>
          <table:table-cell office:value-type="float" office:value="5650" table:style-name="ce381">
            <text:p><text:s/>5,650<text:s/></text:p>
          </table:table-cell>
          <table:table-cell office:value-type="float" office:value="15890" table:style-name="ce36">
            <text:p><text:s/>15,890<text:s/></text:p>
          </table:table-cell>
          <table:table-cell office:value-type="float" office:value="5385" table:style-name="ce398">
            <text:p><text:s/>5,385<text:s/></text:p>
          </table:table-cell>
          <table:table-cell office:value-type="float" office:value="5139" table:style-name="ce406">
            <text:p><text:s/>5,139<text:s/></text:p>
          </table:table-cell>
          <table:table-cell office:value-type="float" office:value="4457" table:style-name="ce391">
            <text:p><text:s/>4,457<text:s/></text:p>
          </table:table-cell>
          <table:table-cell office:value-type="float" office:value="14981" table:style-name="ce36">
            <text:p><text:s/>14,981<text:s/></text:p>
          </table:table-cell>
          <table:table-cell office:value-type="float" office:value="5488" table:style-name="ce390">
            <text:p><text:s/>5,488<text:s/></text:p>
          </table:table-cell>
          <table:table-cell office:value-type="float" office:value="5198" table:style-name="ce390">
            <text:p><text:s/>5,198<text:s/></text:p>
          </table:table-cell>
          <table:table-cell office:value-type="float" office:value="5463" table:style-name="ce392">
            <text:p><text:s/>5,463<text:s/></text:p>
          </table:table-cell>
          <table:table-cell office:value-type="float" office:value="16149" table:style-name="ce38">
            <text:p><text:s/>16,149<text:s/></text:p>
          </table:table-cell>
          <table:table-cell office:value-type="float" office:value="61918" table:style-name="ce39">
            <text:p><text:s/>61,918<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Bristol Council</text:p>
          </table:table-cell>
          <table:table-cell office:value-type="string" table:style-name="ce14">
            <text:p>Employer</text:p>
          </table:table-cell>
          <table:table-cell office:value-type="float" office:value="54" table:style-name="ce371">
            <text:p><text:s/>54<text:s/></text:p>
          </table:table-cell>
          <table:table-cell office:value-type="float" office:value="64" table:style-name="ce371">
            <text:p><text:s/>64<text:s/></text:p>
          </table:table-cell>
          <table:table-cell office:value-type="float" office:value="49" table:style-name="ce371">
            <text:p><text:s/>49<text:s/></text:p>
          </table:table-cell>
          <table:table-cell office:value-type="float" office:value="167" table:style-name="ce36">
            <text:p><text:s/>167<text:s/></text:p>
          </table:table-cell>
          <table:table-cell office:value-type="float" office:value="49" table:style-name="ce374">
            <text:p><text:s/>49<text:s/></text:p>
          </table:table-cell>
          <table:table-cell office:value-type="float" office:value="53" table:style-name="ce401">
            <text:p><text:s/>53<text:s/></text:p>
          </table:table-cell>
          <table:table-cell office:value-type="float" office:value="42" table:style-name="ce385">
            <text:p><text:s/>42<text:s/></text:p>
          </table:table-cell>
          <table:table-cell office:value-type="float" office:value="144" table:style-name="ce36">
            <text:p><text:s/>144<text:s/></text:p>
          </table:table-cell>
          <table:table-cell office:value-type="float" office:value="46" table:style-name="ce398">
            <text:p><text:s/>46<text:s/></text:p>
          </table:table-cell>
          <table:table-cell office:value-type="float" office:value="48" table:style-name="ce406">
            <text:p><text:s/>48<text:s/></text:p>
          </table:table-cell>
          <table:table-cell office:value-type="float" office:value="53" table:style-name="ce391">
            <text:p><text:s/>53<text:s/></text:p>
          </table:table-cell>
          <table:table-cell office:value-type="float" office:value="147" table:style-name="ce36">
            <text:p><text:s/>147<text:s/></text:p>
          </table:table-cell>
          <table:table-cell office:value-type="float" office:value="58" table:style-name="ce390">
            <text:p><text:s/>58<text:s/></text:p>
          </table:table-cell>
          <table:table-cell office:value-type="float" office:value="95" table:style-name="ce390">
            <text:p><text:s/>95<text:s/></text:p>
          </table:table-cell>
          <table:table-cell office:value-type="float" office:value="111" table:style-name="ce392">
            <text:p><text:s/>111<text:s/></text:p>
          </table:table-cell>
          <table:table-cell office:value-type="float" office:value="264" table:style-name="ce38">
            <text:p><text:s/>264<text:s/></text:p>
          </table:table-cell>
          <table:table-cell office:value-type="float" office:value="722" table:style-name="ce39">
            <text:p><text:s/>72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ar and Away</text:p>
          </table:table-cell>
          <table:table-cell office:value-type="string" table:style-name="ce14">
            <text:p>Taxi Licensing</text:p>
          </table:table-cell>
          <table:table-cell office:value-type="float" office:value="932" table:style-name="ce371">
            <text:p><text:s/>932<text:s/></text:p>
          </table:table-cell>
          <table:table-cell office:value-type="float" office:value="832" table:style-name="ce371">
            <text:p><text:s/>832<text:s/></text:p>
          </table:table-cell>
          <table:table-cell office:value-type="float" office:value="311" table:style-name="ce371">
            <text:p><text:s/>311<text:s/></text:p>
          </table:table-cell>
          <table:table-cell office:value-type="float" office:value="2075" table:style-name="ce36">
            <text:p><text:s/>2,075<text:s/></text:p>
          </table:table-cell>
          <table:table-cell office:value-type="float" office:value="0" table:style-name="ce374">
            <text:p><text:s/>-<text:s/></text:p>
          </table:table-cell>
          <table:table-cell office:value-type="float" office:value="0" table:style-name="ce401">
            <text:p><text:s/>-<text:s/></text:p>
          </table:table-cell>
          <table:table-cell office:value-type="float" office:value="0" table:style-name="ce386">
            <text:p><text:s/>-<text:s/></text:p>
          </table:table-cell>
          <table:table-cell office:value-type="float" office:value="0" table:style-name="ce36">
            <text:p><text:s/>-<text:s/></text:p>
          </table:table-cell>
          <table:table-cell office:value-type="float" office:value="0" table:style-name="ce398">
            <text:p><text:s/>-<text:s/></text:p>
          </table:table-cell>
          <table:table-cell office:value-type="float" office:value="0" table:style-name="ce406">
            <text:p><text:s/>-<text:s/></text:p>
          </table:table-cell>
          <table:table-cell office:value-type="float" office:value="0" table:style-name="ce391">
            <text:p><text:s/>-<text:s/></text:p>
          </table:table-cell>
          <table:table-cell office:value-type="float" office:value="0" table:style-name="ce36">
            <text:p><text:s/>-<text:s/></text:p>
          </table:table-cell>
          <table:table-cell office:value-type="float" office:value="0" table:style-name="ce390">
            <text:p><text:s/>-<text:s/></text:p>
          </table:table-cell>
          <table:table-cell office:value-type="float" office:value="0" table:style-name="ce390">
            <text:p><text:s/>-<text:s/></text:p>
          </table:table-cell>
          <table:table-cell office:value-type="float" office:value="0" table:style-name="ce392">
            <text:p><text:s/>-<text:s/></text:p>
          </table:table-cell>
          <table:table-cell office:value-type="float" office:value="0" table:style-name="ce38">
            <text:p><text:s/>-<text:s/></text:p>
          </table:table-cell>
          <table:table-cell office:value-type="float" office:value="2075" table:style-name="ce39">
            <text:p><text:s/>2,07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FC Solutions</text:p>
          </table:table-cell>
          <table:table-cell office:value-type="string" table:style-name="ce14">
            <text:p>Intermediary</text:p>
          </table:table-cell>
          <table:table-cell office:value-type="float" office:value="13307" table:style-name="ce371">
            <text:p><text:s/>13,307<text:s/></text:p>
          </table:table-cell>
          <table:table-cell office:value-type="float" office:value="15000" table:style-name="ce371">
            <text:p><text:s/>15,000<text:s/></text:p>
          </table:table-cell>
          <table:table-cell office:value-type="float" office:value="14961" table:style-name="ce371">
            <text:p><text:s/>14,961<text:s/></text:p>
          </table:table-cell>
          <table:table-cell office:value-type="float" office:value="43268" table:style-name="ce36">
            <text:p><text:s/>43,268<text:s/></text:p>
          </table:table-cell>
          <table:table-cell office:value-type="float" office:value="16242" table:style-name="ce374">
            <text:p><text:s/>16,242<text:s/></text:p>
          </table:table-cell>
          <table:table-cell office:value-type="float" office:value="16241" table:style-name="ce401">
            <text:p><text:s/>16,241<text:s/></text:p>
          </table:table-cell>
          <table:table-cell office:value-type="float" office:value="17273" table:style-name="ce387">
            <text:p><text:s/>17,273<text:s/></text:p>
          </table:table-cell>
          <table:table-cell office:value-type="float" office:value="49756" table:style-name="ce36">
            <text:p><text:s/>49,756<text:s/></text:p>
          </table:table-cell>
          <table:table-cell office:value-type="float" office:value="16349" table:style-name="ce398">
            <text:p><text:s/>16,349<text:s/></text:p>
          </table:table-cell>
          <table:table-cell office:value-type="float" office:value="15442" table:style-name="ce406">
            <text:p><text:s/>15,442<text:s/></text:p>
          </table:table-cell>
          <table:table-cell office:value-type="float" office:value="12345" table:style-name="ce391">
            <text:p><text:s/>12,345<text:s/></text:p>
          </table:table-cell>
          <table:table-cell office:value-type="float" office:value="44136" table:style-name="ce36">
            <text:p><text:s/>44,136<text:s/></text:p>
          </table:table-cell>
          <table:table-cell office:value-type="float" office:value="16539" table:style-name="ce390">
            <text:p><text:s/>16,539<text:s/></text:p>
          </table:table-cell>
          <table:table-cell office:value-type="float" office:value="16463" table:style-name="ce390">
            <text:p><text:s/>16,463<text:s/></text:p>
          </table:table-cell>
          <table:table-cell office:value-type="float" office:value="18437" table:style-name="ce392">
            <text:p><text:s/>18,437<text:s/></text:p>
          </table:table-cell>
          <table:table-cell office:value-type="float" office:value="51439" table:style-name="ce38">
            <text:p><text:s/>51,439<text:s/></text:p>
          </table:table-cell>
          <table:table-cell office:value-type="float" office:value="188599" table:style-name="ce39">
            <text:p><text:s/>188,599<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halcheck</text:p>
          </table:table-cell>
          <table:table-cell office:value-type="string" table:style-name="ce14">
            <text:p>Intermediary</text:p>
          </table:table-cell>
          <table:table-cell office:value-type="float" office:value="1374" table:style-name="ce371">
            <text:p><text:s/>1,374<text:s/></text:p>
          </table:table-cell>
          <table:table-cell office:value-type="float" office:value="884" table:style-name="ce371">
            <text:p><text:s/>884<text:s/></text:p>
          </table:table-cell>
          <table:table-cell office:value-type="float" office:value="921" table:style-name="ce371">
            <text:p><text:s/>921<text:s/></text:p>
          </table:table-cell>
          <table:table-cell office:value-type="float" office:value="3179" table:style-name="ce36">
            <text:p><text:s/>3,179<text:s/></text:p>
          </table:table-cell>
          <table:table-cell office:value-type="float" office:value="630" table:style-name="ce374">
            <text:p><text:s/>630<text:s/></text:p>
          </table:table-cell>
          <table:table-cell office:value-type="float" office:value="681" table:style-name="ce401">
            <text:p><text:s/>681<text:s/></text:p>
          </table:table-cell>
          <table:table-cell office:value-type="float" office:value="1249" table:style-name="ce411">
            <text:p><text:s/>1,249<text:s/></text:p>
          </table:table-cell>
          <table:table-cell office:value-type="float" office:value="2560" table:style-name="ce36">
            <text:p><text:s/>2,560<text:s/></text:p>
          </table:table-cell>
          <table:table-cell office:value-type="float" office:value="637" table:style-name="ce398">
            <text:p><text:s/>637<text:s/></text:p>
          </table:table-cell>
          <table:table-cell office:value-type="float" office:value="96" table:style-name="ce406">
            <text:p><text:s/>96<text:s/></text:p>
          </table:table-cell>
          <table:table-cell office:value-type="float" office:value="0" table:style-name="ce391">
            <text:p><text:s/>-<text:s/></text:p>
          </table:table-cell>
          <table:table-cell office:value-type="float" office:value="733" table:style-name="ce36">
            <text:p><text:s/>733<text:s/></text:p>
          </table:table-cell>
          <table:table-cell office:value-type="float" office:value="0" table:style-name="ce390">
            <text:p><text:s/>-<text:s/></text:p>
          </table:table-cell>
          <table:table-cell office:value-type="float" office:value="0" table:style-name="ce390">
            <text:p><text:s/>-<text:s/></text:p>
          </table:table-cell>
          <table:table-cell office:value-type="float" office:value="0" table:style-name="ce392">
            <text:p><text:s/>-<text:s/></text:p>
          </table:table-cell>
          <table:table-cell office:value-type="float" office:value="0" table:style-name="ce38">
            <text:p><text:s/>-<text:s/></text:p>
          </table:table-cell>
          <table:table-cell office:value-type="float" office:value="6472" table:style-name="ce39">
            <text:p><text:s/>6,47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heckedsafe</text:p>
          </table:table-cell>
          <table:table-cell office:value-type="string" table:style-name="ce14">
            <text:p>Intermediary</text:p>
          </table:table-cell>
          <table:table-cell office:value-type="float" office:value="165" table:style-name="ce377">
            <text:p><text:s/>165<text:s/></text:p>
          </table:table-cell>
          <table:table-cell office:value-type="float" office:value="150" table:style-name="ce376">
            <text:p><text:s/>150<text:s/></text:p>
          </table:table-cell>
          <table:table-cell office:value-type="float" office:value="328" table:style-name="ce375">
            <text:p><text:s/>328<text:s/></text:p>
          </table:table-cell>
          <table:table-cell office:value-type="float" office:value="643" table:style-name="ce36">
            <text:p><text:s/>643<text:s/></text:p>
          </table:table-cell>
          <table:table-cell office:value-type="float" office:value="527" table:style-name="ce382">
            <text:p><text:s/>527<text:s/></text:p>
          </table:table-cell>
          <table:table-cell office:value-type="float" office:value="596" table:style-name="ce401">
            <text:p><text:s/>596<text:s/></text:p>
          </table:table-cell>
          <table:table-cell office:value-type="float" office:value="318" table:style-name="ce411">
            <text:p><text:s/>318<text:s/></text:p>
          </table:table-cell>
          <table:table-cell office:value-type="float" office:value="1441" table:style-name="ce36">
            <text:p><text:s/>1,441<text:s/></text:p>
          </table:table-cell>
          <table:table-cell office:value-type="float" office:value="494" table:style-name="ce398">
            <text:p><text:s/>494<text:s/></text:p>
          </table:table-cell>
          <table:table-cell office:value-type="float" office:value="439" table:style-name="ce406">
            <text:p><text:s/>439<text:s/></text:p>
          </table:table-cell>
          <table:table-cell office:value-type="float" office:value="677" table:style-name="ce391">
            <text:p><text:s/>677<text:s/></text:p>
          </table:table-cell>
          <table:table-cell office:value-type="float" office:value="1610" table:style-name="ce36">
            <text:p><text:s/>1,610<text:s/></text:p>
          </table:table-cell>
          <table:table-cell office:value-type="float" office:value="1322" table:style-name="ce390">
            <text:p><text:s/>1,322<text:s/></text:p>
          </table:table-cell>
          <table:table-cell office:value-type="float" office:value="872" table:style-name="ce390">
            <text:p><text:s/>872<text:s/></text:p>
          </table:table-cell>
          <table:table-cell office:value-type="float" office:value="768" table:style-name="ce392">
            <text:p><text:s/>768<text:s/></text:p>
          </table:table-cell>
          <table:table-cell office:value-type="float" office:value="2962" table:style-name="ce38">
            <text:p><text:s/>2,962<text:s/></text:p>
          </table:table-cell>
          <table:table-cell office:value-type="float" office:value="6656" table:style-name="ce39">
            <text:p><text:s/>6,656<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Chevin</text:p>
          </table:table-cell>
          <table:table-cell office:value-type="string" table:style-name="ce14">
            <text:p>Intermediary</text:p>
          </table:table-cell>
          <table:table-cell office:value-type="float" office:value="1369" table:style-name="ce379">
            <text:p><text:s/>1,369<text:s/></text:p>
          </table:table-cell>
          <table:table-cell office:value-type="float" office:value="1092" table:style-name="ce378">
            <text:p><text:s/>1,092<text:s/></text:p>
          </table:table-cell>
          <table:table-cell office:value-type="float" office:value="818" table:style-name="ce380">
            <text:p><text:s/>818<text:s/></text:p>
          </table:table-cell>
          <table:table-cell office:value-type="float" office:value="3279" table:style-name="ce36">
            <text:p><text:s/>3,279<text:s/></text:p>
          </table:table-cell>
          <table:table-cell office:value-type="float" office:value="890" table:style-name="ce383">
            <text:p><text:s/>890<text:s/></text:p>
          </table:table-cell>
          <table:table-cell office:value-type="float" office:value="1278" table:style-name="ce401">
            <text:p><text:s/>1,278<text:s/></text:p>
          </table:table-cell>
          <table:table-cell office:value-type="float" office:value="745" table:style-name="ce411">
            <text:p><text:s/>745<text:s/></text:p>
          </table:table-cell>
          <table:table-cell office:value-type="float" office:value="2913" table:style-name="ce36">
            <text:p><text:s/>2,913<text:s/></text:p>
          </table:table-cell>
          <table:table-cell office:value-type="float" office:value="895" table:style-name="ce398">
            <text:p><text:s/>895<text:s/></text:p>
          </table:table-cell>
          <table:table-cell office:value-type="float" office:value="622" table:style-name="ce406">
            <text:p><text:s/>622<text:s/></text:p>
          </table:table-cell>
          <table:table-cell office:value-type="float" office:value="794" table:style-name="ce391">
            <text:p><text:s/>794<text:s/></text:p>
          </table:table-cell>
          <table:table-cell office:value-type="float" office:value="2311" table:style-name="ce36">
            <text:p><text:s/>2,311<text:s/></text:p>
          </table:table-cell>
          <table:table-cell office:value-type="float" office:value="1359" table:style-name="ce390">
            <text:p><text:s/>1,359<text:s/></text:p>
          </table:table-cell>
          <table:table-cell office:value-type="float" office:value="872" table:style-name="ce390">
            <text:p><text:s/>872<text:s/></text:p>
          </table:table-cell>
          <table:table-cell office:value-type="float" office:value="1123" table:style-name="ce392">
            <text:p><text:s/>1,123<text:s/></text:p>
          </table:table-cell>
          <table:table-cell office:value-type="float" office:value="3354" table:style-name="ce38">
            <text:p><text:s/>3,354<text:s/></text:p>
          </table:table-cell>
          <table:table-cell office:value-type="float" office:value="11857" table:style-name="ce39">
            <text:p><text:s/>11,85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escartes</text:p>
          </table:table-cell>
          <table:table-cell office:value-type="string" table:style-name="ce14">
            <text:p>Intermediary</text:p>
          </table:table-cell>
          <table:table-cell office:value-type="float" office:value="4618" table:style-name="ce371">
            <text:p><text:s/>4,618<text:s/></text:p>
          </table:table-cell>
          <table:table-cell office:value-type="float" office:value="4032" table:style-name="ce371">
            <text:p><text:s/>4,032<text:s/></text:p>
          </table:table-cell>
          <table:table-cell office:value-type="float" office:value="4372" table:style-name="ce371">
            <text:p><text:s/>4,372<text:s/></text:p>
          </table:table-cell>
          <table:table-cell office:value-type="float" office:value="13022" table:style-name="ce36">
            <text:p><text:s/>13,022<text:s/></text:p>
          </table:table-cell>
          <table:table-cell office:value-type="float" office:value="4771" table:style-name="ce374">
            <text:p><text:s/>4,771<text:s/></text:p>
          </table:table-cell>
          <table:table-cell office:value-type="float" office:value="4633" table:style-name="ce401">
            <text:p><text:s/>4,633<text:s/></text:p>
          </table:table-cell>
          <table:table-cell office:value-type="float" office:value="4540" table:style-name="ce411">
            <text:p><text:s/>4,540<text:s/></text:p>
          </table:table-cell>
          <table:table-cell office:value-type="float" office:value="13944" table:style-name="ce36">
            <text:p><text:s/>13,944<text:s/></text:p>
          </table:table-cell>
          <table:table-cell office:value-type="float" office:value="4838" table:style-name="ce398">
            <text:p><text:s/>4,838<text:s/></text:p>
          </table:table-cell>
          <table:table-cell office:value-type="float" office:value="4185" table:style-name="ce406">
            <text:p><text:s/>4,185<text:s/></text:p>
          </table:table-cell>
          <table:table-cell office:value-type="float" office:value="44195" table:style-name="ce391">
            <text:p><text:s/>44,195<text:s/></text:p>
          </table:table-cell>
          <table:table-cell office:value-type="float" office:value="53218" table:style-name="ce36">
            <text:p><text:s/>53,218<text:s/></text:p>
          </table:table-cell>
          <table:table-cell office:value-type="float" office:value="4155" table:style-name="ce390">
            <text:p><text:s/>4,155<text:s/></text:p>
          </table:table-cell>
          <table:table-cell office:value-type="float" office:value="5243" table:style-name="ce390">
            <text:p><text:s/>5,243<text:s/></text:p>
          </table:table-cell>
          <table:table-cell office:value-type="float" office:value="3039" table:style-name="ce392">
            <text:p><text:s/>3,039<text:s/></text:p>
          </table:table-cell>
          <table:table-cell office:value-type="float" office:value="12437" table:style-name="ce38">
            <text:p><text:s/>12,437<text:s/></text:p>
          </table:table-cell>
          <table:table-cell office:value-type="float" office:value="92621" table:style-name="ce39">
            <text:p><text:s/>92,621<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igital Innk</text:p>
          </table:table-cell>
          <table:table-cell office:value-type="string" table:style-name="ce14">
            <text:p>Intermediary</text:p>
          </table:table-cell>
          <table:table-cell office:value-type="float" office:value="69" table:style-name="ce371">
            <text:p><text:s/>69<text:s/></text:p>
          </table:table-cell>
          <table:table-cell office:value-type="float" office:value="74" table:style-name="ce371">
            <text:p><text:s/>74<text:s/></text:p>
          </table:table-cell>
          <table:table-cell office:value-type="float" office:value="729" table:style-name="ce371">
            <text:p><text:s/>729<text:s/></text:p>
          </table:table-cell>
          <table:table-cell office:value-type="float" office:value="872" table:style-name="ce36">
            <text:p><text:s/>872<text:s/></text:p>
          </table:table-cell>
          <table:table-cell office:value-type="float" office:value="159" table:style-name="ce374">
            <text:p><text:s/>159<text:s/></text:p>
          </table:table-cell>
          <table:table-cell office:value-type="float" office:value="255" table:style-name="ce401">
            <text:p><text:s/>255<text:s/></text:p>
          </table:table-cell>
          <table:table-cell office:value-type="float" office:value="370" table:style-name="ce411">
            <text:p><text:s/>370<text:s/></text:p>
          </table:table-cell>
          <table:table-cell office:value-type="float" office:value="784" table:style-name="ce36">
            <text:p><text:s/>784<text:s/></text:p>
          </table:table-cell>
          <table:table-cell office:value-type="float" office:value="211" table:style-name="ce398">
            <text:p><text:s/>211<text:s/></text:p>
          </table:table-cell>
          <table:table-cell office:value-type="float" office:value="580" table:style-name="ce406">
            <text:p><text:s/>580<text:s/></text:p>
          </table:table-cell>
          <table:table-cell office:value-type="float" office:value="896" table:style-name="ce391">
            <text:p><text:s/>896<text:s/></text:p>
          </table:table-cell>
          <table:table-cell office:value-type="float" office:value="1687" table:style-name="ce36">
            <text:p><text:s/>1,687<text:s/></text:p>
          </table:table-cell>
          <table:table-cell office:value-type="float" office:value="350" table:style-name="ce390">
            <text:p><text:s/>350<text:s/></text:p>
          </table:table-cell>
          <table:table-cell office:value-type="float" office:value="394" table:style-name="ce390">
            <text:p><text:s/>394<text:s/></text:p>
          </table:table-cell>
          <table:table-cell office:value-type="float" office:value="469" table:style-name="ce392">
            <text:p><text:s/>469<text:s/></text:p>
          </table:table-cell>
          <table:table-cell office:value-type="float" office:value="1213" table:style-name="ce38">
            <text:p><text:s/>1,213<text:s/></text:p>
          </table:table-cell>
          <table:table-cell office:value-type="float" office:value="4556" table:style-name="ce39">
            <text:p><text:s/>4,556<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e Tec UK</text:p>
          </table:table-cell>
          <table:table-cell office:value-type="string" table:style-name="ce14">
            <text:p>Intermediary</text:p>
          </table:table-cell>
          <table:table-cell office:value-type="float" office:value="12677" table:style-name="ce371">
            <text:p><text:s/>12,677<text:s/></text:p>
          </table:table-cell>
          <table:table-cell office:value-type="float" office:value="15868" table:style-name="ce371">
            <text:p><text:s/>15,868<text:s/></text:p>
          </table:table-cell>
          <table:table-cell office:value-type="float" office:value="15884" table:style-name="ce371">
            <text:p><text:s/>15,884<text:s/></text:p>
          </table:table-cell>
          <table:table-cell office:value-type="float" office:value="44429" table:style-name="ce36">
            <text:p><text:s/>44,429<text:s/></text:p>
          </table:table-cell>
          <table:table-cell office:value-type="float" office:value="15300" table:style-name="ce374">
            <text:p><text:s/>15,300<text:s/></text:p>
          </table:table-cell>
          <table:table-cell office:value-type="float" office:value="15427" table:style-name="ce401">
            <text:p><text:s/>15,427<text:s/></text:p>
          </table:table-cell>
          <table:table-cell office:value-type="float" office:value="16387" table:style-name="ce411">
            <text:p><text:s/>16,387<text:s/></text:p>
          </table:table-cell>
          <table:table-cell office:value-type="float" office:value="47114" table:style-name="ce36">
            <text:p><text:s/>47,114<text:s/></text:p>
          </table:table-cell>
          <table:table-cell office:value-type="float" office:value="15500" table:style-name="ce398">
            <text:p><text:s/>15,500<text:s/></text:p>
          </table:table-cell>
          <table:table-cell office:value-type="float" office:value="13382" table:style-name="ce406">
            <text:p><text:s/>13,382<text:s/></text:p>
          </table:table-cell>
          <table:table-cell office:value-type="float" office:value="13943" table:style-name="ce391">
            <text:p><text:s/>13,943<text:s/></text:p>
          </table:table-cell>
          <table:table-cell office:value-type="float" office:value="42825" table:style-name="ce36">
            <text:p><text:s/>42,825<text:s/></text:p>
          </table:table-cell>
          <table:table-cell office:value-type="float" office:value="15044" table:style-name="ce390">
            <text:p><text:s/>15,044<text:s/></text:p>
          </table:table-cell>
          <table:table-cell office:value-type="float" office:value="14084" table:style-name="ce390">
            <text:p><text:s/>14,084<text:s/></text:p>
          </table:table-cell>
          <table:table-cell office:value-type="float" office:value="14356" table:style-name="ce392">
            <text:p><text:s/>14,356<text:s/></text:p>
          </table:table-cell>
          <table:table-cell office:value-type="float" office:value="43484" table:style-name="ce38">
            <text:p><text:s/>43,484<text:s/></text:p>
          </table:table-cell>
          <table:table-cell office:value-type="float" office:value="177852" table:style-name="ce39">
            <text:p><text:s/>177,85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er Check</text:p>
          </table:table-cell>
          <table:table-cell office:value-type="string" table:style-name="ce14">
            <text:p>Intermediary</text:p>
          </table:table-cell>
          <table:table-cell office:value-type="float" office:value="54188" table:style-name="ce371">
            <text:p><text:s/>54,188<text:s/></text:p>
          </table:table-cell>
          <table:table-cell office:value-type="float" office:value="54749" table:style-name="ce371">
            <text:p><text:s/>54,749<text:s/></text:p>
          </table:table-cell>
          <table:table-cell office:value-type="float" office:value="56752" table:style-name="ce371">
            <text:p><text:s/>56,752<text:s/></text:p>
          </table:table-cell>
          <table:table-cell office:value-type="float" office:value="165689" table:style-name="ce36">
            <text:p><text:s/>165,689<text:s/></text:p>
          </table:table-cell>
          <table:table-cell office:value-type="float" office:value="61860" table:style-name="ce374">
            <text:p><text:s/>61,860<text:s/></text:p>
          </table:table-cell>
          <table:table-cell office:value-type="float" office:value="57428" table:style-name="ce401">
            <text:p><text:s/>57,428<text:s/></text:p>
          </table:table-cell>
          <table:table-cell office:value-type="float" office:value="56784" table:style-name="ce411">
            <text:p><text:s/>56,784<text:s/></text:p>
          </table:table-cell>
          <table:table-cell office:value-type="float" office:value="176072" table:style-name="ce36">
            <text:p><text:s/>176,072<text:s/></text:p>
          </table:table-cell>
          <table:table-cell office:value-type="float" office:value="56049" table:style-name="ce398">
            <text:p><text:s/>56,049<text:s/></text:p>
          </table:table-cell>
          <table:table-cell office:value-type="float" office:value="55997" table:style-name="ce406">
            <text:p><text:s/>55,997<text:s/></text:p>
          </table:table-cell>
          <table:table-cell office:value-type="float" office:value="55011" table:style-name="ce391">
            <text:p><text:s/>55,011<text:s/></text:p>
          </table:table-cell>
          <table:table-cell office:value-type="float" office:value="167057" table:style-name="ce36">
            <text:p><text:s/>167,057<text:s/></text:p>
          </table:table-cell>
          <table:table-cell office:value-type="float" office:value="63943" table:style-name="ce390">
            <text:p><text:s/>63,943<text:s/></text:p>
          </table:table-cell>
          <table:table-cell office:value-type="float" office:value="57032" table:style-name="ce390">
            <text:p><text:s/>57,032<text:s/></text:p>
          </table:table-cell>
          <table:table-cell office:value-type="float" office:value="58380" table:style-name="ce392">
            <text:p><text:s/>58,380<text:s/></text:p>
          </table:table-cell>
          <table:table-cell office:value-type="float" office:value="179355" table:style-name="ce38">
            <text:p><text:s/>179,355<text:s/></text:p>
          </table:table-cell>
          <table:table-cell office:value-type="float" office:value="688173" table:style-name="ce39">
            <text:p><text:s/>688,17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er Hire</text:p>
          </table:table-cell>
          <table:table-cell office:value-type="string" table:style-name="ce14">
            <text:p>Intermediary</text:p>
          </table:table-cell>
          <table:table-cell office:value-type="float" office:value="12847" table:style-name="ce371">
            <text:p><text:s/>12,847<text:s/></text:p>
          </table:table-cell>
          <table:table-cell office:value-type="float" office:value="14937" table:style-name="ce371">
            <text:p><text:s/>14,937<text:s/></text:p>
          </table:table-cell>
          <table:table-cell office:value-type="float" office:value="13870" table:style-name="ce371">
            <text:p><text:s/>13,870<text:s/></text:p>
          </table:table-cell>
          <table:table-cell office:value-type="float" office:value="41654" table:style-name="ce36">
            <text:p><text:s/>41,654<text:s/></text:p>
          </table:table-cell>
          <table:table-cell office:value-type="float" office:value="13179" table:style-name="ce374">
            <text:p><text:s/>13,179<text:s/></text:p>
          </table:table-cell>
          <table:table-cell office:value-type="float" office:value="13540" table:style-name="ce401">
            <text:p><text:s/>13,540<text:s/></text:p>
          </table:table-cell>
          <table:table-cell office:value-type="float" office:value="14100" table:style-name="ce411">
            <text:p><text:s/>14,100<text:s/></text:p>
          </table:table-cell>
          <table:table-cell office:value-type="float" office:value="40819" table:style-name="ce36">
            <text:p><text:s/>40,819<text:s/></text:p>
          </table:table-cell>
          <table:table-cell office:value-type="float" office:value="14287" table:style-name="ce398">
            <text:p><text:s/>14,287<text:s/></text:p>
          </table:table-cell>
          <table:table-cell office:value-type="float" office:value="14622" table:style-name="ce406">
            <text:p><text:s/>14,622<text:s/></text:p>
          </table:table-cell>
          <table:table-cell office:value-type="float" office:value="12470" table:style-name="ce391">
            <text:p><text:s/>12,470<text:s/></text:p>
          </table:table-cell>
          <table:table-cell office:value-type="float" office:value="41379" table:style-name="ce36">
            <text:p><text:s/>41,379<text:s/></text:p>
          </table:table-cell>
          <table:table-cell office:value-type="float" office:value="14512" table:style-name="ce390">
            <text:p><text:s/>14,512<text:s/></text:p>
          </table:table-cell>
          <table:table-cell office:value-type="float" office:value="15314" table:style-name="ce390">
            <text:p><text:s/>15,314<text:s/></text:p>
          </table:table-cell>
          <table:table-cell office:value-type="float" office:value="14557" table:style-name="ce392">
            <text:p><text:s/>14,557<text:s/></text:p>
          </table:table-cell>
          <table:table-cell office:value-type="float" office:value="44383" table:style-name="ce38">
            <text:p><text:s/>44,383<text:s/></text:p>
          </table:table-cell>
          <table:table-cell office:value-type="float" office:value="168235" table:style-name="ce39">
            <text:p><text:s/>168,23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e Alive</text:p>
          </table:table-cell>
          <table:table-cell office:value-type="string" table:style-name="ce14">
            <text:p>Intermediary</text:p>
          </table:table-cell>
          <table:table-cell office:value-type="float" office:value="107" table:style-name="ce371">
            <text:p><text:s/>107<text:s/></text:p>
          </table:table-cell>
          <table:table-cell office:value-type="float" office:value="57" table:style-name="ce371">
            <text:p><text:s/>57<text:s/></text:p>
          </table:table-cell>
          <table:table-cell office:value-type="float" office:value="133" table:style-name="ce371">
            <text:p><text:s/>133<text:s/></text:p>
          </table:table-cell>
          <table:table-cell office:value-type="float" office:value="297" table:style-name="ce36">
            <text:p><text:s/>297<text:s/></text:p>
          </table:table-cell>
          <table:table-cell office:value-type="float" office:value="215" table:style-name="ce374">
            <text:p><text:s/>215<text:s/></text:p>
          </table:table-cell>
          <table:table-cell office:value-type="float" office:value="257" table:style-name="ce401">
            <text:p><text:s/>257<text:s/></text:p>
          </table:table-cell>
          <table:table-cell office:value-type="float" office:value="295" table:style-name="ce411">
            <text:p><text:s/>295<text:s/></text:p>
          </table:table-cell>
          <table:table-cell office:value-type="float" office:value="767" table:style-name="ce36">
            <text:p><text:s/>767<text:s/></text:p>
          </table:table-cell>
          <table:table-cell office:value-type="float" office:value="228" table:style-name="ce398">
            <text:p><text:s/>228<text:s/></text:p>
          </table:table-cell>
          <table:table-cell office:value-type="float" office:value="288" table:style-name="ce406">
            <text:p><text:s/>288<text:s/></text:p>
          </table:table-cell>
          <table:table-cell office:value-type="float" office:value="252" table:style-name="ce391">
            <text:p><text:s/>252<text:s/></text:p>
          </table:table-cell>
          <table:table-cell office:value-type="float" office:value="768" table:style-name="ce36">
            <text:p><text:s/>768<text:s/></text:p>
          </table:table-cell>
          <table:table-cell office:value-type="float" office:value="128" table:style-name="ce390">
            <text:p><text:s/>128<text:s/></text:p>
          </table:table-cell>
          <table:table-cell office:value-type="float" office:value="433" table:style-name="ce390">
            <text:p><text:s/>433<text:s/></text:p>
          </table:table-cell>
          <table:table-cell office:value-type="float" office:value="351" table:style-name="ce392">
            <text:p><text:s/>351<text:s/></text:p>
          </table:table-cell>
          <table:table-cell office:value-type="float" office:value="912" table:style-name="ce38">
            <text:p><text:s/>912<text:s/></text:p>
          </table:table-cell>
          <table:table-cell office:value-type="float" office:value="2744" table:style-name="ce39">
            <text:p><text:s/>2,744<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Driving Monitor</text:p>
          </table:table-cell>
          <table:table-cell office:value-type="string" table:style-name="ce14">
            <text:p>Intermediary</text:p>
          </table:table-cell>
          <table:table-cell office:value-type="float" office:value="4416" table:style-name="ce393">
            <text:p><text:s/>4,416<text:s/></text:p>
          </table:table-cell>
          <table:table-cell office:value-type="float" office:value="4405" table:style-name="ce393">
            <text:p><text:s/>4,405<text:s/></text:p>
          </table:table-cell>
          <table:table-cell office:value-type="float" office:value="3925" table:style-name="ce393">
            <text:p><text:s/>3,925<text:s/></text:p>
          </table:table-cell>
          <table:table-cell office:value-type="float" office:value="12746" table:style-name="ce36">
            <text:p><text:s/>12,746<text:s/></text:p>
          </table:table-cell>
          <table:table-cell office:value-type="float" office:value="3773" table:style-name="ce384">
            <text:p><text:s/>3,773<text:s/></text:p>
          </table:table-cell>
          <table:table-cell office:value-type="float" office:value="3876" table:style-name="ce401">
            <text:p><text:s/>3,876<text:s/></text:p>
          </table:table-cell>
          <table:table-cell office:value-type="float" office:value="5194" table:style-name="ce411">
            <text:p><text:s/>5,194<text:s/></text:p>
          </table:table-cell>
          <table:table-cell office:value-type="float" office:value="12843" table:style-name="ce36">
            <text:p><text:s/>12,843<text:s/></text:p>
          </table:table-cell>
          <table:table-cell office:value-type="float" office:value="5737" table:style-name="ce398">
            <text:p><text:s/>5,737<text:s/></text:p>
          </table:table-cell>
          <table:table-cell office:value-type="float" office:value="4256" table:style-name="ce406">
            <text:p><text:s/>4,256<text:s/></text:p>
          </table:table-cell>
          <table:table-cell office:value-type="float" office:value="3014" table:style-name="ce391">
            <text:p><text:s/>3,014<text:s/></text:p>
          </table:table-cell>
          <table:table-cell office:value-type="float" office:value="13007" table:style-name="ce36">
            <text:p><text:s/>13,007<text:s/></text:p>
          </table:table-cell>
          <table:table-cell office:value-type="float" office:value="4545" table:style-name="ce390">
            <text:p><text:s/>4,545<text:s/></text:p>
          </table:table-cell>
          <table:table-cell office:value-type="float" office:value="4150" table:style-name="ce390">
            <text:p><text:s/>4,150<text:s/></text:p>
          </table:table-cell>
          <table:table-cell office:value-type="float" office:value="4004" table:style-name="ce392">
            <text:p><text:s/>4,004<text:s/></text:p>
          </table:table-cell>
          <table:table-cell office:value-type="float" office:value="12699" table:style-name="ce38">
            <text:p><text:s/>12,699<text:s/></text:p>
          </table:table-cell>
          <table:table-cell office:value-type="float" office:value="51295" table:style-name="ce39">
            <text:p><text:s/>51,29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Essex Council</text:p>
          </table:table-cell>
          <table:table-cell office:value-type="string" table:style-name="ce14">
            <text:p>Intermediary</text:p>
          </table:table-cell>
          <table:table-cell office:value-type="float" office:value="221" table:style-name="ce371">
            <text:p><text:s/>221<text:s/></text:p>
          </table:table-cell>
          <table:table-cell office:value-type="float" office:value="93" table:style-name="ce371">
            <text:p><text:s/>93<text:s/></text:p>
          </table:table-cell>
          <table:table-cell office:value-type="float" office:value="105" table:style-name="ce371">
            <text:p><text:s/>105<text:s/></text:p>
          </table:table-cell>
          <table:table-cell office:value-type="float" office:value="419" table:style-name="ce36">
            <text:p><text:s/>419<text:s/></text:p>
          </table:table-cell>
          <table:table-cell office:value-type="float" office:value="86" table:style-name="ce374">
            <text:p><text:s/>86<text:s/></text:p>
          </table:table-cell>
          <table:table-cell office:value-type="float" office:value="115" table:style-name="ce401">
            <text:p><text:s/>115<text:s/></text:p>
          </table:table-cell>
          <table:table-cell office:value-type="float" office:value="212" table:style-name="ce411">
            <text:p><text:s/>212<text:s/></text:p>
          </table:table-cell>
          <table:table-cell office:value-type="float" office:value="413" table:style-name="ce36">
            <text:p><text:s/>413<text:s/></text:p>
          </table:table-cell>
          <table:table-cell office:value-type="float" office:value="167" table:style-name="ce398">
            <text:p><text:s/>167<text:s/></text:p>
          </table:table-cell>
          <table:table-cell office:value-type="float" office:value="85" table:style-name="ce406">
            <text:p><text:s/>85<text:s/></text:p>
          </table:table-cell>
          <table:table-cell office:value-type="float" office:value="111" table:style-name="ce391">
            <text:p><text:s/>111<text:s/></text:p>
          </table:table-cell>
          <table:table-cell office:value-type="float" office:value="363" table:style-name="ce36">
            <text:p><text:s/>363<text:s/></text:p>
          </table:table-cell>
          <table:table-cell office:value-type="float" office:value="91" table:style-name="ce390">
            <text:p><text:s/>91<text:s/></text:p>
          </table:table-cell>
          <table:table-cell office:value-type="float" office:value="35" table:style-name="ce390">
            <text:p><text:s/>35<text:s/></text:p>
          </table:table-cell>
          <table:table-cell office:value-type="float" office:value="108" table:style-name="ce392">
            <text:p><text:s/>108<text:s/></text:p>
          </table:table-cell>
          <table:table-cell office:value-type="float" office:value="234" table:style-name="ce38">
            <text:p><text:s/>234<text:s/></text:p>
          </table:table-cell>
          <table:table-cell office:value-type="float" office:value="1429" table:style-name="ce39">
            <text:p><text:s/>1,429<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Paragon</text:p>
          </table:table-cell>
          <table:table-cell office:value-type="string" table:style-name="ce14">
            <text:p>Employer</text:p>
          </table:table-cell>
          <table:table-cell office:value-type="float" office:value="915" table:style-name="ce371">
            <text:p><text:s/>915<text:s/></text:p>
          </table:table-cell>
          <table:table-cell office:value-type="float" office:value="1013" table:style-name="ce371">
            <text:p><text:s/>1,013<text:s/></text:p>
          </table:table-cell>
          <table:table-cell office:value-type="float" office:value="853" table:style-name="ce371">
            <text:p><text:s/>853<text:s/></text:p>
          </table:table-cell>
          <table:table-cell office:value-type="float" office:value="2781" table:style-name="ce36">
            <text:p><text:s/>2,781<text:s/></text:p>
          </table:table-cell>
          <table:table-cell office:value-type="float" office:value="995" table:style-name="ce374">
            <text:p><text:s/>995<text:s/></text:p>
          </table:table-cell>
          <table:table-cell office:value-type="float" office:value="686" table:style-name="ce401">
            <text:p><text:s/>686<text:s/></text:p>
          </table:table-cell>
          <table:table-cell office:value-type="float" office:value="434" table:style-name="ce411">
            <text:p><text:s/>434<text:s/></text:p>
          </table:table-cell>
          <table:table-cell office:value-type="float" office:value="2115" table:style-name="ce36">
            <text:p><text:s/>2,115<text:s/></text:p>
          </table:table-cell>
          <table:table-cell office:value-type="float" office:value="355" table:style-name="ce398">
            <text:p><text:s/>355<text:s/></text:p>
          </table:table-cell>
          <table:table-cell office:value-type="float" office:value="107" table:style-name="ce406">
            <text:p><text:s/>107<text:s/></text:p>
          </table:table-cell>
          <table:table-cell office:value-type="float" office:value="103" table:style-name="ce391">
            <text:p><text:s/>103<text:s/></text:p>
          </table:table-cell>
          <table:table-cell office:value-type="float" office:value="565" table:style-name="ce36">
            <text:p><text:s/>565<text:s/></text:p>
          </table:table-cell>
          <table:table-cell office:value-type="float" office:value="290" table:style-name="ce390">
            <text:p><text:s/>290<text:s/></text:p>
          </table:table-cell>
          <table:table-cell office:value-type="float" office:value="365" table:style-name="ce390">
            <text:p><text:s/>365<text:s/></text:p>
          </table:table-cell>
          <table:table-cell office:value-type="float" office:value="608" table:style-name="ce392">
            <text:p><text:s/>608<text:s/></text:p>
          </table:table-cell>
          <table:table-cell office:value-type="float" office:value="1263" table:style-name="ce38">
            <text:p><text:s/>1,263<text:s/></text:p>
          </table:table-cell>
          <table:table-cell office:value-type="float" office:value="6724" table:style-name="ce39">
            <text:p><text:s/>6,724<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irst Advantage</text:p>
          </table:table-cell>
          <table:table-cell office:value-type="string" table:style-name="ce14">
            <text:p>Intermediary</text:p>
          </table:table-cell>
          <table:table-cell office:value-type="float" office:value="13104" table:style-name="ce371">
            <text:p><text:s/>13,104<text:s/></text:p>
          </table:table-cell>
          <table:table-cell office:value-type="float" office:value="12238" table:style-name="ce371">
            <text:p><text:s/>12,238<text:s/></text:p>
          </table:table-cell>
          <table:table-cell office:value-type="float" office:value="18091" table:style-name="ce371">
            <text:p><text:s/>18,091<text:s/></text:p>
          </table:table-cell>
          <table:table-cell office:value-type="float" office:value="43433" table:style-name="ce36">
            <text:p><text:s/>43,433<text:s/></text:p>
          </table:table-cell>
          <table:table-cell office:value-type="float" office:value="12804" table:style-name="ce374">
            <text:p><text:s/>12,804<text:s/></text:p>
          </table:table-cell>
          <table:table-cell office:value-type="float" office:value="13084" table:style-name="ce401">
            <text:p><text:s/>13,084<text:s/></text:p>
          </table:table-cell>
          <table:table-cell office:value-type="float" office:value="18088" table:style-name="ce411">
            <text:p><text:s/>18,088<text:s/></text:p>
          </table:table-cell>
          <table:table-cell office:value-type="float" office:value="43976" table:style-name="ce36">
            <text:p><text:s/>43,976<text:s/></text:p>
          </table:table-cell>
          <table:table-cell office:value-type="float" office:value="2" table:style-name="ce398">
            <text:p><text:s/>2<text:s/></text:p>
          </table:table-cell>
          <table:table-cell office:value-type="float" office:value="12906" table:style-name="ce406">
            <text:p><text:s/>12,906<text:s/></text:p>
          </table:table-cell>
          <table:table-cell office:value-type="float" office:value="17448" table:style-name="ce391">
            <text:p><text:s/>17,448<text:s/></text:p>
          </table:table-cell>
          <table:table-cell office:value-type="float" office:value="30356" table:style-name="ce36">
            <text:p><text:s/>30,356<text:s/></text:p>
          </table:table-cell>
          <table:table-cell office:value-type="float" office:value="14074" table:style-name="ce390">
            <text:p><text:s/>14,074<text:s/></text:p>
          </table:table-cell>
          <table:table-cell office:value-type="float" office:value="13847" table:style-name="ce390">
            <text:p><text:s/>13,847<text:s/></text:p>
          </table:table-cell>
          <table:table-cell office:value-type="float" office:value="19137" table:style-name="ce392">
            <text:p><text:s/>19,137<text:s/></text:p>
          </table:table-cell>
          <table:table-cell office:value-type="float" office:value="47058" table:style-name="ce38">
            <text:p><text:s/>47,058<text:s/></text:p>
          </table:table-cell>
          <table:table-cell office:value-type="float" office:value="164823" table:style-name="ce39">
            <text:p><text:s/>164,82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irst Rail</text:p>
          </table:table-cell>
          <table:table-cell office:value-type="string" table:style-name="ce14">
            <text:p>Intermediary</text:p>
          </table:table-cell>
          <table:table-cell office:value-type="float" office:value="2373" table:style-name="ce371">
            <text:p><text:s/>2,373<text:s/></text:p>
          </table:table-cell>
          <table:table-cell office:value-type="float" office:value="2279" table:style-name="ce371">
            <text:p><text:s/>2,279<text:s/></text:p>
          </table:table-cell>
          <table:table-cell office:value-type="float" office:value="2332" table:style-name="ce371">
            <text:p><text:s/>2,332<text:s/></text:p>
          </table:table-cell>
          <table:table-cell office:value-type="float" office:value="6984" table:style-name="ce36">
            <text:p><text:s/>6,984<text:s/></text:p>
          </table:table-cell>
          <table:table-cell office:value-type="float" office:value="2298" table:style-name="ce374">
            <text:p><text:s/>2,298<text:s/></text:p>
          </table:table-cell>
          <table:table-cell office:value-type="float" office:value="2377" table:style-name="ce401">
            <text:p><text:s/>2,377<text:s/></text:p>
          </table:table-cell>
          <table:table-cell office:value-type="float" office:value="1706" table:style-name="ce411">
            <text:p><text:s/>1,706<text:s/></text:p>
          </table:table-cell>
          <table:table-cell office:value-type="float" office:value="6381" table:style-name="ce36">
            <text:p><text:s/>6,381<text:s/></text:p>
          </table:table-cell>
          <table:table-cell office:value-type="float" office:value="2313" table:style-name="ce398">
            <text:p><text:s/>2,313<text:s/></text:p>
          </table:table-cell>
          <table:table-cell office:value-type="float" office:value="2278" table:style-name="ce406">
            <text:p><text:s/>2,278<text:s/></text:p>
          </table:table-cell>
          <table:table-cell office:value-type="float" office:value="1868" table:style-name="ce391">
            <text:p><text:s/>1,868<text:s/></text:p>
          </table:table-cell>
          <table:table-cell office:value-type="float" office:value="6459" table:style-name="ce36">
            <text:p><text:s/>6,459<text:s/></text:p>
          </table:table-cell>
          <table:table-cell office:value-type="float" office:value="2872" table:style-name="ce390">
            <text:p><text:s/>2,872<text:s/></text:p>
          </table:table-cell>
          <table:table-cell office:value-type="float" office:value="3889" table:style-name="ce390">
            <text:p><text:s/>3,889<text:s/></text:p>
          </table:table-cell>
          <table:table-cell office:value-type="float" office:value="0" table:style-name="ce392">
            <text:p><text:s/>-<text:s/></text:p>
          </table:table-cell>
          <table:table-cell office:value-type="float" office:value="6761" table:style-name="ce38">
            <text:p><text:s/>6,761<text:s/></text:p>
          </table:table-cell>
          <table:table-cell office:value-type="float" office:value="26585" table:style-name="ce39">
            <text:p><text:s/>26,58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leet claims administration</text:p>
          </table:table-cell>
          <table:table-cell office:value-type="string" table:style-name="ce14">
            <text:p>Intermediary</text:p>
          </table:table-cell>
          <table:table-cell office:value-type="float" office:value="10935" table:style-name="ce371">
            <text:p><text:s/>10,935<text:s/></text:p>
          </table:table-cell>
          <table:table-cell office:value-type="float" office:value="13729" table:style-name="ce371">
            <text:p><text:s/>13,729<text:s/></text:p>
          </table:table-cell>
          <table:table-cell office:value-type="float" office:value="9287" table:style-name="ce371">
            <text:p><text:s/>9,287<text:s/></text:p>
          </table:table-cell>
          <table:table-cell office:value-type="float" office:value="33951" table:style-name="ce36">
            <text:p><text:s/>33,951<text:s/></text:p>
          </table:table-cell>
          <table:table-cell office:value-type="float" office:value="7723" table:style-name="ce374">
            <text:p><text:s/>7,723<text:s/></text:p>
          </table:table-cell>
          <table:table-cell office:value-type="float" office:value="15121" table:style-name="ce401">
            <text:p><text:s/>15,121<text:s/></text:p>
          </table:table-cell>
          <table:table-cell office:value-type="float" office:value="8988" table:style-name="ce411">
            <text:p><text:s/>8,988<text:s/></text:p>
          </table:table-cell>
          <table:table-cell office:value-type="float" office:value="31832" table:style-name="ce36">
            <text:p><text:s/>31,832<text:s/></text:p>
          </table:table-cell>
          <table:table-cell office:value-type="float" office:value="21292" table:style-name="ce398">
            <text:p><text:s/>21,292<text:s/></text:p>
          </table:table-cell>
          <table:table-cell office:value-type="float" office:value="20391" table:style-name="ce406">
            <text:p><text:s/>20,391<text:s/></text:p>
          </table:table-cell>
          <table:table-cell office:value-type="float" office:value="3996" table:style-name="ce391">
            <text:p><text:s/>3,996<text:s/></text:p>
          </table:table-cell>
          <table:table-cell office:value-type="float" office:value="45679" table:style-name="ce36">
            <text:p><text:s/>45,679<text:s/></text:p>
          </table:table-cell>
          <table:table-cell office:value-type="float" office:value="8012" table:style-name="ce390">
            <text:p><text:s/>8,012<text:s/></text:p>
          </table:table-cell>
          <table:table-cell office:value-type="float" office:value="6690" table:style-name="ce390">
            <text:p><text:s/>6,690<text:s/></text:p>
          </table:table-cell>
          <table:table-cell office:value-type="float" office:value="18181" table:style-name="ce392">
            <text:p><text:s/>18,181<text:s/></text:p>
          </table:table-cell>
          <table:table-cell office:value-type="float" office:value="32883" table:style-name="ce38">
            <text:p><text:s/>32,883<text:s/></text:p>
          </table:table-cell>
          <table:table-cell office:value-type="float" office:value="144345" table:style-name="ce39">
            <text:p><text:s/>144,34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leet Operations</text:p>
          </table:table-cell>
          <table:table-cell office:value-type="string" table:style-name="ce14">
            <text:p>Intermediary</text:p>
          </table:table-cell>
          <table:table-cell office:value-type="float" office:value="1957" table:style-name="ce371">
            <text:p><text:s/>1,957<text:s/></text:p>
          </table:table-cell>
          <table:table-cell office:value-type="float" office:value="1312" table:style-name="ce371">
            <text:p><text:s/>1,312<text:s/></text:p>
          </table:table-cell>
          <table:table-cell office:value-type="float" office:value="1485" table:style-name="ce371">
            <text:p><text:s/>1,485<text:s/></text:p>
          </table:table-cell>
          <table:table-cell office:value-type="float" office:value="4754" table:style-name="ce36">
            <text:p><text:s/>4,754<text:s/></text:p>
          </table:table-cell>
          <table:table-cell office:value-type="float" office:value="1785" table:style-name="ce374">
            <text:p><text:s/>1,785<text:s/></text:p>
          </table:table-cell>
          <table:table-cell office:value-type="float" office:value="1152" table:style-name="ce401">
            <text:p><text:s/>1,152<text:s/></text:p>
          </table:table-cell>
          <table:table-cell office:value-type="float" office:value="1568" table:style-name="ce411">
            <text:p><text:s/>1,568<text:s/></text:p>
          </table:table-cell>
          <table:table-cell office:value-type="float" office:value="4505" table:style-name="ce36">
            <text:p><text:s/>4,505<text:s/></text:p>
          </table:table-cell>
          <table:table-cell office:value-type="float" office:value="1630" table:style-name="ce398">
            <text:p><text:s/>1,630<text:s/></text:p>
          </table:table-cell>
          <table:table-cell office:value-type="float" office:value="1138" table:style-name="ce406">
            <text:p><text:s/>1,138<text:s/></text:p>
          </table:table-cell>
          <table:table-cell office:value-type="float" office:value="731" table:style-name="ce391">
            <text:p><text:s/>731<text:s/></text:p>
          </table:table-cell>
          <table:table-cell office:value-type="float" office:value="3499" table:style-name="ce36">
            <text:p><text:s/>3,499<text:s/></text:p>
          </table:table-cell>
          <table:table-cell office:value-type="float" office:value="1405" table:style-name="ce390">
            <text:p><text:s/>1,405<text:s/></text:p>
          </table:table-cell>
          <table:table-cell office:value-type="float" office:value="1330" table:style-name="ce390">
            <text:p><text:s/>1,330<text:s/></text:p>
          </table:table-cell>
          <table:table-cell office:value-type="float" office:value="1479" table:style-name="ce392">
            <text:p><text:s/>1,479<text:s/></text:p>
          </table:table-cell>
          <table:table-cell office:value-type="float" office:value="4214" table:style-name="ce38">
            <text:p><text:s/>4,214<text:s/></text:p>
          </table:table-cell>
          <table:table-cell office:value-type="float" office:value="16972" table:style-name="ce39">
            <text:p><text:s/>16,972<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leet Partnership Solutions Ltd</text:p>
          </table:table-cell>
          <table:table-cell office:value-type="string" table:style-name="ce14">
            <text:p>Intermediary</text:p>
          </table:table-cell>
          <table:table-cell office:value-type="float" office:value="8079" table:style-name="ce371">
            <text:p><text:s/>8,079<text:s/></text:p>
          </table:table-cell>
          <table:table-cell office:value-type="float" office:value="3892" table:style-name="ce371">
            <text:p><text:s/>3,892<text:s/></text:p>
          </table:table-cell>
          <table:table-cell office:value-type="float" office:value="8004" table:style-name="ce371">
            <text:p><text:s/>8,004<text:s/></text:p>
          </table:table-cell>
          <table:table-cell office:value-type="float" office:value="19975" table:style-name="ce36">
            <text:p><text:s/>19,975<text:s/></text:p>
          </table:table-cell>
          <table:table-cell office:value-type="float" office:value="14889" table:style-name="ce374">
            <text:p><text:s/>14,889<text:s/></text:p>
          </table:table-cell>
          <table:table-cell office:value-type="float" office:value="6045" table:style-name="ce401">
            <text:p><text:s/>6,045<text:s/></text:p>
          </table:table-cell>
          <table:table-cell office:value-type="float" office:value="8425" table:style-name="ce411">
            <text:p><text:s/>8,425<text:s/></text:p>
          </table:table-cell>
          <table:table-cell office:value-type="float" office:value="29359" table:style-name="ce36">
            <text:p><text:s/>29,359<text:s/></text:p>
          </table:table-cell>
          <table:table-cell office:value-type="float" office:value="5466" table:style-name="ce398">
            <text:p><text:s/>5,466<text:s/></text:p>
          </table:table-cell>
          <table:table-cell office:value-type="float" office:value="5794" table:style-name="ce406">
            <text:p><text:s/>5,794<text:s/></text:p>
          </table:table-cell>
          <table:table-cell office:value-type="float" office:value="9165" table:style-name="ce391">
            <text:p><text:s/>9,165<text:s/></text:p>
          </table:table-cell>
          <table:table-cell office:value-type="float" office:value="20425" table:style-name="ce36">
            <text:p><text:s/>20,425<text:s/></text:p>
          </table:table-cell>
          <table:table-cell office:value-type="float" office:value="6585" table:style-name="ce390">
            <text:p><text:s/>6,585<text:s/></text:p>
          </table:table-cell>
          <table:table-cell office:value-type="float" office:value="4858" table:style-name="ce390">
            <text:p><text:s/>4,858<text:s/></text:p>
          </table:table-cell>
          <table:table-cell office:value-type="float" office:value="9108" table:style-name="ce392">
            <text:p><text:s/>9,108<text:s/></text:p>
          </table:table-cell>
          <table:table-cell office:value-type="float" office:value="20551" table:style-name="ce38">
            <text:p><text:s/>20,551<text:s/></text:p>
          </table:table-cell>
          <table:table-cell office:value-type="float" office:value="90310" table:style-name="ce39">
            <text:p><text:s/>90,31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leet Service</text:p>
          </table:table-cell>
          <table:table-cell office:value-type="string" table:style-name="ce14">
            <text:p>Intermediary</text:p>
          </table:table-cell>
          <table:table-cell office:value-type="float" office:value="844" table:style-name="ce371">
            <text:p><text:s/>844<text:s/></text:p>
          </table:table-cell>
          <table:table-cell office:value-type="float" office:value="853" table:style-name="ce371">
            <text:p><text:s/>853<text:s/></text:p>
          </table:table-cell>
          <table:table-cell office:value-type="float" office:value="921" table:style-name="ce371">
            <text:p><text:s/>921<text:s/></text:p>
          </table:table-cell>
          <table:table-cell office:value-type="float" office:value="2618" table:style-name="ce36">
            <text:p><text:s/>2,618<text:s/></text:p>
          </table:table-cell>
          <table:table-cell office:value-type="float" office:value="683" table:style-name="ce374">
            <text:p><text:s/>683<text:s/></text:p>
          </table:table-cell>
          <table:table-cell office:value-type="float" office:value="506" table:style-name="ce401">
            <text:p><text:s/>506<text:s/></text:p>
          </table:table-cell>
          <table:table-cell office:value-type="float" office:value="1100" table:style-name="ce411">
            <text:p><text:s/>1,100<text:s/></text:p>
          </table:table-cell>
          <table:table-cell office:value-type="float" office:value="2289" table:style-name="ce36">
            <text:p><text:s/>2,289<text:s/></text:p>
          </table:table-cell>
          <table:table-cell office:value-type="float" office:value="1074" table:style-name="ce398">
            <text:p><text:s/>1,074<text:s/></text:p>
          </table:table-cell>
          <table:table-cell office:value-type="float" office:value="1036" table:style-name="ce406">
            <text:p><text:s/>1,036<text:s/></text:p>
          </table:table-cell>
          <table:table-cell office:value-type="float" office:value="965" table:style-name="ce391">
            <text:p><text:s/>965<text:s/></text:p>
          </table:table-cell>
          <table:table-cell office:value-type="float" office:value="3075" table:style-name="ce36">
            <text:p><text:s/>3,075<text:s/></text:p>
          </table:table-cell>
          <table:table-cell office:value-type="float" office:value="1219" table:style-name="ce390">
            <text:p><text:s/>1,219<text:s/></text:p>
          </table:table-cell>
          <table:table-cell office:value-type="float" office:value="980" table:style-name="ce390">
            <text:p><text:s/>980<text:s/></text:p>
          </table:table-cell>
          <table:table-cell office:value-type="float" office:value="1472" table:style-name="ce392">
            <text:p><text:s/>1,472<text:s/></text:p>
          </table:table-cell>
          <table:table-cell office:value-type="float" office:value="3671" table:style-name="ce38">
            <text:p><text:s/>3,671<text:s/></text:p>
          </table:table-cell>
          <table:table-cell office:value-type="float" office:value="11653" table:style-name="ce39">
            <text:p><text:s/>11,65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Fleet Check</text:p>
          </table:table-cell>
          <table:table-cell office:value-type="string" table:style-name="ce14">
            <text:p>Intermediary</text:p>
          </table:table-cell>
          <table:table-cell office:value-type="float" office:value="4026" table:style-name="ce371">
            <text:p><text:s/>4,026<text:s/></text:p>
          </table:table-cell>
          <table:table-cell office:value-type="float" office:value="5853" table:style-name="ce371">
            <text:p><text:s/>5,853<text:s/></text:p>
          </table:table-cell>
          <table:table-cell office:value-type="float" office:value="5454" table:style-name="ce371">
            <text:p><text:s/>5,454<text:s/></text:p>
          </table:table-cell>
          <table:table-cell office:value-type="float" office:value="15333" table:style-name="ce36">
            <text:p><text:s/>15,333<text:s/></text:p>
          </table:table-cell>
          <table:table-cell office:value-type="float" office:value="6461" table:style-name="ce374">
            <text:p><text:s/>6,461<text:s/></text:p>
          </table:table-cell>
          <table:table-cell office:value-type="float" office:value="5356" table:style-name="ce401">
            <text:p><text:s/>5,356<text:s/></text:p>
          </table:table-cell>
          <table:table-cell office:value-type="float" office:value="6082" table:style-name="ce411">
            <text:p><text:s/>6,082<text:s/></text:p>
          </table:table-cell>
          <table:table-cell office:value-type="float" office:value="17899" table:style-name="ce36">
            <text:p><text:s/>17,899<text:s/></text:p>
          </table:table-cell>
          <table:table-cell office:value-type="float" office:value="7247" table:style-name="ce398">
            <text:p><text:s/>7,247<text:s/></text:p>
          </table:table-cell>
          <table:table-cell office:value-type="float" office:value="6411" table:style-name="ce406">
            <text:p><text:s/>6,411<text:s/></text:p>
          </table:table-cell>
          <table:table-cell office:value-type="float" office:value="5044" table:style-name="ce391">
            <text:p><text:s/>5,044<text:s/></text:p>
          </table:table-cell>
          <table:table-cell office:value-type="float" office:value="18702" table:style-name="ce36">
            <text:p><text:s/>18,702<text:s/></text:p>
          </table:table-cell>
          <table:table-cell office:value-type="float" office:value="6361" table:style-name="ce390">
            <text:p><text:s/>6,361<text:s/></text:p>
          </table:table-cell>
          <table:table-cell office:value-type="float" office:value="6058" table:style-name="ce390">
            <text:p><text:s/>6,058<text:s/></text:p>
          </table:table-cell>
          <table:table-cell office:value-type="float" office:value="6514" table:style-name="ce392">
            <text:p><text:s/>6,514<text:s/></text:p>
          </table:table-cell>
          <table:table-cell office:value-type="float" office:value="18933" table:style-name="ce38">
            <text:p><text:s/>18,933<text:s/></text:p>
          </table:table-cell>
          <table:table-cell office:value-type="float" office:value="70867" table:style-name="ce39">
            <text:p><text:s/>70,86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GB Group</text:p>
          </table:table-cell>
          <table:table-cell office:value-type="string" table:style-name="ce14">
            <text:p>Intermediary</text:p>
          </table:table-cell>
          <table:table-cell office:value-type="float" office:value="3533" table:style-name="ce371">
            <text:p><text:s/>3,533<text:s/></text:p>
          </table:table-cell>
          <table:table-cell office:value-type="float" office:value="3658" table:style-name="ce371">
            <text:p><text:s/>3,658<text:s/></text:p>
          </table:table-cell>
          <table:table-cell office:value-type="float" office:value="3931" table:style-name="ce371">
            <text:p><text:s/>3,931<text:s/></text:p>
          </table:table-cell>
          <table:table-cell office:value-type="float" office:value="11122" table:style-name="ce36">
            <text:p><text:s/>11,122<text:s/></text:p>
          </table:table-cell>
          <table:table-cell office:value-type="float" office:value="3570" table:style-name="ce374">
            <text:p><text:s/>3,570<text:s/></text:p>
          </table:table-cell>
          <table:table-cell office:value-type="float" office:value="3067" table:style-name="ce401">
            <text:p><text:s/>3,067<text:s/></text:p>
          </table:table-cell>
          <table:table-cell office:value-type="float" office:value="1883" table:style-name="ce411">
            <text:p><text:s/>1,883<text:s/></text:p>
          </table:table-cell>
          <table:table-cell office:value-type="float" office:value="8520" table:style-name="ce36">
            <text:p><text:s/>8,520<text:s/></text:p>
          </table:table-cell>
          <table:table-cell office:value-type="float" office:value="1431" table:style-name="ce398">
            <text:p><text:s/>1,431<text:s/></text:p>
          </table:table-cell>
          <table:table-cell office:value-type="float" office:value="1343" table:style-name="ce406">
            <text:p><text:s/>1,343<text:s/></text:p>
          </table:table-cell>
          <table:table-cell office:value-type="float" office:value="1641" table:style-name="ce391">
            <text:p><text:s/>1,641<text:s/></text:p>
          </table:table-cell>
          <table:table-cell office:value-type="float" office:value="4415" table:style-name="ce36">
            <text:p><text:s/>4,415<text:s/></text:p>
          </table:table-cell>
          <table:table-cell office:value-type="float" office:value="1318" table:style-name="ce390">
            <text:p><text:s/>1,318<text:s/></text:p>
          </table:table-cell>
          <table:table-cell office:value-type="float" office:value="2127" table:style-name="ce390">
            <text:p><text:s/>2,127<text:s/></text:p>
          </table:table-cell>
          <table:table-cell office:value-type="float" office:value="2603" table:style-name="ce392">
            <text:p><text:s/>2,603<text:s/></text:p>
          </table:table-cell>
          <table:table-cell office:value-type="float" office:value="6048" table:style-name="ce38">
            <text:p><text:s/>6,048<text:s/></text:p>
          </table:table-cell>
          <table:table-cell office:value-type="float" office:value="30105" table:style-name="ce39">
            <text:p><text:s/>30,10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Glasgow Council</text:p>
          </table:table-cell>
          <table:table-cell office:value-type="string" table:style-name="ce14">
            <text:p>Intermediary</text:p>
          </table:table-cell>
          <table:table-cell office:value-type="float" office:value="1733" table:style-name="ce371">
            <text:p><text:s/>1,733<text:s/></text:p>
          </table:table-cell>
          <table:table-cell office:value-type="float" office:value="0" table:style-name="ce371">
            <text:p><text:s/>-<text:s/></text:p>
          </table:table-cell>
          <table:table-cell office:value-type="float" office:value="0" table:style-name="ce371">
            <text:p><text:s/>-<text:s/></text:p>
          </table:table-cell>
          <table:table-cell office:value-type="float" office:value="1733" table:style-name="ce36">
            <text:p><text:s/>1,733<text:s/></text:p>
          </table:table-cell>
          <table:table-cell office:value-type="float" office:value="1733" table:style-name="ce374">
            <text:p><text:s/>1,733<text:s/></text:p>
          </table:table-cell>
          <table:table-cell office:value-type="float" office:value="0" table:style-name="ce401">
            <text:p><text:s/>-<text:s/></text:p>
          </table:table-cell>
          <table:table-cell office:value-type="float" office:value="0" table:style-name="ce411">
            <text:p><text:s/>-<text:s/></text:p>
          </table:table-cell>
          <table:table-cell office:value-type="float" office:value="1733" table:style-name="ce36">
            <text:p><text:s/>1,733<text:s/></text:p>
          </table:table-cell>
          <table:table-cell office:value-type="float" office:value="1702" table:style-name="ce398">
            <text:p><text:s/>1,702<text:s/></text:p>
          </table:table-cell>
          <table:table-cell office:value-type="float" office:value="0" table:style-name="ce406">
            <text:p><text:s/>-<text:s/></text:p>
          </table:table-cell>
          <table:table-cell office:value-type="float" office:value="0" table:style-name="ce391">
            <text:p><text:s/>-<text:s/></text:p>
          </table:table-cell>
          <table:table-cell office:value-type="float" office:value="1702" table:style-name="ce36">
            <text:p><text:s/>1,702<text:s/></text:p>
          </table:table-cell>
          <table:table-cell office:value-type="float" office:value="0" table:style-name="ce390">
            <text:p><text:s/>-<text:s/></text:p>
          </table:table-cell>
          <table:table-cell office:value-type="float" office:value="1704" table:style-name="ce390">
            <text:p><text:s/>1,704<text:s/></text:p>
          </table:table-cell>
          <table:table-cell office:value-type="float" office:value="1" table:style-name="ce392">
            <text:p><text:s/>1<text:s/></text:p>
          </table:table-cell>
          <table:table-cell office:value-type="float" office:value="1705" table:style-name="ce38">
            <text:p><text:s/>1,705<text:s/></text:p>
          </table:table-cell>
          <table:table-cell office:value-type="float" office:value="6873" table:style-name="ce39">
            <text:p><text:s/>6,87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GMP Drivercare</text:p>
          </table:table-cell>
          <table:table-cell office:value-type="string" table:style-name="ce14">
            <text:p>Employer</text:p>
          </table:table-cell>
          <table:table-cell office:value-type="float" office:value="169" table:style-name="ce371">
            <text:p><text:s/>169<text:s/></text:p>
          </table:table-cell>
          <table:table-cell office:value-type="float" office:value="152" table:style-name="ce371">
            <text:p><text:s/>152<text:s/></text:p>
          </table:table-cell>
          <table:table-cell office:value-type="float" office:value="352" table:style-name="ce371">
            <text:p><text:s/>352<text:s/></text:p>
          </table:table-cell>
          <table:table-cell office:value-type="float" office:value="673" table:style-name="ce36">
            <text:p><text:s/>673<text:s/></text:p>
          </table:table-cell>
          <table:table-cell office:value-type="float" office:value="380" table:style-name="ce374">
            <text:p><text:s/>380<text:s/></text:p>
          </table:table-cell>
          <table:table-cell office:value-type="float" office:value="331" table:style-name="ce401">
            <text:p><text:s/>331<text:s/></text:p>
          </table:table-cell>
          <table:table-cell office:value-type="float" office:value="234" table:style-name="ce411">
            <text:p><text:s/>234<text:s/></text:p>
          </table:table-cell>
          <table:table-cell office:value-type="float" office:value="945" table:style-name="ce36">
            <text:p><text:s/>945<text:s/></text:p>
          </table:table-cell>
          <table:table-cell office:value-type="float" office:value="276" table:style-name="ce398">
            <text:p><text:s/>276<text:s/></text:p>
          </table:table-cell>
          <table:table-cell office:value-type="float" office:value="224" table:style-name="ce406">
            <text:p><text:s/>224<text:s/></text:p>
          </table:table-cell>
          <table:table-cell office:value-type="float" office:value="209" table:style-name="ce391">
            <text:p><text:s/>209<text:s/></text:p>
          </table:table-cell>
          <table:table-cell office:value-type="float" office:value="709" table:style-name="ce36">
            <text:p><text:s/>709<text:s/></text:p>
          </table:table-cell>
          <table:table-cell office:value-type="float" office:value="312" table:style-name="ce390">
            <text:p><text:s/>312<text:s/></text:p>
          </table:table-cell>
          <table:table-cell office:value-type="float" office:value="295" table:style-name="ce390">
            <text:p><text:s/>295<text:s/></text:p>
          </table:table-cell>
          <table:table-cell office:value-type="float" office:value="642" table:style-name="ce392">
            <text:p><text:s/>642<text:s/></text:p>
          </table:table-cell>
          <table:table-cell office:value-type="float" office:value="1249" table:style-name="ce38">
            <text:p><text:s/>1,249<text:s/></text:p>
          </table:table-cell>
          <table:table-cell office:value-type="float" office:value="3576" table:style-name="ce39">
            <text:p><text:s/>3,576<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Interactive Driving</text:p>
          </table:table-cell>
          <table:table-cell office:value-type="string" table:style-name="ce14">
            <text:p>Intermediary</text:p>
          </table:table-cell>
          <table:table-cell office:value-type="float" office:value="11177" table:style-name="ce371">
            <text:p><text:s/>11,177<text:s/></text:p>
          </table:table-cell>
          <table:table-cell office:value-type="float" office:value="12370" table:style-name="ce371">
            <text:p><text:s/>12,370<text:s/></text:p>
          </table:table-cell>
          <table:table-cell office:value-type="float" office:value="19834" table:style-name="ce371">
            <text:p><text:s/>19,834<text:s/></text:p>
          </table:table-cell>
          <table:table-cell office:value-type="float" office:value="43381" table:style-name="ce36">
            <text:p><text:s/>43,381<text:s/></text:p>
          </table:table-cell>
          <table:table-cell office:value-type="float" office:value="17938" table:style-name="ce374">
            <text:p><text:s/>17,938<text:s/></text:p>
          </table:table-cell>
          <table:table-cell office:value-type="float" office:value="20403" table:style-name="ce401">
            <text:p><text:s/>20,403<text:s/></text:p>
          </table:table-cell>
          <table:table-cell office:value-type="float" office:value="12148" table:style-name="ce411">
            <text:p><text:s/>12,148<text:s/></text:p>
          </table:table-cell>
          <table:table-cell office:value-type="float" office:value="50489" table:style-name="ce36">
            <text:p><text:s/>50,489<text:s/></text:p>
          </table:table-cell>
          <table:table-cell office:value-type="float" office:value="13668" table:style-name="ce398">
            <text:p><text:s/>13,668<text:s/></text:p>
          </table:table-cell>
          <table:table-cell office:value-type="float" office:value="13123" table:style-name="ce406">
            <text:p><text:s/>13,123<text:s/></text:p>
          </table:table-cell>
          <table:table-cell office:value-type="float" office:value="16942" table:style-name="ce391">
            <text:p><text:s/>16,942<text:s/></text:p>
          </table:table-cell>
          <table:table-cell office:value-type="float" office:value="43733" table:style-name="ce36">
            <text:p><text:s/>43,733<text:s/></text:p>
          </table:table-cell>
          <table:table-cell office:value-type="float" office:value="19712" table:style-name="ce390">
            <text:p><text:s/>19,712<text:s/></text:p>
          </table:table-cell>
          <table:table-cell office:value-type="float" office:value="22363" table:style-name="ce390">
            <text:p><text:s/>22,363<text:s/></text:p>
          </table:table-cell>
          <table:table-cell office:value-type="float" office:value="12770" table:style-name="ce392">
            <text:p><text:s/>12,770<text:s/></text:p>
          </table:table-cell>
          <table:table-cell office:value-type="float" office:value="54845" table:style-name="ce38">
            <text:p><text:s/>54,845<text:s/></text:p>
          </table:table-cell>
          <table:table-cell office:value-type="float" office:value="192448" table:style-name="ce39">
            <text:p><text:s/>192,448<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Jaama</text:p>
          </table:table-cell>
          <table:table-cell office:value-type="string" table:style-name="ce14">
            <text:p>Employer</text:p>
          </table:table-cell>
          <table:table-cell office:value-type="float" office:value="15740" table:style-name="ce371">
            <text:p><text:s/>15,740<text:s/></text:p>
          </table:table-cell>
          <table:table-cell office:value-type="float" office:value="18529" table:style-name="ce371">
            <text:p><text:s/>18,529<text:s/></text:p>
          </table:table-cell>
          <table:table-cell office:value-type="float" office:value="17720" table:style-name="ce371">
            <text:p><text:s/>17,720<text:s/></text:p>
          </table:table-cell>
          <table:table-cell office:value-type="float" office:value="51989" table:style-name="ce36">
            <text:p><text:s/>51,989<text:s/></text:p>
          </table:table-cell>
          <table:table-cell office:value-type="float" office:value="20168" table:style-name="ce374">
            <text:p><text:s/>20,168<text:s/></text:p>
          </table:table-cell>
          <table:table-cell office:value-type="float" office:value="17965" table:style-name="ce401">
            <text:p><text:s/>17,965<text:s/></text:p>
          </table:table-cell>
          <table:table-cell office:value-type="float" office:value="17982" table:style-name="ce411">
            <text:p><text:s/>17,982<text:s/></text:p>
          </table:table-cell>
          <table:table-cell office:value-type="float" office:value="56115" table:style-name="ce36">
            <text:p><text:s/>56,115<text:s/></text:p>
          </table:table-cell>
          <table:table-cell office:value-type="float" office:value="16389" table:style-name="ce398">
            <text:p><text:s/>16,389<text:s/></text:p>
          </table:table-cell>
          <table:table-cell office:value-type="float" office:value="17467" table:style-name="ce406">
            <text:p><text:s/>17,467<text:s/></text:p>
          </table:table-cell>
          <table:table-cell office:value-type="float" office:value="12912" table:style-name="ce391">
            <text:p><text:s/>12,912<text:s/></text:p>
          </table:table-cell>
          <table:table-cell office:value-type="float" office:value="46768" table:style-name="ce36">
            <text:p><text:s/>46,768<text:s/></text:p>
          </table:table-cell>
          <table:table-cell office:value-type="float" office:value="18188" table:style-name="ce390">
            <text:p><text:s/>18,188<text:s/></text:p>
          </table:table-cell>
          <table:table-cell office:value-type="float" office:value="17944" table:style-name="ce390">
            <text:p><text:s/>17,944<text:s/></text:p>
          </table:table-cell>
          <table:table-cell office:value-type="float" office:value="16042" table:style-name="ce392">
            <text:p><text:s/>16,042<text:s/></text:p>
          </table:table-cell>
          <table:table-cell office:value-type="float" office:value="52174" table:style-name="ce38">
            <text:p><text:s/>52,174<text:s/></text:p>
          </table:table-cell>
          <table:table-cell office:value-type="float" office:value="207046" table:style-name="ce39">
            <text:p><text:s/>207,046<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Knowles Associates</text:p>
          </table:table-cell>
          <table:table-cell office:value-type="string" table:style-name="ce14">
            <text:p>Intermediary</text:p>
          </table:table-cell>
          <table:table-cell office:value-type="float" office:value="0" table:style-name="ce371">
            <text:p><text:s/>-<text:s/></text:p>
          </table:table-cell>
          <table:table-cell office:value-type="float" office:value="0" table:style-name="ce371">
            <text:p><text:s/>-<text:s/></text:p>
          </table:table-cell>
          <table:table-cell office:value-type="float" office:value="3" table:style-name="ce371">
            <text:p><text:s/>3<text:s/></text:p>
          </table:table-cell>
          <table:table-cell office:value-type="float" office:value="3" table:style-name="ce36">
            <text:p><text:s/>3<text:s/></text:p>
          </table:table-cell>
          <table:table-cell office:value-type="float" office:value="0" table:style-name="ce374">
            <text:p><text:s/>-<text:s/></text:p>
          </table:table-cell>
          <table:table-cell office:value-type="float" office:value="0" table:style-name="ce401">
            <text:p><text:s/>-<text:s/></text:p>
          </table:table-cell>
          <table:table-cell office:value-type="float" office:value="0" table:style-name="ce411">
            <text:p><text:s/>-<text:s/></text:p>
          </table:table-cell>
          <table:table-cell office:value-type="float" office:value="0" table:style-name="ce36">
            <text:p><text:s/>-<text:s/></text:p>
          </table:table-cell>
          <table:table-cell office:value-type="float" office:value="0" table:style-name="ce398">
            <text:p><text:s/>-<text:s/></text:p>
          </table:table-cell>
          <table:table-cell office:value-type="float" office:value="0" table:style-name="ce406">
            <text:p><text:s/>-<text:s/></text:p>
          </table:table-cell>
          <table:table-cell office:value-type="float" office:value="0" table:style-name="ce391">
            <text:p><text:s/>-<text:s/></text:p>
          </table:table-cell>
          <table:table-cell office:value-type="float" office:value="0" table:style-name="ce36">
            <text:p><text:s/>-<text:s/></text:p>
          </table:table-cell>
          <table:table-cell office:value-type="float" office:value="0" table:style-name="ce390">
            <text:p><text:s/>-<text:s/></text:p>
          </table:table-cell>
          <table:table-cell office:value-type="float" office:value="0" table:style-name="ce390">
            <text:p><text:s/>-<text:s/></text:p>
          </table:table-cell>
          <table:table-cell office:value-type="float" office:value="34" table:style-name="ce392">
            <text:p><text:s/>34<text:s/></text:p>
          </table:table-cell>
          <table:table-cell office:value-type="float" office:value="34" table:style-name="ce38">
            <text:p><text:s/>34<text:s/></text:p>
          </table:table-cell>
          <table:table-cell office:value-type="float" office:value="37" table:style-name="ce39">
            <text:p><text:s/>3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Leeds Council</text:p>
          </table:table-cell>
          <table:table-cell office:value-type="string" table:style-name="ce14">
            <text:p>Intermediary</text:p>
          </table:table-cell>
          <table:table-cell office:value-type="float" office:value="122" table:style-name="ce371">
            <text:p><text:s/>122<text:s/></text:p>
          </table:table-cell>
          <table:table-cell office:value-type="float" office:value="126" table:style-name="ce371">
            <text:p><text:s/>126<text:s/></text:p>
          </table:table-cell>
          <table:table-cell office:value-type="float" office:value="131" table:style-name="ce371">
            <text:p><text:s/>131<text:s/></text:p>
          </table:table-cell>
          <table:table-cell office:value-type="float" office:value="379" table:style-name="ce36">
            <text:p><text:s/>379<text:s/></text:p>
          </table:table-cell>
          <table:table-cell office:value-type="float" office:value="141" table:style-name="ce374">
            <text:p><text:s/>141<text:s/></text:p>
          </table:table-cell>
          <table:table-cell office:value-type="float" office:value="118" table:style-name="ce401">
            <text:p><text:s/>118<text:s/></text:p>
          </table:table-cell>
          <table:table-cell office:value-type="float" office:value="160" table:style-name="ce411">
            <text:p><text:s/>160<text:s/></text:p>
          </table:table-cell>
          <table:table-cell office:value-type="float" office:value="419" table:style-name="ce36">
            <text:p><text:s/>419<text:s/></text:p>
          </table:table-cell>
          <table:table-cell office:value-type="float" office:value="211" table:style-name="ce398">
            <text:p><text:s/>211<text:s/></text:p>
          </table:table-cell>
          <table:table-cell office:value-type="float" office:value="223" table:style-name="ce406">
            <text:p><text:s/>223<text:s/></text:p>
          </table:table-cell>
          <table:table-cell office:value-type="float" office:value="157" table:style-name="ce391">
            <text:p><text:s/>157<text:s/></text:p>
          </table:table-cell>
          <table:table-cell office:value-type="float" office:value="591" table:style-name="ce36">
            <text:p><text:s/>591<text:s/></text:p>
          </table:table-cell>
          <table:table-cell office:value-type="float" office:value="244" table:style-name="ce390">
            <text:p><text:s/>244<text:s/></text:p>
          </table:table-cell>
          <table:table-cell office:value-type="float" office:value="394" table:style-name="ce390">
            <text:p><text:s/>394<text:s/></text:p>
          </table:table-cell>
          <table:table-cell office:value-type="float" office:value="606" table:style-name="ce392">
            <text:p><text:s/>606<text:s/></text:p>
          </table:table-cell>
          <table:table-cell office:value-type="float" office:value="1244" table:style-name="ce38">
            <text:p><text:s/>1,244<text:s/></text:p>
          </table:table-cell>
          <table:table-cell office:value-type="float" office:value="2633" table:style-name="ce39">
            <text:p><text:s/>2,63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Licence Bureau</text:p>
          </table:table-cell>
          <table:table-cell office:value-type="string" table:style-name="ce14">
            <text:p>Employer</text:p>
          </table:table-cell>
          <table:table-cell office:value-type="float" office:value="17135" table:style-name="ce394">
            <text:p><text:s/>17,135<text:s/></text:p>
          </table:table-cell>
          <table:table-cell office:value-type="float" office:value="16920" table:style-name="ce394">
            <text:p><text:s/>16,920<text:s/></text:p>
          </table:table-cell>
          <table:table-cell office:value-type="float" office:value="16551" table:style-name="ce394">
            <text:p><text:s/>16,551<text:s/></text:p>
          </table:table-cell>
          <table:table-cell office:value-type="float" office:value="50606" table:style-name="ce36">
            <text:p><text:s/>50,606<text:s/></text:p>
          </table:table-cell>
          <table:table-cell office:value-type="float" office:value="14510" table:style-name="ce407">
            <text:p><text:s/>14,510<text:s/></text:p>
          </table:table-cell>
          <table:table-cell office:value-type="float" office:value="15563" table:style-name="ce401">
            <text:p><text:s/>15,563<text:s/></text:p>
          </table:table-cell>
          <table:table-cell office:value-type="float" office:value="24052" table:style-name="ce411">
            <text:p><text:s/>24,052<text:s/></text:p>
          </table:table-cell>
          <table:table-cell office:value-type="float" office:value="54125" table:style-name="ce36">
            <text:p><text:s/>54,125<text:s/></text:p>
          </table:table-cell>
          <table:table-cell office:value-type="float" office:value="71949" table:style-name="ce398">
            <text:p><text:s/>71,949<text:s/></text:p>
          </table:table-cell>
          <table:table-cell office:value-type="float" office:value="79916" table:style-name="ce406">
            <text:p><text:s/>79,916<text:s/></text:p>
          </table:table-cell>
          <table:table-cell office:value-type="float" office:value="58816" table:style-name="ce391">
            <text:p><text:s/>58,816<text:s/></text:p>
          </table:table-cell>
          <table:table-cell office:value-type="float" office:value="210681" table:style-name="ce36">
            <text:p><text:s/>210,681<text:s/></text:p>
          </table:table-cell>
          <table:table-cell office:value-type="float" office:value="71780" table:style-name="ce390">
            <text:p><text:s/>71,780<text:s/></text:p>
          </table:table-cell>
          <table:table-cell office:value-type="float" office:value="64732" table:style-name="ce390">
            <text:p><text:s/>64,732<text:s/></text:p>
          </table:table-cell>
          <table:table-cell office:value-type="float" office:value="77480" table:style-name="ce392">
            <text:p><text:s/>77,480<text:s/></text:p>
          </table:table-cell>
          <table:table-cell office:value-type="float" office:value="213992" table:style-name="ce38">
            <text:p><text:s/>213,992<text:s/></text:p>
          </table:table-cell>
          <table:table-cell office:value-type="float" office:value="529404" table:style-name="ce39">
            <text:p><text:s/>529,404<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Licence Check</text:p>
          </table:table-cell>
          <table:table-cell office:value-type="string" table:style-name="ce14">
            <text:p>Intermediary</text:p>
          </table:table-cell>
          <table:table-cell office:value-type="float" office:value="85916" table:style-name="ce394">
            <text:p><text:s/>85,916<text:s/></text:p>
          </table:table-cell>
          <table:table-cell office:value-type="float" office:value="92946" table:style-name="ce394">
            <text:p><text:s/>92,946<text:s/></text:p>
          </table:table-cell>
          <table:table-cell office:value-type="float" office:value="91274" table:style-name="ce394">
            <text:p><text:s/>91,274<text:s/></text:p>
          </table:table-cell>
          <table:table-cell office:value-type="float" office:value="270136" table:style-name="ce36">
            <text:p><text:s/>270,136<text:s/></text:p>
          </table:table-cell>
          <table:table-cell office:value-type="float" office:value="102883" table:style-name="ce407">
            <text:p><text:s/>102,883<text:s/></text:p>
          </table:table-cell>
          <table:table-cell office:value-type="float" office:value="112873" table:style-name="ce401">
            <text:p><text:s/>112,873<text:s/></text:p>
          </table:table-cell>
          <table:table-cell office:value-type="float" office:value="102720" table:style-name="ce411">
            <text:p><text:s/>102,720<text:s/></text:p>
          </table:table-cell>
          <table:table-cell office:value-type="float" office:value="318476" table:style-name="ce36">
            <text:p><text:s/>318,476<text:s/></text:p>
          </table:table-cell>
          <table:table-cell office:value-type="float" office:value="107214" table:style-name="ce398">
            <text:p><text:s/>107,214<text:s/></text:p>
          </table:table-cell>
          <table:table-cell office:value-type="float" office:value="102480" table:style-name="ce406">
            <text:p><text:s/>102,480<text:s/></text:p>
          </table:table-cell>
          <table:table-cell office:value-type="float" office:value="89363" table:style-name="ce391">
            <text:p><text:s/>89,363<text:s/></text:p>
          </table:table-cell>
          <table:table-cell office:value-type="float" office:value="299057" table:style-name="ce36">
            <text:p><text:s/>299,057<text:s/></text:p>
          </table:table-cell>
          <table:table-cell office:value-type="float" office:value="109378" table:style-name="ce390">
            <text:p><text:s/>109,378<text:s/></text:p>
          </table:table-cell>
          <table:table-cell office:value-type="float" office:value="118781" table:style-name="ce390">
            <text:p><text:s/>118,781<text:s/></text:p>
          </table:table-cell>
          <table:table-cell office:value-type="float" office:value="110511" table:style-name="ce392">
            <text:p><text:s/>110,511<text:s/></text:p>
          </table:table-cell>
          <table:table-cell office:value-type="float" office:value="338670" table:style-name="ce38">
            <text:p><text:s/>338,670<text:s/></text:p>
          </table:table-cell>
          <table:table-cell office:value-type="float" office:value="1226339" table:style-name="ce39">
            <text:p><text:s/>1,226,339<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Magic Internet</text:p>
          </table:table-cell>
          <table:table-cell office:value-type="string" table:style-name="ce14">
            <text:p>Intermediary</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6">
            <text:p><text:s/>-<text:s/></text:p>
          </table:table-cell>
          <table:table-cell office:value-type="float" office:value="0" table:style-name="ce408">
            <text:p><text:s/>-<text:s/></text:p>
          </table:table-cell>
          <table:table-cell office:value-type="float" office:value="2" table:style-name="ce401">
            <text:p><text:s/>2<text:s/></text:p>
          </table:table-cell>
          <table:table-cell office:value-type="float" office:value="0" table:style-name="ce411">
            <text:p><text:s/>-<text:s/></text:p>
          </table:table-cell>
          <table:table-cell office:value-type="float" office:value="2" table:style-name="ce36">
            <text:p><text:s/>2<text:s/></text:p>
          </table:table-cell>
          <table:table-cell office:value-type="float" office:value="0" table:style-name="ce398">
            <text:p><text:s/>-<text:s/></text:p>
          </table:table-cell>
          <table:table-cell office:value-type="float" office:value="0" table:style-name="ce406">
            <text:p><text:s/>-<text:s/></text:p>
          </table:table-cell>
          <table:table-cell office:value-type="float" office:value="0" table:style-name="ce391">
            <text:p><text:s/>-<text:s/></text:p>
          </table:table-cell>
          <table:table-cell office:value-type="float" office:value="0" table:style-name="ce36">
            <text:p><text:s/>-<text:s/></text:p>
          </table:table-cell>
          <table:table-cell office:value-type="float" office:value="0" table:style-name="ce390">
            <text:p><text:s/>-<text:s/></text:p>
          </table:table-cell>
          <table:table-cell office:value-type="float" office:value="51" table:style-name="ce390">
            <text:p><text:s/>51<text:s/></text:p>
          </table:table-cell>
          <table:table-cell office:value-type="float" office:value="0" table:style-name="ce392">
            <text:p><text:s/>-<text:s/></text:p>
          </table:table-cell>
          <table:table-cell office:value-type="float" office:value="51" table:style-name="ce38">
            <text:p><text:s/>51<text:s/></text:p>
          </table:table-cell>
          <table:table-cell office:value-type="float" office:value="53" table:style-name="ce39">
            <text:p><text:s/>5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Managed Identity Limited</text:p>
          </table:table-cell>
          <table:table-cell office:value-type="string" table:style-name="ce14">
            <text:p>Intermediary</text:p>
          </table:table-cell>
          <table:table-cell office:value-type="float" office:value="305" table:style-name="ce395">
            <text:p><text:s/>305<text:s/></text:p>
          </table:table-cell>
          <table:table-cell office:value-type="float" office:value="263" table:style-name="ce395">
            <text:p><text:s/>263<text:s/></text:p>
          </table:table-cell>
          <table:table-cell office:value-type="float" office:value="469" table:style-name="ce395">
            <text:p><text:s/>469<text:s/></text:p>
          </table:table-cell>
          <table:table-cell office:value-type="float" office:value="1037" table:style-name="ce36">
            <text:p><text:s/>1,037<text:s/></text:p>
          </table:table-cell>
          <table:table-cell office:value-type="float" office:value="145" table:style-name="ce408">
            <text:p><text:s/>145<text:s/></text:p>
          </table:table-cell>
          <table:table-cell office:value-type="float" office:value="288" table:style-name="ce401">
            <text:p><text:s/>288<text:s/></text:p>
          </table:table-cell>
          <table:table-cell office:value-type="float" office:value="348" table:style-name="ce411">
            <text:p><text:s/>348<text:s/></text:p>
          </table:table-cell>
          <table:table-cell office:value-type="float" office:value="781" table:style-name="ce36">
            <text:p><text:s/>781<text:s/></text:p>
          </table:table-cell>
          <table:table-cell office:value-type="float" office:value="209" table:style-name="ce398">
            <text:p><text:s/>209<text:s/></text:p>
          </table:table-cell>
          <table:table-cell office:value-type="float" office:value="417" table:style-name="ce406">
            <text:p><text:s/>417<text:s/></text:p>
          </table:table-cell>
          <table:table-cell office:value-type="float" office:value="322" table:style-name="ce391">
            <text:p><text:s/>322<text:s/></text:p>
          </table:table-cell>
          <table:table-cell office:value-type="float" office:value="948" table:style-name="ce36">
            <text:p><text:s/>948<text:s/></text:p>
          </table:table-cell>
          <table:table-cell office:value-type="float" office:value="622" table:style-name="ce390">
            <text:p><text:s/>622<text:s/></text:p>
          </table:table-cell>
          <table:table-cell office:value-type="float" office:value="1099" table:style-name="ce390">
            <text:p><text:s/>1,099<text:s/></text:p>
          </table:table-cell>
          <table:table-cell office:value-type="float" office:value="750" table:style-name="ce392">
            <text:p><text:s/>750<text:s/></text:p>
          </table:table-cell>
          <table:table-cell office:value-type="float" office:value="2471" table:style-name="ce38">
            <text:p><text:s/>2,471<text:s/></text:p>
          </table:table-cell>
          <table:table-cell office:value-type="float" office:value="5237" table:style-name="ce39">
            <text:p><text:s/>5,237<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Motability</text:p>
          </table:table-cell>
          <table:table-cell office:value-type="string" table:style-name="ce14">
            <text:p>Intermediary</text:p>
          </table:table-cell>
          <table:table-cell office:value-type="float" office:value="54867" table:style-name="ce395">
            <text:p><text:s/>54,867<text:s/></text:p>
          </table:table-cell>
          <table:table-cell office:value-type="float" office:value="58200" table:style-name="ce395">
            <text:p><text:s/>58,200<text:s/></text:p>
          </table:table-cell>
          <table:table-cell office:value-type="float" office:value="59499" table:style-name="ce395">
            <text:p><text:s/>59,499<text:s/></text:p>
          </table:table-cell>
          <table:table-cell office:value-type="float" office:value="172566" table:style-name="ce36">
            <text:p><text:s/>172,566<text:s/></text:p>
          </table:table-cell>
          <table:table-cell office:value-type="float" office:value="65453" table:style-name="ce408">
            <text:p><text:s/>65,453<text:s/></text:p>
          </table:table-cell>
          <table:table-cell office:value-type="float" office:value="62335" table:style-name="ce401">
            <text:p><text:s/>62,335<text:s/></text:p>
          </table:table-cell>
          <table:table-cell office:value-type="float" office:value="74745" table:style-name="ce411">
            <text:p><text:s/>74,745<text:s/></text:p>
          </table:table-cell>
          <table:table-cell office:value-type="float" office:value="202533" table:style-name="ce36">
            <text:p><text:s/>202,533<text:s/></text:p>
          </table:table-cell>
          <table:table-cell office:value-type="float" office:value="0" table:style-name="ce398">
            <text:p><text:s/>-<text:s/></text:p>
          </table:table-cell>
          <table:table-cell office:value-type="float" office:value="67238" table:style-name="ce406">
            <text:p><text:s/>67,238<text:s/></text:p>
          </table:table-cell>
          <table:table-cell office:value-type="float" office:value="62136" table:style-name="ce391">
            <text:p><text:s/>62,136<text:s/></text:p>
          </table:table-cell>
          <table:table-cell office:value-type="float" office:value="129374" table:style-name="ce36">
            <text:p><text:s/>129,374<text:s/></text:p>
          </table:table-cell>
          <table:table-cell office:value-type="float" office:value="87674" table:style-name="ce390">
            <text:p><text:s/>87,674<text:s/></text:p>
          </table:table-cell>
          <table:table-cell office:value-type="float" office:value="82237" table:style-name="ce390">
            <text:p><text:s/>82,237<text:s/></text:p>
          </table:table-cell>
          <table:table-cell office:value-type="float" office:value="85670" table:style-name="ce392">
            <text:p><text:s/>85,670<text:s/></text:p>
          </table:table-cell>
          <table:table-cell office:value-type="float" office:value="255581" table:style-name="ce38">
            <text:p><text:s/>255,581<text:s/></text:p>
          </table:table-cell>
          <table:table-cell office:value-type="float" office:value="760054" table:style-name="ce39">
            <text:p><text:s/>760,054<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MPQC</text:p>
          </table:table-cell>
          <table:table-cell office:value-type="string" table:style-name="ce14">
            <text:p>Motability</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6">
            <text:p><text:s/>-<text:s/></text:p>
          </table:table-cell>
          <table:table-cell office:value-type="float" office:value="0" table:style-name="ce408">
            <text:p><text:s/>-<text:s/></text:p>
          </table:table-cell>
          <table:table-cell office:value-type="float" office:value="0" table:style-name="ce401">
            <text:p><text:s/>-<text:s/></text:p>
          </table:table-cell>
          <table:table-cell office:value-type="float" office:value="3044" table:style-name="ce411">
            <text:p><text:s/>3,044<text:s/></text:p>
          </table:table-cell>
          <table:table-cell office:value-type="float" office:value="3044" table:style-name="ce36">
            <text:p><text:s/>3,044<text:s/></text:p>
          </table:table-cell>
          <table:table-cell office:value-type="float" office:value="357" table:style-name="ce398">
            <text:p><text:s/>357<text:s/></text:p>
          </table:table-cell>
          <table:table-cell office:value-type="float" office:value="456" table:style-name="ce406">
            <text:p><text:s/>456<text:s/></text:p>
          </table:table-cell>
          <table:table-cell office:value-type="float" office:value="422" table:style-name="ce391">
            <text:p><text:s/>422<text:s/></text:p>
          </table:table-cell>
          <table:table-cell office:value-type="float" office:value="1235" table:style-name="ce36">
            <text:p><text:s/>1,235<text:s/></text:p>
          </table:table-cell>
          <table:table-cell office:value-type="float" office:value="475" table:style-name="ce390">
            <text:p><text:s/>475<text:s/></text:p>
          </table:table-cell>
          <table:table-cell office:value-type="float" office:value="387" table:style-name="ce390">
            <text:p><text:s/>387<text:s/></text:p>
          </table:table-cell>
          <table:table-cell office:value-type="float" office:value="2204" table:style-name="ce392">
            <text:p><text:s/>2,204<text:s/></text:p>
          </table:table-cell>
          <table:table-cell office:value-type="float" office:value="3066" table:style-name="ce38">
            <text:p><text:s/>3,066<text:s/></text:p>
          </table:table-cell>
          <table:table-cell office:value-type="float" office:value="7345" table:style-name="ce39">
            <text:p><text:s/>7,34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Personnel Check</text:p>
          </table:table-cell>
          <table:table-cell office:value-type="string" table:style-name="ce14">
            <text:p>Intermediary</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6">
            <text:p><text:s/>-<text:s/></text:p>
          </table:table-cell>
          <table:table-cell office:value-type="float" office:value="0" table:style-name="ce408">
            <text:p><text:s/>-<text:s/></text:p>
          </table:table-cell>
          <table:table-cell office:value-type="float" office:value="0" table:style-name="ce401">
            <text:p><text:s/>-<text:s/></text:p>
          </table:table-cell>
          <table:table-cell office:value-type="float" office:value="0" table:style-name="ce411">
            <text:p><text:s/>-<text:s/></text:p>
          </table:table-cell>
          <table:table-cell office:value-type="float" office:value="0" table:style-name="ce36">
            <text:p><text:s/>-<text:s/></text:p>
          </table:table-cell>
          <table:table-cell office:value-type="float" office:value="0" table:style-name="ce398">
            <text:p><text:s/>-<text:s/></text:p>
          </table:table-cell>
          <table:table-cell office:value-type="float" office:value="0" table:style-name="ce406">
            <text:p><text:s/>-<text:s/></text:p>
          </table:table-cell>
          <table:table-cell office:value-type="float" office:value="0" table:style-name="ce391">
            <text:p><text:s/>-<text:s/></text:p>
          </table:table-cell>
          <table:table-cell office:value-type="float" office:value="0" table:style-name="ce36">
            <text:p><text:s/>-<text:s/></text:p>
          </table:table-cell>
          <table:table-cell office:value-type="float" office:value="0" table:style-name="ce390">
            <text:p><text:s/>-<text:s/></text:p>
          </table:table-cell>
          <table:table-cell office:value-type="float" office:value="0" table:style-name="ce390">
            <text:p><text:s/>-<text:s/></text:p>
          </table:table-cell>
          <table:table-cell office:value-type="float" office:value="1" table:style-name="ce392">
            <text:p><text:s/>1<text:s/></text:p>
          </table:table-cell>
          <table:table-cell office:value-type="float" office:value="1" table:style-name="ce38">
            <text:p><text:s/>1<text:s/></text:p>
          </table:table-cell>
          <table:table-cell office:value-type="float" office:value="1" table:style-name="ce39">
            <text:p><text:s/>1<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Multifleet</text:p>
          </table:table-cell>
          <table:table-cell office:value-type="string" table:style-name="ce14">
            <text:p>Intermediary</text:p>
          </table:table-cell>
          <table:table-cell office:value-type="float" office:value="118" table:style-name="ce395">
            <text:p><text:s/>118<text:s/></text:p>
          </table:table-cell>
          <table:table-cell office:value-type="float" office:value="70" table:style-name="ce395">
            <text:p><text:s/>70<text:s/></text:p>
          </table:table-cell>
          <table:table-cell office:value-type="float" office:value="86" table:style-name="ce395">
            <text:p><text:s/>86<text:s/></text:p>
          </table:table-cell>
          <table:table-cell office:value-type="float" office:value="274" table:style-name="ce36">
            <text:p><text:s/>274<text:s/></text:p>
          </table:table-cell>
          <table:table-cell office:value-type="float" office:value="47" table:style-name="ce408">
            <text:p><text:s/>47<text:s/></text:p>
          </table:table-cell>
          <table:table-cell office:value-type="float" office:value="207" table:style-name="ce401">
            <text:p><text:s/>207<text:s/></text:p>
          </table:table-cell>
          <table:table-cell office:value-type="float" office:value="91" table:style-name="ce411">
            <text:p><text:s/>91<text:s/></text:p>
          </table:table-cell>
          <table:table-cell office:value-type="float" office:value="345" table:style-name="ce36">
            <text:p><text:s/>345<text:s/></text:p>
          </table:table-cell>
          <table:table-cell office:value-type="float" office:value="99" table:style-name="ce398">
            <text:p><text:s/>99<text:s/></text:p>
          </table:table-cell>
          <table:table-cell office:value-type="float" office:value="71" table:style-name="ce406">
            <text:p><text:s/>71<text:s/></text:p>
          </table:table-cell>
          <table:table-cell office:value-type="float" office:value="47" table:style-name="ce391">
            <text:p><text:s/>47<text:s/></text:p>
          </table:table-cell>
          <table:table-cell office:value-type="float" office:value="217" table:style-name="ce36">
            <text:p><text:s/>217<text:s/></text:p>
          </table:table-cell>
          <table:table-cell office:value-type="float" office:value="43" table:style-name="ce390">
            <text:p><text:s/>43<text:s/></text:p>
          </table:table-cell>
          <table:table-cell office:value-type="float" office:value="141" table:style-name="ce390">
            <text:p><text:s/>141<text:s/></text:p>
          </table:table-cell>
          <table:table-cell office:value-type="float" office:value="63" table:style-name="ce392">
            <text:p><text:s/>63<text:s/></text:p>
          </table:table-cell>
          <table:table-cell office:value-type="float" office:value="247" table:style-name="ce38">
            <text:p><text:s/>247<text:s/></text:p>
          </table:table-cell>
          <table:table-cell office:value-type="float" office:value="1083" table:style-name="ce39">
            <text:p><text:s/>1,08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PD Hook</text:p>
          </table:table-cell>
          <table:table-cell office:value-type="string" table:style-name="ce14">
            <text:p>Employer/Intermediary</text:p>
          </table:table-cell>
          <table:table-cell office:value-type="float" office:value="339" table:style-name="ce395">
            <text:p><text:s/>339<text:s/></text:p>
          </table:table-cell>
          <table:table-cell office:value-type="float" office:value="118" table:style-name="ce395">
            <text:p><text:s/>118<text:s/></text:p>
          </table:table-cell>
          <table:table-cell office:value-type="float" office:value="341" table:style-name="ce395">
            <text:p><text:s/>341<text:s/></text:p>
          </table:table-cell>
          <table:table-cell office:value-type="float" office:value="798" table:style-name="ce36">
            <text:p><text:s/>798<text:s/></text:p>
          </table:table-cell>
          <table:table-cell office:value-type="float" office:value="313" table:style-name="ce408">
            <text:p><text:s/>313<text:s/></text:p>
          </table:table-cell>
          <table:table-cell office:value-type="float" office:value="205" table:style-name="ce401">
            <text:p><text:s/>205<text:s/></text:p>
          </table:table-cell>
          <table:table-cell office:value-type="float" office:value="294" table:style-name="ce411">
            <text:p><text:s/>294<text:s/></text:p>
          </table:table-cell>
          <table:table-cell office:value-type="float" office:value="812" table:style-name="ce36">
            <text:p><text:s/>812<text:s/></text:p>
          </table:table-cell>
          <table:table-cell office:value-type="float" office:value="163" table:style-name="ce398">
            <text:p><text:s/>163<text:s/></text:p>
          </table:table-cell>
          <table:table-cell office:value-type="float" office:value="129" table:style-name="ce406">
            <text:p><text:s/>129<text:s/></text:p>
          </table:table-cell>
          <table:table-cell office:value-type="float" office:value="23" table:style-name="ce391">
            <text:p><text:s/>23<text:s/></text:p>
          </table:table-cell>
          <table:table-cell office:value-type="float" office:value="315" table:style-name="ce36">
            <text:p><text:s/>315<text:s/></text:p>
          </table:table-cell>
          <table:table-cell office:value-type="float" office:value="119" table:style-name="ce390">
            <text:p><text:s/>119<text:s/></text:p>
          </table:table-cell>
          <table:table-cell office:value-type="float" office:value="483" table:style-name="ce390">
            <text:p><text:s/>483<text:s/></text:p>
          </table:table-cell>
          <table:table-cell office:value-type="float" office:value="247" table:style-name="ce392">
            <text:p><text:s/>247<text:s/></text:p>
          </table:table-cell>
          <table:table-cell office:value-type="float" office:value="849" table:style-name="ce38">
            <text:p><text:s/>849<text:s/></text:p>
          </table:table-cell>
          <table:table-cell office:value-type="float" office:value="2774" table:style-name="ce39">
            <text:p><text:s/>2,774<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RAM Tracking</text:p>
          </table:table-cell>
          <table:table-cell office:value-type="string" table:style-name="ce14">
            <text:p>Employer</text:p>
          </table:table-cell>
          <table:table-cell office:value-type="float" office:value="406" table:style-name="ce395">
            <text:p><text:s/>406<text:s/></text:p>
          </table:table-cell>
          <table:table-cell office:value-type="float" office:value="361" table:style-name="ce395">
            <text:p><text:s/>361<text:s/></text:p>
          </table:table-cell>
          <table:table-cell office:value-type="float" office:value="456" table:style-name="ce395">
            <text:p><text:s/>456<text:s/></text:p>
          </table:table-cell>
          <table:table-cell office:value-type="float" office:value="1223" table:style-name="ce36">
            <text:p><text:s/>1,223<text:s/></text:p>
          </table:table-cell>
          <table:table-cell office:value-type="float" office:value="381" table:style-name="ce408">
            <text:p><text:s/>381<text:s/></text:p>
          </table:table-cell>
          <table:table-cell office:value-type="float" office:value="325" table:style-name="ce401">
            <text:p><text:s/>325<text:s/></text:p>
          </table:table-cell>
          <table:table-cell office:value-type="float" office:value="443" table:style-name="ce411">
            <text:p><text:s/>443<text:s/></text:p>
          </table:table-cell>
          <table:table-cell office:value-type="float" office:value="1149" table:style-name="ce36">
            <text:p><text:s/>1,149<text:s/></text:p>
          </table:table-cell>
          <table:table-cell office:value-type="float" office:value="488" table:style-name="ce398">
            <text:p><text:s/>488<text:s/></text:p>
          </table:table-cell>
          <table:table-cell office:value-type="float" office:value="401" table:style-name="ce406">
            <text:p><text:s/>401<text:s/></text:p>
          </table:table-cell>
          <table:table-cell office:value-type="float" office:value="455" table:style-name="ce391">
            <text:p><text:s/>455<text:s/></text:p>
          </table:table-cell>
          <table:table-cell office:value-type="float" office:value="1344" table:style-name="ce36">
            <text:p><text:s/>1,344<text:s/></text:p>
          </table:table-cell>
          <table:table-cell office:value-type="float" office:value="397" table:style-name="ce390">
            <text:p><text:s/>397<text:s/></text:p>
          </table:table-cell>
          <table:table-cell office:value-type="float" office:value="610" table:style-name="ce390">
            <text:p><text:s/>610<text:s/></text:p>
          </table:table-cell>
          <table:table-cell office:value-type="float" office:value="1038" table:style-name="ce392">
            <text:p><text:s/>1,038<text:s/></text:p>
          </table:table-cell>
          <table:table-cell office:value-type="float" office:value="2045" table:style-name="ce38">
            <text:p><text:s/>2,045<text:s/></text:p>
          </table:table-cell>
          <table:table-cell office:value-type="float" office:value="5761" table:style-name="ce39">
            <text:p><text:s/>5,761<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Red Training</text:p>
          </table:table-cell>
          <table:table-cell office:value-type="string" table:style-name="ce14">
            <text:p>Intermediary</text:p>
          </table:table-cell>
          <table:table-cell office:value-type="float" office:value="0" table:style-name="ce395">
            <text:p><text:s/>-<text:s/></text:p>
          </table:table-cell>
          <table:table-cell office:value-type="float" office:value="2" table:style-name="ce395">
            <text:p><text:s/>2<text:s/></text:p>
          </table:table-cell>
          <table:table-cell office:value-type="float" office:value="0" table:style-name="ce395">
            <text:p><text:s/>-<text:s/></text:p>
          </table:table-cell>
          <table:table-cell office:value-type="float" office:value="2" table:style-name="ce36">
            <text:p><text:s/>2<text:s/></text:p>
          </table:table-cell>
          <table:table-cell office:value-type="float" office:value="1" table:style-name="ce408">
            <text:p><text:s/>1<text:s/></text:p>
          </table:table-cell>
          <table:table-cell office:value-type="float" office:value="9" table:style-name="ce401">
            <text:p><text:s/>9<text:s/></text:p>
          </table:table-cell>
          <table:table-cell office:value-type="float" office:value="129" table:style-name="ce411">
            <text:p><text:s/>129<text:s/></text:p>
          </table:table-cell>
          <table:table-cell office:value-type="float" office:value="139" table:style-name="ce36">
            <text:p><text:s/>139<text:s/></text:p>
          </table:table-cell>
          <table:table-cell office:value-type="float" office:value="157" table:style-name="ce398">
            <text:p><text:s/>157<text:s/></text:p>
          </table:table-cell>
          <table:table-cell office:value-type="float" office:value="314" table:style-name="ce406">
            <text:p><text:s/>314<text:s/></text:p>
          </table:table-cell>
          <table:table-cell office:value-type="float" office:value="158" table:style-name="ce391">
            <text:p><text:s/>158<text:s/></text:p>
          </table:table-cell>
          <table:table-cell office:value-type="float" office:value="629" table:style-name="ce36">
            <text:p><text:s/>629<text:s/></text:p>
          </table:table-cell>
          <table:table-cell office:value-type="float" office:value="440" table:style-name="ce390">
            <text:p><text:s/>440<text:s/></text:p>
          </table:table-cell>
          <table:table-cell office:value-type="float" office:value="764" table:style-name="ce390">
            <text:p><text:s/>764<text:s/></text:p>
          </table:table-cell>
          <table:table-cell office:value-type="float" office:value="1742" table:style-name="ce392">
            <text:p><text:s/>1,742<text:s/></text:p>
          </table:table-cell>
          <table:table-cell office:value-type="float" office:value="2946" table:style-name="ce38">
            <text:p><text:s/>2,946<text:s/></text:p>
          </table:table-cell>
          <table:table-cell office:value-type="float" office:value="3716" table:style-name="ce39">
            <text:p><text:s/>3,716<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RoadTech</text:p>
          </table:table-cell>
          <table:table-cell office:value-type="string" table:style-name="ce14">
            <text:p>Intermediary</text:p>
          </table:table-cell>
          <table:table-cell office:value-type="float" office:value="13189" table:style-name="ce395">
            <text:p><text:s/>13,189<text:s/></text:p>
          </table:table-cell>
          <table:table-cell office:value-type="float" office:value="13298" table:style-name="ce395">
            <text:p><text:s/>13,298<text:s/></text:p>
          </table:table-cell>
          <table:table-cell office:value-type="float" office:value="11649" table:style-name="ce395">
            <text:p><text:s/>11,649<text:s/></text:p>
          </table:table-cell>
          <table:table-cell office:value-type="float" office:value="38136" table:style-name="ce36">
            <text:p><text:s/>38,136<text:s/></text:p>
          </table:table-cell>
          <table:table-cell office:value-type="float" office:value="11077" table:style-name="ce408">
            <text:p><text:s/>11,077<text:s/></text:p>
          </table:table-cell>
          <table:table-cell office:value-type="float" office:value="10538" table:style-name="ce401">
            <text:p><text:s/>10,538<text:s/></text:p>
          </table:table-cell>
          <table:table-cell office:value-type="float" office:value="10858" table:style-name="ce411">
            <text:p><text:s/>10,858<text:s/></text:p>
          </table:table-cell>
          <table:table-cell office:value-type="float" office:value="32473" table:style-name="ce36">
            <text:p><text:s/>32,473<text:s/></text:p>
          </table:table-cell>
          <table:table-cell office:value-type="float" office:value="14290" table:style-name="ce398">
            <text:p><text:s/>14,290<text:s/></text:p>
          </table:table-cell>
          <table:table-cell office:value-type="float" office:value="13393" table:style-name="ce406">
            <text:p><text:s/>13,393<text:s/></text:p>
          </table:table-cell>
          <table:table-cell office:value-type="float" office:value="11687" table:style-name="ce391">
            <text:p><text:s/>11,687<text:s/></text:p>
          </table:table-cell>
          <table:table-cell office:value-type="float" office:value="39370" table:style-name="ce36">
            <text:p><text:s/>39,370<text:s/></text:p>
          </table:table-cell>
          <table:table-cell office:value-type="float" office:value="12599" table:style-name="ce390">
            <text:p><text:s/>12,599<text:s/></text:p>
          </table:table-cell>
          <table:table-cell office:value-type="float" office:value="11655" table:style-name="ce390">
            <text:p><text:s/>11,655<text:s/></text:p>
          </table:table-cell>
          <table:table-cell office:value-type="float" office:value="11527" table:style-name="ce392">
            <text:p><text:s/>11,527<text:s/></text:p>
          </table:table-cell>
          <table:table-cell office:value-type="float" office:value="35781" table:style-name="ce38">
            <text:p><text:s/>35,781<text:s/></text:p>
          </table:table-cell>
          <table:table-cell office:value-type="float" office:value="145760" table:style-name="ce39">
            <text:p><text:s/>145,76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Royal Mail</text:p>
          </table:table-cell>
          <table:table-cell office:value-type="string" table:style-name="ce14">
            <text:p>Intermediary</text:p>
          </table:table-cell>
          <table:table-cell office:value-type="float" office:value="0" table:style-name="ce395">
            <text:p><text:s/>-<text:s/></text:p>
          </table:table-cell>
          <table:table-cell office:value-type="float" office:value="0" table:style-name="ce395">
            <text:p><text:s/>-<text:s/></text:p>
          </table:table-cell>
          <table:table-cell office:value-type="float" office:value="3983" table:style-name="ce395">
            <text:p><text:s/>3,983<text:s/></text:p>
          </table:table-cell>
          <table:table-cell office:value-type="float" office:value="3983" table:style-name="ce36">
            <text:p><text:s/>3,983<text:s/></text:p>
          </table:table-cell>
          <table:table-cell office:value-type="float" office:value="0" table:style-name="ce408">
            <text:p><text:s/>-<text:s/></text:p>
          </table:table-cell>
          <table:table-cell office:value-type="float" office:value="0" table:style-name="ce401">
            <text:p><text:s/>-<text:s/></text:p>
          </table:table-cell>
          <table:table-cell office:value-type="float" office:value="47199" table:style-name="ce411">
            <text:p><text:s/>47,199<text:s/></text:p>
          </table:table-cell>
          <table:table-cell office:value-type="float" office:value="47199" table:style-name="ce36">
            <text:p><text:s/>47,199<text:s/></text:p>
          </table:table-cell>
          <table:table-cell office:value-type="float" office:value="0" table:style-name="ce398">
            <text:p><text:s/>-<text:s/></text:p>
          </table:table-cell>
          <table:table-cell office:value-type="float" office:value="0" table:style-name="ce406">
            <text:p><text:s/>-<text:s/></text:p>
          </table:table-cell>
          <table:table-cell office:value-type="float" office:value="0" table:style-name="ce391">
            <text:p><text:s/>-<text:s/></text:p>
          </table:table-cell>
          <table:table-cell office:value-type="float" office:value="0" table:style-name="ce36">
            <text:p><text:s/>-<text:s/></text:p>
          </table:table-cell>
          <table:table-cell office:value-type="float" office:value="5806" table:style-name="ce390">
            <text:p><text:s/>5,806<text:s/></text:p>
          </table:table-cell>
          <table:table-cell office:value-type="float" office:value="0" table:style-name="ce390">
            <text:p><text:s/>-<text:s/></text:p>
          </table:table-cell>
          <table:table-cell office:value-type="float" office:value="23" table:style-name="ce392">
            <text:p><text:s/>23<text:s/></text:p>
          </table:table-cell>
          <table:table-cell office:value-type="float" office:value="5829" table:style-name="ce38">
            <text:p><text:s/>5,829<text:s/></text:p>
          </table:table-cell>
          <table:table-cell office:value-type="float" office:value="57011" table:style-name="ce39">
            <text:p><text:s/>57,011<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Safe 2 Drive</text:p>
          </table:table-cell>
          <table:table-cell office:value-type="string" table:style-name="ce14">
            <text:p>Intermediary</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95">
            <text:p><text:s/>-<text:s/></text:p>
          </table:table-cell>
          <table:table-cell office:value-type="float" office:value="0" table:style-name="ce36">
            <text:p><text:s/>-<text:s/></text:p>
          </table:table-cell>
          <table:table-cell office:value-type="float" office:value="0" table:style-name="ce408">
            <text:p><text:s/>-<text:s/></text:p>
          </table:table-cell>
          <table:table-cell office:value-type="float" office:value="0" table:style-name="ce401">
            <text:p><text:s/>-<text:s/></text:p>
          </table:table-cell>
          <table:table-cell office:value-type="float" office:value="1" table:style-name="ce411">
            <text:p><text:s/>1<text:s/></text:p>
          </table:table-cell>
          <table:table-cell office:value-type="float" office:value="1" table:style-name="ce36">
            <text:p><text:s/>1<text:s/></text:p>
          </table:table-cell>
          <table:table-cell office:value-type="float" office:value="63" table:style-name="ce398">
            <text:p><text:s/>63<text:s/></text:p>
          </table:table-cell>
          <table:table-cell office:value-type="float" office:value="1041" table:style-name="ce406">
            <text:p><text:s/>1,041<text:s/></text:p>
          </table:table-cell>
          <table:table-cell office:value-type="float" office:value="592" table:style-name="ce391">
            <text:p><text:s/>592<text:s/></text:p>
          </table:table-cell>
          <table:table-cell office:value-type="float" office:value="1696" table:style-name="ce36">
            <text:p><text:s/>1,696<text:s/></text:p>
          </table:table-cell>
          <table:table-cell office:value-type="float" office:value="373" table:style-name="ce390">
            <text:p><text:s/>373<text:s/></text:p>
          </table:table-cell>
          <table:table-cell office:value-type="float" office:value="571" table:style-name="ce390">
            <text:p><text:s/>571<text:s/></text:p>
          </table:table-cell>
          <table:table-cell office:value-type="float" office:value="309" table:style-name="ce392">
            <text:p><text:s/>309<text:s/></text:p>
          </table:table-cell>
          <table:table-cell office:value-type="float" office:value="1253" table:style-name="ce38">
            <text:p><text:s/>1,253<text:s/></text:p>
          </table:table-cell>
          <table:table-cell office:value-type="float" office:value="2950" table:style-name="ce39">
            <text:p><text:s/>2,95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South Ayrshire Council</text:p>
          </table:table-cell>
          <table:table-cell office:value-type="string" table:style-name="ce14">
            <text:p>Employer</text:p>
          </table:table-cell>
          <table:table-cell office:value-type="float" office:value="169" table:style-name="ce395">
            <text:p><text:s/>169<text:s/></text:p>
          </table:table-cell>
          <table:table-cell office:value-type="float" office:value="183" table:style-name="ce395">
            <text:p><text:s/>183<text:s/></text:p>
          </table:table-cell>
          <table:table-cell office:value-type="float" office:value="185" table:style-name="ce395">
            <text:p><text:s/>185<text:s/></text:p>
          </table:table-cell>
          <table:table-cell office:value-type="float" office:value="537" table:style-name="ce36">
            <text:p><text:s/>537<text:s/></text:p>
          </table:table-cell>
          <table:table-cell office:value-type="float" office:value="180" table:style-name="ce408">
            <text:p><text:s/>180<text:s/></text:p>
          </table:table-cell>
          <table:table-cell office:value-type="float" office:value="207" table:style-name="ce401">
            <text:p><text:s/>207<text:s/></text:p>
          </table:table-cell>
          <table:table-cell office:value-type="float" office:value="77" table:style-name="ce411">
            <text:p><text:s/>77<text:s/></text:p>
          </table:table-cell>
          <table:table-cell office:value-type="float" office:value="464" table:style-name="ce36">
            <text:p><text:s/>464<text:s/></text:p>
          </table:table-cell>
          <table:table-cell office:value-type="float" office:value="79" table:style-name="ce398">
            <text:p><text:s/>79<text:s/></text:p>
          </table:table-cell>
          <table:table-cell office:value-type="float" office:value="105" table:style-name="ce406">
            <text:p><text:s/>105<text:s/></text:p>
          </table:table-cell>
          <table:table-cell office:value-type="float" office:value="36" table:style-name="ce391">
            <text:p><text:s/>36<text:s/></text:p>
          </table:table-cell>
          <table:table-cell office:value-type="float" office:value="220" table:style-name="ce36">
            <text:p><text:s/>220<text:s/></text:p>
          </table:table-cell>
          <table:table-cell office:value-type="float" office:value="76" table:style-name="ce390">
            <text:p><text:s/>76<text:s/></text:p>
          </table:table-cell>
          <table:table-cell office:value-type="float" office:value="108" table:style-name="ce390">
            <text:p><text:s/>108<text:s/></text:p>
          </table:table-cell>
          <table:table-cell office:value-type="float" office:value="201" table:style-name="ce392">
            <text:p><text:s/>201<text:s/></text:p>
          </table:table-cell>
          <table:table-cell office:value-type="float" office:value="385" table:style-name="ce38">
            <text:p><text:s/>385<text:s/></text:p>
          </table:table-cell>
          <table:table-cell office:value-type="float" office:value="1606" table:style-name="ce39">
            <text:p><text:s/>1,606<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The Access Group</text:p>
          </table:table-cell>
          <table:table-cell office:value-type="string" table:style-name="ce14">
            <text:p>Taxi Licensing</text:p>
          </table:table-cell>
          <table:table-cell office:value-type="float" office:value="0" table:style-name="ce396">
            <text:p><text:s/>-<text:s/></text:p>
          </table:table-cell>
          <table:table-cell office:value-type="float" office:value="0" table:style-name="ce396">
            <text:p><text:s/>-<text:s/></text:p>
          </table:table-cell>
          <table:table-cell office:value-type="float" office:value="0" table:style-name="ce396">
            <text:p><text:s/>-<text:s/></text:p>
          </table:table-cell>
          <table:table-cell office:value-type="float" office:value="0" table:style-name="ce36">
            <text:p><text:s/>-<text:s/></text:p>
          </table:table-cell>
          <table:table-cell office:value-type="float" office:value="0" table:style-name="ce409">
            <text:p><text:s/>-<text:s/></text:p>
          </table:table-cell>
          <table:table-cell office:value-type="float" office:value="43" table:style-name="ce401">
            <text:p><text:s/>43<text:s/></text:p>
          </table:table-cell>
          <table:table-cell office:value-type="float" office:value="47" table:style-name="ce411">
            <text:p><text:s/>47<text:s/></text:p>
          </table:table-cell>
          <table:table-cell office:value-type="float" office:value="90" table:style-name="ce36">
            <text:p><text:s/>90<text:s/></text:p>
          </table:table-cell>
          <table:table-cell office:value-type="float" office:value="13" table:style-name="ce398">
            <text:p><text:s/>13<text:s/></text:p>
          </table:table-cell>
          <table:table-cell office:value-type="float" office:value="4" table:style-name="ce406">
            <text:p><text:s/>4<text:s/></text:p>
          </table:table-cell>
          <table:table-cell office:value-type="float" office:value="265" table:style-name="ce391">
            <text:p><text:s/>265<text:s/></text:p>
          </table:table-cell>
          <table:table-cell office:value-type="float" office:value="282" table:style-name="ce36">
            <text:p><text:s/>282<text:s/></text:p>
          </table:table-cell>
          <table:table-cell office:value-type="float" office:value="317" table:style-name="ce413">
            <text:p><text:s/>317<text:s/></text:p>
          </table:table-cell>
          <table:table-cell office:value-type="float" office:value="0" table:style-name="ce413">
            <text:p><text:s/>-<text:s/></text:p>
          </table:table-cell>
          <table:table-cell office:value-type="float" office:value="4" table:style-name="ce412">
            <text:p><text:s/>4<text:s/></text:p>
          </table:table-cell>
          <table:table-cell office:value-type="float" office:value="321" table:style-name="ce38">
            <text:p><text:s/>321<text:s/></text:p>
          </table:table-cell>
          <table:table-cell office:value-type="float" office:value="693" table:style-name="ce39">
            <text:p><text:s/>693<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Miles</text:p>
          </table:table-cell>
          <table:table-cell office:value-type="string" table:style-name="ce14">
            <text:p>Employer</text:p>
          </table:table-cell>
          <table:table-cell office:value-type="float" office:value="8453" table:style-name="ce396">
            <text:p><text:s/>8,453<text:s/></text:p>
          </table:table-cell>
          <table:table-cell office:value-type="float" office:value="8325" table:style-name="ce396">
            <text:p><text:s/>8,325<text:s/></text:p>
          </table:table-cell>
          <table:table-cell office:value-type="float" office:value="9772" table:style-name="ce396">
            <text:p><text:s/>9,772<text:s/></text:p>
          </table:table-cell>
          <table:table-cell office:value-type="float" office:value="26550" table:style-name="ce36">
            <text:p><text:s/>26,550<text:s/></text:p>
          </table:table-cell>
          <table:table-cell office:value-type="float" office:value="10177" table:style-name="ce409">
            <text:p><text:s/>10,177<text:s/></text:p>
          </table:table-cell>
          <table:table-cell office:value-type="float" office:value="8018" table:style-name="ce401">
            <text:p><text:s/>8,018<text:s/></text:p>
          </table:table-cell>
          <table:table-cell office:value-type="float" office:value="8445" table:style-name="ce411">
            <text:p><text:s/>8,445<text:s/></text:p>
          </table:table-cell>
          <table:table-cell office:value-type="float" office:value="26640" table:style-name="ce36">
            <text:p><text:s/>26,640<text:s/></text:p>
          </table:table-cell>
          <table:table-cell office:value-type="float" office:value="9034" table:style-name="ce398">
            <text:p><text:s/>9,034<text:s/></text:p>
          </table:table-cell>
          <table:table-cell office:value-type="float" office:value="8050" table:style-name="ce406">
            <text:p><text:s/>8,050<text:s/></text:p>
          </table:table-cell>
          <table:table-cell office:value-type="float" office:value="5830" table:style-name="ce391">
            <text:p><text:s/>5,830<text:s/></text:p>
          </table:table-cell>
          <table:table-cell office:value-type="float" office:value="22914" table:style-name="ce36">
            <text:p><text:s/>22,914<text:s/></text:p>
          </table:table-cell>
          <table:table-cell office:value-type="float" office:value="10327" table:style-name="ce413">
            <text:p><text:s/>10,327<text:s/></text:p>
          </table:table-cell>
          <table:table-cell office:value-type="float" office:value="11020" table:style-name="ce413">
            <text:p><text:s/>11,020<text:s/></text:p>
          </table:table-cell>
          <table:table-cell office:value-type="float" office:value="8814" table:style-name="ce412">
            <text:p><text:s/>8,814<text:s/></text:p>
          </table:table-cell>
          <table:table-cell office:value-type="float" office:value="30161" table:style-name="ce38">
            <text:p><text:s/>30,161<text:s/></text:p>
          </table:table-cell>
          <table:table-cell office:value-type="float" office:value="106265" table:style-name="ce39">
            <text:p><text:s/>106,26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Total Motion</text:p>
          </table:table-cell>
          <table:table-cell office:value-type="string" table:style-name="ce14">
            <text:p>Intermediary</text:p>
          </table:table-cell>
          <table:table-cell office:value-type="float" office:value="0" table:style-name="ce396">
            <text:p><text:s/>-<text:s/></text:p>
          </table:table-cell>
          <table:table-cell office:value-type="float" office:value="0" table:style-name="ce396">
            <text:p><text:s/>-<text:s/></text:p>
          </table:table-cell>
          <table:table-cell office:value-type="float" office:value="0" table:style-name="ce396">
            <text:p><text:s/>-<text:s/></text:p>
          </table:table-cell>
          <table:table-cell office:value-type="float" office:value="0" table:style-name="ce36">
            <text:p><text:s/>-<text:s/></text:p>
          </table:table-cell>
          <table:table-cell office:value-type="float" office:value="0" table:style-name="ce409">
            <text:p><text:s/>-<text:s/></text:p>
          </table:table-cell>
          <table:table-cell office:value-type="float" office:value="24" table:style-name="ce401">
            <text:p><text:s/>24<text:s/></text:p>
          </table:table-cell>
          <table:table-cell office:value-type="float" office:value="0" table:style-name="ce411">
            <text:p><text:s/>-<text:s/></text:p>
          </table:table-cell>
          <table:table-cell office:value-type="float" office:value="24" table:style-name="ce36">
            <text:p><text:s/>24<text:s/></text:p>
          </table:table-cell>
          <table:table-cell office:value-type="float" office:value="0" table:style-name="ce398">
            <text:p><text:s/>-<text:s/></text:p>
          </table:table-cell>
          <table:table-cell office:value-type="float" office:value="191" table:style-name="ce406">
            <text:p><text:s/>191<text:s/></text:p>
          </table:table-cell>
          <table:table-cell office:value-type="float" office:value="151" table:style-name="ce391">
            <text:p><text:s/>151<text:s/></text:p>
          </table:table-cell>
          <table:table-cell office:value-type="float" office:value="342" table:style-name="ce36">
            <text:p><text:s/>342<text:s/></text:p>
          </table:table-cell>
          <table:table-cell office:value-type="float" office:value="207" table:style-name="ce413">
            <text:p><text:s/>207<text:s/></text:p>
          </table:table-cell>
          <table:table-cell office:value-type="float" office:value="329" table:style-name="ce413">
            <text:p><text:s/>329<text:s/></text:p>
          </table:table-cell>
          <table:table-cell office:value-type="float" office:value="248" table:style-name="ce412">
            <text:p><text:s/>248<text:s/></text:p>
          </table:table-cell>
          <table:table-cell office:value-type="float" office:value="784" table:style-name="ce38">
            <text:p><text:s/>784<text:s/></text:p>
          </table:table-cell>
          <table:table-cell office:value-type="float" office:value="1150" table:style-name="ce39">
            <text:p><text:s/>1,150<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TTC UK</text:p>
          </table:table-cell>
          <table:table-cell office:value-type="string" table:style-name="ce14">
            <text:p>Employer</text:p>
          </table:table-cell>
          <table:table-cell office:value-type="float" office:value="63286" table:style-name="ce396">
            <text:p><text:s/>63,286<text:s/></text:p>
          </table:table-cell>
          <table:table-cell office:value-type="float" office:value="83170" table:style-name="ce396">
            <text:p><text:s/>83,170<text:s/></text:p>
          </table:table-cell>
          <table:table-cell office:value-type="float" office:value="67908" table:style-name="ce396">
            <text:p><text:s/>67,908<text:s/></text:p>
          </table:table-cell>
          <table:table-cell office:value-type="float" office:value="214364" table:style-name="ce36">
            <text:p><text:s/>214,364<text:s/></text:p>
          </table:table-cell>
          <table:table-cell office:value-type="float" office:value="68555" table:style-name="ce409">
            <text:p><text:s/>68,555<text:s/></text:p>
          </table:table-cell>
          <table:table-cell office:value-type="float" office:value="72999" table:style-name="ce401">
            <text:p><text:s/>72,999<text:s/></text:p>
          </table:table-cell>
          <table:table-cell office:value-type="float" office:value="62724" table:style-name="ce411">
            <text:p><text:s/>62,724<text:s/></text:p>
          </table:table-cell>
          <table:table-cell office:value-type="float" office:value="204278" table:style-name="ce36">
            <text:p><text:s/>204,278<text:s/></text:p>
          </table:table-cell>
          <table:table-cell office:value-type="float" office:value="21741" table:style-name="ce398">
            <text:p><text:s/>21,741<text:s/></text:p>
          </table:table-cell>
          <table:table-cell office:value-type="float" office:value="22760" table:style-name="ce406">
            <text:p><text:s/>22,760<text:s/></text:p>
          </table:table-cell>
          <table:table-cell office:value-type="float" office:value="22300" table:style-name="ce391">
            <text:p><text:s/>22,300<text:s/></text:p>
          </table:table-cell>
          <table:table-cell office:value-type="float" office:value="66801" table:style-name="ce36">
            <text:p><text:s/>66,801<text:s/></text:p>
          </table:table-cell>
          <table:table-cell office:value-type="float" office:value="23019" table:style-name="ce413">
            <text:p><text:s/>23,019<text:s/></text:p>
          </table:table-cell>
          <table:table-cell office:value-type="float" office:value="23937" table:style-name="ce413">
            <text:p><text:s/>23,937<text:s/></text:p>
          </table:table-cell>
          <table:table-cell office:value-type="float" office:value="15986" table:style-name="ce412">
            <text:p><text:s/>15,986<text:s/></text:p>
          </table:table-cell>
          <table:table-cell office:value-type="float" office:value="62942" table:style-name="ce38">
            <text:p><text:s/>62,942<text:s/></text:p>
          </table:table-cell>
          <table:table-cell office:value-type="float" office:value="548385" table:style-name="ce39">
            <text:p><text:s/>548,38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Turners Distribution</text:p>
          </table:table-cell>
          <table:table-cell office:value-type="string" table:style-name="ce14">
            <text:p>Employer</text:p>
          </table:table-cell>
          <table:table-cell office:value-type="float" office:value="0" table:style-name="ce396">
            <text:p><text:s/>-<text:s/></text:p>
          </table:table-cell>
          <table:table-cell office:value-type="float" office:value="0" table:style-name="ce396">
            <text:p><text:s/>-<text:s/></text:p>
          </table:table-cell>
          <table:table-cell office:value-type="float" office:value="0" table:style-name="ce396">
            <text:p><text:s/>-<text:s/></text:p>
          </table:table-cell>
          <table:table-cell office:value-type="float" office:value="0" table:style-name="ce36">
            <text:p><text:s/>-<text:s/></text:p>
          </table:table-cell>
          <table:table-cell office:value-type="float" office:value="0" table:style-name="ce409">
            <text:p><text:s/>-<text:s/></text:p>
          </table:table-cell>
          <table:table-cell office:value-type="float" office:value="0" table:style-name="ce401">
            <text:p><text:s/>-<text:s/></text:p>
          </table:table-cell>
          <table:table-cell office:value-type="float" office:value="0" table:style-name="ce411">
            <text:p><text:s/>-<text:s/></text:p>
          </table:table-cell>
          <table:table-cell office:value-type="float" office:value="0" table:style-name="ce36">
            <text:p><text:s/>-<text:s/></text:p>
          </table:table-cell>
          <table:table-cell office:value-type="float" office:value="0" table:style-name="ce398">
            <text:p><text:s/>-<text:s/></text:p>
          </table:table-cell>
          <table:table-cell office:value-type="float" office:value="0" table:style-name="ce406">
            <text:p><text:s/>-<text:s/></text:p>
          </table:table-cell>
          <table:table-cell office:value-type="float" office:value="0" table:style-name="ce391">
            <text:p><text:s/>-<text:s/></text:p>
          </table:table-cell>
          <table:table-cell office:value-type="float" office:value="0" table:style-name="ce36">
            <text:p><text:s/>-<text:s/></text:p>
          </table:table-cell>
          <table:table-cell office:value-type="float" office:value="0" table:style-name="ce413">
            <text:p><text:s/>-<text:s/></text:p>
          </table:table-cell>
          <table:table-cell office:value-type="float" office:value="0" table:style-name="ce413">
            <text:p><text:s/>-<text:s/></text:p>
          </table:table-cell>
          <table:table-cell office:value-type="float" office:value="4" table:style-name="ce412">
            <text:p><text:s/>4<text:s/></text:p>
          </table:table-cell>
          <table:table-cell office:value-type="float" office:value="4" table:style-name="ce38">
            <text:p><text:s/>4<text:s/></text:p>
          </table:table-cell>
          <table:table-cell office:value-type="float" office:value="4" table:style-name="ce39">
            <text:p><text:s/>4<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Vehicle Search</text:p>
          </table:table-cell>
          <table:table-cell office:value-type="string" table:style-name="ce14">
            <text:p>Intermediary</text:p>
          </table:table-cell>
          <table:table-cell office:value-type="float" office:value="30776" table:style-name="ce396">
            <text:p><text:s/>30,776<text:s/></text:p>
          </table:table-cell>
          <table:table-cell office:value-type="float" office:value="33575" table:style-name="ce396">
            <text:p><text:s/>33,575<text:s/></text:p>
          </table:table-cell>
          <table:table-cell office:value-type="float" office:value="31133" table:style-name="ce396">
            <text:p><text:s/>31,133<text:s/></text:p>
          </table:table-cell>
          <table:table-cell office:value-type="float" office:value="95484" table:style-name="ce36">
            <text:p><text:s/>95,484<text:s/></text:p>
          </table:table-cell>
          <table:table-cell office:value-type="float" office:value="31040" table:style-name="ce409">
            <text:p><text:s/>31,040<text:s/></text:p>
          </table:table-cell>
          <table:table-cell office:value-type="float" office:value="33040" table:style-name="ce401">
            <text:p><text:s/>33,040<text:s/></text:p>
          </table:table-cell>
          <table:table-cell office:value-type="float" office:value="40810" table:style-name="ce411">
            <text:p><text:s/>40,810<text:s/></text:p>
          </table:table-cell>
          <table:table-cell office:value-type="float" office:value="104890" table:style-name="ce36">
            <text:p><text:s/>104,890<text:s/></text:p>
          </table:table-cell>
          <table:table-cell office:value-type="float" office:value="43581" table:style-name="ce398">
            <text:p><text:s/>43,581<text:s/></text:p>
          </table:table-cell>
          <table:table-cell office:value-type="float" office:value="35958" table:style-name="ce406">
            <text:p><text:s/>35,958<text:s/></text:p>
          </table:table-cell>
          <table:table-cell office:value-type="float" office:value="27132" table:style-name="ce391">
            <text:p><text:s/>27,132<text:s/></text:p>
          </table:table-cell>
          <table:table-cell office:value-type="float" office:value="106671" table:style-name="ce36">
            <text:p><text:s/>106,671<text:s/></text:p>
          </table:table-cell>
          <table:table-cell office:value-type="float" office:value="50320" table:style-name="ce413">
            <text:p><text:s/>50,320<text:s/></text:p>
          </table:table-cell>
          <table:table-cell office:value-type="float" office:value="32735" table:style-name="ce413">
            <text:p><text:s/>32,735<text:s/></text:p>
          </table:table-cell>
          <table:table-cell office:value-type="float" office:value="5178" table:style-name="ce412">
            <text:p><text:s/>5,178<text:s/></text:p>
          </table:table-cell>
          <table:table-cell office:value-type="float" office:value="88233" table:style-name="ce38">
            <text:p><text:s/>88,233<text:s/></text:p>
          </table:table-cell>
          <table:table-cell office:value-type="float" office:value="395278" table:style-name="ce39">
            <text:p><text:s/>395,278<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Venson</text:p>
          </table:table-cell>
          <table:table-cell office:value-type="string" table:style-name="ce14">
            <text:p>Employer</text:p>
          </table:table-cell>
          <table:table-cell office:value-type="float" office:value="390" table:style-name="ce396">
            <text:p><text:s/>390<text:s/></text:p>
          </table:table-cell>
          <table:table-cell office:value-type="float" office:value="417" table:style-name="ce396">
            <text:p><text:s/>417<text:s/></text:p>
          </table:table-cell>
          <table:table-cell office:value-type="float" office:value="439" table:style-name="ce396">
            <text:p><text:s/>439<text:s/></text:p>
          </table:table-cell>
          <table:table-cell office:value-type="float" office:value="1246" table:style-name="ce36">
            <text:p><text:s/>1,246<text:s/></text:p>
          </table:table-cell>
          <table:table-cell office:value-type="float" office:value="403" table:style-name="ce409">
            <text:p><text:s/>403<text:s/></text:p>
          </table:table-cell>
          <table:table-cell office:value-type="float" office:value="498" table:style-name="ce401">
            <text:p><text:s/>498<text:s/></text:p>
          </table:table-cell>
          <table:table-cell office:value-type="float" office:value="730" table:style-name="ce411">
            <text:p><text:s/>730<text:s/></text:p>
          </table:table-cell>
          <table:table-cell office:value-type="float" office:value="1631" table:style-name="ce36">
            <text:p><text:s/>1,631<text:s/></text:p>
          </table:table-cell>
          <table:table-cell office:value-type="float" office:value="358" table:style-name="ce398">
            <text:p><text:s/>358<text:s/></text:p>
          </table:table-cell>
          <table:table-cell office:value-type="float" office:value="458" table:style-name="ce406">
            <text:p><text:s/>458<text:s/></text:p>
          </table:table-cell>
          <table:table-cell office:value-type="float" office:value="263" table:style-name="ce391">
            <text:p><text:s/>263<text:s/></text:p>
          </table:table-cell>
          <table:table-cell office:value-type="float" office:value="1079" table:style-name="ce36">
            <text:p><text:s/>1,079<text:s/></text:p>
          </table:table-cell>
          <table:table-cell office:value-type="float" office:value="445" table:style-name="ce413">
            <text:p><text:s/>445<text:s/></text:p>
          </table:table-cell>
          <table:table-cell office:value-type="float" office:value="454" table:style-name="ce413">
            <text:p><text:s/>454<text:s/></text:p>
          </table:table-cell>
          <table:table-cell office:value-type="float" office:value="430" table:style-name="ce412">
            <text:p><text:s/>430<text:s/></text:p>
          </table:table-cell>
          <table:table-cell office:value-type="float" office:value="1329" table:style-name="ce38">
            <text:p><text:s/>1,329<text:s/></text:p>
          </table:table-cell>
          <table:table-cell office:value-type="float" office:value="5285" table:style-name="ce39">
            <text:p><text:s/>5,285<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Western power</text:p>
          </table:table-cell>
          <table:table-cell office:value-type="string" table:style-name="ce14">
            <text:p>Intermediary</text:p>
          </table:table-cell>
          <table:table-cell office:value-type="float" office:value="188" table:style-name="ce396">
            <text:p><text:s/>188<text:s/></text:p>
          </table:table-cell>
          <table:table-cell office:value-type="float" office:value="291" table:style-name="ce396">
            <text:p><text:s/>291<text:s/></text:p>
          </table:table-cell>
          <table:table-cell office:value-type="float" office:value="839" table:style-name="ce396">
            <text:p><text:s/>839<text:s/></text:p>
          </table:table-cell>
          <table:table-cell office:value-type="float" office:value="1318" table:style-name="ce36">
            <text:p><text:s/>1,318<text:s/></text:p>
          </table:table-cell>
          <table:table-cell office:value-type="float" office:value="151" table:style-name="ce409">
            <text:p><text:s/>151<text:s/></text:p>
          </table:table-cell>
          <table:table-cell office:value-type="float" office:value="274" table:style-name="ce401">
            <text:p><text:s/>274<text:s/></text:p>
          </table:table-cell>
          <table:table-cell office:value-type="float" office:value="479" table:style-name="ce411">
            <text:p><text:s/>479<text:s/></text:p>
          </table:table-cell>
          <table:table-cell office:value-type="float" office:value="904" table:style-name="ce36">
            <text:p><text:s/>904<text:s/></text:p>
          </table:table-cell>
          <table:table-cell office:value-type="float" office:value="1240" table:style-name="ce398">
            <text:p><text:s/>1,240<text:s/></text:p>
          </table:table-cell>
          <table:table-cell office:value-type="float" office:value="1144" table:style-name="ce406">
            <text:p><text:s/>1,144<text:s/></text:p>
          </table:table-cell>
          <table:table-cell office:value-type="float" office:value="480" table:style-name="ce391">
            <text:p><text:s/>480<text:s/></text:p>
          </table:table-cell>
          <table:table-cell office:value-type="float" office:value="2864" table:style-name="ce36">
            <text:p><text:s/>2,864<text:s/></text:p>
          </table:table-cell>
          <table:table-cell office:value-type="float" office:value="597" table:style-name="ce413">
            <text:p><text:s/>597<text:s/></text:p>
          </table:table-cell>
          <table:table-cell office:value-type="float" office:value="734" table:style-name="ce413">
            <text:p><text:s/>734<text:s/></text:p>
          </table:table-cell>
          <table:table-cell office:value-type="float" office:value="1797" table:style-name="ce412">
            <text:p><text:s/>1,797<text:s/></text:p>
          </table:table-cell>
          <table:table-cell office:value-type="float" office:value="3128" table:style-name="ce38">
            <text:p><text:s/>3,128<text:s/></text:p>
          </table:table-cell>
          <table:table-cell office:value-type="float" office:value="8214" table:style-name="ce39">
            <text:p><text:s/>8,214<text:s/></text:p>
          </table:table-cell>
          <table:table-cell table:number-columns-repeated="36" table:style-name="ce2"/>
          <table:table-cell table:number-columns-repeated="16328"/>
        </table:table-row>
        <table:table-row table:style-name="ro1">
          <table:table-cell office:value-type="string" table:style-name="ce12">
            <text:p>ADD</text:p>
          </table:table-cell>
          <table:table-cell office:value-type="string" table:style-name="ce13">
            <text:p>Wolverhampton City Council</text:p>
          </table:table-cell>
          <table:table-cell office:value-type="string" table:style-name="ce14">
            <text:p>Intermediary</text:p>
          </table:table-cell>
          <table:table-cell office:value-type="float" office:value="0" table:style-name="ce396">
            <text:p><text:s/>-<text:s/></text:p>
          </table:table-cell>
          <table:table-cell office:value-type="float" office:value="0" table:style-name="ce396">
            <text:p><text:s/>-<text:s/></text:p>
          </table:table-cell>
          <table:table-cell office:value-type="float" office:value="0" table:style-name="ce396">
            <text:p><text:s/>-<text:s/></text:p>
          </table:table-cell>
          <table:table-cell office:value-type="float" office:value="0" table:style-name="ce36">
            <text:p><text:s/>-<text:s/></text:p>
          </table:table-cell>
          <table:table-cell office:value-type="float" office:value="1" table:style-name="ce410">
            <text:p><text:s/>1<text:s/></text:p>
          </table:table-cell>
          <table:table-cell office:value-type="float" office:value="1" table:style-name="ce410">
            <text:p><text:s/>1<text:s/></text:p>
          </table:table-cell>
          <table:table-cell office:value-type="float" office:value="0" table:style-name="ce411">
            <text:p><text:s/>-<text:s/></text:p>
          </table:table-cell>
          <table:table-cell office:value-type="float" office:value="2" table:style-name="ce36">
            <text:p><text:s/>2<text:s/></text:p>
          </table:table-cell>
          <table:table-cell office:value-type="float" office:value="0" table:style-name="ce398">
            <text:p><text:s/>-<text:s/></text:p>
          </table:table-cell>
          <table:table-cell office:value-type="float" office:value="0" table:style-name="ce406">
            <text:p><text:s/>-<text:s/></text:p>
          </table:table-cell>
          <table:table-cell office:value-type="float" office:value="0" table:style-name="ce391">
            <text:p><text:s/>-<text:s/></text:p>
          </table:table-cell>
          <table:table-cell office:value-type="float" office:value="0" table:style-name="ce36">
            <text:p><text:s/>-<text:s/></text:p>
          </table:table-cell>
          <table:table-cell office:value-type="float" office:value="0" table:style-name="ce413">
            <text:p><text:s/>-<text:s/></text:p>
          </table:table-cell>
          <table:table-cell office:value-type="float" office:value="0" table:style-name="ce413">
            <text:p><text:s/>-<text:s/></text:p>
          </table:table-cell>
          <table:table-cell office:value-type="float" office:value="4" table:style-name="ce412">
            <text:p><text:s/>4<text:s/></text:p>
          </table:table-cell>
          <table:table-cell office:value-type="float" office:value="4" table:style-name="ce38">
            <text:p><text:s/>4<text:s/></text:p>
          </table:table-cell>
          <table:table-cell office:value-type="float" office:value="6" table:style-name="ce39">
            <text:p><text:s/>6<text:s/></text:p>
          </table:table-cell>
          <table:table-cell table:number-columns-repeated="36" table:style-name="ce2"/>
          <table:table-cell table:number-columns-repeated="16328"/>
        </table:table-row>
        <table:table-row table:style-name="ro1">
          <table:table-cell table:style-name="ce2"/>
          <table:table-cell office:value-type="string" table:style-name="ce25">
            <text:p>End of document</text:p>
          </table:table-cell>
          <table:table-cell table:number-columns-repeated="16382" table:style-name="ce2"/>
        </table:table-row>
        <table:table-row table:number-rows-repeated="806" table:style-name="ro1">
          <table:table-cell table:number-columns-repeated="16384" table:style-name="ce2"/>
        </table:table-row>
        <table:table-row table:number-rows-repeated="1047692" table:style-name="ro1">
          <table:table-cell table:number-columns-repeated="16384"/>
        </table:table-row>
      </table:table>
      <table:table table:name="EDECS-ADD_2024-25" table:style-name="ta2">
        <table:table-column table:style-name="co1" table:default-cell-style-name="ce1"/>
        <table:table-column table:style-name="co2" table:default-cell-style-name="ce1"/>
        <table:table-column table:style-name="co14" table:default-cell-style-name="ce1"/>
        <table:table-column table:style-name="co8" table:number-columns-repeated="3" table:default-cell-style-name="ce1"/>
        <table:table-column table:style-name="co9" table:default-cell-style-name="ce1"/>
        <table:table-column table:style-name="co13" table:default-cell-style-name="ce1"/>
        <table:table-column table:style-name="co8" table:number-columns-repeated="2" table:default-cell-style-name="ce1"/>
        <table:table-column table:style-name="co10" table:default-cell-style-name="ce1"/>
        <table:table-column table:style-name="co15" table:number-columns-repeated="3" table:default-cell-style-name="ce1"/>
        <table:table-column table:style-name="co10" table:default-cell-style-name="ce1"/>
        <table:table-column table:style-name="co11" table:number-columns-repeated="3" table:default-cell-style-name="ce2"/>
        <table:table-column table:style-name="co12" table:default-cell-style-name="ce2"/>
        <table:table-column table:style-name="co16" table:default-cell-style-name="ce2"/>
        <table:table-column table:style-name="co6" table:number-columns-repeated="32" table:default-cell-style-name="ce2"/>
        <table:table-column table:style-name="co4" table:number-columns-repeated="16332" table:default-cell-style-name="ce1"/>
        <table:table-row table:style-name="ro1">
          <table:table-cell office:value-type="string" table:number-columns-spanned="7" table:number-rows-spanned="1" table:style-name="ce27">
            <text:p>Please read the following notes that accompany the table:</text:p>
          </table:table-cell>
          <table:covered-table-cell table:number-columns-repeated="6"/>
          <table:table-cell table:number-columns-repeated="44" table:style-name="ce2"/>
          <table:table-cell table:style-name="ce3"/>
          <table:table-cell table:number-columns-repeated="16332" table:style-name="ce4"/>
        </table:table-row>
        <table:table-row table:style-name="ro1">
          <table:table-cell office:value-type="string" table:number-columns-spanned="7" table:number-rows-spanned="1" table:style-name="ce28">
            <text:p>• The list below shows the companies and organisations that have made enquiries through DVLA's electronic driver entitlement checking services.</text:p>
          </table:table-cell>
          <table:covered-table-cell table:number-columns-repeated="6"/>
          <table:table-cell table:number-columns-repeated="44" table:style-name="ce2"/>
          <table:table-cell table:style-name="ce3"/>
          <table:table-cell table:number-columns-repeated="16332" table:style-name="ce4"/>
        </table:table-row>
        <table:table-row table:style-name="ro1">
          <table:table-cell office:value-type="string" table:number-columns-spanned="7" table:number-rows-spanned="1" table:style-name="ce28">
            <text:p>• These services provide details of an individual's entitlement to drive.<text: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2">
          <table:table-cell office:value-type="string" table:number-columns-spanned="7" table:number-rows-spanned="1" table:style-name="ce29">
            <text:p>• The service is only available to commercial organisations. Organisations are only eligible to use these services if their purpose for making an enquiry is in line with the purpose for which DVLA initially captured the data (i.e. road safety). This is a chargeable service that is payable by monthly direct debit.</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
          <table:table-cell office:value-type="string" table:number-columns-spanned="7" table:number-rows-spanned="1" table:style-name="ce28">
            <text:p>• Data volumes in this document start from the 2017/2018 financial year.<text: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3">
          <table:table-cell table:number-columns-spanned="7" table:number-rows-spanned="1" table:style-name="ce46"/>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4">
          <table:table-cell office:value-type="string" table:number-columns-spanned="7" table:number-rows-spanned="1" table:style-name="ce30">
            <text:p>• Historical volumes (2009/10 to 2014/15) can be found in the previous document (link below). These volumes aren't as detailed as this table.<text: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5">
          <table:table-cell office:value-type="string" table:number-columns-spanned="7" table:number-rows-spanned="1" table:style-name="ce31">
            <text:p><text:a xlink:href="https://www.gov.uk/government/publications/who-dvla-shares-data-with">https://www.gov.uk/government/publications/who-dvla-shares-data-with</text:a></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
          <table:table-cell office:value-type="string" table:number-columns-spanned="7" table:number-rows-spanned="1" table:style-name="ce28">
            <text:p>• If a Company appears more than once then this means they access both service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6">
          <table:table-cell table:number-columns-spanned="7" table:number-rows-spanned="1" table:style-name="ce32"/>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7">
          <table:table-cell office:value-type="string" table:number-columns-spanned="7" table:number-rows-spanned="1" table:style-name="ce27">
            <text:p>Next follows a brief description of each of the columns:</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8">
          <table:table-cell office:value-type="string" table:number-columns-spanned="7" table:number-rows-spanned="1" table:style-name="ce29">
            <text:p><text:span text:style-name="T2">Service Type</text:span><text:span text:style-name="T2"/></text:p>
            <text:p>•<text:s/><text:span text:style-name="T3">EDECS</text:span><text:s/>- Electronic Driver Entitlement Checking Service. <text:s/>This is an overnight batch service. This service was closed in April 2016.</text:p>
            <text:p>•<text:s/><text:span text:style-name="T3">ADD<text:s/></text:span>- Access to Driver Data. This is a real-time service.</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9">
          <table:table-cell office:value-type="string" table:number-columns-spanned="7" table:number-rows-spanned="1" table:style-name="ce29">
            <text:p><text:span text:style-name="T2">Company</text:span><text:span text:style-name="T2"/></text:p>
            <text:p>• <text:s/>This is the name of the customer that made the enquiry.</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0">
          <table:table-cell office:value-type="string" table:number-columns-spanned="7" table:number-rows-spanned="1" table:style-name="ce29">
            <text:p><text:span text:style-name="T2">Business</text:span><text:span text:style-name="T2"/></text:p>
            <text:p>• <text:s/>This describes if the customer makes the enquiry for themselves as an employer, for other companies as an intermediary or for the Motability scheme.<text:span text:style-name="T4"/></text:p>
            <text:p/>
          </table:table-cell>
          <table:covered-table-cell table:number-columns-repeated="6"/>
          <table:table-cell table:number-columns-repeated="38" table:style-name="ce2"/>
          <table:table-cell table:number-columns-repeated="7" table:style-name="ce3"/>
          <table:table-cell table:number-columns-repeated="16332" table:style-name="ce4"/>
        </table:table-row>
        <table:table-row table:style-name="ro1">
          <table:table-cell table:number-columns-repeated="52" table:style-name="ce2"/>
          <table:table-cell table:number-columns-repeated="16332" table:style-name="ce1"/>
        </table:table-row>
        <table:table-row table:style-name="ro11">
          <table:table-cell table:number-columns-repeated="2" table:style-name="ce2"/>
          <table:table-cell office:value-type="string" table:number-columns-spanned="17" table:number-rows-spanned="1" table:style-name="ce33">
            <text:p>Financial Year 2024-25</text:p>
          </table:table-cell>
          <table:covered-table-cell table:number-columns-repeated="16"/>
          <table:table-cell table:style-name="ce4"/>
          <table:table-cell table:number-columns-repeated="29" table:style-name="ce2"/>
          <table:table-cell table:number-columns-repeated="7" table:style-name="ce3"/>
          <table:table-cell table:number-columns-repeated="16328" table:style-name="ce4"/>
        </table:table-row>
        <table:table-row table:style-name="ro12">
          <table:table-cell table:number-columns-repeated="2" table:style-name="ce2"/>
          <table:table-cell office:value-type="string" table:style-name="ce6">
            <text:p>QTR 1</text:p>
          </table:table-cell>
          <table:table-cell office:value-type="string" table:style-name="ce6">
            <text:p>QTR 1</text:p>
          </table:table-cell>
          <table:table-cell office:value-type="string" table:style-name="ce6">
            <text:p>QTR 1</text:p>
          </table:table-cell>
          <table:table-cell office:value-type="string" table:style-name="ce7">
            <text:p>QTR 1 Total</text:p>
          </table:table-cell>
          <table:table-cell office:value-type="string" table:style-name="ce6">
            <text:p>QTR 2</text:p>
          </table:table-cell>
          <table:table-cell office:value-type="string" table:style-name="ce6">
            <text:p>QTR 2</text:p>
          </table:table-cell>
          <table:table-cell office:value-type="string" table:style-name="ce6">
            <text:p>QTR 2</text:p>
          </table:table-cell>
          <table:table-cell office:value-type="string" table:style-name="ce41">
            <text:p>QTR 2 Total</text:p>
          </table:table-cell>
          <table:table-cell office:value-type="string" table:style-name="ce6">
            <text:p>QTR 3</text:p>
          </table:table-cell>
          <table:table-cell office:value-type="string" table:style-name="ce6">
            <text:p>QTR 3</text:p>
          </table:table-cell>
          <table:table-cell office:value-type="string" table:style-name="ce6">
            <text:p>QTR 3</text:p>
          </table:table-cell>
          <table:table-cell office:value-type="string" table:style-name="ce7">
            <text:p>QTR 3 Total</text:p>
          </table:table-cell>
          <table:table-cell office:value-type="string" table:style-name="ce6">
            <text:p>QTR 4</text:p>
          </table:table-cell>
          <table:table-cell office:value-type="string" table:style-name="ce6">
            <text:p>QTR 4</text:p>
          </table:table-cell>
          <table:table-cell office:value-type="string" table:style-name="ce6">
            <text:p>QTR 4</text:p>
          </table:table-cell>
          <table:table-cell office:value-type="string" table:style-name="ce42">
            <text:p>QTR 4 Total</text:p>
          </table:table-cell>
          <table:table-cell table:style-name="ce5"/>
          <table:table-cell table:style-name="ce4"/>
          <table:table-cell table:number-columns-repeated="29" table:style-name="ce2"/>
          <table:table-cell table:number-columns-repeated="7" table:style-name="ce3"/>
          <table:table-cell table:number-columns-repeated="16328" table:style-name="ce4"/>
        </table:table-row>
        <table:table-row table:style-name="ro7">
          <table:table-cell office:value-type="string" table:style-name="ce8">
            <text:p>Service Type</text:p>
          </table:table-cell>
          <table:table-cell office:value-type="string" table:style-name="ce9">
            <text:p>Company</text:p>
          </table:table-cell>
          <table:table-cell office:value-type="date" office:date-value="2024-04-01T00:00:00" table:style-name="ce10">
            <text:p>Apr 24</text:p>
          </table:table-cell>
          <table:table-cell office:value-type="date" office:date-value="2024-05-01T00:00:00" table:style-name="ce10">
            <text:p>May 24</text:p>
          </table:table-cell>
          <table:table-cell office:value-type="date" office:date-value="2024-06-01T00:00:00" table:style-name="ce10">
            <text:p>Jun 24</text:p>
          </table:table-cell>
          <table:table-cell table:style-name="ce42"/>
          <table:table-cell office:value-type="date" office:date-value="2024-07-01T00:00:00" table:style-name="ce10">
            <text:p>Jul 24</text:p>
          </table:table-cell>
          <table:table-cell office:value-type="date" office:date-value="2024-08-01T00:00:00" table:style-name="ce10">
            <text:p>Aug 24</text:p>
          </table:table-cell>
          <table:table-cell office:value-type="date" office:date-value="2024-09-01T00:00:00" table:style-name="ce10">
            <text:p>Sep 24</text:p>
          </table:table-cell>
          <table:table-cell table:style-name="ce36"/>
          <table:table-cell office:value-type="date" office:date-value="2024-10-01T00:00:00" table:style-name="ce11">
            <text:p>Oct 24</text:p>
          </table:table-cell>
          <table:table-cell office:value-type="date" office:date-value="2024-11-01T00:00:00" table:style-name="ce11">
            <text:p>Nov 24</text:p>
          </table:table-cell>
          <table:table-cell office:value-type="date" office:date-value="2024-12-01T00:00:00" table:style-name="ce11">
            <text:p>Dec 24</text:p>
          </table:table-cell>
          <table:table-cell table:style-name="ce7"/>
          <table:table-cell office:value-type="date" office:date-value="2025-01-01T00:00:00" table:style-name="ce11">
            <text:p>Jan 25</text:p>
          </table:table-cell>
          <table:table-cell office:value-type="date" office:date-value="2025-02-01T00:00:00" table:style-name="ce11">
            <text:p>Feb 25</text:p>
          </table:table-cell>
          <table:table-cell office:value-type="date" office:date-value="2025-03-01T00:00:00" table:style-name="ce11">
            <text:p>Mar 25</text:p>
          </table:table-cell>
          <table:table-cell table:style-name="ce43"/>
          <table:table-cell table:style-name="ce5"/>
          <table:table-cell table:number-columns-repeated="29" table:style-name="ce2"/>
          <table:table-cell table:number-columns-repeated="7" table:style-name="ce3"/>
          <table:table-cell table:number-columns-repeated="16329" table:style-name="ce4"/>
        </table:table-row>
        <table:table-row table:style-name="ro1">
          <table:table-cell office:value-type="string" table:style-name="ce12">
            <text:p>ADD</text:p>
          </table:table-cell>
          <table:table-cell office:value-type="string" table:style-name="ce13">
            <text:p>Admin Business Solutions</text:p>
          </table:table-cell>
          <table:table-cell office:value-type="float" office:value="2008" table:style-name="ce429">
            <text:p><text:s/>2,008<text:s/></text:p>
          </table:table-cell>
          <table:table-cell office:value-type="float" office:value="1613" table:style-name="ce430">
            <text:p><text:s/>1,613<text:s/></text:p>
          </table:table-cell>
          <table:table-cell office:value-type="float" office:value="1270" table:style-name="ce431">
            <text:p><text:s/>1,270<text:s/></text:p>
          </table:table-cell>
          <table:table-cell office:value-type="float" office:value="4891" table:formula="of:=SUM([.C19:.E19])" table:style-name="ce36">
            <text:p><text:s/>4,891<text:s/></text:p>
          </table:table-cell>
          <table:table-cell office:value-type="float" office:value="1518" table:style-name="ce446">
            <text:p><text:s/>1,518<text:s/></text:p>
          </table:table-cell>
          <table:table-cell office:value-type="float" office:value="1672" table:style-name="ce443">
            <text:p><text:s/>1,672<text:s/></text:p>
          </table:table-cell>
          <table:table-cell office:value-type="float" office:value="996" table:style-name="ce447">
            <text:p><text:s/>996<text:s/></text:p>
          </table:table-cell>
          <table:table-cell office:value-type="float" office:value="4186" table:formula="of:=SUM([.G19:.I19])" table:style-name="ce36">
            <text:p><text:s/>4,186<text:s/></text:p>
          </table:table-cell>
          <table:table-cell table:style-name="ce439"/>
          <table:table-cell table:style-name="ce440"/>
          <table:table-cell table:style-name="ce415"/>
          <table:table-cell office:value-type="float" office:value="0" table:formula="of:=SUM([.K19:.M19])" table:style-name="ce36">
            <text:p><text:s/>-<text:s/></text:p>
          </table:table-cell>
          <table:table-cell table:style-name="ce416"/>
          <table:table-cell table:style-name="ce416"/>
          <table:table-cell table:style-name="ce416"/>
          <table:table-cell office:value-type="float" office:value="0" table:formula="of:=SUM([.O19:.Q19])" table:style-name="ce36">
            <text:p><text:s/>-<text:s/></text:p>
          </table:table-cell>
          <table:table-cell office:value-type="float" office:value="9077" table:formula="of:=SUM([.R19];[.N19];[.J19];[.F19])" table:style-name="ce39">
            <text:p><text:s/>9,077<text:s/></text:p>
          </table:table-cell>
          <table:table-cell table:number-columns-repeated="36" table:style-name="ce2"/>
          <table:table-cell table:number-columns-repeated="16329" table:style-name="ce1"/>
        </table:table-row>
        <table:table-row table:style-name="ro1">
          <table:table-cell office:value-type="string" table:style-name="ce12">
            <text:p>ADD</text:p>
          </table:table-cell>
          <table:table-cell office:value-type="string" table:style-name="ce13">
            <text:p>The Access Group</text:p>
          </table:table-cell>
          <table:table-cell office:value-type="float" office:value="0" table:style-name="ce429">
            <text:p><text:s/>-<text:s/></text:p>
          </table:table-cell>
          <table:table-cell office:value-type="float" office:value="0" table:style-name="ce430">
            <text:p><text:s/>-<text:s/></text:p>
          </table:table-cell>
          <table:table-cell office:value-type="float" office:value="38" table:style-name="ce431">
            <text:p><text:s/>38<text:s/></text:p>
          </table:table-cell>
          <table:table-cell office:value-type="float" office:value="38" table:formula="of:=SUM([.C20:.E20])" table:style-name="ce36">
            <text:p><text:s/>38<text:s/></text:p>
          </table:table-cell>
          <table:table-cell office:value-type="float" office:value="9" table:style-name="ce446">
            <text:p><text:s/>9<text:s/></text:p>
          </table:table-cell>
          <table:table-cell office:value-type="float" office:value="11" table:style-name="ce443">
            <text:p><text:s/>11<text:s/></text:p>
          </table:table-cell>
          <table:table-cell office:value-type="float" office:value="5" table:style-name="ce447">
            <text:p><text:s/>5<text:s/></text:p>
          </table:table-cell>
          <table:table-cell office:value-type="float" office:value="25" table:formula="of:=SUM([.G20:.I20])" table:style-name="ce36">
            <text:p><text:s/>25<text:s/></text:p>
          </table:table-cell>
          <table:table-cell table:style-name="ce442"/>
          <table:table-cell table:style-name="ce441"/>
          <table:table-cell table:style-name="ce414"/>
          <table:table-cell office:value-type="float" office:value="0" table:formula="of:=SUM([.K20:.M20])" table:style-name="ce36">
            <text:p><text:s/>-<text:s/></text:p>
          </table:table-cell>
          <table:table-cell table:style-name="ce417"/>
          <table:table-cell table:style-name="ce417"/>
          <table:table-cell table:style-name="ce417"/>
          <table:table-cell office:value-type="float" office:value="0" table:formula="of:=SUM([.O20:.Q20])" table:style-name="ce36">
            <text:p><text:s/>-<text:s/></text:p>
          </table:table-cell>
          <table:table-cell office:value-type="float" office:value="63" table:formula="of:=SUM([.R20];[.N20];[.J20];[.F20])" table:style-name="ce39">
            <text:p><text:s/>63<text:s/></text:p>
          </table:table-cell>
          <table:table-cell table:number-columns-repeated="36" table:style-name="ce2"/>
          <table:table-cell table:number-columns-repeated="16329" table:style-name="ce1"/>
        </table:table-row>
        <table:table-row table:style-name="ro1">
          <table:table-cell office:value-type="string" table:style-name="ce12">
            <text:p>ADD</text:p>
          </table:table-cell>
          <table:table-cell office:value-type="string" table:style-name="ce13">
            <text:p>Applied Driving Techniques</text:p>
          </table:table-cell>
          <table:table-cell office:value-type="float" office:value="14930" table:style-name="ce429">
            <text:p><text:s/>14,930<text:s/></text:p>
          </table:table-cell>
          <table:table-cell office:value-type="float" office:value="16895" table:style-name="ce430">
            <text:p><text:s/>16,895<text:s/></text:p>
          </table:table-cell>
          <table:table-cell office:value-type="float" office:value="16619" table:style-name="ce431">
            <text:p><text:s/>16,619<text:s/></text:p>
          </table:table-cell>
          <table:table-cell office:value-type="float" office:value="48444" table:formula="of:=SUM([.C21:.E21])" table:style-name="ce36">
            <text:p><text:s/>48,444<text:s/></text:p>
          </table:table-cell>
          <table:table-cell office:value-type="float" office:value="14032" table:style-name="ce446">
            <text:p><text:s/>14,032<text:s/></text:p>
          </table:table-cell>
          <table:table-cell office:value-type="float" office:value="11452" table:style-name="ce443">
            <text:p><text:s/>11,452<text:s/></text:p>
          </table:table-cell>
          <table:table-cell office:value-type="float" office:value="13955" table:style-name="ce447">
            <text:p><text:s/>13,955<text:s/></text:p>
          </table:table-cell>
          <table:table-cell office:value-type="float" office:value="39439" table:formula="of:=SUM([.G21:.I21])" table:style-name="ce36">
            <text:p><text:s/>39,439<text:s/></text:p>
          </table:table-cell>
          <table:table-cell table:style-name="ce442"/>
          <table:table-cell table:style-name="ce441"/>
          <table:table-cell table:style-name="ce414"/>
          <table:table-cell office:value-type="float" office:value="0" table:formula="of:=SUM([.K21:.M21])" table:style-name="ce36">
            <text:p><text:s/>-<text:s/></text:p>
          </table:table-cell>
          <table:table-cell table:style-name="ce417"/>
          <table:table-cell table:style-name="ce417"/>
          <table:table-cell table:style-name="ce417"/>
          <table:table-cell office:value-type="float" office:value="0" table:formula="of:=SUM([.O21:.Q21])" table:style-name="ce36">
            <text:p><text:s/>-<text:s/></text:p>
          </table:table-cell>
          <table:table-cell office:value-type="float" office:value="87883" table:formula="of:=SUM([.R21];[.N21];[.J21];[.F21])" table:style-name="ce39">
            <text:p><text:s/>87,883<text:s/></text:p>
          </table:table-cell>
          <table:table-cell table:number-columns-repeated="36" table:style-name="ce2"/>
          <table:table-cell table:number-columns-repeated="16329" table:style-name="ce1"/>
        </table:table-row>
        <table:table-row table:style-name="ro1">
          <table:table-cell office:value-type="string" table:style-name="ce12">
            <text:p>ADD</text:p>
          </table:table-cell>
          <table:table-cell office:value-type="string" table:style-name="ce13">
            <text:p>GB Group</text:p>
          </table:table-cell>
          <table:table-cell office:value-type="float" office:value="2773" table:style-name="ce429">
            <text:p><text:s/>2,773<text:s/></text:p>
          </table:table-cell>
          <table:table-cell office:value-type="float" office:value="3723" table:style-name="ce430">
            <text:p><text:s/>3,723<text:s/></text:p>
          </table:table-cell>
          <table:table-cell office:value-type="float" office:value="3590" table:style-name="ce431">
            <text:p><text:s/>3,590<text:s/></text:p>
          </table:table-cell>
          <table:table-cell office:value-type="float" office:value="10086" table:formula="of:=SUM([.C22:.E22])" table:style-name="ce36">
            <text:p><text:s/>10,086<text:s/></text:p>
          </table:table-cell>
          <table:table-cell office:value-type="float" office:value="3458" table:style-name="ce446">
            <text:p><text:s/>3,458<text:s/></text:p>
          </table:table-cell>
          <table:table-cell office:value-type="float" office:value="3042" table:style-name="ce443">
            <text:p><text:s/>3,042<text:s/></text:p>
          </table:table-cell>
          <table:table-cell office:value-type="float" office:value="2198" table:style-name="ce447">
            <text:p><text:s/>2,198<text:s/></text:p>
          </table:table-cell>
          <table:table-cell office:value-type="float" office:value="8698" table:formula="of:=SUM([.G22:.I22])" table:style-name="ce36">
            <text:p><text:s/>8,698<text:s/></text:p>
          </table:table-cell>
          <table:table-cell table:style-name="ce442"/>
          <table:table-cell table:style-name="ce441"/>
          <table:table-cell table:style-name="ce414"/>
          <table:table-cell office:value-type="float" office:value="0" table:formula="of:=SUM([.K22:.M22])" table:style-name="ce36">
            <text:p><text:s/>-<text:s/></text:p>
          </table:table-cell>
          <table:table-cell table:style-name="ce417"/>
          <table:table-cell table:style-name="ce417"/>
          <table:table-cell table:style-name="ce417"/>
          <table:table-cell office:value-type="float" office:value="0" table:formula="of:=SUM([.O22:.Q22])" table:style-name="ce36">
            <text:p><text:s/>-<text:s/></text:p>
          </table:table-cell>
          <table:table-cell office:value-type="float" office:value="18784" table:formula="of:=SUM([.R22];[.N22];[.J22];[.F22])" table:style-name="ce39">
            <text:p><text:s/>18,784<text:s/></text:p>
          </table:table-cell>
          <table:table-cell table:number-columns-repeated="36" table:style-name="ce2"/>
          <table:table-cell table:number-columns-repeated="16329" table:style-name="ce1"/>
        </table:table-row>
        <table:table-row table:style-name="ro1">
          <table:table-cell office:value-type="string" table:style-name="ce12">
            <text:p>ADD</text:p>
          </table:table-cell>
          <table:table-cell office:value-type="string" table:style-name="ce13">
            <text:p>ANSA Environmental Services</text:p>
          </table:table-cell>
          <table:table-cell office:value-type="float" office:value="159" table:style-name="ce429">
            <text:p><text:s/>159<text:s/></text:p>
          </table:table-cell>
          <table:table-cell office:value-type="float" office:value="88" table:style-name="ce430">
            <text:p><text:s/>88<text:s/></text:p>
          </table:table-cell>
          <table:table-cell office:value-type="float" office:value="87" table:style-name="ce431">
            <text:p><text:s/>87<text:s/></text:p>
          </table:table-cell>
          <table:table-cell office:value-type="float" office:value="334" table:formula="of:=SUM([.C23:.E23])" table:style-name="ce36">
            <text:p><text:s/>334<text:s/></text:p>
          </table:table-cell>
          <table:table-cell office:value-type="float" office:value="160" table:style-name="ce446">
            <text:p><text:s/>160<text:s/></text:p>
          </table:table-cell>
          <table:table-cell office:value-type="float" office:value="89" table:style-name="ce443">
            <text:p><text:s/>89<text:s/></text:p>
          </table:table-cell>
          <table:table-cell office:value-type="float" office:value="86" table:style-name="ce447">
            <text:p><text:s/>86<text:s/></text:p>
          </table:table-cell>
          <table:table-cell office:value-type="float" office:value="335" table:formula="of:=SUM([.G23:.I23])" table:style-name="ce36">
            <text:p><text:s/>335<text:s/></text:p>
          </table:table-cell>
          <table:table-cell table:style-name="ce416"/>
          <table:table-cell table:style-name="ce416"/>
          <table:table-cell table:style-name="ce416"/>
          <table:table-cell office:value-type="float" office:value="0" table:formula="of:=SUM([.K23:.M23])" table:style-name="ce36">
            <text:p><text:s/>-<text:s/></text:p>
          </table:table-cell>
          <table:table-cell table:style-name="ce416"/>
          <table:table-cell table:style-name="ce416"/>
          <table:table-cell table:style-name="ce417"/>
          <table:table-cell office:value-type="float" office:value="0" table:formula="of:=SUM([.O23:.Q23])" table:style-name="ce36">
            <text:p><text:s/>-<text:s/></text:p>
          </table:table-cell>
          <table:table-cell office:value-type="float" office:value="669" table:formula="of:=SUM([.R23];[.N23];[.J23];[.F23])" table:style-name="ce39">
            <text:p><text:s/>669<text:s/></text:p>
          </table:table-cell>
          <table:table-cell table:number-columns-repeated="36" table:style-name="ce2"/>
          <table:table-cell table:number-columns-repeated="16329" table:style-name="ce1"/>
        </table:table-row>
        <table:table-row table:style-name="ro1">
          <table:table-cell office:value-type="string" table:style-name="ce12">
            <text:p>ADD</text:p>
          </table:table-cell>
          <table:table-cell office:value-type="string" table:style-name="ce13">
            <text:p>Arepo Solutions</text:p>
          </table:table-cell>
          <table:table-cell office:value-type="float" office:value="4902" table:style-name="ce429">
            <text:p><text:s/>4,902<text:s/></text:p>
          </table:table-cell>
          <table:table-cell office:value-type="float" office:value="10644" table:style-name="ce430">
            <text:p><text:s/>10,644<text:s/></text:p>
          </table:table-cell>
          <table:table-cell office:value-type="float" office:value="4997" table:style-name="ce431">
            <text:p><text:s/>4,997<text:s/></text:p>
          </table:table-cell>
          <table:table-cell office:value-type="float" office:value="20543" table:formula="of:=SUM([.C24:.E24])" table:style-name="ce36">
            <text:p><text:s/>20,543<text:s/></text:p>
          </table:table-cell>
          <table:table-cell office:value-type="float" office:value="5425" table:style-name="ce446">
            <text:p><text:s/>5,425<text:s/></text:p>
          </table:table-cell>
          <table:table-cell office:value-type="float" office:value="11479" table:style-name="ce443">
            <text:p><text:s/>11,479<text:s/></text:p>
          </table:table-cell>
          <table:table-cell office:value-type="float" office:value="5721" table:style-name="ce447">
            <text:p><text:s/>5,721<text:s/></text:p>
          </table:table-cell>
          <table:table-cell office:value-type="float" office:value="22625" table:formula="of:=SUM([.G24:.I24])" table:style-name="ce36">
            <text:p><text:s/>22,625<text:s/></text:p>
          </table:table-cell>
          <table:table-cell table:style-name="ce444"/>
          <table:table-cell table:style-name="ce444"/>
          <table:table-cell table:style-name="ce444"/>
          <table:table-cell office:value-type="float" office:value="0" table:formula="of:=SUM([.K24:.M24])" table:style-name="ce36">
            <text:p><text:s/>-<text:s/></text:p>
          </table:table-cell>
          <table:table-cell table:style-name="ce417"/>
          <table:table-cell table:style-name="ce417"/>
          <table:table-cell table:style-name="ce417"/>
          <table:table-cell office:value-type="float" office:value="0" table:formula="of:=SUM([.O24:.Q24])" table:style-name="ce36">
            <text:p><text:s/>-<text:s/></text:p>
          </table:table-cell>
          <table:table-cell office:value-type="float" office:value="43168" table:formula="of:=SUM([.R24];[.N24];[.J24];[.F24])" table:style-name="ce39">
            <text:p><text:s/>43,168<text:s/></text:p>
          </table:table-cell>
          <table:table-cell table:number-columns-repeated="36" table:style-name="ce2"/>
          <table:table-cell table:number-columns-repeated="16329" table:style-name="ce1"/>
        </table:table-row>
        <table:table-row table:style-name="ro1">
          <table:table-cell office:value-type="string" table:style-name="ce12">
            <text:p>ADD</text:p>
          </table:table-cell>
          <table:table-cell office:value-type="string" table:style-name="ce13">
            <text:p>Accident Exchange</text:p>
          </table:table-cell>
          <table:table-cell office:value-type="float" office:value="3828" table:style-name="ce429">
            <text:p><text:s/>3,828<text:s/></text:p>
          </table:table-cell>
          <table:table-cell office:value-type="float" office:value="3713" table:style-name="ce430">
            <text:p><text:s/>3,713<text:s/></text:p>
          </table:table-cell>
          <table:table-cell office:value-type="float" office:value="3627" table:style-name="ce431">
            <text:p><text:s/>3,627<text:s/></text:p>
          </table:table-cell>
          <table:table-cell office:value-type="float" office:value="11168" table:formula="of:=SUM([.C25:.E25])" table:style-name="ce36">
            <text:p><text:s/>11,168<text:s/></text:p>
          </table:table-cell>
          <table:table-cell office:value-type="float" office:value="3933" table:style-name="ce446">
            <text:p><text:s/>3,933<text:s/></text:p>
          </table:table-cell>
          <table:table-cell office:value-type="float" office:value="3728" table:style-name="ce443">
            <text:p><text:s/>3,728<text:s/></text:p>
          </table:table-cell>
          <table:table-cell office:value-type="float" office:value="3817" table:style-name="ce447">
            <text:p><text:s/>3,817<text:s/></text:p>
          </table:table-cell>
          <table:table-cell office:value-type="float" office:value="11478" table:formula="of:=SUM([.G25:.I25])" table:style-name="ce36">
            <text:p><text:s/>11,478<text:s/></text:p>
          </table:table-cell>
          <table:table-cell table:style-name="ce444"/>
          <table:table-cell table:style-name="ce444"/>
          <table:table-cell table:style-name="ce444"/>
          <table:table-cell office:value-type="float" office:value="0" table:formula="of:=SUM([.K25:.M25])" table:style-name="ce36">
            <text:p><text:s/>-<text:s/></text:p>
          </table:table-cell>
          <table:table-cell table:style-name="ce417"/>
          <table:table-cell table:style-name="ce417"/>
          <table:table-cell table:style-name="ce417"/>
          <table:table-cell office:value-type="float" office:value="0" table:formula="of:=SUM([.O25:.Q25])" table:style-name="ce36">
            <text:p><text:s/>-<text:s/></text:p>
          </table:table-cell>
          <table:table-cell office:value-type="float" office:value="22646" table:formula="of:=SUM([.R25];[.N25];[.J25];[.F25])" table:style-name="ce39">
            <text:p><text:s/>22,646<text:s/></text:p>
          </table:table-cell>
          <table:table-cell table:number-columns-repeated="36" table:style-name="ce2"/>
          <table:table-cell table:number-columns-repeated="16329" table:style-name="ce1"/>
        </table:table-row>
        <table:table-row table:style-name="ro1">
          <table:table-cell office:value-type="string" table:style-name="ce12">
            <text:p>ADD</text:p>
          </table:table-cell>
          <table:table-cell office:value-type="string" table:style-name="ce13">
            <text:p>South Ayrshire Council</text:p>
          </table:table-cell>
          <table:table-cell office:value-type="float" office:value="933" table:style-name="ce429">
            <text:p><text:s/>933<text:s/></text:p>
          </table:table-cell>
          <table:table-cell office:value-type="float" office:value="421" table:style-name="ce430">
            <text:p><text:s/>421<text:s/></text:p>
          </table:table-cell>
          <table:table-cell office:value-type="float" office:value="165" table:style-name="ce431">
            <text:p><text:s/>165<text:s/></text:p>
          </table:table-cell>
          <table:table-cell office:value-type="float" office:value="1519" table:formula="of:=SUM([.C26:.E26])" table:style-name="ce36">
            <text:p><text:s/>1,519<text:s/></text:p>
          </table:table-cell>
          <table:table-cell office:value-type="float" office:value="85" table:style-name="ce446">
            <text:p><text:s/>85<text:s/></text:p>
          </table:table-cell>
          <table:table-cell office:value-type="float" office:value="118" table:style-name="ce443">
            <text:p><text:s/>118<text:s/></text:p>
          </table:table-cell>
          <table:table-cell office:value-type="float" office:value="59" table:style-name="ce447">
            <text:p><text:s/>59<text:s/></text:p>
          </table:table-cell>
          <table:table-cell office:value-type="float" office:value="262" table:formula="of:=SUM([.G26:.I26])" table:style-name="ce36">
            <text:p><text:s/>262<text:s/></text:p>
          </table:table-cell>
          <table:table-cell table:style-name="ce444"/>
          <table:table-cell table:style-name="ce444"/>
          <table:table-cell table:style-name="ce444"/>
          <table:table-cell office:value-type="float" office:value="0" table:formula="of:=SUM([.K26:.M26])" table:style-name="ce36">
            <text:p><text:s/>-<text:s/></text:p>
          </table:table-cell>
          <table:table-cell table:style-name="ce417"/>
          <table:table-cell table:style-name="ce417"/>
          <table:table-cell table:style-name="ce417"/>
          <table:table-cell office:value-type="float" office:value="0" table:formula="of:=SUM([.O26:.Q26])" table:style-name="ce36">
            <text:p><text:s/>-<text:s/></text:p>
          </table:table-cell>
          <table:table-cell office:value-type="float" office:value="1781" table:formula="of:=SUM([.R26];[.N26];[.J26];[.F26])" table:style-name="ce39">
            <text:p><text:s/>1,781<text:s/></text:p>
          </table:table-cell>
          <table:table-cell table:number-columns-repeated="36" table:style-name="ce2"/>
          <table:table-cell table:number-columns-repeated="16329" table:style-name="ce1"/>
        </table:table-row>
        <table:table-row table:style-name="ro1">
          <table:table-cell office:value-type="string" table:style-name="ce12">
            <text:p>ADD</text:p>
          </table:table-cell>
          <table:table-cell office:value-type="string" table:style-name="ce13">
            <text:p>Bristol Council</text:p>
          </table:table-cell>
          <table:table-cell office:value-type="float" office:value="70" table:style-name="ce429">
            <text:p><text:s/>70<text:s/></text:p>
          </table:table-cell>
          <table:table-cell office:value-type="float" office:value="62" table:style-name="ce430">
            <text:p><text:s/>62<text:s/></text:p>
          </table:table-cell>
          <table:table-cell office:value-type="float" office:value="70" table:style-name="ce431">
            <text:p><text:s/>70<text:s/></text:p>
          </table:table-cell>
          <table:table-cell office:value-type="float" office:value="202" table:formula="of:=SUM([.C27:.E27])" table:style-name="ce36">
            <text:p><text:s/>202<text:s/></text:p>
          </table:table-cell>
          <table:table-cell office:value-type="float" office:value="60" table:style-name="ce446">
            <text:p><text:s/>60<text:s/></text:p>
          </table:table-cell>
          <table:table-cell office:value-type="float" office:value="60" table:style-name="ce443">
            <text:p><text:s/>60<text:s/></text:p>
          </table:table-cell>
          <table:table-cell office:value-type="float" office:value="64" table:style-name="ce447">
            <text:p><text:s/>64<text:s/></text:p>
          </table:table-cell>
          <table:table-cell office:value-type="float" office:value="184" table:formula="of:=SUM([.G27:.I27])" table:style-name="ce36">
            <text:p><text:s/>184<text:s/></text:p>
          </table:table-cell>
          <table:table-cell table:style-name="ce444"/>
          <table:table-cell table:style-name="ce444"/>
          <table:table-cell table:style-name="ce444"/>
          <table:table-cell office:value-type="float" office:value="0" table:formula="of:=SUM([.K27:.M27])" table:style-name="ce36">
            <text:p><text:s/>-<text:s/></text:p>
          </table:table-cell>
          <table:table-cell table:style-name="ce417"/>
          <table:table-cell table:style-name="ce417"/>
          <table:table-cell table:style-name="ce417"/>
          <table:table-cell office:value-type="float" office:value="0" table:formula="of:=SUM([.O27:.Q27])" table:style-name="ce36">
            <text:p><text:s/>-<text:s/></text:p>
          </table:table-cell>
          <table:table-cell office:value-type="float" office:value="386" table:formula="of:=SUM([.R27];[.N27];[.J27];[.F27])" table:style-name="ce39">
            <text:p><text:s/>386<text:s/></text:p>
          </table:table-cell>
          <table:table-cell table:number-columns-repeated="36" table:style-name="ce2"/>
          <table:table-cell table:number-columns-repeated="16329" table:style-name="ce1"/>
        </table:table-row>
        <table:table-row table:style-name="ro1">
          <table:table-cell office:value-type="string" table:style-name="ce12">
            <text:p>ADD</text:p>
          </table:table-cell>
          <table:table-cell office:value-type="string" table:style-name="ce13">
            <text:p>Driver Check</text:p>
          </table:table-cell>
          <table:table-cell office:value-type="float" office:value="57342" table:style-name="ce429">
            <text:p><text:s/>57,342<text:s/></text:p>
          </table:table-cell>
          <table:table-cell office:value-type="float" office:value="54634" table:style-name="ce430">
            <text:p><text:s/>54,634<text:s/></text:p>
          </table:table-cell>
          <table:table-cell office:value-type="float" office:value="57868" table:style-name="ce431">
            <text:p><text:s/>57,868<text:s/></text:p>
          </table:table-cell>
          <table:table-cell office:value-type="float" office:value="169844" table:formula="of:=SUM([.C28:.E28])" table:style-name="ce36">
            <text:p><text:s/>169,844<text:s/></text:p>
          </table:table-cell>
          <table:table-cell office:value-type="float" office:value="63493" table:style-name="ce446">
            <text:p><text:s/>63,493<text:s/></text:p>
          </table:table-cell>
          <table:table-cell office:value-type="float" office:value="58478" table:style-name="ce443">
            <text:p><text:s/>58,478<text:s/></text:p>
          </table:table-cell>
          <table:table-cell office:value-type="float" office:value="51783" table:style-name="ce447">
            <text:p><text:s/>51,783<text:s/></text:p>
          </table:table-cell>
          <table:table-cell office:value-type="float" office:value="173754" table:formula="of:=SUM([.G28:.I28])" table:style-name="ce36">
            <text:p><text:s/>173,754<text:s/></text:p>
          </table:table-cell>
          <table:table-cell table:style-name="ce444"/>
          <table:table-cell table:style-name="ce444"/>
          <table:table-cell table:style-name="ce444"/>
          <table:table-cell office:value-type="float" office:value="0" table:formula="of:=SUM([.K28:.M28])" table:style-name="ce36">
            <text:p><text:s/>-<text:s/></text:p>
          </table:table-cell>
          <table:table-cell table:style-name="ce417"/>
          <table:table-cell table:style-name="ce417"/>
          <table:table-cell table:style-name="ce417"/>
          <table:table-cell office:value-type="float" office:value="0" table:formula="of:=SUM([.O28:.Q28])" table:style-name="ce36">
            <text:p><text:s/>-<text:s/></text:p>
          </table:table-cell>
          <table:table-cell office:value-type="float" office:value="343598" table:formula="of:=SUM([.R28];[.N28];[.J28];[.F28])" table:style-name="ce39">
            <text:p><text:s/>343,598<text:s/></text:p>
          </table:table-cell>
          <table:table-cell table:number-columns-repeated="36" table:style-name="ce2"/>
          <table:table-cell table:number-columns-repeated="16329" table:style-name="ce1"/>
        </table:table-row>
        <table:table-row table:style-name="ro1">
          <table:table-cell office:value-type="string" table:style-name="ce12">
            <text:p>ADD</text:p>
          </table:table-cell>
          <table:table-cell office:value-type="string" table:style-name="ce13">
            <text:p>CFC Solutions</text:p>
          </table:table-cell>
          <table:table-cell office:value-type="float" office:value="15941" table:style-name="ce433">
            <text:p><text:s/>15,941<text:s/></text:p>
          </table:table-cell>
          <table:table-cell office:value-type="float" office:value="16936" table:style-name="ce432">
            <text:p><text:s/>16,936<text:s/></text:p>
          </table:table-cell>
          <table:table-cell office:value-type="float" office:value="16538" table:style-name="ce434">
            <text:p><text:s/>16,538<text:s/></text:p>
          </table:table-cell>
          <table:table-cell office:value-type="float" office:value="49415" table:formula="of:=SUM([.C29:.E29])" table:style-name="ce36">
            <text:p><text:s/>49,415<text:s/></text:p>
          </table:table-cell>
          <table:table-cell office:value-type="float" office:value="17548" table:style-name="ce446">
            <text:p><text:s/>17,548<text:s/></text:p>
          </table:table-cell>
          <table:table-cell office:value-type="float" office:value="18142" table:style-name="ce443">
            <text:p><text:s/>18,142<text:s/></text:p>
          </table:table-cell>
          <table:table-cell office:value-type="float" office:value="17343" table:style-name="ce447">
            <text:p><text:s/>17,343<text:s/></text:p>
          </table:table-cell>
          <table:table-cell office:value-type="float" office:value="53033" table:formula="of:=SUM([.G29:.I29])" table:style-name="ce36">
            <text:p><text:s/>53,033<text:s/></text:p>
          </table:table-cell>
          <table:table-cell table:style-name="ce444"/>
          <table:table-cell table:style-name="ce444"/>
          <table:table-cell table:style-name="ce444"/>
          <table:table-cell office:value-type="float" office:value="0" table:formula="of:=SUM([.K29:.M29])" table:style-name="ce36">
            <text:p><text:s/>-<text:s/></text:p>
          </table:table-cell>
          <table:table-cell table:style-name="ce417"/>
          <table:table-cell table:style-name="ce417"/>
          <table:table-cell table:style-name="ce417"/>
          <table:table-cell office:value-type="float" office:value="0" table:formula="of:=SUM([.O29:.Q29])" table:style-name="ce36">
            <text:p><text:s/>-<text:s/></text:p>
          </table:table-cell>
          <table:table-cell office:value-type="float" office:value="102448" table:formula="of:=SUM([.R29];[.N29];[.J29];[.F29])" table:style-name="ce39">
            <text:p><text:s/>102,448<text:s/></text:p>
          </table:table-cell>
          <table:table-cell table:number-columns-repeated="36" table:style-name="ce2"/>
          <table:table-cell table:number-columns-repeated="16329" table:style-name="ce1"/>
        </table:table-row>
        <table:table-row table:style-name="ro1">
          <table:table-cell office:value-type="string" table:style-name="ce12">
            <text:p>ADD</text:p>
          </table:table-cell>
          <table:table-cell office:value-type="string" table:style-name="ce13">
            <text:p>Checkedsafe</text:p>
          </table:table-cell>
          <table:table-cell office:value-type="float" office:value="921" table:style-name="ce423">
            <text:p><text:s/>921<text:s/></text:p>
          </table:table-cell>
          <table:table-cell office:value-type="float" office:value="575" table:style-name="ce425">
            <text:p><text:s/>575<text:s/></text:p>
          </table:table-cell>
          <table:table-cell office:value-type="float" office:value="756" table:style-name="ce424">
            <text:p><text:s/>756<text:s/></text:p>
          </table:table-cell>
          <table:table-cell office:value-type="float" office:value="2252" table:formula="of:=SUM([.C30:.E30])" table:style-name="ce36">
            <text:p><text:s/>2,252<text:s/></text:p>
          </table:table-cell>
          <table:table-cell office:value-type="float" office:value="1082" table:style-name="ce446">
            <text:p><text:s/>1,082<text:s/></text:p>
          </table:table-cell>
          <table:table-cell office:value-type="float" office:value="1047" table:style-name="ce443">
            <text:p><text:s/>1,047<text:s/></text:p>
          </table:table-cell>
          <table:table-cell office:value-type="float" office:value="1306" table:style-name="ce447">
            <text:p><text:s/>1,306<text:s/></text:p>
          </table:table-cell>
          <table:table-cell office:value-type="float" office:value="3435" table:formula="of:=SUM([.G30:.I30])" table:style-name="ce36">
            <text:p><text:s/>3,435<text:s/></text:p>
          </table:table-cell>
          <table:table-cell table:style-name="ce444"/>
          <table:table-cell table:style-name="ce444"/>
          <table:table-cell table:style-name="ce444"/>
          <table:table-cell office:value-type="float" office:value="0" table:formula="of:=SUM([.K30:.M30])" table:style-name="ce36">
            <text:p><text:s/>-<text:s/></text:p>
          </table:table-cell>
          <table:table-cell table:style-name="ce417"/>
          <table:table-cell table:style-name="ce417"/>
          <table:table-cell table:style-name="ce417"/>
          <table:table-cell office:value-type="float" office:value="0" table:formula="of:=SUM([.O30:.Q30])" table:style-name="ce36">
            <text:p><text:s/>-<text:s/></text:p>
          </table:table-cell>
          <table:table-cell office:value-type="float" office:value="5687" table:formula="of:=SUM([.R30];[.N30];[.J30];[.F30])" table:style-name="ce39">
            <text:p><text:s/>5,687<text:s/></text:p>
          </table:table-cell>
          <table:table-cell table:number-columns-repeated="36" table:style-name="ce2"/>
          <table:table-cell table:number-columns-repeated="16329" table:style-name="ce1"/>
        </table:table-row>
        <table:table-row table:style-name="ro1">
          <table:table-cell office:value-type="string" table:style-name="ce12">
            <text:p>ADD</text:p>
          </table:table-cell>
          <table:table-cell office:value-type="string" table:style-name="ce13">
            <text:p>Chevin</text:p>
          </table:table-cell>
          <table:table-cell office:value-type="float" office:value="1333" table:style-name="ce429">
            <text:p><text:s/>1,333<text:s/></text:p>
          </table:table-cell>
          <table:table-cell office:value-type="float" office:value="480" table:style-name="ce430">
            <text:p><text:s/>480<text:s/></text:p>
          </table:table-cell>
          <table:table-cell office:value-type="float" office:value="539" table:style-name="ce431">
            <text:p><text:s/>539<text:s/></text:p>
          </table:table-cell>
          <table:table-cell office:value-type="float" office:value="2352" table:formula="of:=SUM([.C31:.E31])" table:style-name="ce36">
            <text:p><text:s/>2,352<text:s/></text:p>
          </table:table-cell>
          <table:table-cell office:value-type="float" office:value="594" table:style-name="ce446">
            <text:p><text:s/>594<text:s/></text:p>
          </table:table-cell>
          <table:table-cell office:value-type="float" office:value="319" table:style-name="ce443">
            <text:p><text:s/>319<text:s/></text:p>
          </table:table-cell>
          <table:table-cell office:value-type="float" office:value="169" table:style-name="ce447">
            <text:p><text:s/>169<text:s/></text:p>
          </table:table-cell>
          <table:table-cell office:value-type="float" office:value="1082" table:formula="of:=SUM([.G31:.I31])" table:style-name="ce36">
            <text:p><text:s/>1,082<text:s/></text:p>
          </table:table-cell>
          <table:table-cell table:style-name="ce444"/>
          <table:table-cell table:style-name="ce444"/>
          <table:table-cell table:style-name="ce444"/>
          <table:table-cell office:value-type="float" office:value="0" table:formula="of:=SUM([.K31:.M31])" table:style-name="ce36">
            <text:p><text:s/>-<text:s/></text:p>
          </table:table-cell>
          <table:table-cell table:style-name="ce417"/>
          <table:table-cell table:style-name="ce417"/>
          <table:table-cell table:style-name="ce417"/>
          <table:table-cell office:value-type="float" office:value="0" table:formula="of:=SUM([.O31:.Q31])" table:style-name="ce36">
            <text:p><text:s/>-<text:s/></text:p>
          </table:table-cell>
          <table:table-cell office:value-type="float" office:value="3434" table:formula="of:=SUM([.R31];[.N31];[.J31];[.F31])" table:style-name="ce39">
            <text:p><text:s/>3,434<text:s/></text:p>
          </table:table-cell>
          <table:table-cell table:number-columns-repeated="36" table:style-name="ce2"/>
          <table:table-cell table:number-columns-repeated="16329" table:style-name="ce1"/>
        </table:table-row>
        <table:table-row table:style-name="ro1">
          <table:table-cell office:value-type="string" table:style-name="ce12">
            <text:p>ADD</text:p>
          </table:table-cell>
          <table:table-cell office:value-type="string" table:style-name="ce13">
            <text:p>Licence Check</text:p>
          </table:table-cell>
          <table:table-cell office:value-type="float" office:value="107533" table:style-name="ce429">
            <text:p><text:s/>107,533<text:s/></text:p>
          </table:table-cell>
          <table:table-cell office:value-type="float" office:value="109321" table:style-name="ce430">
            <text:p><text:s/>109,321<text:s/></text:p>
          </table:table-cell>
          <table:table-cell office:value-type="float" office:value="102342" table:style-name="ce431">
            <text:p><text:s/>102,342<text:s/></text:p>
          </table:table-cell>
          <table:table-cell office:value-type="float" office:value="319196" table:formula="of:=SUM([.C32:.E32])" table:style-name="ce36">
            <text:p><text:s/>319,196<text:s/></text:p>
          </table:table-cell>
          <table:table-cell office:value-type="float" office:value="120287" table:style-name="ce446">
            <text:p><text:s/>120,287<text:s/></text:p>
          </table:table-cell>
          <table:table-cell office:value-type="float" office:value="127671" table:style-name="ce443">
            <text:p><text:s/>127,671<text:s/></text:p>
          </table:table-cell>
          <table:table-cell office:value-type="float" office:value="127070" table:style-name="ce447">
            <text:p><text:s/>127,070<text:s/></text:p>
          </table:table-cell>
          <table:table-cell office:value-type="float" office:value="375028" table:formula="of:=SUM([.G32:.I32])" table:style-name="ce36">
            <text:p><text:s/>375,028<text:s/></text:p>
          </table:table-cell>
          <table:table-cell table:style-name="ce444"/>
          <table:table-cell table:style-name="ce444"/>
          <table:table-cell table:style-name="ce444"/>
          <table:table-cell office:value-type="float" office:value="0" table:formula="of:=SUM([.K32:.M32])" table:style-name="ce36">
            <text:p><text:s/>-<text:s/></text:p>
          </table:table-cell>
          <table:table-cell table:style-name="ce417"/>
          <table:table-cell table:style-name="ce417"/>
          <table:table-cell table:style-name="ce417"/>
          <table:table-cell office:value-type="float" office:value="0" table:formula="of:=SUM([.O32:.Q32])" table:style-name="ce36">
            <text:p><text:s/>-<text:s/></text:p>
          </table:table-cell>
          <table:table-cell office:value-type="float" office:value="694224" table:formula="of:=SUM([.R32];[.N32];[.J32];[.F32])" table:style-name="ce39">
            <text:p><text:s/>694,224<text:s/></text:p>
          </table:table-cell>
          <table:table-cell table:number-columns-repeated="36" table:style-name="ce2"/>
          <table:table-cell table:number-columns-repeated="16329" table:style-name="ce1"/>
        </table:table-row>
        <table:table-row table:style-name="ro1">
          <table:table-cell office:value-type="string" table:style-name="ce12">
            <text:p>ADD</text:p>
          </table:table-cell>
          <table:table-cell office:value-type="string" table:style-name="ce13">
            <text:p>Driver Hire</text:p>
          </table:table-cell>
          <table:table-cell office:value-type="float" office:value="13242" table:style-name="ce429">
            <text:p><text:s/>13,242<text:s/></text:p>
          </table:table-cell>
          <table:table-cell office:value-type="float" office:value="13175" table:style-name="ce430">
            <text:p><text:s/>13,175<text:s/></text:p>
          </table:table-cell>
          <table:table-cell office:value-type="float" office:value="12072" table:style-name="ce431">
            <text:p><text:s/>12,072<text:s/></text:p>
          </table:table-cell>
          <table:table-cell office:value-type="float" office:value="38489" table:formula="of:=SUM([.C33:.E33])" table:style-name="ce36">
            <text:p><text:s/>38,489<text:s/></text:p>
          </table:table-cell>
          <table:table-cell office:value-type="float" office:value="13822" table:style-name="ce446">
            <text:p><text:s/>13,822<text:s/></text:p>
          </table:table-cell>
          <table:table-cell office:value-type="float" office:value="13508" table:style-name="ce443">
            <text:p><text:s/>13,508<text:s/></text:p>
          </table:table-cell>
          <table:table-cell office:value-type="float" office:value="12502" table:style-name="ce447">
            <text:p><text:s/>12,502<text:s/></text:p>
          </table:table-cell>
          <table:table-cell office:value-type="float" office:value="39832" table:formula="of:=SUM([.G33:.I33])" table:style-name="ce36">
            <text:p><text:s/>39,832<text:s/></text:p>
          </table:table-cell>
          <table:table-cell table:style-name="ce444"/>
          <table:table-cell table:style-name="ce444"/>
          <table:table-cell table:style-name="ce444"/>
          <table:table-cell office:value-type="float" office:value="0" table:formula="of:=SUM([.K33:.M33])" table:style-name="ce36">
            <text:p><text:s/>-<text:s/></text:p>
          </table:table-cell>
          <table:table-cell table:style-name="ce417"/>
          <table:table-cell table:style-name="ce417"/>
          <table:table-cell table:style-name="ce417"/>
          <table:table-cell office:value-type="float" office:value="0" table:formula="of:=SUM([.O33:.Q33])" table:style-name="ce36">
            <text:p><text:s/>-<text:s/></text:p>
          </table:table-cell>
          <table:table-cell office:value-type="float" office:value="78321" table:formula="of:=SUM([.R33];[.N33];[.J33];[.F33])" table:style-name="ce39">
            <text:p><text:s/>78,321<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Driving Monitor</text:p>
          </table:table-cell>
          <table:table-cell office:value-type="float" office:value="4153" table:style-name="ce429">
            <text:p><text:s/>4,153<text:s/></text:p>
          </table:table-cell>
          <table:table-cell office:value-type="float" office:value="4149" table:style-name="ce430">
            <text:p><text:s/>4,149<text:s/></text:p>
          </table:table-cell>
          <table:table-cell office:value-type="float" office:value="2989" table:style-name="ce431">
            <text:p><text:s/>2,989<text:s/></text:p>
          </table:table-cell>
          <table:table-cell office:value-type="float" office:value="11291" table:formula="of:=SUM([.C34:.E34])" table:style-name="ce36">
            <text:p><text:s/>11,291<text:s/></text:p>
          </table:table-cell>
          <table:table-cell office:value-type="float" office:value="3089" table:style-name="ce446">
            <text:p><text:s/>3,089<text:s/></text:p>
          </table:table-cell>
          <table:table-cell office:value-type="float" office:value="3055" table:style-name="ce443">
            <text:p><text:s/>3,055<text:s/></text:p>
          </table:table-cell>
          <table:table-cell office:value-type="float" office:value="3237" table:style-name="ce447">
            <text:p><text:s/>3,237<text:s/></text:p>
          </table:table-cell>
          <table:table-cell office:value-type="float" office:value="9381" table:formula="of:=SUM([.G34:.I34])" table:style-name="ce36">
            <text:p><text:s/>9,381<text:s/></text:p>
          </table:table-cell>
          <table:table-cell table:style-name="ce444"/>
          <table:table-cell table:style-name="ce444"/>
          <table:table-cell table:style-name="ce444"/>
          <table:table-cell office:value-type="float" office:value="0" table:formula="of:=SUM([.K34:.M34])" table:style-name="ce36">
            <text:p><text:s/>-<text:s/></text:p>
          </table:table-cell>
          <table:table-cell table:style-name="ce417"/>
          <table:table-cell table:style-name="ce417"/>
          <table:table-cell table:style-name="ce417"/>
          <table:table-cell office:value-type="float" office:value="0" table:formula="of:=SUM([.O34:.Q34])" table:style-name="ce36">
            <text:p><text:s/>-<text:s/></text:p>
          </table:table-cell>
          <table:table-cell office:value-type="float" office:value="20672" table:formula="of:=SUM([.R34];[.N34];[.J34];[.F34])" table:style-name="ce39">
            <text:p><text:s/>20,672<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Drive Alive</text:p>
          </table:table-cell>
          <table:table-cell office:value-type="float" office:value="238" table:style-name="ce429">
            <text:p><text:s/>238<text:s/></text:p>
          </table:table-cell>
          <table:table-cell office:value-type="float" office:value="125" table:style-name="ce430">
            <text:p><text:s/>125<text:s/></text:p>
          </table:table-cell>
          <table:table-cell office:value-type="float" office:value="146" table:style-name="ce431">
            <text:p><text:s/>146<text:s/></text:p>
          </table:table-cell>
          <table:table-cell office:value-type="float" office:value="509" table:formula="of:=SUM([.C35:.E35])" table:style-name="ce36">
            <text:p><text:s/>509<text:s/></text:p>
          </table:table-cell>
          <table:table-cell office:value-type="float" office:value="214" table:style-name="ce446">
            <text:p><text:s/>214<text:s/></text:p>
          </table:table-cell>
          <table:table-cell office:value-type="float" office:value="299" table:style-name="ce443">
            <text:p><text:s/>299<text:s/></text:p>
          </table:table-cell>
          <table:table-cell office:value-type="float" office:value="271" table:style-name="ce447">
            <text:p><text:s/>271<text:s/></text:p>
          </table:table-cell>
          <table:table-cell office:value-type="float" office:value="784" table:formula="of:=SUM([.G35:.I35])" table:style-name="ce36">
            <text:p><text:s/>784<text:s/></text:p>
          </table:table-cell>
          <table:table-cell table:style-name="ce444"/>
          <table:table-cell table:style-name="ce444"/>
          <table:table-cell table:style-name="ce444"/>
          <table:table-cell office:value-type="float" office:value="0" table:formula="of:=SUM([.K35:.M35])" table:style-name="ce36">
            <text:p><text:s/>-<text:s/></text:p>
          </table:table-cell>
          <table:table-cell table:style-name="ce417"/>
          <table:table-cell table:style-name="ce417"/>
          <table:table-cell table:style-name="ce417"/>
          <table:table-cell office:value-type="float" office:value="0" table:formula="of:=SUM([.O35:.Q35])" table:style-name="ce36">
            <text:p><text:s/>-<text:s/></text:p>
          </table:table-cell>
          <table:table-cell office:value-type="float" office:value="1293" table:formula="of:=SUM([.R35];[.N35];[.J35];[.F35])" table:style-name="ce39">
            <text:p><text:s/>1,293<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Descartes</text:p>
          </table:table-cell>
          <table:table-cell office:value-type="float" office:value="4110" table:style-name="ce429">
            <text:p><text:s/>4,110<text:s/></text:p>
          </table:table-cell>
          <table:table-cell office:value-type="float" office:value="4003" table:style-name="ce430">
            <text:p><text:s/>4,003<text:s/></text:p>
          </table:table-cell>
          <table:table-cell office:value-type="float" office:value="3448" table:style-name="ce431">
            <text:p><text:s/>3,448<text:s/></text:p>
          </table:table-cell>
          <table:table-cell office:value-type="float" office:value="11561" table:formula="of:=SUM([.C36:.E36])" table:style-name="ce36">
            <text:p><text:s/>11,561<text:s/></text:p>
          </table:table-cell>
          <table:table-cell office:value-type="float" office:value="4051" table:style-name="ce446">
            <text:p><text:s/>4,051<text:s/></text:p>
          </table:table-cell>
          <table:table-cell office:value-type="float" office:value="4220" table:style-name="ce443">
            <text:p><text:s/>4,220<text:s/></text:p>
          </table:table-cell>
          <table:table-cell office:value-type="float" office:value="3022" table:style-name="ce447">
            <text:p><text:s/>3,022<text:s/></text:p>
          </table:table-cell>
          <table:table-cell office:value-type="float" office:value="11293" table:formula="of:=SUM([.G36:.I36])" table:style-name="ce36">
            <text:p><text:s/>11,293<text:s/></text:p>
          </table:table-cell>
          <table:table-cell table:style-name="ce444"/>
          <table:table-cell table:style-name="ce444"/>
          <table:table-cell table:style-name="ce444"/>
          <table:table-cell office:value-type="float" office:value="0" table:formula="of:=SUM([.K36:.M36])" table:style-name="ce36">
            <text:p><text:s/>-<text:s/></text:p>
          </table:table-cell>
          <table:table-cell table:style-name="ce417"/>
          <table:table-cell table:style-name="ce417"/>
          <table:table-cell table:style-name="ce417"/>
          <table:table-cell office:value-type="float" office:value="0" table:formula="of:=SUM([.O36:.Q36])" table:style-name="ce36">
            <text:p><text:s/>-<text:s/></text:p>
          </table:table-cell>
          <table:table-cell office:value-type="float" office:value="22854" table:formula="of:=SUM([.R36];[.N36];[.J36];[.F36])" table:style-name="ce39">
            <text:p><text:s/>22,854<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Drive Tec UK</text:p>
          </table:table-cell>
          <table:table-cell office:value-type="float" office:value="13804" table:style-name="ce426">
            <text:p><text:s/>13,804<text:s/></text:p>
          </table:table-cell>
          <table:table-cell office:value-type="float" office:value="16367" table:style-name="ce428">
            <text:p><text:s/>16,367<text:s/></text:p>
          </table:table-cell>
          <table:table-cell office:value-type="float" office:value="15951" table:style-name="ce427">
            <text:p><text:s/>15,951<text:s/></text:p>
          </table:table-cell>
          <table:table-cell office:value-type="float" office:value="46122" table:formula="of:=SUM([.C37:.E37])" table:style-name="ce36">
            <text:p><text:s/>46,122<text:s/></text:p>
          </table:table-cell>
          <table:table-cell office:value-type="float" office:value="16138" table:style-name="ce446">
            <text:p><text:s/>16,138<text:s/></text:p>
          </table:table-cell>
          <table:table-cell office:value-type="float" office:value="16259" table:style-name="ce443">
            <text:p><text:s/>16,259<text:s/></text:p>
          </table:table-cell>
          <table:table-cell office:value-type="float" office:value="16085" table:style-name="ce447">
            <text:p><text:s/>16,085<text:s/></text:p>
          </table:table-cell>
          <table:table-cell office:value-type="float" office:value="48482" table:formula="of:=SUM([.G37:.I37])" table:style-name="ce36">
            <text:p><text:s/>48,482<text:s/></text:p>
          </table:table-cell>
          <table:table-cell table:style-name="ce444"/>
          <table:table-cell table:style-name="ce444"/>
          <table:table-cell table:style-name="ce444"/>
          <table:table-cell office:value-type="float" office:value="0" table:formula="of:=SUM([.K37:.M37])" table:style-name="ce36">
            <text:p><text:s/>-<text:s/></text:p>
          </table:table-cell>
          <table:table-cell table:style-name="ce417"/>
          <table:table-cell table:style-name="ce417"/>
          <table:table-cell table:style-name="ce417"/>
          <table:table-cell office:value-type="float" office:value="0" table:formula="of:=SUM([.O37:.Q37])" table:style-name="ce36">
            <text:p><text:s/>-<text:s/></text:p>
          </table:table-cell>
          <table:table-cell office:value-type="float" office:value="94604" table:formula="of:=SUM([.R37];[.N37];[.J37];[.F37])" table:style-name="ce39">
            <text:p><text:s/>94,604<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Essex Council</text:p>
          </table:table-cell>
          <table:table-cell office:value-type="float" office:value="165" table:style-name="ce429">
            <text:p><text:s/>165<text:s/></text:p>
          </table:table-cell>
          <table:table-cell office:value-type="float" office:value="184" table:style-name="ce430">
            <text:p><text:s/>184<text:s/></text:p>
          </table:table-cell>
          <table:table-cell office:value-type="float" office:value="40" table:style-name="ce431">
            <text:p><text:s/>40<text:s/></text:p>
          </table:table-cell>
          <table:table-cell office:value-type="float" office:value="389" table:formula="of:=SUM([.C38:.E38])" table:style-name="ce36">
            <text:p><text:s/>389<text:s/></text:p>
          </table:table-cell>
          <table:table-cell office:value-type="float" office:value="96" table:style-name="ce446">
            <text:p><text:s/>96<text:s/></text:p>
          </table:table-cell>
          <table:table-cell office:value-type="float" office:value="0" table:style-name="ce443">
            <text:p><text:s/>-<text:s/></text:p>
          </table:table-cell>
          <table:table-cell office:value-type="float" office:value="0" table:style-name="ce447">
            <text:p><text:s/>-<text:s/></text:p>
          </table:table-cell>
          <table:table-cell office:value-type="float" office:value="96" table:formula="of:=SUM([.G38:.I38])" table:style-name="ce36">
            <text:p><text:s/>96<text:s/></text:p>
          </table:table-cell>
          <table:table-cell table:style-name="ce444"/>
          <table:table-cell table:style-name="ce444"/>
          <table:table-cell table:style-name="ce444"/>
          <table:table-cell office:value-type="float" office:value="0" table:formula="of:=SUM([.K38:.M38])" table:style-name="ce36">
            <text:p><text:s/>-<text:s/></text:p>
          </table:table-cell>
          <table:table-cell table:style-name="ce417"/>
          <table:table-cell table:style-name="ce417"/>
          <table:table-cell table:style-name="ce417"/>
          <table:table-cell office:value-type="float" office:value="0" table:formula="of:=SUM([.O38:.Q38])" table:style-name="ce36">
            <text:p><text:s/>-<text:s/></text:p>
          </table:table-cell>
          <table:table-cell office:value-type="float" office:value="485" table:formula="of:=SUM([.R38];[.N38];[.J38];[.F38])" table:style-name="ce39">
            <text:p><text:s/>485<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First Advantage</text:p>
          </table:table-cell>
          <table:table-cell office:value-type="float" office:value="15652" table:style-name="ce429">
            <text:p><text:s/>15,652<text:s/></text:p>
          </table:table-cell>
          <table:table-cell office:value-type="float" office:value="15502" table:style-name="ce430">
            <text:p><text:s/>15,502<text:s/></text:p>
          </table:table-cell>
          <table:table-cell office:value-type="float" office:value="18164" table:style-name="ce431">
            <text:p><text:s/>18,164<text:s/></text:p>
          </table:table-cell>
          <table:table-cell office:value-type="float" office:value="49318" table:formula="of:=SUM([.C39:.E39])" table:style-name="ce36">
            <text:p><text:s/>49,318<text:s/></text:p>
          </table:table-cell>
          <table:table-cell office:value-type="float" office:value="15564" table:style-name="ce446">
            <text:p><text:s/>15,564<text:s/></text:p>
          </table:table-cell>
          <table:table-cell office:value-type="float" office:value="16009" table:style-name="ce443">
            <text:p><text:s/>16,009<text:s/></text:p>
          </table:table-cell>
          <table:table-cell office:value-type="float" office:value="18168" table:style-name="ce447">
            <text:p><text:s/>18,168<text:s/></text:p>
          </table:table-cell>
          <table:table-cell office:value-type="float" office:value="49741" table:formula="of:=SUM([.G39:.I39])" table:style-name="ce36">
            <text:p><text:s/>49,741<text:s/></text:p>
          </table:table-cell>
          <table:table-cell table:style-name="ce444"/>
          <table:table-cell table:style-name="ce444"/>
          <table:table-cell table:style-name="ce444"/>
          <table:table-cell office:value-type="float" office:value="0" table:formula="of:=SUM([.K39:.M39])" table:style-name="ce36">
            <text:p><text:s/>-<text:s/></text:p>
          </table:table-cell>
          <table:table-cell table:style-name="ce417"/>
          <table:table-cell table:style-name="ce417"/>
          <table:table-cell table:style-name="ce417"/>
          <table:table-cell office:value-type="float" office:value="0" table:formula="of:=SUM([.O39:.Q39])" table:style-name="ce36">
            <text:p><text:s/>-<text:s/></text:p>
          </table:table-cell>
          <table:table-cell office:value-type="float" office:value="99059" table:formula="of:=SUM([.R39];[.N39];[.J39];[.F39])" table:style-name="ce39">
            <text:p><text:s/>99,059<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Fleet Claims Administration</text:p>
          </table:table-cell>
          <table:table-cell office:value-type="float" office:value="14920" table:style-name="ce429">
            <text:p><text:s/>14,920<text:s/></text:p>
          </table:table-cell>
          <table:table-cell office:value-type="float" office:value="12362" table:style-name="ce430">
            <text:p><text:s/>12,362<text:s/></text:p>
          </table:table-cell>
          <table:table-cell office:value-type="float" office:value="13760" table:style-name="ce431">
            <text:p><text:s/>13,760<text:s/></text:p>
          </table:table-cell>
          <table:table-cell office:value-type="float" office:value="41042" table:formula="of:=SUM([.C40:.E40])" table:style-name="ce36">
            <text:p><text:s/>41,042<text:s/></text:p>
          </table:table-cell>
          <table:table-cell office:value-type="float" office:value="8935" table:style-name="ce446">
            <text:p><text:s/>8,935<text:s/></text:p>
          </table:table-cell>
          <table:table-cell office:value-type="float" office:value="7874" table:style-name="ce443">
            <text:p><text:s/>7,874<text:s/></text:p>
          </table:table-cell>
          <table:table-cell office:value-type="float" office:value="15114" table:style-name="ce447">
            <text:p><text:s/>15,114<text:s/></text:p>
          </table:table-cell>
          <table:table-cell office:value-type="float" office:value="31923" table:formula="of:=SUM([.G40:.I40])" table:style-name="ce36">
            <text:p><text:s/>31,923<text:s/></text:p>
          </table:table-cell>
          <table:table-cell table:style-name="ce444"/>
          <table:table-cell table:style-name="ce444"/>
          <table:table-cell table:style-name="ce444"/>
          <table:table-cell office:value-type="float" office:value="0" table:formula="of:=SUM([.K40:.M40])" table:style-name="ce36">
            <text:p><text:s/>-<text:s/></text:p>
          </table:table-cell>
          <table:table-cell table:style-name="ce417"/>
          <table:table-cell table:style-name="ce417"/>
          <table:table-cell table:style-name="ce417"/>
          <table:table-cell office:value-type="float" office:value="0" table:formula="of:=SUM([.O40:.Q40])" table:style-name="ce36">
            <text:p><text:s/>-<text:s/></text:p>
          </table:table-cell>
          <table:table-cell office:value-type="float" office:value="72965" table:formula="of:=SUM([.R40];[.N40];[.J40];[.F40])" table:style-name="ce39">
            <text:p><text:s/>72,965<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Fleet Check</text:p>
          </table:table-cell>
          <table:table-cell office:value-type="float" office:value="8137" table:style-name="ce429">
            <text:p><text:s/>8,137<text:s/></text:p>
          </table:table-cell>
          <table:table-cell office:value-type="float" office:value="7484" table:style-name="ce430">
            <text:p><text:s/>7,484<text:s/></text:p>
          </table:table-cell>
          <table:table-cell office:value-type="float" office:value="7686" table:style-name="ce431">
            <text:p><text:s/>7,686<text:s/></text:p>
          </table:table-cell>
          <table:table-cell office:value-type="float" office:value="23307" table:formula="of:=SUM([.C41:.E41])" table:style-name="ce36">
            <text:p><text:s/>23,307<text:s/></text:p>
          </table:table-cell>
          <table:table-cell office:value-type="float" office:value="9082" table:style-name="ce446">
            <text:p><text:s/>9,082<text:s/></text:p>
          </table:table-cell>
          <table:table-cell office:value-type="float" office:value="7746" table:style-name="ce443">
            <text:p><text:s/>7,746<text:s/></text:p>
          </table:table-cell>
          <table:table-cell office:value-type="float" office:value="7190" table:style-name="ce447">
            <text:p><text:s/>7,190<text:s/></text:p>
          </table:table-cell>
          <table:table-cell office:value-type="float" office:value="24018" table:formula="of:=SUM([.G41:.I41])" table:style-name="ce36">
            <text:p><text:s/>24,018<text:s/></text:p>
          </table:table-cell>
          <table:table-cell table:style-name="ce444"/>
          <table:table-cell table:style-name="ce444"/>
          <table:table-cell table:style-name="ce444"/>
          <table:table-cell office:value-type="float" office:value="0" table:formula="of:=SUM([.K41:.M41])" table:style-name="ce36">
            <text:p><text:s/>-<text:s/></text:p>
          </table:table-cell>
          <table:table-cell table:style-name="ce417"/>
          <table:table-cell table:style-name="ce417"/>
          <table:table-cell table:style-name="ce417"/>
          <table:table-cell office:value-type="float" office:value="0" table:formula="of:=SUM([.O41:.Q41])" table:style-name="ce36">
            <text:p><text:s/>-<text:s/></text:p>
          </table:table-cell>
          <table:table-cell office:value-type="float" office:value="47325" table:formula="of:=SUM([.R41];[.N41];[.J41];[.F41])" table:style-name="ce39">
            <text:p><text:s/>47,325<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Fleet Service</text:p>
          </table:table-cell>
          <table:table-cell office:value-type="float" office:value="1492" table:style-name="ce429">
            <text:p><text:s/>1,492<text:s/></text:p>
          </table:table-cell>
          <table:table-cell office:value-type="float" office:value="1224" table:style-name="ce430">
            <text:p><text:s/>1,224<text:s/></text:p>
          </table:table-cell>
          <table:table-cell office:value-type="float" office:value="1304" table:style-name="ce431">
            <text:p><text:s/>1,304<text:s/></text:p>
          </table:table-cell>
          <table:table-cell office:value-type="float" office:value="4020" table:formula="of:=SUM([.C42:.E42])" table:style-name="ce36">
            <text:p><text:s/>4,020<text:s/></text:p>
          </table:table-cell>
          <table:table-cell office:value-type="float" office:value="1175" table:style-name="ce446">
            <text:p><text:s/>1,175<text:s/></text:p>
          </table:table-cell>
          <table:table-cell office:value-type="float" office:value="946" table:style-name="ce443">
            <text:p><text:s/>946<text:s/></text:p>
          </table:table-cell>
          <table:table-cell office:value-type="float" office:value="1451" table:style-name="ce447">
            <text:p><text:s/>1,451<text:s/></text:p>
          </table:table-cell>
          <table:table-cell office:value-type="float" office:value="3572" table:formula="of:=SUM([.G42:.I42])" table:style-name="ce36">
            <text:p><text:s/>3,572<text:s/></text:p>
          </table:table-cell>
          <table:table-cell table:style-name="ce444"/>
          <table:table-cell table:style-name="ce444"/>
          <table:table-cell table:style-name="ce444"/>
          <table:table-cell office:value-type="float" office:value="0" table:formula="of:=SUM([.K42:.M42])" table:style-name="ce36">
            <text:p><text:s/>-<text:s/></text:p>
          </table:table-cell>
          <table:table-cell table:style-name="ce417"/>
          <table:table-cell table:style-name="ce417"/>
          <table:table-cell table:style-name="ce417"/>
          <table:table-cell office:value-type="float" office:value="0" table:formula="of:=SUM([.O42:.Q42])" table:style-name="ce36">
            <text:p><text:s/>-<text:s/></text:p>
          </table:table-cell>
          <table:table-cell office:value-type="float" office:value="7592" table:formula="of:=SUM([.R42];[.N42];[.J42];[.F42])" table:style-name="ce39">
            <text:p><text:s/>7,592<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Fleet Operations</text:p>
          </table:table-cell>
          <table:table-cell office:value-type="float" office:value="2059" table:style-name="ce429">
            <text:p><text:s/>2,059<text:s/></text:p>
          </table:table-cell>
          <table:table-cell office:value-type="float" office:value="2620" table:style-name="ce430">
            <text:p><text:s/>2,620<text:s/></text:p>
          </table:table-cell>
          <table:table-cell office:value-type="float" office:value="1624" table:style-name="ce431">
            <text:p><text:s/>1,624<text:s/></text:p>
          </table:table-cell>
          <table:table-cell office:value-type="float" office:value="6303" table:formula="of:=SUM([.C43:.E43])" table:style-name="ce36">
            <text:p><text:s/>6,303<text:s/></text:p>
          </table:table-cell>
          <table:table-cell office:value-type="float" office:value="2460" table:style-name="ce446">
            <text:p><text:s/>2,460<text:s/></text:p>
          </table:table-cell>
          <table:table-cell office:value-type="float" office:value="1522" table:style-name="ce443">
            <text:p><text:s/>1,522<text:s/></text:p>
          </table:table-cell>
          <table:table-cell office:value-type="float" office:value="2184" table:style-name="ce447">
            <text:p><text:s/>2,184<text:s/></text:p>
          </table:table-cell>
          <table:table-cell office:value-type="float" office:value="6166" table:formula="of:=SUM([.G43:.I43])" table:style-name="ce36">
            <text:p><text:s/>6,166<text:s/></text:p>
          </table:table-cell>
          <table:table-cell table:style-name="ce444"/>
          <table:table-cell table:style-name="ce444"/>
          <table:table-cell table:style-name="ce444"/>
          <table:table-cell office:value-type="float" office:value="0" table:formula="of:=SUM([.K43:.M43])" table:style-name="ce36">
            <text:p><text:s/>-<text:s/></text:p>
          </table:table-cell>
          <table:table-cell table:style-name="ce417"/>
          <table:table-cell table:style-name="ce417"/>
          <table:table-cell table:style-name="ce417"/>
          <table:table-cell office:value-type="float" office:value="0" table:formula="of:=SUM([.O43:.Q43])" table:style-name="ce36">
            <text:p><text:s/>-<text:s/></text:p>
          </table:table-cell>
          <table:table-cell office:value-type="float" office:value="12469" table:formula="of:=SUM([.R43];[.N43];[.J43];[.F43])" table:style-name="ce39">
            <text:p><text:s/>12,469<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Holman Fleet Management</text:p>
          </table:table-cell>
          <table:table-cell office:value-type="float" office:value="8051" table:style-name="ce429">
            <text:p><text:s/>8,051<text:s/></text:p>
          </table:table-cell>
          <table:table-cell office:value-type="float" office:value="5401" table:style-name="ce430">
            <text:p><text:s/>5,401<text:s/></text:p>
          </table:table-cell>
          <table:table-cell office:value-type="float" office:value="4915" table:style-name="ce431">
            <text:p><text:s/>4,915<text:s/></text:p>
          </table:table-cell>
          <table:table-cell office:value-type="float" office:value="18367" table:formula="of:=SUM([.C44:.E44])" table:style-name="ce36">
            <text:p><text:s/>18,367<text:s/></text:p>
          </table:table-cell>
          <table:table-cell office:value-type="float" office:value="5169" table:style-name="ce446">
            <text:p><text:s/>5,169<text:s/></text:p>
          </table:table-cell>
          <table:table-cell office:value-type="float" office:value="5483" table:style-name="ce443">
            <text:p><text:s/>5,483<text:s/></text:p>
          </table:table-cell>
          <table:table-cell office:value-type="float" office:value="5784" table:style-name="ce447">
            <text:p><text:s/>5,784<text:s/></text:p>
          </table:table-cell>
          <table:table-cell office:value-type="float" office:value="16436" table:formula="of:=SUM([.G44:.I44])" table:style-name="ce36">
            <text:p><text:s/>16,436<text:s/></text:p>
          </table:table-cell>
          <table:table-cell table:style-name="ce444"/>
          <table:table-cell table:style-name="ce444"/>
          <table:table-cell table:style-name="ce444"/>
          <table:table-cell office:value-type="float" office:value="0" table:formula="of:=SUM([.K44:.M44])" table:style-name="ce36">
            <text:p><text:s/>-<text:s/></text:p>
          </table:table-cell>
          <table:table-cell table:style-name="ce417"/>
          <table:table-cell table:style-name="ce417"/>
          <table:table-cell table:style-name="ce417"/>
          <table:table-cell office:value-type="float" office:value="0" table:formula="of:=SUM([.O44:.Q44])" table:style-name="ce36">
            <text:p><text:s/>-<text:s/></text:p>
          </table:table-cell>
          <table:table-cell office:value-type="float" office:value="34803" table:formula="of:=SUM([.R44];[.N44];[.J44];[.F44])" table:style-name="ce39">
            <text:p><text:s/>34,803<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Fleet Partnership Solutions Ltd</text:p>
          </table:table-cell>
          <table:table-cell office:value-type="float" office:value="3906" table:style-name="ce429">
            <text:p><text:s/>3,906<text:s/></text:p>
          </table:table-cell>
          <table:table-cell office:value-type="float" office:value="6865" table:style-name="ce430">
            <text:p><text:s/>6,865<text:s/></text:p>
          </table:table-cell>
          <table:table-cell office:value-type="float" office:value="10622" table:style-name="ce431">
            <text:p><text:s/>10,622<text:s/></text:p>
          </table:table-cell>
          <table:table-cell office:value-type="float" office:value="21393" table:formula="of:=SUM([.C45:.E45])" table:style-name="ce36">
            <text:p><text:s/>21,393<text:s/></text:p>
          </table:table-cell>
          <table:table-cell office:value-type="float" office:value="8580" table:style-name="ce446">
            <text:p><text:s/>8,580<text:s/></text:p>
          </table:table-cell>
          <table:table-cell office:value-type="float" office:value="6771" table:style-name="ce443">
            <text:p><text:s/>6,771<text:s/></text:p>
          </table:table-cell>
          <table:table-cell office:value-type="float" office:value="8708" table:style-name="ce447">
            <text:p><text:s/>8,708<text:s/></text:p>
          </table:table-cell>
          <table:table-cell office:value-type="float" office:value="24059" table:formula="of:=SUM([.G45:.I45])" table:style-name="ce36">
            <text:p><text:s/>24,059<text:s/></text:p>
          </table:table-cell>
          <table:table-cell table:style-name="ce444"/>
          <table:table-cell table:style-name="ce444"/>
          <table:table-cell table:style-name="ce444"/>
          <table:table-cell office:value-type="float" office:value="0" table:formula="of:=SUM([.K45:.M45])" table:style-name="ce36">
            <text:p><text:s/>-<text:s/></text:p>
          </table:table-cell>
          <table:table-cell table:style-name="ce417"/>
          <table:table-cell table:style-name="ce417"/>
          <table:table-cell table:style-name="ce417"/>
          <table:table-cell office:value-type="float" office:value="0" table:formula="of:=SUM([.O45:.Q45])" table:style-name="ce36">
            <text:p><text:s/>-<text:s/></text:p>
          </table:table-cell>
          <table:table-cell office:value-type="float" office:value="45452" table:formula="of:=SUM([.R45];[.N45];[.J45];[.F45])" table:style-name="ce39">
            <text:p><text:s/>45,452<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Glasgow Council</text:p>
          </table:table-cell>
          <table:table-cell office:value-type="float" office:value="1" table:style-name="ce429">
            <text:p><text:s/>1<text:s/></text:p>
          </table:table-cell>
          <table:table-cell office:value-type="float" office:value="6" table:style-name="ce430">
            <text:p><text:s/>6<text:s/></text:p>
          </table:table-cell>
          <table:table-cell office:value-type="float" office:value="1614" table:style-name="ce431">
            <text:p><text:s/>1,614<text:s/></text:p>
          </table:table-cell>
          <table:table-cell office:value-type="float" office:value="1621" table:formula="of:=SUM([.C46:.E46])" table:style-name="ce36">
            <text:p><text:s/>1,621<text:s/></text:p>
          </table:table-cell>
          <table:table-cell office:value-type="float" office:value="0" table:style-name="ce446">
            <text:p><text:s/>-<text:s/></text:p>
          </table:table-cell>
          <table:table-cell office:value-type="float" office:value="0" table:style-name="ce443">
            <text:p><text:s/>-<text:s/></text:p>
          </table:table-cell>
          <table:table-cell office:value-type="float" office:value="0" table:style-name="ce447">
            <text:p><text:s/>-<text:s/></text:p>
          </table:table-cell>
          <table:table-cell office:value-type="float" office:value="0" table:formula="of:=SUM([.G46:.I46])" table:style-name="ce36">
            <text:p><text:s/>-<text:s/></text:p>
          </table:table-cell>
          <table:table-cell table:style-name="ce444"/>
          <table:table-cell table:style-name="ce444"/>
          <table:table-cell table:style-name="ce444"/>
          <table:table-cell office:value-type="float" office:value="0" table:formula="of:=SUM([.K46:.M46])" table:style-name="ce36">
            <text:p><text:s/>-<text:s/></text:p>
          </table:table-cell>
          <table:table-cell table:style-name="ce417"/>
          <table:table-cell table:style-name="ce417"/>
          <table:table-cell table:style-name="ce417"/>
          <table:table-cell office:value-type="float" office:value="0" table:formula="of:=SUM([.O46:.Q46])" table:style-name="ce36">
            <text:p><text:s/>-<text:s/></text:p>
          </table:table-cell>
          <table:table-cell office:value-type="float" office:value="1621" table:formula="of:=SUM([.R46];[.N46];[.J46];[.F46])" table:style-name="ce39">
            <text:p><text:s/>1,621<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GMP Drivercare</text:p>
          </table:table-cell>
          <table:table-cell office:value-type="float" office:value="343" table:style-name="ce429">
            <text:p><text:s/>343<text:s/></text:p>
          </table:table-cell>
          <table:table-cell office:value-type="float" office:value="503" table:style-name="ce430">
            <text:p><text:s/>503<text:s/></text:p>
          </table:table-cell>
          <table:table-cell office:value-type="float" office:value="389" table:style-name="ce431">
            <text:p><text:s/>389<text:s/></text:p>
          </table:table-cell>
          <table:table-cell office:value-type="float" office:value="1235" table:formula="of:=SUM([.C47:.E47])" table:style-name="ce36">
            <text:p><text:s/>1,235<text:s/></text:p>
          </table:table-cell>
          <table:table-cell office:value-type="float" office:value="1500" table:style-name="ce446">
            <text:p><text:s/>1,500<text:s/></text:p>
          </table:table-cell>
          <table:table-cell office:value-type="float" office:value="466" table:style-name="ce443">
            <text:p><text:s/>466<text:s/></text:p>
          </table:table-cell>
          <table:table-cell office:value-type="float" office:value="542" table:style-name="ce447">
            <text:p><text:s/>542<text:s/></text:p>
          </table:table-cell>
          <table:table-cell office:value-type="float" office:value="2508" table:formula="of:=SUM([.G47:.I47])" table:style-name="ce36">
            <text:p><text:s/>2,508<text:s/></text:p>
          </table:table-cell>
          <table:table-cell table:style-name="ce444"/>
          <table:table-cell table:style-name="ce444"/>
          <table:table-cell table:style-name="ce444"/>
          <table:table-cell office:value-type="float" office:value="0" table:formula="of:=SUM([.K47:.M47])" table:style-name="ce36">
            <text:p><text:s/>-<text:s/></text:p>
          </table:table-cell>
          <table:table-cell table:style-name="ce417"/>
          <table:table-cell table:style-name="ce417"/>
          <table:table-cell table:style-name="ce417"/>
          <table:table-cell office:value-type="float" office:value="0" table:formula="of:=SUM([.O47:.Q47])" table:style-name="ce36">
            <text:p><text:s/>-<text:s/></text:p>
          </table:table-cell>
          <table:table-cell office:value-type="float" office:value="3743" table:formula="of:=SUM([.R47];[.N47];[.J47];[.F47])" table:style-name="ce39">
            <text:p><text:s/>3,743<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PD Hook</text:p>
          </table:table-cell>
          <table:table-cell office:value-type="float" office:value="180" table:style-name="ce429">
            <text:p><text:s/>180<text:s/></text:p>
          </table:table-cell>
          <table:table-cell office:value-type="float" office:value="412" table:style-name="ce430">
            <text:p><text:s/>412<text:s/></text:p>
          </table:table-cell>
          <table:table-cell office:value-type="float" office:value="162" table:style-name="ce431">
            <text:p><text:s/>162<text:s/></text:p>
          </table:table-cell>
          <table:table-cell office:value-type="float" office:value="754" table:formula="of:=SUM([.C48:.E48])" table:style-name="ce36">
            <text:p><text:s/>754<text:s/></text:p>
          </table:table-cell>
          <table:table-cell office:value-type="float" office:value="366" table:style-name="ce446">
            <text:p><text:s/>366<text:s/></text:p>
          </table:table-cell>
          <table:table-cell office:value-type="float" office:value="303" table:style-name="ce443">
            <text:p><text:s/>303<text:s/></text:p>
          </table:table-cell>
          <table:table-cell office:value-type="float" office:value="193" table:style-name="ce447">
            <text:p><text:s/>193<text:s/></text:p>
          </table:table-cell>
          <table:table-cell office:value-type="float" office:value="862" table:formula="of:=SUM([.G48:.I48])" table:style-name="ce36">
            <text:p><text:s/>862<text:s/></text:p>
          </table:table-cell>
          <table:table-cell table:style-name="ce444"/>
          <table:table-cell table:style-name="ce444"/>
          <table:table-cell table:style-name="ce444"/>
          <table:table-cell office:value-type="float" office:value="0" table:formula="of:=SUM([.K48:.M48])" table:style-name="ce36">
            <text:p><text:s/>-<text:s/></text:p>
          </table:table-cell>
          <table:table-cell table:style-name="ce417"/>
          <table:table-cell table:style-name="ce417"/>
          <table:table-cell table:style-name="ce417"/>
          <table:table-cell office:value-type="float" office:value="0" table:formula="of:=SUM([.O48:.Q48])" table:style-name="ce36">
            <text:p><text:s/>-<text:s/></text:p>
          </table:table-cell>
          <table:table-cell office:value-type="float" office:value="1616" table:formula="of:=SUM([.R48];[.N48];[.J48];[.F48])" table:style-name="ce39">
            <text:p><text:s/>1,616<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Managed Identity Limited</text:p>
          </table:table-cell>
          <table:table-cell office:value-type="float" office:value="503" table:style-name="ce429">
            <text:p><text:s/>503<text:s/></text:p>
          </table:table-cell>
          <table:table-cell office:value-type="float" office:value="445" table:style-name="ce430">
            <text:p><text:s/>445<text:s/></text:p>
          </table:table-cell>
          <table:table-cell office:value-type="float" office:value="493" table:style-name="ce431">
            <text:p><text:s/>493<text:s/></text:p>
          </table:table-cell>
          <table:table-cell office:value-type="float" office:value="1441" table:formula="of:=SUM([.C49:.E49])" table:style-name="ce36">
            <text:p><text:s/>1,441<text:s/></text:p>
          </table:table-cell>
          <table:table-cell office:value-type="float" office:value="436" table:style-name="ce446">
            <text:p><text:s/>436<text:s/></text:p>
          </table:table-cell>
          <table:table-cell office:value-type="float" office:value="331" table:style-name="ce443">
            <text:p><text:s/>331<text:s/></text:p>
          </table:table-cell>
          <table:table-cell office:value-type="float" office:value="79" table:style-name="ce447">
            <text:p><text:s/>79<text:s/></text:p>
          </table:table-cell>
          <table:table-cell office:value-type="float" office:value="846" table:formula="of:=SUM([.G49:.I49])" table:style-name="ce36">
            <text:p><text:s/>846<text:s/></text:p>
          </table:table-cell>
          <table:table-cell table:style-name="ce444"/>
          <table:table-cell table:style-name="ce444"/>
          <table:table-cell table:style-name="ce444"/>
          <table:table-cell office:value-type="float" office:value="0" table:formula="of:=SUM([.K49:.M49])" table:style-name="ce36">
            <text:p><text:s/>-<text:s/></text:p>
          </table:table-cell>
          <table:table-cell table:style-name="ce417"/>
          <table:table-cell table:style-name="ce417"/>
          <table:table-cell table:style-name="ce417"/>
          <table:table-cell office:value-type="float" office:value="0" table:formula="of:=SUM([.O49:.Q49])" table:style-name="ce36">
            <text:p><text:s/>-<text:s/></text:p>
          </table:table-cell>
          <table:table-cell office:value-type="float" office:value="2287" table:formula="of:=SUM([.R49];[.N49];[.J49];[.F49])" table:style-name="ce39">
            <text:p><text:s/>2,287<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Digital Innk</text:p>
          </table:table-cell>
          <table:table-cell office:value-type="float" office:value="302" table:style-name="ce429">
            <text:p><text:s/>302<text:s/></text:p>
          </table:table-cell>
          <table:table-cell office:value-type="float" office:value="626" table:style-name="ce430">
            <text:p><text:s/>626<text:s/></text:p>
          </table:table-cell>
          <table:table-cell office:value-type="float" office:value="902" table:style-name="ce431">
            <text:p><text:s/>902<text:s/></text:p>
          </table:table-cell>
          <table:table-cell office:value-type="float" office:value="1830" table:formula="of:=SUM([.C50:.E50])" table:style-name="ce36">
            <text:p><text:s/>1,830<text:s/></text:p>
          </table:table-cell>
          <table:table-cell office:value-type="float" office:value="453" table:style-name="ce446">
            <text:p><text:s/>453<text:s/></text:p>
          </table:table-cell>
          <table:table-cell office:value-type="float" office:value="474" table:style-name="ce443">
            <text:p><text:s/>474<text:s/></text:p>
          </table:table-cell>
          <table:table-cell office:value-type="float" office:value="527" table:style-name="ce447">
            <text:p><text:s/>527<text:s/></text:p>
          </table:table-cell>
          <table:table-cell office:value-type="float" office:value="1454" table:formula="of:=SUM([.G50:.I50])" table:style-name="ce36">
            <text:p><text:s/>1,454<text:s/></text:p>
          </table:table-cell>
          <table:table-cell table:style-name="ce444"/>
          <table:table-cell table:style-name="ce444"/>
          <table:table-cell table:style-name="ce444"/>
          <table:table-cell office:value-type="float" office:value="0" table:formula="of:=SUM([.K50:.M50])" table:style-name="ce36">
            <text:p><text:s/>-<text:s/></text:p>
          </table:table-cell>
          <table:table-cell table:style-name="ce417"/>
          <table:table-cell table:style-name="ce417"/>
          <table:table-cell table:style-name="ce417"/>
          <table:table-cell office:value-type="float" office:value="0" table:formula="of:=SUM([.O50:.Q50])" table:style-name="ce36">
            <text:p><text:s/>-<text:s/></text:p>
          </table:table-cell>
          <table:table-cell office:value-type="float" office:value="3284" table:formula="of:=SUM([.R50];[.N50];[.J50];[.F50])" table:style-name="ce39">
            <text:p><text:s/>3,284<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Interactive Driving</text:p>
          </table:table-cell>
          <table:table-cell office:value-type="float" office:value="13468" table:style-name="ce429">
            <text:p><text:s/>13,468<text:s/></text:p>
          </table:table-cell>
          <table:table-cell office:value-type="float" office:value="13292" table:style-name="ce430">
            <text:p><text:s/>13,292<text:s/></text:p>
          </table:table-cell>
          <table:table-cell office:value-type="float" office:value="18534" table:style-name="ce431">
            <text:p><text:s/>18,534<text:s/></text:p>
          </table:table-cell>
          <table:table-cell office:value-type="float" office:value="45294" table:formula="of:=SUM([.C51:.E51])" table:style-name="ce36">
            <text:p><text:s/>45,294<text:s/></text:p>
          </table:table-cell>
          <table:table-cell office:value-type="float" office:value="19724" table:style-name="ce446">
            <text:p><text:s/>19,724<text:s/></text:p>
          </table:table-cell>
          <table:table-cell office:value-type="float" office:value="19475" table:style-name="ce443">
            <text:p><text:s/>19,475<text:s/></text:p>
          </table:table-cell>
          <table:table-cell office:value-type="float" office:value="11972" table:style-name="ce447">
            <text:p><text:s/>11,972<text:s/></text:p>
          </table:table-cell>
          <table:table-cell office:value-type="float" office:value="51171" table:formula="of:=SUM([.G51:.I51])" table:style-name="ce36">
            <text:p><text:s/>51,171<text:s/></text:p>
          </table:table-cell>
          <table:table-cell table:style-name="ce444"/>
          <table:table-cell table:style-name="ce444"/>
          <table:table-cell table:style-name="ce444"/>
          <table:table-cell office:value-type="float" office:value="0" table:formula="of:=SUM([.K51:.M51])" table:style-name="ce36">
            <text:p><text:s/>-<text:s/></text:p>
          </table:table-cell>
          <table:table-cell table:style-name="ce417"/>
          <table:table-cell table:style-name="ce417"/>
          <table:table-cell table:style-name="ce417"/>
          <table:table-cell office:value-type="float" office:value="0" table:formula="of:=SUM([.O51:.Q51])" table:style-name="ce36">
            <text:p><text:s/>-<text:s/></text:p>
          </table:table-cell>
          <table:table-cell office:value-type="float" office:value="96465" table:formula="of:=SUM([.R51];[.N51];[.J51];[.F51])" table:style-name="ce39">
            <text:p><text:s/>96,465<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Jaama</text:p>
          </table:table-cell>
          <table:table-cell office:value-type="float" office:value="16297" table:style-name="ce429">
            <text:p><text:s/>16,297<text:s/></text:p>
          </table:table-cell>
          <table:table-cell office:value-type="float" office:value="17154" table:style-name="ce430">
            <text:p><text:s/>17,154<text:s/></text:p>
          </table:table-cell>
          <table:table-cell office:value-type="float" office:value="15730" table:style-name="ce431">
            <text:p><text:s/>15,730<text:s/></text:p>
          </table:table-cell>
          <table:table-cell office:value-type="float" office:value="49181" table:formula="of:=SUM([.C52:.E52])" table:style-name="ce36">
            <text:p><text:s/>49,181<text:s/></text:p>
          </table:table-cell>
          <table:table-cell office:value-type="float" office:value="19862" table:style-name="ce446">
            <text:p><text:s/>19,862<text:s/></text:p>
          </table:table-cell>
          <table:table-cell office:value-type="float" office:value="19154" table:style-name="ce443">
            <text:p><text:s/>19,154<text:s/></text:p>
          </table:table-cell>
          <table:table-cell office:value-type="float" office:value="16109" table:style-name="ce447">
            <text:p><text:s/>16,109<text:s/></text:p>
          </table:table-cell>
          <table:table-cell office:value-type="float" office:value="55125" table:formula="of:=SUM([.G52:.I52])" table:style-name="ce36">
            <text:p><text:s/>55,125<text:s/></text:p>
          </table:table-cell>
          <table:table-cell table:style-name="ce444"/>
          <table:table-cell table:style-name="ce444"/>
          <table:table-cell table:style-name="ce444"/>
          <table:table-cell office:value-type="float" office:value="0" table:formula="of:=SUM([.K52:.M52])" table:style-name="ce36">
            <text:p><text:s/>-<text:s/></text:p>
          </table:table-cell>
          <table:table-cell table:style-name="ce417"/>
          <table:table-cell table:style-name="ce417"/>
          <table:table-cell table:style-name="ce417"/>
          <table:table-cell office:value-type="float" office:value="0" table:formula="of:=SUM([.O52:.Q52])" table:style-name="ce36">
            <text:p><text:s/>-<text:s/></text:p>
          </table:table-cell>
          <table:table-cell office:value-type="float" office:value="104306" table:formula="of:=SUM([.R52];[.N52];[.J52];[.F52])" table:style-name="ce39">
            <text:p><text:s/>104,306<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Knowles Associates</text:p>
          </table:table-cell>
          <table:table-cell office:value-type="float" office:value="2" table:style-name="ce429">
            <text:p><text:s/>2<text:s/></text:p>
          </table:table-cell>
          <table:table-cell office:value-type="float" office:value="4" table:style-name="ce430">
            <text:p><text:s/>4<text:s/></text:p>
          </table:table-cell>
          <table:table-cell office:value-type="float" office:value="6" table:style-name="ce431">
            <text:p><text:s/>6<text:s/></text:p>
          </table:table-cell>
          <table:table-cell office:value-type="float" office:value="12" table:formula="of:=SUM([.C53:.E53])" table:style-name="ce36">
            <text:p><text:s/>12<text:s/></text:p>
          </table:table-cell>
          <table:table-cell office:value-type="float" office:value="16" table:style-name="ce446">
            <text:p><text:s/>16<text:s/></text:p>
          </table:table-cell>
          <table:table-cell office:value-type="float" office:value="76" table:style-name="ce443">
            <text:p><text:s/>76<text:s/></text:p>
          </table:table-cell>
          <table:table-cell office:value-type="float" office:value="209" table:style-name="ce447">
            <text:p><text:s/>209<text:s/></text:p>
          </table:table-cell>
          <table:table-cell office:value-type="float" office:value="301" table:formula="of:=SUM([.G53:.I53])" table:style-name="ce36">
            <text:p><text:s/>301<text:s/></text:p>
          </table:table-cell>
          <table:table-cell table:style-name="ce444"/>
          <table:table-cell table:style-name="ce444"/>
          <table:table-cell table:style-name="ce444"/>
          <table:table-cell office:value-type="float" office:value="0" table:formula="of:=SUM([.K53:.M53])" table:style-name="ce36">
            <text:p><text:s/>-<text:s/></text:p>
          </table:table-cell>
          <table:table-cell table:style-name="ce417"/>
          <table:table-cell table:style-name="ce417"/>
          <table:table-cell table:style-name="ce417"/>
          <table:table-cell office:value-type="float" office:value="0" table:formula="of:=SUM([.O53:.Q53])" table:style-name="ce36">
            <text:p><text:s/>-<text:s/></text:p>
          </table:table-cell>
          <table:table-cell office:value-type="float" office:value="313" table:formula="of:=SUM([.R53];[.N53];[.J53];[.F53])" table:style-name="ce39">
            <text:p><text:s/>313<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Leeds Council</text:p>
          </table:table-cell>
          <table:table-cell office:value-type="float" office:value="627" table:style-name="ce418">
            <text:p><text:s/>627<text:s/></text:p>
          </table:table-cell>
          <table:table-cell office:value-type="float" office:value="644" table:style-name="ce420">
            <text:p><text:s/>644<text:s/></text:p>
          </table:table-cell>
          <table:table-cell office:value-type="float" office:value="770" table:style-name="ce419">
            <text:p><text:s/>770<text:s/></text:p>
          </table:table-cell>
          <table:table-cell office:value-type="float" office:value="2041" table:formula="of:=SUM([.C54:.E54])" table:style-name="ce36">
            <text:p><text:s/>2,041<text:s/></text:p>
          </table:table-cell>
          <table:table-cell office:value-type="float" office:value="818" table:style-name="ce446">
            <text:p><text:s/>818<text:s/></text:p>
          </table:table-cell>
          <table:table-cell office:value-type="float" office:value="779" table:style-name="ce443">
            <text:p><text:s/>779<text:s/></text:p>
          </table:table-cell>
          <table:table-cell office:value-type="float" office:value="685" table:style-name="ce447">
            <text:p><text:s/>685<text:s/></text:p>
          </table:table-cell>
          <table:table-cell office:value-type="float" office:value="2282" table:formula="of:=SUM([.G54:.I54])" table:style-name="ce36">
            <text:p><text:s/>2,282<text:s/></text:p>
          </table:table-cell>
          <table:table-cell table:style-name="ce444"/>
          <table:table-cell table:style-name="ce444"/>
          <table:table-cell table:style-name="ce444"/>
          <table:table-cell office:value-type="float" office:value="0" table:formula="of:=SUM([.K54:.M54])" table:style-name="ce36">
            <text:p><text:s/>-<text:s/></text:p>
          </table:table-cell>
          <table:table-cell table:style-name="ce417"/>
          <table:table-cell table:style-name="ce417"/>
          <table:table-cell table:style-name="ce417"/>
          <table:table-cell office:value-type="float" office:value="0" table:formula="of:=SUM([.O54:.Q54])" table:style-name="ce36">
            <text:p><text:s/>-<text:s/></text:p>
          </table:table-cell>
          <table:table-cell office:value-type="float" office:value="4323" table:formula="of:=SUM([.R54];[.N54];[.J54];[.F54])" table:style-name="ce39">
            <text:p><text:s/>4,323<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Licence Bureau</text:p>
          </table:table-cell>
          <table:table-cell office:value-type="float" office:value="78001" table:style-name="ce418">
            <text:p><text:s/>78,001<text:s/></text:p>
          </table:table-cell>
          <table:table-cell office:value-type="float" office:value="78438" table:style-name="ce420">
            <text:p><text:s/>78,438<text:s/></text:p>
          </table:table-cell>
          <table:table-cell office:value-type="float" office:value="72143" table:style-name="ce419">
            <text:p><text:s/>72,143<text:s/></text:p>
          </table:table-cell>
          <table:table-cell office:value-type="float" office:value="228582" table:formula="of:=SUM([.C55:.E55])" table:style-name="ce36">
            <text:p><text:s/>228,582<text:s/></text:p>
          </table:table-cell>
          <table:table-cell office:value-type="float" office:value="80833" table:style-name="ce446">
            <text:p><text:s/>80,833<text:s/></text:p>
          </table:table-cell>
          <table:table-cell office:value-type="float" office:value="76921" table:style-name="ce443">
            <text:p><text:s/>76,921<text:s/></text:p>
          </table:table-cell>
          <table:table-cell office:value-type="float" office:value="77327" table:style-name="ce447">
            <text:p><text:s/>77,327<text:s/></text:p>
          </table:table-cell>
          <table:table-cell office:value-type="float" office:value="235081" table:formula="of:=SUM([.G55:.I55])" table:style-name="ce36">
            <text:p><text:s/>235,081<text:s/></text:p>
          </table:table-cell>
          <table:table-cell table:style-name="ce444"/>
          <table:table-cell table:style-name="ce444"/>
          <table:table-cell table:style-name="ce444"/>
          <table:table-cell office:value-type="float" office:value="0" table:formula="of:=SUM([.K55:.M55])" table:style-name="ce36">
            <text:p><text:s/>-<text:s/></text:p>
          </table:table-cell>
          <table:table-cell table:style-name="ce417"/>
          <table:table-cell table:style-name="ce417"/>
          <table:table-cell table:style-name="ce417"/>
          <table:table-cell office:value-type="float" office:value="0" table:formula="of:=SUM([.O55:.Q55])" table:style-name="ce36">
            <text:p><text:s/>-<text:s/></text:p>
          </table:table-cell>
          <table:table-cell office:value-type="float" office:value="463663" table:formula="of:=SUM([.R55];[.N55];[.J55];[.F55])" table:style-name="ce39">
            <text:p><text:s/>463,663<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Royal Mail</text:p>
          </table:table-cell>
          <table:table-cell office:value-type="float" office:value="61159" table:style-name="ce422">
            <text:p><text:s/>61,159<text:s/></text:p>
          </table:table-cell>
          <table:table-cell office:value-type="float" office:value="0" table:style-name="ce421">
            <text:p><text:s/>-<text:s/></text:p>
          </table:table-cell>
          <table:table-cell office:value-type="float" office:value="6666" table:style-name="ce435">
            <text:p><text:s/>6,666<text:s/></text:p>
          </table:table-cell>
          <table:table-cell office:value-type="float" office:value="67825" table:formula="of:=SUM([.C56:.E56])" table:style-name="ce36">
            <text:p><text:s/>67,825<text:s/></text:p>
          </table:table-cell>
          <table:table-cell office:value-type="float" office:value="11" table:style-name="ce446">
            <text:p><text:s/>11<text:s/></text:p>
          </table:table-cell>
          <table:table-cell office:value-type="float" office:value="0" table:style-name="ce443">
            <text:p><text:s/>-<text:s/></text:p>
          </table:table-cell>
          <table:table-cell office:value-type="float" office:value="10010" table:style-name="ce447">
            <text:p><text:s/>10,010<text:s/></text:p>
          </table:table-cell>
          <table:table-cell office:value-type="float" office:value="10021" table:formula="of:=SUM([.G56:.I56])" table:style-name="ce36">
            <text:p><text:s/>10,021<text:s/></text:p>
          </table:table-cell>
          <table:table-cell table:style-name="ce444"/>
          <table:table-cell table:style-name="ce444"/>
          <table:table-cell table:style-name="ce444"/>
          <table:table-cell office:value-type="float" office:value="0" table:formula="of:=SUM([.K56:.M56])" table:style-name="ce36">
            <text:p><text:s/>-<text:s/></text:p>
          </table:table-cell>
          <table:table-cell table:style-name="ce417"/>
          <table:table-cell table:style-name="ce417"/>
          <table:table-cell table:style-name="ce417"/>
          <table:table-cell office:value-type="float" office:value="0" table:formula="of:=SUM([.O56:.Q56])" table:style-name="ce36">
            <text:p><text:s/>-<text:s/></text:p>
          </table:table-cell>
          <table:table-cell office:value-type="float" office:value="77846" table:formula="of:=SUM([.R56];[.N56];[.J56];[.F56])" table:style-name="ce39">
            <text:p><text:s/>77,846<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MILES</text:p>
          </table:table-cell>
          <table:table-cell office:value-type="float" office:value="9048" table:style-name="ce422">
            <text:p><text:s/>9,048<text:s/></text:p>
          </table:table-cell>
          <table:table-cell office:value-type="float" office:value="8862" table:style-name="ce421">
            <text:p><text:s/>8,862<text:s/></text:p>
          </table:table-cell>
          <table:table-cell office:value-type="float" office:value="9948" table:style-name="ce435">
            <text:p><text:s/>9,948<text:s/></text:p>
          </table:table-cell>
          <table:table-cell office:value-type="float" office:value="27858" table:formula="of:=SUM([.C57:.E57])" table:style-name="ce36">
            <text:p><text:s/>27,858<text:s/></text:p>
          </table:table-cell>
          <table:table-cell office:value-type="float" office:value="11591" table:style-name="ce446">
            <text:p><text:s/>11,591<text:s/></text:p>
          </table:table-cell>
          <table:table-cell office:value-type="float" office:value="9132" table:style-name="ce443">
            <text:p><text:s/>9,132<text:s/></text:p>
          </table:table-cell>
          <table:table-cell office:value-type="float" office:value="8460" table:style-name="ce447">
            <text:p><text:s/>8,460<text:s/></text:p>
          </table:table-cell>
          <table:table-cell office:value-type="float" office:value="29183" table:formula="of:=SUM([.G57:.I57])" table:style-name="ce36">
            <text:p><text:s/>29,183<text:s/></text:p>
          </table:table-cell>
          <table:table-cell table:style-name="ce444"/>
          <table:table-cell table:style-name="ce444"/>
          <table:table-cell table:style-name="ce444"/>
          <table:table-cell office:value-type="float" office:value="0" table:formula="of:=SUM([.K57:.M57])" table:style-name="ce36">
            <text:p><text:s/>-<text:s/></text:p>
          </table:table-cell>
          <table:table-cell table:style-name="ce417"/>
          <table:table-cell table:style-name="ce417"/>
          <table:table-cell table:style-name="ce417"/>
          <table:table-cell office:value-type="float" office:value="0" table:formula="of:=SUM([.O57:.Q57])" table:style-name="ce36">
            <text:p><text:s/>-<text:s/></text:p>
          </table:table-cell>
          <table:table-cell office:value-type="float" office:value="57041" table:formula="of:=SUM([.R57];[.N57];[.J57];[.F57])" table:style-name="ce39">
            <text:p><text:s/>57,041<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Motability</text:p>
          </table:table-cell>
          <table:table-cell office:value-type="float" office:value="81784" table:style-name="ce422">
            <text:p><text:s/>81,784<text:s/></text:p>
          </table:table-cell>
          <table:table-cell office:value-type="float" office:value="77694" table:style-name="ce421">
            <text:p><text:s/>77,694<text:s/></text:p>
          </table:table-cell>
          <table:table-cell office:value-type="float" office:value="81494" table:style-name="ce435">
            <text:p><text:s/>81,494<text:s/></text:p>
          </table:table-cell>
          <table:table-cell office:value-type="float" office:value="240972" table:formula="of:=SUM([.C58:.E58])" table:style-name="ce36">
            <text:p><text:s/>240,972<text:s/></text:p>
          </table:table-cell>
          <table:table-cell office:value-type="float" office:value="79561" table:style-name="ce446">
            <text:p><text:s/>79,561<text:s/></text:p>
          </table:table-cell>
          <table:table-cell office:value-type="float" office:value="78343" table:style-name="ce443">
            <text:p><text:s/>78,343<text:s/></text:p>
          </table:table-cell>
          <table:table-cell office:value-type="float" office:value="73969" table:style-name="ce447">
            <text:p><text:s/>73,969<text:s/></text:p>
          </table:table-cell>
          <table:table-cell office:value-type="float" office:value="231873" table:formula="of:=SUM([.G58:.I58])" table:style-name="ce36">
            <text:p><text:s/>231,873<text:s/></text:p>
          </table:table-cell>
          <table:table-cell table:style-name="ce444"/>
          <table:table-cell table:style-name="ce444"/>
          <table:table-cell table:style-name="ce444"/>
          <table:table-cell office:value-type="float" office:value="0" table:formula="of:=SUM([.K58:.M58])" table:style-name="ce36">
            <text:p><text:s/>-<text:s/></text:p>
          </table:table-cell>
          <table:table-cell table:style-name="ce417"/>
          <table:table-cell table:style-name="ce417"/>
          <table:table-cell table:style-name="ce417"/>
          <table:table-cell office:value-type="float" office:value="0" table:formula="of:=SUM([.O58:.Q58])" table:style-name="ce36">
            <text:p><text:s/>-<text:s/></text:p>
          </table:table-cell>
          <table:table-cell office:value-type="float" office:value="472845" table:formula="of:=SUM([.R58];[.N58];[.J58];[.F58])" table:style-name="ce39">
            <text:p><text:s/>472,845<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MPQC</text:p>
          </table:table-cell>
          <table:table-cell office:value-type="float" office:value="760" table:style-name="ce422">
            <text:p><text:s/>760<text:s/></text:p>
          </table:table-cell>
          <table:table-cell office:value-type="float" office:value="828" table:style-name="ce421">
            <text:p><text:s/>828<text:s/></text:p>
          </table:table-cell>
          <table:table-cell office:value-type="float" office:value="864" table:style-name="ce435">
            <text:p><text:s/>864<text:s/></text:p>
          </table:table-cell>
          <table:table-cell office:value-type="float" office:value="2452" table:formula="of:=SUM([.C59:.E59])" table:style-name="ce36">
            <text:p><text:s/>2,452<text:s/></text:p>
          </table:table-cell>
          <table:table-cell office:value-type="float" office:value="1008" table:style-name="ce446">
            <text:p><text:s/>1,008<text:s/></text:p>
          </table:table-cell>
          <table:table-cell office:value-type="float" office:value="999" table:style-name="ce443">
            <text:p><text:s/>999<text:s/></text:p>
          </table:table-cell>
          <table:table-cell office:value-type="float" office:value="23" table:style-name="ce447">
            <text:p><text:s/>23<text:s/></text:p>
          </table:table-cell>
          <table:table-cell office:value-type="float" office:value="2030" table:formula="of:=SUM([.G59:.I59])" table:style-name="ce36">
            <text:p><text:s/>2,030<text:s/></text:p>
          </table:table-cell>
          <table:table-cell table:style-name="ce444"/>
          <table:table-cell table:style-name="ce444"/>
          <table:table-cell table:style-name="ce444"/>
          <table:table-cell office:value-type="float" office:value="0" table:formula="of:=SUM([.K59:.M59])" table:style-name="ce36">
            <text:p><text:s/>-<text:s/></text:p>
          </table:table-cell>
          <table:table-cell table:style-name="ce417"/>
          <table:table-cell table:style-name="ce417"/>
          <table:table-cell table:style-name="ce417"/>
          <table:table-cell office:value-type="float" office:value="0" table:formula="of:=SUM([.O59:.Q59])" table:style-name="ce36">
            <text:p><text:s/>-<text:s/></text:p>
          </table:table-cell>
          <table:table-cell office:value-type="float" office:value="4482" table:formula="of:=SUM([.R59];[.N59];[.J59];[.F59])" table:style-name="ce39">
            <text:p><text:s/>4,482<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Multifleet</text:p>
          </table:table-cell>
          <table:table-cell office:value-type="float" office:value="119" table:style-name="ce422">
            <text:p><text:s/>119<text:s/></text:p>
          </table:table-cell>
          <table:table-cell office:value-type="float" office:value="71" table:style-name="ce421">
            <text:p><text:s/>71<text:s/></text:p>
          </table:table-cell>
          <table:table-cell office:value-type="float" office:value="87" table:style-name="ce435">
            <text:p><text:s/>87<text:s/></text:p>
          </table:table-cell>
          <table:table-cell office:value-type="float" office:value="277" table:formula="of:=SUM([.C60:.E60])" table:style-name="ce36">
            <text:p><text:s/>277<text:s/></text:p>
          </table:table-cell>
          <table:table-cell office:value-type="float" office:value="37" table:style-name="ce446">
            <text:p><text:s/>37<text:s/></text:p>
          </table:table-cell>
          <table:table-cell office:value-type="float" office:value="174" table:style-name="ce443">
            <text:p><text:s/>174<text:s/></text:p>
          </table:table-cell>
          <table:table-cell office:value-type="float" office:value="70" table:style-name="ce447">
            <text:p><text:s/>70<text:s/></text:p>
          </table:table-cell>
          <table:table-cell office:value-type="float" office:value="281" table:formula="of:=SUM([.G60:.I60])" table:style-name="ce36">
            <text:p><text:s/>281<text:s/></text:p>
          </table:table-cell>
          <table:table-cell table:style-name="ce444"/>
          <table:table-cell table:style-name="ce444"/>
          <table:table-cell table:style-name="ce444"/>
          <table:table-cell office:value-type="float" office:value="0" table:formula="of:=SUM([.K60:.M60])" table:style-name="ce36">
            <text:p><text:s/>-<text:s/></text:p>
          </table:table-cell>
          <table:table-cell table:style-name="ce417"/>
          <table:table-cell table:style-name="ce417"/>
          <table:table-cell table:style-name="ce417"/>
          <table:table-cell office:value-type="float" office:value="0" table:formula="of:=SUM([.O60:.Q60])" table:style-name="ce36">
            <text:p><text:s/>-<text:s/></text:p>
          </table:table-cell>
          <table:table-cell office:value-type="float" office:value="558" table:formula="of:=SUM([.R60];[.N60];[.J60];[.F60])" table:style-name="ce39">
            <text:p><text:s/>558<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Paragon</text:p>
          </table:table-cell>
          <table:table-cell office:value-type="float" office:value="933" table:style-name="ce422">
            <text:p><text:s/>933<text:s/></text:p>
          </table:table-cell>
          <table:table-cell office:value-type="float" office:value="1034" table:style-name="ce421">
            <text:p><text:s/>1,034<text:s/></text:p>
          </table:table-cell>
          <table:table-cell office:value-type="float" office:value="860" table:style-name="ce435">
            <text:p><text:s/>860<text:s/></text:p>
          </table:table-cell>
          <table:table-cell office:value-type="float" office:value="2827" table:formula="of:=SUM([.C61:.E61])" table:style-name="ce36">
            <text:p><text:s/>2,827<text:s/></text:p>
          </table:table-cell>
          <table:table-cell office:value-type="float" office:value="901" table:style-name="ce446">
            <text:p><text:s/>901<text:s/></text:p>
          </table:table-cell>
          <table:table-cell office:value-type="float" office:value="602" table:style-name="ce443">
            <text:p><text:s/>602<text:s/></text:p>
          </table:table-cell>
          <table:table-cell office:value-type="float" office:value="301" table:style-name="ce447">
            <text:p><text:s/>301<text:s/></text:p>
          </table:table-cell>
          <table:table-cell office:value-type="float" office:value="1804" table:formula="of:=SUM([.G61:.I61])" table:style-name="ce36">
            <text:p><text:s/>1,804<text:s/></text:p>
          </table:table-cell>
          <table:table-cell table:style-name="ce444"/>
          <table:table-cell table:style-name="ce444"/>
          <table:table-cell table:style-name="ce444"/>
          <table:table-cell office:value-type="float" office:value="0" table:formula="of:=SUM([.K61:.M61])" table:style-name="ce36">
            <text:p><text:s/>-<text:s/></text:p>
          </table:table-cell>
          <table:table-cell table:style-name="ce417"/>
          <table:table-cell table:style-name="ce417"/>
          <table:table-cell table:style-name="ce417"/>
          <table:table-cell office:value-type="float" office:value="0" table:formula="of:=SUM([.O61:.Q61])" table:style-name="ce36">
            <text:p><text:s/>-<text:s/></text:p>
          </table:table-cell>
          <table:table-cell office:value-type="float" office:value="4631" table:formula="of:=SUM([.R61];[.N61];[.J61];[.F61])" table:style-name="ce39">
            <text:p><text:s/>4,631<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Personnel Check</text:p>
          </table:table-cell>
          <table:table-cell office:value-type="float" office:value="0" table:style-name="ce422">
            <text:p><text:s/>-<text:s/></text:p>
          </table:table-cell>
          <table:table-cell office:value-type="float" office:value="22" table:style-name="ce421">
            <text:p><text:s/>22<text:s/></text:p>
          </table:table-cell>
          <table:table-cell office:value-type="float" office:value="219" table:style-name="ce435">
            <text:p><text:s/>219<text:s/></text:p>
          </table:table-cell>
          <table:table-cell office:value-type="float" office:value="241" table:formula="of:=SUM([.C62:.E62])" table:style-name="ce36">
            <text:p><text:s/>241<text:s/></text:p>
          </table:table-cell>
          <table:table-cell office:value-type="float" office:value="362" table:style-name="ce446">
            <text:p><text:s/>362<text:s/></text:p>
          </table:table-cell>
          <table:table-cell office:value-type="float" office:value="886" table:style-name="ce443">
            <text:p><text:s/>886<text:s/></text:p>
          </table:table-cell>
          <table:table-cell office:value-type="float" office:value="2133" table:style-name="ce447">
            <text:p><text:s/>2,133<text:s/></text:p>
          </table:table-cell>
          <table:table-cell office:value-type="float" office:value="3381" table:formula="of:=SUM([.G62:.I62])" table:style-name="ce36">
            <text:p><text:s/>3,381<text:s/></text:p>
          </table:table-cell>
          <table:table-cell table:style-name="ce444"/>
          <table:table-cell table:style-name="ce444"/>
          <table:table-cell table:style-name="ce444"/>
          <table:table-cell office:value-type="float" office:value="0" table:formula="of:=SUM([.K62:.M62])" table:style-name="ce36">
            <text:p><text:s/>-<text:s/></text:p>
          </table:table-cell>
          <table:table-cell table:style-name="ce417"/>
          <table:table-cell table:style-name="ce417"/>
          <table:table-cell table:style-name="ce417"/>
          <table:table-cell office:value-type="float" office:value="0" table:formula="of:=SUM([.O62:.Q62])" table:style-name="ce36">
            <text:p><text:s/>-<text:s/></text:p>
          </table:table-cell>
          <table:table-cell office:value-type="float" office:value="3622" table:formula="of:=SUM([.R62];[.N62];[.J62];[.F62])" table:style-name="ce39">
            <text:p><text:s/>3,622<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Red Training</text:p>
          </table:table-cell>
          <table:table-cell office:value-type="float" office:value="1660" table:style-name="ce422">
            <text:p><text:s/>1,660<text:s/></text:p>
          </table:table-cell>
          <table:table-cell office:value-type="float" office:value="1076" table:style-name="ce421">
            <text:p><text:s/>1,076<text:s/></text:p>
          </table:table-cell>
          <table:table-cell office:value-type="float" office:value="1020" table:style-name="ce435">
            <text:p><text:s/>1,020<text:s/></text:p>
          </table:table-cell>
          <table:table-cell office:value-type="float" office:value="3756" table:formula="of:=SUM([.C63:.E63])" table:style-name="ce36">
            <text:p><text:s/>3,756<text:s/></text:p>
          </table:table-cell>
          <table:table-cell office:value-type="float" office:value="901" table:style-name="ce446">
            <text:p><text:s/>901<text:s/></text:p>
          </table:table-cell>
          <table:table-cell office:value-type="float" office:value="650" table:style-name="ce443">
            <text:p><text:s/>650<text:s/></text:p>
          </table:table-cell>
          <table:table-cell office:value-type="float" office:value="2888" table:style-name="ce447">
            <text:p><text:s/>2,888<text:s/></text:p>
          </table:table-cell>
          <table:table-cell office:value-type="float" office:value="4439" table:formula="of:=SUM([.G63:.I63])" table:style-name="ce36">
            <text:p><text:s/>4,439<text:s/></text:p>
          </table:table-cell>
          <table:table-cell table:style-name="ce444"/>
          <table:table-cell table:style-name="ce444"/>
          <table:table-cell table:style-name="ce444"/>
          <table:table-cell office:value-type="float" office:value="0" table:formula="of:=SUM([.K63:.M63])" table:style-name="ce36">
            <text:p><text:s/>-<text:s/></text:p>
          </table:table-cell>
          <table:table-cell table:style-name="ce417"/>
          <table:table-cell table:style-name="ce417"/>
          <table:table-cell table:style-name="ce417"/>
          <table:table-cell office:value-type="float" office:value="0" table:formula="of:=SUM([.O63:.Q63])" table:style-name="ce36">
            <text:p><text:s/>-<text:s/></text:p>
          </table:table-cell>
          <table:table-cell office:value-type="float" office:value="8195" table:formula="of:=SUM([.R63];[.N63];[.J63];[.F63])" table:style-name="ce39">
            <text:p><text:s/>8,195<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RoadTech</text:p>
          </table:table-cell>
          <table:table-cell office:value-type="float" office:value="13744" table:style-name="ce422">
            <text:p><text:s/>13,744<text:s/></text:p>
          </table:table-cell>
          <table:table-cell office:value-type="float" office:value="13781" table:style-name="ce421">
            <text:p><text:s/>13,781<text:s/></text:p>
          </table:table-cell>
          <table:table-cell office:value-type="float" office:value="11938" table:style-name="ce435">
            <text:p><text:s/>11,938<text:s/></text:p>
          </table:table-cell>
          <table:table-cell office:value-type="float" office:value="39463" table:formula="of:=SUM([.C64:.E64])" table:style-name="ce36">
            <text:p><text:s/>39,463<text:s/></text:p>
          </table:table-cell>
          <table:table-cell office:value-type="float" office:value="13562" table:style-name="ce446">
            <text:p><text:s/>13,562<text:s/></text:p>
          </table:table-cell>
          <table:table-cell office:value-type="float" office:value="13388" table:style-name="ce443">
            <text:p><text:s/>13,388<text:s/></text:p>
          </table:table-cell>
          <table:table-cell office:value-type="float" office:value="12701" table:style-name="ce447">
            <text:p><text:s/>12,701<text:s/></text:p>
          </table:table-cell>
          <table:table-cell office:value-type="float" office:value="39651" table:formula="of:=SUM([.G64:.I64])" table:style-name="ce36">
            <text:p><text:s/>39,651<text:s/></text:p>
          </table:table-cell>
          <table:table-cell table:style-name="ce444"/>
          <table:table-cell table:style-name="ce444"/>
          <table:table-cell table:style-name="ce444"/>
          <table:table-cell office:value-type="float" office:value="0" table:formula="of:=SUM([.K64:.M64])" table:style-name="ce36">
            <text:p><text:s/>-<text:s/></text:p>
          </table:table-cell>
          <table:table-cell table:style-name="ce417"/>
          <table:table-cell table:style-name="ce417"/>
          <table:table-cell table:style-name="ce417"/>
          <table:table-cell office:value-type="float" office:value="0" table:formula="of:=SUM([.O64:.Q64])" table:style-name="ce36">
            <text:p><text:s/>-<text:s/></text:p>
          </table:table-cell>
          <table:table-cell office:value-type="float" office:value="79114" table:formula="of:=SUM([.R64];[.N64];[.J64];[.F64])" table:style-name="ce39">
            <text:p><text:s/>79,114<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Safe 2 Drive</text:p>
          </table:table-cell>
          <table:table-cell office:value-type="float" office:value="424" table:style-name="ce422">
            <text:p><text:s/>424<text:s/></text:p>
          </table:table-cell>
          <table:table-cell office:value-type="float" office:value="1078" table:style-name="ce421">
            <text:p><text:s/>1,078<text:s/></text:p>
          </table:table-cell>
          <table:table-cell office:value-type="float" office:value="2232" table:style-name="ce435">
            <text:p><text:s/>2,232<text:s/></text:p>
          </table:table-cell>
          <table:table-cell office:value-type="float" office:value="3734" table:formula="of:=SUM([.C65:.E65])" table:style-name="ce36">
            <text:p><text:s/>3,734<text:s/></text:p>
          </table:table-cell>
          <table:table-cell office:value-type="float" office:value="1127" table:style-name="ce446">
            <text:p><text:s/>1,127<text:s/></text:p>
          </table:table-cell>
          <table:table-cell office:value-type="float" office:value="983" table:style-name="ce443">
            <text:p><text:s/>983<text:s/></text:p>
          </table:table-cell>
          <table:table-cell office:value-type="float" office:value="2076" table:style-name="ce447">
            <text:p><text:s/>2,076<text:s/></text:p>
          </table:table-cell>
          <table:table-cell office:value-type="float" office:value="4186" table:formula="of:=SUM([.G65:.I65])" table:style-name="ce36">
            <text:p><text:s/>4,186<text:s/></text:p>
          </table:table-cell>
          <table:table-cell table:style-name="ce444"/>
          <table:table-cell table:style-name="ce444"/>
          <table:table-cell table:style-name="ce444"/>
          <table:table-cell office:value-type="float" office:value="0" table:formula="of:=SUM([.K65:.M65])" table:style-name="ce36">
            <text:p><text:s/>-<text:s/></text:p>
          </table:table-cell>
          <table:table-cell table:style-name="ce417"/>
          <table:table-cell table:style-name="ce417"/>
          <table:table-cell table:style-name="ce417"/>
          <table:table-cell office:value-type="float" office:value="0" table:formula="of:=SUM([.O65:.Q65])" table:style-name="ce36">
            <text:p><text:s/>-<text:s/></text:p>
          </table:table-cell>
          <table:table-cell office:value-type="float" office:value="7920" table:formula="of:=SUM([.R65];[.N65];[.J65];[.F65])" table:style-name="ce39">
            <text:p><text:s/>7,920<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Total Motion</text:p>
          </table:table-cell>
          <table:table-cell office:value-type="float" office:value="269" table:style-name="ce422">
            <text:p><text:s/>269<text:s/></text:p>
          </table:table-cell>
          <table:table-cell office:value-type="float" office:value="196" table:style-name="ce421">
            <text:p><text:s/>196<text:s/></text:p>
          </table:table-cell>
          <table:table-cell office:value-type="float" office:value="156" table:style-name="ce435">
            <text:p><text:s/>156<text:s/></text:p>
          </table:table-cell>
          <table:table-cell office:value-type="float" office:value="621" table:formula="of:=SUM([.C66:.E66])" table:style-name="ce36">
            <text:p><text:s/>621<text:s/></text:p>
          </table:table-cell>
          <table:table-cell office:value-type="float" office:value="141" table:style-name="ce446">
            <text:p><text:s/>141<text:s/></text:p>
          </table:table-cell>
          <table:table-cell office:value-type="float" office:value="23" table:style-name="ce443">
            <text:p><text:s/>23<text:s/></text:p>
          </table:table-cell>
          <table:table-cell office:value-type="float" office:value="14" table:style-name="ce447">
            <text:p><text:s/>14<text:s/></text:p>
          </table:table-cell>
          <table:table-cell office:value-type="float" office:value="178" table:formula="of:=SUM([.G66:.I66])" table:style-name="ce36">
            <text:p><text:s/>178<text:s/></text:p>
          </table:table-cell>
          <table:table-cell table:style-name="ce444"/>
          <table:table-cell table:style-name="ce444"/>
          <table:table-cell table:style-name="ce444"/>
          <table:table-cell office:value-type="float" office:value="0" table:formula="of:=SUM([.K66:.M66])" table:style-name="ce36">
            <text:p><text:s/>-<text:s/></text:p>
          </table:table-cell>
          <table:table-cell table:style-name="ce417"/>
          <table:table-cell table:style-name="ce417"/>
          <table:table-cell table:style-name="ce417"/>
          <table:table-cell office:value-type="float" office:value="0" table:formula="of:=SUM([.O66:.Q66])" table:style-name="ce36">
            <text:p><text:s/>-<text:s/></text:p>
          </table:table-cell>
          <table:table-cell office:value-type="float" office:value="799" table:formula="of:=SUM([.R66];[.N66];[.J66];[.F66])" table:style-name="ce39">
            <text:p><text:s/>799<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RAM Tracking</text:p>
          </table:table-cell>
          <table:table-cell office:value-type="float" office:value="1859" table:style-name="ce422">
            <text:p><text:s/>1,859<text:s/></text:p>
          </table:table-cell>
          <table:table-cell office:value-type="float" office:value="406" table:style-name="ce421">
            <text:p><text:s/>406<text:s/></text:p>
          </table:table-cell>
          <table:table-cell office:value-type="float" office:value="600" table:style-name="ce435">
            <text:p><text:s/>600<text:s/></text:p>
          </table:table-cell>
          <table:table-cell office:value-type="float" office:value="2865" table:formula="of:=SUM([.C67:.E67])" table:style-name="ce36">
            <text:p><text:s/>2,865<text:s/></text:p>
          </table:table-cell>
          <table:table-cell office:value-type="float" office:value="355" table:style-name="ce446">
            <text:p><text:s/>355<text:s/></text:p>
          </table:table-cell>
          <table:table-cell office:value-type="float" office:value="196" table:style-name="ce443">
            <text:p><text:s/>196<text:s/></text:p>
          </table:table-cell>
          <table:table-cell office:value-type="float" office:value="476" table:style-name="ce447">
            <text:p><text:s/>476<text:s/></text:p>
          </table:table-cell>
          <table:table-cell office:value-type="float" office:value="1027" table:formula="of:=SUM([.G67:.I67])" table:style-name="ce36">
            <text:p><text:s/>1,027<text:s/></text:p>
          </table:table-cell>
          <table:table-cell table:style-name="ce444"/>
          <table:table-cell table:style-name="ce444"/>
          <table:table-cell table:style-name="ce444"/>
          <table:table-cell office:value-type="float" office:value="0" table:formula="of:=SUM([.K67:.M67])" table:style-name="ce36">
            <text:p><text:s/>-<text:s/></text:p>
          </table:table-cell>
          <table:table-cell table:style-name="ce417"/>
          <table:table-cell table:style-name="ce417"/>
          <table:table-cell table:style-name="ce417"/>
          <table:table-cell office:value-type="float" office:value="0" table:formula="of:=SUM([.O67:.Q67])" table:style-name="ce36">
            <text:p><text:s/>-<text:s/></text:p>
          </table:table-cell>
          <table:table-cell office:value-type="float" office:value="3892" table:formula="of:=SUM([.R67];[.N67];[.J67];[.F67])" table:style-name="ce39">
            <text:p><text:s/>3,892<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Magic Internet</text:p>
          </table:table-cell>
          <table:table-cell office:value-type="float" office:value="1" table:style-name="ce422">
            <text:p><text:s/>1<text:s/></text:p>
          </table:table-cell>
          <table:table-cell office:value-type="float" office:value="45" table:style-name="ce421">
            <text:p><text:s/>45<text:s/></text:p>
          </table:table-cell>
          <table:table-cell office:value-type="float" office:value="1" table:style-name="ce435">
            <text:p><text:s/>1<text:s/></text:p>
          </table:table-cell>
          <table:table-cell office:value-type="float" office:value="47" table:formula="of:=SUM([.C68:.E68])" table:style-name="ce36">
            <text:p><text:s/>47<text:s/></text:p>
          </table:table-cell>
          <table:table-cell office:value-type="float" office:value="0" table:style-name="ce446">
            <text:p><text:s/>-<text:s/></text:p>
          </table:table-cell>
          <table:table-cell office:value-type="float" office:value="44" table:style-name="ce443">
            <text:p><text:s/>44<text:s/></text:p>
          </table:table-cell>
          <table:table-cell office:value-type="float" office:value="5" table:style-name="ce447">
            <text:p><text:s/>5<text:s/></text:p>
          </table:table-cell>
          <table:table-cell office:value-type="float" office:value="49" table:formula="of:=SUM([.G68:.I68])" table:style-name="ce36">
            <text:p><text:s/>49<text:s/></text:p>
          </table:table-cell>
          <table:table-cell table:style-name="ce444"/>
          <table:table-cell table:style-name="ce444"/>
          <table:table-cell table:style-name="ce444"/>
          <table:table-cell office:value-type="float" office:value="0" table:formula="of:=SUM([.K68:.M68])" table:style-name="ce36">
            <text:p><text:s/>-<text:s/></text:p>
          </table:table-cell>
          <table:table-cell table:style-name="ce417"/>
          <table:table-cell table:style-name="ce417"/>
          <table:table-cell table:style-name="ce417"/>
          <table:table-cell office:value-type="float" office:value="0" table:formula="of:=SUM([.O68:.Q68])" table:style-name="ce36">
            <text:p><text:s/>-<text:s/></text:p>
          </table:table-cell>
          <table:table-cell office:value-type="float" office:value="96" table:formula="of:=SUM([.R68];[.N68];[.J68];[.F68])" table:style-name="ce39">
            <text:p><text:s/>96<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TTC UK</text:p>
          </table:table-cell>
          <table:table-cell office:value-type="float" office:value="14762" table:style-name="ce436">
            <text:p><text:s/>14,762<text:s/></text:p>
          </table:table-cell>
          <table:table-cell office:value-type="float" office:value="18802" table:style-name="ce438">
            <text:p><text:s/>18,802<text:s/></text:p>
          </table:table-cell>
          <table:table-cell office:value-type="float" office:value="16711" table:style-name="ce437">
            <text:p><text:s/>16,711<text:s/></text:p>
          </table:table-cell>
          <table:table-cell office:value-type="float" office:value="50275" table:formula="of:=SUM([.C69:.E69])" table:style-name="ce36">
            <text:p><text:s/>50,275<text:s/></text:p>
          </table:table-cell>
          <table:table-cell office:value-type="float" office:value="17529" table:style-name="ce446">
            <text:p><text:s/>17,529<text:s/></text:p>
          </table:table-cell>
          <table:table-cell office:value-type="float" office:value="15736" table:style-name="ce443">
            <text:p><text:s/>15,736<text:s/></text:p>
          </table:table-cell>
          <table:table-cell office:value-type="float" office:value="17987" table:style-name="ce447">
            <text:p><text:s/>17,987<text:s/></text:p>
          </table:table-cell>
          <table:table-cell office:value-type="float" office:value="51252" table:formula="of:=SUM([.G69:.I69])" table:style-name="ce36">
            <text:p><text:s/>51,252<text:s/></text:p>
          </table:table-cell>
          <table:table-cell table:style-name="ce444"/>
          <table:table-cell table:style-name="ce444"/>
          <table:table-cell table:style-name="ce444"/>
          <table:table-cell office:value-type="float" office:value="0" table:formula="of:=SUM([.K69:.M69])" table:style-name="ce36">
            <text:p><text:s/>-<text:s/></text:p>
          </table:table-cell>
          <table:table-cell table:style-name="ce445"/>
          <table:table-cell table:style-name="ce445"/>
          <table:table-cell table:style-name="ce445"/>
          <table:table-cell office:value-type="float" office:value="0" table:formula="of:=SUM([.O69:.Q69])" table:style-name="ce36">
            <text:p><text:s/>-<text:s/></text:p>
          </table:table-cell>
          <table:table-cell office:value-type="float" office:value="101527" table:formula="of:=SUM([.R69];[.N69];[.J69];[.F69])" table:style-name="ce39">
            <text:p><text:s/>101,527<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Turners Distribution</text:p>
          </table:table-cell>
          <table:table-cell office:value-type="float" office:value="13" table:style-name="ce436">
            <text:p><text:s/>13<text:s/></text:p>
          </table:table-cell>
          <table:table-cell office:value-type="float" office:value="496" table:style-name="ce438">
            <text:p><text:s/>496<text:s/></text:p>
          </table:table-cell>
          <table:table-cell office:value-type="float" office:value="316" table:style-name="ce437">
            <text:p><text:s/>316<text:s/></text:p>
          </table:table-cell>
          <table:table-cell office:value-type="float" office:value="825" table:formula="of:=SUM([.C70:.E70])" table:style-name="ce36">
            <text:p><text:s/>825<text:s/></text:p>
          </table:table-cell>
          <table:table-cell office:value-type="float" office:value="345" table:style-name="ce446">
            <text:p><text:s/>345<text:s/></text:p>
          </table:table-cell>
          <table:table-cell office:value-type="float" office:value="460" table:style-name="ce443">
            <text:p><text:s/>460<text:s/></text:p>
          </table:table-cell>
          <table:table-cell office:value-type="float" office:value="246" table:style-name="ce447">
            <text:p><text:s/>246<text:s/></text:p>
          </table:table-cell>
          <table:table-cell office:value-type="float" office:value="1051" table:formula="of:=SUM([.G70:.I70])" table:style-name="ce36">
            <text:p><text:s/>1,051<text:s/></text:p>
          </table:table-cell>
          <table:table-cell table:style-name="ce444"/>
          <table:table-cell table:style-name="ce444"/>
          <table:table-cell table:style-name="ce444"/>
          <table:table-cell office:value-type="float" office:value="0" table:formula="of:=SUM([.K70:.M70])" table:style-name="ce36">
            <text:p><text:s/>-<text:s/></text:p>
          </table:table-cell>
          <table:table-cell table:style-name="ce445"/>
          <table:table-cell table:style-name="ce445"/>
          <table:table-cell table:style-name="ce445"/>
          <table:table-cell office:value-type="float" office:value="0" table:formula="of:=SUM([.O70:.Q70])" table:style-name="ce36">
            <text:p><text:s/>-<text:s/></text:p>
          </table:table-cell>
          <table:table-cell office:value-type="float" office:value="1876" table:formula="of:=SUM([.R70];[.N70];[.J70];[.F70])" table:style-name="ce39">
            <text:p><text:s/>1,876<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Vectare Limited</text:p>
          </table:table-cell>
          <table:table-cell office:value-type="float" office:value="0" table:style-name="ce436">
            <text:p><text:s/>-<text:s/></text:p>
          </table:table-cell>
          <table:table-cell office:value-type="float" office:value="0" table:style-name="ce438">
            <text:p><text:s/>-<text:s/></text:p>
          </table:table-cell>
          <table:table-cell office:value-type="float" office:value="15" table:style-name="ce437">
            <text:p><text:s/>15<text:s/></text:p>
          </table:table-cell>
          <table:table-cell office:value-type="float" office:value="15" table:formula="of:=SUM([.C71:.E71])" table:style-name="ce36">
            <text:p><text:s/>15<text:s/></text:p>
          </table:table-cell>
          <table:table-cell office:value-type="float" office:value="54" table:style-name="ce446">
            <text:p><text:s/>54<text:s/></text:p>
          </table:table-cell>
          <table:table-cell office:value-type="float" office:value="23" table:style-name="ce443">
            <text:p><text:s/>23<text:s/></text:p>
          </table:table-cell>
          <table:table-cell office:value-type="float" office:value="187" table:style-name="ce447">
            <text:p><text:s/>187<text:s/></text:p>
          </table:table-cell>
          <table:table-cell office:value-type="float" office:value="264" table:formula="of:=SUM([.G71:.I71])" table:style-name="ce36">
            <text:p><text:s/>264<text:s/></text:p>
          </table:table-cell>
          <table:table-cell table:style-name="ce444"/>
          <table:table-cell table:style-name="ce444"/>
          <table:table-cell table:style-name="ce444"/>
          <table:table-cell office:value-type="float" office:value="0" table:formula="of:=SUM([.K71:.M71])" table:style-name="ce36">
            <text:p><text:s/>-<text:s/></text:p>
          </table:table-cell>
          <table:table-cell table:style-name="ce445"/>
          <table:table-cell table:style-name="ce445"/>
          <table:table-cell table:style-name="ce445"/>
          <table:table-cell office:value-type="float" office:value="0" table:formula="of:=SUM([.O71:.Q71])" table:style-name="ce36">
            <text:p><text:s/>-<text:s/></text:p>
          </table:table-cell>
          <table:table-cell office:value-type="float" office:value="279" table:formula="of:=SUM([.R71];[.N71];[.J71];[.F71])" table:style-name="ce39">
            <text:p><text:s/>279<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Vehicle Search</text:p>
          </table:table-cell>
          <table:table-cell office:value-type="float" office:value="5874" table:style-name="ce436">
            <text:p><text:s/>5,874<text:s/></text:p>
          </table:table-cell>
          <table:table-cell office:value-type="float" office:value="4542" table:style-name="ce438">
            <text:p><text:s/>4,542<text:s/></text:p>
          </table:table-cell>
          <table:table-cell office:value-type="float" office:value="19734" table:style-name="ce437">
            <text:p><text:s/>19,734<text:s/></text:p>
          </table:table-cell>
          <table:table-cell office:value-type="float" office:value="30150" table:formula="of:=SUM([.C72:.E72])" table:style-name="ce36">
            <text:p><text:s/>30,150<text:s/></text:p>
          </table:table-cell>
          <table:table-cell office:value-type="float" office:value="44454" table:style-name="ce446">
            <text:p><text:s/>44,454<text:s/></text:p>
          </table:table-cell>
          <table:table-cell office:value-type="float" office:value="40765" table:style-name="ce443">
            <text:p><text:s/>40,765<text:s/></text:p>
          </table:table-cell>
          <table:table-cell office:value-type="float" office:value="41534" table:style-name="ce447">
            <text:p><text:s/>41,534<text:s/></text:p>
          </table:table-cell>
          <table:table-cell office:value-type="float" office:value="126753" table:formula="of:=SUM([.G72:.I72])" table:style-name="ce36">
            <text:p><text:s/>126,753<text:s/></text:p>
          </table:table-cell>
          <table:table-cell table:style-name="ce444"/>
          <table:table-cell table:style-name="ce444"/>
          <table:table-cell table:style-name="ce444"/>
          <table:table-cell office:value-type="float" office:value="0" table:formula="of:=SUM([.K72:.M72])" table:style-name="ce36">
            <text:p><text:s/>-<text:s/></text:p>
          </table:table-cell>
          <table:table-cell table:style-name="ce445"/>
          <table:table-cell table:style-name="ce445"/>
          <table:table-cell table:style-name="ce445"/>
          <table:table-cell office:value-type="float" office:value="0" table:formula="of:=SUM([.O72:.Q72])" table:style-name="ce36">
            <text:p><text:s/>-<text:s/></text:p>
          </table:table-cell>
          <table:table-cell office:value-type="float" office:value="156903" table:formula="of:=SUM([.R72];[.N72];[.J72];[.F72])" table:style-name="ce39">
            <text:p><text:s/>156,903<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Venson</text:p>
          </table:table-cell>
          <table:table-cell office:value-type="float" office:value="498" table:style-name="ce436">
            <text:p><text:s/>498<text:s/></text:p>
          </table:table-cell>
          <table:table-cell office:value-type="float" office:value="534" table:style-name="ce438">
            <text:p><text:s/>534<text:s/></text:p>
          </table:table-cell>
          <table:table-cell office:value-type="float" office:value="1714" table:style-name="ce437">
            <text:p><text:s/>1,714<text:s/></text:p>
          </table:table-cell>
          <table:table-cell office:value-type="float" office:value="2746" table:formula="of:=SUM([.C73:.E73])" table:style-name="ce36">
            <text:p><text:s/>2,746<text:s/></text:p>
          </table:table-cell>
          <table:table-cell office:value-type="float" office:value="3779" table:style-name="ce446">
            <text:p><text:s/>3,779<text:s/></text:p>
          </table:table-cell>
          <table:table-cell office:value-type="float" office:value="386" table:style-name="ce443">
            <text:p><text:s/>386<text:s/></text:p>
          </table:table-cell>
          <table:table-cell office:value-type="float" office:value="426" table:style-name="ce447">
            <text:p><text:s/>426<text:s/></text:p>
          </table:table-cell>
          <table:table-cell office:value-type="float" office:value="4591" table:formula="of:=SUM([.G73:.I73])" table:style-name="ce36">
            <text:p><text:s/>4,591<text:s/></text:p>
          </table:table-cell>
          <table:table-cell table:style-name="ce444"/>
          <table:table-cell table:style-name="ce444"/>
          <table:table-cell table:style-name="ce444"/>
          <table:table-cell office:value-type="float" office:value="0" table:formula="of:=SUM([.K73:.M73])" table:style-name="ce36">
            <text:p><text:s/>-<text:s/></text:p>
          </table:table-cell>
          <table:table-cell table:style-name="ce445"/>
          <table:table-cell table:style-name="ce445"/>
          <table:table-cell table:style-name="ce445"/>
          <table:table-cell office:value-type="float" office:value="0" table:formula="of:=SUM([.O73:.Q73])" table:style-name="ce36">
            <text:p><text:s/>-<text:s/></text:p>
          </table:table-cell>
          <table:table-cell office:value-type="float" office:value="7337" table:formula="of:=SUM([.R73];[.N73];[.J73];[.F73])" table:style-name="ce39">
            <text:p><text:s/>7,337<text:s/></text:p>
          </table:table-cell>
          <table:table-cell table:number-columns-repeated="36" table:style-name="ce2"/>
          <table:table-cell table:number-columns-repeated="16329"/>
        </table:table-row>
        <table:table-row table:style-name="ro1">
          <table:table-cell office:value-type="string" table:style-name="ce12">
            <text:p>ADD</text:p>
          </table:table-cell>
          <table:table-cell office:value-type="string" table:style-name="ce13">
            <text:p>Western Power</text:p>
          </table:table-cell>
          <table:table-cell office:value-type="float" office:value="2571" table:style-name="ce436">
            <text:p><text:s/>2,571<text:s/></text:p>
          </table:table-cell>
          <table:table-cell office:value-type="float" office:value="3613" table:style-name="ce438">
            <text:p><text:s/>3,613<text:s/></text:p>
          </table:table-cell>
          <table:table-cell office:value-type="float" office:value="5329" table:style-name="ce437">
            <text:p><text:s/>5,329<text:s/></text:p>
          </table:table-cell>
          <table:table-cell office:value-type="float" office:value="11513" table:formula="of:=SUM([.C74:.E74])" table:style-name="ce36">
            <text:p><text:s/>11,513<text:s/></text:p>
          </table:table-cell>
          <table:table-cell office:value-type="float" office:value="6554" table:style-name="ce446">
            <text:p><text:s/>6,554<text:s/></text:p>
          </table:table-cell>
          <table:table-cell office:value-type="float" office:value="7245" table:style-name="ce443">
            <text:p><text:s/>7,245<text:s/></text:p>
          </table:table-cell>
          <table:table-cell office:value-type="float" office:value="7300" table:style-name="ce447">
            <text:p><text:s/>7,300<text:s/></text:p>
          </table:table-cell>
          <table:table-cell office:value-type="float" office:value="21099" table:formula="of:=SUM([.G74:.I74])" table:style-name="ce36">
            <text:p><text:s/>21,099<text:s/></text:p>
          </table:table-cell>
          <table:table-cell table:style-name="ce444"/>
          <table:table-cell table:style-name="ce444"/>
          <table:table-cell table:style-name="ce444"/>
          <table:table-cell office:value-type="float" office:value="0" table:formula="of:=SUM([.K74:.M74])" table:style-name="ce36">
            <text:p><text:s/>-<text:s/></text:p>
          </table:table-cell>
          <table:table-cell table:style-name="ce445"/>
          <table:table-cell table:style-name="ce445"/>
          <table:table-cell table:style-name="ce445"/>
          <table:table-cell office:value-type="float" office:value="0" table:formula="of:=SUM([.O74:.Q74])" table:style-name="ce36">
            <text:p><text:s/>-<text:s/></text:p>
          </table:table-cell>
          <table:table-cell office:value-type="float" office:value="32612" table:formula="of:=SUM([.R74];[.N74];[.J74];[.F74])" table:style-name="ce39">
            <text:p><text:s/>32,612<text:s/></text:p>
          </table:table-cell>
          <table:table-cell table:number-columns-repeated="36" table:style-name="ce2"/>
          <table:table-cell table:number-columns-repeated="16329"/>
        </table:table-row>
        <table:table-row table:style-name="ro1">
          <table:table-cell office:value-type="string" table:style-name="ce44">
            <text:p>ADD</text:p>
          </table:table-cell>
          <table:table-cell office:value-type="string" table:style-name="ce13">
            <text:p>Wolverhampton City Council</text:p>
          </table:table-cell>
          <table:table-cell office:value-type="float" office:value="0" table:style-name="ce436">
            <text:p><text:s/>-<text:s/></text:p>
          </table:table-cell>
          <table:table-cell office:value-type="float" office:value="6" table:style-name="ce438">
            <text:p><text:s/>6<text:s/></text:p>
          </table:table-cell>
          <table:table-cell office:value-type="float" office:value="45" table:style-name="ce437">
            <text:p><text:s/>45<text:s/></text:p>
          </table:table-cell>
          <table:table-cell office:value-type="float" office:value="51" table:formula="of:=SUM([.C75:.E75])" table:style-name="ce38">
            <text:p><text:s/>51<text:s/></text:p>
          </table:table-cell>
          <table:table-cell office:value-type="float" office:value="57" table:style-name="ce446">
            <text:p><text:s/>57<text:s/></text:p>
          </table:table-cell>
          <table:table-cell office:value-type="float" office:value="25" table:style-name="ce443">
            <text:p><text:s/>25<text:s/></text:p>
          </table:table-cell>
          <table:table-cell office:value-type="float" office:value="47" table:style-name="ce447">
            <text:p><text:s/>47<text:s/></text:p>
          </table:table-cell>
          <table:table-cell office:value-type="float" office:value="129" table:formula="of:=SUM([.G75:.I75])" table:style-name="ce38">
            <text:p><text:s/>129<text:s/></text:p>
          </table:table-cell>
          <table:table-cell table:style-name="ce444"/>
          <table:table-cell table:style-name="ce444"/>
          <table:table-cell table:style-name="ce444"/>
          <table:table-cell office:value-type="float" office:value="0" table:formula="of:=SUM([.K75:.M75])" table:style-name="ce38">
            <text:p><text:s/>-<text:s/></text:p>
          </table:table-cell>
          <table:table-cell table:style-name="ce445"/>
          <table:table-cell table:style-name="ce445"/>
          <table:table-cell table:style-name="ce445"/>
          <table:table-cell office:value-type="float" office:value="0" table:formula="of:=SUM([.O75:.Q75])" table:style-name="ce38">
            <text:p><text:s/>-<text:s/></text:p>
          </table:table-cell>
          <table:table-cell office:value-type="float" office:value="180" table:formula="of:=SUM([.R75];[.N75];[.J75];[.F75])" table:style-name="ce39">
            <text:p><text:s/>180<text:s/></text:p>
          </table:table-cell>
          <table:table-cell table:number-columns-repeated="36" table:style-name="ce2"/>
          <table:table-cell table:number-columns-repeated="16329"/>
        </table:table-row>
        <table:table-row table:style-name="ro1">
          <table:table-cell office:value-type="string" table:style-name="ce44">
            <text:p>ADD</text:p>
          </table:table-cell>
          <table:table-cell office:value-type="string" table:style-name="ce13">
            <text:p>Blue Crystal Solutions Ltd</text:p>
          </table:table-cell>
          <table:table-cell office:value-type="float" office:value="0" table:style-name="ce436">
            <text:p><text:s/>-<text:s/></text:p>
          </table:table-cell>
          <table:table-cell office:value-type="float" office:value="0" table:style-name="ce438">
            <text:p><text:s/>-<text:s/></text:p>
          </table:table-cell>
          <table:table-cell office:value-type="float" office:value="0" table:style-name="ce437">
            <text:p><text:s/>-<text:s/></text:p>
          </table:table-cell>
          <table:table-cell office:value-type="float" office:value="0" table:formula="of:=SUM([.C76:.E76])" table:style-name="ce38">
            <text:p><text:s/>-<text:s/></text:p>
          </table:table-cell>
          <table:table-cell office:value-type="float" office:value="6" table:style-name="ce446">
            <text:p><text:s/>6<text:s/></text:p>
          </table:table-cell>
          <table:table-cell office:value-type="float" office:value="2" table:style-name="ce443">
            <text:p><text:s/>2<text:s/></text:p>
          </table:table-cell>
          <table:table-cell office:value-type="float" office:value="0" table:style-name="ce447">
            <text:p><text:s/>-<text:s/></text:p>
          </table:table-cell>
          <table:table-cell office:value-type="float" office:value="8" table:formula="of:=SUM([.G76:.I76])" table:style-name="ce38">
            <text:p><text:s/>8<text:s/></text:p>
          </table:table-cell>
          <table:table-cell table:style-name="ce444"/>
          <table:table-cell table:style-name="ce444"/>
          <table:table-cell table:style-name="ce444"/>
          <table:table-cell office:value-type="float" office:value="0" table:formula="of:=SUM([.K76:.M76])" table:style-name="ce38">
            <text:p><text:s/>-<text:s/></text:p>
          </table:table-cell>
          <table:table-cell table:style-name="ce445"/>
          <table:table-cell table:style-name="ce445"/>
          <table:table-cell table:style-name="ce445"/>
          <table:table-cell office:value-type="float" office:value="0" table:formula="of:=SUM([.O76:.Q76])" table:style-name="ce38">
            <text:p><text:s/>-<text:s/></text:p>
          </table:table-cell>
          <table:table-cell office:value-type="float" office:value="8" table:formula="of:=SUM([.R76];[.N76];[.J76];[.F76])" table:style-name="ce39">
            <text:p><text:s/>8<text:s/></text:p>
          </table:table-cell>
          <table:table-cell table:number-columns-repeated="36" table:style-name="ce2"/>
          <table:table-cell table:number-columns-repeated="16329"/>
        </table:table-row>
        <table:table-row table:style-name="ro1">
          <table:table-cell office:value-type="string" table:style-name="ce44">
            <text:p>ADD</text:p>
          </table:table-cell>
          <table:table-cell office:value-type="string" table:style-name="ce13">
            <text:p>Digpacks</text:p>
          </table:table-cell>
          <table:table-cell office:value-type="float" office:value="0" table:style-name="ce436">
            <text:p><text:s/>-<text:s/></text:p>
          </table:table-cell>
          <table:table-cell office:value-type="float" office:value="0" table:style-name="ce438">
            <text:p><text:s/>-<text:s/></text:p>
          </table:table-cell>
          <table:table-cell office:value-type="float" office:value="0" table:style-name="ce437">
            <text:p><text:s/>-<text:s/></text:p>
          </table:table-cell>
          <table:table-cell office:value-type="float" office:value="0" table:formula="of:=SUM([.C77:.E77])" table:style-name="ce38">
            <text:p><text:s/>-<text:s/></text:p>
          </table:table-cell>
          <table:table-cell office:value-type="float" office:value="0" table:style-name="ce446">
            <text:p><text:s/>-<text:s/></text:p>
          </table:table-cell>
          <table:table-cell office:value-type="float" office:value="19" table:style-name="ce443">
            <text:p><text:s/>19<text:s/></text:p>
          </table:table-cell>
          <table:table-cell office:value-type="float" office:value="0" table:style-name="ce447">
            <text:p><text:s/>-<text:s/></text:p>
          </table:table-cell>
          <table:table-cell office:value-type="float" office:value="19" table:formula="of:=SUM([.G77:.I77])" table:style-name="ce38">
            <text:p><text:s/>19<text:s/></text:p>
          </table:table-cell>
          <table:table-cell table:style-name="ce444"/>
          <table:table-cell table:style-name="ce444"/>
          <table:table-cell table:style-name="ce444"/>
          <table:table-cell office:value-type="float" office:value="0" table:formula="of:=SUM([.K77:.M77])" table:style-name="ce38">
            <text:p><text:s/>-<text:s/></text:p>
          </table:table-cell>
          <table:table-cell table:style-name="ce445"/>
          <table:table-cell table:style-name="ce445"/>
          <table:table-cell table:style-name="ce445"/>
          <table:table-cell office:value-type="float" office:value="0" table:formula="of:=SUM([.O77:.Q77])" table:style-name="ce38">
            <text:p><text:s/>-<text:s/></text:p>
          </table:table-cell>
          <table:table-cell office:value-type="float" office:value="19" table:formula="of:=SUM([.R77];[.N77];[.J77];[.F77])" table:style-name="ce39">
            <text:p><text:s/>19<text:s/></text:p>
          </table:table-cell>
          <table:table-cell table:number-columns-repeated="36" table:style-name="ce2"/>
          <table:table-cell table:number-columns-repeated="16329"/>
        </table:table-row>
        <table:table-row table:style-name="ro1">
          <table:table-cell office:value-type="string" table:style-name="ce44">
            <text:p>ADD</text:p>
          </table:table-cell>
          <table:table-cell office:value-type="string" table:style-name="ce13">
            <text:p>Extra Staff Ltd</text:p>
          </table:table-cell>
          <table:table-cell office:value-type="float" office:value="0" table:style-name="ce436">
            <text:p><text:s/>-<text:s/></text:p>
          </table:table-cell>
          <table:table-cell office:value-type="float" office:value="0" table:style-name="ce438">
            <text:p><text:s/>-<text:s/></text:p>
          </table:table-cell>
          <table:table-cell office:value-type="float" office:value="0" table:style-name="ce437">
            <text:p><text:s/>-<text:s/></text:p>
          </table:table-cell>
          <table:table-cell office:value-type="float" office:value="0" table:formula="of:=SUM([.C78:.E78])" table:style-name="ce38">
            <text:p><text:s/>-<text:s/></text:p>
          </table:table-cell>
          <table:table-cell office:value-type="float" office:value="0" table:style-name="ce446">
            <text:p><text:s/>-<text:s/></text:p>
          </table:table-cell>
          <table:table-cell office:value-type="float" office:value="0" table:style-name="ce443">
            <text:p><text:s/>-<text:s/></text:p>
          </table:table-cell>
          <table:table-cell office:value-type="float" office:value="2" table:style-name="ce447">
            <text:p><text:s/>2<text:s/></text:p>
          </table:table-cell>
          <table:table-cell office:value-type="float" office:value="2" table:formula="of:=SUM([.G78:.I78])" table:style-name="ce38">
            <text:p><text:s/>2<text:s/></text:p>
          </table:table-cell>
          <table:table-cell table:style-name="ce444"/>
          <table:table-cell table:style-name="ce444"/>
          <table:table-cell table:style-name="ce444"/>
          <table:table-cell office:value-type="float" office:value="0" table:formula="of:=SUM([.K78:.M78])" table:style-name="ce38">
            <text:p><text:s/>-<text:s/></text:p>
          </table:table-cell>
          <table:table-cell table:style-name="ce445"/>
          <table:table-cell table:style-name="ce445"/>
          <table:table-cell table:style-name="ce445"/>
          <table:table-cell office:value-type="float" office:value="0" table:formula="of:=SUM([.O78:.Q78])" table:style-name="ce38">
            <text:p><text:s/>-<text:s/></text:p>
          </table:table-cell>
          <table:table-cell office:value-type="float" office:value="2" table:formula="of:=SUM([.R78];[.N78];[.J78];[.F78])" table:style-name="ce39">
            <text:p><text:s/>2<text:s/></text:p>
          </table:table-cell>
          <table:table-cell table:number-columns-repeated="36" table:style-name="ce2"/>
          <table:table-cell table:number-columns-repeated="16329"/>
        </table:table-row>
        <table:table-row table:style-name="ro1">
          <table:table-cell office:value-type="string" table:style-name="ce44">
            <text:p>ADD</text:p>
          </table:table-cell>
          <table:table-cell office:value-type="string" table:style-name="ce13">
            <text:p>Ignition Risk Management</text:p>
          </table:table-cell>
          <table:table-cell office:value-type="float" office:value="0" table:style-name="ce436">
            <text:p><text:s/>-<text:s/></text:p>
          </table:table-cell>
          <table:table-cell office:value-type="float" office:value="0" table:style-name="ce438">
            <text:p><text:s/>-<text:s/></text:p>
          </table:table-cell>
          <table:table-cell office:value-type="float" office:value="0" table:style-name="ce437">
            <text:p><text:s/>-<text:s/></text:p>
          </table:table-cell>
          <table:table-cell office:value-type="float" office:value="0" table:formula="of:=SUM([.C79:.E79])" table:style-name="ce38">
            <text:p><text:s/>-<text:s/></text:p>
          </table:table-cell>
          <table:table-cell office:value-type="float" office:value="228" table:style-name="ce446">
            <text:p><text:s/>228<text:s/></text:p>
          </table:table-cell>
          <table:table-cell office:value-type="float" office:value="0" table:style-name="ce443">
            <text:p><text:s/>-<text:s/></text:p>
          </table:table-cell>
          <table:table-cell office:value-type="float" office:value="0" table:style-name="ce447">
            <text:p><text:s/>-<text:s/></text:p>
          </table:table-cell>
          <table:table-cell office:value-type="float" office:value="228" table:formula="of:=SUM([.G79:.I79])" table:style-name="ce38">
            <text:p><text:s/>228<text:s/></text:p>
          </table:table-cell>
          <table:table-cell table:style-name="ce444"/>
          <table:table-cell table:style-name="ce444"/>
          <table:table-cell table:style-name="ce444"/>
          <table:table-cell office:value-type="float" office:value="0" table:formula="of:=SUM([.K79:.M79])" table:style-name="ce38">
            <text:p><text:s/>-<text:s/></text:p>
          </table:table-cell>
          <table:table-cell table:style-name="ce445"/>
          <table:table-cell table:style-name="ce445"/>
          <table:table-cell table:style-name="ce445"/>
          <table:table-cell office:value-type="float" office:value="0" table:formula="of:=SUM([.O79:.Q79])" table:style-name="ce38">
            <text:p><text:s/>-<text:s/></text:p>
          </table:table-cell>
          <table:table-cell office:value-type="float" office:value="228" table:formula="of:=SUM([.R79];[.N79];[.J79];[.F79])" table:style-name="ce39">
            <text:p><text:s/>228<text:s/></text:p>
          </table:table-cell>
          <table:table-cell table:number-columns-repeated="36" table:style-name="ce2"/>
          <table:table-cell table:number-columns-repeated="16329"/>
        </table:table-row>
        <table:table-row table:style-name="ro1">
          <table:table-cell office:value-type="string" table:style-name="ce44">
            <text:p>ADD</text:p>
          </table:table-cell>
          <table:table-cell office:value-type="string" table:style-name="ce13">
            <text:p>TRG Logistics</text:p>
          </table:table-cell>
          <table:table-cell office:value-type="float" office:value="0" table:style-name="ce436">
            <text:p><text:s/>-<text:s/></text:p>
          </table:table-cell>
          <table:table-cell office:value-type="float" office:value="0" table:style-name="ce438">
            <text:p><text:s/>-<text:s/></text:p>
          </table:table-cell>
          <table:table-cell office:value-type="float" office:value="0" table:style-name="ce437">
            <text:p><text:s/>-<text:s/></text:p>
          </table:table-cell>
          <table:table-cell office:value-type="float" office:value="0" table:formula="of:=SUM([.C80:.E80])" table:style-name="ce38">
            <text:p><text:s/>-<text:s/></text:p>
          </table:table-cell>
          <table:table-cell office:value-type="float" office:value="0" table:style-name="ce446">
            <text:p><text:s/>-<text:s/></text:p>
          </table:table-cell>
          <table:table-cell office:value-type="float" office:value="0" table:style-name="ce443">
            <text:p><text:s/>-<text:s/></text:p>
          </table:table-cell>
          <table:table-cell office:value-type="float" office:value="0" table:style-name="ce447">
            <text:p><text:s/>-<text:s/></text:p>
          </table:table-cell>
          <table:table-cell office:value-type="float" office:value="0" table:formula="of:=SUM([.G80:.I80])" table:style-name="ce38">
            <text:p><text:s/>-<text:s/></text:p>
          </table:table-cell>
          <table:table-cell table:style-name="ce444"/>
          <table:table-cell table:style-name="ce444"/>
          <table:table-cell table:style-name="ce444"/>
          <table:table-cell office:value-type="float" office:value="0" table:formula="of:=SUM([.K80:.M80])" table:style-name="ce38">
            <text:p><text:s/>-<text:s/></text:p>
          </table:table-cell>
          <table:table-cell table:style-name="ce445"/>
          <table:table-cell table:style-name="ce445"/>
          <table:table-cell table:style-name="ce445"/>
          <table:table-cell office:value-type="float" office:value="0" table:formula="of:=SUM([.O80:.Q80])" table:style-name="ce38">
            <text:p><text:s/>-<text:s/></text:p>
          </table:table-cell>
          <table:table-cell office:value-type="float" office:value="0" table:formula="of:=SUM([.R80];[.N80];[.J80];[.F80])" table:style-name="ce39">
            <text:p><text:s/>-<text:s/></text:p>
          </table:table-cell>
          <table:table-cell table:number-columns-repeated="36" table:style-name="ce2"/>
          <table:table-cell table:number-columns-repeated="16329"/>
        </table:table-row>
        <table:table-row table:style-name="ro1">
          <table:table-cell office:value-type="string" table:style-name="ce44">
            <text:p>ADD</text:p>
          </table:table-cell>
          <table:table-cell office:value-type="string" table:style-name="ce13">
            <text:p>Paramount Transport Consultants Ltd</text:p>
          </table:table-cell>
          <table:table-cell office:value-type="float" office:value="0" table:style-name="ce436">
            <text:p><text:s/>-<text:s/></text:p>
          </table:table-cell>
          <table:table-cell office:value-type="float" office:value="0" table:style-name="ce438">
            <text:p><text:s/>-<text:s/></text:p>
          </table:table-cell>
          <table:table-cell office:value-type="float" office:value="0" table:style-name="ce437">
            <text:p><text:s/>-<text:s/></text:p>
          </table:table-cell>
          <table:table-cell office:value-type="float" office:value="0" table:formula="of:=SUM([.C81:.E81])" table:style-name="ce38">
            <text:p><text:s/>-<text:s/></text:p>
          </table:table-cell>
          <table:table-cell office:value-type="float" office:value="75" table:style-name="ce446">
            <text:p><text:s/>75<text:s/></text:p>
          </table:table-cell>
          <table:table-cell office:value-type="float" office:value="287" table:style-name="ce443">
            <text:p><text:s/>287<text:s/></text:p>
          </table:table-cell>
          <table:table-cell office:value-type="float" office:value="188" table:style-name="ce447">
            <text:p><text:s/>188<text:s/></text:p>
          </table:table-cell>
          <table:table-cell office:value-type="float" office:value="550" table:formula="of:=SUM([.G81:.I81])" table:style-name="ce38">
            <text:p><text:s/>550<text:s/></text:p>
          </table:table-cell>
          <table:table-cell table:style-name="ce444"/>
          <table:table-cell table:style-name="ce444"/>
          <table:table-cell table:style-name="ce444"/>
          <table:table-cell office:value-type="float" office:value="0" table:formula="of:=SUM([.K81:.M81])" table:style-name="ce38">
            <text:p><text:s/>-<text:s/></text:p>
          </table:table-cell>
          <table:table-cell table:style-name="ce445"/>
          <table:table-cell table:style-name="ce445"/>
          <table:table-cell table:style-name="ce445"/>
          <table:table-cell office:value-type="float" office:value="0" table:formula="of:=SUM([.O81:.Q81])" table:style-name="ce38">
            <text:p><text:s/>-<text:s/></text:p>
          </table:table-cell>
          <table:table-cell office:value-type="float" office:value="550" table:formula="of:=SUM([.R81];[.N81];[.J81];[.F81])" table:style-name="ce39">
            <text:p><text:s/>550<text:s/></text:p>
          </table:table-cell>
          <table:table-cell table:number-columns-repeated="36" table:style-name="ce2"/>
          <table:table-cell table:number-columns-repeated="16329"/>
        </table:table-row>
        <table:table-row table:style-name="ro1">
          <table:table-cell office:value-type="string" table:style-name="ce44">
            <text:p>ADD</text:p>
          </table:table-cell>
          <table:table-cell office:value-type="string" table:style-name="ce13">
            <text:p>Pinewoods Technology UK limited</text:p>
          </table:table-cell>
          <table:table-cell office:value-type="float" office:value="0" table:style-name="ce436">
            <text:p><text:s/>-<text:s/></text:p>
          </table:table-cell>
          <table:table-cell office:value-type="float" office:value="0" table:style-name="ce438">
            <text:p><text:s/>-<text:s/></text:p>
          </table:table-cell>
          <table:table-cell office:value-type="float" office:value="0" table:style-name="ce437">
            <text:p><text:s/>-<text:s/></text:p>
          </table:table-cell>
          <table:table-cell office:value-type="float" office:value="0" table:formula="of:=SUM([.C82:.E82])" table:style-name="ce38">
            <text:p><text:s/>-<text:s/></text:p>
          </table:table-cell>
          <table:table-cell office:value-type="float" office:value="6" table:style-name="ce446">
            <text:p><text:s/>6<text:s/></text:p>
          </table:table-cell>
          <table:table-cell office:value-type="float" office:value="15" table:style-name="ce443">
            <text:p><text:s/>15<text:s/></text:p>
          </table:table-cell>
          <table:table-cell office:value-type="float" office:value="6" table:style-name="ce447">
            <text:p><text:s/>6<text:s/></text:p>
          </table:table-cell>
          <table:table-cell office:value-type="float" office:value="27" table:formula="of:=SUM([.G82:.I82])" table:style-name="ce38">
            <text:p><text:s/>27<text:s/></text:p>
          </table:table-cell>
          <table:table-cell table:style-name="ce444"/>
          <table:table-cell table:style-name="ce444"/>
          <table:table-cell table:style-name="ce444"/>
          <table:table-cell office:value-type="float" office:value="0" table:formula="of:=SUM([.K82:.M82])" table:style-name="ce38">
            <text:p><text:s/>-<text:s/></text:p>
          </table:table-cell>
          <table:table-cell table:style-name="ce445"/>
          <table:table-cell table:style-name="ce445"/>
          <table:table-cell table:style-name="ce445"/>
          <table:table-cell office:value-type="float" office:value="0" table:formula="of:=SUM([.O82:.Q82])" table:style-name="ce38">
            <text:p><text:s/>-<text:s/></text:p>
          </table:table-cell>
          <table:table-cell office:value-type="float" office:value="27" table:formula="of:=SUM([.R82];[.N82];[.J82];[.F82])" table:style-name="ce39">
            <text:p><text:s/>27<text:s/></text:p>
          </table:table-cell>
          <table:table-cell table:number-columns-repeated="36" table:style-name="ce2"/>
          <table:table-cell table:number-columns-repeated="16329"/>
        </table:table-row>
        <table:table-row table:style-name="ro1">
          <table:table-cell office:value-type="string" table:style-name="ce44">
            <text:p>ADD</text:p>
          </table:table-cell>
          <table:table-cell office:value-type="string" table:style-name="ce13">
            <text:p>Assetgo Solutions Ltd</text:p>
          </table:table-cell>
          <table:table-cell office:value-type="float" office:value="0" table:style-name="ce436">
            <text:p><text:s/>-<text:s/></text:p>
          </table:table-cell>
          <table:table-cell office:value-type="float" office:value="0" table:style-name="ce438">
            <text:p><text:s/>-<text:s/></text:p>
          </table:table-cell>
          <table:table-cell office:value-type="float" office:value="0" table:style-name="ce437">
            <text:p><text:s/>-<text:s/></text:p>
          </table:table-cell>
          <table:table-cell office:value-type="float" office:value="0" table:formula="of:=SUM([.C83:.E83])" table:style-name="ce38">
            <text:p><text:s/>-<text:s/></text:p>
          </table:table-cell>
          <table:table-cell office:value-type="float" office:value="0" table:style-name="ce446">
            <text:p><text:s/>-<text:s/></text:p>
          </table:table-cell>
          <table:table-cell office:value-type="float" office:value="0" table:style-name="ce443">
            <text:p><text:s/>-<text:s/></text:p>
          </table:table-cell>
          <table:table-cell office:value-type="float" office:value="10" table:style-name="ce447">
            <text:p><text:s/>10<text:s/></text:p>
          </table:table-cell>
          <table:table-cell office:value-type="float" office:value="10" table:formula="of:=SUM([.G83:.I83])" table:style-name="ce38">
            <text:p><text:s/>10<text:s/></text:p>
          </table:table-cell>
          <table:table-cell table:style-name="ce444"/>
          <table:table-cell table:style-name="ce444"/>
          <table:table-cell table:style-name="ce444"/>
          <table:table-cell office:value-type="float" office:value="0" table:formula="of:=SUM([.K83:.M83])" table:style-name="ce38">
            <text:p><text:s/>-<text:s/></text:p>
          </table:table-cell>
          <table:table-cell table:style-name="ce445"/>
          <table:table-cell table:style-name="ce445"/>
          <table:table-cell table:style-name="ce445"/>
          <table:table-cell office:value-type="float" office:value="0" table:formula="of:=SUM([.O83:.Q83])" table:style-name="ce38">
            <text:p><text:s/>-<text:s/></text:p>
          </table:table-cell>
          <table:table-cell office:value-type="float" office:value="10" table:formula="of:=SUM([.R83];[.N83];[.J83];[.F83])" table:style-name="ce39">
            <text:p><text:s/>10<text:s/></text:p>
          </table:table-cell>
          <table:table-cell table:number-columns-repeated="36" table:style-name="ce2"/>
          <table:table-cell table:number-columns-repeated="16329"/>
        </table:table-row>
        <table:table-row table:style-name="ro1">
          <table:table-cell office:value-type="string" table:style-name="ce44">
            <text:p>ADD</text:p>
          </table:table-cell>
          <table:table-cell office:value-type="string" table:style-name="ce13">
            <text:p>DMA Maintenance Limited</text:p>
          </table:table-cell>
          <table:table-cell office:value-type="float" office:value="0" table:style-name="ce436">
            <text:p><text:s/>-<text:s/></text:p>
          </table:table-cell>
          <table:table-cell office:value-type="float" office:value="0" table:style-name="ce438">
            <text:p><text:s/>-<text:s/></text:p>
          </table:table-cell>
          <table:table-cell office:value-type="float" office:value="0" table:style-name="ce437">
            <text:p><text:s/>-<text:s/></text:p>
          </table:table-cell>
          <table:table-cell office:value-type="float" office:value="0" table:formula="of:=SUM([.C84:.E84])" table:style-name="ce38">
            <text:p><text:s/>-<text:s/></text:p>
          </table:table-cell>
          <table:table-cell office:value-type="float" office:value="0" table:style-name="ce446">
            <text:p><text:s/>-<text:s/></text:p>
          </table:table-cell>
          <table:table-cell office:value-type="float" office:value="3" table:style-name="ce443">
            <text:p><text:s/>3<text:s/></text:p>
          </table:table-cell>
          <table:table-cell office:value-type="float" office:value="22" table:style-name="ce447">
            <text:p><text:s/>22<text:s/></text:p>
          </table:table-cell>
          <table:table-cell office:value-type="float" office:value="25" table:formula="of:=SUM([.G84:.I84])" table:style-name="ce38">
            <text:p><text:s/>25<text:s/></text:p>
          </table:table-cell>
          <table:table-cell table:style-name="ce444"/>
          <table:table-cell table:style-name="ce444"/>
          <table:table-cell table:style-name="ce444"/>
          <table:table-cell office:value-type="float" office:value="0" table:formula="of:=SUM([.K84:.M84])" table:style-name="ce38">
            <text:p><text:s/>-<text:s/></text:p>
          </table:table-cell>
          <table:table-cell table:style-name="ce445"/>
          <table:table-cell table:style-name="ce445"/>
          <table:table-cell table:style-name="ce445"/>
          <table:table-cell office:value-type="float" office:value="0" table:formula="of:=SUM([.O84:.Q84])" table:style-name="ce38">
            <text:p><text:s/>-<text:s/></text:p>
          </table:table-cell>
          <table:table-cell office:value-type="float" office:value="25" table:formula="of:=SUM([.R84];[.N84];[.J84];[.F84])" table:style-name="ce39">
            <text:p><text:s/>25<text:s/></text:p>
          </table:table-cell>
          <table:table-cell table:number-columns-repeated="36" table:style-name="ce2"/>
          <table:table-cell table:number-columns-repeated="16329"/>
        </table:table-row>
        <table:table-row table:style-name="ro1">
          <table:table-cell office:value-type="string" table:style-name="ce44">
            <text:p>ADD</text:p>
          </table:table-cell>
          <table:table-cell office:value-type="string" table:style-name="ce13">
            <text:p>Giltbyte Solutions Ltd</text:p>
          </table:table-cell>
          <table:table-cell office:value-type="float" office:value="0" table:style-name="ce436">
            <text:p><text:s/>-<text:s/></text:p>
          </table:table-cell>
          <table:table-cell office:value-type="float" office:value="0" table:style-name="ce438">
            <text:p><text:s/>-<text:s/></text:p>
          </table:table-cell>
          <table:table-cell office:value-type="float" office:value="0" table:style-name="ce437">
            <text:p><text:s/>-<text:s/></text:p>
          </table:table-cell>
          <table:table-cell office:value-type="float" office:value="0" table:formula="of:=SUM([.C85:.E85])" table:style-name="ce38">
            <text:p><text:s/>-<text:s/></text:p>
          </table:table-cell>
          <table:table-cell office:value-type="float" office:value="0" table:style-name="ce446">
            <text:p><text:s/>-<text:s/></text:p>
          </table:table-cell>
          <table:table-cell office:value-type="float" office:value="1" table:style-name="ce443">
            <text:p><text:s/>1<text:s/></text:p>
          </table:table-cell>
          <table:table-cell office:value-type="float" office:value="0" table:style-name="ce447">
            <text:p><text:s/>-<text:s/></text:p>
          </table:table-cell>
          <table:table-cell office:value-type="float" office:value="1" table:formula="of:=SUM([.G85:.I85])" table:style-name="ce38">
            <text:p><text:s/>1<text:s/></text:p>
          </table:table-cell>
          <table:table-cell table:style-name="ce444"/>
          <table:table-cell table:style-name="ce444"/>
          <table:table-cell table:style-name="ce444"/>
          <table:table-cell office:value-type="float" office:value="0" table:formula="of:=SUM([.K85:.M85])" table:style-name="ce38">
            <text:p><text:s/>-<text:s/></text:p>
          </table:table-cell>
          <table:table-cell table:style-name="ce445"/>
          <table:table-cell table:style-name="ce445"/>
          <table:table-cell table:style-name="ce445"/>
          <table:table-cell office:value-type="float" office:value="0" table:formula="of:=SUM([.O85:.Q85])" table:style-name="ce38">
            <text:p><text:s/>-<text:s/></text:p>
          </table:table-cell>
          <table:table-cell office:value-type="float" office:value="1" table:formula="of:=SUM([.R85];[.N85];[.J85];[.F85])" table:style-name="ce39">
            <text:p><text:s/>1<text:s/></text:p>
          </table:table-cell>
          <table:table-cell table:number-columns-repeated="36" table:style-name="ce2"/>
          <table:table-cell table:number-columns-repeated="16329"/>
        </table:table-row>
        <table:table-row table:style-name="ro1">
          <table:table-cell office:value-type="string" table:style-name="ce44">
            <text:p>ADD</text:p>
          </table:table-cell>
          <table:table-cell office:value-type="string" table:style-name="ce13">
            <text:p>ComplyCube</text:p>
          </table:table-cell>
          <table:table-cell office:value-type="float" office:value="0" table:style-name="ce436">
            <text:p><text:s/>-<text:s/></text:p>
          </table:table-cell>
          <table:table-cell office:value-type="float" office:value="0" table:style-name="ce438">
            <text:p><text:s/>-<text:s/></text:p>
          </table:table-cell>
          <table:table-cell office:value-type="float" office:value="0" table:style-name="ce437">
            <text:p><text:s/>-<text:s/></text:p>
          </table:table-cell>
          <table:table-cell office:value-type="float" office:value="0" table:formula="of:=SUM([.C86:.E86])" table:style-name="ce38">
            <text:p><text:s/>-<text:s/></text:p>
          </table:table-cell>
          <table:table-cell office:value-type="float" office:value="0" table:style-name="ce446">
            <text:p><text:s/>-<text:s/></text:p>
          </table:table-cell>
          <table:table-cell office:value-type="float" office:value="0" table:style-name="ce443">
            <text:p><text:s/>-<text:s/></text:p>
          </table:table-cell>
          <table:table-cell office:value-type="float" office:value="0" table:style-name="ce447">
            <text:p><text:s/>-<text:s/></text:p>
          </table:table-cell>
          <table:table-cell office:value-type="float" office:value="0" table:formula="of:=SUM([.G86:.I86])" table:style-name="ce38">
            <text:p><text:s/>-<text:s/></text:p>
          </table:table-cell>
          <table:table-cell table:style-name="ce444"/>
          <table:table-cell table:style-name="ce444"/>
          <table:table-cell table:style-name="ce444"/>
          <table:table-cell office:value-type="float" office:value="0" table:formula="of:=SUM([.K86:.M86])" table:style-name="ce38">
            <text:p><text:s/>-<text:s/></text:p>
          </table:table-cell>
          <table:table-cell table:style-name="ce445"/>
          <table:table-cell table:style-name="ce445"/>
          <table:table-cell table:style-name="ce445"/>
          <table:table-cell office:value-type="float" office:value="0" table:formula="of:=SUM([.O86:.Q86])" table:style-name="ce38">
            <text:p><text:s/>-<text:s/></text:p>
          </table:table-cell>
          <table:table-cell office:value-type="float" office:value="0" table:formula="of:=SUM([.R86];[.N86];[.J86];[.F86])" table:style-name="ce39">
            <text:p><text:s/>-<text:s/></text:p>
          </table:table-cell>
          <table:table-cell table:number-columns-repeated="36" table:style-name="ce2"/>
          <table:table-cell table:number-columns-repeated="16329"/>
        </table:table-row>
        <table:table-row table:style-name="ro1">
          <table:table-cell table:style-name="ce45"/>
          <table:table-cell office:value-type="string" table:style-name="ce13">
            <text:p>Backseat Fleet Ltd</text:p>
          </table:table-cell>
          <table:table-cell table:style-name="ce436"/>
          <table:table-cell table:style-name="ce438"/>
          <table:table-cell table:style-name="ce437"/>
          <table:table-cell table:style-name="ce38"/>
          <table:table-cell office:value-type="float" office:value="0" table:style-name="ce446">
            <text:p><text:s/>-<text:s/></text:p>
          </table:table-cell>
          <table:table-cell office:value-type="float" office:value="0" table:style-name="ce443">
            <text:p><text:s/>-<text:s/></text:p>
          </table:table-cell>
          <table:table-cell office:value-type="float" office:value="0" table:style-name="ce447">
            <text:p><text:s/>-<text:s/></text:p>
          </table:table-cell>
          <table:table-cell office:value-type="float" office:value="0" table:formula="of:=SUM([.G87:.I87])" table:style-name="ce38">
            <text:p><text:s/>-<text:s/></text:p>
          </table:table-cell>
          <table:table-cell table:style-name="ce444"/>
          <table:table-cell table:style-name="ce444"/>
          <table:table-cell table:style-name="ce444"/>
          <table:table-cell office:value-type="float" office:value="0" table:formula="of:=SUM([.K87:.M87])" table:style-name="ce38">
            <text:p><text:s/>-<text:s/></text:p>
          </table:table-cell>
          <table:table-cell table:style-name="ce445"/>
          <table:table-cell table:style-name="ce445"/>
          <table:table-cell table:style-name="ce445"/>
          <table:table-cell office:value-type="float" office:value="0" table:formula="of:=SUM([.O87:.Q87])" table:style-name="ce38">
            <text:p><text:s/>-<text:s/></text:p>
          </table:table-cell>
          <table:table-cell office:value-type="float" office:value="0" table:formula="of:=SUM([.R87];[.N87];[.J87];[.F87])" table:style-name="ce39">
            <text:p><text:s/>-<text:s/></text:p>
          </table:table-cell>
          <table:table-cell table:number-columns-repeated="36" table:style-name="ce2"/>
          <table:table-cell table:number-columns-repeated="16329"/>
        </table:table-row>
        <table:table-row table:style-name="ro1">
          <table:table-cell table:style-name="ce45"/>
          <table:table-cell office:value-type="string" table:style-name="ce13">
            <text:p>Combiine Limited</text:p>
          </table:table-cell>
          <table:table-cell table:style-name="ce436"/>
          <table:table-cell table:style-name="ce438"/>
          <table:table-cell table:style-name="ce437"/>
          <table:table-cell table:style-name="ce38"/>
          <table:table-cell office:value-type="float" office:value="0" table:style-name="ce446">
            <text:p><text:s/>-<text:s/></text:p>
          </table:table-cell>
          <table:table-cell office:value-type="float" office:value="0" table:style-name="ce443">
            <text:p><text:s/>-<text:s/></text:p>
          </table:table-cell>
          <table:table-cell office:value-type="float" office:value="1" table:style-name="ce447">
            <text:p><text:s/>1<text:s/></text:p>
          </table:table-cell>
          <table:table-cell office:value-type="float" office:value="1" table:formula="of:=SUM([.G88:.I88])" table:style-name="ce38">
            <text:p><text:s/>1<text:s/></text:p>
          </table:table-cell>
          <table:table-cell table:style-name="ce444"/>
          <table:table-cell table:style-name="ce444"/>
          <table:table-cell table:style-name="ce444"/>
          <table:table-cell office:value-type="float" office:value="0" table:formula="of:=SUM([.K88:.M88])" table:style-name="ce38">
            <text:p><text:s/>-<text:s/></text:p>
          </table:table-cell>
          <table:table-cell table:style-name="ce445"/>
          <table:table-cell table:style-name="ce445"/>
          <table:table-cell table:style-name="ce445"/>
          <table:table-cell office:value-type="float" office:value="0" table:formula="of:=SUM([.O88:.Q88])" table:style-name="ce38">
            <text:p><text:s/>-<text:s/></text:p>
          </table:table-cell>
          <table:table-cell office:value-type="float" office:value="1" table:formula="of:=SUM([.R88];[.N88];[.J88];[.F88])" table:style-name="ce39">
            <text:p><text:s/>1<text:s/></text:p>
          </table:table-cell>
          <table:table-cell table:number-columns-repeated="36" table:style-name="ce2"/>
          <table:table-cell table:number-columns-repeated="16329"/>
        </table:table-row>
        <table:table-row table:style-name="ro1">
          <table:table-cell table:style-name="ce45"/>
          <table:table-cell office:value-type="string" table:style-name="ce13">
            <text:p>Driver Super Market Group Ltd</text:p>
          </table:table-cell>
          <table:table-cell table:style-name="ce436"/>
          <table:table-cell table:style-name="ce438"/>
          <table:table-cell table:style-name="ce437"/>
          <table:table-cell table:style-name="ce38"/>
          <table:table-cell office:value-type="float" office:value="0" table:style-name="ce446">
            <text:p><text:s/>-<text:s/></text:p>
          </table:table-cell>
          <table:table-cell office:value-type="float" office:value="0" table:style-name="ce443">
            <text:p><text:s/>-<text:s/></text:p>
          </table:table-cell>
          <table:table-cell office:value-type="float" office:value="0" table:style-name="ce447">
            <text:p><text:s/>-<text:s/></text:p>
          </table:table-cell>
          <table:table-cell office:value-type="float" office:value="0" table:formula="of:=SUM([.G89:.I89])" table:style-name="ce38">
            <text:p><text:s/>-<text:s/></text:p>
          </table:table-cell>
          <table:table-cell table:style-name="ce444"/>
          <table:table-cell table:style-name="ce444"/>
          <table:table-cell table:style-name="ce444"/>
          <table:table-cell office:value-type="float" office:value="0" table:formula="of:=SUM([.K89:.M89])" table:style-name="ce38">
            <text:p><text:s/>-<text:s/></text:p>
          </table:table-cell>
          <table:table-cell table:style-name="ce445"/>
          <table:table-cell table:style-name="ce445"/>
          <table:table-cell table:style-name="ce445"/>
          <table:table-cell office:value-type="float" office:value="0" table:formula="of:=SUM([.O89:.Q89])" table:style-name="ce38">
            <text:p><text:s/>-<text:s/></text:p>
          </table:table-cell>
          <table:table-cell office:value-type="float" office:value="0" table:formula="of:=SUM([.R89];[.N89];[.J89];[.F89])" table:style-name="ce39">
            <text:p><text:s/>-<text:s/></text:p>
          </table:table-cell>
          <table:table-cell table:number-columns-repeated="36" table:style-name="ce2"/>
          <table:table-cell table:number-columns-repeated="16329"/>
        </table:table-row>
        <table:table-row table:style-name="ro1">
          <table:table-cell table:style-name="ce45"/>
          <table:table-cell office:value-type="string" table:style-name="ce13">
            <text:p>EBC Global Ltd</text:p>
          </table:table-cell>
          <table:table-cell table:style-name="ce436"/>
          <table:table-cell table:style-name="ce438"/>
          <table:table-cell table:style-name="ce437"/>
          <table:table-cell table:style-name="ce38"/>
          <table:table-cell office:value-type="float" office:value="0" table:style-name="ce446">
            <text:p><text:s/>-<text:s/></text:p>
          </table:table-cell>
          <table:table-cell office:value-type="float" office:value="0" table:style-name="ce443">
            <text:p><text:s/>-<text:s/></text:p>
          </table:table-cell>
          <table:table-cell office:value-type="float" office:value="0" table:style-name="ce447">
            <text:p><text:s/>-<text:s/></text:p>
          </table:table-cell>
          <table:table-cell office:value-type="float" office:value="0" table:formula="of:=SUM([.G90:.I90])" table:style-name="ce38">
            <text:p><text:s/>-<text:s/></text:p>
          </table:table-cell>
          <table:table-cell table:style-name="ce444"/>
          <table:table-cell table:style-name="ce444"/>
          <table:table-cell table:style-name="ce444"/>
          <table:table-cell office:value-type="float" office:value="0" table:formula="of:=SUM([.K90:.M90])" table:style-name="ce38">
            <text:p><text:s/>-<text:s/></text:p>
          </table:table-cell>
          <table:table-cell table:style-name="ce445"/>
          <table:table-cell table:style-name="ce445"/>
          <table:table-cell table:style-name="ce445"/>
          <table:table-cell office:value-type="float" office:value="0" table:formula="of:=SUM([.O90:.Q90])" table:style-name="ce38">
            <text:p><text:s/>-<text:s/></text:p>
          </table:table-cell>
          <table:table-cell office:value-type="float" office:value="0" table:formula="of:=SUM([.R90];[.N90];[.J90];[.F90])" table:style-name="ce39">
            <text:p><text:s/>-<text:s/></text:p>
          </table:table-cell>
          <table:table-cell table:number-columns-repeated="36" table:style-name="ce2"/>
          <table:table-cell table:number-columns-repeated="16329"/>
        </table:table-row>
        <table:table-row table:style-name="ro1">
          <table:table-cell table:style-name="ce45"/>
          <table:table-cell office:value-type="string" table:style-name="ce13">
            <text:p>Harr Fleet</text:p>
          </table:table-cell>
          <table:table-cell table:style-name="ce436"/>
          <table:table-cell table:style-name="ce438"/>
          <table:table-cell table:style-name="ce437"/>
          <table:table-cell table:style-name="ce38"/>
          <table:table-cell office:value-type="float" office:value="0" table:style-name="ce446">
            <text:p><text:s/>-<text:s/></text:p>
          </table:table-cell>
          <table:table-cell office:value-type="float" office:value="0" table:style-name="ce443">
            <text:p><text:s/>-<text:s/></text:p>
          </table:table-cell>
          <table:table-cell office:value-type="float" office:value="0" table:style-name="ce447">
            <text:p><text:s/>-<text:s/></text:p>
          </table:table-cell>
          <table:table-cell office:value-type="float" office:value="0" table:formula="of:=SUM([.G91:.I91])" table:style-name="ce38">
            <text:p><text:s/>-<text:s/></text:p>
          </table:table-cell>
          <table:table-cell table:style-name="ce444"/>
          <table:table-cell table:style-name="ce444"/>
          <table:table-cell table:style-name="ce444"/>
          <table:table-cell office:value-type="float" office:value="0" table:formula="of:=SUM([.K91:.M91])" table:style-name="ce38">
            <text:p><text:s/>-<text:s/></text:p>
          </table:table-cell>
          <table:table-cell table:style-name="ce445"/>
          <table:table-cell table:style-name="ce445"/>
          <table:table-cell table:style-name="ce445"/>
          <table:table-cell office:value-type="float" office:value="0" table:formula="of:=SUM([.O91:.Q91])" table:style-name="ce38">
            <text:p><text:s/>-<text:s/></text:p>
          </table:table-cell>
          <table:table-cell office:value-type="float" office:value="0" table:formula="of:=SUM([.R91];[.N91];[.J91];[.F91])" table:style-name="ce39">
            <text:p><text:s/>-<text:s/></text:p>
          </table:table-cell>
          <table:table-cell table:number-columns-repeated="36" table:style-name="ce2"/>
          <table:table-cell table:number-columns-repeated="16329"/>
        </table:table-row>
        <table:table-row table:style-name="ro1">
          <table:table-cell table:style-name="ce45"/>
          <table:table-cell office:value-type="string" table:style-name="ce13">
            <text:p>Heath Practice Associates</text:p>
          </table:table-cell>
          <table:table-cell table:style-name="ce436"/>
          <table:table-cell table:style-name="ce438"/>
          <table:table-cell table:style-name="ce437"/>
          <table:table-cell table:style-name="ce38"/>
          <table:table-cell office:value-type="float" office:value="0" table:style-name="ce446">
            <text:p><text:s/>-<text:s/></text:p>
          </table:table-cell>
          <table:table-cell office:value-type="float" office:value="0" table:style-name="ce443">
            <text:p><text:s/>-<text:s/></text:p>
          </table:table-cell>
          <table:table-cell office:value-type="float" office:value="0" table:style-name="ce447">
            <text:p><text:s/>-<text:s/></text:p>
          </table:table-cell>
          <table:table-cell office:value-type="float" office:value="0" table:formula="of:=SUM([.G92:.I92])" table:style-name="ce38">
            <text:p><text:s/>-<text:s/></text:p>
          </table:table-cell>
          <table:table-cell table:style-name="ce444"/>
          <table:table-cell table:style-name="ce444"/>
          <table:table-cell table:style-name="ce444"/>
          <table:table-cell office:value-type="float" office:value="0" table:formula="of:=SUM([.K92:.M92])" table:style-name="ce38">
            <text:p><text:s/>-<text:s/></text:p>
          </table:table-cell>
          <table:table-cell table:style-name="ce445"/>
          <table:table-cell table:style-name="ce445"/>
          <table:table-cell table:style-name="ce445"/>
          <table:table-cell office:value-type="float" office:value="0" table:formula="of:=SUM([.O92:.Q92])" table:style-name="ce38">
            <text:p><text:s/>-<text:s/></text:p>
          </table:table-cell>
          <table:table-cell office:value-type="float" office:value="0" table:formula="of:=SUM([.R92];[.N92];[.J92];[.F92])" table:style-name="ce39">
            <text:p><text:s/>-<text:s/></text:p>
          </table:table-cell>
          <table:table-cell table:number-columns-repeated="36" table:style-name="ce2"/>
          <table:table-cell table:number-columns-repeated="16329"/>
        </table:table-row>
        <table:table-row table:style-name="ro1">
          <table:table-cell table:style-name="ce45"/>
          <table:table-cell office:value-type="string" table:style-name="ce13">
            <text:p>SEC Watchdog Limited</text:p>
          </table:table-cell>
          <table:table-cell table:style-name="ce436"/>
          <table:table-cell table:style-name="ce438"/>
          <table:table-cell table:style-name="ce437"/>
          <table:table-cell table:style-name="ce38"/>
          <table:table-cell office:value-type="float" office:value="0" table:style-name="ce446">
            <text:p><text:s/>-<text:s/></text:p>
          </table:table-cell>
          <table:table-cell office:value-type="float" office:value="0" table:style-name="ce443">
            <text:p><text:s/>-<text:s/></text:p>
          </table:table-cell>
          <table:table-cell office:value-type="float" office:value="0" table:style-name="ce447">
            <text:p><text:s/>-<text:s/></text:p>
          </table:table-cell>
          <table:table-cell office:value-type="float" office:value="0" table:formula="of:=SUM([.G93:.I93])" table:style-name="ce38">
            <text:p><text:s/>-<text:s/></text:p>
          </table:table-cell>
          <table:table-cell table:style-name="ce444"/>
          <table:table-cell table:style-name="ce444"/>
          <table:table-cell table:style-name="ce444"/>
          <table:table-cell office:value-type="float" office:value="0" table:formula="of:=SUM([.K93:.M93])" table:style-name="ce38">
            <text:p><text:s/>-<text:s/></text:p>
          </table:table-cell>
          <table:table-cell table:style-name="ce445"/>
          <table:table-cell table:style-name="ce445"/>
          <table:table-cell table:style-name="ce445"/>
          <table:table-cell office:value-type="float" office:value="0" table:formula="of:=SUM([.O93:.Q93])" table:style-name="ce38">
            <text:p><text:s/>-<text:s/></text:p>
          </table:table-cell>
          <table:table-cell office:value-type="float" office:value="0" table:formula="of:=SUM([.R93];[.N93];[.J93];[.F93])" table:style-name="ce39">
            <text:p><text:s/>-<text:s/></text:p>
          </table:table-cell>
          <table:table-cell table:number-columns-repeated="36" table:style-name="ce2"/>
          <table:table-cell table:number-columns-repeated="16329"/>
        </table:table-row>
        <table:table-row table:style-name="ro1">
          <table:table-cell table:style-name="ce45"/>
          <table:table-cell office:value-type="string" table:style-name="ce13">
            <text:p>Stellantis &amp; You UK Limited</text:p>
          </table:table-cell>
          <table:table-cell table:style-name="ce436"/>
          <table:table-cell table:style-name="ce438"/>
          <table:table-cell table:style-name="ce437"/>
          <table:table-cell table:style-name="ce38"/>
          <table:table-cell office:value-type="float" office:value="0" table:style-name="ce446">
            <text:p><text:s/>-<text:s/></text:p>
          </table:table-cell>
          <table:table-cell office:value-type="float" office:value="0" table:style-name="ce443">
            <text:p><text:s/>-<text:s/></text:p>
          </table:table-cell>
          <table:table-cell office:value-type="float" office:value="30" table:style-name="ce447">
            <text:p><text:s/>30<text:s/></text:p>
          </table:table-cell>
          <table:table-cell office:value-type="float" office:value="30" table:formula="of:=SUM([.G94:.I94])" table:style-name="ce38">
            <text:p><text:s/>30<text:s/></text:p>
          </table:table-cell>
          <table:table-cell table:style-name="ce444"/>
          <table:table-cell table:style-name="ce444"/>
          <table:table-cell table:style-name="ce444"/>
          <table:table-cell office:value-type="float" office:value="0" table:formula="of:=SUM([.K94:.M94])" table:style-name="ce38">
            <text:p><text:s/>-<text:s/></text:p>
          </table:table-cell>
          <table:table-cell table:style-name="ce445"/>
          <table:table-cell table:style-name="ce445"/>
          <table:table-cell table:style-name="ce445"/>
          <table:table-cell office:value-type="float" office:value="0" table:formula="of:=SUM([.O94:.Q94])" table:style-name="ce38">
            <text:p><text:s/>-<text:s/></text:p>
          </table:table-cell>
          <table:table-cell office:value-type="float" office:value="30" table:formula="of:=SUM([.R94];[.N94];[.J94];[.F94])" table:style-name="ce39">
            <text:p><text:s/>30<text:s/></text:p>
          </table:table-cell>
          <table:table-cell table:number-columns-repeated="36" table:style-name="ce2"/>
          <table:table-cell table:number-columns-repeated="16329"/>
        </table:table-row>
        <table:table-row table:style-name="ro1">
          <table:table-cell table:style-name="ce45"/>
          <table:table-cell office:value-type="string" table:style-name="ce13">
            <text:p>Take A Byte Ltd</text:p>
          </table:table-cell>
          <table:table-cell table:style-name="ce436"/>
          <table:table-cell table:style-name="ce438"/>
          <table:table-cell table:style-name="ce437"/>
          <table:table-cell table:style-name="ce38"/>
          <table:table-cell office:value-type="float" office:value="0" table:style-name="ce446">
            <text:p><text:s/>-<text:s/></text:p>
          </table:table-cell>
          <table:table-cell office:value-type="float" office:value="0" table:style-name="ce443">
            <text:p><text:s/>-<text:s/></text:p>
          </table:table-cell>
          <table:table-cell office:value-type="float" office:value="0" table:style-name="ce447">
            <text:p><text:s/>-<text:s/></text:p>
          </table:table-cell>
          <table:table-cell office:value-type="float" office:value="0" table:formula="of:=SUM([.G95:.I95])" table:style-name="ce38">
            <text:p><text:s/>-<text:s/></text:p>
          </table:table-cell>
          <table:table-cell table:style-name="ce444"/>
          <table:table-cell table:style-name="ce444"/>
          <table:table-cell table:style-name="ce444"/>
          <table:table-cell office:value-type="float" office:value="0" table:formula="of:=SUM([.K95:.M95])" table:style-name="ce38">
            <text:p><text:s/>-<text:s/></text:p>
          </table:table-cell>
          <table:table-cell table:style-name="ce445"/>
          <table:table-cell table:style-name="ce445"/>
          <table:table-cell table:style-name="ce445"/>
          <table:table-cell office:value-type="float" office:value="0" table:formula="of:=SUM([.O95:.Q95])" table:style-name="ce38">
            <text:p><text:s/>-<text:s/></text:p>
          </table:table-cell>
          <table:table-cell office:value-type="float" office:value="0" table:formula="of:=SUM([.R95];[.N95];[.J95];[.F95])" table:style-name="ce39">
            <text:p><text:s/>-<text:s/></text:p>
          </table:table-cell>
          <table:table-cell table:number-columns-repeated="36" table:style-name="ce2"/>
          <table:table-cell table:number-columns-repeated="16329"/>
        </table:table-row>
        <table:table-row table:style-name="ro1">
          <table:table-cell table:style-name="ce45"/>
          <table:table-cell office:value-type="string" table:style-name="ce13">
            <text:p>Logistics Technologies</text:p>
          </table:table-cell>
          <table:table-cell table:style-name="ce436"/>
          <table:table-cell table:style-name="ce438"/>
          <table:table-cell table:style-name="ce437"/>
          <table:table-cell table:style-name="ce38"/>
          <table:table-cell office:value-type="float" office:value="0" table:style-name="ce446">
            <text:p><text:s/>-<text:s/></text:p>
          </table:table-cell>
          <table:table-cell office:value-type="float" office:value="0" table:style-name="ce443">
            <text:p><text:s/>-<text:s/></text:p>
          </table:table-cell>
          <table:table-cell office:value-type="float" office:value="0" table:style-name="ce447">
            <text:p><text:s/>-<text:s/></text:p>
          </table:table-cell>
          <table:table-cell office:value-type="float" office:value="0" table:formula="of:=SUM([.G96:.I96])" table:style-name="ce38">
            <text:p><text:s/>-<text:s/></text:p>
          </table:table-cell>
          <table:table-cell table:style-name="ce444"/>
          <table:table-cell table:style-name="ce444"/>
          <table:table-cell table:style-name="ce444"/>
          <table:table-cell office:value-type="float" office:value="0" table:formula="of:=SUM([.K96:.M96])" table:style-name="ce38">
            <text:p><text:s/>-<text:s/></text:p>
          </table:table-cell>
          <table:table-cell table:style-name="ce445"/>
          <table:table-cell table:style-name="ce445"/>
          <table:table-cell table:style-name="ce445"/>
          <table:table-cell office:value-type="float" office:value="0" table:formula="of:=SUM([.O96:.Q96])" table:style-name="ce38">
            <text:p><text:s/>-<text:s/></text:p>
          </table:table-cell>
          <table:table-cell office:value-type="float" office:value="0" table:formula="of:=SUM([.R96];[.N96];[.J96];[.F96])" table:style-name="ce39">
            <text:p><text:s/>-<text:s/></text:p>
          </table:table-cell>
          <table:table-cell table:number-columns-repeated="36" table:style-name="ce2"/>
          <table:table-cell table:number-columns-repeated="16329"/>
        </table:table-row>
        <table:table-row table:style-name="ro1">
          <table:table-cell table:style-name="ce45"/>
          <table:table-cell office:value-type="string" table:style-name="ce13">
            <text:p>Webxsolution Limited</text:p>
          </table:table-cell>
          <table:table-cell table:style-name="ce436"/>
          <table:table-cell table:style-name="ce438"/>
          <table:table-cell table:style-name="ce437"/>
          <table:table-cell table:style-name="ce38"/>
          <table:table-cell office:value-type="float" office:value="0" table:style-name="ce446">
            <text:p><text:s/>-<text:s/></text:p>
          </table:table-cell>
          <table:table-cell office:value-type="float" office:value="0" table:style-name="ce443">
            <text:p><text:s/>-<text:s/></text:p>
          </table:table-cell>
          <table:table-cell office:value-type="float" office:value="3" table:style-name="ce447">
            <text:p><text:s/>3<text:s/></text:p>
          </table:table-cell>
          <table:table-cell office:value-type="float" office:value="3" table:formula="of:=SUM([.G97:.I97])" table:style-name="ce38">
            <text:p><text:s/>3<text:s/></text:p>
          </table:table-cell>
          <table:table-cell table:style-name="ce444"/>
          <table:table-cell table:style-name="ce444"/>
          <table:table-cell table:style-name="ce444"/>
          <table:table-cell office:value-type="float" office:value="0" table:formula="of:=SUM([.K97:.M97])" table:style-name="ce38">
            <text:p><text:s/>-<text:s/></text:p>
          </table:table-cell>
          <table:table-cell table:style-name="ce445"/>
          <table:table-cell table:style-name="ce445"/>
          <table:table-cell table:style-name="ce445"/>
          <table:table-cell office:value-type="float" office:value="0" table:formula="of:=SUM([.O97:.Q97])" table:style-name="ce38">
            <text:p><text:s/>-<text:s/></text:p>
          </table:table-cell>
          <table:table-cell office:value-type="float" office:value="3" table:formula="of:=SUM([.R97];[.N97];[.J97];[.F97])" table:style-name="ce39">
            <text:p><text:s/>3<text:s/></text:p>
          </table:table-cell>
          <table:table-cell table:number-columns-repeated="36" table:style-name="ce2"/>
          <table:table-cell table:number-columns-repeated="16329"/>
        </table:table-row>
        <table:table-row table:style-name="ro1">
          <table:table-cell table:style-name="ce2"/>
          <table:table-cell office:value-type="string" table:style-name="ce25">
            <text:p>End of document</text:p>
          </table:table-cell>
          <table:table-cell table:number-columns-repeated="16382" table:style-name="ce2"/>
        </table:table-row>
        <table:table-row table:number-rows-repeated="806" table:style-name="ro1">
          <table:table-cell table:number-columns-repeated="16384" table:style-name="ce2"/>
        </table:table-row>
        <table:table-row table:number-rows-repeated="1047672" table:style-name="ro1">
          <table:table-cell table:number-columns-repeated="16384"/>
        </table:table-row>
      </table:table>
      <table:database-ranges>
        <table:database-range table:target-range-address="EDECS-ADD_2017-18.A18:EDECS-ADD_2017-18.C37" table:display-filter-buttons="true"/>
        <table:database-range table:target-range-address="EDECS-ADD_2018-19.A18:EDECS-ADD_2018-19.C37" table:display-filter-buttons="true"/>
        <table:database-range table:target-range-address="EDECS-ADD_2019-20.A19:EDECS-ADD_2019-20.C52" table:contains-header="false">
          <table:sort>
            <table:sort-by table:field-number="1"/>
          </table:sort>
        </table:database-range>
        <table:database-range table:target-range-address="EDECS-ADD_2019-20.A18:EDECS-ADD_2019-20.C37" table:display-filter-buttons="true"/>
        <table:database-range table:target-range-address="EDECS-ADD_2020-21.A19:EDECS-ADD_2020-21.C65" table:contains-header="false">
          <table:sort>
            <table:sort-by table:field-number="1"/>
          </table:sort>
        </table:database-range>
        <table:database-range table:target-range-address="EDECS-ADD_2020-21.A18:EDECS-ADD_2020-21.C36" table:display-filter-buttons="true"/>
        <table:database-range table:target-range-address="EDECS-ADD_2021-22.A19:EDECS-ADD_2021-22.C65" table:contains-header="false">
          <table:sort>
            <table:sort-by table:field-number="1"/>
          </table:sort>
        </table:database-range>
        <table:database-range table:target-range-address="EDECS-ADD_2021-22.A18:EDECS-ADD_2021-22.C34" table:display-filter-buttons="true"/>
        <table:database-range table:target-range-address="EDECS-ADD_2022-23.A19:EDECS-ADD_2022-23.N78" table:contains-header="false">
          <table:sort>
            <table:sort-by table:field-number="1"/>
          </table:sort>
        </table:database-range>
        <table:database-range table:target-range-address="EDECS-ADD_2022-23.A18:EDECS-ADD_2022-23.C79" table:display-filter-buttons="true"/>
        <table:database-range table:target-range-address="EDECS-ADD_2023-24.A19:EDECS-ADD_2023-24.G77" table:contains-header="false">
          <table:sort>
            <table:sort-by table:field-number="1"/>
          </table:sort>
        </table:database-range>
        <table:database-range table:target-range-address="EDECS-ADD_2023-24.A18:EDECS-ADD_2023-24.C7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GTimes" svg:font-family="CGTime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 </number:text>
      <number:year/>
    </number:dat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order="thin solid #000000" fo:background-color="#FFFF00"/>
    </style:style>
    <style:style style:name="Comma" style:family="table-cell" style:data-style-name="N38"/>
    <style:style style:name="Hyperlink"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CGTimes" style:font-name-asian="CGTimes" style:font-name-complex="CGTimes"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Mark Begley</meta:initial-creator>
    <dc:creator>Jade Thomas</dc:creator>
    <meta:creation-date>2015-12-30T09:02:15Z</meta:creation-date>
    <dc:date>2024-11-25T13:31:02Z</dc:date>
    <meta:print-date>2017-02-02T11:24:21Z</meta:print-date>
  </office:meta>
</office:document-meta>
</file>