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8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5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5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4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3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24" table:style-name="ce18">
            <text:p>24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37" table:style-name="ce19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2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office:value-type="float" office:value="114023" table:style-name="ce7">
            <text:p>114,023</text:p>
          </table:table-cell>
          <table:table-cell office:value-type="float" office:value="530777" table:style-name="ce8">
            <text:p>530,77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office:value-type="float" office:value="14740" table:style-name="ce7">
            <text:p>14,740</text:p>
          </table:table-cell>
          <table:table-cell office:value-type="float" office:value="56819" table:style-name="ce8">
            <text:p>56,81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office:value-type="float" office:value="4662" table:style-name="ce7">
            <text:p>4,662</text:p>
          </table:table-cell>
          <table:table-cell office:value-type="float" office:value="15352" table:style-name="ce8">
            <text:p>15,3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office:value-type="float" office:value="215433" table:style-name="ce7">
            <text:p>215,433</text:p>
          </table:table-cell>
          <table:table-cell office:value-type="float" office:value="781626" table:style-name="ce8">
            <text:p>781,62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office:value-type="float" office:value="3906" table:style-name="ce7">
            <text:p>3,906</text:p>
          </table:table-cell>
          <table:table-cell office:value-type="float" office:value="17897" table:style-name="ce8">
            <text:p>17,89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office:value-type="float" office:value="4048" table:style-name="ce7">
            <text:p>4,048</text:p>
          </table:table-cell>
          <table:table-cell office:value-type="float" office:value="14754" table:style-name="ce8">
            <text:p>14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office:value-type="float" office:value="147" table:style-name="ce7">
            <text:p>147</text:p>
          </table:table-cell>
          <table:table-cell office:value-type="float" office:value="36082" table:style-name="ce8">
            <text:p>36,08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77" table:style-name="ce19">
            <text:p>7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office:value-type="float" office:value="2449" table:style-name="ce10">
            <text:p>2,449</text:p>
          </table:table-cell>
          <table:table-cell office:value-type="float" office:value="10606" table:style-name="ce11">
            <text:p>10,606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1">
            <text:p>2024/25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07117" table:style-name="ce7">
            <text:p>107,117</text:p>
          </table:table-cell>
          <table:table-cell office:value-type="float" office:value="82666" table:style-name="ce7">
            <text:p>82,666</text:p>
          </table:table-cell>
          <table:table-cell table:number-columns-repeated="2" table:style-name="ce7"/>
          <table:table-cell office:value-type="float" office:value="107117" table:style-name="ce8">
            <text:p>107,1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4859" table:style-name="ce7">
            <text:p>14,859</text:p>
          </table:table-cell>
          <table:table-cell office:value-type="float" office:value="15691" table:style-name="ce7">
            <text:p>15,691</text:p>
          </table:table-cell>
          <table:table-cell table:number-columns-repeated="2" table:style-name="ce7"/>
          <table:table-cell office:value-type="float" office:value="14859" table:style-name="ce8">
            <text:p>14,85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602" table:style-name="ce7">
            <text:p>3,602</text:p>
          </table:table-cell>
          <table:table-cell office:value-type="float" office:value="2823" table:style-name="ce7">
            <text:p>2,823</text:p>
          </table:table-cell>
          <table:table-cell table:number-columns-repeated="2" table:style-name="ce7"/>
          <table:table-cell office:value-type="float" office:value="3602" table:style-name="ce8">
            <text:p>3,60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7856" table:style-name="ce7">
            <text:p>187,856</text:p>
          </table:table-cell>
          <table:table-cell office:value-type="float" office:value="172115" table:style-name="ce7">
            <text:p>172,115</text:p>
          </table:table-cell>
          <table:table-cell table:number-columns-repeated="2" table:style-name="ce7"/>
          <table:table-cell office:value-type="float" office:value="187856" table:style-name="ce8">
            <text:p>187,8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3888" table:style-name="ce7">
            <text:p>3,888</text:p>
          </table:table-cell>
          <table:table-cell office:value-type="float" office:value="5422" table:style-name="ce7">
            <text:p>5,422</text:p>
          </table:table-cell>
          <table:table-cell table:number-columns-repeated="2" table:style-name="ce7"/>
          <table:table-cell office:value-type="float" office:value="3888" table:style-name="ce8">
            <text:p>3,88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3520" table:style-name="ce7">
            <text:p>3,520</text:p>
          </table:table-cell>
          <table:table-cell office:value-type="float" office:value="4051" table:style-name="ce7">
            <text:p>4,051</text:p>
          </table:table-cell>
          <table:table-cell table:number-columns-repeated="2" table:style-name="ce7"/>
          <table:table-cell office:value-type="float" office:value="3520" table:style-name="ce8">
            <text:p>3,52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300" table:style-name="ce11">
            <text:p>300</text:p>
          </table:table-cell>
          <table:table-cell table:number-columns-repeated="16376"/>
        </table:table-row>
        <table:table-row table:number-rows-repeated="8" table:style-name="ro1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_The_Driver_Validation" table:cell-range-address="Driver_Validation.$A$84" table:base-cell-address="Driver_Validation.$A$1"/>
        </table:named-expressions>
      </table:table>
      <table:table table:name="Premium_Rate_Telephone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Premium Rate Telephone Service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Car Hire &amp; Employers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2018/19</text:p>
          </table:table-cell>
          <table:table-cell office:value-type="float" office:value="151821" table:style-name="ce18">
            <text:p>151,821</text:p>
          </table:table-cell>
          <table:table-cell office:value-type="float" office:value="155484" table:style-name="ce18">
            <text:p>155,484</text:p>
          </table:table-cell>
          <table:table-cell office:value-type="float" office:value="146782" table:style-name="ce18">
            <text:p>146,782</text:p>
          </table:table-cell>
          <table:table-cell office:value-type="float" office:value="144267" table:style-name="ce18">
            <text:p>144,267</text:p>
          </table:table-cell>
          <table:table-cell office:value-type="float" office:value="598354" table:style-name="ce19">
            <text:p>598,3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136007" table:style-name="ce7">
            <text:p>136,007</text:p>
          </table:table-cell>
          <table:table-cell office:value-type="float" office:value="140163" table:style-name="ce7">
            <text:p>140,163</text:p>
          </table:table-cell>
          <table:table-cell office:value-type="float" office:value="132100" table:style-name="ce7">
            <text:p>132,100</text:p>
          </table:table-cell>
          <table:table-cell office:value-type="float" office:value="109694" table:style-name="ce7">
            <text:p>109,694</text:p>
          </table:table-cell>
          <table:table-cell office:value-type="float" office:value="517964" table:style-name="ce8">
            <text:p>517,96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2/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3/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1">
            <text:p>2024/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remium Rate Telephone Service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bal confirmation can be made on an individual’s entitlement to driv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In line with the Data Protection Law, the data subject is notified of the processing and disclosure of their driving licence data by way of a verbal Fair Processing notice before an enquiry is made by phoning DVLA on 0300 790 680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nes are open 08.00 am – 7.00 pm Monday – Friday and 08.00 am – 2.00 pm on Saturday at a cost of 51p per minute. (Average call handling time is 92 seconds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ternatively, the driver can be present when you phone and can provide verbal confirmation as part of the phone call or as part of a 2-way conference call.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Driver_Licence_Validatio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6355" table:style-name="ce7">
            <text:p>6,355</text:p>
          </table:table-cell>
          <table:table-cell office:value-type="float" office:value="7549" table:style-name="ce7">
            <text:p>7,549</text:p>
          </table:table-cell>
          <table:table-cell office:value-type="float" office:value="6860" table:style-name="ce7">
            <text:p>6,860</text:p>
          </table:table-cell>
          <table:table-cell office:value-type="float" office:value="7573" table:style-name="ce7">
            <text:p>7,573</text:p>
          </table:table-cell>
          <table:table-cell office:value-type="float" office:value="28337" table:style-name="ce8">
            <text:p>28,33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8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8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8">
            <text:p>10,19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2023/24</text:p>
          </table:table-cell>
          <table:table-cell office:value-type="float" office:value="1770" table:style-name="ce7">
            <text:p>1,770</text:p>
          </table:table-cell>
          <table:table-cell office:value-type="float" office:value="3188" table:style-name="ce7">
            <text:p>3,188</text:p>
          </table:table-cell>
          <table:table-cell office:value-type="float" office:value="3709" table:style-name="ce7">
            <text:p>3,709</text:p>
          </table:table-cell>
          <table:table-cell office:value-type="float" office:value="2831" table:style-name="ce7">
            <text:p>2,831</text:p>
          </table:table-cell>
          <table:table-cell office:value-type="float" office:value="11498" table:style-name="ce8">
            <text:p>11,498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0">
            <text:p>2024/25</text:p>
          </table:table-cell>
          <table:table-cell office:value-type="float" office:value="2318" table:style-name="ce10">
            <text:p>2,318</text:p>
          </table:table-cell>
          <table:table-cell office:value-type="float" office:value="2533" table:style-name="ce10">
            <text:p>2,533</text:p>
          </table:table-cell>
          <table:table-cell table:number-columns-repeated="2" table:style-name="ce10"/>
          <table:table-cell office:value-type="float" office:value="2318" table:style-name="ce11">
            <text:p>2,3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y Phillips</meta:initial-creator>
    <dc:creator>Jade Thomas</dc:creator>
    <meta:creation-date>2019-01-16T11:08:47Z</meta:creation-date>
    <dc:date>2024-11-25T11:42:45Z</dc:date>
  </office:meta>
</office:document-meta>
</file>