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pril_2024.E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pril_2024.G2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April_2024.Y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y_2024.E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y_2024.G2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y_2024.E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ne_2024.E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ne_2024.G2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ne_2024.E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ly_2024.E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ly_2024.G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ly_2024.E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ugust_2024.E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ugust_2024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ugust_2024.G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August_2024.U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August_2024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August_2024.T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Sept_2024.E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Sept_2024.G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Sept_2024.E2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Oct_2024.E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Oct_2024.G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Oct_2024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Nov_2024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Nov_2024.G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Nov_2024.E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Dec_2024.E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Dec_2024.G2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Dec_2024.E2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an_2025.E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an_2025.F2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an_2025.G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Jan_2025.U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Jan_2025.T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Jan_2025.Y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Feb_2025.E2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Feb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Feb_2025.F2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Feb_2025.F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Feb_2025.E2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rch_2025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rch_2025.G2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rch_2025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4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4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4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 table:condition="of:cell-content-is-decimal-number() and cell-content-is-between(0,[.W2])" table:base-cell-address="May_2024.Y2">
          <table:help-message table:display="true"/>
          <table:error-message table:display="true"/>
        </table:content-validation>
        <table:content-validation table:name="val1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2" table:condition="of:cell-content-is-in-list([.#REF!])" table:base-cell-address="May_2024.C2">
          <table:help-message table:display="true"/>
          <table:error-message table:display="true"/>
        </table:content-validation>
        <table:content-validation table:name="val1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5" table:condition="of:cell-content-is-decimal-number() and cell-content-is-between(0,[.F2])" table:base-cell-address="May_2024.G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4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4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4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4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4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4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4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4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4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4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4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4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4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4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4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4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4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4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4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4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4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5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5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5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5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5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5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5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5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5.C2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" table:content-validation-name="val2" table:style-name="ce27">
            <text:p>4.00</text:p>
          </table:table-cell>
          <table:table-cell office:value-type="float" office:value="4" table:content-validation-name="val7" table:style-name="ce26">
            <text:p>4.00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7" table:style-name="ce26">
            <text:p>5.00</text:p>
          </table:table-cell>
          <table:table-cell office:value-type="float" office:value="15" table:content-validation-name="val2" table:style-name="ce27">
            <text:p>15.00</text:p>
          </table:table-cell>
          <table:table-cell office:value-type="float" office:value="14.625" table:content-validation-name="val7" table:style-name="ce26">
            <text:p>14.63</text:p>
          </table:table-cell>
          <table:table-cell office:value-type="float" office:value="23" table:content-validation-name="val2" table:style-name="ce27">
            <text:p>23.00</text:p>
          </table:table-cell>
          <table:table-cell office:value-type="float" office:value="22.6" table:content-validation-name="val7" table:style-name="ce26">
            <text:p>22.60</text:p>
          </table:table-cell>
          <table:table-cell office:value-type="float" office:value="6" table:content-validation-name="val2" table:style-name="ce27">
            <text:p>6.00</text:p>
          </table:table-cell>
          <table:table-cell office:value-type="float" office:value="6" table:content-validation-name="val7" table:style-name="ce26">
            <text:p>6.00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53" table:formula="of:=SUM([.F2];[.H2];[.J2];[.L2];[.N2];[.P2])" table:content-validation-name="val3" table:style-name="ce10">
            <text:p>53</text:p>
          </table:table-cell>
          <table:table-cell office:value-type="float" office:value="52.225000000000001" table:formula="of:=SUM([.G2];[.I2];[.K2];[.M2];[.O2];[.Q2])" table:content-validation-name="val3" table:style-name="ce10">
            <text:p>52</text:p>
          </table:table-cell>
          <table:table-cell table:content-validation-name="val5" table:style-name="ce28"/>
          <table:table-cell table:content-validation-name="val7" table:style-name="ce26"/>
          <table:table-cell table:content-validation-name="val5" table:style-name="ce28"/>
          <table:table-cell table:content-validation-name="val7" table:style-name="ce26"/>
          <table:table-cell table:content-validation-name="val7" table:style-name="ce26"/>
          <table:table-cell table:content-validation-name="val6" table:style-name="ce29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8" table:style-name="ce13"/>
          <table:table-cell office:value-type="float" office:value="53" table:formula="of:=[.R2]+[.Z2]" table:content-validation-name="val3" table:style-name="ce14">
            <text:p>53</text:p>
          </table:table-cell>
          <table:table-cell office:value-type="float" office:value="52.225000000000001" table:formula="of:=[.S2]+[.AA2]" table:content-validation-name="val3" table:style-name="ce14">
            <text:p>52</text:p>
          </table:table-cell>
          <table:table-cell office:value-type="currency" office:value="228871.55" table:content-validation-name="val4" table:style-name="ce15">
            <text:p>£228,871.55</text:p>
          </table:table-cell>
          <table:table-cell office:value-type="currency" office:value="8367.7199999999993" table:content-validation-name="val4" table:style-name="ce15">
            <text:p>£8,367.72</text:p>
          </table:table-cell>
          <table:table-cell office:value-type="currency" office:value="600" table:content-validation-name="val4" table:style-name="ce15">
            <text:p>£6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81868.73" table:content-validation-name="val4" table:style-name="ce15">
            <text:p>£81,868.73</text:p>
          </table:table-cell>
          <table:table-cell office:value-type="currency" office:value="27225.58" table:content-validation-name="val4" table:style-name="ce15">
            <text:p>£27,225.58</text:p>
          </table:table-cell>
          <table:table-cell office:value-type="currency" office:value="346933.58" table:formula="of:=SUM([.AE2:.AJ2])" table:style-name="ce16">
            <text:p>£346,933.58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46933.58" table:formula="of:=SUM([.AN2];[.AK2])" table:style-name="ce16">
            <text:p>£346,93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3" table:content-validation-name="val2" table:style-name="ce27">
            <text:p>43.00</text:p>
          </table:table-cell>
          <table:table-cell office:value-type="float" office:value="40.206156156156162" table:content-validation-name="val7" table:style-name="ce26">
            <text:p>40.21</text:p>
          </table:table-cell>
          <table:table-cell office:value-type="float" office:value="397" table:content-validation-name="val2" table:style-name="ce27">
            <text:p>397.00</text:p>
          </table:table-cell>
          <table:table-cell office:value-type="float" office:value="386.25070570570574" table:content-validation-name="val7" table:style-name="ce26">
            <text:p>386.25</text:p>
          </table:table-cell>
          <table:table-cell office:value-type="float" office:value="334" table:content-validation-name="val2" table:style-name="ce27">
            <text:p>334.00</text:p>
          </table:table-cell>
          <table:table-cell office:value-type="float" office:value="325.21906906906906" table:content-validation-name="val7" table:style-name="ce26">
            <text:p>325.22</text:p>
          </table:table-cell>
          <table:table-cell office:value-type="float" office:value="1995" table:content-validation-name="val2" table:style-name="ce27">
            <text:p>1995.00</text:p>
          </table:table-cell>
          <table:table-cell office:value-type="float" office:value="1841.1503689403626" table:content-validation-name="val7" table:style-name="ce26">
            <text:p>1841.15</text:p>
          </table:table-cell>
          <table:table-cell office:value-type="float" office:value="225" table:content-validation-name="val2" table:style-name="ce27">
            <text:p>225.00</text:p>
          </table:table-cell>
          <table:table-cell office:value-type="float" office:value="211.1363363363364" table:content-validation-name="val7" table:style-name="ce26">
            <text:p>211.14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2994" table:formula="of:=SUM([.F3];[.H3];[.J3];[.L3];[.N3];[.P3])" table:content-validation-name="val3" table:style-name="ce10">
            <text:p>2,994</text:p>
          </table:table-cell>
          <table:table-cell office:value-type="float" office:value="2803.9626362076297" table:formula="of:=SUM([.G3];[.I3];[.K3];[.M3];[.O3];[.Q3])" table:content-validation-name="val3" table:style-name="ce10">
            <text:p>2,804</text:p>
          </table:table-cell>
          <table:table-cell office:value-type="float" office:value="117" table:content-validation-name="val5" table:style-name="ce28">
            <text:p>117</text:p>
          </table:table-cell>
          <table:table-cell office:value-type="float" office:value="115.43783783783783" table:content-validation-name="val7" table:style-name="ce26">
            <text:p>115.44</text:p>
          </table:table-cell>
          <table:table-cell office:value-type="float" office:value="265" table:content-validation-name="val5" table:style-name="ce28">
            <text:p>265</text:p>
          </table:table-cell>
          <table:table-cell office:value-type="float" office:value="263.372972972973" table:content-validation-name="val7" table:style-name="ce26">
            <text:p>263.37</text:p>
          </table:table-cell>
          <table:table-cell table:content-validation-name="val7" table:style-name="ce9"/>
          <table:table-cell table:content-validation-name="val6" table:style-name="ce9"/>
          <table:table-cell office:value-type="float" office:value="382" table:formula="of:=SUM([.T3];[.V3];[.X3])" table:style-name="ce12">
            <text:p>382</text:p>
          </table:table-cell>
          <table:table-cell office:value-type="float" office:value="378.81081081081084" table:formula="of:=SUM([.U3];[.W3];[.Y3])" table:style-name="ce12">
            <text:p>379</text:p>
          </table:table-cell>
          <table:table-cell office:value-type="float" office:value="1" table:content-validation-name="val8" table:style-name="ce13">
            <text:p>1.00</text:p>
          </table:table-cell>
          <table:table-cell office:value-type="float" office:value="3376" table:formula="of:=[.R3]+[.Z3]" table:content-validation-name="val3" table:style-name="ce14">
            <text:p>3,376</text:p>
          </table:table-cell>
          <table:table-cell office:value-type="float" office:value="3182.7734470184405" table:formula="of:=[.S3]+[.AA3]" table:content-validation-name="val3" table:style-name="ce14">
            <text:p>3,183</text:p>
          </table:table-cell>
          <table:table-cell office:value-type="currency" office:value="13603715.460000001" table:content-validation-name="val4" table:style-name="ce15">
            <text:p>£13,603,715.46</text:p>
          </table:table-cell>
          <table:table-cell office:value-type="currency" office:value="51569.02" table:content-validation-name="val4" table:style-name="ce15">
            <text:p>£51,569.02</text:p>
          </table:table-cell>
          <table:table-cell office:value-type="currency" office:value="76750" table:content-validation-name="val4" table:style-name="ce15">
            <text:p>£76,750.00</text:p>
          </table:table-cell>
          <table:table-cell office:value-type="currency" office:value="44813.18" table:content-validation-name="val4" table:style-name="ce15">
            <text:p>£44,813.18</text:p>
          </table:table-cell>
          <table:table-cell office:value-type="currency" office:value="3885158.89" table:content-validation-name="val4" table:style-name="ce15">
            <text:p>£3,885,158.89</text:p>
          </table:table-cell>
          <table:table-cell office:value-type="currency" office:value="1583777.22" table:content-validation-name="val4" table:style-name="ce15">
            <text:p>£1,583,777.22</text:p>
          </table:table-cell>
          <table:table-cell office:value-type="currency" office:value="19245783.77" table:formula="of:=SUM([.AE3:.AJ3])" table:style-name="ce16">
            <text:p>£19,245,783.77</text:p>
          </table:table-cell>
          <table:table-cell office:value-type="currency" office:value="2304035.42" table:content-validation-name="val4" table:style-name="ce17">
            <text:p>£2,304,035.42</text:p>
          </table:table-cell>
          <table:table-cell office:value-type="currency" office:value="-53044.160000000003" table:content-validation-name="val4" table:style-name="ce17">
            <text:p>-£53,044.16</text:p>
          </table:table-cell>
          <table:table-cell office:value-type="currency" office:value="2250991.2599999998" table:formula="of:=SUM([.AL3:.AM3])" table:style-name="ce18">
            <text:p>£2,250,991.26</text:p>
          </table:table-cell>
          <table:table-cell office:value-type="currency" office:value="21496775.030000001" table:formula="of:=SUM([.AN3];[.AK3])" table:style-name="ce16">
            <text:p>£21,496,775.0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0.88888888888888895" table:content-validation-name="val7" table:style-name="ce26">
            <text:p>0.89</text:p>
          </table:table-cell>
          <table:table-cell office:value-type="float" office:value="15" table:content-validation-name="val2" table:style-name="ce27">
            <text:p>15.00</text:p>
          </table:table-cell>
          <table:table-cell office:value-type="float" office:value="14.664054054054054" table:content-validation-name="val7" table:style-name="ce26">
            <text:p>14.66</text:p>
          </table:table-cell>
          <table:table-cell office:value-type="float" office:value="3" table:content-validation-name="val2" table:style-name="ce27">
            <text:p>3.00</text:p>
          </table:table-cell>
          <table:table-cell office:value-type="float" office:value="3" table:content-validation-name="val7" table:style-name="ce26">
            <text:p>3.00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21" table:formula="of:=SUM([.F4];[.H4];[.J4];[.L4];[.N4];[.P4])" table:content-validation-name="val3" table:style-name="ce10">
            <text:p>21</text:p>
          </table:table-cell>
          <table:table-cell office:value-type="float" office:value="20.552942942942941" table:formula="of:=SUM([.G4];[.I4];[.K4];[.M4];[.O4];[.Q4])" table:content-validation-name="val3" table:style-name="ce10">
            <text:p>21</text:p>
          </table:table-cell>
          <table:table-cell table:content-validation-name="val5" table:style-name="ce28"/>
          <table:table-cell table:content-validation-name="val7" table:style-name="ce26"/>
          <table:table-cell table:content-validation-name="val5" table:style-name="ce28"/>
          <table:table-cell table:content-validation-name="val7" table:style-name="ce26"/>
          <table:table-cell table:content-validation-name="val7" table:style-name="ce26"/>
          <table:table-cell table:content-validation-name="val6" table:style-name="ce29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8" table:style-name="ce13"/>
          <table:table-cell office:value-type="float" office:value="21" table:formula="of:=[.R4]+[.Z4]" table:content-validation-name="val3" table:style-name="ce14">
            <text:p>21</text:p>
          </table:table-cell>
          <table:table-cell office:value-type="float" office:value="20.552942942942941" table:formula="of:=[.S4]+[.AA4]" table:content-validation-name="val3" table:style-name="ce14">
            <text:p>21</text:p>
          </table:table-cell>
          <table:table-cell office:value-type="currency" office:value="113816.56" table:content-validation-name="val4" table:style-name="ce15">
            <text:p>£113,816.56</text:p>
          </table:table-cell>
          <table:table-cell office:value-type="currency" office:value="1195.04" table:content-validation-name="val4" table:style-name="ce15">
            <text:p>£1,195.04</text:p>
          </table:table-cell>
          <table:table-cell office:value-type="currency" office:value="1000" table:content-validation-name="val4" table:style-name="ce15">
            <text:p>£1,0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2400.43" table:content-validation-name="val4" table:style-name="ce15">
            <text:p>£32,400.43</text:p>
          </table:table-cell>
          <table:table-cell office:value-type="currency" office:value="13708.32" table:content-validation-name="val4" table:style-name="ce15">
            <text:p>£13,708.32</text:p>
          </table:table-cell>
          <table:table-cell office:value-type="currency" office:value="162120.35" table:formula="of:=SUM([.AE4:.AJ4])" table:style-name="ce16">
            <text:p>£162,120.35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162120.35" table:formula="of:=SUM([.AN4];[.AK4])" table:style-name="ce16">
            <text:p>£162,120.35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13" table:style-name="ce2">
            <text:p>Year</text:p>
          </table:table-cell>
          <table:table-cell office:value-type="string" table:content-validation-name="val13" table:style-name="ce2">
            <text:p>Month</text:p>
          </table:table-cell>
          <table:table-cell office:value-type="string" table:content-validation-name="val13" table:style-name="ce3">
            <text:p>Organisation name</text:p>
          </table:table-cell>
          <table:table-cell office:value-type="string" table:content-validation-name="val13" table:style-name="ce3">
            <text:p>Organisation type</text:p>
          </table:table-cell>
          <table:table-cell office:value-type="string" table:content-validation-name="val13" table:style-name="ce4">
            <office:annotation draw:style-name="a1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13" table:style-name="ce4">
            <text:p>Payroll staff;</text:p>
            <text:p>Total;</text:p>
            <text:p>Headcount</text:p>
          </table:table-cell>
          <table:table-cell office:value-type="string" table:content-validation-name="val13" table:style-name="ce4">
            <text:p>Payroll staff;</text:p>
            <text:p>Total;</text:p>
            <text:p>Full-time equivalent</text:p>
          </table:table-cell>
          <table:table-cell office:value-type="string" table:content-validation-name="val1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1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1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1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1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1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1" table:style-name="ce4">
            <text:p>Payroll staff costs;</text:p>
            <text:p>Salary</text:p>
          </table:table-cell>
          <table:table-cell office:value-type="string" table:content-validation-name="val11" table:style-name="ce4">
            <text:p>Payroll staff costs;</text:p>
            <text:p>Allowances</text:p>
          </table:table-cell>
          <table:table-cell office:value-type="string" table:content-validation-name="val11" table:style-name="ce4">
            <text:p>Payroll staff costs;</text:p>
            <text:p>Non-consolidated performance payments</text:p>
          </table:table-cell>
          <table:table-cell office:value-type="string" table:content-validation-name="val11" table:style-name="ce4">
            <text:p>Payroll staff costs;</text:p>
            <text:p>Overtime</text:p>
          </table:table-cell>
          <table:table-cell office:value-type="string" table:content-validation-name="val11" table:style-name="ce4">
            <text:p>Payroll staff costs;</text:p>
            <text:p>Employer pension contributions</text:p>
          </table:table-cell>
          <table:table-cell office:value-type="string" table:content-validation-name="val1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Attorney General's Office</text:p>
          </table:table-cell>
          <table:table-cell office:value-type="string" table:content-validation-name="val12" table:style-name="ce8">
            <text:p>Ministerial Department</text:p>
          </table:table-cell>
          <table:table-cell office:value-type="string" table:content-validation-name="val12" table:style-name="ce30">
            <text:p>Attorney General's Departments</text:p>
          </table:table-cell>
          <table:table-cell office:value-type="float" office:value="3" table:content-validation-name="val14" table:style-name="ce32">
            <text:p>3.00</text:p>
          </table:table-cell>
          <table:table-cell office:value-type="float" office:value="3" table:content-validation-name="val15" table:style-name="ce31">
            <text:p>3.00</text:p>
          </table:table-cell>
          <table:table-cell office:value-type="float" office:value="5" table:content-validation-name="val14" table:style-name="ce32">
            <text:p>5.00</text:p>
          </table:table-cell>
          <table:table-cell office:value-type="float" office:value="5" table:content-validation-name="val15" table:style-name="ce31">
            <text:p>5.00</text:p>
          </table:table-cell>
          <table:table-cell office:value-type="float" office:value="14" table:content-validation-name="val14" table:style-name="ce32">
            <text:p>14.00</text:p>
          </table:table-cell>
          <table:table-cell office:value-type="float" office:value="13.625" table:content-validation-name="val15" table:style-name="ce31">
            <text:p>13.63</text:p>
          </table:table-cell>
          <table:table-cell office:value-type="float" office:value="22" table:content-validation-name="val14" table:style-name="ce32">
            <text:p>22.00</text:p>
          </table:table-cell>
          <table:table-cell office:value-type="float" office:value="21.6" table:content-validation-name="val15" table:style-name="ce31">
            <text:p>21.60</text:p>
          </table:table-cell>
          <table:table-cell office:value-type="float" office:value="7" table:content-validation-name="val14" table:style-name="ce32">
            <text:p>7.00</text:p>
          </table:table-cell>
          <table:table-cell office:value-type="float" office:value="7" table:content-validation-name="val15" table:style-name="ce31">
            <text:p>7.00</text:p>
          </table:table-cell>
          <table:table-cell office:value-type="float" office:value="0" table:content-validation-name="val14" table:style-name="ce32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51" table:formula="of:=SUM([.F2];[.H2];[.J2];[.L2];[.N2];[.P2])" table:content-validation-name="val13" table:style-name="ce19">
            <text:p>51</text:p>
          </table:table-cell>
          <table:table-cell office:value-type="float" office:value="50.225000000000001" table:formula="of:=SUM([.G2];[.I2];[.K2];[.M2];[.O2];[.Q2])" table:content-validation-name="val13" table:style-name="ce19">
            <text:p>5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[.R2]+[.Z2]" table:content-validation-name="val13" table:style-name="ce22">
            <text:p>51</text:p>
          </table:table-cell>
          <table:table-cell office:value-type="float" office:value="50.225000000000001" table:formula="of:=[.S2]+[.AA2]" table:content-validation-name="val13" table:style-name="ce22">
            <text:p>50</text:p>
          </table:table-cell>
          <table:table-cell office:value-type="currency" office:value="235980.66" table:content-validation-name="val11" table:style-name="ce15">
            <text:p>£235,980.66</text:p>
          </table:table-cell>
          <table:table-cell office:value-type="currency" office:value="20662.87" table:content-validation-name="val11" table:style-name="ce15">
            <text:p>£20,662.87</text:p>
          </table:table-cell>
          <table:table-cell office:value-type="currency" office:value="800" table:content-validation-name="val11" table:style-name="ce15">
            <text:p>£80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68048.12" table:content-validation-name="val11" table:style-name="ce15">
            <text:p>£68,048.12</text:p>
          </table:table-cell>
          <table:table-cell office:value-type="currency" office:value="29901.93" table:content-validation-name="val11" table:style-name="ce15">
            <text:p>£29,901.93</text:p>
          </table:table-cell>
          <table:table-cell office:value-type="currency" office:value="355393.58" table:formula="of:=SUM([.AE2:.AJ2])" table:style-name="ce23">
            <text:p>£355,393.58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55393.58" table:formula="of:=SUM([.AN2];[.AK2])" table:style-name="ce23">
            <text:p>£355,39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Government Legal Department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30">
            <text:p>Attorney General's Departments</text:p>
          </table:table-cell>
          <table:table-cell office:value-type="float" office:value="42" table:content-validation-name="val14" table:style-name="ce32">
            <text:p>42.00</text:p>
          </table:table-cell>
          <table:table-cell office:value-type="float" office:value="39.706156156156162" table:content-validation-name="val15" table:style-name="ce31">
            <text:p>39.71</text:p>
          </table:table-cell>
          <table:table-cell office:value-type="float" office:value="403" table:content-validation-name="val14" table:style-name="ce32">
            <text:p>403.00</text:p>
          </table:table-cell>
          <table:table-cell office:value-type="float" office:value="391.55097597597597" table:content-validation-name="val15" table:style-name="ce31">
            <text:p>391.55</text:p>
          </table:table-cell>
          <table:table-cell office:value-type="float" office:value="335" table:content-validation-name="val14" table:style-name="ce32">
            <text:p>335.00</text:p>
          </table:table-cell>
          <table:table-cell office:value-type="float" office:value="326.10518018018018" table:content-validation-name="val15" table:style-name="ce31">
            <text:p>326.11</text:p>
          </table:table-cell>
          <table:table-cell office:value-type="float" office:value="2017" table:content-validation-name="val14" table:style-name="ce32">
            <text:p>2017.00</text:p>
          </table:table-cell>
          <table:table-cell office:value-type="float" office:value="1858.2535220935226" table:content-validation-name="val15" table:style-name="ce31">
            <text:p>1858.25</text:p>
          </table:table-cell>
          <table:table-cell office:value-type="float" office:value="223" table:content-validation-name="val14" table:style-name="ce32">
            <text:p>223.00</text:p>
          </table:table-cell>
          <table:table-cell office:value-type="float" office:value="209.51966966966967" table:content-validation-name="val15" table:style-name="ce31">
            <text:p>209.52</text:p>
          </table:table-cell>
          <table:table-cell office:value-type="float" office:value="0" table:content-validation-name="val14" table:style-name="ce32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3020" table:formula="of:=SUM([.F3];[.H3];[.J3];[.L3];[.N3];[.P3])" table:content-validation-name="val13" table:style-name="ce19">
            <text:p>3,020</text:p>
          </table:table-cell>
          <table:table-cell office:value-type="float" office:value="2825.1355040755047" table:formula="of:=SUM([.G3];[.I3];[.K3];[.M3];[.O3];[.Q3])" table:content-validation-name="val13" table:style-name="ce19">
            <text:p>2,825</text:p>
          </table:table-cell>
          <table:table-cell office:value-type="float" office:value="116" table:content-validation-name="val10" table:style-name="ce33">
            <text:p>116</text:p>
          </table:table-cell>
          <table:table-cell office:value-type="float" office:value="114.43783783783785" table:content-validation-name="val15" table:style-name="ce31">
            <text:p>114.44</text:p>
          </table:table-cell>
          <table:table-cell office:value-type="float" office:value="260" table:content-validation-name="val10" table:style-name="ce33">
            <text:p>260</text:p>
          </table:table-cell>
          <table:table-cell office:value-type="float" office:value="258.37297297297295" table:content-validation-name="val15" table:style-name="ce31">
            <text:p>258.37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2.81081081081078" table:formula="of:=SUM([.U3];[.W3];[.Y3])" table:style-name="ce20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3396" table:formula="of:=[.R3]+[.Z3]" table:content-validation-name="val13" table:style-name="ce22">
            <text:p>3,396</text:p>
          </table:table-cell>
          <table:table-cell office:value-type="float" office:value="3197.9463148863156" table:formula="of:=[.S3]+[.AA3]" table:content-validation-name="val13" table:style-name="ce22">
            <text:p>3,198</text:p>
          </table:table-cell>
          <table:table-cell office:value-type="currency" office:value="14791143.960000001" table:content-validation-name="val11" table:style-name="ce15">
            <text:p>£14,791,143.96</text:p>
          </table:table-cell>
          <table:table-cell office:value-type="currency" office:value="44640.65" table:content-validation-name="val11" table:style-name="ce15">
            <text:p>£44,640.65</text:p>
          </table:table-cell>
          <table:table-cell office:value-type="currency" office:value="5000" table:content-validation-name="val11" table:style-name="ce15">
            <text:p>£5,000.00</text:p>
          </table:table-cell>
          <table:table-cell office:value-type="currency" office:value="35637.300000000003" table:content-validation-name="val11" table:style-name="ce15">
            <text:p>£35,637.30</text:p>
          </table:table-cell>
          <table:table-cell office:value-type="currency" office:value="4241947.67" table:content-validation-name="val11" table:style-name="ce15">
            <text:p>£4,241,947.67</text:p>
          </table:table-cell>
          <table:table-cell office:value-type="currency" office:value="1746307.52" table:content-validation-name="val11" table:style-name="ce15">
            <text:p>£1,746,307.52</text:p>
          </table:table-cell>
          <table:table-cell office:value-type="currency" office:value="20864677.100000001" table:formula="of:=SUM([.AE3:.AJ3])" table:style-name="ce23">
            <text:p>£20,864,677.10</text:p>
          </table:table-cell>
          <table:table-cell office:value-type="currency" office:value="1982158.42" table:content-validation-name="val11" table:style-name="ce17">
            <text:p>£1,982,158.42</text:p>
          </table:table-cell>
          <table:table-cell office:value-type="currency" office:value="5200" table:content-validation-name="val11" table:style-name="ce17">
            <text:p>£5,200.00</text:p>
          </table:table-cell>
          <table:table-cell office:value-type="currency" office:value="1987358.42" table:formula="of:=SUM([.AL3:.AM3])" table:style-name="ce24">
            <text:p>£1,987,358.42</text:p>
          </table:table-cell>
          <table:table-cell office:value-type="currency" office:value="22852035.520000003" table:formula="of:=SUM([.AN3];[.AK3])" table:style-name="ce23">
            <text:p>£22,852,035.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2" table:style-name="ce8">
            <text:p>Crown Prosecution Service Inspectorate</text:p>
          </table:table-cell>
          <table:table-cell office:value-type="string" table:content-validation-name="val12" table:style-name="ce8">
            <text:p>Non-Ministerial Department</text:p>
          </table:table-cell>
          <table:table-cell office:value-type="string" table:content-validation-name="val12" table:style-name="ce30">
            <text:p>Attorney General's Departments</text:p>
          </table:table-cell>
          <table:table-cell office:value-type="float" office:value="1" table:content-validation-name="val14" table:style-name="ce32">
            <text:p>1.00</text:p>
          </table:table-cell>
          <table:table-cell office:value-type="float" office:value="1" table:content-validation-name="val15" table:style-name="ce31">
            <text:p>1.00</text:p>
          </table:table-cell>
          <table:table-cell office:value-type="float" office:value="1" table:content-validation-name="val14" table:style-name="ce32">
            <text:p>1.00</text:p>
          </table:table-cell>
          <table:table-cell office:value-type="float" office:value="1" table:content-validation-name="val15" table:style-name="ce31">
            <text:p>1.00</text:p>
          </table:table-cell>
          <table:table-cell office:value-type="float" office:value="1" table:content-validation-name="val14" table:style-name="ce32">
            <text:p>1.00</text:p>
          </table:table-cell>
          <table:table-cell office:value-type="float" office:value="0.88888888888888895" table:content-validation-name="val15" table:style-name="ce31">
            <text:p>0.89</text:p>
          </table:table-cell>
          <table:table-cell office:value-type="float" office:value="14" table:content-validation-name="val14" table:style-name="ce32">
            <text:p>14.00</text:p>
          </table:table-cell>
          <table:table-cell office:value-type="float" office:value="13.664054054054054" table:content-validation-name="val15" table:style-name="ce31">
            <text:p>13.66</text:p>
          </table:table-cell>
          <table:table-cell office:value-type="float" office:value="3" table:content-validation-name="val14" table:style-name="ce32">
            <text:p>3.00</text:p>
          </table:table-cell>
          <table:table-cell office:value-type="float" office:value="3" table:content-validation-name="val15" table:style-name="ce31">
            <text:p>3.00</text:p>
          </table:table-cell>
          <table:table-cell office:value-type="float" office:value="0" table:content-validation-name="val14" table:style-name="ce32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20" table:formula="of:=SUM([.F4];[.H4];[.J4];[.L4];[.N4];[.P4])" table:content-validation-name="val13" table:style-name="ce19">
            <text:p>20</text:p>
          </table:table-cell>
          <table:table-cell office:value-type="float" office:value="19.552942942942941" table:formula="of:=SUM([.G4];[.I4];[.K4];[.M4];[.O4];[.Q4])" table:content-validation-name="val13" table:style-name="ce19">
            <text:p>2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0" table:style-name="ce33">
            <text:p>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15" table:style-name="ce31">
            <text:p>0.00</text:p>
          </table:table-cell>
          <table:table-cell office:value-type="float" office:value="0" table:content-validation-name="val9" table:style-name="ce3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13" table:style-name="ce22">
            <text:p>20</text:p>
          </table:table-cell>
          <table:table-cell office:value-type="float" office:value="19.552942942942941" table:formula="of:=[.S4]+[.AA4]" table:content-validation-name="val13" table:style-name="ce22">
            <text:p>20</text:p>
          </table:table-cell>
          <table:table-cell office:value-type="currency" office:value="110656.72" table:content-validation-name="val11" table:style-name="ce15">
            <text:p>£110,656.72</text:p>
          </table:table-cell>
          <table:table-cell office:value-type="currency" office:value="983.35" table:content-validation-name="val11" table:style-name="ce15">
            <text:p>£983.35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0" table:content-validation-name="val11" table:style-name="ce15">
            <text:p>£0.00</text:p>
          </table:table-cell>
          <table:table-cell office:value-type="currency" office:value="31301.94" table:content-validation-name="val11" table:style-name="ce15">
            <text:p>£31,301.94</text:p>
          </table:table-cell>
          <table:table-cell office:value-type="currency" office:value="13209.66" table:content-validation-name="val11" table:style-name="ce15">
            <text:p>£13,209.66</text:p>
          </table:table-cell>
          <table:table-cell office:value-type="currency" office:value="156151.67000000001" table:formula="of:=SUM([.AE4:.AJ4])" table:style-name="ce23">
            <text:p>£156,151.67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content-validation-name="val1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6151.67000000001" table:formula="of:=SUM([.AN4];[.AK4])" table:style-name="ce23">
            <text:p>£156,151.6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" table:content-validation-name="val20" table:style-name="ce37">
            <text:p>3.00</text:p>
          </table:table-cell>
          <table:table-cell office:value-type="float" office:value="3" table:content-validation-name="val19" table:style-name="ce36">
            <text:p>3.00</text:p>
          </table:table-cell>
          <table:table-cell office:value-type="float" office:value="4" table:content-validation-name="val20" table:style-name="ce37">
            <text:p>4.00</text:p>
          </table:table-cell>
          <table:table-cell office:value-type="float" office:value="4" table:content-validation-name="val19" table:style-name="ce36">
            <text:p>4.00</text:p>
          </table:table-cell>
          <table:table-cell office:value-type="float" office:value="15" table:content-validation-name="val20" table:style-name="ce37">
            <text:p>15.00</text:p>
          </table:table-cell>
          <table:table-cell office:value-type="float" office:value="14.625" table:content-validation-name="val19" table:style-name="ce36">
            <text:p>14.63</text:p>
          </table:table-cell>
          <table:table-cell office:value-type="float" office:value="21" table:content-validation-name="val20" table:style-name="ce37">
            <text:p>21.00</text:p>
          </table:table-cell>
          <table:table-cell office:value-type="float" office:value="20.6" table:content-validation-name="val19" table:style-name="ce36">
            <text:p>20.60</text:p>
          </table:table-cell>
          <table:table-cell office:value-type="float" office:value="7" table:content-validation-name="val20" table:style-name="ce37">
            <text:p>7.00</text:p>
          </table:table-cell>
          <table:table-cell office:value-type="float" office:value="7" table:content-validation-name="val19" table:style-name="ce36">
            <text:p>7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50" table:formula="of:=SUM([.F2];[.H2];[.J2];[.L2];[.N2];[.P2])" table:content-validation-name="val21" table:style-name="ce19">
            <text:p>50</text:p>
          </table:table-cell>
          <table:table-cell office:value-type="float" office:value="49.225000000000001" table:formula="of:=SUM([.G2];[.I2];[.K2];[.M2];[.O2];[.Q2])" table:content-validation-name="val21" table:style-name="ce19">
            <text:p>49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1" table:style-name="ce22">
            <text:p>50</text:p>
          </table:table-cell>
          <table:table-cell office:value-type="float" office:value="49.225000000000001" table:formula="of:=[.S2]+[.AA2]" table:content-validation-name="val21" table:style-name="ce22">
            <text:p>49</text:p>
          </table:table-cell>
          <table:table-cell office:value-type="currency" office:value="239237.86" table:content-validation-name="val16" table:style-name="ce15">
            <text:p>£239,237.86</text:p>
          </table:table-cell>
          <table:table-cell office:value-type="currency" office:value="11332.75" table:content-validation-name="val16" table:style-name="ce15">
            <text:p>£11,332.75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68389.960000000006" table:content-validation-name="val16" table:style-name="ce15">
            <text:p>£68,389.96</text:p>
          </table:table-cell>
          <table:table-cell office:value-type="currency" office:value="29243.98" table:content-validation-name="val16" table:style-name="ce15">
            <text:p>£29,243.98</text:p>
          </table:table-cell>
          <table:table-cell office:value-type="currency" office:value="348204.55" table:formula="of:=SUM([.AE2:.AJ2])" table:style-name="ce23">
            <text:p>£348,204.55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8204.55" table:formula="of:=SUM([.AN2];[.AK2])" table:style-name="ce23">
            <text:p>£348,204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9" table:content-validation-name="val20" table:style-name="ce37">
            <text:p>39.00</text:p>
          </table:table-cell>
          <table:table-cell office:value-type="float" office:value="36.895345345345355" table:content-validation-name="val19" table:style-name="ce36">
            <text:p>36.90</text:p>
          </table:table-cell>
          <table:table-cell office:value-type="float" office:value="403" table:content-validation-name="val20" table:style-name="ce37">
            <text:p>403.00</text:p>
          </table:table-cell>
          <table:table-cell office:value-type="float" office:value="391.26719219219217" table:content-validation-name="val19" table:style-name="ce36">
            <text:p>391.27</text:p>
          </table:table-cell>
          <table:table-cell office:value-type="float" office:value="346" table:content-validation-name="val20" table:style-name="ce37">
            <text:p>346.00</text:p>
          </table:table-cell>
          <table:table-cell office:value-type="float" office:value="337.19166666666672" table:content-validation-name="val19" table:style-name="ce36">
            <text:p>337.19</text:p>
          </table:table-cell>
          <table:table-cell office:value-type="float" office:value="2022.0000000000002" table:content-validation-name="val20" table:style-name="ce37">
            <text:p>2022.00</text:p>
          </table:table-cell>
          <table:table-cell office:value-type="float" office:value="1863.4098734448685" table:content-validation-name="val19" table:style-name="ce36">
            <text:p>1863.41</text:p>
          </table:table-cell>
          <table:table-cell office:value-type="float" office:value="222" table:content-validation-name="val20" table:style-name="ce37">
            <text:p>222.00</text:p>
          </table:table-cell>
          <table:table-cell office:value-type="float" office:value="208.62237237237235" table:content-validation-name="val19" table:style-name="ce36">
            <text:p>208.62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3032" table:formula="of:=SUM([.F3];[.H3];[.J3];[.L3];[.N3];[.P3])" table:content-validation-name="val21" table:style-name="ce19">
            <text:p>3,032</text:p>
          </table:table-cell>
          <table:table-cell office:value-type="float" office:value="2837.3864500214449" table:formula="of:=SUM([.G3];[.I3];[.K3];[.M3];[.O3];[.Q3])" table:content-validation-name="val21" table:style-name="ce19">
            <text:p>2,837</text:p>
          </table:table-cell>
          <table:table-cell office:value-type="float" office:value="120" table:content-validation-name="val17" table:style-name="ce38">
            <text:p>120</text:p>
          </table:table-cell>
          <table:table-cell office:value-type="float" office:value="118.43783783783785" table:content-validation-name="val19" table:style-name="ce36">
            <text:p>118.44</text:p>
          </table:table-cell>
          <table:table-cell office:value-type="float" office:value="257" table:content-validation-name="val17" table:style-name="ce38">
            <text:p>257</text:p>
          </table:table-cell>
          <table:table-cell office:value-type="float" office:value="255.372972972973" table:content-validation-name="val19" table:style-name="ce36">
            <text:p>255.37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377" table:formula="of:=SUM([.T3];[.V3];[.X3])" table:style-name="ce20">
            <text:p>377</text:p>
          </table:table-cell>
          <table:table-cell office:value-type="float" office:value="373.81081081081084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09" table:formula="of:=[.R3]+[.Z3]" table:content-validation-name="val21" table:style-name="ce22">
            <text:p>3,409</text:p>
          </table:table-cell>
          <table:table-cell office:value-type="float" office:value="3211.1972608322558" table:formula="of:=[.S3]+[.AA3]" table:content-validation-name="val21" table:style-name="ce22">
            <text:p>3,211</text:p>
          </table:table-cell>
          <table:table-cell office:value-type="currency" office:value="14283071.16" table:content-validation-name="val16" table:style-name="ce15">
            <text:p>£14,283,071.16</text:p>
          </table:table-cell>
          <table:table-cell office:value-type="currency" office:value="42320.04" table:content-validation-name="val16" table:style-name="ce15">
            <text:p>£42,320.04</text:p>
          </table:table-cell>
          <table:table-cell office:value-type="currency" office:value="9500" table:content-validation-name="val16" table:style-name="ce15">
            <text:p>£9,500.00</text:p>
          </table:table-cell>
          <table:table-cell office:value-type="currency" office:value="37299.68" table:content-validation-name="val16" table:style-name="ce15">
            <text:p>£37,299.68</text:p>
          </table:table-cell>
          <table:table-cell office:value-type="currency" office:value="4076634.61" table:content-validation-name="val16" table:style-name="ce15">
            <text:p>£4,076,634.61</text:p>
          </table:table-cell>
          <table:table-cell office:value-type="currency" office:value="1663258.54" table:content-validation-name="val16" table:style-name="ce15">
            <text:p>£1,663,258.54</text:p>
          </table:table-cell>
          <table:table-cell office:value-type="currency" office:value="20112084.029999997" table:formula="of:=SUM([.AE3:.AJ3])" table:style-name="ce23">
            <text:p>£20,112,084.03</text:p>
          </table:table-cell>
          <table:table-cell office:value-type="currency" office:value="2154907.16" table:content-validation-name="val16" table:style-name="ce17">
            <text:p>£2,154,907.16</text:p>
          </table:table-cell>
          <table:table-cell office:value-type="currency" office:value="1275" table:content-validation-name="val16" table:style-name="ce17">
            <text:p>£1,275.00</text:p>
          </table:table-cell>
          <table:table-cell office:value-type="currency" office:value="2156182.16" table:formula="of:=SUM([.AL3:.AM3])" table:style-name="ce24">
            <text:p>£2,156,182.16</text:p>
          </table:table-cell>
          <table:table-cell office:value-type="currency" office:value="22268266.189999998" table:formula="of:=SUM([.AN3];[.AK3])" table:style-name="ce23">
            <text:p>£22,268,266.19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0.88888888888888895" table:content-validation-name="val19" table:style-name="ce36">
            <text:p>0.89</text:p>
          </table:table-cell>
          <table:table-cell office:value-type="float" office:value="14" table:content-validation-name="val20" table:style-name="ce37">
            <text:p>14.00</text:p>
          </table:table-cell>
          <table:table-cell office:value-type="float" office:value="13.664054054054054" table:content-validation-name="val19" table:style-name="ce36">
            <text:p>13.66</text:p>
          </table:table-cell>
          <table:table-cell office:value-type="float" office:value="3" table:content-validation-name="val20" table:style-name="ce37">
            <text:p>3.00</text:p>
          </table:table-cell>
          <table:table-cell office:value-type="float" office:value="3" table:content-validation-name="val19" table:style-name="ce36">
            <text:p>3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20" table:formula="of:=SUM([.F4];[.H4];[.J4];[.L4];[.N4];[.P4])" table:content-validation-name="val21" table:style-name="ce19">
            <text:p>20</text:p>
          </table:table-cell>
          <table:table-cell office:value-type="float" office:value="19.552942942942941" table:formula="of:=SUM([.G4];[.I4];[.K4];[.M4];[.O4];[.Q4])" table:content-validation-name="val21" table:style-name="ce19">
            <text:p>2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21" table:style-name="ce22">
            <text:p>20</text:p>
          </table:table-cell>
          <table:table-cell office:value-type="float" office:value="19.552942942942941" table:formula="of:=[.S4]+[.AA4]" table:content-validation-name="val21" table:style-name="ce22">
            <text:p>20</text:p>
          </table:table-cell>
          <table:table-cell office:value-type="currency" office:value="107167.27" table:content-validation-name="val16" table:style-name="ce15">
            <text:p>£107,167.27</text:p>
          </table:table-cell>
          <table:table-cell office:value-type="currency" office:value="932.54" table:content-validation-name="val16" table:style-name="ce15">
            <text:p>£932.5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30670.61" table:content-validation-name="val16" table:style-name="ce15">
            <text:p>£30,670.61</text:p>
          </table:table-cell>
          <table:table-cell office:value-type="currency" office:value="12825.7" table:content-validation-name="val16" table:style-name="ce15">
            <text:p>£12,825.70</text:p>
          </table:table-cell>
          <table:table-cell office:value-type="currency" office:value="151596.12" table:formula="of:=SUM([.AE4:.AJ4])" table:style-name="ce23">
            <text:p>£151,596.1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1596.12" table:formula="of:=SUM([.AN4];[.AK4])" table:style-name="ce23">
            <text:p>£151,596.1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3" table:content-validation-name="val25" table:style-name="ce42">
            <text:p>3.00</text:p>
          </table:table-cell>
          <table:table-cell office:value-type="float" office:value="3" table:content-validation-name="val26" table:style-name="ce41">
            <text:p>3.00</text:p>
          </table:table-cell>
          <table:table-cell office:value-type="float" office:value="4" table:content-validation-name="val25" table:style-name="ce42">
            <text:p>4.00</text:p>
          </table:table-cell>
          <table:table-cell office:value-type="float" office:value="4" table:content-validation-name="val26" table:style-name="ce41">
            <text:p>4.00</text:p>
          </table:table-cell>
          <table:table-cell office:value-type="float" office:value="15" table:content-validation-name="val25" table:style-name="ce42">
            <text:p>15.00</text:p>
          </table:table-cell>
          <table:table-cell office:value-type="float" office:value="14.625" table:content-validation-name="val26" table:style-name="ce41">
            <text:p>14.63</text:p>
          </table:table-cell>
          <table:table-cell office:value-type="float" office:value="21" table:content-validation-name="val25" table:style-name="ce42">
            <text:p>21.00</text:p>
          </table:table-cell>
          <table:table-cell office:value-type="float" office:value="20.6" table:content-validation-name="val26" table:style-name="ce41">
            <text:p>20.60</text:p>
          </table:table-cell>
          <table:table-cell office:value-type="float" office:value="7" table:content-validation-name="val25" table:style-name="ce42">
            <text:p>7.00</text:p>
          </table:table-cell>
          <table:table-cell office:value-type="float" office:value="7" table:content-validation-name="val26" table:style-name="ce41">
            <text:p>7.00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50" table:formula="of:=SUM([.F2];[.H2];[.J2];[.L2];[.N2];[.P2])" table:content-validation-name="val24" table:style-name="ce19">
            <text:p>50</text:p>
          </table:table-cell>
          <table:table-cell office:value-type="float" office:value="49.225000000000001" table:formula="of:=SUM([.G2];[.I2];[.K2];[.M2];[.O2];[.Q2])" table:content-validation-name="val24" table:style-name="ce19">
            <text:p>49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4" table:style-name="ce22">
            <text:p>50</text:p>
          </table:table-cell>
          <table:table-cell office:value-type="float" office:value="49.225000000000001" table:formula="of:=[.S2]+[.AA2]" table:content-validation-name="val24" table:style-name="ce22">
            <text:p>49</text:p>
          </table:table-cell>
          <table:table-cell office:value-type="currency" office:value="227792.36" table:content-validation-name="val29" table:style-name="ce15">
            <text:p>£227,792.36</text:p>
          </table:table-cell>
          <table:table-cell office:value-type="currency" office:value="10872.75" table:content-validation-name="val29" table:style-name="ce15">
            <text:p>£10,872.75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65490.51" table:content-validation-name="val29" table:style-name="ce15">
            <text:p>£65,490.51</text:p>
          </table:table-cell>
          <table:table-cell office:value-type="currency" office:value="27710.400000000001" table:content-validation-name="val29" table:style-name="ce15">
            <text:p>£27,710.40</text:p>
          </table:table-cell>
          <table:table-cell office:value-type="currency" office:value="331866.02" table:formula="of:=SUM([.AE2:.AJ2])" table:style-name="ce23">
            <text:p>£331,866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31866.02" table:formula="of:=SUM([.AN2];[.AK2])" table:style-name="ce23">
            <text:p>£331,866.0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38" table:content-validation-name="val25" table:style-name="ce42">
            <text:p>38.00</text:p>
          </table:table-cell>
          <table:table-cell office:value-type="float" office:value="35.895345345345355" table:content-validation-name="val26" table:style-name="ce41">
            <text:p>35.90</text:p>
          </table:table-cell>
          <table:table-cell office:value-type="float" office:value="396" table:content-validation-name="val25" table:style-name="ce42">
            <text:p>396.00</text:p>
          </table:table-cell>
          <table:table-cell office:value-type="float" office:value="383.86719219219219" table:content-validation-name="val26" table:style-name="ce41">
            <text:p>383.87</text:p>
          </table:table-cell>
          <table:table-cell office:value-type="float" office:value="352" table:content-validation-name="val25" table:style-name="ce42">
            <text:p>352.00</text:p>
          </table:table-cell>
          <table:table-cell office:value-type="float" office:value="343.48085585585579" table:content-validation-name="val26" table:style-name="ce41">
            <text:p>343.48</text:p>
          </table:table-cell>
          <table:table-cell office:value-type="float" office:value="2026" table:content-validation-name="val25" table:style-name="ce42">
            <text:p>2026.00</text:p>
          </table:table-cell>
          <table:table-cell office:value-type="float" office:value="1868.86424924925" table:content-validation-name="val26" table:style-name="ce41">
            <text:p>1868.86</text:p>
          </table:table-cell>
          <table:table-cell office:value-type="float" office:value="227" table:content-validation-name="val25" table:style-name="ce42">
            <text:p>227.00</text:p>
          </table:table-cell>
          <table:table-cell office:value-type="float" office:value="212.81696696696693" table:content-validation-name="val26" table:style-name="ce41">
            <text:p>212.82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3039" table:formula="of:=SUM([.F3];[.H3];[.J3];[.L3];[.N3];[.P3])" table:content-validation-name="val24" table:style-name="ce19">
            <text:p>3,039</text:p>
          </table:table-cell>
          <table:table-cell office:value-type="float" office:value="2844.9246096096103" table:formula="of:=SUM([.G3];[.I3];[.K3];[.M3];[.O3];[.Q3])" table:content-validation-name="val24" table:style-name="ce19">
            <text:p>2,845</text:p>
          </table:table-cell>
          <table:table-cell office:value-type="float" office:value="126" table:content-validation-name="val28" table:style-name="ce43">
            <text:p>126</text:p>
          </table:table-cell>
          <table:table-cell office:value-type="float" office:value="124.83783783783785" table:content-validation-name="val26" table:style-name="ce41">
            <text:p>124.84</text:p>
          </table:table-cell>
          <table:table-cell office:value-type="float" office:value="253" table:content-validation-name="val28" table:style-name="ce43">
            <text:p>253</text:p>
          </table:table-cell>
          <table:table-cell office:value-type="float" office:value="251.37297297297297" table:content-validation-name="val26" table:style-name="ce41">
            <text:p>251.37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081081081081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418" table:formula="of:=[.R3]+[.Z3]" table:content-validation-name="val24" table:style-name="ce22">
            <text:p>3,418</text:p>
          </table:table-cell>
          <table:table-cell office:value-type="float" office:value="3221.1354204204213" table:formula="of:=[.S3]+[.AA3]" table:content-validation-name="val24" table:style-name="ce22">
            <text:p>3,221</text:p>
          </table:table-cell>
          <table:table-cell office:value-type="currency" office:value="14337236.619999999" table:content-validation-name="val29" table:style-name="ce15">
            <text:p>£14,337,236.62</text:p>
          </table:table-cell>
          <table:table-cell office:value-type="currency" office:value="137174.60999999999" table:content-validation-name="val29" table:style-name="ce15">
            <text:p>£137,174.61</text:p>
          </table:table-cell>
          <table:table-cell office:value-type="currency" office:value="23000" table:content-validation-name="val29" table:style-name="ce15">
            <text:p>£23,000.00</text:p>
          </table:table-cell>
          <table:table-cell office:value-type="currency" office:value="51617.66" table:content-validation-name="val29" table:style-name="ce15">
            <text:p>£51,617.66</text:p>
          </table:table-cell>
          <table:table-cell office:value-type="currency" office:value="4103289.28" table:content-validation-name="val29" table:style-name="ce15">
            <text:p>£4,103,289.28</text:p>
          </table:table-cell>
          <table:table-cell office:value-type="currency" office:value="1685711.69" table:content-validation-name="val29" table:style-name="ce15">
            <text:p>£1,685,711.69</text:p>
          </table:table-cell>
          <table:table-cell office:value-type="currency" office:value="20338029.859999999" table:formula="of:=SUM([.AE3:.AJ3])" table:style-name="ce23">
            <text:p>£20,338,029.86</text:p>
          </table:table-cell>
          <table:table-cell office:value-type="currency" office:value="2291922.19" table:content-validation-name="val29" table:style-name="ce17">
            <text:p>£2,291,922.19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2291922.19" table:formula="of:=SUM([.AL3:.AM3])" table:style-name="ce24">
            <text:p>£2,291,922.19</text:p>
          </table:table-cell>
          <table:table-cell office:value-type="currency" office:value="22629952.050000001" table:formula="of:=SUM([.AN3];[.AK3])" table:style-name="ce23">
            <text:p>£22,629,952.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1" table:content-validation-name="val26" table:style-name="ce41">
            <text:p>1.00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1" table:content-validation-name="val26" table:style-name="ce41">
            <text:p>1.00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0.88888888888888895" table:content-validation-name="val26" table:style-name="ce41">
            <text:p>0.89</text:p>
          </table:table-cell>
          <table:table-cell office:value-type="float" office:value="13" table:content-validation-name="val25" table:style-name="ce42">
            <text:p>13.00</text:p>
          </table:table-cell>
          <table:table-cell office:value-type="float" office:value="12.664054054054054" table:content-validation-name="val26" table:style-name="ce41">
            <text:p>12.66</text:p>
          </table:table-cell>
          <table:table-cell office:value-type="float" office:value="3" table:content-validation-name="val25" table:style-name="ce42">
            <text:p>3.00</text:p>
          </table:table-cell>
          <table:table-cell office:value-type="float" office:value="3" table:content-validation-name="val26" table:style-name="ce41">
            <text:p>3.00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19" table:formula="of:=SUM([.F4];[.H4];[.J4];[.L4];[.N4];[.P4])" table:content-validation-name="val24" table:style-name="ce19">
            <text:p>19</text:p>
          </table:table-cell>
          <table:table-cell office:value-type="float" office:value="18.552942942942941" table:formula="of:=SUM([.G4];[.I4];[.K4];[.M4];[.O4];[.Q4])" table:content-validation-name="val24" table:style-name="ce19">
            <text:p>19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24" table:style-name="ce22">
            <text:p>19</text:p>
          </table:table-cell>
          <table:table-cell office:value-type="float" office:value="18.552942942942941" table:formula="of:=[.S4]+[.AA4]" table:content-validation-name="val24" table:style-name="ce22">
            <text:p>19</text:p>
          </table:table-cell>
          <table:table-cell office:value-type="currency" office:value="108361.83" table:content-validation-name="val29" table:style-name="ce15">
            <text:p>£108,361.83</text:p>
          </table:table-cell>
          <table:table-cell office:value-type="currency" office:value="932.54" table:content-validation-name="val29" table:style-name="ce15">
            <text:p>£932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30544.1" table:content-validation-name="val29" table:style-name="ce15">
            <text:p>£30,544.10</text:p>
          </table:table-cell>
          <table:table-cell office:value-type="currency" office:value="12990.55" table:content-validation-name="val29" table:style-name="ce15">
            <text:p>£12,990.55</text:p>
          </table:table-cell>
          <table:table-cell office:value-type="currency" office:value="152829.01999999999" table:formula="of:=SUM([.AE4:.AJ4])" table:style-name="ce23">
            <text:p>£152,829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2829.01999999999" table:formula="of:=SUM([.AN4];[.AK4])" table:style-name="ce23">
            <text:p>£152,829.0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Augus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4" table:content-validation-name="val32" table:style-name="ce46">
            <text:p>4.00</text:p>
          </table:table-cell>
          <table:table-cell office:value-type="float" office:value="4" table:content-validation-name="val33" table:style-name="ce47">
            <text:p>4.00</text:p>
          </table:table-cell>
          <table:table-cell office:value-type="float" office:value="4" table:content-validation-name="val32" table:style-name="ce46">
            <text:p>4.00</text:p>
          </table:table-cell>
          <table:table-cell office:value-type="float" office:value="4" table:content-validation-name="val33" table:style-name="ce47">
            <text:p>4.00</text:p>
          </table:table-cell>
          <table:table-cell office:value-type="float" office:value="14" table:content-validation-name="val32" table:style-name="ce46">
            <text:p>14.00</text:p>
          </table:table-cell>
          <table:table-cell office:value-type="float" office:value="13.625" table:content-validation-name="val33" table:style-name="ce47">
            <text:p>13.63</text:p>
          </table:table-cell>
          <table:table-cell office:value-type="float" office:value="20" table:content-validation-name="val32" table:style-name="ce46">
            <text:p>20.00</text:p>
          </table:table-cell>
          <table:table-cell office:value-type="float" office:value="19.600000000000001" table:content-validation-name="val33" table:style-name="ce47">
            <text:p>19.60</text:p>
          </table:table-cell>
          <table:table-cell office:value-type="float" office:value="7" table:content-validation-name="val32" table:style-name="ce46">
            <text:p>7.00</text:p>
          </table:table-cell>
          <table:table-cell office:value-type="float" office:value="7" table:content-validation-name="val33" table:style-name="ce47">
            <text:p>7.00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49" table:formula="of:=SUM([.F2];[.H2];[.J2];[.L2];[.N2];[.P2])" table:content-validation-name="val31" table:style-name="ce19">
            <text:p>49</text:p>
          </table:table-cell>
          <table:table-cell office:value-type="float" office:value="48.225000000000001" table:formula="of:=SUM([.G2];[.I2];[.K2];[.M2];[.O2];[.Q2])" table:content-validation-name="val31" table:style-name="ce19">
            <text:p>48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[.R2]+[.Z2]" table:content-validation-name="val31" table:style-name="ce22">
            <text:p>49</text:p>
          </table:table-cell>
          <table:table-cell office:value-type="float" office:value="48.225000000000001" table:formula="of:=[.S2]+[.AA2]" table:content-validation-name="val31" table:style-name="ce22">
            <text:p>48</text:p>
          </table:table-cell>
          <table:table-cell office:value-type="currency" office:value="234902.42" table:content-validation-name="val36" table:style-name="ce15">
            <text:p>£234,902.42</text:p>
          </table:table-cell>
          <table:table-cell office:value-type="currency" office:value="11102.75" table:content-validation-name="val36" table:style-name="ce15">
            <text:p>£11,102.75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67710.03" table:content-validation-name="val36" table:style-name="ce15">
            <text:p>£67,710.03</text:p>
          </table:table-cell>
          <table:table-cell office:value-type="currency" office:value="27933.27" table:content-validation-name="val36" table:style-name="ce15">
            <text:p>£27,933.27</text:p>
          </table:table-cell>
          <table:table-cell office:value-type="currency" office:value="341648.47000000003" table:formula="of:=SUM([.AE2:.AJ2])" table:style-name="ce23">
            <text:p>£341,648.4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1648.47000000003" table:formula="of:=SUM([.AN2];[.AK2])" table:style-name="ce23">
            <text:p>£341,648.47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37" table:content-validation-name="val32" table:style-name="ce46">
            <text:p>37.00</text:p>
          </table:table-cell>
          <table:table-cell office:value-type="float" office:value="34.895345345345355" table:content-validation-name="val33" table:style-name="ce47">
            <text:p>34.90</text:p>
          </table:table-cell>
          <table:table-cell office:value-type="float" office:value="399" table:content-validation-name="val32" table:style-name="ce46">
            <text:p>399.00</text:p>
          </table:table-cell>
          <table:table-cell office:value-type="float" office:value="387.06719219219218" table:content-validation-name="val33" table:style-name="ce47">
            <text:p>387.07</text:p>
          </table:table-cell>
          <table:table-cell office:value-type="float" office:value="351" table:content-validation-name="val32" table:style-name="ce46">
            <text:p>351.00</text:p>
          </table:table-cell>
          <table:table-cell office:value-type="float" office:value="342.47454954954958" table:content-validation-name="val33" table:style-name="ce47">
            <text:p>342.47</text:p>
          </table:table-cell>
          <table:table-cell office:value-type="float" office:value="2033" table:content-validation-name="val32" table:style-name="ce46">
            <text:p>2033.00</text:p>
          </table:table-cell>
          <table:table-cell office:value-type="float" office:value="1873.1045967395926" table:content-validation-name="val33" table:style-name="ce47">
            <text:p>1873.10</text:p>
          </table:table-cell>
          <table:table-cell office:value-type="float" office:value="230" table:content-validation-name="val32" table:style-name="ce46">
            <text:p>230.00</text:p>
          </table:table-cell>
          <table:table-cell office:value-type="float" office:value="215.42777777777781" table:content-validation-name="val33" table:style-name="ce47">
            <text:p>215.43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3050" table:formula="of:=SUM([.F3];[.H3];[.J3];[.L3];[.N3];[.P3])" table:content-validation-name="val31" table:style-name="ce19">
            <text:p>3,050</text:p>
          </table:table-cell>
          <table:table-cell office:value-type="float" office:value="2852.9694616044576" table:formula="of:=SUM([.G3];[.I3];[.K3];[.M3];[.O3];[.Q3])" table:content-validation-name="val31" table:style-name="ce19">
            <text:p>2,853</text:p>
          </table:table-cell>
          <table:table-cell office:value-type="float" office:value="122" table:content-validation-name="val35" table:style-name="ce50">
            <text:p>122</text:p>
          </table:table-cell>
          <table:table-cell office:value-type="float" office:value="121.36486486486487" table:content-validation-name="val33" table:style-name="ce48">
            <text:p>121.36</text:p>
          </table:table-cell>
          <table:table-cell office:value-type="float" office:value="254" table:content-validation-name="val35" table:style-name="ce50">
            <text:p>254</text:p>
          </table:table-cell>
          <table:table-cell office:value-type="float" office:value="252.25135135135136" table:content-validation-name="val33" table:style-name="ce48">
            <text:p>252.25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3.61621621621623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26" table:formula="of:=[.R3]+[.Z3]" table:content-validation-name="val31" table:style-name="ce22">
            <text:p>3,426</text:p>
          </table:table-cell>
          <table:table-cell office:value-type="float" office:value="3226.5856778206739" table:formula="of:=[.S3]+[.AA3]" table:content-validation-name="val31" table:style-name="ce22">
            <text:p>3,227</text:p>
          </table:table-cell>
          <table:table-cell office:value-type="currency" office:value="14282469.949999999" table:content-validation-name="val36" table:style-name="ce15">
            <text:p>£14,282,469.95</text:p>
          </table:table-cell>
          <table:table-cell office:value-type="currency" office:value="72085.100000000006" table:content-validation-name="val36" table:style-name="ce15">
            <text:p>£72,085.10</text:p>
          </table:table-cell>
          <table:table-cell office:value-type="currency" office:value="68750" table:content-validation-name="val36" table:style-name="ce15">
            <text:p>£68,750.00</text:p>
          </table:table-cell>
          <table:table-cell office:value-type="currency" office:value="31385.06" table:content-validation-name="val36" table:style-name="ce15">
            <text:p>£31,385.06</text:p>
          </table:table-cell>
          <table:table-cell office:value-type="currency" office:value="4127865.94" table:content-validation-name="val36" table:style-name="ce15">
            <text:p>£4,127,865.94</text:p>
          </table:table-cell>
          <table:table-cell office:value-type="currency" office:value="1673657.73" table:content-validation-name="val36" table:style-name="ce15">
            <text:p>£1,673,657.73</text:p>
          </table:table-cell>
          <table:table-cell office:value-type="currency" office:value="20256213.780000001" table:formula="of:=SUM([.AE3:.AJ3])" table:style-name="ce23">
            <text:p>£20,256,213.78</text:p>
          </table:table-cell>
          <table:table-cell office:value-type="currency" office:value="2080100.6" table:content-validation-name="val36" table:style-name="ce17">
            <text:p>£2,080,100.6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2080100.6" table:formula="of:=SUM([.AL3:.AM3])" table:style-name="ce24">
            <text:p>£2,080,100.60</text:p>
          </table:table-cell>
          <table:table-cell office:value-type="currency" office:value="22336314.380000003" table:formula="of:=SUM([.AN3];[.AK3])" table:style-name="ce23">
            <text:p>£22,336,314.3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1" table:content-validation-name="val33" table:style-name="ce47">
            <text:p>1.00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1" table:content-validation-name="val33" table:style-name="ce47">
            <text:p>1.00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0.88888888888888895" table:content-validation-name="val33" table:style-name="ce47">
            <text:p>0.89</text:p>
          </table:table-cell>
          <table:table-cell office:value-type="float" office:value="13" table:content-validation-name="val32" table:style-name="ce46">
            <text:p>13.00</text:p>
          </table:table-cell>
          <table:table-cell office:value-type="float" office:value="12.664054054054054" table:content-validation-name="val33" table:style-name="ce47">
            <text:p>12.66</text:p>
          </table:table-cell>
          <table:table-cell office:value-type="float" office:value="3" table:content-validation-name="val32" table:style-name="ce46">
            <text:p>3.00</text:p>
          </table:table-cell>
          <table:table-cell office:value-type="float" office:value="3" table:content-validation-name="val33" table:style-name="ce47">
            <text:p>3.00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19" table:formula="of:=SUM([.F4];[.H4];[.J4];[.L4];[.N4];[.P4])" table:content-validation-name="val31" table:style-name="ce19">
            <text:p>19</text:p>
          </table:table-cell>
          <table:table-cell office:value-type="float" office:value="18.552942942942941" table:formula="of:=SUM([.G4];[.I4];[.K4];[.M4];[.O4];[.Q4])" table:content-validation-name="val31" table:style-name="ce19">
            <text:p>19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31" table:style-name="ce22">
            <text:p>19</text:p>
          </table:table-cell>
          <table:table-cell office:value-type="float" office:value="18.552942942942941" table:formula="of:=[.S4]+[.AA4]" table:content-validation-name="val31" table:style-name="ce22">
            <text:p>19</text:p>
          </table:table-cell>
          <table:table-cell office:value-type="currency" office:value="101057.45" table:content-validation-name="val36" table:style-name="ce15">
            <text:p>£101,057.45</text:p>
          </table:table-cell>
          <table:table-cell office:value-type="currency" office:value="932.54" table:content-validation-name="val36" table:style-name="ce15">
            <text:p>£932.54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29363.27" table:content-validation-name="val36" table:style-name="ce15">
            <text:p>£29,363.27</text:p>
          </table:table-cell>
          <table:table-cell office:value-type="currency" office:value="12087.15" table:content-validation-name="val36" table:style-name="ce15">
            <text:p>£12,087.15</text:p>
          </table:table-cell>
          <table:table-cell office:value-type="currency" office:value="143440.40999999997" table:formula="of:=SUM([.AE4:.AJ4])" table:style-name="ce23">
            <text:p>£143,440.41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43440.40999999997" table:formula="of:=SUM([.AN4];[.AK4])" table:style-name="ce23">
            <text:p>£143,440.41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Sept_2024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3" table:content-validation-name="val41" table:style-name="ce53">
            <text:p>3.00</text:p>
          </table:table-cell>
          <table:table-cell office:value-type="float" office:value="3" table:content-validation-name="val40" table:style-name="ce52">
            <text:p>3.00</text:p>
          </table:table-cell>
          <table:table-cell office:value-type="float" office:value="5" table:content-validation-name="val41" table:style-name="ce53">
            <text:p>5.00</text:p>
          </table:table-cell>
          <table:table-cell office:value-type="float" office:value="5" table:content-validation-name="val40" table:style-name="ce52">
            <text:p>5.00</text:p>
          </table:table-cell>
          <table:table-cell office:value-type="float" office:value="13" table:content-validation-name="val41" table:style-name="ce53">
            <text:p>13.00</text:p>
          </table:table-cell>
          <table:table-cell office:value-type="float" office:value="12.625" table:content-validation-name="val40" table:style-name="ce52">
            <text:p>12.63</text:p>
          </table:table-cell>
          <table:table-cell office:value-type="float" office:value="20" table:content-validation-name="val41" table:style-name="ce53">
            <text:p>20.00</text:p>
          </table:table-cell>
          <table:table-cell office:value-type="float" office:value="19.600000000000001" table:content-validation-name="val40" table:style-name="ce52">
            <text:p>19.60</text:p>
          </table:table-cell>
          <table:table-cell office:value-type="float" office:value="7" table:content-validation-name="val41" table:style-name="ce53">
            <text:p>7.00</text:p>
          </table:table-cell>
          <table:table-cell office:value-type="float" office:value="7" table:content-validation-name="val40" table:style-name="ce52">
            <text:p>7.00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48" table:formula="of:=SUM([.F2];[.H2];[.J2];[.L2];[.N2];[.P2])" table:content-validation-name="val42" table:style-name="ce19">
            <text:p>48</text:p>
          </table:table-cell>
          <table:table-cell office:value-type="float" office:value="47.225000000000001" table:formula="of:=SUM([.G2];[.I2];[.K2];[.M2];[.O2];[.Q2])" table:content-validation-name="val42" table:style-name="ce19">
            <text:p>47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[.R2]+[.Z2]" table:content-validation-name="val42" table:style-name="ce22">
            <text:p>48</text:p>
          </table:table-cell>
          <table:table-cell office:value-type="float" office:value="47.225000000000001" table:formula="of:=[.S2]+[.AA2]" table:content-validation-name="val42" table:style-name="ce22">
            <text:p>47</text:p>
          </table:table-cell>
          <table:table-cell office:value-type="currency" office:value="213436.67" table:content-validation-name="val37" table:style-name="ce15">
            <text:p>£213,436.67</text:p>
          </table:table-cell>
          <table:table-cell office:value-type="currency" office:value="8906.26" table:content-validation-name="val37" table:style-name="ce15">
            <text:p>£8,906.26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60900.85" table:content-validation-name="val37" table:style-name="ce15">
            <text:p>£60,900.85</text:p>
          </table:table-cell>
          <table:table-cell office:value-type="currency" office:value="25550.47" table:content-validation-name="val37" table:style-name="ce15">
            <text:p>£25,550.47</text:p>
          </table:table-cell>
          <table:table-cell office:value-type="currency" office:value="308794.25" table:formula="of:=SUM([.AE2:.AJ2])" table:style-name="ce23">
            <text:p>£308,794.25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08794.25" table:formula="of:=SUM([.AN2];[.AK2])" table:style-name="ce23">
            <text:p>£308,794.2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35" table:content-validation-name="val41" table:style-name="ce53">
            <text:p>35.00</text:p>
          </table:table-cell>
          <table:table-cell office:value-type="float" office:value="32.895345345345348" table:content-validation-name="val40" table:style-name="ce52">
            <text:p>32.90</text:p>
          </table:table-cell>
          <table:table-cell office:value-type="float" office:value="397" table:content-validation-name="val41" table:style-name="ce53">
            <text:p>397.00</text:p>
          </table:table-cell>
          <table:table-cell office:value-type="float" office:value="385.42394894894903" table:content-validation-name="val40" table:style-name="ce52">
            <text:p>385.42</text:p>
          </table:table-cell>
          <table:table-cell office:value-type="float" office:value="379" table:content-validation-name="val41" table:style-name="ce53">
            <text:p>379.00</text:p>
          </table:table-cell>
          <table:table-cell office:value-type="float" office:value="370.1637387387388" table:content-validation-name="val40" table:style-name="ce52">
            <text:p>370.16</text:p>
          </table:table-cell>
          <table:table-cell office:value-type="float" office:value="2081" table:content-validation-name="val41" table:style-name="ce53">
            <text:p>2081.00</text:p>
          </table:table-cell>
          <table:table-cell office:value-type="float" office:value="1920.8573637923591" table:content-validation-name="val40" table:style-name="ce52">
            <text:p>1920.86</text:p>
          </table:table-cell>
          <table:table-cell office:value-type="float" office:value="234" table:content-validation-name="val41" table:style-name="ce53">
            <text:p>234.00</text:p>
          </table:table-cell>
          <table:table-cell office:value-type="float" office:value="219.36441441441445" table:content-validation-name="val40" table:style-name="ce52">
            <text:p>219.36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3126" table:formula="of:=SUM([.F3];[.H3];[.J3];[.L3];[.N3];[.P3])" table:content-validation-name="val42" table:style-name="ce19">
            <text:p>3,126</text:p>
          </table:table-cell>
          <table:table-cell office:value-type="float" office:value="2928.704811239807" table:formula="of:=SUM([.G3];[.I3];[.K3];[.M3];[.O3];[.Q3])" table:content-validation-name="val42" table:style-name="ce19">
            <text:p>2,929</text:p>
          </table:table-cell>
          <table:table-cell office:value-type="float" office:value="121" table:content-validation-name="val38" table:style-name="ce54">
            <text:p>121</text:p>
          </table:table-cell>
          <table:table-cell office:value-type="float" office:value="120.36486486486487" table:content-validation-name="val40" table:style-name="ce52">
            <text:p>120.36</text:p>
          </table:table-cell>
          <table:table-cell office:value-type="float" office:value="258" table:content-validation-name="val38" table:style-name="ce54">
            <text:p>258</text:p>
          </table:table-cell>
          <table:table-cell office:value-type="float" office:value="255.85135135135135" table:content-validation-name="val40" table:style-name="ce52">
            <text:p>255.85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621621621625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505" table:formula="of:=[.R3]+[.Z3]" table:content-validation-name="val42" table:style-name="ce22">
            <text:p>3,505</text:p>
          </table:table-cell>
          <table:table-cell office:value-type="float" office:value="3304.9210274560232" table:formula="of:=[.S3]+[.AA3]" table:content-validation-name="val42" table:style-name="ce22">
            <text:p>3,305</text:p>
          </table:table-cell>
          <table:table-cell office:value-type="currency" office:value="14566871.460000001" table:content-validation-name="val37" table:style-name="ce15">
            <text:p>£14,566,871.46</text:p>
          </table:table-cell>
          <table:table-cell office:value-type="currency" office:value="64745.120000000003" table:content-validation-name="val37" table:style-name="ce15">
            <text:p>£64,745.12</text:p>
          </table:table-cell>
          <table:table-cell office:value-type="currency" office:value="29250" table:content-validation-name="val37" table:style-name="ce15">
            <text:p>£29,250.00</text:p>
          </table:table-cell>
          <table:table-cell office:value-type="currency" office:value="21049.040000000001" table:content-validation-name="val37" table:style-name="ce15">
            <text:p>£21,049.04</text:p>
          </table:table-cell>
          <table:table-cell office:value-type="currency" office:value="4190822.49" table:content-validation-name="val37" table:style-name="ce15">
            <text:p>£4,190,822.49</text:p>
          </table:table-cell>
          <table:table-cell office:value-type="currency" office:value="1698525.13" table:content-validation-name="val37" table:style-name="ce15">
            <text:p>£1,698,525.13</text:p>
          </table:table-cell>
          <table:table-cell office:value-type="currency" office:value="20571263.239999998" table:formula="of:=SUM([.AE3:.AJ3])" table:style-name="ce23">
            <text:p>£20,571,263.24</text:p>
          </table:table-cell>
          <table:table-cell office:value-type="currency" office:value="1671984.31" table:content-validation-name="val37" table:style-name="ce17">
            <text:p>£1,671,984.31</text:p>
          </table:table-cell>
          <table:table-cell office:value-type="currency" office:value="1200" table:content-validation-name="val37" table:style-name="ce17">
            <text:p>£1,200.00</text:p>
          </table:table-cell>
          <table:table-cell office:value-type="currency" office:value="1673184.31" table:formula="of:=SUM([.AL3:.AM3])" table:style-name="ce24">
            <text:p>£1,673,184.31</text:p>
          </table:table-cell>
          <table:table-cell office:value-type="currency" office:value="22244447.549999997" table:formula="of:=SUM([.AN3];[.AK3])" table:style-name="ce23">
            <text:p>£22,244,447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1" table:content-validation-name="val40" table:style-name="ce52">
            <text:p>1.00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1" table:content-validation-name="val40" table:style-name="ce52">
            <text:p>1.00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0.88888888888888895" table:content-validation-name="val40" table:style-name="ce52">
            <text:p>0.89</text:p>
          </table:table-cell>
          <table:table-cell office:value-type="float" office:value="15" table:content-validation-name="val41" table:style-name="ce53">
            <text:p>15.00</text:p>
          </table:table-cell>
          <table:table-cell office:value-type="float" office:value="14.767567567567568" table:content-validation-name="val40" table:style-name="ce52">
            <text:p>14.77</text:p>
          </table:table-cell>
          <table:table-cell office:value-type="float" office:value="3" table:content-validation-name="val41" table:style-name="ce53">
            <text:p>3.00</text:p>
          </table:table-cell>
          <table:table-cell office:value-type="float" office:value="3" table:content-validation-name="val40" table:style-name="ce52">
            <text:p>3.00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21" table:formula="of:=SUM([.F4];[.H4];[.J4];[.L4];[.N4];[.P4])" table:content-validation-name="val42" table:style-name="ce19">
            <text:p>21</text:p>
          </table:table-cell>
          <table:table-cell office:value-type="float" office:value="20.656456456456457" table:formula="of:=SUM([.G4];[.I4];[.K4];[.M4];[.O4];[.Q4])" table:content-validation-name="val42" table:style-name="ce19">
            <text:p>21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42" table:style-name="ce22">
            <text:p>21</text:p>
          </table:table-cell>
          <table:table-cell office:value-type="float" office:value="20.656456456456457" table:formula="of:=[.S4]+[.AA4]" table:content-validation-name="val42" table:style-name="ce22">
            <text:p>21</text:p>
          </table:table-cell>
          <table:table-cell office:value-type="currency" office:value="194803.95" table:content-validation-name="val37" table:style-name="ce15">
            <text:p>£194,803.95</text:p>
          </table:table-cell>
          <table:table-cell office:value-type="currency" office:value="1002.54" table:content-validation-name="val37" table:style-name="ce15">
            <text:p>£1,002.54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29468.34" table:content-validation-name="val37" table:style-name="ce15">
            <text:p>£29,468.34</text:p>
          </table:table-cell>
          <table:table-cell office:value-type="currency" office:value="20649" table:content-validation-name="val37" table:style-name="ce15">
            <text:p>£20,649.00</text:p>
          </table:table-cell>
          <table:table-cell office:value-type="currency" office:value="246423.83000000002" table:formula="of:=SUM([.AE4:.AJ4])" table:style-name="ce23">
            <text:p>£246,423.83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423.83000000002" table:formula="of:=SUM([.AN4];[.AK4])" table:style-name="ce23">
            <text:p>£246,423.83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Oc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office:value-type="float" office:value="4" table:content-validation-name="val46" table:style-name="ce58">
            <text:p>4.00</text:p>
          </table:table-cell>
          <table:table-cell office:value-type="float" office:value="4" table:content-validation-name="val47" table:style-name="ce57">
            <text:p>4.00</text:p>
          </table:table-cell>
          <table:table-cell office:value-type="float" office:value="4" table:content-validation-name="val46" table:style-name="ce58">
            <text:p>4.00</text:p>
          </table:table-cell>
          <table:table-cell office:value-type="float" office:value="4" table:content-validation-name="val47" table:style-name="ce57">
            <text:p>4.00</text:p>
          </table:table-cell>
          <table:table-cell office:value-type="float" office:value="15" table:content-validation-name="val46" table:style-name="ce58">
            <text:p>15.00</text:p>
          </table:table-cell>
          <table:table-cell office:value-type="float" office:value="14.625" table:content-validation-name="val47" table:style-name="ce57">
            <text:p>14.63</text:p>
          </table:table-cell>
          <table:table-cell office:value-type="float" office:value="23" table:content-validation-name="val46" table:style-name="ce58">
            <text:p>23.00</text:p>
          </table:table-cell>
          <table:table-cell office:value-type="float" office:value="22.6" table:content-validation-name="val47" table:style-name="ce57">
            <text:p>22.60</text:p>
          </table:table-cell>
          <table:table-cell office:value-type="float" office:value="7" table:content-validation-name="val46" table:style-name="ce58">
            <text:p>7.00</text:p>
          </table:table-cell>
          <table:table-cell office:value-type="float" office:value="7" table:content-validation-name="val47" table:style-name="ce57">
            <text:p>7.00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53" table:formula="of:=SUM([.F2];[.H2];[.J2];[.L2];[.N2];[.P2])" table:content-validation-name="val45" table:style-name="ce19">
            <text:p>53</text:p>
          </table:table-cell>
          <table:table-cell office:value-type="float" office:value="52.225000000000001" table:formula="of:=SUM([.G2];[.I2];[.K2];[.M2];[.O2];[.Q2])" table:content-validation-name="val45" table:style-name="ce19">
            <text:p>52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45" table:style-name="ce22">
            <text:p>53</text:p>
          </table:table-cell>
          <table:table-cell office:value-type="float" office:value="52.225000000000001" table:formula="of:=[.S2]+[.AA2]" table:content-validation-name="val45" table:style-name="ce22">
            <text:p>52</text:p>
          </table:table-cell>
          <table:table-cell office:value-type="currency" office:value="265824.90000000002" table:content-validation-name="val50" table:style-name="ce15">
            <text:p>£265,824.90</text:p>
          </table:table-cell>
          <table:table-cell office:value-type="currency" office:value="10173.59" table:content-validation-name="val50" table:style-name="ce15">
            <text:p>£10,173.59</text:p>
          </table:table-cell>
          <table:table-cell office:value-type="currency" office:value="23200" table:content-validation-name="val50" table:style-name="ce15">
            <text:p>£23,2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76120.03" table:content-validation-name="val50" table:style-name="ce15">
            <text:p>£76,120.03</text:p>
          </table:table-cell>
          <table:table-cell office:value-type="currency" office:value="35344.26" table:content-validation-name="val50" table:style-name="ce15">
            <text:p>£35,344.26</text:p>
          </table:table-cell>
          <table:table-cell office:value-type="currency" office:value="410662.78" table:formula="of:=SUM([.AE2:.AJ2])" table:style-name="ce23">
            <text:p>£410,662.7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0662.78" table:formula="of:=SUM([.AN2];[.AK2])" table:style-name="ce23">
            <text:p>£410,662.7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office:value-type="float" office:value="35" table:content-validation-name="val46" table:style-name="ce58">
            <text:p>35.00</text:p>
          </table:table-cell>
          <table:table-cell office:value-type="float" office:value="32.395345345345348" table:content-validation-name="val47" table:style-name="ce57">
            <text:p>32.40</text:p>
          </table:table-cell>
          <table:table-cell office:value-type="float" office:value="400" table:content-validation-name="val46" table:style-name="ce58">
            <text:p>400.00</text:p>
          </table:table-cell>
          <table:table-cell office:value-type="float" office:value="388.20097597597601" table:content-validation-name="val47" table:style-name="ce57">
            <text:p>388.20</text:p>
          </table:table-cell>
          <table:table-cell office:value-type="float" office:value="377" table:content-validation-name="val46" table:style-name="ce58">
            <text:p>377.00</text:p>
          </table:table-cell>
          <table:table-cell office:value-type="float" office:value="368.1637387387388" table:content-validation-name="val47" table:style-name="ce57">
            <text:p>368.16</text:p>
          </table:table-cell>
          <table:table-cell office:value-type="float" office:value="2091" table:content-validation-name="val46" table:style-name="ce58">
            <text:p>2091.00</text:p>
          </table:table-cell>
          <table:table-cell office:value-type="float" office:value="1930.9638845988793" table:content-validation-name="val47" table:style-name="ce57">
            <text:p>1930.96</text:p>
          </table:table-cell>
          <table:table-cell office:value-type="float" office:value="231" table:content-validation-name="val46" table:style-name="ce58">
            <text:p>231.00</text:p>
          </table:table-cell>
          <table:table-cell office:value-type="float" office:value="216.57552552552556" table:content-validation-name="val47" table:style-name="ce57">
            <text:p>216.58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3134" table:formula="of:=SUM([.F3];[.H3];[.J3];[.L3];[.N3];[.P3])" table:content-validation-name="val45" table:style-name="ce19">
            <text:p>3,134</text:p>
          </table:table-cell>
          <table:table-cell office:value-type="float" office:value="2936.2994701844646" table:formula="of:=SUM([.G3];[.I3];[.K3];[.M3];[.O3];[.Q3])" table:content-validation-name="val45" table:style-name="ce19">
            <text:p>2,936</text:p>
          </table:table-cell>
          <table:table-cell office:value-type="float" office:value="124" table:content-validation-name="val49" table:style-name="ce59">
            <text:p>124</text:p>
          </table:table-cell>
          <table:table-cell office:value-type="float" office:value="122.75266974291364" table:content-validation-name="val47" table:style-name="ce57">
            <text:p>122.75</text:p>
          </table:table-cell>
          <table:table-cell office:value-type="float" office:value="267" table:content-validation-name="val49" table:style-name="ce59">
            <text:p>267</text:p>
          </table:table-cell>
          <table:table-cell office:value-type="float" office:value="264.25135135135133" table:content-validation-name="val47" table:style-name="ce57">
            <text:p>264.25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391" table:formula="of:=SUM([.T3];[.V3];[.X3])" table:style-name="ce20">
            <text:p>391</text:p>
          </table:table-cell>
          <table:table-cell office:value-type="float" office:value="387.004021094265" table:formula="of:=SUM([.U3];[.W3];[.Y3])" table:style-name="ce20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3525" table:formula="of:=[.R3]+[.Z3]" table:content-validation-name="val45" table:style-name="ce22">
            <text:p>3,525</text:p>
          </table:table-cell>
          <table:table-cell office:value-type="float" office:value="3323.3034912787298" table:formula="of:=[.S3]+[.AA3]" table:content-validation-name="val45" table:style-name="ce22">
            <text:p>3,323</text:p>
          </table:table-cell>
          <table:table-cell office:value-type="currency" office:value="15420705.470000001" table:content-validation-name="val50" table:style-name="ce15">
            <text:p>£15,420,705.47</text:p>
          </table:table-cell>
          <table:table-cell office:value-type="currency" office:value="66067.28" table:content-validation-name="val50" table:style-name="ce15">
            <text:p>£66,067.28</text:p>
          </table:table-cell>
          <table:table-cell office:value-type="currency" office:value="286550" table:content-validation-name="val50" table:style-name="ce15">
            <text:p>£286,550.00</text:p>
          </table:table-cell>
          <table:table-cell office:value-type="currency" office:value="36237.75" table:content-validation-name="val50" table:style-name="ce15">
            <text:p>£36,237.75</text:p>
          </table:table-cell>
          <table:table-cell office:value-type="currency" office:value="4431372.45" table:content-validation-name="val50" table:style-name="ce15">
            <text:p>£4,431,372.45</text:p>
          </table:table-cell>
          <table:table-cell office:value-type="currency" office:value="1850229.93" table:content-validation-name="val50" table:style-name="ce15">
            <text:p>£1,850,229.93</text:p>
          </table:table-cell>
          <table:table-cell office:value-type="currency" office:value="22091162.879999999" table:formula="of:=SUM([.AE3:.AJ3])" table:style-name="ce23">
            <text:p>£22,091,162.88</text:p>
          </table:table-cell>
          <table:table-cell office:value-type="currency" office:value="2639566.98" table:content-validation-name="val50" table:style-name="ce17">
            <text:p>£2,639,566.9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2639566.98" table:formula="of:=SUM([.AL3:.AM3])" table:style-name="ce24">
            <text:p>£2,639,566.98</text:p>
          </table:table-cell>
          <table:table-cell office:value-type="currency" office:value="24730729.859999999" table:formula="of:=SUM([.AN3];[.AK3])" table:style-name="ce23">
            <text:p>£24,730,729.8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office:value-type="float" office:value="1" table:content-validation-name="val46" table:style-name="ce58">
            <text:p>1.00</text:p>
          </table:table-cell>
          <table:table-cell office:value-type="float" office:value="1" table:content-validation-name="val47" table:style-name="ce57">
            <text:p>1.00</text:p>
          </table:table-cell>
          <table:table-cell office:value-type="float" office:value="1" table:content-validation-name="val46" table:style-name="ce58">
            <text:p>1.00</text:p>
          </table:table-cell>
          <table:table-cell office:value-type="float" office:value="1" table:content-validation-name="val47" table:style-name="ce57">
            <text:p>1.00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15" table:content-validation-name="val46" table:style-name="ce58">
            <text:p>15.00</text:p>
          </table:table-cell>
          <table:table-cell office:value-type="float" office:value="14.767567567567568" table:content-validation-name="val47" table:style-name="ce57">
            <text:p>14.77</text:p>
          </table:table-cell>
          <table:table-cell office:value-type="float" office:value="3" table:content-validation-name="val46" table:style-name="ce58">
            <text:p>3.00</text:p>
          </table:table-cell>
          <table:table-cell office:value-type="float" office:value="3" table:content-validation-name="val47" table:style-name="ce57">
            <text:p>3.00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20" table:formula="of:=SUM([.F4];[.H4];[.J4];[.L4];[.N4];[.P4])" table:content-validation-name="val45" table:style-name="ce19">
            <text:p>20</text:p>
          </table:table-cell>
          <table:table-cell office:value-type="float" office:value="19.767567567567568" table:formula="of:=SUM([.G4];[.I4];[.K4];[.M4];[.O4];[.Q4])" table:content-validation-name="val45" table:style-name="ce19">
            <text:p>20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45" table:style-name="ce22">
            <text:p>20</text:p>
          </table:table-cell>
          <table:table-cell office:value-type="float" office:value="19.767567567567568" table:formula="of:=[.S4]+[.AA4]" table:content-validation-name="val45" table:style-name="ce22">
            <text:p>20</text:p>
          </table:table-cell>
          <table:table-cell office:value-type="currency" office:value="121497.63" table:content-validation-name="val50" table:style-name="ce15">
            <text:p>£121,497.63</text:p>
          </table:table-cell>
          <table:table-cell office:value-type="currency" office:value="1057.6400000000001" table:content-validation-name="val50" table:style-name="ce15">
            <text:p>£1,057.64</text:p>
          </table:table-cell>
          <table:table-cell office:value-type="currency" office:value="15600" table:content-validation-name="val50" table:style-name="ce15">
            <text:p>£15,6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35452.49" table:content-validation-name="val50" table:style-name="ce15">
            <text:p>£35,452.49</text:p>
          </table:table-cell>
          <table:table-cell office:value-type="currency" office:value="16878.91" table:content-validation-name="val50" table:style-name="ce15">
            <text:p>£16,878.91</text:p>
          </table:table-cell>
          <table:table-cell office:value-type="currency" office:value="190486.67" table:formula="of:=SUM([.AE4:.AJ4])" table:style-name="ce23">
            <text:p>£190,486.67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90486.67" table:formula="of:=SUM([.AN4];[.AK4])" table:style-name="ce23">
            <text:p>£190,486.6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Nov_2024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91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formula="of:=SUM([.F2];[.H2];[.J2];[.L2];[.N2];[.P2])" table:content-validation-name="val56" table:style-name="ce19">
            <text:p>0</text:p>
          </table:table-cell>
          <table:table-cell office:value-type="float" office:value="0" table:formula="of:=SUM([.G2];[.I2];[.K2];[.M2];[.O2];[.Q2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table:content-validation-name="val54" table:style-name="ce62"/>
          <table:table-cell table:content-validation-name="val53" table:style-name="ce65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56" table:style-name="ce22">
            <text:p>0</text:p>
          </table:table-cell>
          <table:table-cell office:value-type="float" office:value="0" table:formula="of:=[.S2]+[.AA2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formula="of:=SUM([.F3];[.H3];[.J3];[.L3];[.N3];[.P3])" table:content-validation-name="val56" table:style-name="ce19">
            <text:p>0</text:p>
          </table:table-cell>
          <table:table-cell office:value-type="float" office:value="0" table:formula="of:=SUM([.G3];[.I3];[.K3];[.M3];[.O3];[.Q3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table:content-validation-name="val54" table:style-name="ce62"/>
          <table:table-cell table:content-validation-name="val53" table:style-name="ce65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56" table:style-name="ce22">
            <text:p>0</text:p>
          </table:table-cell>
          <table:table-cell office:value-type="float" office:value="0" table:formula="of:=[.S3]+[.AA3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table:content-validation-name="val55" table:style-name="ce63"/>
          <table:table-cell table:content-validation-name="val54" table:style-name="ce62"/>
          <table:table-cell office:value-type="float" office:value="0" table:formula="of:=SUM([.F4];[.H4];[.J4];[.L4];[.N4];[.P4])" table:content-validation-name="val56" table:style-name="ce19">
            <text:p>0</text:p>
          </table:table-cell>
          <table:table-cell office:value-type="float" office:value="0" table:formula="of:=SUM([.G4];[.I4];[.K4];[.M4];[.O4];[.Q4])" table:content-validation-name="val56" table:style-name="ce19">
            <text:p>0</text:p>
          </table:table-cell>
          <table:table-cell table:content-validation-name="val52" table:style-name="ce64"/>
          <table:table-cell table:content-validation-name="val54" table:style-name="ce62"/>
          <table:table-cell table:content-validation-name="val52" table:style-name="ce64"/>
          <table:table-cell table:content-validation-name="val54" table:style-name="ce62"/>
          <table:table-cell table:content-validation-name="val54" table:style-name="ce62"/>
          <table:table-cell table:content-validation-name="val53" table:style-name="ce65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56" table:style-name="ce22">
            <text:p>0</text:p>
          </table:table-cell>
          <table:table-cell office:value-type="float" office:value="0" table:formula="of:=[.S4]+[.AA4]" table:content-validation-name="val56" table:style-name="ce22">
            <text:p>0</text:p>
          </table:table-cell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table:content-validation-name="val5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1" table:style-name="ce17"/>
          <table:table-cell table:content-validation-name="val5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Dec_2024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float" office:value="4" table:content-validation-name="val63" table:style-name="ce2">
            <text:p>4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formula="of:=SUM([.F2];[.H2];[.J2];[.L2];[.N2];[.P2])" table:content-validation-name="val63" table:style-name="ce19">
            <text:p>0</text:p>
          </table:table-cell>
          <table:table-cell office:value-type="float" office:value="0" table:formula="of:=SUM([.G2];[.I2];[.K2];[.M2];[.O2];[.Q2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table:content-validation-name="val61" table:style-name="ce67"/>
          <table:table-cell table:content-validation-name="val60" table:style-name="ce70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3" table:style-name="ce22">
            <text:p>0</text:p>
          </table:table-cell>
          <table:table-cell office:value-type="float" office:value="0" table:formula="of:=[.S2]+[.AA2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formula="of:=SUM([.F3];[.H3];[.J3];[.L3];[.N3];[.P3])" table:content-validation-name="val63" table:style-name="ce19">
            <text:p>0</text:p>
          </table:table-cell>
          <table:table-cell office:value-type="float" office:value="0" table:formula="of:=SUM([.G3];[.I3];[.K3];[.M3];[.O3];[.Q3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table:content-validation-name="val61" table:style-name="ce67"/>
          <table:table-cell table:content-validation-name="val60" table:style-name="ce70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3" table:style-name="ce22">
            <text:p>0</text:p>
          </table:table-cell>
          <table:table-cell office:value-type="float" office:value="0" table:formula="of:=[.S3]+[.AA3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table:content-validation-name="val62" table:style-name="ce68"/>
          <table:table-cell table:content-validation-name="val61" table:style-name="ce67"/>
          <table:table-cell office:value-type="float" office:value="0" table:formula="of:=SUM([.F4];[.H4];[.J4];[.L4];[.N4];[.P4])" table:content-validation-name="val63" table:style-name="ce19">
            <text:p>0</text:p>
          </table:table-cell>
          <table:table-cell office:value-type="float" office:value="0" table:formula="of:=SUM([.G4];[.I4];[.K4];[.M4];[.O4];[.Q4])" table:content-validation-name="val63" table:style-name="ce19">
            <text:p>0</text:p>
          </table:table-cell>
          <table:table-cell table:content-validation-name="val59" table:style-name="ce69"/>
          <table:table-cell table:content-validation-name="val61" table:style-name="ce67"/>
          <table:table-cell table:content-validation-name="val59" table:style-name="ce69"/>
          <table:table-cell table:content-validation-name="val61" table:style-name="ce67"/>
          <table:table-cell table:content-validation-name="val61" table:style-name="ce67"/>
          <table:table-cell table:content-validation-name="val60" table:style-name="ce70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3" table:style-name="ce22">
            <text:p>0</text:p>
          </table:table-cell>
          <table:table-cell office:value-type="float" office:value="0" table:formula="of:=[.S4]+[.AA4]" table:content-validation-name="val63" table:style-name="ce22">
            <text:p>0</text:p>
          </table:table-cell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table:content-validation-name="val5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58" table:style-name="ce17"/>
          <table:table-cell table:content-validation-name="val5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an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3];[.H3];[.J3];[.L3];[.N3];[.P3])" table:content-validation-name="val66" table:style-name="ce19">
            <text:p>0</text:p>
          </table:table-cell>
          <table:table-cell office:value-type="float" office:value="0" table:formula="of:=SUM([.G3];[.I3];[.K3];[.M3];[.O3];[.Q3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6" table:style-name="ce22">
            <text:p>0</text:p>
          </table:table-cell>
          <table:table-cell office:value-type="float" office:value="0" table:formula="of:=[.S3]+[.AA3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Feb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3];[.H3];[.J3];[.L3];[.N3];[.P3])" table:content-validation-name="val73" table:style-name="ce19">
            <text:p>0</text:p>
          </table:table-cell>
          <table:table-cell office:value-type="float" office:value="0" table:formula="of:=SUM([.G3];[.I3];[.K3];[.M3];[.O3];[.Q3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73" table:style-name="ce22">
            <text:p>0</text:p>
          </table:table-cell>
          <table:table-cell office:value-type="float" office:value="0" table:formula="of:=[.S3]+[.AA3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March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len Demetriou</meta:initial-creator>
    <dc:creator>Helen Demetriou</dc:creator>
    <meta:creation-date>2022-05-16T16:05:07Z</meta:creation-date>
    <dc:date>2024-11-19T09:17:23Z</dc:date>
  </office:meta>
</office:document-meta>
</file>