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FoundrySterling-Demi" svg:font-family="FoundrySterling-Demi" style:font-family-generic="system" style:font-pitch="variable"/>
    <style:font-face style:name="FoundrySterling-Book" svg:font-family="FoundrySterling-Book" style:font-family-generic="system" style:font-pitch="variable"/>
    <style:font-face style:name="FoundrySterling-Medium" svg:font-family="FoundrySterling-Medium" style:font-family-generic="system" style:font-pitch="variable"/>
    <style:font-face style:name="FoundrySterling-MediumExpert" svg:font-family="FoundrySterling-MediumExpert" style:font-family-generic="system" style:font-pitch="variable"/>
    <style:font-face style:name="Tahoma" svg:font-family="Tahoma" style:font-family-generic="swiss" style:font-pitch="variable" svg:panose-1="2 11 6 4 3 5 4 4 2 4"/>
    <style:font-face style:name="FoundrySterling-Light" svg:font-family="FoundrySterling-Light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3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4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5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6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9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3">
      <text:list-level-style-number text:level="1" style:num-suffix="." style:num-list-format-name="NLF5" style:num-format="a" style:num-letter-sync="true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5in" fo:text-indent="-0.5in">
        <style:tab-stops/>
      </style:paragraph-properties>
      <style:text-properties style:font-name="Arial" style:font-name-complex="Arial" fo:font-weight="bold" style:font-weight-asian="bold" fo:font-size="10.5pt" style:font-size-asian="10.5pt"/>
    </style:style>
    <style:style style:name="P1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font-size="10.5pt" style:font-size-asian="10.5pt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4.2326in" style:use-optimal-column-width="false"/>
    </style:style>
    <style:style style:name="TableColumn16" style:family="table-column">
      <style:table-column-properties style:column-width="3.2486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13" style:family="table">
      <style:table-properties style:width="10.5333in" fo:margin-left="-0.318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size="10.5pt" style:font-size-asian="10.5pt"/>
    </style:style>
    <style:style style:name="P30" style:parent-style-name="Normal" style:family="paragraph">
      <style:text-properties style:font-name="Arial" style:font-name-complex="Arial" fo:font-size="10.5pt" style:font-size-asian="10.5pt"/>
    </style:style>
    <style:style style:name="P31" style:parent-style-name="Normal" style:family="paragraph">
      <style:text-properties style:font-name="Arial" style:font-name-complex="Arial" fo:font-size="10.5pt" style:font-size-asian="10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0.5pt" style:font-size-asian="10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0.5pt" style:font-size-asian="10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0.5pt" style:font-size-asian="10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0.5pt" style:font-size-asian="10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0.5pt" style:font-size-asian="10.5pt"/>
    </style:style>
    <style:style style:name="P43" style:parent-style-name="Normal" style:family="paragraph">
      <style:text-properties style:font-name="Arial" style:font-name-complex="Arial" fo:font-size="10.5pt" style:font-size-asian="10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0.5pt" style:font-size-asian="10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0.5pt" style:font-size-asian="10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0.5pt" style:font-size-asian="10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0.5pt" style:font-size-asian="10.5pt"/>
    </style:style>
    <style:style style:name="P53" style:parent-style-name="Normal" style:family="paragraph">
      <style:text-properties style:font-name="Arial" style:font-name-complex="Arial" fo:font-size="10.5pt" style:font-size-asian="10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0.5pt" style:font-size-asian="10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0.5pt" style:font-size-asian="10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0.5pt" style:font-size-asian="10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/>
    <style:style style:name="T6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0.5pt" style:font-size-asian="10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0.5pt" style:font-size-asian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0.5pt" style:font-size-asian="10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/>
    <style:style style:name="T7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0.5pt" style:font-size-asian="10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0.5pt" style:font-size-asian="10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0.5pt" style:font-size-asian="10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/>
    <style:style style:name="T8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0.5pt" style:font-size-asian="10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0.5pt" style:font-size-asian="10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0.5pt" style:font-size-asian="10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/>
    <style:style style:name="T9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0.5pt" style:font-size-asian="10.5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0.5pt" style:font-size-asian="10.5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0.5pt" style:font-size-asian="10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/>
    <style:style style:name="T10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0.5pt" style:font-size-asian="10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0.5pt" style:font-size-asian="10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/>
    <style:style style:name="T11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0.5pt" style:font-size-asian="10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0.5pt" style:font-size-asian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0.5pt" style:font-size-asian="10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/>
    <style:style style:name="T12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0.5pt" style:font-size-asian="10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0.5pt" style:font-size-asian="10.5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0.5pt" style:font-size-asian="10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/>
    <style:style style:name="T13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0.5pt" style:font-size-asian="10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0.5pt" style:font-size-asian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0.5pt" style:font-size-asian="10.5pt"/>
    </style:style>
    <style:style style:name="P141" style:parent-style-name="Normal" style:family="paragraph">
      <style:text-properties style:font-name="Arial" style:font-name-complex="Arial" fo:font-size="10.5pt" style:font-size-asian="10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0.5pt" style:font-size-asian="10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0.5pt" style:font-size-asian="10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0.5pt" style:font-size-asian="10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0.5pt" style:font-size-asian="10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0.5pt" style:font-size-asian="10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0.5pt" style:font-size-asian="10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0.5pt" style:font-size-asian="10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0.5pt" style:font-size-asian="10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0.5pt" style:font-size-asian="10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0.5pt" style:font-size-asian="10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0.5pt" style:font-size-asian="10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0.5pt" style:font-size-asian="10.5pt"/>
    </style:style>
    <style:style style:name="P169" style:parent-style-name="Normal" style:family="paragraph">
      <style:text-properties style:font-name="Arial" style:font-name-complex="Arial" fo:font-size="10.5pt" style:font-size-asian="10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0.5pt" style:font-size-asian="10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0.5pt" style:font-size-asian="10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0.5pt" style:font-size-asian="10.5pt"/>
    </style:style>
    <style:style style:name="P176" style:parent-style-name="Normal" style:family="paragraph">
      <style:paragraph-properties fo:break-before="page"/>
    </style:style>
    <style:style style:name="TableColumn178" style:family="table-column">
      <style:table-column-properties style:column-width="1.7722in" style:use-optimal-column-width="false"/>
    </style:style>
    <style:style style:name="TableColumn179" style:family="table-column">
      <style:table-column-properties style:column-width="4.2326in" style:use-optimal-column-width="false"/>
    </style:style>
    <style:style style:name="TableColumn180" style:family="table-column">
      <style:table-column-properties style:column-width="3.2486in" style:use-optimal-column-width="false"/>
    </style:style>
    <style:style style:name="TableColumn181" style:family="table-column">
      <style:table-column-properties style:column-width="1.2798in" style:use-optimal-column-width="false"/>
    </style:style>
    <style:style style:name="Table177" style:family="table">
      <style:table-properties style:width="10.5333in" fo:margin-left="-0.3187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0.5pt" style:font-size-asian="10.5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0.5pt" style:font-size-asian="10.5pt"/>
    </style:style>
    <style:style style:name="P187" style:parent-style-name="Normal" style:family="paragraph">
      <style:text-properties style:font-name="Arial" style:font-name-complex="Arial" fo:font-size="10.5pt" style:font-size-asian="10.5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0.5pt" style:font-size-asian="10.5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0.5pt" style:font-size-asian="10.5pt"/>
    </style:style>
    <style:style style:name="TableRow192" style:family="table-row">
      <style:table-row-properties style:min-row-height="0.3993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0.5pt" style:font-size-asian="10.5pt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0.5pt" style:font-size-asian="10.5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0.5pt" style:font-size-asian="10.5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0.5pt" style:font-size-asian="10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0.5pt" style:font-size-asian="10.5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0.5pt" style:font-size-asian="10.5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0.5pt" style:font-size-asian="10.5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0.5pt" style:font-size-asian="10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0.5pt" style:font-size-asian="10.5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0.5pt" style:font-size-asian="10.5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0.5pt" style:font-size-asian="10.5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0.5pt" style:font-size-asian="10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0.5pt" style:font-size-asian="10.5pt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0.5pt" style:font-size-asian="10.5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0.5pt" style:font-size-asian="10.5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0.5pt" style:font-size-asian="10.5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0.5pt" style:font-size-asian="10.5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0.5pt" style:font-size-asian="10.5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0.5pt" style:font-size-asian="10.5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0.5pt" style:font-size-asian="10.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0.5pt" style:font-size-asian="10.5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0.5pt" style:font-size-asian="10.5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0.5pt" style:font-size-asian="10.5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0.5pt" style:font-size-asian="10.5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0.5pt" style:font-size-asian="10.5pt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0.5pt" style:font-size-asian="10.5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0.5pt" style:font-size-asian="10.5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0.5pt" style:font-size-asian="10.5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0.5pt" style:font-size-asian="10.5pt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0.5pt" style:font-size-asian="10.5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0.5pt" style:font-size-asian="10.5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0.5pt" style:font-size-asian="10.5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0.5pt" style:font-size-asian="10.5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0.5pt" style:font-size-asian="10.5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0.5pt" style:font-size-asian="10.5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0.5pt" style:font-size-asian="10.5pt"/>
    </style:style>
  </office:automatic-styles>
  <office:body>
    <office:text text:use-soft-page-breaks="true">
      <text:p text:style-name="P1">REGISTER<text:s/>OF INTERESTS<text:s/>OF<text:s/>INSOLVENCY SERVICE<text:s/>BOARD MEMBER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Board member</text:p>
          </table:table-cell>
          <table:table-cell table:style-name="TableCell21">
            <text:p text:style-name="P22">Name of<text:s/>Organisation</text:p>
          </table:table-cell>
          <table:table-cell table:style-name="TableCell23">
            <text:p text:style-name="P24">Position/Interest</text:p>
          </table:table-cell>
          <table:table-cell table:style-name="TableCell25">
            <text:p text:style-name="P26">Paid or unpaid</text:p>
          </table:table-cell>
        </table:table-row>
        <table:table-row table:style-name="TableRow27">
          <table:table-cell table:style-name="TableCell28">
            <text:p text:style-name="P29">Mark Austen<text:s/></text:p>
            <text:p text:style-name="P30">(Chair of Insolvency Service Board)</text:p>
            <text:p text:style-name="P31"/>
          </table:table-cell>
          <table:table-cell table:style-name="TableCell32">
            <text:p text:style-name="P33">Alpha Bank PLC</text:p>
          </table:table-cell>
          <table:table-cell table:style-name="TableCell34">
            <text:p text:style-name="P35">Chair</text:p>
          </table:table-cell>
          <table:table-cell table:style-name="TableCell36">
            <text:p text:style-name="P37">Paid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Board and Technology SARL</text:p>
            <text:p text:style-name="P43">Geneva, Switzerland</text:p>
          </table:table-cell>
          <table:table-cell table:style-name="TableCell44">
            <text:p text:style-name="P45">Advisor</text:p>
          </table:table-cell>
          <table:table-cell table:style-name="TableCell46">
            <text:p text:style-name="P47">Paid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Taxpayers Alliance</text:p>
            <text:p text:style-name="P53"/>
          </table:table-cell>
          <table:table-cell table:style-name="TableCell54">
            <text:p text:style-name="P55">Donor</text:p>
          </table:table-cell>
          <table:table-cell table:style-name="TableCell56">
            <text:p text:style-name="P57">N/A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Public Chair’s Forum Management Committee<text:s/></text:span></text:p>
          </table:table-cell>
          <table:table-cell table:style-name="TableCell64">
            <text:p text:style-name="P65">Member</text:p>
          </table:table-cell>
          <table:table-cell table:style-name="TableCell66">
            <text:p text:style-name="P67">Unpaid</text:p>
          </table:table-cell>
        </table:table-row>
        <table:table-row table:style-name="TableRow68">
          <table:table-cell table:style-name="TableCell69">
            <text:p text:style-name="P70">Frances Coulson</text:p>
          </table:table-cell>
          <table:table-cell table:style-name="TableCell71">
            <text:p text:style-name="P72"><text:span text:style-name="T73">Wedlake Bell LLP</text:span></text:p>
          </table:table-cell>
          <table:table-cell table:style-name="TableCell74">
            <text:p text:style-name="P75">Equity partner</text:p>
          </table:table-cell>
          <table:table-cell table:style-name="TableCell76">
            <text:p text:style-name="P77">Paid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Association of Business Recovery Professionals (R3)</text:span></text:p>
          </table:table-cell>
          <table:table-cell table:style-name="TableCell84">
            <text:p text:style-name="P85">Chair of Fraud Group and member of Policy Group</text:p>
          </table:table-cell>
          <table:table-cell table:style-name="TableCell86">
            <text:p text:style-name="P87">Unpaid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National Crime Agency</text:span></text:p>
          </table:table-cell>
          <table:table-cell table:style-name="TableCell94">
            <text:p text:style-name="P95">Special constable</text:p>
          </table:table-cell>
          <table:table-cell table:style-name="TableCell96">
            <text:p text:style-name="P97">Unpaid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Fraud Advisory Panel</text:span></text:p>
          </table:table-cell>
          <table:table-cell table:style-name="TableCell104">
            <text:p text:style-name="P105">Trustee director</text:p>
          </table:table-cell>
          <table:table-cell table:style-name="TableCell106">
            <text:p text:style-name="P107">Unpaid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Braintree Hockey Club Ltd</text:span></text:p>
          </table:table-cell>
          <table:table-cell table:style-name="TableCell114">
            <text:p text:style-name="P115">Director</text:p>
          </table:table-cell>
          <table:table-cell table:style-name="TableCell116">
            <text:p text:style-name="P117">Unpaid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Insolvency Court Users Committee</text:span></text:p>
          </table:table-cell>
          <table:table-cell table:style-name="TableCell124">
            <text:p text:style-name="P125">Solicitor member</text:p>
          </table:table-cell>
          <table:table-cell table:style-name="TableCell126">
            <text:p text:style-name="P127">Unpaid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Chartered Institute of Credit Management</text:span></text:p>
          </table:table-cell>
          <table:table-cell table:style-name="TableCell134">
            <text:p text:style-name="P135">Honorary Fellow</text:p>
          </table:table-cell>
          <table:table-cell table:style-name="TableCell136">
            <text:p text:style-name="P137">Unpaid</text:p>
          </table:table-cell>
        </table:table-row>
        <table:table-row table:style-name="TableRow138">
          <table:table-cell table:style-name="TableCell139">
            <text:p text:style-name="P140">Samantha Durrant</text:p>
            <text:p text:style-name="P141">(Chair of People Committee)</text:p>
          </table:table-cell>
          <table:table-cell table:style-name="TableCell142">
            <text:p text:style-name="P143">Disclosure and Barring Service (DBS)</text:p>
          </table:table-cell>
          <table:table-cell table:style-name="TableCell144">
            <text:p text:style-name="P145">NED</text:p>
          </table:table-cell>
          <table:table-cell table:style-name="TableCell146">
            <text:p text:style-name="P147">Paid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Geminlogical</text:p>
          </table:table-cell>
          <table:table-cell table:style-name="TableCell153">
            <text:p text:style-name="P154">Owner</text:p>
          </table:table-cell>
          <table:table-cell table:style-name="TableCell155">
            <text:p text:style-name="P156">Paid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Brightling Village Hall (charity)</text:p>
          </table:table-cell>
          <table:table-cell table:style-name="TableCell162">
            <text:p text:style-name="P163">Treasurer</text:p>
          </table:table-cell>
          <table:table-cell table:style-name="TableCell164">
            <text:p text:style-name="P165">Unpaid</text:p>
          </table:table-cell>
        </table:table-row>
        <table:table-row table:style-name="TableRow166">
          <table:table-cell table:style-name="TableCell167">
            <text:p text:style-name="P168">Robert Hunt</text:p>
            <text:p text:style-name="P169">(Chair of Audit and Risk Advisory Committee)</text:p>
          </table:table-cell>
          <table:table-cell table:style-name="TableCell170">
            <text:p text:style-name="P171">Lord Austin Trust</text:p>
          </table:table-cell>
          <table:table-cell table:style-name="TableCell172">
            <text:p text:style-name="P173">Trustee</text:p>
          </table:table-cell>
          <table:table-cell table:style-name="TableCell174">
            <text:p text:style-name="P175">Unpaid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Gary Kildare</text:p>
          </table:table-cell>
          <table:table-cell table:style-name="TableCell185">
            <text:p text:style-name="P186">Legal Services Board (board and sub-committees)</text:p>
            <text:p text:style-name="P187"/>
          </table:table-cell>
          <table:table-cell table:style-name="TableCell188">
            <text:p text:style-name="P189">NED</text:p>
          </table:table-cell>
          <table:table-cell table:style-name="TableCell190">
            <text:p text:style-name="P191">Paid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Defence Infrastructure Organisation (board and sub-committees)</text:p>
          </table:table-cell>
          <table:table-cell table:style-name="TableCell197">
            <text:p text:style-name="P198">NED (and Chair of the People Committee)</text:p>
          </table:table-cell>
          <table:table-cell table:style-name="TableCell199">
            <text:p text:style-name="P200">Paid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Criticaleye (Europe) Ltd</text:p>
          </table:table-cell>
          <table:table-cell table:style-name="TableCell206">
            <text:p text:style-name="P207">Board advisor</text:p>
          </table:table-cell>
          <table:table-cell table:style-name="TableCell208">
            <text:p text:style-name="P209">Paid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Luth Associates Ltd</text:p>
          </table:table-cell>
          <table:table-cell table:style-name="TableCell215">
            <text:p text:style-name="P216">Board advisor</text:p>
          </table:table-cell>
          <table:table-cell table:style-name="TableCell217">
            <text:p text:style-name="P218">Paid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British Quality Foundation</text:p>
          </table:table-cell>
          <table:table-cell table:style-name="TableCell224">
            <text:p text:style-name="P225">NED</text:p>
          </table:table-cell>
          <table:table-cell table:style-name="TableCell226">
            <text:p text:style-name="P227">Unpaid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Heriot Watt University (Court and sub committees)</text:p>
          </table:table-cell>
          <table:table-cell table:style-name="TableCell233">
            <text:p text:style-name="P234">Governor/Trustee</text:p>
          </table:table-cell>
          <table:table-cell table:style-name="TableCell235">
            <text:p text:style-name="P236">Unpaid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Edinburgh Napier University</text:p>
          </table:table-cell>
          <table:table-cell table:style-name="TableCell242">
            <text:p text:style-name="P243">Governor/Trustee</text:p>
          </table:table-cell>
          <table:table-cell table:style-name="TableCell244">
            <text:p text:style-name="P245">Unpaid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Crowe LLP</text:p>
          </table:table-cell>
          <table:table-cell table:style-name="TableCell251">
            <text:p text:style-name="P252">Non-executive director and member of the Public Interest Committee</text:p>
          </table:table-cell>
          <table:table-cell table:style-name="TableCell253">
            <text:p text:style-name="P254">Paid</text:p>
          </table:table-cell>
        </table:table-row>
        <table:table-row table:style-name="TableRow255">
          <table:table-cell table:style-name="TableCell256">
            <text:p text:style-name="P257">Eoin Parker</text:p>
          </table:table-cell>
          <table:table-cell table:style-name="TableCell258">
            <text:p text:style-name="P259">Companies House</text:p>
          </table:table-cell>
          <table:table-cell table:style-name="TableCell260">
            <text:p text:style-name="P261">Non-executive director</text:p>
          </table:table-cell>
          <table:table-cell table:style-name="TableCell262">
            <text:p text:style-name="P263">Unpaid</text:p>
          </table:table-cell>
        </table:table-row>
        <table:table-row table:style-name="TableRow264">
          <table:table-cell table:style-name="TableCell265">
            <text:p text:style-name="P266">Lorcan O’Connor</text:p>
          </table:table-cell>
          <table:table-cell table:style-name="TableCell267">
            <text:p text:style-name="P268">CIE<text:s/>Group</text:p>
          </table:table-cell>
          <table:table-cell table:style-name="TableCell269">
            <text:p text:style-name="P270">Group CEO and Director of CIE Tours International</text:p>
          </table:table-cell>
          <table:table-cell table:style-name="TableCell271">
            <text:p text:style-name="P272">Paid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FoundrySterling-Demi" svg:font-family="FoundrySterling-Demi" style:font-family-generic="system" style:font-pitch="variable"/>
    <style:font-face style:name="FoundrySterling-Book" svg:font-family="FoundrySterling-Book" style:font-family-generic="system" style:font-pitch="variable"/>
    <style:font-face style:name="FoundrySterling-Medium" svg:font-family="FoundrySterling-Medium" style:font-family-generic="system" style:font-pitch="variable"/>
    <style:font-face style:name="FoundrySterling-MediumExpert" svg:font-family="FoundrySterling-MediumExpert" style:font-family-generic="system" style:font-pitch="variable"/>
    <style:font-face style:name="Tahoma" svg:font-family="Tahoma" style:font-family-generic="swiss" style:font-pitch="variable" svg:panose-1="2 11 6 4 3 5 4 4 2 4"/>
    <style:font-face style:name="FoundrySterling-Light" svg:font-family="FoundrySterling-Light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BodyText" style:default-outline-level="1">
      <style:paragraph-properties fo:keep-with-next="always" fo:keep-together="always" fo:break-before="page" fo:margin-top="0.1666in" fo:margin-bottom="0.1666in" style:line-height-at-least="0.2777in" fo:margin-left="0in" fo:text-indent="-0.984in">
        <style:tab-stops>
          <style:tab-stop style:type="left" style:position="0in"/>
        </style:tab-stops>
      </style:paragraph-properties>
      <style:text-properties style:font-name="FoundrySterling-Demi" style:letter-kerning="true" fo:font-size="15pt" style:font-size-asian="15pt" style:language-asian="en" style:country-asian="US" fo:hyphenate="false"/>
    </style:style>
    <style:style style:name="Heading2" style:display-name="Heading 2" style:family="paragraph" style:parent-style-name="Heading1" style:next-style-name="BodyText" style:default-outline-level="2">
      <style:paragraph-properties fo:break-before="auto" style:line-height-at-least="0.2222in" fo:margin-left="0in" fo:text-indent="-0.984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Heading3" style:display-name="Heading 3" style:family="paragraph" style:parent-style-name="Heading2" style:next-style-name="BodyText" style:default-outline-level="3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Heading4" style:display-name="Heading 4" style:family="paragraph" style:parent-style-name="Heading3" style:next-style-name="BodyText" style:default-outline-level="4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Heading6" style:display-name="Heading 6" style:family="paragraph" style:parent-style-name="Heading5" style:next-style-name="Normal" style:default-outline-level="6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Heading7" style:display-name="Heading 7" style:family="paragraph" style:parent-style-name="Heading1" style:next-style-name="BodyText" style:default-outline-level="7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2" style:next-style-name="BodyText" style:default-outline-level="8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Heading9" style:display-name="Heading 9" style:family="paragraph" style:parent-style-name="Heading3" style:next-style-name="BodyText" style:default-outline-level="9">
      <style:paragraph-properties fo:margin-left="0in" fo:text-indent="-0.984in">
        <style:tab-stops>
          <style:tab-stop style:type="left" style:position="0in"/>
        </style:tab-stops>
      </style:paragraph-properties>
      <style:text-properties fo:hyphenate="false"/>
    </style:style>
    <style:style style:name="Normal" style:display-name="Normal" style:family="paragraph">
      <style:paragraph-properties style:line-height-at-least="0.1805in"/>
      <style:text-properties style:font-name="FoundrySterling-Book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805in" fo:margin-bottom="0.1805in"/>
      <style:text-properties fo:hyphenate="false"/>
    </style:style>
    <style:style style:name="Abbreviations" style:display-name="Abbreviations" style:family="paragraph" style:parent-style-name="BodyText">
      <style:paragraph-properties fo:margin-left="0.9847in" fo:text-indent="-0.9847in">
        <style:tab-stops/>
      </style:paragraph-properties>
      <style:text-properties fo:hyphenate="false"/>
    </style:style>
    <style:style style:name="Address" style:display-name="Address" style:family="paragraph" style:parent-style-name="BodyText">
      <style:paragraph-properties fo:margin-top="0in" fo:margin-bottom="0in"/>
      <style:text-properties fo:hyphenate="false"/>
    </style:style>
    <style:style style:name="AddressPanel" style:display-name="Address Panel" style:family="paragraph" style:parent-style-name="BodyText">
      <style:paragraph-properties fo:margin-top="0in" fo:margin-bottom="0in" fo:line-height="0.1388in"/>
      <style:text-properties style:font-name="FoundrySterling-Medium" style:letter-kerning="true" fo:font-size="9pt" style:font-size-asian="9pt" fo:hyphenate="false"/>
    </style:style>
    <style:style style:name="AddressPanel2" style:display-name="Address Panel 2" style:family="paragraph" style:parent-style-name="AddressPanel">
      <style:paragraph-properties fo:line-height="0.125in"/>
      <style:text-properties style:font-name="FoundrySterling-Book" fo:font-size="7pt" style:font-size-asian="7pt" fo:hyphenate="false"/>
    </style:style>
    <style:style style:name="AddressPanelTel" style:display-name="Address Panel Tel" style:family="paragraph" style:parent-style-name="AddressPanel">
      <style:paragraph-properties>
        <style:tab-stops>
          <style:tab-stop style:type="left" style:position="0.1375in"/>
        </style:tab-stops>
      </style:paragraph-properties>
      <style:text-properties style:font-name="FoundrySterling-MediumExpert" fo:hyphenate="false"/>
    </style:style>
    <style:style style:name="BlockText" style:display-name="Block Text" style:family="paragraph" style:parent-style-name="BodyText">
      <style:paragraph-properties fo:margin-left="0.7875in" fo:margin-right="0.7875in">
        <style:tab-stops/>
      </style:paragraph-properties>
      <style:text-properties fo:hyphenate="false"/>
    </style:style>
    <style:style style:name="BodyText1" style:display-name="Body Text 1" style:family="paragraph" style:parent-style-name="BodyText">
      <style:paragraph-properties fo:margin-top="0in" fo:margin-bottom="0.0416in" fo:margin-left="0.3937in">
        <style:tab-stops/>
      </style:paragraph-properties>
      <style:text-properties fo:hyphenate="false"/>
    </style:style>
    <style:style style:name="BodyText2" style:display-name="Body Text 2" style:family="paragraph" style:parent-style-name="BodyText1">
      <style:paragraph-properties fo:margin-left="0.7875in">
        <style:tab-stops/>
      </style:paragraph-properties>
      <style:text-properties fo:hyphenate="false"/>
    </style:style>
    <style:style style:name="BodyText3" style:display-name="Body Text 3" style:family="paragraph" style:parent-style-name="BodyText2">
      <style:paragraph-properties fo:margin-left="1.1812in">
        <style:tab-stops/>
      </style:paragraph-properties>
      <style:text-properties fo:hyphenate="false"/>
    </style:style>
    <style:style style:name="BodyTextFirstIndent" style:display-name="Body Text First Indent" style:family="paragraph" style:parent-style-name="BodyText">
      <style:paragraph-properties fo:text-indent="0.1972in"/>
      <style:text-properties fo:hyphenate="false"/>
    </style:style>
    <style:style style:name="BodyTextIndent" style:display-name="Body Text Indent" style:family="paragraph" style:parent-style-name="BodyText">
      <style:paragraph-properties fo:margin-left="0.1972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BodyTextIndent">
      <style:paragraph-properties fo:text-indent="0.1972in"/>
      <style:text-properties fo:hyphenate="false"/>
    </style:style>
    <style:style style:name="BodyTextIndent2" style:display-name="Body Text Indent 2" style:family="paragraph" style:parent-style-name="BodyTextIndent">
      <style:text-properties fo:hyphenate="false"/>
    </style:style>
    <style:style style:name="BodyTextIndent3" style:display-name="Body Text Indent 3" style:family="paragraph" style:parent-style-name="BodyTextIndent2">
      <style:text-properties fo:hyphenate="false"/>
    </style:style>
    <style:style style:name="BulletList1" style:display-name="Bullet List 1" style:family="paragraph" style:parent-style-name="BodyText" style:list-style-name="LFO1">
      <style:paragraph-properties fo:margin-top="0in" fo:margin-bottom="0.0416in"/>
      <style:text-properties fo:hyphenate="false"/>
    </style:style>
    <style:style style:name="BulletList2" style:display-name="Bullet List 2" style:family="paragraph" style:parent-style-name="BulletList1" style:list-style-name="LFO2">
      <style:text-properties fo:hyphenate="false"/>
    </style:style>
    <style:style style:name="BulletList3" style:display-name="Bullet List 3" style:family="paragraph" style:parent-style-name="BulletList2" style:list-style-name="LFO3">
      <style:text-properties fo:hyphenate="false"/>
    </style:style>
    <style:style style:name="BulletList4" style:display-name="Bullet List 4" style:family="paragraph" style:parent-style-name="BulletList3" style:list-style-name="LFO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BulletList5" style:display-name="Bullet List 5" style:family="paragraph" style:parent-style-name="BulletList4" style:list-style-name="LFO5">
      <style:paragraph-properties fo:margin-left="1.968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BulletList6" style:display-name="Bullet List 6" style:family="paragraph" style:parent-style-name="BulletList5" style:list-style-name="LFO6">
      <style:paragraph-properties fo:margin-left="2.362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BulletList7" style:display-name="Bullet List 7" style:family="paragraph" style:parent-style-name="BulletList6" style:list-style-name="LFO7">
      <style:paragraph-properties fo:margin-left="2.756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BulletList8" style:display-name="Bullet List 8" style:family="paragraph" style:parent-style-name="BulletList7" style:list-style-name="LFO8">
      <style:paragraph-properties fo:margin-left="3.1493in" fo:text-indent="-0.393in">
        <style:tab-stops>
          <style:tab-stop style:type="left" style:position="0in"/>
        </style:tab-stops>
      </style:paragraph-properties>
      <style:text-properties fo:hyphenate="false"/>
    </style:style>
    <style:style style:name="BulletList9" style:display-name="Bullet List 9" style:family="paragraph" style:parent-style-name="BulletList8" style:list-style-name="LFO9">
      <style:paragraph-properties fo:margin-left="3.543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Caption" style:display-name="Caption" style:family="paragraph" style:parent-style-name="BodyText" style:next-style-name="BodyText">
      <style:text-properties style:font-name="FoundrySterling-Demi" fo:hyphenate="false"/>
    </style:style>
    <style:style style:name="CommentReference" style:display-name="Comment Reference" style:family="text">
      <style:text-properties fo:font-size="9pt" style:font-size-asian="9pt" style:font-size-complex="8pt"/>
    </style:style>
    <style:style style:name="CommentText" style:display-name="Comment Text" style:family="paragraph" style:parent-style-name="BodyText">
      <style:text-properties fo:hyphenate="false"/>
    </style:style>
    <style:style style:name="Date" style:display-name="Date" style:family="paragraph" style:parent-style-name="BodyText">
      <style:paragraph-properties fo:margin-top="0in" fo:margin-bottom="0in"/>
      <style:text-properties fo:hyphenate="false"/>
    </style:style>
    <style:style style:name="DocumentMap" style:display-name="Document Map" style:family="paragraph" style:parent-style-name="Normal">
      <style:paragraph-properties fo:margin-bottom="0.1736in" style:line-height-at-least="0.1736in" fo:background-color="#000080">
        <style:background-fill draw:fill="solid" draw:fill-color="#000080"/>
      </style:paragraph-properties>
      <style:text-properties style:font-name="Tahoma" fo:hyphenate="false"/>
    </style:style>
    <style:style style:name="EmailSignature" style:display-name="Email Signature" style:family="paragraph" style:parent-style-name="BodyText">
      <style:text-properties fo:hyphenate="false"/>
    </style:style>
    <style:style style:name="Embargo" style:display-name="Embargo" style:family="paragraph" style:parent-style-name="BodyText">
      <style:paragraph-properties fo:margin-top="0in" fo:margin-bottom="0in" fo:line-height="100%"/>
      <style:text-properties style:font-name="FoundrySterling-Light" fo:letter-spacing="-0.0041in" fo:font-size="16pt" style:font-size-asian="16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EndnoteReference" style:display-name="Endnote Reference" style:family="text">
      <style:text-properties style:text-position="super 65%"/>
    </style:style>
    <style:style style:name="FootnoteText" style:display-name="Footnote Text" style:family="paragraph" style:parent-style-name="BodyText">
      <style:paragraph-properties fo:margin-top="0in" fo:margin-bottom="0in" style:line-height-at-least="0.1666in"/>
      <style:text-properties fo:font-size="9pt" style:font-size-asian="9pt" fo:hyphenate="false"/>
    </style:style>
    <style:style style:name="EndnoteText" style:display-name="Endnote Text" style:family="paragraph" style:parent-style-name="FootnoteText">
      <style:text-properties fo:hyphenate="false"/>
    </style:style>
    <style:style style:name="EnvelopeAddress" style:display-name="Envelope Address" style:family="paragraph" style:parent-style-name="Normal">
      <style:paragraph-properties fo:margin-left="1.9687in">
        <style:tab-stops/>
      </style:paragraph-properties>
      <style:text-properties fo:hyphenate="false"/>
    </style:style>
    <style:style style:name="EnvelopeReturn" style:display-name="Envelope Return" style:family="paragraph" style:parent-style-name="BodyText">
      <style:text-properties fo:hyphenate="false"/>
    </style:style>
    <style:style style:name="Figure" style:display-name="Figure" style:family="paragraph" style:parent-style-name="BodyText" style:next-style-name="Normal">
      <style:paragraph-properties fo:keep-with-next="always" fo:keep-together="always" fo:text-align="center"/>
      <style:text-properties style:font-name="FoundrySterling-Demi" fo:hyphenate="false"/>
    </style:style>
    <style:style style:name="FigureCaption" style:display-name="Figure Caption" style:family="paragraph" style:parent-style-name="BodyText" style:next-style-name="BodyText" style:list-style-name="LFO10">
      <style:paragraph-properties fo:text-align="center">
        <style:tab-stops/>
      </style:paragraph-properties>
      <style:text-properties style:font-name="FoundrySterling-Demi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BodyText">
      <style:paragraph-properties fo:margin-left="-0.9847in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TableLeft" style:display-name="Table Left" style:family="paragraph" style:parent-style-name="BodyText">
      <style:paragraph-properties fo:keep-with-next="always" fo:keep-together="always" fo:margin-top="0in" fo:margin-bottom="0in"/>
      <style:text-properties fo:hyphenate="false"/>
    </style:style>
    <style:style style:name="Header" style:display-name="Header" style:family="paragraph" style:parent-style-name="TableLeft">
      <style:text-properties style:font-name="FoundrySterling-Demi" fo:hyphenate="false"/>
    </style:style>
    <style:style style:name="Heading" style:display-name="Heading" style:family="paragraph" style:parent-style-name="BodyText" style:next-style-name="BodyText">
      <style:text-properties style:font-name="FoundrySterling-Demi" fo:hyphenate="false"/>
    </style:style>
    <style:style style:name="HTMLAddress" style:display-name="HTML Address" style:family="paragraph" style:parent-style-name="BodyText">
      <style:text-properties fo:font-style="italic" style:font-style-asian="italic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BodyText" style:next-style-name="BodyText" style:auto-update="true">
      <style:paragraph-properties fo:margin-top="0in" fo:margin-bottom="0in" fo:margin-left="0.1375in" fo:text-indent="-0.1375in">
        <style:tab-stops/>
      </style:paragraph-properties>
      <style:text-properties fo:hyphenate="false"/>
    </style:style>
    <style:style style:name="Index2" style:display-name="Index 2" style:family="paragraph" style:parent-style-name="Index1" style:next-style-name="Normal" style:auto-update="true">
      <style:paragraph-properties fo:margin-left="0.275in">
        <style:tab-stops/>
      </style:paragraph-properties>
      <style:text-properties fo:hyphenate="false"/>
    </style:style>
    <style:style style:name="Index3" style:display-name="Index 3" style:family="paragraph" style:parent-style-name="Index2" style:next-style-name="Normal" style:auto-update="true">
      <style:paragraph-properties fo:margin-left="0.4131in">
        <style:tab-stops/>
      </style:paragraph-properties>
      <style:text-properties fo:hyphenate="false"/>
    </style:style>
    <style:style style:name="Index4" style:display-name="Index 4" style:family="paragraph" style:parent-style-name="Index3" style:next-style-name="BodyText" style:auto-update="true">
      <style:paragraph-properties fo:margin-left="0.5506in">
        <style:tab-stops/>
      </style:paragraph-properties>
      <style:text-properties fo:hyphenate="false"/>
    </style:style>
    <style:style style:name="Index5" style:display-name="Index 5" style:family="paragraph" style:parent-style-name="Index4" style:next-style-name="BodyText" style:auto-update="true">
      <style:paragraph-properties fo:margin-left="0.6888in">
        <style:tab-stops/>
      </style:paragraph-properties>
      <style:text-properties fo:hyphenate="false"/>
    </style:style>
    <style:style style:name="Index6" style:display-name="Index 6" style:family="paragraph" style:parent-style-name="Index5" style:next-style-name="BodyText" style:auto-update="true">
      <style:paragraph-properties fo:margin-left="0.8263in">
        <style:tab-stops/>
      </style:paragraph-properties>
      <style:text-properties fo:hyphenate="false"/>
    </style:style>
    <style:style style:name="Index7" style:display-name="Index 7" style:family="paragraph" style:parent-style-name="Index6" style:next-style-name="Normal" style:auto-update="true">
      <style:paragraph-properties fo:margin-left="0.9645in">
        <style:tab-stops/>
      </style:paragraph-properties>
      <style:text-properties fo:hyphenate="false"/>
    </style:style>
    <style:style style:name="Index8" style:display-name="Index 8" style:family="paragraph" style:parent-style-name="Index7" style:next-style-name="BodyText" style:auto-update="true">
      <style:paragraph-properties fo:margin-left="1.102in">
        <style:tab-stops/>
      </style:paragraph-properties>
      <style:text-properties fo:hyphenate="false"/>
    </style:style>
    <style:style style:name="Index9" style:display-name="Index 9" style:family="paragraph" style:parent-style-name="Index8" style:next-style-name="BodyText" style:auto-update="true">
      <style:paragraph-properties fo:margin-left="1.2402in">
        <style:tab-stops/>
      </style:paragraph-properties>
      <style:text-properties fo:hyphenate="false"/>
    </style:style>
    <style:style style:name="IndexHeading" style:display-name="Index Heading" style:family="paragraph" style:parent-style-name="BodyText" style:next-style-name="Index1">
      <style:text-properties style:font-name="FoundrySterling-Demi" fo:hyphenate="false"/>
    </style:style>
    <style:style style:name="LineNumber" style:display-name="Line Number" style:family="text" style:parent-style-name="DefaultParagraphFont"/>
    <style:style style:name="MacroText" style:display-name="Macro Text" style:family="paragraph">
      <style:paragraph-properties fo:margin-bottom="0.1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anguage-asian="en" style:country-asian="US" fo:hyphenate="false"/>
    </style:style>
    <style:style style:name="N0" style:display-name="N0" style:family="paragraph" style:parent-style-name="Normal" style:next-style-name="Normal" style:list-style-name="LFO20">
      <style:paragraph-properties fo:keep-with-next="always" fo:margin-left="0in" fo:text-indent="0in">
        <style:tab-stops/>
      </style:paragraph-properties>
      <style:text-properties style:font-name="Arial" text:display="none" fo:font-size="1pt" style:font-size-asian="1pt" fo:hyphenate="false"/>
    </style:style>
    <style:style style:name="NewsRelease" style:display-name="News Release" style:family="paragraph" style:parent-style-name="BodyText">
      <style:paragraph-properties fo:margin-top="0in" fo:margin-bottom="0in" fo:line-height="100%"/>
      <style:text-properties style:font-name="FoundrySterling-Demi" fo:color="#808080" fo:letter-spacing="-0.0166in" fo:font-size="32pt" style:font-size-asian="32pt"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Note" style:display-name="Note" style:family="paragraph" style:parent-style-name="BodyText">
      <style:paragraph-properties fo:margin-left="0.9451in" fo:text-indent="-0.709in">
        <style:tab-stops/>
      </style:paragraph-properties>
      <style:text-properties fo:hyphenate="false"/>
    </style:style>
    <style:style style:name="NumberedList1" style:display-name="Numbered List 1" style:family="paragraph" style:parent-style-name="BodyText" style:list-style-name="LFO21">
      <style:paragraph-properties fo:margin-top="0in" fo:margin-bottom="0.0416in"/>
      <style:text-properties fo:hyphenate="false"/>
    </style:style>
    <style:style style:name="NumberedList2" style:display-name="Numbered List 2" style:family="paragraph" style:parent-style-name="NumberedList1" style:list-style-name="LFO22">
      <style:text-properties fo:hyphenate="false"/>
    </style:style>
    <style:style style:name="NumberedList3" style:display-name="Numbered List 3" style:family="paragraph" style:parent-style-name="NumberedList2" style:list-style-name="LFO23">
      <style:text-properties fo:hyphenate="false"/>
    </style:style>
    <style:style style:name="NumberedList4" style:display-name="Numbered List 4" style:family="paragraph" style:parent-style-name="NumberedList3" style:list-style-name="LFO24">
      <style:text-properties fo:hyphenate="false"/>
    </style:style>
    <style:style style:name="NumberedList5" style:display-name="Numbered List 5" style:family="paragraph" style:parent-style-name="NumberedList4" style:list-style-name="LFO25">
      <style:text-properties fo:hyphenate="false"/>
    </style:style>
    <style:style style:name="NumberedList6" style:display-name="Numbered List 6" style:family="paragraph" style:parent-style-name="NumberedList5" style:list-style-name="LFO26">
      <style:text-properties fo:hyphenate="false"/>
    </style:style>
    <style:style style:name="NumberedList7" style:display-name="Numbered List 7" style:family="paragraph" style:parent-style-name="NumberedList6" style:list-style-name="LFO27">
      <style:text-properties fo:hyphenate="false"/>
    </style:style>
    <style:style style:name="NumberedList8" style:display-name="Numbered List 8" style:family="paragraph" style:parent-style-name="NumberedList7" style:list-style-name="LFO28">
      <style:text-properties fo:hyphenate="false"/>
    </style:style>
    <style:style style:name="NumberedList9" style:display-name="Numbered List 9" style:family="paragraph" style:parent-style-name="NumberedList8">
      <style:text-properties fo:hyphenate="false"/>
    </style:style>
    <style:style style:name="PageNumber" style:display-name="Page Number" style:family="text" style:parent-style-name="DefaultParagraphFont"/>
    <style:style style:name="PlainText" style:display-name="Plain Text" style:family="paragraph" style:parent-style-name="BodyText">
      <style:text-properties style:font-name="Courier New" fo:font-size="10pt" style:font-size-asian="10pt" fo:hyphenate="false"/>
    </style:style>
    <style:style style:name="Salutation" style:display-name="Salutation" style:family="paragraph" style:parent-style-name="BodyText" style:next-style-name="BodyText">
      <style:text-properties fo:hyphenate="false"/>
    </style:style>
    <style:style style:name="Signature" style:display-name="Signature" style:family="paragraph" style:parent-style-name="BodyText">
      <style:paragraph-properties fo:margin-top="0in" fo:margin-bottom="0in"/>
      <style:text-properties fo:hyphenate="false"/>
    </style:style>
    <style:style style:name="SignatureContactDetails" style:display-name="Signature Contact Details" style:family="paragraph" style:parent-style-name="Signature">
      <style:paragraph-properties fo:line-height="100%"/>
      <style:text-properties fo:font-size="9pt" style:font-size-asian="9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Subheading" style:display-name="Subheading" style:family="paragraph" style:parent-style-name="BodyText" style:next-style-name="BodyText">
      <style:paragraph-properties fo:keep-with-next="always" fo:keep-together="always"/>
      <style:text-properties style:font-name="FoundrySterling-Demi" fo:hyphenate="false"/>
    </style:style>
    <style:style style:name="Subject" style:display-name="Subject" style:family="paragraph" style:parent-style-name="Address">
      <style:text-properties fo:font-weight="bold" style:font-weight-asian="bold" fo:hyphenate="false"/>
    </style:style>
    <style:style style:name="Title" style:display-name="Title" style:family="paragraph" style:parent-style-name="BodyText">
      <style:paragraph-properties fo:margin-top="0in" fo:margin-bottom="0in" fo:line-height="100%"/>
      <style:text-properties style:font-name="FoundrySterling-Medium" fo:letter-spacing="-0.0055in" style:letter-kerning="true" fo:font-size="24pt" style:font-size-asian="24pt" fo:hyphenate="false"/>
    </style:style>
    <style:style style:name="Subtitle" style:display-name="Subtitle" style:family="paragraph" style:parent-style-name="Title">
      <style:text-properties fo:hyphenate="false"/>
    </style:style>
    <style:style style:name="TableCaption" style:display-name="Table Caption" style:family="paragraph" style:parent-style-name="FigureCaption" style:list-style-name="LFO29">
      <style:paragraph-properties fo:keep-with-next="always" fo:keep-together="always"/>
      <style:text-properties fo:hyphenate="false"/>
    </style:style>
    <style:style style:name="TableCenter" style:display-name="Table Center" style:family="paragraph" style:parent-style-name="TableLeft">
      <style:paragraph-properties fo:text-align="center"/>
      <style:text-properties fo:hyphenate="false"/>
    </style:style>
    <style:style style:name="TableHeading" style:display-name="Table Heading" style:family="paragraph" style:parent-style-name="TableCenter">
      <style:text-properties style:font-name="FoundrySterling-Demi" fo:hyphenate="false"/>
    </style:style>
    <style:style style:name="TableNote" style:display-name="Table Note" style:family="paragraph" style:parent-style-name="TableLeft">
      <style:paragraph-properties fo:margin-left="0.7875in" fo:text-indent="-0.7875in">
        <style:tab-stops/>
      </style:paragraph-properties>
      <style:text-properties fo:hyphenate="false"/>
    </style:style>
    <style:style style:name="TableRight" style:display-name="Table Right" style:family="paragraph" style:parent-style-name="TableCenter">
      <style:paragraph-properties fo:text-align="end"/>
      <style:text-properties fo:hyphenate="false"/>
    </style:style>
    <style:style style:name="TOC1" style:display-name="TOC 1" style:family="paragraph" style:parent-style-name="BodyText" style:next-style-name="Normal" style:auto-update="true">
      <style:paragraph-properties fo:margin-bottom="0in" style:line-height-at-least="0.2777in">
        <style:tab-stops>
          <style:tab-stop style:type="right" style:leader-style="dotted" style:leader-text="." style:position="5.3159in"/>
        </style:tab-stops>
      </style:paragraph-properties>
      <style:text-properties fo:font-size="15pt" style:font-size-asian="15pt" fo:hyphenate="false"/>
    </style:style>
    <style:style style:name="TOC2" style:display-name="TOC 2" style:family="paragraph" style:parent-style-name="TOC1" style:auto-update="true">
      <style:paragraph-properties fo:margin-top="0in" style:line-height-at-least="0.2222in" fo:margin-left="0.4722in" fo:text-indent="-0.3541in">
        <style:tab-stops>
          <style:tab-stop style:type="right" style:leader-style="dotted" style:leader-text="." style:position="4.8437in"/>
        </style:tab-stops>
      </style:paragraph-properties>
      <style:text-properties fo:font-size="12pt" style:font-size-asian="12pt" fo:hyphenate="false"/>
    </style:style>
    <style:style style:name="TOC3" style:display-name="TOC 3" style:family="paragraph" style:parent-style-name="TOC2" style:auto-update="true">
      <style:paragraph-properties fo:margin-left="0.7083in" fo:text-indent="-0.4722in">
        <style:tab-stops>
          <style:tab-stop style:type="right" style:leader-style="dotted" style:leader-text="." style:position="4.6076in"/>
        </style:tab-stops>
      </style:paragraph-properties>
      <style:text-properties fo:hyphenate="false"/>
    </style:style>
    <style:style style:name="TOC4" style:display-name="TOC 4" style:family="paragraph" style:parent-style-name="TOC3" style:auto-update="true">
      <style:paragraph-properties fo:margin-left="0.9451in" fo:text-indent="-0.5909in">
        <style:tab-stops>
          <style:tab-stop style:type="right" style:leader-style="dotted" style:leader-text="." style:position="4.3708in"/>
        </style:tab-stops>
      </style:paragraph-properties>
      <style:text-properties fo:hyphenate="false"/>
    </style:style>
    <style:style style:name="TOC5" style:display-name="TOC 5" style:family="paragraph" style:parent-style-name="TOC4" style:auto-update="true">
      <style:paragraph-properties fo:margin-left="1.1812in" fo:text-indent="-0.709in">
        <style:tab-stops>
          <style:tab-stop style:type="right" style:leader-style="dotted" style:leader-text="." style:position="4.1347in"/>
        </style:tab-stops>
      </style:paragraph-properties>
      <style:text-properties fo:hyphenate="false"/>
    </style:style>
    <style:style style:name="TOC6" style:display-name="TOC 6" style:family="paragraph" style:parent-style-name="TOC5" style:next-style-name="Normal" style:auto-update="true">
      <style:paragraph-properties fo:margin-left="1.418in" fo:text-indent="-0.827in">
        <style:tab-stops>
          <style:tab-stop style:type="right" style:leader-style="dotted" style:leader-text="." style:position="3.8979in"/>
        </style:tab-stops>
      </style:paragraph-properties>
      <style:text-properties fo:hyphenate="false"/>
    </style:style>
    <style:style style:name="TOC7" style:display-name="TOC 7" style:family="paragraph" style:parent-style-name="TOC1" style:next-style-name="Normal" style:auto-update="true">
      <style:paragraph-properties fo:margin-top="0in" style:line-height-at-least="0.2222in">
        <style:tab-stops/>
      </style:paragraph-properties>
      <style:text-properties fo:font-size="12pt" style:font-size-asian="12pt" fo:hyphenate="false"/>
    </style:style>
    <style:style style:name="TOC8" style:display-name="TOC 8" style:family="paragraph" style:parent-style-name="TOC2" style:auto-update="true">
      <style:text-properties fo:hyphenate="false"/>
    </style:style>
    <style:style style:name="TOC9" style:display-name="TOC 9" style:family="paragraph" style:parent-style-name="TOC3" style:auto-update="true">
      <style:text-properties fo:hyphenate="false"/>
    </style:style>
    <style:style style:name="UnnumberedHeading" style:display-name="Unnumbered Heading" style:family="paragraph" style:parent-style-name="Heading1" style:next-style-name="Normal" style:default-outline-level="1">
      <style:text-properties fo:hyphenate="false"/>
    </style:style>
    <style:style style:name="TOCTitle" style:display-name="TOC Title" style:family="paragraph" style:parent-style-name="UnnumberedHeading">
      <style:paragraph-properties fo:text-align="center" style:line-height-at-least="0.3333in"/>
      <style:text-properties fo:font-size="18pt" style:font-size-asian="18pt" fo:hyphenate="false"/>
    </style:style>
    <style:style style:name="TOFTitle" style:display-name="TOF Title" style:family="paragraph" style:parent-style-name="TOCTitle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outline-level-style>
      <text:outline-level-style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1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1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1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1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1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1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2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2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2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2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2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2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2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2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 2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3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3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3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3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3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3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3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 2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4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4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4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4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4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4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4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4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 2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5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5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5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5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5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5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5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5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 2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6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6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6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6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6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6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6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6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 2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7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7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7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7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7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7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7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7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 2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8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8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8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8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8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8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8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8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 2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9LVL2" text:bullet-char="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3" text:style-name="WW_CharLFO9LVL3" text:bullet-char="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4" text:style-name="WW_CharLFO9LVL4" style:num-prefix="" style:num-list-format-name="NLF1" style:num-format="1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</text:list-level-style-number>
      <text:list-level-style-number text:level="5" text:style-name="WW_CharLFO9LVL5" style:num-prefix="" style:num-list-format-name="NLF1" style:num-format="a" style:num-letter-sync="true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9LVL6" style:num-prefix="" style:num-list-format-name="NLF1" style:num-format="i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7" text:style-name="WW_CharLFO9LVL7" style:num-prefix="" style:num-list-format-name="NLF1" style:num-format="1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number>
      <text:list-level-style-number text:level="8" text:style-name="WW_CharLFO9LVL8" style:num-prefix="" style:num-list-format-name="NLF1" style:num-format="a" style:num-letter-sync="true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number>
      <text:list-level-style-number text:level="9" text:style-name="WW_CharLFO9LVL9" style:num-prefix="" style:num-list-format-name="NLF1" style:num-format="i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number>
    </text:list-style>
    <text:list-style style:name="LFO10">
      <text:list-level-style-number text:level="1" style:num-prefix="Figure " style:num-suffix=":" style:num-list-format-name="NLF2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6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7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suffix="." style:num-list-format-name="NLF3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suffix=")" style:num-list-format-name="NLF3" style:num-format="1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suffix="." style:num-list-format-name="NLF3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list-format-name="NLF3" style:num-format="I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8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9">
      <text:list-level-style-number text:level="1" style:num-prefix="Table " style:num-suffix=":" style:num-list-format-name="NLF4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4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4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3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4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5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6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19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7" style:num-prefix="Annex " style:num-suffix=":" style:num-list-format-name="NLF0" style:num-format="A" style:num-letter-sync="true">
        <style:list-level-properties text:space-before="0in" text:min-label-width="1.7319in" text:list-level-position-and-space-mode="label-alignment">
          <style:list-level-label-alignment text:label-followed-by="space" fo:margin-left="1.7319in" fo:text-indent="-1.731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3">
      <text:list-level-style-number text:level="1" style:num-suffix="." style:num-list-format-name="NLF5" style:num-format="a" style:num-letter-sync="true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Annex %7%:</number:text>
      <number:num-list-label text:level="8"/>
      <number:text>%7%.%8%</number:text>
      <number:num-list-label text:level="9"/>
      <number:text>%7%.%8%.%9%</number:text>
    </number:num-list-format>
    <number:num-list-format style:name="NLF1">
      <number:num-list-label text:level="4"/>
      <number:text></number:text>
      <number:num-list-label text:level="5"/>
      <number:text></number:text>
      <number:num-list-label text:level="6"/>
      <number:text></number:text>
      <number:num-list-label text:level="7"/>
      <number:text></number:text>
      <number:num-list-label text:level="8"/>
      <number:text></number:text>
      <number:num-list-label text:level="9"/>
      <number:text></number:text>
    </number:num-list-format>
    <number:num-list-format style:name="NLF2">
      <number:num-list-label text:level="1"/>
      <number:text>Figure %1%: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/>
      <number:num-list-label text:level="9"/>
      <number:text/>
    </number:num-list-format>
    <number:num-list-format style:name="NLF4">
      <number:num-list-label text:level="1"/>
      <number:text>Table %1%: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02in" fo:page-height="8.2701in" style:print-orientation="landscape" fo:margin-top="0.5in" fo:margin-left="0.7006in" fo:margin-bottom="0.5in" fo:margin-right="0.7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top="0in" fo:margin-bottom="0in" fo:line-height="100%" fo:margin-left="0in">
        <style:tab-stops>
          <style:tab-stop style:type="center" style:position="2.1659in"/>
          <style:tab-stop style:type="right" style:position="5.3159in"/>
        </style:tab-stops>
      </style:paragraph-properties>
    </style:style>
    <style:style style:name="T3" style:parent-style-name="DefaultParagraphFont" style:family="text">
      <style:text-properties style:font-name="Arial" style:font-name-complex="Arial" style:font-size-complex="11pt"/>
    </style:style>
    <style:style style:name="T4" style:parent-style-name="DefaultParagraphFont" style:family="text">
      <style:text-properties style:font-name="Arial" style:font-name-complex="Arial" style:font-size-complex="11pt"/>
    </style:style>
    <style:style style:name="T5" style:parent-style-name="DefaultParagraphFont" style:family="text">
      <style:text-properties style:font-name="Arial" style:font-name-complex="Arial" style:font-size-complex="11pt"/>
    </style:style>
    <style:style style:name="T6" style:parent-style-name="DefaultParagraphFont" style:family="text">
      <style:text-properties style:font-name="Arial" style:font-name-complex="Arial" style:font-size-complex="11pt"/>
    </style:style>
    <style:style style:name="T7" style:parent-style-name="DefaultParagraphFont" style:family="text">
      <style:text-properties style:font-name="Arial" style:font-name-complex="Arial" style:font-size-complex="11pt"/>
    </style:style>
    <style:style style:name="T8" style:parent-style-name="DefaultParagraphFont" style:family="text">
      <style:text-properties style:font-name="Arial" style:font-name-complex="Arial" style:font-size-complex="11pt"/>
    </style:style>
    <style:style style:name="T9" style:parent-style-name="DefaultParagraphFont" style:family="text">
      <style:text-properties style:font-name="Arial" style:font-name-complex="Arial" style:font-size-complex="11pt"/>
    </style:style>
    <style:style style:name="T10" style:parent-style-name="PageNumber" style:family="text">
      <style:text-properties style:font-name="Arial" style:font-name-complex="Arial" style:font-size-complex="11pt"/>
    </style:style>
    <style:style style:name="T11" style:parent-style-name="PageNumber" style:family="text">
      <style:text-properties style:font-name="Arial" style:font-name-complex="Arial" style:font-size-complex="11pt"/>
    </style:style>
  </office:automatic-styles>
  <office:master-styles>
    <style:master-page style:name="MP0" style:page-layout-name="PL0">
      <style:footer>
        <text:p text:style-name="P2"><text:span text:style-name="T3">November</text:span><text:span text:style-name="T4"><text:s/>202</text:span><text:span text:style-name="T5">4</text:span><text:span text:style-name="T6"><text:s/></text:span><text:span text:style-name="T7"><text:tab/></text:span><text:span text:style-name="T8"><text:tab/></text:span><text:span text:style-name="T9">-<text:s/></text:span><text:span text:style-name="T10"><text:page-number text:fixed="false">1</text:page-number></text:span><text:span text:style-name="T1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gister of Insolvency Service Board members' interests Sept 2023</dc:title>
    <dc:subject/>
    <meta:initial-creator>Default</meta:initial-creator>
    <dc:creator>Martin Baker</dc:creator>
    <meta:creation-date>2024-11-22T10:43:00Z</meta:creation-date>
    <dc:date>2024-11-22T10:43:00Z</dc:date>
    <meta:print-date>2016-06-13T08:08:00Z</meta:print-date>
    <meta:template xlink:href="Normal" xlink:type="simple"/>
    <meta:editing-cycles>2</meta:editing-cycles>
    <meta:editing-duration>PT120S</meta:editing-duration>
    <meta:user-defined meta:name="ContentTypeId">0x0101004F63E6F946838945B4BF5EA97BC5A5D3</meta:user-defined>
    <meta:document-statistic meta:page-count="2" meta:paragraph-count="3" meta:word-count="255" meta:character-count="1710" meta:row-count="12" meta:non-whitespace-character-count="1458"/>
  </office:meta>
</office:document-meta>
</file>