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6"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style:style>
    <style:style style:name="ce7" style:family="table-cell" style:parent-style-name="Default"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none"/>
    </style:style>
    <style:style style:name="ce1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8pt" style:font-size-asian="8pt" style:font-size-complex="8pt"/>
    </style:style>
    <style:style style:name="ce14"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15" style:family="table-cell" style:parent-style-name="Default" style:data-style-name="N3">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Default" style:data-style-name="N36">
      <style:table-cell-properties fo:border-top="none" fo:border-bottom="none" fo:border-left="2pt solid #000000" fo:border-right="2pt solid #000000" fo:background-color="transparent"/>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none" style:vertical-align="middle" fo:wrap-option="wrap"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2pt solid #000000" fo:border-bottom="none" fo:border-left="2pt solid #000000" fo:border-right="2pt solid #000000"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5pt" style:font-size-asian="5pt" style:font-size-complex="5pt"/>
    </style:style>
    <style:style style:name="ce35" style:family="table-cell" style:parent-style-name="Default" style:data-style-name="N36">
      <style:table-cell-properties fo:border-top="2pt solid #000000" fo:border-bottom="none" fo:border-left="none" fo:border-right="none" fo:background-color="transparent"/>
      <style:text-properties style:font-name="Arial" style:font-name-asian="Arial" style:font-name-complex="Arial" fo:font-size="8pt" style:font-size-asian="8pt" style:font-size-complex="8pt"/>
    </style:style>
    <style:style style:name="ce36" style:family="table-cell" style:parent-style-name="Default" style:data-style-name="N36">
      <style:table-cell-properties fo:border-top="none" fo:border-bottom="2pt solid #000000" fo:border-left="2pt solid #000000" fo:border-right="2pt solid #000000" fo:background-color="transparent"/>
      <style:text-properties style:font-name="Arial" style:font-name-asian="Arial" style:font-name-complex="Arial"/>
    </style:style>
    <style:style style:name="ce3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6">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43" style:family="table-cell" style:parent-style-name="Default" style:data-style-name="N36">
      <style:table-cell-properties fo:border-top="none" fo:border-bottom="2pt solid #000000" fo:border-left="none" fo:border-right="none" fo:background-color="transparent"/>
      <style:text-properties style:font-name="Arial" style:font-name-asian="Arial" style:font-name-complex="Arial" fo:font-size="8pt" style:font-size-asian="8pt" style:font-size-complex="8pt"/>
    </style:style>
    <style:style style:name="ce4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46" style:family="table-cell" style:parent-style-name="Default"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7" style:family="table-cell" style:parent-style-name="Default" style:data-style-name="N36">
      <style:table-cell-properties fo:border-top="thin solid #000000"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49" style:family="table-cell" style:parent-style-name="Default" style:data-style-name="N36">
      <style:table-cell-properties fo:background-color="transparent"/>
      <style:text-properties style:font-name="Arial" style:font-name-asian="Arial" style:font-name-complex="Arial"/>
    </style:style>
    <style:style style:name="ce50" style:family="table-cell" style:parent-style-name="Default" style:data-style-name="N36">
      <style:table-cell-properties fo:border="2pt solid #000000" fo:background-color="transparent"/>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2pt solid #000000" fo:border-right="none" style:vertical-align="middle" fo:wrap-option="wrap" fo:background-color="#D8D8D8"/>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36">
      <style:table-cell-properties fo:border-top="2pt solid #000000" fo:border-bottom="none" fo:border-left="none" fo:border-right="non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3">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8pt" style:font-size-asian="8pt" style:font-size-complex="8pt"/>
    </style:style>
    <style:style style:name="ce59"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36">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2pt solid #000000" fo:border-bottom="none" fo:border-left="2pt solid #000000" fo:border-right="none" style:vertical-align="middle" fo:wrap-option="wrap"/>
    </style:style>
    <style:style style:name="ce65" style:family="table-cell" style:parent-style-name="Default" style:data-style-name="N36">
      <style:table-cell-properties fo:border-top="2pt solid #000000" fo:border-bottom="none" fo:border-left="none" fo:border-right="none" fo:background-color="transparent"/>
    </style:style>
    <style:style style:name="ce6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
      <style:table-cell-properties fo:border-top="none" fo:border-bottom="none" fo:border-left="2pt solid #000000" fo:border-right="2pt solid #000000"/>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automatic" fo:background-color="transparent"/>
    </style:style>
    <style:style style:name="ce72" style:family="table-cell" style:parent-style-name="Default" style:data-style-name="N0">
      <style:table-cell-properties style:vertical-align="automatic"/>
    </style:style>
    <style:style style:name="ce7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style:text-properties style:font-name="Arial" style:font-name-asian="Arial" style:font-name-complex="Arial" fo:font-size="8pt" style:font-size-asian="8pt" style:font-size-complex="8pt" style:text-position="33%"/>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ext-properties style:font-name="Arial" style:font-name-asian="Arial" style:font-name-complex="Arial" fo:font-size="8pt" style:font-size-asian="8pt" style:font-size-complex="8pt" style:text-position="33%"/>
    </style:style>
    <style:style style:name="ce7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text-position="33%"/>
    </style:style>
    <style:style style:name="ce79"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Normal_32_6"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fo:font-size="8pt" style:font-size-asian="8pt" style:font-size-complex="8pt"/>
    </style:style>
    <style:style style:name="ce84" style:family="table-cell" style:parent-style-name="Default" style:data-style-name="N36">
      <style:table-cell-properties fo:border-top="none" fo:border-bottom="none" fo:border-left="2pt solid #000000" fo:border-right="none" fo:background-color="transparent"/>
      <style:text-properties style:font-name="Arial" style:font-name-asian="Arial" style:font-name-complex="Arial" fo:font-size="8pt" style:font-size-asian="8pt" style:font-size-complex="8pt"/>
    </style:style>
    <style:style style:name="ce85"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3"/>
    <style:style style:name="ce88" style:family="table-cell" style:parent-style-name="Default" style:data-style-name="N36"/>
    <style:style style:name="ce89"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36">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36">
      <style:table-cell-properties fo:background-color="transparent"/>
    </style:style>
    <style:style style:name="ce92" style:family="table-cell" style:parent-style-name="Default" style:data-style-name="N0">
      <style:table-cell-properties fo:border-top="2pt solid #000000" fo:border-bottom="none" fo:border-left="2pt solid #000000" fo:border-right="none"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93"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none" fo:border-bottom="2pt solid #000000" fo:border-left="2pt solid #000000" fo:border-right="none" style:vertical-align="automatic" fo:wrap-option="wrap"/>
      <style:text-properties style:font-name="Arial" style:font-name-asian="Arial" style:font-name-complex="Arial" fo:font-size="8pt" style:font-size-asian="8pt" style:font-size-complex="8pt"/>
    </style:style>
    <style:style style:name="ce97" style:family="table-cell" style:parent-style-name="Default" style:data-style-name="N36">
      <style:table-cell-properties fo:border-top="none" fo:border-bottom="2pt solid #000000" fo:border-left="2pt solid #000000" fo:border-right="none" fo:background-color="transparent"/>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ackground-color="#D9E1F2"/>
    </style:style>
    <style:style style:name="ce101" style:family="table-cell" style:parent-style-name="Default" style:data-style-name="N0">
      <style:table-cell-properties style:vertical-align="automatic" fo:wrap-option="wrap"/>
    </style:style>
    <style:style style:name="ce102" style:family="table-cell" style:parent-style-name="Default" style:data-style-name="N0">
      <style:table-cell-properties style:vertical-align="automatic" fo:wrap-option="wrap" fo:background-color="#FFFF00"/>
    </style:style>
    <style:style style:name="ce103" style:family="table-cell" style:parent-style-name="Default" style:data-style-name="N0">
      <style:table-cell-properties style:vertical-align="automatic" fo:wrap-option="wrap" fo:background-color="transparent"/>
    </style:style>
    <style:style style:name="ce104" style:family="table-cell" style:parent-style-name="Default" style:data-style-name="N0">
      <style:table-cell-properties style:vertical-align="automatic" fo:wrap-option="wrap" fo:background-color="#DDEBF7"/>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78152777777778cm"/>
    </style:style>
    <style:style style:name="co3" style:family="table-column">
      <style:table-column-properties fo:break-before="auto" style:column-width="1.65805555555556cm" style:use-optimal-column-width="true"/>
    </style:style>
    <style:style style:name="co4" style:family="table-column">
      <style:table-column-properties fo:break-before="auto" style:column-width="9.70138888888889cm"/>
    </style:style>
    <style:style style:name="co5" style:family="table-column">
      <style:table-column-properties fo:break-before="auto" style:column-width="1.69333333333333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3498611111111cm"/>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8.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1.5pt" style:use-optimal-row-height="false" fo:break-before="auto"/>
    </style:style>
    <style:style style:name="ro10" style:family="table-row">
      <style:table-row-properties style:row-height="29pt" style:use-optimal-row-height="true" fo:break-before="auto"/>
    </style:style>
    <style:style style:name="ro11" style:family="table-row">
      <style:table-row-properties style:row-height="72.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101.5pt" style:use-optimal-row-height="true" fo:break-before="auto"/>
    </style:style>
    <style:style style:name="ro14"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_23-24" table:style-name="ta1">
        <table:table-column table:style-name="co1" table:default-cell-style-name="ce3"/>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Department for Culture, Media and Sport</text:p>
          </table:table-cell>
          <table:table-cell table:number-columns-repeated="6" table:style-name="ce3"/>
          <table:table-cell table:number-columns-repeated="16377" table:style-name="ce1"/>
        </table:table-row>
        <table:table-row table:style-name="ro1">
          <table:table-cell table:style-name="ce2"/>
          <table:table-cell table:number-columns-repeated="6" table:style-name="ce3"/>
          <table:table-cell table:number-columns-repeated="16377" table:style-name="ce1"/>
        </table:table-row>
        <table:table-row table:style-name="ro2">
          <table:table-cell office:value-type="string" table:style-name="ce4">
            <text:p>Table 1 – Public spending<text:s/></text:p>
          </table:table-cell>
          <table:table-cell table:style-name="ce5"/>
          <table:table-cell table:number-columns-repeated="5" table:style-name="ce6"/>
          <table:table-cell table:number-columns-repeated="16377" table:style-name="ce1"/>
        </table:table-row>
        <table:table-row table:style-name="ro2">
          <table:table-cell office:value-type="string" table:style-name="ce7">
            <text:p>Resource DEL (£’000s)</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number-columns-repeated="16377"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number-columns-repeated="16377" table:style-name="ce1"/>
        </table:table-row>
        <table:table-row table:style-name="ro2">
          <table:table-cell office:value-type="string" table:style-name="ce13">
            <text:p>Support for the Museums and Galleries sector</text:p>
          </table:table-cell>
          <table:table-cell office:value-type="float" office:value="25719" table:style-name="ce14">
            <text:p>25,719<text:s/></text:p>
          </table:table-cell>
          <table:table-cell office:value-type="float" office:value="24342" table:style-name="ce14">
            <text:p>24,342<text:s/></text:p>
          </table:table-cell>
          <table:table-cell office:value-type="float" office:value="20079" table:style-name="ce14">
            <text:p>20,079<text:s/></text:p>
          </table:table-cell>
          <table:table-cell office:value-type="float" office:value="21407" table:style-name="ce14">
            <text:p>21,407<text:s/></text:p>
          </table:table-cell>
          <table:table-cell office:value-type="float" office:value="32349" table:style-name="ce14">
            <text:p>32,349<text:s/></text:p>
          </table:table-cell>
          <table:table-cell office:value-type="float" office:value="12504" table:style-name="ce15">
            <text:p>12,504</text:p>
          </table:table-cell>
          <table:table-cell table:number-columns-repeated="16377" table:style-name="ce1"/>
        </table:table-row>
        <table:table-row table:style-name="ro2">
          <table:table-cell office:value-type="string" table:style-name="ce13">
            <text:p>Museums and Galleries sponsored ALBs (net) [1]<text:s/></text:p>
          </table:table-cell>
          <table:table-cell office:value-type="float" office:value="369006" table:style-name="ce14">
            <text:p>369,006<text:s/></text:p>
          </table:table-cell>
          <table:table-cell office:value-type="float" office:value="429655" table:style-name="ce14">
            <text:p>429,655<text:s/></text:p>
          </table:table-cell>
          <table:table-cell office:value-type="float" office:value="389798" table:style-name="ce14">
            <text:p>389,798<text:s/></text:p>
          </table:table-cell>
          <table:table-cell office:value-type="float" office:value="420273" table:style-name="ce14">
            <text:p>420,273<text:s/></text:p>
          </table:table-cell>
          <table:table-cell office:value-type="float" office:value="419384" table:style-name="ce14">
            <text:p>419,384<text:s/></text:p>
          </table:table-cell>
          <table:table-cell office:value-type="float" office:value="424242" table:style-name="ce16">
            <text:p>424,242</text:p>
          </table:table-cell>
          <table:table-cell table:number-columns-repeated="16377" table:style-name="ce1"/>
        </table:table-row>
        <table:table-row table:style-name="ro2">
          <table:table-cell office:value-type="string" table:style-name="ce13">
            <text:p>Libraries sponsored ALBs (net)</text:p>
          </table:table-cell>
          <table:table-cell office:value-type="float" office:value="117105" table:style-name="ce14">
            <text:p>117,105<text:s/></text:p>
          </table:table-cell>
          <table:table-cell office:value-type="float" office:value="111097" table:style-name="ce14">
            <text:p>111,097<text:s/></text:p>
          </table:table-cell>
          <table:table-cell office:value-type="float" office:value="104898" table:style-name="ce14">
            <text:p>104,898<text:s/></text:p>
          </table:table-cell>
          <table:table-cell office:value-type="float" office:value="123656" table:style-name="ce14">
            <text:p>123,656<text:s/></text:p>
          </table:table-cell>
          <table:table-cell office:value-type="float" office:value="127565" table:style-name="ce14">
            <text:p>127,565<text:s/></text:p>
          </table:table-cell>
          <table:table-cell office:value-type="float" office:value="120534" table:style-name="ce16">
            <text:p>120,534</text:p>
          </table:table-cell>
          <table:table-cell table:number-columns-repeated="16377" table:style-name="ce1"/>
        </table:table-row>
        <table:table-row table:style-name="ro2">
          <table:table-cell office:value-type="string" table:style-name="ce13">
            <text:p>Support for the Arts sector [2]<text:s/></text:p>
          </table:table-cell>
          <table:table-cell office:value-type="float" office:value="-79289" table:style-name="ce14">
            <text:p>(79,289)</text:p>
          </table:table-cell>
          <table:table-cell office:value-type="float" office:value="-31072" table:style-name="ce14">
            <text:p>(31,072)</text:p>
          </table:table-cell>
          <table:table-cell office:value-type="float" office:value="-51512" table:style-name="ce14">
            <text:p>(51,512)</text:p>
          </table:table-cell>
          <table:table-cell office:value-type="float" office:value="-66522" table:style-name="ce14">
            <text:p>(66,522)</text:p>
          </table:table-cell>
          <table:table-cell office:value-type="float" office:value="-100856" table:style-name="ce14">
            <text:p>(100,856)</text:p>
          </table:table-cell>
          <table:table-cell office:value-type="float" office:value="-75684" table:style-name="ce17">
            <text:p>(75,684)</text:p>
          </table:table-cell>
          <table:table-cell table:number-columns-repeated="16377" table:style-name="ce1"/>
        </table:table-row>
        <table:table-row table:style-name="ro2">
          <table:table-cell office:value-type="string" table:style-name="ce13">
            <text:p>Arts and culture ALBs (net) [3]<text:s/></text:p>
          </table:table-cell>
          <table:table-cell office:value-type="float" office:value="465976" table:style-name="ce14">
            <text:p>465,976<text:s/></text:p>
          </table:table-cell>
          <table:table-cell office:value-type="float" office:value="1180937" table:style-name="ce14">
            <text:p>1,180,937<text:s/></text:p>
          </table:table-cell>
          <table:table-cell office:value-type="float" office:value="610447" table:style-name="ce14">
            <text:p>610,447<text:s/></text:p>
          </table:table-cell>
          <table:table-cell office:value-type="float" office:value="481986" table:style-name="ce14">
            <text:p>481,986<text:s/></text:p>
          </table:table-cell>
          <table:table-cell office:value-type="float" office:value="485000" table:style-name="ce14">
            <text:p>485,000<text:s/></text:p>
          </table:table-cell>
          <table:table-cell office:value-type="float" office:value="480204" table:style-name="ce16">
            <text:p>480,204</text:p>
          </table:table-cell>
          <table:table-cell table:number-columns-repeated="16377" table:style-name="ce1"/>
        </table:table-row>
        <table:table-row table:style-name="ro2">
          <table:table-cell office:value-type="string" table:style-name="ce13">
            <text:p>Support for the Sports sector [4]<text:s/></text:p>
          </table:table-cell>
          <table:table-cell office:value-type="float" office:value="5061" table:style-name="ce14">
            <text:p>5,061<text:s/></text:p>
          </table:table-cell>
          <table:table-cell office:value-type="float" office:value="16090" table:style-name="ce14">
            <text:p>16,090<text:s/></text:p>
          </table:table-cell>
          <table:table-cell office:value-type="float" office:value="54985" table:style-name="ce14">
            <text:p>54,985<text:s/></text:p>
          </table:table-cell>
          <table:table-cell office:value-type="float" office:value="24517" table:style-name="ce14">
            <text:p>24,517<text:s/></text:p>
          </table:table-cell>
          <table:table-cell office:value-type="float" office:value="-8529" table:style-name="ce14">
            <text:p>(8,529)</text:p>
          </table:table-cell>
          <table:table-cell office:value-type="float" office:value="13728" table:style-name="ce16">
            <text:p>13,728</text:p>
          </table:table-cell>
          <table:table-cell table:number-columns-repeated="16377" table:style-name="ce1"/>
        </table:table-row>
        <table:table-row table:style-name="ro2">
          <table:table-cell office:value-type="string" table:style-name="ce13">
            <text:p>Sport sponsored ALBs (net) [5]<text:s/></text:p>
          </table:table-cell>
          <table:table-cell office:value-type="float" office:value="142204" table:style-name="ce14">
            <text:p>142,204<text:s/></text:p>
          </table:table-cell>
          <table:table-cell office:value-type="float" office:value="303568" table:style-name="ce14">
            <text:p>303,568<text:s/></text:p>
          </table:table-cell>
          <table:table-cell office:value-type="float" office:value="151001" table:style-name="ce14">
            <text:p>151,001<text:s/></text:p>
          </table:table-cell>
          <table:table-cell office:value-type="float" office:value="167963" table:style-name="ce14">
            <text:p>167,963<text:s/></text:p>
          </table:table-cell>
          <table:table-cell office:value-type="float" office:value="189366" table:style-name="ce14">
            <text:p>189,366<text:s/></text:p>
          </table:table-cell>
          <table:table-cell office:value-type="float" office:value="179894" table:style-name="ce16">
            <text:p>179,894</text:p>
          </table:table-cell>
          <table:table-cell table:number-columns-repeated="16377" table:style-name="ce1"/>
        </table:table-row>
        <table:table-row table:style-name="ro2">
          <table:table-cell office:value-type="string" table:style-name="ce13">
            <text:p>Ceremonial and support for the Heritage sector [6]<text:s/></text:p>
          </table:table-cell>
          <table:table-cell office:value-type="float" office:value="50936" table:style-name="ce14">
            <text:p>50,936<text:s/></text:p>
          </table:table-cell>
          <table:table-cell office:value-type="float" office:value="43260" table:style-name="ce14">
            <text:p>43,260<text:s/></text:p>
          </table:table-cell>
          <table:table-cell office:value-type="float" office:value="41726" table:style-name="ce14">
            <text:p>41,726<text:s/></text:p>
          </table:table-cell>
          <table:table-cell office:value-type="float" office:value="106557" table:style-name="ce14">
            <text:p>106,557<text:s/></text:p>
          </table:table-cell>
          <table:table-cell office:value-type="float" office:value="96988" table:style-name="ce14">
            <text:p>96,988<text:s/></text:p>
          </table:table-cell>
          <table:table-cell office:value-type="float" office:value="38344" table:style-name="ce16">
            <text:p>38,344</text:p>
          </table:table-cell>
          <table:table-cell table:number-columns-repeated="16377" table:style-name="ce1"/>
        </table:table-row>
        <table:table-row table:style-name="ro2">
          <table:table-cell office:value-type="string" table:style-name="ce13">
            <text:p>Heritage sponsored ALBs (net) [7]<text:s/></text:p>
          </table:table-cell>
          <table:table-cell office:value-type="float" office:value="72039" table:style-name="ce14">
            <text:p>72,039<text:s/></text:p>
          </table:table-cell>
          <table:table-cell office:value-type="float" office:value="203061" table:style-name="ce14">
            <text:p>203,061<text:s/></text:p>
          </table:table-cell>
          <table:table-cell office:value-type="float" office:value="109247" table:style-name="ce14">
            <text:p>109,247<text:s/></text:p>
          </table:table-cell>
          <table:table-cell office:value-type="float" office:value="79767" table:style-name="ce14">
            <text:p>79,767<text:s/></text:p>
          </table:table-cell>
          <table:table-cell office:value-type="float" office:value="87722" table:style-name="ce14">
            <text:p>87,722<text:s/></text:p>
          </table:table-cell>
          <table:table-cell office:value-type="float" office:value="75036" table:style-name="ce16">
            <text:p>75,036</text:p>
          </table:table-cell>
          <table:table-cell table:number-columns-repeated="16377" table:style-name="ce1"/>
        </table:table-row>
        <table:table-row table:style-name="ro2">
          <table:table-cell office:value-type="string" table:style-name="ce13">
            <text:p>Tourism sponsored ALBs (net) [8]<text:s/></text:p>
          </table:table-cell>
          <table:table-cell office:value-type="float" office:value="51654" table:style-name="ce14">
            <text:p>51,654<text:s/></text:p>
          </table:table-cell>
          <table:table-cell office:value-type="float" office:value="37725" table:style-name="ce14">
            <text:p>37,725<text:s/></text:p>
          </table:table-cell>
          <table:table-cell office:value-type="float" office:value="49078" table:style-name="ce14">
            <text:p>49,078<text:s/></text:p>
          </table:table-cell>
          <table:table-cell office:value-type="float" office:value="52283" table:style-name="ce14">
            <text:p>52,283<text:s/></text:p>
          </table:table-cell>
          <table:table-cell office:value-type="float" office:value="50587" table:style-name="ce14">
            <text:p>50,587<text:s/></text:p>
          </table:table-cell>
          <table:table-cell office:value-type="float" office:value="40496" table:style-name="ce16">
            <text:p>40,496</text:p>
          </table:table-cell>
          <table:table-cell table:number-columns-repeated="16377" table:style-name="ce1"/>
        </table:table-row>
        <table:table-row table:style-name="ro2">
          <table:table-cell office:value-type="string" table:style-name="ce13">
            <text:p>Support for the Digital, Broadcasting and Media sector [9]<text:s/></text:p>
          </table:table-cell>
          <table:table-cell office:value-type="float" office:value="75560" table:style-name="ce14">
            <text:p>75,560<text:s/></text:p>
          </table:table-cell>
          <table:table-cell office:value-type="float" office:value="83691" table:style-name="ce14">
            <text:p>83,691<text:s/></text:p>
          </table:table-cell>
          <table:table-cell office:value-type="float" office:value="113936" table:style-name="ce14">
            <text:p>113,936<text:s/></text:p>
          </table:table-cell>
          <table:table-cell office:value-type="float" office:value="98953" table:style-name="ce14">
            <text:p>98,953<text:s/></text:p>
          </table:table-cell>
          <table:table-cell office:value-type="float" office:value="13984" table:style-name="ce14">
            <text:p>13,984<text:s/></text:p>
          </table:table-cell>
          <table:table-cell office:value-type="float" office:value="20250" table:style-name="ce16">
            <text:p>20,250</text:p>
          </table:table-cell>
          <table:table-cell table:style-name="ce3"/>
          <table:table-cell table:number-columns-repeated="16376" table:style-name="ce1"/>
        </table:table-row>
        <table:table-row table:style-name="ro2">
          <table:table-cell office:value-type="string" table:style-name="ce13">
            <text:p>Broadcasting and Media sponsored ALBs (net) [10]<text:s/></text:p>
          </table:table-cell>
          <table:table-cell office:value-type="float" office:value="66244" table:style-name="ce14">
            <text:p>66,244<text:s/></text:p>
          </table:table-cell>
          <table:table-cell office:value-type="float" office:value="99158" table:style-name="ce14">
            <text:p>99,158<text:s/></text:p>
          </table:table-cell>
          <table:table-cell office:value-type="float" office:value="59407" table:style-name="ce14">
            <text:p>59,407<text:s/></text:p>
          </table:table-cell>
          <table:table-cell office:value-type="float" office:value="24430" table:style-name="ce14">
            <text:p>24,430<text:s/></text:p>
          </table:table-cell>
          <table:table-cell office:value-type="float" office:value="28627" table:style-name="ce14">
            <text:p>28,627<text:s/></text:p>
          </table:table-cell>
          <table:table-cell office:value-type="float" office:value="23579" table:style-name="ce16">
            <text:p>23,579</text:p>
          </table:table-cell>
          <table:table-cell table:style-name="ce3"/>
          <table:table-cell table:number-columns-repeated="16376" table:style-name="ce1"/>
        </table:table-row>
        <table:table-row table:style-name="ro2">
          <table:table-cell office:value-type="string" table:style-name="ce13">
            <text:p>Administration and Research [11]<text:s/></text:p>
          </table:table-cell>
          <table:table-cell office:value-type="float" office:value="100733" table:style-name="ce14">
            <text:p>100,733<text:s/></text:p>
          </table:table-cell>
          <table:table-cell office:value-type="float" office:value="114206" table:style-name="ce14">
            <text:p>114,206<text:s/></text:p>
          </table:table-cell>
          <table:table-cell office:value-type="float" office:value="93277" table:style-name="ce14">
            <text:p>93,277<text:s/></text:p>
          </table:table-cell>
          <table:table-cell office:value-type="float" office:value="156214" table:style-name="ce14">
            <text:p>156,214<text:s/></text:p>
          </table:table-cell>
          <table:table-cell office:value-type="float" office:value="94381" table:style-name="ce14">
            <text:p>94,381<text:s/></text:p>
          </table:table-cell>
          <table:table-cell office:value-type="float" office:value="137239" table:style-name="ce16">
            <text:p>137,239</text:p>
          </table:table-cell>
          <table:table-cell table:style-name="ce3"/>
          <table:table-cell table:number-columns-repeated="16376" table:style-name="ce1"/>
        </table:table-row>
        <table:table-row table:style-name="ro2">
          <table:table-cell office:value-type="string" table:style-name="ce13">
            <text:p>Support for Horseracing and the Gambling sector [12]</text:p>
          </table:table-cell>
          <table:table-cell office:value-type="float" office:value="-16161" table:style-name="ce14">
            <text:p>(16,161)</text:p>
          </table:table-cell>
          <table:table-cell office:value-type="float" office:value="-17851" table:style-name="ce14">
            <text:p>(17,851)</text:p>
          </table:table-cell>
          <table:table-cell office:value-type="float" office:value="-26790" table:style-name="ce14">
            <text:p>(26,790)</text:p>
          </table:table-cell>
          <table:table-cell office:value-type="float" office:value="-21817" table:style-name="ce14">
            <text:p>(21,817)</text:p>
          </table:table-cell>
          <table:table-cell office:value-type="float" office:value="-14440" table:style-name="ce14">
            <text:p>(14,440)</text:p>
          </table:table-cell>
          <table:table-cell office:value-type="float" office:value="-34949" table:style-name="ce17">
            <text:p>(34,949)</text:p>
          </table:table-cell>
          <table:table-cell table:style-name="ce3"/>
          <table:table-cell table:number-columns-repeated="16376" table:style-name="ce1"/>
        </table:table-row>
        <table:table-row table:style-name="ro2">
          <table:table-cell office:value-type="string" table:style-name="ce13">
            <text:p>Gambling Commission (net) [12]<text:s/></text:p>
          </table:table-cell>
          <table:table-cell office:value-type="float" office:value="17598" table:style-name="ce14">
            <text:p>17,598<text:s/></text:p>
          </table:table-cell>
          <table:table-cell office:value-type="float" office:value="19280" table:style-name="ce14">
            <text:p>19,280<text:s/></text:p>
          </table:table-cell>
          <table:table-cell office:value-type="float" office:value="24569" table:style-name="ce14">
            <text:p>24,569<text:s/></text:p>
          </table:table-cell>
          <table:table-cell office:value-type="float" office:value="14867" table:style-name="ce14">
            <text:p>14,867<text:s/></text:p>
          </table:table-cell>
          <table:table-cell office:value-type="float" office:value="13670" table:style-name="ce14">
            <text:p>13,670<text:s/></text:p>
          </table:table-cell>
          <table:table-cell office:value-type="float" office:value="36277" table:style-name="ce16">
            <text:p>36,277</text:p>
          </table:table-cell>
          <table:table-cell table:style-name="ce3"/>
          <table:table-cell table:number-columns-repeated="16376" table:style-name="ce1"/>
        </table:table-row>
        <table:table-row table:style-name="ro2">
          <table:table-cell office:value-type="string" table:style-name="ce13">
            <text:p>Olympics - legacy programmes [13]<text:s/></text:p>
          </table:table-cell>
          <table:table-cell office:value-type="float" office:value="0" table:style-name="ce14">
            <text:p>-<text:s/></text:p>
          </table:table-cell>
          <table:table-cell office:value-type="float" office:value="0" table:style-name="ce14">
            <text:p>-<text:s/></text:p>
          </table:table-cell>
          <table:table-cell office:value-type="float" office:value="-14" table:style-name="ce14">
            <text:p>(14)</text:p>
          </table:table-cell>
          <table:table-cell office:value-type="float" office:value="0" table:style-name="ce14">
            <text:p>-<text:s/></text:p>
          </table:table-cell>
          <table:table-cell office:value-type="float" office:value="-10" table:style-name="ce14">
            <text:p>(10)</text:p>
          </table:table-cell>
          <table:table-cell office:value-type="string" table:style-name="ce18">
            <text:p>-<text:s/></text:p>
          </table:table-cell>
          <table:table-cell table:style-name="ce3"/>
          <table:table-cell table:number-columns-repeated="16376" table:style-name="ce1"/>
        </table:table-row>
        <table:table-row table:style-name="ro2">
          <table:table-cell office:value-type="string" table:style-name="ce13">
            <text:p>Civil Society and Youth [14]<text:s/></text:p>
          </table:table-cell>
          <table:table-cell office:value-type="float" office:value="58472" table:style-name="ce14">
            <text:p>58,472<text:s/></text:p>
          </table:table-cell>
          <table:table-cell office:value-type="float" office:value="385990" table:style-name="ce14">
            <text:p>385,990<text:s/></text:p>
          </table:table-cell>
          <table:table-cell office:value-type="float" office:value="31862" table:style-name="ce14">
            <text:p>31,862<text:s/></text:p>
          </table:table-cell>
          <table:table-cell office:value-type="float" office:value="47973" table:style-name="ce14">
            <text:p>47,973<text:s/></text:p>
          </table:table-cell>
          <table:table-cell office:value-type="float" office:value="129522" table:style-name="ce14">
            <text:p>129,522<text:s/></text:p>
          </table:table-cell>
          <table:table-cell office:value-type="float" office:value="66814" table:style-name="ce16">
            <text:p>66,814</text:p>
          </table:table-cell>
          <table:table-cell table:style-name="ce3"/>
          <table:table-cell table:number-columns-repeated="16376" table:style-name="ce1"/>
        </table:table-row>
        <table:table-row table:style-name="ro2">
          <table:table-cell office:value-type="string" table:style-name="ce13">
            <text:p>National Citizen Service [15]<text:s/></text:p>
          </table:table-cell>
          <table:table-cell office:value-type="float" office:value="151723" table:style-name="ce14">
            <text:p>151,723<text:s/></text:p>
          </table:table-cell>
          <table:table-cell office:value-type="float" office:value="72258" table:style-name="ce14">
            <text:p>72,258<text:s/></text:p>
          </table:table-cell>
          <table:table-cell office:value-type="float" office:value="71086" table:style-name="ce14">
            <text:p>71,086<text:s/></text:p>
          </table:table-cell>
          <table:table-cell office:value-type="float" office:value="73587" table:style-name="ce14">
            <text:p>73,587<text:s/></text:p>
          </table:table-cell>
          <table:table-cell office:value-type="float" office:value="47004" table:style-name="ce14">
            <text:p>47,004<text:s/></text:p>
          </table:table-cell>
          <table:table-cell office:value-type="float" office:value="52049" table:style-name="ce16">
            <text:p>52,049</text:p>
          </table:table-cell>
          <table:table-cell table:style-name="ce3"/>
          <table:table-cell table:number-columns-repeated="16376" table:style-name="ce1"/>
        </table:table-row>
        <table:table-row table:style-name="ro2">
          <table:table-cell office:value-type="string" table:style-name="ce13">
            <text:p>Birmingham 2022 and Festival 2022 (net) [16]<text:s/></text:p>
          </table:table-cell>
          <table:table-cell office:value-type="float" office:value="15434" table:style-name="ce14">
            <text:p>15,434<text:s/></text:p>
          </table:table-cell>
          <table:table-cell office:value-type="float" office:value="36407" table:style-name="ce14">
            <text:p>36,407<text:s/></text:p>
          </table:table-cell>
          <table:table-cell office:value-type="float" office:value="146242" table:style-name="ce14">
            <text:p>146,242<text:s/></text:p>
          </table:table-cell>
          <table:table-cell office:value-type="float" office:value="304319" table:style-name="ce14">
            <text:p>304,319<text:s/></text:p>
          </table:table-cell>
          <table:table-cell table:style-name="ce14"/>
          <table:table-cell office:value-type="string" table:style-name="ce18">
            <text:p>-</text:p>
          </table:table-cell>
          <table:table-cell table:style-name="ce3"/>
          <table:table-cell table:number-columns-repeated="16376" table:style-name="ce1"/>
        </table:table-row>
        <table:table-row table:style-name="ro2">
          <table:table-cell office:value-type="string" table:style-name="ce13">
            <text:p>Building Digital UK [1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956" table:style-name="ce14">
            <text:p>30,956<text:s/></text:p>
          </table:table-cell>
          <table:table-cell office:value-type="float" office:value="0" table:style-name="ce14">
            <text:p>-<text:s/></text:p>
          </table:table-cell>
          <table:table-cell office:value-type="string" table:style-name="ce19">
            <text:p>-</text:p>
          </table:table-cell>
          <table:table-cell table:style-name="ce3"/>
          <table:table-cell table:number-columns-repeated="16376" table:style-name="ce1"/>
        </table:table-row>
        <table:table-row table:style-name="ro2">
          <table:table-cell office:value-type="string" table:style-name="ce20">
            <text:p>Total Resource DEL</text:p>
          </table:table-cell>
          <table:table-cell office:value-type="float" office:value="1690014" table:formula="of:=SUM([.B6:.B25])" table:style-name="ce21">
            <text:p>1,690,014<text:s/></text:p>
          </table:table-cell>
          <table:table-cell office:value-type="float" office:value="3111802" table:formula="of:=SUM([.C6:.C25])" table:style-name="ce21">
            <text:p>3,111,802<text:s/></text:p>
          </table:table-cell>
          <table:table-cell office:value-type="float" office:value="1993322" table:formula="of:=SUM([.D6:.D25])" table:style-name="ce21">
            <text:p>1,993,322<text:s/></text:p>
          </table:table-cell>
          <table:table-cell office:value-type="float" office:value="2141369" table:formula="of:=SUM([.E6:.E25])" table:style-name="ce21">
            <text:p>2,141,369<text:s/></text:p>
          </table:table-cell>
          <table:table-cell office:value-type="float" office:value="1692314" table:style-name="ce21">
            <text:p>1,692,314<text:s/></text:p>
          </table:table-cell>
          <table:table-cell office:value-type="float" office:value="1610557" table:formula="of:=SUM([.G6:.G24])" table:style-name="ce22">
            <text:p>1,610,557<text:s/></text:p>
          </table:table-cell>
          <table:table-cell table:style-name="ce3"/>
          <table:table-cell table:number-columns-repeated="16376" table:style-name="ce1"/>
        </table:table-row>
        <table:table-row table:style-name="ro2">
          <table:table-cell table:style-name="ce23"/>
          <table:table-cell table:number-columns-repeated="5" table:style-name="ce24"/>
          <table:table-cell table:style-name="ce25"/>
          <table:table-cell table:style-name="ce3"/>
          <table:table-cell table:number-columns-repeated="16376" table:style-name="ce1"/>
        </table:table-row>
        <table:table-row table:style-name="ro2">
          <table:table-cell office:value-type="string" table:style-name="ce26">
            <text:p>Resource DEL (£’000s)</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style-name="ce3"/>
          <table:table-cell table:number-columns-repeated="1637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style-name="ce3"/>
          <table:table-cell table:number-columns-repeated="16376" table:style-name="ce1"/>
        </table:table-row>
        <table:table-row table:style-name="ro3">
          <table:table-cell office:value-type="string" table:style-name="ce20">
            <text:p>Total Resource DEL<text:s/></text:p>
            <text:p><text:span text:style-name="T1">(brought forward from previous page)</text:span></text:p>
          </table:table-cell>
          <table:table-cell office:value-type="float" office:value="1690014" table:formula="of:=[.B26]" table:style-name="ce21">
            <text:p>1,690,014<text:s/></text:p>
          </table:table-cell>
          <table:table-cell office:value-type="float" office:value="3111802" table:formula="of:=[.C26]" table:style-name="ce21">
            <text:p>3,111,802<text:s/></text:p>
          </table:table-cell>
          <table:table-cell office:value-type="float" office:value="1993322" table:formula="of:=[.D26]" table:style-name="ce21">
            <text:p>1,993,322<text:s/></text:p>
          </table:table-cell>
          <table:table-cell office:value-type="float" office:value="2141369" table:formula="of:=[.E26]" table:style-name="ce21">
            <text:p>2,141,369<text:s/></text:p>
          </table:table-cell>
          <table:table-cell office:value-type="float" office:value="1692314" table:style-name="ce21">
            <text:p>1,692,314<text:s/></text:p>
          </table:table-cell>
          <table:table-cell office:value-type="float" office:value="1610557" table:formula="of:=[.G26]" table:style-name="ce27">
            <text:p>1,610,557<text:s/></text:p>
          </table:table-cell>
          <table:table-cell table:style-name="ce3"/>
          <table:table-cell table:number-columns-repeated="16376" table:style-name="ce1"/>
        </table:table-row>
        <table:table-row table:style-name="ro2">
          <table:table-cell office:value-type="string" table:style-name="ce28">
            <text:p>Of which:</text:p>
          </table:table-cell>
          <table:table-cell table:number-columns-repeated="5" table:style-name="ce29"/>
          <table:table-cell table:style-name="ce30"/>
          <table:table-cell table:style-name="ce3"/>
          <table:table-cell table:number-columns-repeated="16376" table:style-name="ce1"/>
        </table:table-row>
        <table:table-row table:style-name="ro2">
          <table:table-cell office:value-type="string" table:style-name="ce13">
            <text:p>Staff costs [18]<text:s/></text:p>
          </table:table-cell>
          <table:table-cell office:value-type="float" office:value="718014" table:style-name="ce14">
            <text:p>718,014<text:s/></text:p>
          </table:table-cell>
          <table:table-cell office:value-type="float" office:value="778852" table:style-name="ce14">
            <text:p>778,852<text:s/></text:p>
          </table:table-cell>
          <table:table-cell office:value-type="float" office:value="814545" table:style-name="ce14">
            <text:p>814,545<text:s/></text:p>
          </table:table-cell>
          <table:table-cell office:value-type="float" office:value="868871" table:style-name="ce14">
            <text:p>868,871<text:s/></text:p>
          </table:table-cell>
          <table:table-cell office:value-type="float" office:value="663071" table:style-name="ce14">
            <text:p>663,071<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Purchase of goods and services [18]<text:s/></text:p>
          </table:table-cell>
          <table:table-cell office:value-type="float" office:value="802264" table:style-name="ce14">
            <text:p>802,264<text:s/></text:p>
          </table:table-cell>
          <table:table-cell office:value-type="float" office:value="588088" table:style-name="ce14">
            <text:p>588,088<text:s/></text:p>
          </table:table-cell>
          <table:table-cell office:value-type="float" office:value="835485" table:style-name="ce14">
            <text:p>835,485<text:s/></text:p>
          </table:table-cell>
          <table:table-cell office:value-type="float" office:value="1248695" table:style-name="ce14">
            <text:p>1,248,695<text:s/></text:p>
          </table:table-cell>
          <table:table-cell office:value-type="float" office:value="645922" table:style-name="ce14">
            <text:p>645,922<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Income from sales of goods and services</text:p>
          </table:table-cell>
          <table:table-cell office:value-type="float" office:value="-67518" table:style-name="ce14">
            <text:p>(67,518)</text:p>
          </table:table-cell>
          <table:table-cell office:value-type="float" office:value="-43493" table:style-name="ce14">
            <text:p>(43,493)</text:p>
          </table:table-cell>
          <table:table-cell office:value-type="float" office:value="-37840" table:style-name="ce14">
            <text:p>(37,840)</text:p>
          </table:table-cell>
          <table:table-cell office:value-type="float" office:value="-134732" table:style-name="ce14">
            <text:p>(134,732)</text:p>
          </table:table-cell>
          <table:table-cell office:value-type="float" office:value="-44505" table:style-name="ce14">
            <text:p>(44,505)</text:p>
          </table:table-cell>
          <table:table-cell office:value-type="float" office:value="-128153" table:style-name="ce17">
            <text:p>(128,153)</text:p>
          </table:table-cell>
          <table:table-cell table:style-name="ce3"/>
          <table:table-cell table:number-columns-repeated="16376" table:style-name="ce1"/>
        </table:table-row>
        <table:table-row table:style-name="ro2">
          <table:table-cell office:value-type="string" table:style-name="ce13">
            <text:p>Current grants to local government (net)</text:p>
          </table:table-cell>
          <table:table-cell office:value-type="float" office:value="65150" table:style-name="ce14">
            <text:p>65,150<text:s/></text:p>
          </table:table-cell>
          <table:table-cell office:value-type="float" office:value="197455" table:style-name="ce14">
            <text:p>197,455<text:s/></text:p>
          </table:table-cell>
          <table:table-cell office:value-type="float" office:value="82311" table:style-name="ce14">
            <text:p>82,311<text:s/></text:p>
          </table:table-cell>
          <table:table-cell office:value-type="float" office:value="79175" table:style-name="ce14">
            <text:p>79,175<text:s/></text:p>
          </table:table-cell>
          <table:table-cell office:value-type="float" office:value="119770" table:style-name="ce14">
            <text:p>119,770<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urrent grants to persons and non-profit (net)</text:p>
          </table:table-cell>
          <table:table-cell office:value-type="float" office:value="640431" table:style-name="ce14">
            <text:p>640,431<text:s/></text:p>
          </table:table-cell>
          <table:table-cell office:value-type="float" office:value="1912362" table:style-name="ce14">
            <text:p>1,912,362<text:s/></text:p>
          </table:table-cell>
          <table:table-cell office:value-type="float" office:value="739105" table:style-name="ce14">
            <text:p>739,105<text:s/></text:p>
          </table:table-cell>
          <table:table-cell office:value-type="float" office:value="617414" table:style-name="ce14">
            <text:p>617,414<text:s/></text:p>
          </table:table-cell>
          <table:table-cell office:value-type="float" office:value="706652" table:style-name="ce14">
            <text:p>706,652<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urrent grants abroad (net)</text:p>
          </table:table-cell>
          <table:table-cell office:value-type="float" office:value="-1092" table:style-name="ce14">
            <text:p>(1,092)</text:p>
          </table:table-cell>
          <table:table-cell office:value-type="float" office:value="-932" table:style-name="ce14">
            <text:p>(932)</text:p>
          </table:table-cell>
          <table:table-cell office:value-type="float" office:value="444" table:style-name="ce14">
            <text:p>444<text:s/></text:p>
          </table:table-cell>
          <table:table-cell office:value-type="float" office:value="274" table:style-name="ce14">
            <text:p>274<text:s/></text:p>
          </table:table-cell>
          <table:table-cell office:value-type="float" office:value="1367" table:style-name="ce14">
            <text:p>1,367<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Subsidies to public corporations</text:p>
          </table:table-cell>
          <table:table-cell office:value-type="float" office:value="13296" table:style-name="ce14">
            <text:p>13,296<text:s/></text:p>
          </table:table-cell>
          <table:table-cell office:value-type="float" office:value="21178" table:style-name="ce14">
            <text:p>21,178<text:s/></text:p>
          </table:table-cell>
          <table:table-cell office:value-type="float" office:value="10146" table:style-name="ce14">
            <text:p>10,146<text:s/></text:p>
          </table:table-cell>
          <table:table-cell office:value-type="float" office:value="4292" table:style-name="ce14">
            <text:p>4,292<text:s/></text:p>
          </table:table-cell>
          <table:table-cell office:value-type="float" office:value="1542" table:style-name="ce14">
            <text:p>1,542<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Net public service pensions<text:s/></text:p>
          </table:table-cell>
          <table:table-cell office:value-type="float" office:value="6658" table:style-name="ce14">
            <text:p>6,658<text:s/></text:p>
          </table:table-cell>
          <table:table-cell office:value-type="float" office:value="9286" table:style-name="ce14">
            <text:p>9,286<text:s/></text:p>
          </table:table-cell>
          <table:table-cell office:value-type="float" office:value="6846" table:style-name="ce14">
            <text:p>6,846<text:s/></text:p>
          </table:table-cell>
          <table:table-cell office:value-type="float" office:value="7152" table:style-name="ce14">
            <text:p>7,152<text:s/></text:p>
          </table:table-cell>
          <table:table-cell office:value-type="float" office:value="5944" table:style-name="ce14">
            <text:p>5,944<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Rentals</text:p>
          </table:table-cell>
          <table:table-cell office:value-type="float" office:value="4076" table:style-name="ce14">
            <text:p>4,076<text:s/></text:p>
          </table:table-cell>
          <table:table-cell office:value-type="float" office:value="1505" table:style-name="ce14">
            <text:p>1,505<text:s/></text:p>
          </table:table-cell>
          <table:table-cell office:value-type="float" office:value="9149" table:style-name="ce14">
            <text:p>9,149<text:s/></text:p>
          </table:table-cell>
          <table:table-cell office:value-type="float" office:value="2221" table:style-name="ce14">
            <text:p>2,221<text:s/></text:p>
          </table:table-cell>
          <table:table-cell office:value-type="float" office:value="1945" table:style-name="ce14">
            <text:p>1,945<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Depreciation [19]</text:p>
          </table:table-cell>
          <table:table-cell office:value-type="float" office:value="155075" table:style-name="ce14">
            <text:p>155,075<text:s/></text:p>
          </table:table-cell>
          <table:table-cell office:value-type="float" office:value="212611" table:style-name="ce14">
            <text:p>212,611<text:s/></text:p>
          </table:table-cell>
          <table:table-cell office:value-type="float" office:value="206844" table:style-name="ce14">
            <text:p>206,844<text:s/></text:p>
          </table:table-cell>
          <table:table-cell office:value-type="float" office:value="160173" table:style-name="ce14">
            <text:p>160,173<text:s/></text:p>
          </table:table-cell>
          <table:table-cell office:value-type="float" office:value="183761" table:style-name="ce14">
            <text:p>183,761<text:s/></text:p>
          </table:table-cell>
          <table:table-cell office:value-type="float" office:value="162503" table:style-name="ce32">
            <text:p>162,503</text:p>
          </table:table-cell>
          <table:table-cell table:style-name="ce3"/>
          <table:table-cell table:number-columns-repeated="16376" table:style-name="ce1"/>
        </table:table-row>
        <table:table-row table:style-name="ro2">
          <table:table-cell office:value-type="string" table:style-name="ce13">
            <text:p>Take up of provisions</text:p>
          </table:table-cell>
          <table:table-cell office:value-type="float" office:value="0" table:style-name="ce14">
            <text:p>-<text:s/></text:p>
          </table:table-cell>
          <table:table-cell office:value-type="float" office:value="19" table:style-name="ce14">
            <text:p>19<text:s/></text:p>
          </table:table-cell>
          <table:table-cell office:value-type="float" office:value="9828" table:style-name="ce14">
            <text:p>9,828<text:s/></text:p>
          </table:table-cell>
          <table:table-cell office:value-type="float" office:value="29557" table:style-name="ce14">
            <text:p>29,557<text:s/></text:p>
          </table:table-cell>
          <table:table-cell office:value-type="float" office:value="-49874" table:style-name="ce14">
            <text:p>(49,874)</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hange in pension scheme liabilities [2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Unwinding of discount rate on pension scheme liab [20]<text:s/></text:p>
          </table:table-cell>
          <table:table-cell office:value-type="float" office:value="1445" table:style-name="ce14">
            <text:p>1,445<text:s/></text:p>
          </table:table-cell>
          <table:table-cell office:value-type="float" office:value="1144" table:style-name="ce14">
            <text:p>1,144<text:s/></text:p>
          </table:table-cell>
          <table:table-cell office:value-type="float" office:value="1225" table:style-name="ce14">
            <text:p>1,225<text:s/></text:p>
          </table:table-cell>
          <table:table-cell office:value-type="float" office:value="1172" table:style-name="ce14">
            <text:p>1,172<text:s/></text:p>
          </table:table-cell>
          <table:table-cell office:value-type="float" office:value="450" table:style-name="ce14">
            <text:p>450<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Other resource</text:p>
          </table:table-cell>
          <table:table-cell office:value-type="float" office:value="-647785" table:style-name="ce14">
            <text:p>(647,785)</text:p>
          </table:table-cell>
          <table:table-cell office:value-type="float" office:value="-566273" table:style-name="ce14">
            <text:p>(566,273)</text:p>
          </table:table-cell>
          <table:table-cell office:value-type="float" office:value="-684766" table:style-name="ce14">
            <text:p>(684,766)</text:p>
          </table:table-cell>
          <table:table-cell office:value-type="float" office:value="-742895" table:style-name="ce14">
            <text:p>(742,895)</text:p>
          </table:table-cell>
          <table:table-cell office:value-type="float" office:value="-543731" table:style-name="ce14">
            <text:p>(543,731)</text:p>
          </table:table-cell>
          <table:table-cell office:value-type="string" table:style-name="ce33">
            <text:p>-<text:s/></text:p>
          </table:table-cell>
          <table:table-cell table:style-name="ce3"/>
          <table:table-cell table:number-columns-repeated="16376" table:style-name="ce1"/>
        </table:table-row>
        <table:table-row table:style-name="ro2">
          <table:table-cell table:style-name="ce34"/>
          <table:table-cell table:number-columns-repeated="5" table:style-name="ce35"/>
          <table:table-cell table:style-name="ce36"/>
          <table:table-cell table:style-name="ce3"/>
          <table:table-cell table:number-columns-repeated="16376" table:style-name="ce1"/>
        </table:table-row>
        <table:table-row table:style-name="ro2">
          <table:table-cell office:value-type="string" table:style-name="ce26">
            <text:p>Resource AME (£’000s)</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style-name="ce3"/>
          <table:table-cell table:number-columns-repeated="1637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37">
            <text:p>Plans</text:p>
          </table:table-cell>
          <table:table-cell table:style-name="ce3"/>
          <table:table-cell table:number-columns-repeated="16376" table:style-name="ce1"/>
        </table:table-row>
        <table:table-row table:style-name="ro2">
          <table:table-cell office:value-type="string" table:style-name="ce13">
            <text:p>British Broadcasting Corporation (net) [21]<text:s/></text:p>
          </table:table-cell>
          <table:table-cell office:value-type="float" office:value="3987714" table:style-name="ce14">
            <text:p>3,987,714<text:s/></text:p>
          </table:table-cell>
          <table:table-cell office:value-type="float" office:value="3589746" table:style-name="ce14">
            <text:p>3,589,746<text:s/></text:p>
          </table:table-cell>
          <table:table-cell office:value-type="float" office:value="3626012" table:style-name="ce14">
            <text:p>3,626,012<text:s/></text:p>
          </table:table-cell>
          <table:table-cell office:value-type="float" office:value="3690084" table:style-name="ce14">
            <text:p>3,690,084<text:s/></text:p>
          </table:table-cell>
          <table:table-cell office:value-type="float" office:value="3471162" table:style-name="ce14">
            <text:p>3,471,162<text:s/></text:p>
          </table:table-cell>
          <table:table-cell office:value-type="float" office:value="4549497" table:style-name="ce32">
            <text:p>4,549,497</text:p>
          </table:table-cell>
          <table:table-cell table:style-name="ce3"/>
          <table:table-cell table:number-columns-repeated="16376" table:style-name="ce1"/>
        </table:table-row>
        <table:table-row table:style-name="ro2">
          <table:table-cell office:value-type="string" table:style-name="ce13">
            <text:p>Channel Four Television</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Provisions, Impairments and other AME spend [22]<text:s/></text:p>
          </table:table-cell>
          <table:table-cell office:value-type="float" office:value="211575" table:style-name="ce14">
            <text:p>211,575<text:s/></text:p>
          </table:table-cell>
          <table:table-cell office:value-type="float" office:value="51329" table:style-name="ce14">
            <text:p>51,329<text:s/></text:p>
          </table:table-cell>
          <table:table-cell office:value-type="float" office:value="5732" table:style-name="ce14">
            <text:p>5,732<text:s/></text:p>
          </table:table-cell>
          <table:table-cell office:value-type="float" office:value="57675" table:style-name="ce14">
            <text:p>57,675<text:s/></text:p>
          </table:table-cell>
          <table:table-cell office:value-type="float" office:value="-2150" table:style-name="ce14">
            <text:p>(2,150)</text:p>
          </table:table-cell>
          <table:table-cell office:value-type="float" office:value="54586" table:style-name="ce32">
            <text:p>54,586</text:p>
          </table:table-cell>
          <table:table-cell table:style-name="ce3"/>
          <table:table-cell table:number-columns-repeated="16376" table:style-name="ce1"/>
        </table:table-row>
        <table:table-row table:style-name="ro2">
          <table:table-cell office:value-type="string" table:style-name="ce13">
            <text:p>Levy bodies [23]<text:s/></text:p>
          </table:table-cell>
          <table:table-cell office:value-type="float" office:value="-14901" table:style-name="ce14">
            <text:p>(14,901)</text:p>
          </table:table-cell>
          <table:table-cell office:value-type="float" office:value="14165" table:style-name="ce14">
            <text:p>14,165<text:s/></text:p>
          </table:table-cell>
          <table:table-cell office:value-type="float" office:value="11094" table:style-name="ce14">
            <text:p>11,094<text:s/></text:p>
          </table:table-cell>
          <table:table-cell office:value-type="float" office:value="498" table:style-name="ce14">
            <text:p>498<text:s/></text:p>
          </table:table-cell>
          <table:table-cell office:value-type="float" office:value="-12861" table:style-name="ce14">
            <text:p>(12,861)</text:p>
          </table:table-cell>
          <table:table-cell office:value-type="float" office:value="1" table:style-name="ce31">
            <text:p>1</text:p>
          </table:table-cell>
          <table:table-cell table:style-name="ce3"/>
          <table:table-cell table:number-columns-repeated="16376" table:style-name="ce1"/>
        </table:table-row>
        <table:table-row table:style-name="ro2">
          <table:table-cell office:value-type="string" table:style-name="ce13">
            <text:p>S4C (net)</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8726" table:style-name="ce14">
            <text:p>88,726<text:s/></text:p>
          </table:table-cell>
          <table:table-cell office:value-type="float" office:value="94580" table:style-name="ce14">
            <text:p>94,580<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Provisions, Impairments and other AME spend (ALB) (net)</text:p>
          </table:table-cell>
          <table:table-cell table:number-columns-repeated="4" table:style-name="ce14"/>
          <table:table-cell office:value-type="float" office:value="51711" table:style-name="ce14">
            <text:p>51,711<text:s/></text:p>
          </table:table-cell>
          <table:table-cell office:value-type="float" office:value="67057" table:style-name="ce32">
            <text:p>67,057</text:p>
          </table:table-cell>
          <table:table-cell table:style-name="ce3"/>
          <table:table-cell table:number-columns-repeated="16376" table:style-name="ce1"/>
        </table:table-row>
        <table:table-row table:style-name="ro2">
          <table:table-cell office:value-type="string" table:style-name="ce13">
            <text:p>Lottery Grants [24]<text:s/></text:p>
          </table:table-cell>
          <table:table-cell office:value-type="float" office:value="1110895" table:style-name="ce14">
            <text:p>1,110,895<text:s/></text:p>
          </table:table-cell>
          <table:table-cell office:value-type="float" office:value="1097707" table:style-name="ce14">
            <text:p>1,097,707<text:s/></text:p>
          </table:table-cell>
          <table:table-cell office:value-type="float" office:value="1618333" table:style-name="ce14">
            <text:p>1,618,333<text:s/></text:p>
          </table:table-cell>
          <table:table-cell office:value-type="float" office:value="1426605" table:style-name="ce14">
            <text:p>1,426,605<text:s/></text:p>
          </table:table-cell>
          <table:table-cell office:value-type="float" office:value="1191849" table:style-name="ce14">
            <text:p>1,191,849<text:s/></text:p>
          </table:table-cell>
          <table:table-cell office:value-type="float" office:value="1415007" table:style-name="ce32">
            <text:p>1,415,007</text:p>
          </table:table-cell>
          <table:table-cell table:style-name="ce3"/>
          <table:table-cell table:number-columns-repeated="16376" table:style-name="ce1"/>
        </table:table-row>
        <table:table-row table:style-name="ro2">
          <table:table-cell office:value-type="string" table:style-name="ce20">
            <text:p>Total Resource AME</text:p>
          </table:table-cell>
          <table:table-cell office:value-type="float" office:value="5295283" table:formula="of:=SUM([.B49:.B55])" table:style-name="ce21">
            <text:p>5,295,283<text:s/></text:p>
          </table:table-cell>
          <table:table-cell office:value-type="float" office:value="4752947" table:formula="of:=SUM([.C49:.C55])" table:style-name="ce21">
            <text:p>4,752,947<text:s/></text:p>
          </table:table-cell>
          <table:table-cell office:value-type="float" office:value="5261171" table:formula="of:=SUM([.D49:.D55])" table:style-name="ce21">
            <text:p>5,261,171<text:s/></text:p>
          </table:table-cell>
          <table:table-cell office:value-type="float" office:value="5263588" table:formula="of:=SUM([.E49:.E55])" table:style-name="ce21">
            <text:p>5,263,588<text:s/></text:p>
          </table:table-cell>
          <table:table-cell office:value-type="float" office:value="4794291" table:style-name="ce21">
            <text:p>4,794,291<text:s/></text:p>
          </table:table-cell>
          <table:table-cell office:value-type="float" office:value="6086148" table:formula="of:=SUM([.G49:.G55])" table:style-name="ce38">
            <text:p>6,086,148<text:s/></text:p>
          </table:table-cell>
          <table:table-cell table:style-name="ce3"/>
          <table:table-cell table:number-columns-repeated="16376" table:style-name="ce1"/>
        </table:table-row>
        <table:table-row table:style-name="ro2">
          <table:table-cell office:value-type="string" table:style-name="ce39">
            <text:p>Of which:</text:p>
          </table:table-cell>
          <table:table-cell table:style-name="ce40"/>
          <table:table-cell table:number-columns-repeated="4" table:style-name="ce41"/>
          <table:table-cell table:style-name="ce17"/>
          <table:table-cell table:style-name="ce3"/>
          <table:table-cell table:number-columns-repeated="16376" table:style-name="ce1"/>
        </table:table-row>
        <table:table-row table:style-name="ro2">
          <table:table-cell office:value-type="string" table:style-name="ce13">
            <text:p>Staff costs [25]<text:s/></text:p>
          </table:table-cell>
          <table:table-cell office:value-type="float" office:value="1190180" table:style-name="ce14">
            <text:p>1,190,180<text:s/></text:p>
          </table:table-cell>
          <table:table-cell office:value-type="float" office:value="1405618" table:style-name="ce14">
            <text:p>1,405,618<text:s/></text:p>
          </table:table-cell>
          <table:table-cell office:value-type="float" office:value="1261796" table:style-name="ce14">
            <text:p>1,261,796<text:s/></text:p>
          </table:table-cell>
          <table:table-cell office:value-type="float" office:value="1218378" table:style-name="ce14">
            <text:p>1,218,378<text:s/></text:p>
          </table:table-cell>
          <table:table-cell office:value-type="float" office:value="1284284" table:style-name="ce14">
            <text:p>1,284,284<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Purchase of goods and services [25]<text:s/></text:p>
          </table:table-cell>
          <table:table-cell office:value-type="float" office:value="2498997" table:style-name="ce14">
            <text:p>2,498,997<text:s/></text:p>
          </table:table-cell>
          <table:table-cell office:value-type="float" office:value="1879611" table:style-name="ce14">
            <text:p>1,879,611<text:s/></text:p>
          </table:table-cell>
          <table:table-cell office:value-type="float" office:value="2511256" table:style-name="ce14">
            <text:p>2,511,256<text:s/></text:p>
          </table:table-cell>
          <table:table-cell office:value-type="float" office:value="2816900" table:style-name="ce14">
            <text:p>2,816,900<text:s/></text:p>
          </table:table-cell>
          <table:table-cell office:value-type="float" office:value="2747054" table:style-name="ce14">
            <text:p>2,747,054<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Income from sales of goods and services</text:p>
          </table:table-cell>
          <table:table-cell office:value-type="float" office:value="-137000" table:style-name="ce14">
            <text:p>(137,000)</text:p>
          </table:table-cell>
          <table:table-cell office:value-type="float" office:value="-106000" table:style-name="ce14">
            <text:p>(106,000)</text:p>
          </table:table-cell>
          <table:table-cell office:value-type="float" office:value="-105053" table:style-name="ce14">
            <text:p>(105,053)</text:p>
          </table:table-cell>
          <table:table-cell office:value-type="float" office:value="-116000" table:style-name="ce14">
            <text:p>(116,000)</text:p>
          </table:table-cell>
          <table:table-cell office:value-type="float" office:value="-137000" table:style-name="ce14">
            <text:p>(137,000)</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urrent grants to local government (net)</text:p>
          </table:table-cell>
          <table:table-cell office:value-type="float" office:value="27310" table:style-name="ce14">
            <text:p>27,310<text:s/></text:p>
          </table:table-cell>
          <table:table-cell office:value-type="float" office:value="53437" table:style-name="ce14">
            <text:p>53,437<text:s/></text:p>
          </table:table-cell>
          <table:table-cell office:value-type="float" office:value="71141" table:style-name="ce14">
            <text:p>71,141<text:s/></text:p>
          </table:table-cell>
          <table:table-cell office:value-type="float" office:value="33003" table:style-name="ce14">
            <text:p>33,003<text:s/></text:p>
          </table:table-cell>
          <table:table-cell office:value-type="float" office:value="29881" table:style-name="ce14">
            <text:p>29,881<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urrent grants to persons and non-profit (net)</text:p>
          </table:table-cell>
          <table:table-cell office:value-type="float" office:value="984298" table:style-name="ce14">
            <text:p>984,298<text:s/></text:p>
          </table:table-cell>
          <table:table-cell office:value-type="float" office:value="1258883" table:style-name="ce14">
            <text:p>1,258,883<text:s/></text:p>
          </table:table-cell>
          <table:table-cell office:value-type="float" office:value="1578371" table:style-name="ce14">
            <text:p>1,578,371<text:s/></text:p>
          </table:table-cell>
          <table:table-cell office:value-type="float" office:value="1391196" table:style-name="ce14">
            <text:p>1,391,196<text:s/></text:p>
          </table:table-cell>
          <table:table-cell office:value-type="float" office:value="1280787" table:style-name="ce14">
            <text:p>1,280,787<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Subsidies to public corporations</text:p>
          </table:table-cell>
          <table:table-cell office:value-type="float" office:value="6150" table:style-name="ce14">
            <text:p>6,150<text:s/></text:p>
          </table:table-cell>
          <table:table-cell office:value-type="float" office:value="5799" table:style-name="ce14">
            <text:p>5,799<text:s/></text:p>
          </table:table-cell>
          <table:table-cell office:value-type="float" office:value="2342" table:style-name="ce14">
            <text:p>2,342<text:s/></text:p>
          </table:table-cell>
          <table:table-cell office:value-type="float" office:value="12578" table:style-name="ce14">
            <text:p>12,578<text:s/></text:p>
          </table:table-cell>
          <table:table-cell office:value-type="float" office:value="500" table:style-name="ce14">
            <text:p>500<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Net public service pensions</text:p>
          </table:table-cell>
          <table:table-cell office:value-type="float" office:value="0" table:style-name="ce14">
            <text:p>-<text:s/></text:p>
          </table:table-cell>
          <table:table-cell office:value-type="float" office:value="-9286" table:style-name="ce14">
            <text:p>(9,286)</text:p>
          </table:table-cell>
          <table:table-cell office:value-type="float" office:value="-6846" table:style-name="ce14">
            <text:p>(6,846)</text:p>
          </table:table-cell>
          <table:table-cell office:value-type="float" office:value="-7152" table:style-name="ce14">
            <text:p>(7,152)</text:p>
          </table:table-cell>
          <table:table-cell office:value-type="float" office:value="-5944" table:style-name="ce14">
            <text:p>(5,944)</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Rentals</text:p>
          </table:table-cell>
          <table:table-cell office:value-type="float" office:value="-60040" table:style-name="ce14">
            <text:p>(60,040)</text:p>
          </table:table-cell>
          <table:table-cell office:value-type="float" office:value="-72475" table:style-name="ce14">
            <text:p>(72,475)</text:p>
          </table:table-cell>
          <table:table-cell office:value-type="float" office:value="-93877" table:style-name="ce14">
            <text:p>(93,877)</text:p>
          </table:table-cell>
          <table:table-cell office:value-type="float" office:value="-116647" table:style-name="ce14">
            <text:p>(116,647)</text:p>
          </table:table-cell>
          <table:table-cell office:value-type="float" office:value="-98770" table:style-name="ce14">
            <text:p>(98,770)</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Depreciation</text:p>
          </table:table-cell>
          <table:table-cell office:value-type="float" office:value="913712" table:style-name="ce14">
            <text:p>913,712<text:s/></text:p>
          </table:table-cell>
          <table:table-cell office:value-type="float" office:value="391296" table:style-name="ce14">
            <text:p>391,296<text:s/></text:p>
          </table:table-cell>
          <table:table-cell office:value-type="float" office:value="168002" table:style-name="ce14">
            <text:p>168,002<text:s/></text:p>
          </table:table-cell>
          <table:table-cell office:value-type="float" office:value="184604" table:style-name="ce14">
            <text:p>184,604<text:s/></text:p>
          </table:table-cell>
          <table:table-cell office:value-type="float" office:value="252658" table:style-name="ce14">
            <text:p>252,658<text:s/></text:p>
          </table:table-cell>
          <table:table-cell office:value-type="float" office:value="54587" table:style-name="ce32">
            <text:p>54,587</text:p>
          </table:table-cell>
          <table:table-cell table:style-name="ce3"/>
          <table:table-cell table:number-columns-repeated="16376" table:style-name="ce1"/>
        </table:table-row>
        <table:table-row table:style-name="ro2">
          <table:table-cell office:value-type="string" table:style-name="ce13">
            <text:p>Take up of provisions</text:p>
          </table:table-cell>
          <table:table-cell office:value-type="float" office:value="136034" table:style-name="ce14">
            <text:p>136,034<text:s/></text:p>
          </table:table-cell>
          <table:table-cell office:value-type="float" office:value="138745" table:style-name="ce14">
            <text:p>138,745<text:s/></text:p>
          </table:table-cell>
          <table:table-cell office:value-type="float" office:value="17046" table:style-name="ce14">
            <text:p>17,046<text:s/></text:p>
          </table:table-cell>
          <table:table-cell office:value-type="float" office:value="152497" table:style-name="ce14">
            <text:p>152,497<text:s/></text:p>
          </table:table-cell>
          <table:table-cell office:value-type="float" office:value="47147" table:style-name="ce14">
            <text:p>47,147<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Release of provision</text:p>
          </table:table-cell>
          <table:table-cell office:value-type="float" office:value="-2961" table:style-name="ce14">
            <text:p>(2,961)</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hange in pension scheme liabilities [26]<text:s/></text:p>
          </table:table-cell>
          <table:table-cell office:value-type="float" office:value="244200" table:style-name="ce14">
            <text:p>244,200<text:s/></text:p>
          </table:table-cell>
          <table:table-cell office:value-type="float" office:value="204610" table:style-name="ce14">
            <text:p>204,610<text:s/></text:p>
          </table:table-cell>
          <table:table-cell office:value-type="float" office:value="234483" table:style-name="ce14">
            <text:p>234,483<text:s/></text:p>
          </table:table-cell>
          <table:table-cell office:value-type="float" office:value="185966" table:style-name="ce14">
            <text:p>185,966<text:s/></text:p>
          </table:table-cell>
          <table:table-cell office:value-type="float" office:value="107606" table:style-name="ce14">
            <text:p>107,606<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Unwinding of discount rate on pension scheme liab [26]<text:s/></text:p>
          </table:table-cell>
          <table:table-cell office:value-type="float" office:value="22286" table:style-name="ce14">
            <text:p>22,286<text:s/></text:p>
          </table:table-cell>
          <table:table-cell office:value-type="float" office:value="4513" table:style-name="ce14">
            <text:p>4,513<text:s/></text:p>
          </table:table-cell>
          <table:table-cell office:value-type="float" office:value="9209" table:style-name="ce14">
            <text:p>9,209<text:s/></text:p>
          </table:table-cell>
          <table:table-cell office:value-type="float" office:value="-21695" table:style-name="ce14">
            <text:p>(21,695)</text:p>
          </table:table-cell>
          <table:table-cell office:value-type="float" office:value="-27968" table:style-name="ce14">
            <text:p>(27,968)</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Release of provisions covering pension benefits [26]<text:s/></text:p>
          </table:table-cell>
          <table:table-cell office:value-type="float" office:value="-6658" table:style-name="ce14">
            <text:p>(6,658)</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42">
            <text:p>Other resource</text:p>
          </table:table-cell>
          <table:table-cell office:value-type="float" office:value="-521225" table:style-name="ce43">
            <text:p>(521,225)</text:p>
          </table:table-cell>
          <table:table-cell office:value-type="float" office:value="-401804" table:style-name="ce43">
            <text:p>(401,804)</text:p>
          </table:table-cell>
          <table:table-cell office:value-type="float" office:value="-386699" table:style-name="ce43">
            <text:p>(386,699)</text:p>
          </table:table-cell>
          <table:table-cell office:value-type="float" office:value="-470040" table:style-name="ce43">
            <text:p>(470,040)</text:p>
          </table:table-cell>
          <table:table-cell office:value-type="float" office:value="-685944" table:style-name="ce43">
            <text:p>(685,944)</text:p>
          </table:table-cell>
          <table:table-cell office:value-type="string" table:style-name="ce33">
            <text:p>-<text:s/></text:p>
          </table:table-cell>
          <table:table-cell table:style-name="ce3"/>
          <table:table-cell table:number-columns-repeated="16376" table:style-name="ce1"/>
        </table:table-row>
        <table:table-row table:style-name="ro2">
          <table:table-cell table:style-name="ce23"/>
          <table:table-cell table:style-name="ce44"/>
          <table:table-cell table:number-columns-repeated="4" table:style-name="ce24"/>
          <table:table-cell table:style-name="ce25"/>
          <table:table-cell table:style-name="ce3"/>
          <table:table-cell table:number-columns-repeated="16376" table:style-name="ce1"/>
        </table:table-row>
        <table:table-row table:style-name="ro2">
          <table:table-cell office:value-type="string" table:style-name="ce20">
            <text:p>Total Resource Budget [27]<text:s/></text:p>
          </table:table-cell>
          <table:table-cell office:value-type="float" office:value="6985297" table:formula="of:=[.B56]+[.B26]" table:style-name="ce21">
            <text:p>6,985,297<text:s/></text:p>
          </table:table-cell>
          <table:table-cell office:value-type="float" office:value="7864749" table:formula="of:=[.C56]+[.C26]" table:style-name="ce21">
            <text:p>7,864,749<text:s/></text:p>
          </table:table-cell>
          <table:table-cell office:value-type="float" office:value="7254493" table:formula="of:=[.D56]+[.D26]" table:style-name="ce21">
            <text:p>7,254,493<text:s/></text:p>
          </table:table-cell>
          <table:table-cell office:value-type="float" office:value="7404957" table:formula="of:=[.E56]+[.E26]" table:style-name="ce21">
            <text:p>7,404,957<text:s/></text:p>
          </table:table-cell>
          <table:table-cell office:value-type="float" office:value="6486605" table:style-name="ce21">
            <text:p>6,486,605<text:s/></text:p>
          </table:table-cell>
          <table:table-cell office:value-type="float" office:value="7696705" table:formula="of:=[.G56]+[.G26]" table:style-name="ce38">
            <text:p>7,696,705<text:s/></text:p>
          </table:table-cell>
          <table:table-cell table:style-name="ce3"/>
          <table:table-cell table:number-columns-repeated="16376" table:style-name="ce1"/>
        </table:table-row>
        <table:table-row table:style-name="ro2">
          <table:table-cell office:value-type="string" table:style-name="ce28">
            <text:p>Of which:</text:p>
          </table:table-cell>
          <table:table-cell table:number-columns-repeated="5" table:style-name="ce24"/>
          <table:table-cell table:style-name="ce25"/>
          <table:table-cell table:style-name="ce3"/>
          <table:table-cell table:number-columns-repeated="16376" table:style-name="ce1"/>
        </table:table-row>
        <table:table-row table:style-name="ro2">
          <table:table-cell office:value-type="string" table:style-name="ce45">
            <text:p>Depreciation [28]<text:s/></text:p>
          </table:table-cell>
          <table:table-cell office:value-type="float" office:value="1068787" table:formula="of:=[.B41]+[.B66]" table:style-name="ce46">
            <text:p>1,068,787<text:s/></text:p>
          </table:table-cell>
          <table:table-cell office:value-type="float" office:value="603907" table:formula="of:=[.C41]+[.C66]" table:style-name="ce46">
            <text:p>603,907<text:s/></text:p>
          </table:table-cell>
          <table:table-cell office:value-type="float" office:value="374846" table:formula="of:=[.D41]+[.D66]" table:style-name="ce46">
            <text:p>374,846<text:s/></text:p>
          </table:table-cell>
          <table:table-cell office:value-type="float" office:value="344777" table:formula="of:=[.E41]+[.E66]" table:style-name="ce46">
            <text:p>344,777<text:s/></text:p>
          </table:table-cell>
          <table:table-cell office:value-type="float" office:value="436419" table:style-name="ce46">
            <text:p>436,419<text:s/></text:p>
          </table:table-cell>
          <table:table-cell office:value-type="float" office:value="217090" table:formula="of:=[.G41]+[.G66]" table:style-name="ce47">
            <text:p>217,090<text:s/></text:p>
          </table:table-cell>
          <table:table-cell table:style-name="ce3"/>
          <table:table-cell table:number-columns-repeated="16376" table:style-name="ce1"/>
        </table:table-row>
        <table:table-row table:style-name="ro2">
          <table:table-cell table:style-name="ce48"/>
          <table:table-cell table:number-columns-repeated="5" table:style-name="ce49"/>
          <table:table-cell table:style-name="ce50"/>
          <table:table-cell table:style-name="ce3"/>
          <table:table-cell table:number-columns-repeated="16376" table:style-name="ce1"/>
        </table:table-row>
        <table:table-row table:style-name="ro2">
          <table:table-cell office:value-type="string" table:style-name="ce51">
            <text:p> <text:span text:style-name="T2">Capital DEL (£’000s)</text:span></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style-name="ce3"/>
          <table:table-cell table:number-columns-repeated="1637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37">
            <text:p>Plans</text:p>
          </table:table-cell>
          <table:table-cell table:style-name="ce3"/>
          <table:table-cell table:number-columns-repeated="16376" table:style-name="ce1"/>
        </table:table-row>
        <table:table-row table:style-name="ro2">
          <table:table-cell office:value-type="string" table:style-name="ce13">
            <text:p>Support for the Museums and Galleries sector</text:p>
          </table:table-cell>
          <table:table-cell office:value-type="float" office:value="1800" table:style-name="ce14">
            <text:p>1,800<text:s/></text:p>
          </table:table-cell>
          <table:table-cell office:value-type="float" office:value="-3" table:style-name="ce14">
            <text:p>(3)</text:p>
          </table:table-cell>
          <table:table-cell office:value-type="float" office:value="2" table:style-name="ce14">
            <text:p>2<text:s/></text:p>
          </table:table-cell>
          <table:table-cell office:value-type="float" office:value="304" table:style-name="ce14">
            <text:p>304<text:s/></text:p>
          </table:table-cell>
          <table:table-cell office:value-type="float" office:value="2217" table:style-name="ce14">
            <text:p>2,217<text:s/></text:p>
          </table:table-cell>
          <table:table-cell office:value-type="float" office:value="32" table:style-name="ce31">
            <text:p>32</text:p>
          </table:table-cell>
          <table:table-cell table:style-name="ce3"/>
          <table:table-cell table:number-columns-repeated="16376" table:style-name="ce1"/>
        </table:table-row>
        <table:table-row table:style-name="ro2">
          <table:table-cell office:value-type="string" table:style-name="ce13">
            <text:p>Museums and Galleries sponsored ALBs (net) [29]<text:s/></text:p>
          </table:table-cell>
          <table:table-cell office:value-type="float" office:value="230985" table:style-name="ce14">
            <text:p>230,985<text:s/></text:p>
          </table:table-cell>
          <table:table-cell office:value-type="float" office:value="73039" table:style-name="ce14">
            <text:p>73,039<text:s/></text:p>
          </table:table-cell>
          <table:table-cell office:value-type="float" office:value="115948" table:style-name="ce14">
            <text:p>115,948<text:s/></text:p>
          </table:table-cell>
          <table:table-cell office:value-type="float" office:value="211370" table:style-name="ce14">
            <text:p>211,370<text:s/></text:p>
          </table:table-cell>
          <table:table-cell office:value-type="float" office:value="181121" table:style-name="ce14">
            <text:p>181,121<text:s/></text:p>
          </table:table-cell>
          <table:table-cell office:value-type="float" office:value="183204" table:style-name="ce32">
            <text:p>183,204</text:p>
          </table:table-cell>
          <table:table-cell table:style-name="ce3"/>
          <table:table-cell table:number-columns-repeated="16376" table:style-name="ce1"/>
        </table:table-row>
        <table:table-row table:style-name="ro2">
          <table:table-cell office:value-type="string" table:style-name="ce13">
            <text:p>Libraries sponsored ALBs (net) [30]<text:s/></text:p>
          </table:table-cell>
          <table:table-cell office:value-type="float" office:value="3281" table:style-name="ce14">
            <text:p>3,281<text:s/></text:p>
          </table:table-cell>
          <table:table-cell office:value-type="float" office:value="6815" table:style-name="ce14">
            <text:p>6,815<text:s/></text:p>
          </table:table-cell>
          <table:table-cell office:value-type="float" office:value="7144" table:style-name="ce14">
            <text:p>7,144<text:s/></text:p>
          </table:table-cell>
          <table:table-cell office:value-type="float" office:value="12485" table:style-name="ce14">
            <text:p>12,485<text:s/></text:p>
          </table:table-cell>
          <table:table-cell office:value-type="float" office:value="28248" table:style-name="ce14">
            <text:p>28,248<text:s/></text:p>
          </table:table-cell>
          <table:table-cell office:value-type="float" office:value="34606" table:style-name="ce32">
            <text:p>34,606</text:p>
          </table:table-cell>
          <table:table-cell table:style-name="ce3"/>
          <table:table-cell table:number-columns-repeated="16376" table:style-name="ce1"/>
        </table:table-row>
        <table:table-row table:style-name="ro2">
          <table:table-cell office:value-type="string" table:style-name="ce13">
            <text:p>Support for the Arts sector [31]<text:s/></text:p>
          </table:table-cell>
          <table:table-cell office:value-type="float" office:value="4498" table:style-name="ce14">
            <text:p>4,498<text:s/></text:p>
          </table:table-cell>
          <table:table-cell office:value-type="float" office:value="255658" table:style-name="ce14">
            <text:p>255,658<text:s/></text:p>
          </table:table-cell>
          <table:table-cell office:value-type="float" office:value="3445" table:style-name="ce14">
            <text:p>3,445<text:s/></text:p>
          </table:table-cell>
          <table:table-cell office:value-type="float" office:value="-1344" table:style-name="ce14">
            <text:p>(1,344)</text:p>
          </table:table-cell>
          <table:table-cell office:value-type="float" office:value="-5887" table:style-name="ce14">
            <text:p>(5,887)</text:p>
          </table:table-cell>
          <table:table-cell office:value-type="float" office:value="19830" table:style-name="ce32">
            <text:p>19,830</text:p>
          </table:table-cell>
          <table:table-cell table:style-name="ce3"/>
          <table:table-cell table:number-columns-repeated="16376" table:style-name="ce1"/>
        </table:table-row>
        <table:table-row table:style-name="ro2">
          <table:table-cell office:value-type="string" table:style-name="ce13">
            <text:p>Arts and culture ALBs (net) [32]<text:s/></text:p>
          </table:table-cell>
          <table:table-cell office:value-type="float" office:value="26625" table:style-name="ce14">
            <text:p>26,625<text:s/></text:p>
          </table:table-cell>
          <table:table-cell office:value-type="float" office:value="68098" table:style-name="ce14">
            <text:p>68,098<text:s/></text:p>
          </table:table-cell>
          <table:table-cell office:value-type="float" office:value="70689" table:style-name="ce14">
            <text:p>70,689<text:s/></text:p>
          </table:table-cell>
          <table:table-cell office:value-type="float" office:value="60586" table:style-name="ce14">
            <text:p>60,586<text:s/></text:p>
          </table:table-cell>
          <table:table-cell office:value-type="float" office:value="65948" table:style-name="ce14">
            <text:p>65,948<text:s/></text:p>
          </table:table-cell>
          <table:table-cell office:value-type="float" office:value="75903" table:style-name="ce32">
            <text:p>75,903</text:p>
          </table:table-cell>
          <table:table-cell table:style-name="ce3"/>
          <table:table-cell table:number-columns-repeated="16376" table:style-name="ce1"/>
        </table:table-row>
        <table:table-row table:style-name="ro2">
          <table:table-cell office:value-type="string" table:style-name="ce13">
            <text:p>Support for the Sports sector [33]<text:s/></text:p>
          </table:table-cell>
          <table:table-cell office:value-type="float" office:value="-13" table:style-name="ce14">
            <text:p>(13)</text:p>
          </table:table-cell>
          <table:table-cell office:value-type="float" office:value="117955" table:style-name="ce14">
            <text:p>117,955<text:s/></text:p>
          </table:table-cell>
          <table:table-cell office:value-type="float" office:value="105551" table:style-name="ce14">
            <text:p>105,551<text:s/></text:p>
          </table:table-cell>
          <table:table-cell office:value-type="float" office:value="9167" table:style-name="ce14">
            <text:p>9,167<text:s/></text:p>
          </table:table-cell>
          <table:table-cell office:value-type="float" office:value="5180" table:style-name="ce14">
            <text:p>5,180<text:s/></text:p>
          </table:table-cell>
          <table:table-cell office:value-type="float" office:value="21170" table:style-name="ce32">
            <text:p>21,170</text:p>
          </table:table-cell>
          <table:table-cell table:style-name="ce3"/>
          <table:table-cell table:number-columns-repeated="16376" table:style-name="ce1"/>
        </table:table-row>
        <table:table-row table:style-name="ro2">
          <table:table-cell office:value-type="string" table:style-name="ce13">
            <text:p>Sport sponsored ALBs (net)</text:p>
          </table:table-cell>
          <table:table-cell office:value-type="float" office:value="46034" table:style-name="ce14">
            <text:p>46,034<text:s/></text:p>
          </table:table-cell>
          <table:table-cell office:value-type="float" office:value="40385" table:style-name="ce14">
            <text:p>40,385<text:s/></text:p>
          </table:table-cell>
          <table:table-cell office:value-type="float" office:value="57282" table:style-name="ce14">
            <text:p>57,282<text:s/></text:p>
          </table:table-cell>
          <table:table-cell office:value-type="float" office:value="92620" table:style-name="ce14">
            <text:p>92,620<text:s/></text:p>
          </table:table-cell>
          <table:table-cell office:value-type="float" office:value="144861" table:style-name="ce14">
            <text:p>144,861<text:s/></text:p>
          </table:table-cell>
          <table:table-cell office:value-type="float" office:value="101577" table:style-name="ce32">
            <text:p>101,577</text:p>
          </table:table-cell>
          <table:table-cell table:style-name="ce3"/>
          <table:table-cell table:number-columns-repeated="16376" table:style-name="ce1"/>
        </table:table-row>
        <table:table-row table:style-name="ro2">
          <table:table-cell office:value-type="string" table:style-name="ce13">
            <text:p>Ceremonial and support for the Heritage sector</text:p>
          </table:table-cell>
          <table:table-cell office:value-type="float" office:value="2055" table:style-name="ce14">
            <text:p>2,055<text:s/></text:p>
          </table:table-cell>
          <table:table-cell office:value-type="float" office:value="1637" table:style-name="ce14">
            <text:p>1,637<text:s/></text:p>
          </table:table-cell>
          <table:table-cell office:value-type="float" office:value="5460" table:style-name="ce14">
            <text:p>5,460<text:s/></text:p>
          </table:table-cell>
          <table:table-cell office:value-type="float" office:value="10484" table:style-name="ce14">
            <text:p>10,484<text:s/></text:p>
          </table:table-cell>
          <table:table-cell office:value-type="float" office:value="1061" table:style-name="ce14">
            <text:p>1,061<text:s/></text:p>
          </table:table-cell>
          <table:table-cell office:value-type="float" office:value="-4250" table:style-name="ce17">
            <text:p>(4,250)</text:p>
          </table:table-cell>
          <table:table-cell table:style-name="ce3"/>
          <table:table-cell table:number-columns-repeated="16376" table:style-name="ce1"/>
        </table:table-row>
        <table:table-row table:style-name="ro2">
          <table:table-cell office:value-type="string" table:style-name="ce13">
            <text:p>Heritage sponsored ALBs (net) [34]<text:s/></text:p>
          </table:table-cell>
          <table:table-cell office:value-type="float" office:value="38801" table:style-name="ce14">
            <text:p>38,801<text:s/></text:p>
          </table:table-cell>
          <table:table-cell office:value-type="float" office:value="177027" table:style-name="ce14">
            <text:p>177,027<text:s/></text:p>
          </table:table-cell>
          <table:table-cell office:value-type="float" office:value="147113" table:style-name="ce14">
            <text:p>147,113<text:s/></text:p>
          </table:table-cell>
          <table:table-cell office:value-type="float" office:value="58504" table:style-name="ce14">
            <text:p>58,504<text:s/></text:p>
          </table:table-cell>
          <table:table-cell office:value-type="float" office:value="69855" table:style-name="ce14">
            <text:p>69,855<text:s/></text:p>
          </table:table-cell>
          <table:table-cell office:value-type="float" office:value="33498" table:style-name="ce32">
            <text:p>33,498</text:p>
          </table:table-cell>
          <table:table-cell table:style-name="ce3"/>
          <table:table-cell table:number-columns-repeated="16376" table:style-name="ce1"/>
        </table:table-row>
        <table:table-row table:style-name="ro2">
          <table:table-cell office:value-type="string" table:style-name="ce13">
            <text:p>Tourism sponsored ALBs (net)</text:p>
          </table:table-cell>
          <table:table-cell office:value-type="float" office:value="365" table:style-name="ce14">
            <text:p>365<text:s/></text:p>
          </table:table-cell>
          <table:table-cell office:value-type="float" office:value="2179" table:style-name="ce14">
            <text:p>2,179<text:s/></text:p>
          </table:table-cell>
          <table:table-cell office:value-type="float" office:value="1343" table:style-name="ce14">
            <text:p>1,343<text:s/></text:p>
          </table:table-cell>
          <table:table-cell office:value-type="float" office:value="2244" table:style-name="ce14">
            <text:p>2,244<text:s/></text:p>
          </table:table-cell>
          <table:table-cell office:value-type="float" office:value="2469" table:style-name="ce14">
            <text:p>2,469<text:s/></text:p>
          </table:table-cell>
          <table:table-cell office:value-type="float" office:value="2814" table:style-name="ce32">
            <text:p>2,814</text:p>
          </table:table-cell>
          <table:table-cell table:style-name="ce3"/>
          <table:table-cell table:number-columns-repeated="16376" table:style-name="ce1"/>
        </table:table-row>
        <table:table-row table:style-name="ro2">
          <table:table-cell office:value-type="string" table:style-name="ce13">
            <text:p>Support for the Digital, Broadcasting and Media sector [35]<text:s/></text:p>
          </table:table-cell>
          <table:table-cell office:value-type="float" office:value="121006" table:style-name="ce14">
            <text:p>121,006<text:s/></text:p>
          </table:table-cell>
          <table:table-cell office:value-type="float" office:value="158060" table:style-name="ce14">
            <text:p>158,060<text:s/></text:p>
          </table:table-cell>
          <table:table-cell office:value-type="float" office:value="152577" table:style-name="ce14">
            <text:p>152,577<text:s/></text:p>
          </table:table-cell>
          <table:table-cell office:value-type="float" office:value="71374" table:style-name="ce14">
            <text:p>71,374<text:s/></text:p>
          </table:table-cell>
          <table:table-cell office:value-type="float" office:value="3552" table:style-name="ce14">
            <text:p>3,552<text:s/></text:p>
          </table:table-cell>
          <table:table-cell office:value-type="float" office:value="3425" table:style-name="ce32">
            <text:p>3,425</text:p>
          </table:table-cell>
          <table:table-cell table:style-name="ce3"/>
          <table:table-cell table:number-columns-repeated="16376" table:style-name="ce1"/>
        </table:table-row>
        <table:table-row table:style-name="ro2">
          <table:table-cell office:value-type="string" table:style-name="ce13">
            <text:p>Broadcasting and Media sponsored ALBs (net) [36]<text:s/></text:p>
          </table:table-cell>
          <table:table-cell office:value-type="float" office:value="75890" table:style-name="ce14">
            <text:p>75,890<text:s/></text:p>
          </table:table-cell>
          <table:table-cell office:value-type="float" office:value="29567" table:style-name="ce14">
            <text:p>29,567<text:s/></text:p>
          </table:table-cell>
          <table:table-cell office:value-type="float" office:value="17640" table:style-name="ce14">
            <text:p>17,640<text:s/></text:p>
          </table:table-cell>
          <table:table-cell office:value-type="float" office:value="12618" table:style-name="ce14">
            <text:p>12,618<text:s/></text:p>
          </table:table-cell>
          <table:table-cell office:value-type="float" office:value="2232" table:style-name="ce14">
            <text:p>2,232<text:s/></text:p>
          </table:table-cell>
          <table:table-cell office:value-type="float" office:value="1069" table:style-name="ce32">
            <text:p>1,069</text:p>
          </table:table-cell>
          <table:table-cell table:style-name="ce3"/>
          <table:table-cell table:number-columns-repeated="16376" table:style-name="ce1"/>
        </table:table-row>
        <table:table-row table:style-name="ro2">
          <table:table-cell office:value-type="string" table:style-name="ce13">
            <text:p>Administration and Research [37]<text:s/></text:p>
          </table:table-cell>
          <table:table-cell office:value-type="float" office:value="901" table:style-name="ce14">
            <text:p>901<text:s/></text:p>
          </table:table-cell>
          <table:table-cell office:value-type="float" office:value="8460" table:style-name="ce14">
            <text:p>8,460<text:s/></text:p>
          </table:table-cell>
          <table:table-cell office:value-type="float" office:value="-10878" table:style-name="ce14">
            <text:p>(10,878)</text:p>
          </table:table-cell>
          <table:table-cell office:value-type="float" office:value="4635" table:style-name="ce14">
            <text:p>4,635<text:s/></text:p>
          </table:table-cell>
          <table:table-cell office:value-type="float" office:value="-14546" table:style-name="ce14">
            <text:p>(14,546)</text:p>
          </table:table-cell>
          <table:table-cell office:value-type="float" office:value="15599" table:style-name="ce32">
            <text:p>15,599</text:p>
          </table:table-cell>
          <table:table-cell table:style-name="ce3"/>
          <table:table-cell table:number-columns-repeated="16376" table:style-name="ce1"/>
        </table:table-row>
        <table:table-row table:style-name="ro2">
          <table:table-cell office:value-type="string" table:style-name="ce13">
            <text:p>Gambling Commission (net)</text:p>
          </table:table-cell>
          <table:table-cell office:value-type="float" office:value="783" table:style-name="ce14">
            <text:p>783<text:s/></text:p>
          </table:table-cell>
          <table:table-cell office:value-type="float" office:value="258" table:style-name="ce14">
            <text:p>258<text:s/></text:p>
          </table:table-cell>
          <table:table-cell office:value-type="float" office:value="265" table:style-name="ce14">
            <text:p>265<text:s/></text:p>
          </table:table-cell>
          <table:table-cell office:value-type="float" office:value="317" table:style-name="ce14">
            <text:p>317<text:s/></text:p>
          </table:table-cell>
          <table:table-cell office:value-type="float" office:value="529" table:style-name="ce14">
            <text:p>529<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Olympics - legacy programmes [38]<text:s/></text:p>
          </table:table-cell>
          <table:table-cell office:value-type="float" office:value="0" table:style-name="ce14">
            <text:p>-<text:s/></text:p>
          </table:table-cell>
          <table:table-cell office:value-type="float" office:value="0" table:style-name="ce14">
            <text:p>-<text:s/></text:p>
          </table:table-cell>
          <table:table-cell office:value-type="float" office:value="-27350" table:style-name="ce14">
            <text:p>(27,350)</text:p>
          </table:table-cell>
          <table:table-cell office:value-type="float" office:value="8558" table:style-name="ce14">
            <text:p>8,558<text:s/></text:p>
          </table:table-cell>
          <table:table-cell office:value-type="float" office:value="332" table:style-name="ce14">
            <text:p>332<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ivil Society and Youth [39]<text:s/></text:p>
          </table:table-cell>
          <table:table-cell office:value-type="float" office:value="1487" table:style-name="ce14">
            <text:p>1,487<text:s/></text:p>
          </table:table-cell>
          <table:table-cell office:value-type="float" office:value="-3263" table:style-name="ce14">
            <text:p>(3,263)</text:p>
          </table:table-cell>
          <table:table-cell office:value-type="float" office:value="6543" table:style-name="ce14">
            <text:p>6,543<text:s/></text:p>
          </table:table-cell>
          <table:table-cell office:value-type="float" office:value="40" table:style-name="ce14">
            <text:p>40<text:s/></text:p>
          </table:table-cell>
          <table:table-cell office:value-type="float" office:value="43087" table:style-name="ce14">
            <text:p>43,087<text:s/></text:p>
          </table:table-cell>
          <table:table-cell office:value-type="float" office:value="142170" table:style-name="ce32">
            <text:p>142,170</text:p>
          </table:table-cell>
          <table:table-cell table:style-name="ce3"/>
          <table:table-cell table:number-columns-repeated="16376" table:style-name="ce1"/>
        </table:table-row>
        <table:table-row table:style-name="ro2">
          <table:table-cell office:value-type="string" table:style-name="ce13">
            <text:p>National Citizen Service [40]<text:s/></text:p>
          </table:table-cell>
          <table:table-cell office:value-type="float" office:value="9" table:style-name="ce14">
            <text:p>9<text:s/></text:p>
          </table:table-cell>
          <table:table-cell office:value-type="float" office:value="-12" table:style-name="ce14">
            <text:p>(12)</text:p>
          </table:table-cell>
          <table:table-cell office:value-type="float" office:value="0" table:style-name="ce14">
            <text:p>-<text:s/></text:p>
          </table:table-cell>
          <table:table-cell office:value-type="float" office:value="-2060" table:style-name="ce14">
            <text:p>(2,060)</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Birmingham 2022 and Festival 2022 (net) [41]<text:s/></text:p>
          </table:table-cell>
          <table:table-cell office:value-type="float" office:value="-3812" table:style-name="ce14">
            <text:p>(3,812)</text:p>
          </table:table-cell>
          <table:table-cell office:value-type="float" office:value="43" table:style-name="ce14">
            <text:p>43<text:s/></text:p>
          </table:table-cell>
          <table:table-cell office:value-type="float" office:value="1601" table:style-name="ce14">
            <text:p>1,601<text:s/></text:p>
          </table:table-cell>
          <table:table-cell office:value-type="float" office:value="44326" table:style-name="ce14">
            <text:p>44,326<text:s/></text:p>
          </table:table-cell>
          <table:table-cell table:style-name="ce14"/>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20">
            <text:p>Total Capital DEL</text:p>
          </table:table-cell>
          <table:table-cell office:value-type="float" office:value="550695" table:formula="of:=SUM([.B80:.B97])" table:style-name="ce21">
            <text:p>550,695<text:s/></text:p>
          </table:table-cell>
          <table:table-cell office:value-type="float" office:value="935903" table:formula="of:=SUM([.C80:.C97])" table:style-name="ce21">
            <text:p>935,903<text:s/></text:p>
          </table:table-cell>
          <table:table-cell office:value-type="float" office:value="654375" table:formula="of:=SUM([.D80:.D97])" table:style-name="ce21">
            <text:p>654,375<text:s/></text:p>
          </table:table-cell>
          <table:table-cell office:value-type="float" office:value="596228" table:formula="of:=SUM([.E80:.E97])" table:style-name="ce21">
            <text:p>596,228<text:s/></text:p>
          </table:table-cell>
          <table:table-cell office:value-type="float" office:value="530259" table:style-name="ce21">
            <text:p>530,259<text:s/></text:p>
          </table:table-cell>
          <table:table-cell office:value-type="float" office:value="630647" table:formula="of:=SUM([.G80:.G96])" table:style-name="ce38">
            <text:p>630,647<text:s/></text:p>
          </table:table-cell>
          <table:table-cell table:style-name="ce3"/>
          <table:table-cell table:number-columns-repeated="16376" table:style-name="ce1"/>
        </table:table-row>
        <table:table-row table:style-name="ro2">
          <table:table-cell table:style-name="ce52"/>
          <table:table-cell table:number-columns-repeated="6" table:style-name="ce53"/>
          <table:table-cell table:style-name="ce3"/>
          <table:table-cell table:number-columns-repeated="16376" table:style-name="ce1"/>
        </table:table-row>
        <table:table-row table:style-name="ro2">
          <table:table-cell office:value-type="string" table:style-name="ce51">
            <text:p> <text:span text:style-name="T2">Capital DEL (£’000s)</text:span></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style-name="ce3"/>
          <table:table-cell table:number-columns-repeated="16376" table:style-name="ce1"/>
        </table:table-row>
        <table:table-row table:style-name="ro2">
          <table:table-cell table:style-name="ce54"/>
          <table:table-cell office:value-type="string" table:style-name="ce55">
            <text:p>Outturn</text:p>
          </table:table-cell>
          <table:table-cell office:value-type="string" table:style-name="ce55">
            <text:p>Outturn</text:p>
          </table:table-cell>
          <table:table-cell office:value-type="string" table:style-name="ce55">
            <text:p>Outturn</text:p>
          </table:table-cell>
          <table:table-cell office:value-type="string" table:style-name="ce55">
            <text:p>Outturn</text:p>
          </table:table-cell>
          <table:table-cell office:value-type="string" table:style-name="ce55">
            <text:p>Outturn</text:p>
          </table:table-cell>
          <table:table-cell office:value-type="string" table:style-name="ce12">
            <text:p>Plans</text:p>
          </table:table-cell>
          <table:table-cell table:style-name="ce3"/>
          <table:table-cell table:number-columns-repeated="16376" table:style-name="ce1"/>
        </table:table-row>
        <table:table-row table:style-name="ro2">
          <table:table-cell office:value-type="string" table:style-name="ce20">
            <text:p>Total Capital DEL</text:p>
          </table:table-cell>
          <table:table-cell office:value-type="float" office:value="550695" table:formula="of:=[.B98]" table:style-name="ce21">
            <text:p>550,695<text:s/></text:p>
          </table:table-cell>
          <table:table-cell office:value-type="float" office:value="935903" table:formula="of:=[.C98]" table:style-name="ce21">
            <text:p>935,903<text:s/></text:p>
          </table:table-cell>
          <table:table-cell office:value-type="float" office:value="654375" table:formula="of:=[.D98]" table:style-name="ce21">
            <text:p>654,375<text:s/></text:p>
          </table:table-cell>
          <table:table-cell office:value-type="float" office:value="596228" table:formula="of:=[.E98]" table:style-name="ce21">
            <text:p>596,228<text:s/></text:p>
          </table:table-cell>
          <table:table-cell office:value-type="float" office:value="530259" table:style-name="ce21">
            <text:p>530,259<text:s/></text:p>
          </table:table-cell>
          <table:table-cell office:value-type="float" office:value="630647" table:formula="of:=[.G98]" table:style-name="ce38">
            <text:p>630,647<text:s/></text:p>
          </table:table-cell>
          <table:table-cell table:style-name="ce3"/>
          <table:table-cell table:number-columns-repeated="16376" table:style-name="ce1"/>
        </table:table-row>
        <table:table-row table:style-name="ro2">
          <table:table-cell office:value-type="string" table:style-name="ce39">
            <text:p>Of which:<text:span text:style-name="T4"> </text:span></text:p>
          </table:table-cell>
          <table:table-cell table:number-columns-repeated="5" table:style-name="ce56"/>
          <table:table-cell table:style-name="ce17"/>
          <table:table-cell table:style-name="ce3"/>
          <table:table-cell table:number-columns-repeated="16376" table:style-name="ce1"/>
        </table:table-row>
        <table:table-row table:style-name="ro2">
          <table:table-cell office:value-type="string" table:style-name="ce13">
            <text:p>Staff costs [42]<text:s/></text:p>
          </table:table-cell>
          <table:table-cell office:value-type="float" office:value="8676" table:style-name="ce14">
            <text:p>8,676<text:s/></text:p>
          </table:table-cell>
          <table:table-cell office:value-type="float" office:value="8289" table:style-name="ce14">
            <text:p>8,289<text:s/></text:p>
          </table:table-cell>
          <table:table-cell office:value-type="float" office:value="13220" table:style-name="ce14">
            <text:p>13,220<text:s/></text:p>
          </table:table-cell>
          <table:table-cell office:value-type="float" office:value="17931" table:style-name="ce14">
            <text:p>17,931<text:s/></text:p>
          </table:table-cell>
          <table:table-cell office:value-type="float" office:value="14035" table:style-name="ce14">
            <text:p>14,035<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Purchase of goods and services [42]<text:s/></text:p>
          </table:table-cell>
          <table:table-cell office:value-type="float" office:value="5400" table:style-name="ce14">
            <text:p>5,400<text:s/></text:p>
          </table:table-cell>
          <table:table-cell office:value-type="float" office:value="5451" table:style-name="ce14">
            <text:p>5,451<text:s/></text:p>
          </table:table-cell>
          <table:table-cell office:value-type="float" office:value="9471" table:style-name="ce14">
            <text:p>9,471<text:s/></text:p>
          </table:table-cell>
          <table:table-cell office:value-type="float" office:value="28874" table:style-name="ce14">
            <text:p>28,874<text:s/></text:p>
          </table:table-cell>
          <table:table-cell office:value-type="float" office:value="11952" table:style-name="ce14">
            <text:p>11,952<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Income from sales of goods and services</text:p>
          </table:table-cell>
          <table:table-cell office:value-type="float" office:value="-9075" table:style-name="ce14">
            <text:p>(9,075)</text:p>
          </table:table-cell>
          <table:table-cell office:value-type="float" office:value="-7396" table:style-name="ce14">
            <text:p>(7,396)</text:p>
          </table:table-cell>
          <table:table-cell office:value-type="float" office:value="-4991" table:style-name="ce14">
            <text:p>(4,991)</text:p>
          </table:table-cell>
          <table:table-cell office:value-type="float" office:value="-7334" table:style-name="ce14">
            <text:p>(7,334)</text:p>
          </table:table-cell>
          <table:table-cell office:value-type="float" office:value="-11981" table:style-name="ce14">
            <text:p>(11,981)</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urrent grants to persons &amp; non-profit (net)</text:p>
          </table:table-cell>
          <table:table-cell office:value-type="float" office:value="7336" table:style-name="ce14">
            <text:p>7,336<text:s/></text:p>
          </table:table-cell>
          <table:table-cell office:value-type="float" office:value="6439" table:style-name="ce14">
            <text:p>6,439<text:s/></text:p>
          </table:table-cell>
          <table:table-cell office:value-type="float" office:value="8187" table:style-name="ce14">
            <text:p>8,187<text:s/></text:p>
          </table:table-cell>
          <table:table-cell office:value-type="float" office:value="7424" table:style-name="ce14">
            <text:p>7,424<text:s/></text:p>
          </table:table-cell>
          <table:table-cell office:value-type="float" office:value="7491" table:style-name="ce14">
            <text:p>7,491<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Subsidies to public corporations</text:p>
          </table:table-cell>
          <table:table-cell office:value-type="float" office:value="2951" table:style-name="ce14">
            <text:p>2,95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Subsidies to private sector companies</text:p>
          </table:table-cell>
          <table:table-cell office:value-type="float" office:value="0" table:style-name="ce14">
            <text:p>-<text:s/></text:p>
          </table:table-cell>
          <table:table-cell office:value-type="float" office:value="2023" table:style-name="ce14">
            <text:p>2,023<text:s/></text:p>
          </table:table-cell>
          <table:table-cell office:value-type="float" office:value="313" table:style-name="ce14">
            <text:p>313<text:s/></text:p>
          </table:table-cell>
          <table:table-cell office:value-type="float" office:value="367" table:style-name="ce14">
            <text:p>367<text:s/></text:p>
          </table:table-cell>
          <table:table-cell office:value-type="float" office:value="3398" table:style-name="ce14">
            <text:p>3,398<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apital support for local government (net)</text:p>
          </table:table-cell>
          <table:table-cell office:value-type="float" office:value="77678" table:style-name="ce14">
            <text:p>77,678<text:s/></text:p>
          </table:table-cell>
          <table:table-cell office:value-type="float" office:value="161673" table:style-name="ce14">
            <text:p>161,673<text:s/></text:p>
          </table:table-cell>
          <table:table-cell office:value-type="float" office:value="99753" table:style-name="ce14">
            <text:p>99,753<text:s/></text:p>
          </table:table-cell>
          <table:table-cell office:value-type="float" office:value="39483" table:style-name="ce14">
            <text:p>39,483<text:s/></text:p>
          </table:table-cell>
          <table:table-cell office:value-type="float" office:value="92935" table:style-name="ce14">
            <text:p>92,935<text:s/></text:p>
          </table:table-cell>
          <table:table-cell office:value-type="float" office:value="6920" table:style-name="ce32">
            <text:p>6,920</text:p>
          </table:table-cell>
          <table:table-cell table:style-name="ce3"/>
          <table:table-cell table:number-columns-repeated="16376" table:style-name="ce1"/>
        </table:table-row>
        <table:table-row table:style-name="ro2">
          <table:table-cell office:value-type="string" table:style-name="ce13">
            <text:p>Capital grants to persons &amp; non-profit (net)</text:p>
          </table:table-cell>
          <table:table-cell office:value-type="float" office:value="47697" table:style-name="ce14">
            <text:p>47,697<text:s/></text:p>
          </table:table-cell>
          <table:table-cell office:value-type="float" office:value="107823" table:style-name="ce14">
            <text:p>107,823<text:s/></text:p>
          </table:table-cell>
          <table:table-cell office:value-type="float" office:value="105270" table:style-name="ce14">
            <text:p>105,270<text:s/></text:p>
          </table:table-cell>
          <table:table-cell office:value-type="float" office:value="74574" table:style-name="ce14">
            <text:p>74,574<text:s/></text:p>
          </table:table-cell>
          <table:table-cell office:value-type="float" office:value="-159523" table:style-name="ce14">
            <text:p>(159,523)</text:p>
          </table:table-cell>
          <table:table-cell office:value-type="float" office:value="113070" table:style-name="ce32">
            <text:p>113,070</text:p>
          </table:table-cell>
          <table:table-cell table:style-name="ce3"/>
          <table:table-cell table:number-columns-repeated="16376" table:style-name="ce1"/>
        </table:table-row>
        <table:table-row table:style-name="ro2">
          <table:table-cell office:value-type="string" table:style-name="ce13">
            <text:p>Capital grants to private sector companies (net)</text:p>
          </table:table-cell>
          <table:table-cell office:value-type="float" office:value="65415" table:style-name="ce14">
            <text:p>65,415<text:s/></text:p>
          </table:table-cell>
          <table:table-cell office:value-type="float" office:value="40062" table:style-name="ce14">
            <text:p>40,062<text:s/></text:p>
          </table:table-cell>
          <table:table-cell office:value-type="float" office:value="92224" table:style-name="ce14">
            <text:p>92,224<text:s/></text:p>
          </table:table-cell>
          <table:table-cell office:value-type="float" office:value="94924" table:style-name="ce14">
            <text:p>94,924<text:s/></text:p>
          </table:table-cell>
          <table:table-cell office:value-type="float" office:value="66803" table:style-name="ce14">
            <text:p>66,803<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apital grants abroad (net)</text:p>
          </table:table-cell>
          <table:table-cell office:value-type="float" office:value="0" table:style-name="ce14">
            <text:p>-<text:s/></text:p>
          </table:table-cell>
          <table:table-cell office:value-type="float" office:value="-62" table:style-name="ce14">
            <text:p>(62)</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apital support for public corporations</text:p>
          </table:table-cell>
          <table:table-cell office:value-type="float" office:value="2909" table:style-name="ce14">
            <text:p>2,909<text:s/></text:p>
          </table:table-cell>
          <table:table-cell office:value-type="float" office:value="17684" table:style-name="ce14">
            <text:p>17,684<text:s/></text:p>
          </table:table-cell>
          <table:table-cell office:value-type="float" office:value="21310" table:style-name="ce14">
            <text:p>21,310<text:s/></text:p>
          </table:table-cell>
          <table:table-cell office:value-type="float" office:value="-2443" table:style-name="ce14">
            <text:p>(2,443)</text:p>
          </table:table-cell>
          <table:table-cell office:value-type="float" office:value="-2588" table:style-name="ce14">
            <text:p>(2,588)</text:p>
          </table:table-cell>
          <table:table-cell office:value-type="float" office:value="4900" table:style-name="ce32">
            <text:p>4,900</text:p>
          </table:table-cell>
          <table:table-cell table:style-name="ce3"/>
          <table:table-cell table:number-columns-repeated="16376" table:style-name="ce1"/>
        </table:table-row>
        <table:table-row table:style-name="ro2">
          <table:table-cell office:value-type="string" table:style-name="ce13">
            <text:p>Purchase of assets</text:p>
          </table:table-cell>
          <table:table-cell office:value-type="float" office:value="337159" table:style-name="ce14">
            <text:p>337,159<text:s/></text:p>
          </table:table-cell>
          <table:table-cell office:value-type="float" office:value="266314" table:style-name="ce14">
            <text:p>266,314<text:s/></text:p>
          </table:table-cell>
          <table:table-cell office:value-type="float" office:value="264791" table:style-name="ce14">
            <text:p>264,791<text:s/></text:p>
          </table:table-cell>
          <table:table-cell office:value-type="float" office:value="274141" table:style-name="ce14">
            <text:p>274,141<text:s/></text:p>
          </table:table-cell>
          <table:table-cell office:value-type="float" office:value="554969" table:style-name="ce14">
            <text:p>554,969<text:s/></text:p>
          </table:table-cell>
          <table:table-cell office:value-type="float" office:value="473987" table:style-name="ce32">
            <text:p>473,987</text:p>
          </table:table-cell>
          <table:table-cell table:style-name="ce3"/>
          <table:table-cell table:number-columns-repeated="16376" table:style-name="ce1"/>
        </table:table-row>
        <table:table-row table:style-name="ro2">
          <table:table-cell office:value-type="string" table:style-name="ce13">
            <text:p>Income from sales of assets</text:p>
          </table:table-cell>
          <table:table-cell office:value-type="float" office:value="-5327" table:style-name="ce14">
            <text:p>(5,327)</text:p>
          </table:table-cell>
          <table:table-cell office:value-type="float" office:value="-29440" table:style-name="ce14">
            <text:p>(29,440)</text:p>
          </table:table-cell>
          <table:table-cell office:value-type="float" office:value="-30582" table:style-name="ce14">
            <text:p>(30,582)</text:p>
          </table:table-cell>
          <table:table-cell office:value-type="float" office:value="-21045" table:style-name="ce14">
            <text:p>(21,045)</text:p>
          </table:table-cell>
          <table:table-cell office:value-type="float" office:value="-38224" table:style-name="ce14">
            <text:p>(38,224)</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Net lending to the private sector and abroad</text:p>
          </table:table-cell>
          <table:table-cell office:value-type="float" office:value="16760" table:style-name="ce14">
            <text:p>16,760<text:s/></text:p>
          </table:table-cell>
          <table:table-cell office:value-type="float" office:value="367409" table:style-name="ce14">
            <text:p>367,409<text:s/></text:p>
          </table:table-cell>
          <table:table-cell office:value-type="float" office:value="91298" table:style-name="ce14">
            <text:p>91,298<text:s/></text:p>
          </table:table-cell>
          <table:table-cell office:value-type="float" office:value="93636" table:style-name="ce14">
            <text:p>93,636<text:s/></text:p>
          </table:table-cell>
          <table:table-cell office:value-type="float" office:value="4165" table:style-name="ce14">
            <text:p>4,165<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Take up of provisions</text:p>
          </table:table-cell>
          <table:table-cell table:number-columns-repeated="4" table:style-name="ce14"/>
          <table:table-cell office:value-type="float" office:value="0" table:style-name="ce14">
            <text:p>-<text:s/></text:p>
          </table:table-cell>
          <table:table-cell office:value-type="float" office:value="58520" table:style-name="ce32">
            <text:p>58,520</text:p>
          </table:table-cell>
          <table:table-cell table:style-name="ce3"/>
          <table:table-cell table:number-columns-repeated="16376" table:style-name="ce1"/>
        </table:table-row>
        <table:table-row table:style-name="ro2">
          <table:table-cell office:value-type="string" table:style-name="ce42">
            <text:p>Other capital</text:p>
          </table:table-cell>
          <table:table-cell office:value-type="float" office:value="-6884" table:style-name="ce43">
            <text:p>(6,884)</text:p>
          </table:table-cell>
          <table:table-cell office:value-type="float" office:value="-10366" table:style-name="ce43">
            <text:p>(10,366)</text:p>
          </table:table-cell>
          <table:table-cell office:value-type="float" office:value="-15889" table:style-name="ce43">
            <text:p>(15,889)</text:p>
          </table:table-cell>
          <table:table-cell office:value-type="float" office:value="-4304" table:style-name="ce43">
            <text:p>(4,304)</text:p>
          </table:table-cell>
          <table:table-cell office:value-type="float" office:value="-13173" table:style-name="ce43">
            <text:p>(13,173)</text:p>
          </table:table-cell>
          <table:table-cell office:value-type="float" office:value="-26750" table:style-name="ce57">
            <text:p>-26,750</text:p>
          </table:table-cell>
          <table:table-cell table:style-name="ce3"/>
          <table:table-cell table:number-columns-repeated="16376" table:style-name="ce1"/>
        </table:table-row>
        <table:table-row table:style-name="ro2">
          <table:table-cell table:style-name="ce58"/>
          <table:table-cell table:number-columns-repeated="5" table:style-name="ce59"/>
          <table:table-cell table:style-name="ce60"/>
          <table:table-cell table:style-name="ce3"/>
          <table:table-cell table:number-columns-repeated="16376" table:style-name="ce1"/>
        </table:table-row>
        <table:table-row table:style-name="ro2">
          <table:table-cell office:value-type="string" table:style-name="ce51">
            <text:p> <text:span text:style-name="T2">Capital AME (£’000s)</text:span></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style-name="ce3"/>
          <table:table-cell table:number-columns-repeated="1637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37">
            <text:p>Plans</text:p>
          </table:table-cell>
          <table:table-cell table:style-name="ce3"/>
          <table:table-cell table:number-columns-repeated="16376" table:style-name="ce1"/>
        </table:table-row>
        <table:table-row table:style-name="ro2">
          <table:table-cell office:value-type="string" table:style-name="ce58">
            <text:p>British Broadcasting Corporation (net) [43]<text:s/></text:p>
          </table:table-cell>
          <table:table-cell office:value-type="float" office:value="941101" table:style-name="ce14">
            <text:p>941,101<text:s/></text:p>
          </table:table-cell>
          <table:table-cell office:value-type="float" office:value="48633" table:style-name="ce14">
            <text:p>48,633<text:s/></text:p>
          </table:table-cell>
          <table:table-cell office:value-type="float" office:value="167193" table:style-name="ce14">
            <text:p>167,193<text:s/></text:p>
          </table:table-cell>
          <table:table-cell office:value-type="float" office:value="271074" table:style-name="ce14">
            <text:p>271,074<text:s/></text:p>
          </table:table-cell>
          <table:table-cell office:value-type="float" office:value="458486" table:style-name="ce14">
            <text:p>458,486<text:s/></text:p>
          </table:table-cell>
          <table:table-cell office:value-type="float" office:value="760291" table:style-name="ce32">
            <text:p>760,291</text:p>
          </table:table-cell>
          <table:table-cell table:style-name="ce3"/>
          <table:table-cell table:number-columns-repeated="16376" table:style-name="ce1"/>
        </table:table-row>
        <table:table-row table:style-name="ro2">
          <table:table-cell office:value-type="string" table:style-name="ce13">
            <text:p>Channel Four Television [44]<text:s/></text:p>
          </table:table-cell>
          <table:table-cell office:value-type="float" office:value="76734" table:style-name="ce14">
            <text:p>76,734<text:s/></text:p>
          </table:table-cell>
          <table:table-cell office:value-type="float" office:value="8751" table:style-name="ce14">
            <text:p>8,751<text:s/></text:p>
          </table:table-cell>
          <table:table-cell office:value-type="float" office:value="-76296" table:style-name="ce14">
            <text:p>(76,296)</text:p>
          </table:table-cell>
          <table:table-cell office:value-type="float" office:value="-864" table:style-name="ce14">
            <text:p>(864)</text:p>
          </table:table-cell>
          <table:table-cell office:value-type="float" office:value="39129" table:style-name="ce14">
            <text:p>39,129<text:s/></text:p>
          </table:table-cell>
          <table:table-cell office:value-type="float" office:value="200000" table:style-name="ce32">
            <text:p>200,000</text:p>
          </table:table-cell>
          <table:table-cell table:style-name="ce3"/>
          <table:table-cell table:number-columns-repeated="16376" table:style-name="ce1"/>
        </table:table-row>
        <table:table-row table:style-name="ro2">
          <table:table-cell office:value-type="string" table:style-name="ce13">
            <text:p>Provisions, Impairments and other AME spend</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style-name="ce32"/>
          <table:table-cell table:style-name="ce3"/>
          <table:table-cell table:number-columns-repeated="16376" table:style-name="ce1"/>
        </table:table-row>
        <table:table-row table:style-name="ro2">
          <table:table-cell office:value-type="string" table:style-name="ce13">
            <text:p>Levy bodies [45]<text:s/></text:p>
          </table:table-cell>
          <table:table-cell office:value-type="float" office:value="-314" table:style-name="ce14">
            <text:p>(314)</text:p>
          </table:table-cell>
          <table:table-cell office:value-type="float" office:value="317" table:style-name="ce14">
            <text:p>317<text:s/></text:p>
          </table:table-cell>
          <table:table-cell office:value-type="float" office:value="-21878" table:style-name="ce14">
            <text:p>(21,878)</text:p>
          </table:table-cell>
          <table:table-cell office:value-type="float" office:value="-8257" table:style-name="ce14">
            <text:p>(8,257)</text:p>
          </table:table-cell>
          <table:table-cell office:value-type="float" office:value="-571" table:style-name="ce14">
            <text:p>(571)</text:p>
          </table:table-cell>
          <table:table-cell table:style-name="ce32"/>
          <table:table-cell table:style-name="ce3"/>
          <table:table-cell table:number-columns-repeated="16376" table:style-name="ce1"/>
        </table:table-row>
        <table:table-row table:style-name="ro2">
          <table:table-cell office:value-type="string" table:style-name="ce13">
            <text:p>S4C (net)</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2" table:style-name="ce14">
            <text:p>112<text:s/></text:p>
          </table:table-cell>
          <table:table-cell office:value-type="float" office:value="22" table:style-name="ce14">
            <text:p>22<text:s/></text:p>
          </table:table-cell>
          <table:table-cell table:style-name="ce31"/>
          <table:table-cell table:style-name="ce3"/>
          <table:table-cell table:number-columns-repeated="16376" table:style-name="ce1"/>
        </table:table-row>
        <table:table-row table:style-name="ro2">
          <table:table-cell office:value-type="string" table:style-name="ce13">
            <text:p>Lottery Grants [46]<text:s/></text:p>
          </table:table-cell>
          <table:table-cell office:value-type="float" office:value="308721" table:style-name="ce14">
            <text:p>308,721<text:s/></text:p>
          </table:table-cell>
          <table:table-cell office:value-type="float" office:value="220060" table:style-name="ce14">
            <text:p>220,060<text:s/></text:p>
          </table:table-cell>
          <table:table-cell office:value-type="float" office:value="188739" table:style-name="ce14">
            <text:p>188,739<text:s/></text:p>
          </table:table-cell>
          <table:table-cell office:value-type="float" office:value="221353" table:style-name="ce14">
            <text:p>221,353<text:s/></text:p>
          </table:table-cell>
          <table:table-cell office:value-type="float" office:value="384751" table:style-name="ce14">
            <text:p>384,751<text:s/></text:p>
          </table:table-cell>
          <table:table-cell office:value-type="float" office:value="383541" table:style-name="ce61">
            <text:p>383,541</text:p>
          </table:table-cell>
          <table:table-cell table:style-name="ce3"/>
          <table:table-cell table:number-columns-repeated="16376" table:style-name="ce1"/>
        </table:table-row>
        <table:table-row table:style-name="ro2">
          <table:table-cell office:value-type="string" table:style-name="ce20">
            <text:p>Total Capital AME</text:p>
          </table:table-cell>
          <table:table-cell office:value-type="float" office:value="1326242" table:formula="of:=SUM([.B123:.B128])" table:style-name="ce21">
            <text:p>1,326,242<text:s/></text:p>
          </table:table-cell>
          <table:table-cell office:value-type="float" office:value="277761" table:formula="of:=SUM([.C123:.C128])" table:style-name="ce21">
            <text:p>277,761<text:s/></text:p>
          </table:table-cell>
          <table:table-cell office:value-type="float" office:value="257758" table:formula="of:=SUM([.D123:.D128])" table:style-name="ce21">
            <text:p>257,758<text:s/></text:p>
          </table:table-cell>
          <table:table-cell office:value-type="float" office:value="483418" table:formula="of:=SUM([.E123:.E128])" table:style-name="ce21">
            <text:p>483,418<text:s/></text:p>
          </table:table-cell>
          <table:table-cell office:value-type="float" office:value="881817" table:style-name="ce21">
            <text:p>881,817<text:s/></text:p>
          </table:table-cell>
          <table:table-cell office:value-type="float" office:value="1343832" table:formula="of:=SUM([.G123:.G128])" table:style-name="ce38">
            <text:p>1,343,832<text:s/></text:p>
          </table:table-cell>
          <table:table-cell table:style-name="ce3"/>
          <table:table-cell table:number-columns-repeated="16376" table:style-name="ce1"/>
        </table:table-row>
        <table:table-row table:style-name="ro2">
          <table:table-cell office:value-type="string" table:style-name="ce28">
            <text:p>Of which:<text:s/></text:p>
          </table:table-cell>
          <table:table-cell table:number-columns-repeated="5" table:style-name="ce62"/>
          <table:table-cell table:style-name="ce31"/>
          <table:table-cell table:style-name="ce3"/>
          <table:table-cell table:number-columns-repeated="16376" table:style-name="ce1"/>
        </table:table-row>
        <table:table-row table:style-name="ro2">
          <table:table-cell office:value-type="string" table:style-name="ce13">
            <text:p>Staff costs [47]<text:s/></text:p>
          </table:table-cell>
          <table:table-cell office:value-type="float" office:value="13338" table:style-name="ce14">
            <text:p>13,338<text:s/></text:p>
          </table:table-cell>
          <table:table-cell office:value-type="float" office:value="13561" table:style-name="ce14">
            <text:p>13,561<text:s/></text:p>
          </table:table-cell>
          <table:table-cell office:value-type="float" office:value="12942" table:style-name="ce14">
            <text:p>12,942<text:s/></text:p>
          </table:table-cell>
          <table:table-cell office:value-type="float" office:value="17207" table:style-name="ce14">
            <text:p>17,207<text:s/></text:p>
          </table:table-cell>
          <table:table-cell office:value-type="float" office:value="17576" table:style-name="ce14">
            <text:p>17,576<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63">
            <text:p>Purchase of goods and services [47]<text:s/></text:p>
          </table:table-cell>
          <table:table-cell office:value-type="float" office:value="3535" table:style-name="ce14">
            <text:p>3,535<text:s/></text:p>
          </table:table-cell>
          <table:table-cell office:value-type="float" office:value="2259" table:style-name="ce14">
            <text:p>2,259<text:s/></text:p>
          </table:table-cell>
          <table:table-cell office:value-type="float" office:value="2226" table:style-name="ce14">
            <text:p>2,226<text:s/></text:p>
          </table:table-cell>
          <table:table-cell office:value-type="float" office:value="3587" table:style-name="ce14">
            <text:p>3,587<text:s/></text:p>
          </table:table-cell>
          <table:table-cell office:value-type="float" office:value="3146" table:style-name="ce14">
            <text:p>3,146<text:s/></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Income from sales of goods and services</text:p>
          </table:table-cell>
          <table:table-cell office:value-type="float" office:value="-2004" table:style-name="ce14">
            <text:p>(2,004)</text:p>
          </table:table-cell>
          <table:table-cell office:value-type="float" office:value="-2358" table:style-name="ce14">
            <text:p>(2,358)</text:p>
          </table:table-cell>
          <table:table-cell office:value-type="float" office:value="-2947" table:style-name="ce14">
            <text:p>(2,947)</text:p>
          </table:table-cell>
          <table:table-cell office:value-type="float" office:value="-3387" table:style-name="ce14">
            <text:p>(3,387)</text:p>
          </table:table-cell>
          <table:table-cell office:value-type="float" office:value="-2801" table:style-name="ce14">
            <text:p>(2,801)</text:p>
          </table:table-cell>
          <table:table-cell office:value-type="string" table:style-name="ce31">
            <text:p>[ ]</text:p>
          </table:table-cell>
          <table:table-cell table:style-name="ce3"/>
          <table:table-cell table:number-columns-repeated="16376" table:style-name="ce1"/>
        </table:table-row>
        <table:table-row table:style-name="ro2">
          <table:table-cell office:value-type="string" table:style-name="ce13">
            <text:p>Capital support for local government (net)</text:p>
          </table:table-cell>
          <table:table-cell office:value-type="float" office:value="75477" table:style-name="ce14">
            <text:p>75,477<text:s/></text:p>
          </table:table-cell>
          <table:table-cell office:value-type="float" office:value="74396" table:style-name="ce14">
            <text:p>74,396<text:s/></text:p>
          </table:table-cell>
          <table:table-cell office:value-type="float" office:value="32711" table:style-name="ce14">
            <text:p>32,711<text:s/></text:p>
          </table:table-cell>
          <table:table-cell office:value-type="float" office:value="37490" table:style-name="ce14">
            <text:p>37,490<text:s/></text:p>
          </table:table-cell>
          <table:table-cell office:value-type="float" office:value="120479" table:style-name="ce14">
            <text:p>120,479<text:s/></text:p>
          </table:table-cell>
          <table:table-cell table:style-name="ce31"/>
          <table:table-cell table:style-name="ce3"/>
          <table:table-cell table:number-columns-repeated="16376" table:style-name="ce1"/>
        </table:table-row>
        <table:table-row table:style-name="ro2">
          <table:table-cell office:value-type="string" table:style-name="ce13">
            <text:p>Capital grants to persons &amp; non-profit (net)</text:p>
          </table:table-cell>
          <table:table-cell office:value-type="float" office:value="181414" table:style-name="ce14">
            <text:p>181,414<text:s/></text:p>
          </table:table-cell>
          <table:table-cell office:value-type="float" office:value="109988" table:style-name="ce14">
            <text:p>109,988<text:s/></text:p>
          </table:table-cell>
          <table:table-cell office:value-type="float" office:value="123173" table:style-name="ce14">
            <text:p>123,173<text:s/></text:p>
          </table:table-cell>
          <table:table-cell office:value-type="float" office:value="151818" table:style-name="ce14">
            <text:p>151,818<text:s/></text:p>
          </table:table-cell>
          <table:table-cell office:value-type="float" office:value="238190" table:style-name="ce14">
            <text:p>238,190<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Capital grants to private sector companies (net)</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style-name="ce31"/>
          <table:table-cell table:style-name="ce3"/>
          <table:table-cell table:number-columns-repeated="16376" table:style-name="ce1"/>
        </table:table-row>
        <table:table-row table:style-name="ro2">
          <table:table-cell office:value-type="string" table:style-name="ce13">
            <text:p>Capital support for public corporations</text:p>
          </table:table-cell>
          <table:table-cell office:value-type="float" office:value="165369" table:style-name="ce14">
            <text:p>165,369<text:s/></text:p>
          </table:table-cell>
          <table:table-cell office:value-type="float" office:value="-42267" table:style-name="ce14">
            <text:p>(42,267)</text:p>
          </table:table-cell>
          <table:table-cell office:value-type="float" office:value="4686" table:style-name="ce14">
            <text:p>4,686<text:s/></text:p>
          </table:table-cell>
          <table:table-cell office:value-type="float" office:value="127781" table:style-name="ce14">
            <text:p>127,781<text:s/></text:p>
          </table:table-cell>
          <table:table-cell office:value-type="float" office:value="344817" table:style-name="ce14">
            <text:p>344,817<text:s/></text:p>
          </table:table-cell>
          <table:table-cell office:value-type="float" office:value="200000" table:style-name="ce32">
            <text:p>200,000</text:p>
          </table:table-cell>
          <table:table-cell table:style-name="ce3"/>
          <table:table-cell table:number-columns-repeated="16376" table:style-name="ce1"/>
        </table:table-row>
        <table:table-row table:style-name="ro2">
          <table:table-cell office:value-type="string" table:style-name="ce13">
            <text:p>Purchase of assets</text:p>
          </table:table-cell>
          <table:table-cell office:value-type="float" office:value="844631" table:style-name="ce14">
            <text:p>844,631<text:s/></text:p>
          </table:table-cell>
          <table:table-cell office:value-type="float" office:value="88269" table:style-name="ce14">
            <text:p>88,269<text:s/></text:p>
          </table:table-cell>
          <table:table-cell office:value-type="float" office:value="99015" table:style-name="ce14">
            <text:p>99,015<text:s/></text:p>
          </table:table-cell>
          <table:table-cell office:value-type="float" office:value="154201" table:style-name="ce14">
            <text:p>154,201<text:s/></text:p>
          </table:table-cell>
          <table:table-cell office:value-type="float" office:value="147156" table:style-name="ce14">
            <text:p>147,156<text:s/></text:p>
          </table:table-cell>
          <table:table-cell office:value-type="float" office:value="1143832" table:style-name="ce32">
            <text:p>1,143,832</text:p>
          </table:table-cell>
          <table:table-cell table:style-name="ce3"/>
          <table:table-cell table:number-columns-repeated="16376" table:style-name="ce1"/>
        </table:table-row>
        <table:table-row table:style-name="ro2">
          <table:table-cell office:value-type="string" table:style-name="ce13">
            <office:annotation draw:style-name="a0" svg:x="1.86805555555556in" svg:y="15.4791666666667in" svg:width="1.5625in" svg:height="0.465277777777778in">
              <dc:creator/>
              <text:p>======</text:p>
              <text:p>ID#AAAA5iEVqio</text:p>
              <text:p>Adam Lord <text:s text:c="3"/>(2023-09-20 07:29:44)</text:p>
              <text:p>New line needed to fully reconcile the Capital AME total above.</text:p>
            </office:annotation>
            <text:p>Release of provision</text:p>
          </table:table-cell>
          <table:table-cell office:value-type="float" office:value="0" table:style-name="ce14">
            <text:p>-<text:s/></text:p>
          </table:table-cell>
          <table:table-cell office:value-type="float" office:value="0" table:style-name="ce14">
            <text:p>-<text:s/></text:p>
          </table:table-cell>
          <table:table-cell office:value-type="float" office:value="-21520" table:style-name="ce14">
            <text:p>(21,520)</text:p>
          </table:table-cell>
          <table:table-cell office:value-type="float" office:value="-7980" table:style-name="ce14">
            <text:p>(7,980)</text:p>
          </table:table-cell>
          <table:table-cell office:value-type="float" office:value="-302" table:style-name="ce14">
            <text:p>(302)</text:p>
          </table:table-cell>
          <table:table-cell table:style-name="ce32"/>
          <table:table-cell table:style-name="ce3"/>
          <table:table-cell table:number-columns-repeated="16376" table:style-name="ce1"/>
        </table:table-row>
        <table:table-row table:style-name="ro2">
          <table:table-cell office:value-type="string" table:style-name="ce13">
            <text:p>Income from sales of assets</text:p>
          </table:table-cell>
          <table:table-cell office:value-type="float" office:value="-3191" table:style-name="ce14">
            <text:p>(3,191)</text:p>
          </table:table-cell>
          <table:table-cell office:value-type="float" office:value="-1143" table:style-name="ce14">
            <text:p>(1,143)</text:p>
          </table:table-cell>
          <table:table-cell office:value-type="float" office:value="-24470" table:style-name="ce14">
            <text:p>(24,470)</text:p>
          </table:table-cell>
          <table:table-cell office:value-type="float" office:value="-29010" table:style-name="ce14">
            <text:p>(29,010)</text:p>
          </table:table-cell>
          <table:table-cell office:value-type="float" office:value="-8430" table:style-name="ce14">
            <text:p>(8,430)</text:p>
          </table:table-cell>
          <table:table-cell table:style-name="ce31"/>
          <table:table-cell table:style-name="ce3"/>
          <table:table-cell table:number-columns-repeated="16376" table:style-name="ce1"/>
        </table:table-row>
        <table:table-row table:style-name="ro2">
          <table:table-cell office:value-type="string" table:style-name="ce13">
            <text:p>Net lending to the private sector and abroad</text:p>
          </table:table-cell>
          <table:table-cell office:value-type="float" office:value="18234" table:style-name="ce14">
            <text:p>18,234<text:s/></text:p>
          </table:table-cell>
          <table:table-cell office:value-type="float" office:value="18068" table:style-name="ce14">
            <text:p>18,068<text:s/></text:p>
          </table:table-cell>
          <table:table-cell office:value-type="float" office:value="15510" table:style-name="ce14">
            <text:p>15,510<text:s/></text:p>
          </table:table-cell>
          <table:table-cell office:value-type="float" office:value="13644" table:style-name="ce14">
            <text:p>13,644<text:s/></text:p>
          </table:table-cell>
          <table:table-cell office:value-type="float" office:value="8701" table:style-name="ce14">
            <text:p>8,701<text:s/></text:p>
          </table:table-cell>
          <table:table-cell office:value-type="string" table:style-name="ce31">
            <text:p>-<text:s/></text:p>
          </table:table-cell>
          <table:table-cell table:style-name="ce3"/>
          <table:table-cell table:number-columns-repeated="16376" table:style-name="ce1"/>
        </table:table-row>
        <table:table-row table:style-name="ro2">
          <table:table-cell office:value-type="string" table:style-name="ce13">
            <text:p>Other capital</text:p>
          </table:table-cell>
          <table:table-cell office:value-type="float" office:value="29439" table:style-name="ce14">
            <text:p>29,439<text:s/></text:p>
          </table:table-cell>
          <table:table-cell office:value-type="float" office:value="16988" table:style-name="ce14">
            <text:p>16,988<text:s/></text:p>
          </table:table-cell>
          <table:table-cell office:value-type="float" office:value="16432" table:style-name="ce14">
            <text:p>16,432<text:s/></text:p>
          </table:table-cell>
          <table:table-cell office:value-type="float" office:value="18067" table:style-name="ce14">
            <text:p>18,067<text:s/></text:p>
          </table:table-cell>
          <table:table-cell office:value-type="float" office:value="13285" table:style-name="ce14">
            <text:p>13,285<text:s/></text:p>
          </table:table-cell>
          <table:table-cell table:style-name="ce31"/>
          <table:table-cell table:style-name="ce3"/>
          <table:table-cell table:number-columns-repeated="16376" table:style-name="ce1"/>
        </table:table-row>
        <table:table-row table:style-name="ro2">
          <table:table-cell table:style-name="ce64"/>
          <table:table-cell table:number-columns-repeated="5" table:style-name="ce65"/>
          <table:table-cell table:style-name="ce66"/>
          <table:table-cell table:style-name="ce3"/>
          <table:table-cell table:number-columns-repeated="16376" table:style-name="ce1"/>
        </table:table-row>
        <table:table-row table:style-name="ro2">
          <table:table-cell office:value-type="string" table:style-name="ce20">
            <text:p>Total Capital Budget [48]<text:s/></text:p>
          </table:table-cell>
          <table:table-cell office:value-type="float" office:value="1876937" table:formula="of:=[.B98]+[.B129]" table:style-name="ce21">
            <text:p>1,876,937<text:s/></text:p>
          </table:table-cell>
          <table:table-cell office:value-type="float" office:value="1213664" table:formula="of:=[.C98]+[.C129]" table:style-name="ce21">
            <text:p>1,213,664<text:s/></text:p>
          </table:table-cell>
          <table:table-cell office:value-type="float" office:value="912133" table:formula="of:=[.D98]+[.D129]" table:style-name="ce21">
            <text:p>912,133<text:s/></text:p>
          </table:table-cell>
          <table:table-cell office:value-type="float" office:value="1079646" table:formula="of:=[.E98]+[.E129]" table:style-name="ce21">
            <text:p>1,079,646<text:s/></text:p>
          </table:table-cell>
          <table:table-cell office:value-type="float" office:value="1412076" table:style-name="ce21">
            <text:p>1,412,076<text:s/></text:p>
          </table:table-cell>
          <table:table-cell office:value-type="float" office:value="1974479" table:style-name="ce38">
            <text:p>1,974,479<text:s/></text:p>
          </table:table-cell>
          <table:table-cell table:style-name="ce3"/>
          <table:table-cell table:number-columns-repeated="16376" table:style-name="ce1"/>
        </table:table-row>
        <table:table-row table:style-name="ro2">
          <table:table-cell table:style-name="ce23"/>
          <table:table-cell table:number-columns-repeated="5" table:style-name="ce24"/>
          <table:table-cell table:style-name="ce67"/>
          <table:table-cell table:style-name="ce3"/>
          <table:table-cell table:number-columns-repeated="16376" table:style-name="ce1"/>
        </table:table-row>
        <table:table-row table:style-name="ro2">
          <table:table-cell office:value-type="string" table:style-name="ce20">
            <text:p>Total Departmental Spending [49]<text:s/></text:p>
          </table:table-cell>
          <table:table-cell office:value-type="float" office:value="7793447" table:formula="of:=[.B74]+[.B144]-[.B76]" table:style-name="ce21">
            <text:p>7,793,447<text:s/></text:p>
          </table:table-cell>
          <table:table-cell office:value-type="float" office:value="8474506" table:formula="of:=[.C74]+[.C144]-[.C76]" table:style-name="ce21">
            <text:p>8,474,506<text:s/></text:p>
          </table:table-cell>
          <table:table-cell office:value-type="float" office:value="7791780" table:formula="of:=[.D74]+[.D144]-[.D76]" table:style-name="ce21">
            <text:p>7,791,780<text:s/></text:p>
          </table:table-cell>
          <table:table-cell office:value-type="float" office:value="8139826" table:formula="of:=[.E74]+[.E144]-[.E76]" table:style-name="ce21">
            <text:p>8,139,826<text:s/></text:p>
          </table:table-cell>
          <table:table-cell office:value-type="float" office:value="7462262" table:style-name="ce21">
            <text:p>7,462,262<text:s/></text:p>
          </table:table-cell>
          <table:table-cell office:value-type="float" office:value="9454094" table:style-name="ce68">
            <text:p>9,454,094</text:p>
          </table:table-cell>
          <table:table-cell table:style-name="ce3"/>
          <table:table-cell table:number-columns-repeated="16376" table:style-name="ce1"/>
        </table:table-row>
        <table:table-row table:style-name="ro2">
          <table:table-cell office:value-type="string" table:style-name="ce28">
            <text:p>Of which:<text:s/></text:p>
          </table:table-cell>
          <table:table-cell table:number-columns-repeated="5" table:style-name="ce62"/>
          <table:table-cell table:style-name="ce68"/>
          <table:table-cell table:style-name="ce3"/>
          <table:table-cell table:number-columns-repeated="16376" table:style-name="ce1"/>
        </table:table-row>
        <table:table-row table:style-name="ro2">
          <table:table-cell office:value-type="string" table:style-name="ce13">
            <text:p>Total DEL [50]<text:s/></text:p>
          </table:table-cell>
          <table:table-cell office:value-type="float" office:value="2085634" table:formula="of:=[.B26]+[.B98]-[.B41]" table:style-name="ce44">
            <text:p>2,085,634<text:s/></text:p>
          </table:table-cell>
          <table:table-cell office:value-type="float" office:value="3835094" table:formula="of:=[.C26]+[.C98]-[.C41]" table:style-name="ce44">
            <text:p>3,835,094<text:s/></text:p>
          </table:table-cell>
          <table:table-cell office:value-type="float" office:value="2440853" table:formula="of:=[.D26]+[.D98]-[.D41]" table:style-name="ce44">
            <text:p>2,440,853<text:s/></text:p>
          </table:table-cell>
          <table:table-cell office:value-type="float" office:value="2577424" table:formula="of:=[.E26]+[.E98]-[.E41]" table:style-name="ce44">
            <text:p>2,577,424<text:s/></text:p>
          </table:table-cell>
          <table:table-cell office:value-type="float" office:value="2038812" table:style-name="ce44">
            <text:p>2,038,812<text:s/></text:p>
          </table:table-cell>
          <table:table-cell office:value-type="float" office:value="2078701" table:style-name="ce32">
            <text:p>2,078,701</text:p>
          </table:table-cell>
          <table:table-cell table:style-name="ce3"/>
          <table:table-cell table:number-columns-repeated="16376" table:style-name="ce1"/>
        </table:table-row>
        <table:table-row table:style-name="ro2">
          <table:table-cell office:value-type="string" table:style-name="ce42">
            <text:p>Total AME [51]<text:s/></text:p>
          </table:table-cell>
          <table:table-cell office:value-type="float" office:value="5707813" table:formula="of:=[.B56]+[.B129]-[.B66]" table:style-name="ce69">
            <text:p>5,707,813<text:s/></text:p>
          </table:table-cell>
          <table:table-cell office:value-type="float" office:value="4639412" table:formula="of:=[.C56]+[.C129]-[.C66]" table:style-name="ce69">
            <text:p>4,639,412<text:s/></text:p>
          </table:table-cell>
          <table:table-cell office:value-type="float" office:value="5350927" table:formula="of:=[.D56]+[.D129]-[.D66]" table:style-name="ce69">
            <text:p>5,350,927<text:s/></text:p>
          </table:table-cell>
          <table:table-cell office:value-type="float" office:value="5562402" table:formula="of:=[.E56]+[.E129]-[.E66]" table:style-name="ce69">
            <text:p>5,562,402<text:s/></text:p>
          </table:table-cell>
          <table:table-cell office:value-type="float" office:value="5423450" table:style-name="ce69">
            <text:p>5,423,450<text:s/></text:p>
          </table:table-cell>
          <table:table-cell office:value-type="float" office:value="7375393" table:style-name="ce61">
            <text:p>7,375,393</text:p>
          </table:table-cell>
          <table:table-cell table:style-name="ce3"/>
          <table:table-cell table:number-columns-repeated="16376" table:style-name="ce1"/>
        </table:table-row>
        <table:table-row table:style-name="ro2">
          <table:table-cell table:number-columns-repeated="16384"/>
        </table:table-row>
        <table:table-row table:style-name="ro2">
          <table:table-cell office:value-type="string" table:style-name="ce70">
            <text:p>These Tables present actual expenditure by the department for the years 2019-20 to 2023-24 and planned expenditure for the year 2024-25 (derived from the Spending Review 2021 and subsequent fiscal events). The data relates to the department’s expenditure on an Estimate and budgeting basis.</text:p>
          </table:table-cell>
          <table:table-cell table:number-columns-repeated="4" table:style-name="ce70"/>
          <table:table-cell table:number-columns-repeated="4" table:style-name="ce3"/>
          <table:table-cell table:style-name="ce71"/>
          <table:table-cell table:number-columns-repeated="16374" table:style-name="ce72"/>
        </table:table-row>
        <table:table-row table:style-name="ro2">
          <table:table-cell office:value-type="string" table:style-name="ce70">
            <text:p>The format of the tables is determined by HM Treasury, and the disclosure in Tables 1 and 2 follow that of the Supply Estimate functions.</text:p>
          </table:table-cell>
          <table:table-cell table:number-columns-repeated="4" table:style-name="ce70"/>
          <table:table-cell table:number-columns-repeated="4" table:style-name="ce3"/>
          <table:table-cell table:number-columns-repeated="16375" table:style-name="ce72"/>
        </table:table-row>
        <table:table-row table:style-name="ro2">
          <table:table-cell office:value-type="string" table:style-name="ce70">
            <text:p>All years have been restated for the effect of Machinery of Government changes and other resetatements.</text:p>
          </table:table-cell>
          <table:table-cell table:number-columns-repeated="4" table:style-name="ce70"/>
          <table:table-cell table:number-columns-repeated="4" table:style-name="ce3"/>
          <table:table-cell table:number-columns-repeated="16375" table:style-name="ce72"/>
        </table:table-row>
        <table:table-row table:style-name="ro2">
          <table:table-cell table:number-columns-repeated="5" table:style-name="ce70"/>
          <table:table-cell table:number-columns-repeated="4" table:style-name="ce3"/>
          <table:table-cell table:number-columns-repeated="16375" table:style-name="ce72"/>
        </table:table-row>
        <table:table-row table:style-name="ro2">
          <table:table-cell office:value-type="string" table:style-name="ce70">
            <text:p><text:span text:style-name="T3">Table 1 Public spending</text:span><text:s/>– summarises expenditure on functions administered by the department. Consumption of resources includes Departmental Expenditure Limits (DEL) for administration, programme and capital costs, and Annually Managed Expenditure (AME) both Voted and Non-Voted expenditure.  The figures are derived from the OSCAR database and the mappings replicate the lines in SOPS note 1.</text:p>
          </table:table-cell>
          <table:table-cell table:number-columns-repeated="4" table:style-name="ce70"/>
          <table:table-cell table:number-columns-repeated="4" table:style-name="ce3"/>
          <table:table-cell table:number-columns-repeated="16375" table:style-name="ce72"/>
        </table:table-row>
        <table:table-row table:style-name="ro2">
          <table:table-cell office:value-type="string" table:style-name="ce70">
            <text:p><text:span text:style-name="T3">Table 2 Administration budgets</text:span><text:s/>– provides a more detailed analysis of the administration costs of the department. It retains the high level functional analysis used in Table 1. The figures are derived from the OSCAR database and the mappings replicate the lines in SOPS note 1.  </text:p>
          </table:table-cell>
          <table:table-cell table:number-columns-repeated="4" table:style-name="ce70"/>
          <table:table-cell table:number-columns-repeated="4" table:style-name="ce3"/>
          <table:table-cell table:number-columns-repeated="16375" table:style-name="ce72"/>
        </table:table-row>
        <table:table-row table:style-name="ro2">
          <table:table-cell table:number-columns-repeated="5" table:style-name="ce70"/>
          <table:table-cell table:number-columns-repeated="4" table:style-name="ce3"/>
          <table:table-cell table:number-columns-repeated="16375" table:style-name="ce72"/>
        </table:table-row>
        <table:table-row table:style-name="ro2">
          <table:table-cell office:value-type="string" table:style-name="ce73">
            <text:p>Resource DEL</text:p>
          </table:table-cell>
          <table:table-cell table:number-columns-repeated="7" table:style-name="ce3"/>
          <table:table-cell table:number-columns-repeated="16376" table:style-name="ce1"/>
        </table:table-row>
        <table:table-row table:style-name="ro2">
          <table:table-cell office:value-type="string" table:style-name="ce74">
            <text:p>[1]<text:span text:style-name="T1"><text:s/>Museums and Galleries sponsored ALBs shows an increase in expenditure in 2020-21 and 2021-22 due to additional funding provided to support Museums and Galleries impacted by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text:span text:style-name="T1"><text:s/>Support for the Arts Sector. The income relates to contributions from the Department for Education towards the cost of Music Hubs and other programmes managed by Arts Council England. The increase in 2020-21 and 2021-22 relates to additional funding to support the Arts sector and ALBs impacted by the COVID-19 pandemic.</text:span></text:p>
          </table:table-cell>
          <table:table-cell table:number-columns-repeated="6" table:style-name="ce70"/>
          <table:table-cell table:style-name="ce71"/>
          <table:table-cell table:style-name="ce72"/>
          <table:table-cell table:style-name="ce75"/>
          <table:table-cell table:number-columns-repeated="16374" table:style-name="ce72"/>
        </table:table-row>
        <table:table-row table:style-name="ro2">
          <table:table-cell office:value-type="string" table:style-name="ce74">
            <text:p>[3]<text:span text:style-name="T1"><text:s/>Arts and culture ALBs shows an increase in expenditure in 2020-21 and 2021-22 due to the Cultural Recovery Fund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text:span text:style-name="T1"><text:s/>Support for the Sports sector shows an increase in expenditure in 2021-22 mainly due to Expected Credit Loss adjustments resulting from Sports Sector Covid Recovery Loans and additional expenditure relating to Major Sporting Events.<text:s text:c="2"/></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5]<text:span text:style-name="T1"><text:s/>Sport sponsored ALBs shows an increase in expenditure in 2020-21 due to Sports sector and Leisure Centre recovery programmes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6]<text:span text:style-name="T1"><text:s/>Ceremonial and Support for the Heritage sector included funding for World War One commemorations in 2017-18. The Listed Places of Worship budget for 2022-23 will be provided for at the Supplementary Estimate 2022-23.</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7]<text:span text:style-name="T1"><text:s/>Heritage sponsored ALBs shows an increase in expenditure in 2020-21 and 2021-22 due to the Cultural Recovery Fund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8]<text:span text:style-name="T1"><text:s/>Tourism sponsored ALBs line shows a drop in expenditure in 2019-20 which reflects the end of the current Discover England funding stream. The decrease in 2020-21 relates to the British Tourist Authority withdrawing or cancelling planned marketing activity during the Covid-19 pandemic in line with government guidelines on international travel restrictions. GREAT funding for 2022-23 will be provided for at the Supplementary Estimate 2022-23.</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9]<text:span text:style-name="T1"><text:s/>Support for Digital, Broadcasting and Media - On 1 April 2018, the Data Policy and Governance functions of the Government Digital Service (GDS) were transferred from the Cabinet Office to the DCMS. The Core Tables have been restated (2017-18) as required by HM Treasury, however the financial accounts were not restated as the impact was considered immaterial. In the 2020 Budget statement, the Government confirmed its commitment to invest a total of £5bn to roll out gigabit-capable broadband in the most difficult to reach areas of the UK. <text:s/>The decrease in 2022-23 plans relates to Building Digital UK being accounted for under its own estimate heading following the organisation’s transition to Executive Agency status in 2022-23.</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10]<text:span text:style-name="T1"><text:s/>Broadcasting and Media sponsored ALBs shows an increase in 2019-20 which relates to the Contestable Fund and S4C payment of VAT. The increase in 2020-21 relates to the additional funding for British Film Institute as part of the Cultural Sector Support package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11]<text:span text:style-name="T1"><text:s/>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6">
            <text:p>[12]<text:span text:style-name="T1"><text:s/>Support for the Horseracing and Gambling Sector, and the Gambling Commission. The National Lottery Commission and the subsequent income it receives is recorded on a year by year basis.</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4">
            <text:p>[13]<text:span text:style-name="T1"><text:s/>Olympics legacy relates to the staging of the Olympic and Paralympic games 2012. This includes income from the sale of the Olympic Village, residual costs and final settlements with the Greater London Authority (GLA) and Olympic Lottery Distribution Fund (OLDF), most of which concluded by 2016-17.</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4">
            <text:p>[14]<text:span text:style-name="T1"><text:s/>Office for Civil Society - The increase in 2020-21 reflects funding relating to Civil and Youth Initiatives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4">
            <text:p>[15]<text:span text:style-name="T1"><text:s/>On 1 December 2018, the National Citizen Service Trust was set up as an Arm’s Length Body, with expenditure for the National Citizen Service moving from the Office for Civil Society. The large increase in funding from 2018-19 to 2019-20 reflects the full year budget for 2019-20 in comparison to the funding from 1 December 2018 for 2018-19. The reduction in 2020-21 and 2021-22 relates to programme underspends and lower than budgeted programme prepayments.</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4">
            <text:p>[16]<text:span text:style-name="T1"><text:s/>On 1 February 2019, the Birmingham Organising Committee for the 2022 Commonwealth Games Ltd was set up as an Arm’s Length Body. The increase from 2020-21 reflects the step up in activity relating to the 2022 Commonwealth Games.</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6">
            <text:p>[17]<text:span text:style-name="T1"><text:s/>Building Digital UK planned expenditure in 2022-23 has been moved from the Support for the Digital, Broadcasting and Media sector heading following the organisation’s transition to Executive Agency status in 2022-23</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4">
            <text:p>[18]<text:span text:style-name="T1"><text:s/>Figures for Plans for staff costs and purchase of goods and services are redacted to avoid publishing any assumptions about future price or pay movements.</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4">
            <text:p>[19]<text:span text:style-name="T1"><text:s/>Depreciation includes impairments.</text:span></text:p>
          </table:table-cell>
          <table:table-cell table:number-columns-repeated="6" table:style-name="ce70"/>
          <table:table-cell table:style-name="ce71"/>
          <table:table-cell table:number-columns-repeated="16376" table:style-name="ce72"/>
        </table:table-row>
        <table:table-row table:style-name="ro4">
          <table:table-cell office:value-type="string" table:style-name="ce76">
            <text:p>[20]<text:span text:style-name="T1"><text:s/>Pension schemes report under IAS 19 Employee Benefits accounting requirements. These figures, therefore, include cash payments made and contributions received, as well as certain non-cash items.</text:span></text:p>
          </table:table-cell>
          <table:table-cell table:number-columns-repeated="6" table:style-name="ce70"/>
          <table:table-cell table:style-name="ce71"/>
          <table:table-cell table:number-columns-repeated="16376" table:style-name="ce72"/>
        </table:table-row>
        <table:table-row table:style-name="ro4">
          <table:table-cell table:style-name="ce76"/>
          <table:table-cell table:number-columns-repeated="6" table:style-name="ce70"/>
          <table:table-cell table:style-name="ce71"/>
          <table:table-cell table:number-columns-repeated="16376" table:style-name="ce72"/>
        </table:table-row>
        <table:table-row table:style-name="ro2">
          <table:table-cell office:value-type="string" table:style-name="ce77">
            <text:p>Resource AME</text:p>
          </table:table-cell>
          <table:table-cell table:number-columns-repeated="7" table:style-name="ce71"/>
          <table:table-cell table:number-columns-repeated="16376" table:style-name="ce72"/>
        </table:table-row>
        <table:table-row table:style-name="ro2">
          <table:table-cell office:value-type="string" table:style-name="ce74">
            <text:p>[21]<text:span text:style-name="T1"><text:s/>BBC Commercial Limited and its holding companies have been consolidated in these accounts, reflected in the outturn from 2017-18.</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2]<text:span text:style-name="T1"><text:s/>The increase from 2017-18 to 2018-19 relates to Ofcom provision for litigation costs. The 2019-20 figures contain the impact of lease impairments on the initial adoption of IFRS 16. The decrease in 2021-22 is due to unanticipated depreciation, revaluation and provision movement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3]<text:span text:style-name="T1"><text:s/>Levy Expenditure is only recorded at year end via the annual accounts, hence no forward plans data.</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4]<text:span text:style-name="T1"><text:s/>The group accounts exclude the Devolved Administration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5]<text:span text:style-name="T5"><text:s/></text:span><text:span text:style-name="T1">Figures for Plans for staff costs and purchase of goods and services are redacted to avoid publishing any assumptions about future price or pay movement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6]<text:span text:style-name="T1"><text:s/>Pension schemes report under IAS 19 Employee Benefits accounting requirements. These figures, therefore, include cash payments made and contributions received, as well as certain non-cash item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27]<text:span text:style-name="T1"><text:s/>Total Resource Budget is the sum of the Resource DEL budget and the Resource AME budget, including depreciation.</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6">
            <text:p>[28]<text:span text:style-name="T1"><text:s/>Depreciation includes impairment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7">
            <text:p>Capital DEL</text:p>
          </table:table-cell>
          <table:table-cell table:number-columns-repeated="7" table:style-name="ce71"/>
          <table:table-cell table:number-columns-repeated="16376" table:style-name="ce72"/>
        </table:table-row>
        <table:table-row table:style-name="ro2">
          <table:table-cell office:value-type="string" table:style-name="ce74">
            <text:p>[29]<text:span text:style-name="T1"><text:s/>Museums and Galleries Sponsored ALBs were allocated additional Capital funding for 2016-17 in the Spending Review 2015, with reserves access granted to them as part of the new Museums Freedoms programme. The Museums Freedoms Reserves can only be accessed at the Supplementary Estimate stage and so are not yet incorporated in funding data for 2022-23. The higher outturn in 2019-20 is due to the initial recognition of lease assets under IFRS 16. The increase in 2021-22 relates to additional funding for the Public Bodies Infrastructure Fund.</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0]<text:span text:style-name="T1"><text:s/>Libraries sponsored ALBs increased expenditure in 2022-23 relates to the British Library Leeds and Boston Spa project.</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1]<text:span text:style-name="T1"><text:s/>Support for the Arts sector increased expenditure in 2020-21 relates to the Cultural Sectors Support Package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2]<text:span text:style-name="T1"><text:s/>Arts and culture ALBs includes funding in 2017-18 and 2018-19 for the Factory Manchester as part of the Northern Powerhouse. At the Spring Budget 2020, the government confirmed a £250m Cultural Investment Fund for culture, heritage, local museums, and neighbourhood libraries. The increase in 2020-21 and 2021-22 relates to the Cultural Sectors Support Package announced in response to the COVID-19 pandemic, additional funding relating to Regional Cultural Infrastructure, and the Cultural Investment Fund.</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3]<text:span text:style-name="T1"><text:s/>Support for the Sports sector shows an increase in 2020-21 and 2021-22 due to Sports Sector loans packages announced in response to the COVID-19 pandemic.</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4]<text:span text:style-name="T1"><text:s/>Heritage sponsored ALBs shows an increase in 2020-21 and 2021-22 due to Cultural Sectors Support Package announced in response to the COVID-19 pandemic, transfer of funding to support grants distribution of the Green Recovery Fund and step up in planned activity for the High-Street Heritage Action Zones programme.</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5]<text:span text:style-name="T1"><text:s/>Support for Digital, Broadcasting and Media sector relates to Broadband Delivery UK (BDUK) programmes. In the 2020 Budget statement, the Government confirmed its commitment to invest a total of £5bn to roll out gigabit-capable broadband in the most difficult to reach areas of the UK. 2020-21 and 2021-22 outturn is higher than prior years due to programmes stepping up to full delivery and funding reprofiled from previous year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6]<text:span text:style-name="T1"><text:s/>Broadcasting and Media sponsored ALBs. In the 2015 Spending Review it was announced the government would invest up to £550m during the Spending Review period to make the 700 MHz spectrum band available for mobile broadband use. Additional funding was provided for clearance and auction of the band which was completed in August 2021 hence the decline from 2020-21.</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7]<text:span text:style-name="T1"><text:s/>The decline in 2021-22 outturn is driven by technical adjustments relating to accounting for leases under IFRS 16.</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8]<text:span text:style-name="T1"><text:s/>Olympics legacy programmes relate to the staging of the Olympic and Paralympic games 2012. This includes income from the sale of the Olympic Village, residual costs and final settlements with the Greater London Authority and Olympic Lottery Distribution Fund.</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39]<text:span text:style-name="T1"><text:s/>On 15 July 2016 the Office for Civil Society moved from the Cabinet Office to the Department for Digital, Culture, Media and Sport via a Machinery of Government transfer. The increase in 2022-23 plans relates to additional funding provided for the Youth Investment Fund.</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0]<text:span text:style-name="T1"><text:s/>On 1 December 2018, the National Citizen Service Trust was set up as an Arm’s Length Body, with expenditure for the National Citizen Service moving from the Office for Civil Society.</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6">
            <text:p>[41]<text:span text:style-name="T1"><text:s/>On 1 February 2019, the Birmingham Organising Committee for the 2022 Commonwealth Games Ltd was set up as an Arm’s Length Body. <text:s/>Negative outturn in 2019-20 is driven by timing differences between matching capital additions to grant income, and the implementation of IFRS 16 lease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8">
            <text:p>[42]<text:span text:style-name="T1"><text:s/>Figures for Plans for staff costs and purchase of goods and services are redacted to avoid publishing any assumptions about future price or pay movements.</text:span></text:p>
          </table:table-cell>
          <table:table-cell table:number-columns-repeated="6" table:style-name="ce70"/>
          <table:table-cell table:number-columns-repeated="18" table:style-name="ce71"/>
          <table:table-cell table:number-columns-repeated="16359" table:style-name="ce72"/>
        </table:table-row>
        <table:table-row table:style-name="ro2">
          <table:table-cell office:value-type="string" table:style-name="ce77">
            <text:p>Capital AME</text:p>
          </table:table-cell>
          <table:table-cell table:number-columns-repeated="7" table:style-name="ce71"/>
          <table:table-cell table:number-columns-repeated="16376" table:style-name="ce72"/>
        </table:table-row>
        <table:table-row table:style-name="ro2">
          <table:table-cell office:value-type="string" table:style-name="ce74">
            <text:p>[43]<text:span text:style-name="T1"><text:s/>BBC capital expenditure is net of property disposals. BBC Commercial Limited and its holding companies have been consolidated in these accounts, reflected in the outturn from 2017-18. There was a one-off impact in 2019-20 relating to asset recognition on the adoption of IFRS 16. The planned increase in 2022-23 is mainly due to continued expenditure on major strategic investments, renewals and new lease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4]<text:span text:style-name="T1"><text:s/>This AME expenditure represents cover for commercial borrowings. This facility was not required prior to 2019-20. In 2021-22 the negative outturn relates to a credit repayment in relation to Channel 4’s credit facility.</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5]<text:span text:style-name="T1"><text:s/>Levy Expenditure is only recorded at year end via the annual accounts, so there is no forward plans data.</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6]<text:span text:style-name="T1"><text:s/>The group accounts exclude the Devolved Administrations and records expenditure on an accruals basis since 2014-15. The funding profile is agreed on a year by year basis. Plans data will be refined at the 2022-23 Supplementary Estimate.</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7]<text:span text:style-name="T1"><text:s/>Figures for Plans for staff costs and purchase of goods and services are redacted to avoid publishing any assumptions about future price or pay movements.</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48]<text:span text:style-name="T1"><text:s/>Total Capital Budget is the sum of the Capital DEL budget and the Capital AME budget.</text:span></text:p>
          </table:table-cell>
          <table:table-cell table:number-columns-repeated="7" table:style-name="ce71"/>
          <table:table-cell table:number-columns-repeated="16376" table:style-name="ce72"/>
        </table:table-row>
        <table:table-row table:style-name="ro2">
          <table:table-cell office:value-type="string" table:style-name="ce74">
            <text:p>[49]<text:span text:style-name="T1"><text:s/>Total Departmental Spending is the sum of the resource budget and the capital budget less depreciation.</text:span></text:p>
          </table:table-cell>
          <table:table-cell table:number-columns-repeated="6" table:style-name="ce70"/>
          <table:table-cell table:style-name="ce71"/>
          <table:table-cell table:number-columns-repeated="16376" table:style-name="ce72"/>
        </table:table-row>
        <table:table-row table:style-name="ro2">
          <table:table-cell office:value-type="string" table:style-name="ce74">
            <text:p>[50]<text:span text:style-name="T1"><text:s/>Total DEL is the sum of the resource budget DEL and capital budget DEL less depreciation in DEL.</text:span></text:p>
          </table:table-cell>
          <table:table-cell table:number-columns-repeated="7" table:style-name="ce71"/>
          <table:table-cell table:number-columns-repeated="16376" table:style-name="ce72"/>
        </table:table-row>
        <table:table-row table:style-name="ro2">
          <table:table-cell office:value-type="string" table:style-name="ce76">
            <text:p>[51]<text:span text:style-name="T1"><text:s/>Total AME is the sum of the resource budget AME and the capital budget AME less depreciation in AME.</text:span></text:p>
          </table:table-cell>
          <table:table-cell table:number-columns-repeated="6" table:style-name="ce70"/>
          <table:table-cell table:style-name="ce71"/>
          <table:table-cell table:number-columns-repeated="16376" table:style-name="ce72"/>
        </table:table-row>
        <table:table-row table:number-rows-repeated="1048363" table:style-name="ro2">
          <table:table-cell table:number-columns-repeated="16384"/>
        </table:table-row>
        <table:named-expressions>
          <table:named-range table:name="_ftn1" table:cell-range-address="Table_1_-_Public_Spending_23-24.$A$23" table:base-cell-address="Table_1_-_Public_Spending_23-24.$A$1"/>
          <table:named-range table:name="_ftn10" table:cell-range-address="Table_1_-_Public_Spending_23-24.$A$32" table:base-cell-address="Table_1_-_Public_Spending_23-24.$A$1"/>
          <table:named-range table:name="_ftn11" table:cell-range-address="Table_1_-_Public_Spending_23-24.$A$33" table:base-cell-address="Table_1_-_Public_Spending_23-24.$A$1"/>
          <table:named-range table:name="_ftn12" table:cell-range-address="Table_1_-_Public_Spending_23-24.$A$34" table:base-cell-address="Table_1_-_Public_Spending_23-24.$A$1"/>
          <table:named-range table:name="_ftn2" table:cell-range-address="Table_1_-_Public_Spending_23-24.$A$24" table:base-cell-address="Table_1_-_Public_Spending_23-24.$A$1"/>
          <table:named-range table:name="_ftn3" table:cell-range-address="Table_1_-_Public_Spending_23-24.$A$25" table:base-cell-address="Table_1_-_Public_Spending_23-24.$A$1"/>
          <table:named-range table:name="_ftn4" table:cell-range-address="Table_1_-_Public_Spending_23-24.$A$26" table:base-cell-address="Table_1_-_Public_Spending_23-24.$A$1"/>
          <table:named-range table:name="_ftn5" table:cell-range-address="Table_1_-_Public_Spending_23-24.$A$27" table:base-cell-address="Table_1_-_Public_Spending_23-24.$A$1"/>
          <table:named-range table:name="_ftn6" table:cell-range-address="Table_1_-_Public_Spending_23-24.$A$28" table:base-cell-address="Table_1_-_Public_Spending_23-24.$A$1"/>
          <table:named-range table:name="_ftn7" table:cell-range-address="Table_1_-_Public_Spending_23-24.$A$29" table:base-cell-address="Table_1_-_Public_Spending_23-24.$A$1"/>
          <table:named-range table:name="_ftn8" table:cell-range-address="Table_1_-_Public_Spending_23-24.$A$30" table:base-cell-address="Table_1_-_Public_Spending_23-24.$A$1"/>
          <table:named-range table:name="_ftn9" table:cell-range-address="Table_1_-_Public_Spending_23-24.$A$31" table:base-cell-address="Table_1_-_Public_Spending_23-24.$A$1"/>
          <table:named-range table:name="_ftnref1" table:cell-range-address="Table_1_-_Public_Spending_23-24.$A$7" table:base-cell-address="Table_1_-_Public_Spending_23-24.$A$1"/>
          <table:named-range table:name="_ftnref10" table:cell-range-address="Table_1_-_Public_Spending_23-24.$A$17" table:base-cell-address="Table_1_-_Public_Spending_23-24.$A$1"/>
          <table:named-range table:name="_ftnref11" table:cell-range-address="Table_1_-_Public_Spending_23-24.$A$18" table:base-cell-address="Table_1_-_Public_Spending_23-24.$A$1"/>
          <table:named-range table:name="_ftnref12" table:cell-range-address="Table_1_-_Public_Spending_23-24.$A$19" table:base-cell-address="Table_1_-_Public_Spending_23-24.$A$1"/>
          <table:named-range table:name="_ftnref2" table:cell-range-address="Table_1_-_Public_Spending_23-24.$A$9" table:base-cell-address="Table_1_-_Public_Spending_23-24.$A$1"/>
          <table:named-range table:name="_ftnref3" table:cell-range-address="Table_1_-_Public_Spending_23-24.$A$10" table:base-cell-address="Table_1_-_Public_Spending_23-24.$A$1"/>
          <table:named-range table:name="_ftnref4" table:cell-range-address="Table_1_-_Public_Spending_23-24.$A$11" table:base-cell-address="Table_1_-_Public_Spending_23-24.$A$1"/>
          <table:named-range table:name="_ftnref5" table:cell-range-address="Table_1_-_Public_Spending_23-24.$A$12" table:base-cell-address="Table_1_-_Public_Spending_23-24.$A$1"/>
          <table:named-range table:name="_ftnref6" table:cell-range-address="Table_1_-_Public_Spending_23-24.$A$13" table:base-cell-address="Table_1_-_Public_Spending_23-24.$A$1"/>
          <table:named-range table:name="_ftnref7" table:cell-range-address="Table_1_-_Public_Spending_23-24.$A$14" table:base-cell-address="Table_1_-_Public_Spending_23-24.$A$1"/>
          <table:named-range table:name="_ftnref8" table:cell-range-address="Table_1_-_Public_Spending_23-24.$A$15" table:base-cell-address="Table_1_-_Public_Spending_23-24.$A$1"/>
          <table:named-range table:name="_ftnref9" table:cell-range-address="Table_1_-_Public_Spending_23-24.$A$16" table:base-cell-address="Table_1_-_Public_Spending_23-24.$A$1"/>
        </table:named-expressions>
      </table:table>
      <table:table table:name="Table_2_-_Administration_Bud2" table:style-name="ta2">
        <table:table-column table:style-name="co4" table:default-cell-style-name="ce1"/>
        <table:table-column table:style-name="co5" table:number-columns-repeated="5" table:default-cell-style-name="ce1"/>
        <table:table-column table:style-name="co6" table:default-cell-style-name="ce1"/>
        <table:table-column table:style-name="co5" table:number-columns-repeated="16377" table:default-cell-style-name="ce1"/>
        <table:table-row table:style-name="ro1">
          <table:table-cell office:value-type="string" table:style-name="ce2">
            <text:p>Department for Culture, Media and Sport</text:p>
          </table:table-cell>
          <table:table-cell table:number-columns-repeated="6" table:style-name="ce3"/>
          <table:table-cell table:number-columns-repeated="16377" table:style-name="ce1"/>
        </table:table-row>
        <table:table-row table:style-name="ro5">
          <table:table-cell table:style-name="ce2"/>
          <table:table-cell table:number-columns-repeated="6" table:style-name="ce3"/>
          <table:table-cell table:number-columns-repeated="16377" table:style-name="ce1"/>
        </table:table-row>
        <table:table-row table:style-name="ro2">
          <table:table-cell office:value-type="string" table:style-name="ce79">
            <text:p>Table 2 – Administration Budgets</text:p>
          </table:table-cell>
          <table:table-cell table:number-columns-repeated="6" table:style-name="ce80"/>
          <table:table-cell table:number-columns-repeated="16377" table:style-name="ce1"/>
        </table:table-row>
        <table:table-row table:style-name="ro2">
          <table:table-cell office:value-type="string" table:style-name="ce26">
            <text:p>Resource DEL £’000s</text:p>
          </table:table-cell>
          <table:table-cell office:value-type="string" table:style-name="ce81">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office:value-type="string" table:style-name="ce9">
            <text:p>2024-25</text:p>
          </table:table-cell>
          <table:table-cell table:number-columns-repeated="16377" table:style-name="ce1"/>
        </table:table-row>
        <table:table-row table:style-name="ro2">
          <table:table-cell table:style-name="ce10"/>
          <table:table-cell office:value-type="string" table:style-name="ce82">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number-columns-repeated="16377" table:style-name="ce1"/>
        </table:table-row>
        <table:table-row table:style-name="ro2">
          <table:table-cell office:value-type="string" table:style-name="ce83">
            <text:p>Libraries sponsored ALBs (net)</text:p>
          </table:table-cell>
          <table:table-cell office:value-type="float" office:value="8341" table:style-name="ce84">
            <text:p>8,341<text:s/></text:p>
          </table:table-cell>
          <table:table-cell office:value-type="float" office:value="7998" table:style-name="ce44">
            <text:p>7,998<text:s/></text:p>
          </table:table-cell>
          <table:table-cell office:value-type="float" office:value="7936" table:style-name="ce44">
            <text:p>7,936<text:s/></text:p>
          </table:table-cell>
          <table:table-cell office:value-type="float" office:value="7490" table:style-name="ce44">
            <text:p>7,490<text:s/></text:p>
          </table:table-cell>
          <table:table-cell office:value-type="float" office:value="7260" table:style-name="ce44">
            <text:p>7,260<text:s/></text:p>
          </table:table-cell>
          <table:table-cell office:value-type="float" office:value="9453" table:style-name="ce85">
            <text:p>9,453</text:p>
          </table:table-cell>
          <table:table-cell table:number-columns-repeated="16377" table:style-name="ce1"/>
        </table:table-row>
        <table:table-row table:style-name="ro2">
          <table:table-cell office:value-type="string" table:style-name="ce83">
            <text:p>Support for the Arts sector</text:p>
          </table:table-cell>
          <table:table-cell office:value-type="float" office:value="90" table:style-name="ce84">
            <text:p>90<text:s/></text:p>
          </table:table-cell>
          <table:table-cell office:value-type="float" office:value="88" table:style-name="ce44">
            <text:p>88<text:s/></text:p>
          </table:table-cell>
          <table:table-cell office:value-type="float" office:value="-674" table:style-name="ce44">
            <text:p>(674)</text:p>
          </table:table-cell>
          <table:table-cell office:value-type="float" office:value="-765" table:style-name="ce44">
            <text:p>(765)</text:p>
          </table:table-cell>
          <table:table-cell office:value-type="float" office:value="-3122" table:style-name="ce44">
            <text:p>(3,122)</text:p>
          </table:table-cell>
          <table:table-cell office:value-type="float" office:value="-1499" table:style-name="ce86">
            <text:p>(1,499)</text:p>
          </table:table-cell>
          <table:table-cell table:number-columns-repeated="16377" table:style-name="ce1"/>
        </table:table-row>
        <table:table-row table:style-name="ro2">
          <table:table-cell office:value-type="string" table:style-name="ce83">
            <text:p>Arts and culture ALBs (net)</text:p>
          </table:table-cell>
          <table:table-cell office:value-type="float" office:value="17849" table:style-name="ce84">
            <text:p>17,849<text:s/></text:p>
          </table:table-cell>
          <table:table-cell office:value-type="float" office:value="19876" table:style-name="ce44">
            <text:p>19,876<text:s/></text:p>
          </table:table-cell>
          <table:table-cell office:value-type="float" office:value="24311" table:style-name="ce44">
            <text:p>24,311<text:s/></text:p>
          </table:table-cell>
          <table:table-cell office:value-type="float" office:value="23273" table:style-name="ce44">
            <text:p>23,273<text:s/></text:p>
          </table:table-cell>
          <table:table-cell office:value-type="float" office:value="20135" table:style-name="ce44">
            <text:p>20,135<text:s/></text:p>
          </table:table-cell>
          <table:table-cell office:value-type="float" office:value="16567" table:style-name="ce32">
            <text:p>16,567</text:p>
          </table:table-cell>
          <table:table-cell table:style-name="ce1"/>
          <table:table-cell table:style-name="ce87"/>
          <table:table-cell table:style-name="ce88"/>
          <table:table-cell table:number-columns-repeated="16374"/>
        </table:table-row>
        <table:table-row table:style-name="ro2">
          <table:table-cell office:value-type="string" table:style-name="ce83">
            <text:p>Sport sponsored ALBs (net)</text:p>
          </table:table-cell>
          <table:table-cell office:value-type="float" office:value="13467" table:style-name="ce84">
            <text:p>13,467<text:s/></text:p>
          </table:table-cell>
          <table:table-cell office:value-type="float" office:value="19281" table:style-name="ce44">
            <text:p>19,281<text:s/></text:p>
          </table:table-cell>
          <table:table-cell office:value-type="float" office:value="17532" table:style-name="ce44">
            <text:p>17,532<text:s/></text:p>
          </table:table-cell>
          <table:table-cell office:value-type="float" office:value="18058" table:style-name="ce44">
            <text:p>18,058<text:s/></text:p>
          </table:table-cell>
          <table:table-cell office:value-type="float" office:value="15172" table:style-name="ce44">
            <text:p>15,172<text:s/></text:p>
          </table:table-cell>
          <table:table-cell office:value-type="float" office:value="16047" table:style-name="ce32">
            <text:p>16,047</text:p>
          </table:table-cell>
          <table:table-cell table:number-columns-repeated="16377" table:style-name="ce1"/>
        </table:table-row>
        <table:table-row table:style-name="ro2">
          <table:table-cell office:value-type="string" table:style-name="ce83">
            <text:p>Ceremonial and support for the Heritage sector</text:p>
          </table:table-cell>
          <table:table-cell office:value-type="float" office:value="597" table:style-name="ce84">
            <text:p>597<text:s/></text:p>
          </table:table-cell>
          <table:table-cell office:value-type="float" office:value="601" table:style-name="ce44">
            <text:p>601<text:s/></text:p>
          </table:table-cell>
          <table:table-cell office:value-type="float" office:value="617" table:style-name="ce44">
            <text:p>617<text:s/></text:p>
          </table:table-cell>
          <table:table-cell office:value-type="float" office:value="1052" table:style-name="ce44">
            <text:p>1,052<text:s/></text:p>
          </table:table-cell>
          <table:table-cell office:value-type="float" office:value="640" table:style-name="ce44">
            <text:p>640<text:s/></text:p>
          </table:table-cell>
          <table:table-cell office:value-type="float" office:value="-32" table:style-name="ce86">
            <text:p>(32)</text:p>
          </table:table-cell>
          <table:table-cell table:number-columns-repeated="16377" table:style-name="ce1"/>
        </table:table-row>
        <table:table-row table:style-name="ro2">
          <table:table-cell office:value-type="string" table:style-name="ce83">
            <text:p>Heritage sponsored ALBs (net) [1]<text:s/></text:p>
          </table:table-cell>
          <table:table-cell office:value-type="float" office:value="15021" table:style-name="ce84">
            <text:p>15,021<text:s/></text:p>
          </table:table-cell>
          <table:table-cell office:value-type="float" office:value="4717" table:style-name="ce44">
            <text:p>4,717<text:s/></text:p>
          </table:table-cell>
          <table:table-cell office:value-type="float" office:value="23464" table:style-name="ce44">
            <text:p>23,464<text:s/></text:p>
          </table:table-cell>
          <table:table-cell office:value-type="float" office:value="20095" table:style-name="ce44">
            <text:p>20,095<text:s/></text:p>
          </table:table-cell>
          <table:table-cell office:value-type="float" office:value="17733" table:style-name="ce44">
            <text:p>17,733<text:s/></text:p>
          </table:table-cell>
          <table:table-cell office:value-type="float" office:value="24471" table:style-name="ce16">
            <text:p>24,471</text:p>
          </table:table-cell>
          <table:table-cell table:number-columns-repeated="16377" table:style-name="ce1"/>
        </table:table-row>
        <table:table-row table:style-name="ro2">
          <table:table-cell office:value-type="string" table:style-name="ce83">
            <text:p>Tourism sponsored ALBs (net)</text:p>
          </table:table-cell>
          <table:table-cell office:value-type="float" office:value="30819" table:style-name="ce84">
            <text:p>30,819<text:s/></text:p>
          </table:table-cell>
          <table:table-cell office:value-type="float" office:value="26371" table:style-name="ce44">
            <text:p>26,371<text:s/></text:p>
          </table:table-cell>
          <table:table-cell office:value-type="float" office:value="27374" table:style-name="ce44">
            <text:p>27,374<text:s/></text:p>
          </table:table-cell>
          <table:table-cell office:value-type="float" office:value="28401" table:style-name="ce44">
            <text:p>28,401<text:s/></text:p>
          </table:table-cell>
          <table:table-cell office:value-type="float" office:value="29335" table:style-name="ce44">
            <text:p>29,335<text:s/></text:p>
          </table:table-cell>
          <table:table-cell office:value-type="float" office:value="29985" table:style-name="ce16">
            <text:p>29,985</text:p>
          </table:table-cell>
          <table:table-cell table:number-columns-repeated="16377" table:style-name="ce1"/>
        </table:table-row>
        <table:table-row table:style-name="ro2">
          <table:table-cell office:value-type="string" table:style-name="ce13">
            <text:p>Support for the Digital, Broadcasting and Media sector</text:p>
          </table:table-cell>
          <table:table-cell office:value-type="float" office:value="5917" table:style-name="ce84">
            <text:p>5,917<text:s/></text:p>
          </table:table-cell>
          <table:table-cell office:value-type="float" office:value="7082" table:style-name="ce44">
            <text:p>7,082<text:s/></text:p>
          </table:table-cell>
          <table:table-cell office:value-type="float" office:value="10301" table:style-name="ce44">
            <text:p>10,301<text:s/></text:p>
          </table:table-cell>
          <table:table-cell office:value-type="float" office:value="6683" table:style-name="ce44">
            <text:p>6,683<text:s/></text:p>
          </table:table-cell>
          <table:table-cell office:value-type="float" office:value="2" table:style-name="ce44">
            <text:p>2<text:s/></text:p>
          </table:table-cell>
          <table:table-cell office:value-type="float" office:value="1554" table:style-name="ce16">
            <text:p>1,554</text:p>
          </table:table-cell>
          <table:table-cell table:number-columns-repeated="16377" table:style-name="ce1"/>
        </table:table-row>
        <table:table-row table:style-name="ro2">
          <table:table-cell office:value-type="string" table:style-name="ce83">
            <text:p>Broadcasting and Media sponsored ALBs (net) [2]<text:s/></text:p>
          </table:table-cell>
          <table:table-cell office:value-type="float" office:value="13948" table:style-name="ce84">
            <text:p>13,948<text:s/></text:p>
          </table:table-cell>
          <table:table-cell office:value-type="float" office:value="12904" table:style-name="ce44">
            <text:p>12,904<text:s/></text:p>
          </table:table-cell>
          <table:table-cell office:value-type="float" office:value="11431" table:style-name="ce44">
            <text:p>11,431<text:s/></text:p>
          </table:table-cell>
          <table:table-cell office:value-type="float" office:value="15547" table:style-name="ce44">
            <text:p>15,547<text:s/></text:p>
          </table:table-cell>
          <table:table-cell office:value-type="float" office:value="0" table:style-name="ce44">
            <text:p>-<text:s/></text:p>
          </table:table-cell>
          <table:table-cell office:value-type="float" office:value="40" table:style-name="ce18">
            <text:p>40</text:p>
          </table:table-cell>
          <table:table-cell table:number-columns-repeated="16377" table:style-name="ce1"/>
        </table:table-row>
        <table:table-row table:style-name="ro2">
          <table:table-cell office:value-type="string" table:style-name="ce83">
            <text:p>Administration and Research [3]<text:s/></text:p>
          </table:table-cell>
          <table:table-cell office:value-type="float" office:value="97598" table:style-name="ce84">
            <text:p>97,598<text:s/></text:p>
          </table:table-cell>
          <table:table-cell office:value-type="float" office:value="111771" table:style-name="ce44">
            <text:p>111,771<text:s/></text:p>
          </table:table-cell>
          <table:table-cell office:value-type="float" office:value="92628" table:style-name="ce44">
            <text:p>92,628<text:s/></text:p>
          </table:table-cell>
          <table:table-cell office:value-type="float" office:value="151164" table:style-name="ce44">
            <text:p>151,164<text:s/></text:p>
          </table:table-cell>
          <table:table-cell office:value-type="float" office:value="102187" table:style-name="ce44">
            <text:p>102,187<text:s/></text:p>
          </table:table-cell>
          <table:table-cell office:value-type="float" office:value="101074" table:style-name="ce16">
            <text:p>101,074</text:p>
          </table:table-cell>
          <table:table-cell table:number-columns-repeated="16377" table:style-name="ce1"/>
        </table:table-row>
        <table:table-row table:style-name="ro2">
          <table:table-cell office:value-type="string" table:style-name="ce83">
            <text:p>National Citizen Service <text:s/>[4]<text:s/></text:p>
          </table:table-cell>
          <table:table-cell office:value-type="float" office:value="11605" table:style-name="ce84">
            <text:p>11,605<text:s/></text:p>
          </table:table-cell>
          <table:table-cell office:value-type="float" office:value="9354" table:style-name="ce44">
            <text:p>9,354<text:s/></text:p>
          </table:table-cell>
          <table:table-cell office:value-type="float" office:value="10033" table:style-name="ce44">
            <text:p>10,033<text:s/></text:p>
          </table:table-cell>
          <table:table-cell office:value-type="float" office:value="11827" table:style-name="ce44">
            <text:p>11,827<text:s/></text:p>
          </table:table-cell>
          <table:table-cell office:value-type="float" office:value="4668" table:style-name="ce44">
            <text:p>4,668<text:s/></text:p>
          </table:table-cell>
          <table:table-cell office:value-type="float" office:value="4920" table:style-name="ce57">
            <text:p>4,920</text:p>
          </table:table-cell>
          <table:table-cell table:number-columns-repeated="16377" table:style-name="ce1"/>
        </table:table-row>
        <table:table-row table:style-name="ro2">
          <table:table-cell office:value-type="string" table:style-name="ce89">
            <text:p>Total Administration Budget</text:p>
          </table:table-cell>
          <table:table-cell office:value-type="float" office:value="215252" table:formula="of:=SUM([.B6:.B16])" table:style-name="ce90">
            <text:p>215,252<text:s/></text:p>
          </table:table-cell>
          <table:table-cell office:value-type="float" office:value="220043" table:formula="of:=SUM([.C6:.C16])" table:style-name="ce21">
            <text:p>220,043<text:s/></text:p>
          </table:table-cell>
          <table:table-cell office:value-type="float" office:value="224953" table:formula="of:=SUM([.D6:.D16])" table:style-name="ce21">
            <text:p>224,953<text:s/></text:p>
          </table:table-cell>
          <table:table-cell office:value-type="float" office:value="282825" table:formula="of:=SUM([.E6:.E16])" table:style-name="ce21">
            <text:p>282,825<text:s/></text:p>
          </table:table-cell>
          <table:table-cell office:value-type="float" office:value="194010" table:formula="of:=SUM([.F6:.F16])" table:style-name="ce21">
            <text:p>194,010<text:s/></text:p>
          </table:table-cell>
          <table:table-cell office:value-type="float" office:value="202580" table:formula="of:=SUM([.G6:.G16])" table:style-name="ce22">
            <text:p>202,580<text:s/></text:p>
          </table:table-cell>
          <table:table-cell table:style-name="ce3"/>
          <table:table-cell table:style-name="ce91"/>
          <table:table-cell table:number-columns-repeated="16375" table:style-name="ce3"/>
        </table:table-row>
        <table:table-row table:style-name="ro2">
          <table:table-cell office:value-type="string" table:style-name="ce92">
            <text:p>Of which:</text:p>
          </table:table-cell>
          <table:table-cell table:style-name="ce93"/>
          <table:table-cell table:number-columns-repeated="4" table:style-name="ce29"/>
          <table:table-cell table:style-name="ce94"/>
          <table:table-cell table:style-name="ce1"/>
          <table:table-cell table:style-name="ce88"/>
          <table:table-cell table:number-columns-repeated="16375"/>
        </table:table-row>
        <table:table-row table:style-name="ro2">
          <table:table-cell office:value-type="string" table:style-name="ce83">
            <text:p>Staff costs [5]<text:s/></text:p>
          </table:table-cell>
          <table:table-cell office:value-type="float" office:value="164962" table:style-name="ce84">
            <text:p>164,962<text:s/></text:p>
          </table:table-cell>
          <table:table-cell office:value-type="float" office:value="189699" table:style-name="ce44">
            <text:p>189,699<text:s/></text:p>
          </table:table-cell>
          <table:table-cell office:value-type="float" office:value="223363" table:style-name="ce14">
            <text:p>223,363<text:s/></text:p>
          </table:table-cell>
          <table:table-cell office:value-type="float" office:value="233079" table:style-name="ce14">
            <text:p>233,079<text:s/></text:p>
          </table:table-cell>
          <table:table-cell office:value-type="float" office:value="129687" table:style-name="ce14">
            <text:p>129,687<text:s/></text:p>
          </table:table-cell>
          <table:table-cell office:value-type="string" table:style-name="ce31">
            <text:p>[ ]</text:p>
          </table:table-cell>
          <table:table-cell table:style-name="ce1"/>
          <table:table-cell table:style-name="ce88"/>
          <table:table-cell table:number-columns-repeated="16375"/>
        </table:table-row>
        <table:table-row table:style-name="ro2">
          <table:table-cell office:value-type="string" table:style-name="ce95">
            <text:p>Purchase of goods and services [5]<text:s/></text:p>
          </table:table-cell>
          <table:table-cell office:value-type="float" office:value="85372" table:style-name="ce84">
            <text:p>85,372<text:s/></text:p>
          </table:table-cell>
          <table:table-cell office:value-type="float" office:value="77321" table:style-name="ce44">
            <text:p>77,321<text:s/></text:p>
          </table:table-cell>
          <table:table-cell office:value-type="float" office:value="86922" table:style-name="ce14">
            <text:p>86,922<text:s/></text:p>
          </table:table-cell>
          <table:table-cell office:value-type="float" office:value="107196" table:style-name="ce14">
            <text:p>107,196<text:s/></text:p>
          </table:table-cell>
          <table:table-cell office:value-type="float" office:value="89517" table:style-name="ce14">
            <text:p>89,517<text:s/></text:p>
          </table:table-cell>
          <table:table-cell office:value-type="string" table:style-name="ce31">
            <text:p>[ ]</text:p>
          </table:table-cell>
          <table:table-cell table:style-name="ce1"/>
          <table:table-cell table:style-name="ce88"/>
          <table:table-cell table:number-columns-repeated="16375"/>
        </table:table-row>
        <table:table-row table:style-name="ro2">
          <table:table-cell office:value-type="string" table:style-name="ce83">
            <text:p>Income from sales of goods and services</text:p>
          </table:table-cell>
          <table:table-cell office:value-type="float" office:value="-24731" table:style-name="ce84">
            <text:p>(24,731)</text:p>
          </table:table-cell>
          <table:table-cell office:value-type="float" office:value="-7813" table:style-name="ce44">
            <text:p>(7,813)</text:p>
          </table:table-cell>
          <table:table-cell office:value-type="float" office:value="-11370" table:style-name="ce14">
            <text:p>(11,370)</text:p>
          </table:table-cell>
          <table:table-cell office:value-type="float" office:value="-19343" table:style-name="ce14">
            <text:p>(19,343)</text:p>
          </table:table-cell>
          <table:table-cell office:value-type="float" office:value="-21098" table:style-name="ce14">
            <text:p>(21,098)</text:p>
          </table:table-cell>
          <table:table-cell office:value-type="float" office:value="-3105" table:style-name="ce17">
            <text:p>(3,105)</text:p>
          </table:table-cell>
          <table:table-cell table:style-name="ce1"/>
          <table:table-cell table:style-name="ce88"/>
          <table:table-cell table:number-columns-repeated="16375"/>
        </table:table-row>
        <table:table-row table:style-name="ro2">
          <table:table-cell office:value-type="string" table:style-name="ce83">
            <text:p>Current grants to local government (net)</text:p>
          </table:table-cell>
          <table:table-cell office:value-type="float" office:value="-91" table:style-name="ce84">
            <text:p>(91)</text:p>
          </table:table-cell>
          <table:table-cell office:value-type="float" office:value="0" table:style-name="ce44">
            <text:p>-<text:s/></text:p>
          </table:table-cell>
          <table:table-cell office:value-type="float" office:value="-115" table:style-name="ce14">
            <text:p>(115)</text:p>
          </table:table-cell>
          <table:table-cell office:value-type="float" office:value="-98" table:style-name="ce14">
            <text:p>(98)</text:p>
          </table:table-cell>
          <table:table-cell office:value-type="float" office:value="-160" table:style-name="ce14">
            <text:p>(160)</text:p>
          </table:table-cell>
          <table:table-cell office:value-type="string" table:style-name="ce31">
            <text:p>-<text:s/></text:p>
          </table:table-cell>
          <table:table-cell table:style-name="ce1"/>
          <table:table-cell table:style-name="ce88"/>
          <table:table-cell table:number-columns-repeated="16375"/>
        </table:table-row>
        <table:table-row table:style-name="ro2">
          <table:table-cell office:value-type="string" table:style-name="ce83">
            <text:p>Current grants to persons and non-profit (net)</text:p>
          </table:table-cell>
          <table:table-cell office:value-type="float" office:value="311" table:style-name="ce84">
            <text:p>311<text:s/></text:p>
          </table:table-cell>
          <table:table-cell office:value-type="float" office:value="577" table:style-name="ce44">
            <text:p>577<text:s/></text:p>
          </table:table-cell>
          <table:table-cell office:value-type="float" office:value="2713" table:style-name="ce14">
            <text:p>2,713<text:s/></text:p>
          </table:table-cell>
          <table:table-cell office:value-type="float" office:value="875" table:style-name="ce14">
            <text:p>875<text:s/></text:p>
          </table:table-cell>
          <table:table-cell office:value-type="float" office:value="3601" table:style-name="ce14">
            <text:p>3,601<text:s/></text:p>
          </table:table-cell>
          <table:table-cell office:value-type="string" table:style-name="ce31">
            <text:p>-<text:s/></text:p>
          </table:table-cell>
          <table:table-cell table:style-name="ce1"/>
          <table:table-cell table:style-name="ce88"/>
          <table:table-cell table:number-columns-repeated="16375"/>
        </table:table-row>
        <table:table-row table:style-name="ro2">
          <table:table-cell office:value-type="string" table:style-name="ce83">
            <text:p>Net public service pensions</text:p>
          </table:table-cell>
          <table:table-cell office:value-type="float" office:value="799" table:style-name="ce84">
            <text:p>799<text:s/></text:p>
          </table:table-cell>
          <table:table-cell office:value-type="float" office:value="3095" table:style-name="ce44">
            <text:p>3,095<text:s/></text:p>
          </table:table-cell>
          <table:table-cell office:value-type="float" office:value="510" table:style-name="ce14">
            <text:p>510<text:s/></text:p>
          </table:table-cell>
          <table:table-cell office:value-type="float" office:value="1217" table:style-name="ce14">
            <text:p>1,217<text:s/></text:p>
          </table:table-cell>
          <table:table-cell office:value-type="float" office:value="362" table:style-name="ce14">
            <text:p>362<text:s/></text:p>
          </table:table-cell>
          <table:table-cell office:value-type="string" table:style-name="ce31">
            <text:p>-<text:s/></text:p>
          </table:table-cell>
          <table:table-cell table:style-name="ce1"/>
          <table:table-cell table:style-name="ce88"/>
          <table:table-cell table:number-columns-repeated="16375"/>
        </table:table-row>
        <table:table-row table:style-name="ro2">
          <table:table-cell office:value-type="string" table:style-name="ce83">
            <text:p>Rentals</text:p>
          </table:table-cell>
          <table:table-cell office:value-type="float" office:value="7348" table:style-name="ce84">
            <text:p>7,348<text:s/></text:p>
          </table:table-cell>
          <table:table-cell office:value-type="float" office:value="2390" table:style-name="ce44">
            <text:p>2,390<text:s/></text:p>
          </table:table-cell>
          <table:table-cell office:value-type="float" office:value="6616" table:style-name="ce14">
            <text:p>6,616<text:s/></text:p>
          </table:table-cell>
          <table:table-cell office:value-type="float" office:value="3438" table:style-name="ce14">
            <text:p>3,438<text:s/></text:p>
          </table:table-cell>
          <table:table-cell office:value-type="float" office:value="723" table:style-name="ce14">
            <text:p>723<text:s/></text:p>
          </table:table-cell>
          <table:table-cell office:value-type="string" table:style-name="ce31">
            <text:p>-<text:s/></text:p>
          </table:table-cell>
          <table:table-cell table:style-name="ce1"/>
          <table:table-cell table:style-name="ce88"/>
          <table:table-cell table:number-columns-repeated="16375"/>
        </table:table-row>
        <table:table-row table:style-name="ro2">
          <table:table-cell office:value-type="string" table:style-name="ce83">
            <text:p>Depreciation</text:p>
          </table:table-cell>
          <table:table-cell office:value-type="float" office:value="32167" table:style-name="ce84">
            <text:p>32,167<text:s/></text:p>
          </table:table-cell>
          <table:table-cell office:value-type="float" office:value="24468" table:style-name="ce44">
            <text:p>24,468<text:s/></text:p>
          </table:table-cell>
          <table:table-cell office:value-type="float" office:value="21986" table:style-name="ce14">
            <text:p>21,986<text:s/></text:p>
          </table:table-cell>
          <table:table-cell office:value-type="float" office:value="25904" table:style-name="ce14">
            <text:p>25,904<text:s/></text:p>
          </table:table-cell>
          <table:table-cell office:value-type="float" office:value="16485" table:style-name="ce14">
            <text:p>16,485<text:s/></text:p>
          </table:table-cell>
          <table:table-cell office:value-type="float" office:value="16338" table:style-name="ce32">
            <text:p>16,338</text:p>
          </table:table-cell>
          <table:table-cell table:style-name="ce1"/>
          <table:table-cell table:style-name="ce88"/>
          <table:table-cell table:number-columns-repeated="16375"/>
        </table:table-row>
        <table:table-row table:style-name="ro2">
          <table:table-cell office:value-type="string" table:style-name="ce83">
            <text:p>Unwinding of discount rate on pension scheme liab</text:p>
          </table:table-cell>
          <table:table-cell office:value-type="float" office:value="570" table:style-name="ce84">
            <text:p>570<text:s/></text:p>
          </table:table-cell>
          <table:table-cell office:value-type="float" office:value="337" table:style-name="ce44">
            <text:p>337<text:s/></text:p>
          </table:table-cell>
          <table:table-cell office:value-type="float" office:value="248" table:style-name="ce14">
            <text:p>248<text:s/></text:p>
          </table:table-cell>
          <table:table-cell office:value-type="float" office:value="347" table:style-name="ce14">
            <text:p>347<text:s/></text:p>
          </table:table-cell>
          <table:table-cell office:value-type="float" office:value="278" table:style-name="ce14">
            <text:p>278<text:s/></text:p>
          </table:table-cell>
          <table:table-cell office:value-type="string" table:style-name="ce31">
            <text:p>-<text:s/></text:p>
          </table:table-cell>
          <table:table-cell table:style-name="ce1"/>
          <table:table-cell table:style-name="ce88"/>
          <table:table-cell table:number-columns-repeated="16375"/>
        </table:table-row>
        <table:table-row table:style-name="ro2">
          <table:table-cell office:value-type="string" table:style-name="ce13">
            <office:annotation draw:style-name="a1" svg:x="1.63888888888889in" svg:y="2.21527777777778in" svg:width="1.3125in" svg:height="0.340277777777778in">
              <dc:creator/>
              <text:p>======</text:p>
              <text:p>ID#AAAA5iEVqiQ</text:p>
              <text:p>Adam Lord <text:s text:c="3"/>(2023-09-20 07:29:44)</text:p>
              <text:p>New row to pick up missing lines.</text:p>
            </office:annotation>
            <text:p>Take up of provisions</text:p>
          </table:table-cell>
          <table:table-cell office:value-type="float" office:value="0" table:style-name="ce84">
            <text:p>-<text:s/></text:p>
          </table:table-cell>
          <table:table-cell office:value-type="float" office:value="0" table:style-name="ce44">
            <text:p>-<text:s/></text:p>
          </table:table-cell>
          <table:table-cell office:value-type="float" office:value="1102" table:style-name="ce14">
            <text:p>1,102<text:s/></text:p>
          </table:table-cell>
          <table:table-cell office:value-type="float" office:value="4066" table:style-name="ce14">
            <text:p>4,066<text:s/></text:p>
          </table:table-cell>
          <table:table-cell office:value-type="float" office:value="0" table:style-name="ce14">
            <text:p>-<text:s/></text:p>
          </table:table-cell>
          <table:table-cell office:value-type="string" table:style-name="ce31">
            <text:p>-<text:s/></text:p>
          </table:table-cell>
          <table:table-cell table:number-columns-repeated="16377" table:style-name="ce1"/>
        </table:table-row>
        <table:table-row table:style-name="ro6">
          <table:table-cell office:value-type="string" table:style-name="ce96">
            <text:p>Other resource</text:p>
          </table:table-cell>
          <table:table-cell office:value-type="float" office:value="-51455" table:style-name="ce97">
            <text:p>(51,455)</text:p>
          </table:table-cell>
          <table:table-cell office:value-type="float" office:value="-70031" table:style-name="ce69">
            <text:p>(70,031)</text:p>
          </table:table-cell>
          <table:table-cell office:value-type="float" office:value="-107022" table:style-name="ce43">
            <text:p>(107,022)</text:p>
          </table:table-cell>
          <table:table-cell office:value-type="float" office:value="-73856" table:style-name="ce43">
            <text:p>(73,856)</text:p>
          </table:table-cell>
          <table:table-cell office:value-type="float" office:value="-25385" table:style-name="ce43">
            <text:p>(25,385)</text:p>
          </table:table-cell>
          <table:table-cell office:value-type="string" table:style-name="ce33">
            <text:p>-<text:s/></text:p>
          </table:table-cell>
          <table:table-cell table:number-columns-repeated="16377" table:style-name="ce1"/>
        </table:table-row>
        <table:table-row table:style-name="ro6">
          <table:table-cell table:style-name="ce98"/>
          <table:table-cell table:style-name="ce14"/>
          <table:table-cell table:style-name="ce44"/>
          <table:table-cell table:number-columns-repeated="3" table:style-name="ce14"/>
          <table:table-cell table:style-name="ce44"/>
          <table:table-cell table:number-columns-repeated="16377" table:style-name="ce1"/>
        </table:table-row>
        <table:table-row table:style-name="ro7">
          <table:table-cell office:value-type="string" table:style-name="ce74">
            <text:p>[1]<text:span text:style-name="T1"><text:s/>Heritage sponsored ALBs shows a reduced outturn in 2020-21 due to a one-off credit in relation to the liquidation of a National Heritage Memorial Fund financial asset.<text:s text:c="2"/></text:span></text:p>
          </table:table-cell>
          <table:table-cell table:number-columns-repeated="16383" table:style-name="ce99"/>
        </table:table-row>
        <table:table-row table:style-name="ro8">
          <table:table-cell office:value-type="string" table:style-name="ce74">
            <text:p>[2]<text:span text:style-name="T1"><text:s/>Broadcasting and Media Sponsored ALBs shows a fall in spend from 2017-18 onwards because from this point Ofcom retained Spectrum Management Receipts as income.</text:span></text:p>
          </table:table-cell>
          <table:table-cell table:number-columns-repeated="16383" table:style-name="ce1"/>
        </table:table-row>
        <table:table-row table:style-name="ro9">
          <table:table-cell office:value-type="string" table:style-name="ce74">
            <text:p>[3]<text:span text:style-name="T1"><text:s/>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span></text:p>
          </table:table-cell>
          <table:table-cell table:number-columns-repeated="16383"/>
        </table:table-row>
        <table:table-row table:style-name="ro2">
          <table:table-cell office:value-type="string" table:style-name="ce74">
            <text:p>[4]<text:span text:style-name="T1"><text:s/>On 1 December 2018, The National Citizen Service Trust was set up as an Arm’s Length Body, with expenditure for the National Citizen Service moving from the Office for Civil Society.</text:span></text:p>
          </table:table-cell>
          <table:table-cell table:number-columns-repeated="16383"/>
        </table:table-row>
        <table:table-row table:style-name="ro2">
          <table:table-cell office:value-type="string" table:style-name="ce76">
            <text:p>[5]<text:span text:style-name="T1"><text:s/>Figures for Plans for staff costs and purchase of goods and services are redacted to avoid publishing any assumptions about future price or pay movements.</text:span></text:p>
          </table:table-cell>
          <table:table-cell table:number-columns-repeated="16383"/>
        </table:table-row>
        <table:table-row table:number-rows-repeated="1048541" table:style-name="ro2">
          <table:table-cell table:number-columns-repeated="16384"/>
        </table:table-row>
      </table:table>
      <table:table table:name="Tasks_completed" table:style-name="ta3">
        <table:table-column table:style-name="co5" table:default-cell-style-name="ce1"/>
        <table:table-column table:style-name="co7" table:default-cell-style-name="ce1"/>
        <table:table-column table:style-name="co5" table:number-columns-repeated="16382" table:default-cell-style-name="ce1"/>
        <table:table-row table:style-name="ro2">
          <table:table-cell office:value-type="string" table:style-name="ce100">
            <text:p>Summary of tasks completed:</text:p>
          </table:table-cell>
          <table:table-cell table:number-columns-repeated="16383" table:style-name="ce100"/>
        </table:table-row>
        <table:table-row table:style-name="ro2">
          <table:table-cell table:number-columns-repeated="16384"/>
        </table:table-row>
        <table:table-row table:style-name="ro10">
          <table:table-cell office:value-type="float" office:value="1" table:style-name="ce1">
            <text:p>1</text:p>
          </table:table-cell>
          <table:table-cell office:value-type="string" table:style-name="ce101">
            <text:p>Copy over tables 1 and 2 from core tables workings in tabs with same names as prior year published spreadsheet. Performed sumcheck of all numbers in both tabs to confirm that no numbers were corrupted in error</text:p>
          </table:table-cell>
          <table:table-cell table:number-columns-repeated="16382"/>
        </table:table-row>
        <table:table-row table:style-name="ro2">
          <table:table-cell office:value-type="float" office:value="2" table:style-name="ce1">
            <text:p>2</text:p>
          </table:table-cell>
          <table:table-cell office:value-type="string" table:style-name="ce101">
            <text:p>Match formatting of tables (colours, borders). Fill blank cells with '-' where this was done in prior year.</text:p>
          </table:table-cell>
          <table:table-cell table:number-columns-repeated="16382"/>
        </table:table-row>
        <table:table-row table:style-name="ro2">
          <table:table-cell office:value-type="float" office:value="3" table:style-name="ce1">
            <text:p>3</text:p>
          </table:table-cell>
          <table:table-cell office:value-type="string" table:style-name="ce101">
            <text:p>Unmerge title cells from tables and remove duplicate heading cells rows to match prior year core tables publication</text:p>
          </table:table-cell>
          <table:table-cell table:number-columns-repeated="16382"/>
        </table:table-row>
        <table:table-row table:style-name="ro10">
          <table:table-cell office:value-type="float" office:value="4" table:style-name="ce1">
            <text:p>4</text:p>
          </table:table-cell>
          <table:table-cell office:value-type="string" table:style-name="ce101">
            <text:p>Make all font in tables size 8 Arial - note in PY publication, some table headings were size 10 and some size 8 (e.g. all table 1 table headings were size 8 except Resource DEL) - for consistency I have made them all size 8.</text:p>
          </table:table-cell>
          <table:table-cell table:number-columns-repeated="16382"/>
        </table:table-row>
        <table:table-row table:style-name="ro11">
          <table:table-cell office:value-type="float" office:value="5" table:style-name="ce1">
            <text:p>5</text:p>
          </table:table-cell>
          <table:table-cell office:value-type="string" table:style-name="ce102">
            <text:p>NOTE TO DISCUSS WITH ANITA - in prior year, some lines for 'staff costs' and 'purhcases of goods and services' have '*' entered. In current year ones, some <text:s/>have '[ ]' entered and others have '-'. To confirm with Anita which she wants and for what lines. Note that the InDesign version has '[ ]' and '-' as per the excel versions.<text:s/></text:p>
            <text:p/>
            <text:p>Note affects both tables 1 and 2</text:p>
          </table:table-cell>
          <table:table-cell table:number-columns-repeated="16382"/>
        </table:table-row>
        <table:table-row table:style-name="ro10">
          <table:table-cell office:value-type="float" office:value="6" table:style-name="ce1">
            <text:p>6</text:p>
          </table:table-cell>
          <table:table-cell office:value-type="string" table:style-name="ce101">
            <text:p>Amended row headings in tables which were incomplete (i.e. ended with 'liab' when should have ended with 'liabilities')</text:p>
          </table:table-cell>
          <table:table-cell table:number-columns-repeated="16382"/>
        </table:table-row>
        <table:table-row table:style-name="ro12">
          <table:table-cell office:value-type="float" office:value="7" table:style-name="ce1">
            <text:p>7</text:p>
          </table:table-cell>
          <table:table-cell office:value-type="string" table:style-name="ce101">
            <text:p>Copied over narrative/footnotes below the tables in the same formatting as prior year (size 8 Arial font with merged cells, headings in bold size 10 Arial font). Also removed square brackets around the number references in the footnotes. Also expanded cells containing footnotes vertically to give approx 1 line space below the text in each footnote</text:p>
          </table:table-cell>
          <table:table-cell table:number-columns-repeated="16382"/>
        </table:table-row>
        <table:table-row table:style-name="ro10">
          <table:table-cell office:value-type="float" office:value="8" table:style-name="ce1">
            <text:p>8</text:p>
          </table:table-cell>
          <table:table-cell office:value-type="string" table:style-name="ce101">
            <text:p>Added footnote references to rows in tables (note these are consistently 67 less than the reference numbers in the InDesign version 5, as those start on number 68)</text:p>
          </table:table-cell>
          <table:table-cell table:number-columns-repeated="16382"/>
        </table:table-row>
        <table:table-row table:style-name="ro10">
          <table:table-cell office:value-type="float" office:value="9" table:style-name="ce1">
            <text:p>9</text:p>
          </table:table-cell>
          <table:table-cell office:value-type="string" table:style-name="ce103">
            <text:p>Checked rows in tables to rows in InDesign version 5 - removed 'London 2012 (net)' row from Table 1 Resource DEL as all nil entries and not in InDesign version.</text:p>
          </table:table-cell>
          <table:table-cell table:number-columns-repeated="16382"/>
        </table:table-row>
        <table:table-row table:style-name="ro13">
          <table:table-cell office:value-type="float" office:value="10" table:style-name="ce1">
            <text:p>10</text:p>
          </table:table-cell>
          <table:table-cell office:value-type="string" table:style-name="ce103">
            <text:p>Checked footnote text against InDesign version 5 - minor amendments made to match InDesign:</text:p>
            <text:p>9: <text:s/>Removed 'Support for Broadcasting and Media-' text at start of footnote to match InDesign</text:p>
            <text:p>13: Removed 'and London 2012' text near start of footnote to match InDesign</text:p>
            <text:p>21-24: Removed text before colons to match InDesign</text:p>
            <text:p>37: Removed 'Administration and research' text at start of footnote to match InDesign</text:p>
            <text:p>43-44: Removed text before colons to match InDesign</text:p>
            <text:p>45: Removed text before colons and matched wording change in InDesign</text:p>
          </table:table-cell>
          <table:table-cell table:number-columns-repeated="16382"/>
        </table:table-row>
        <table:table-row table:style-name="ro14">
          <table:table-cell office:value-type="float" office:value="11" table:style-name="ce1">
            <text:p>11</text:p>
          </table:table-cell>
          <table:table-cell office:value-type="string" table:style-name="ce104">
            <text:p>I've checked the NAO issue log (disclosure tab, point 98) which has the casting point 'Table 2: Administration Budgets - Resources DEL: The total in Column "2021-22 Plans" is 269,278 however the correct total is 262,979'.</text:p>
            <text:p/>
            <text:p>I have casted the version here and I get 269,278 - i.e. no casting issue appears to be present as per Anita's suggestion. <text:s/>I note that the difference between 269,278 (our casted figure) and 262,979 (NAO casted figure) is 6,299 - the figure for the Birmingham 2022 row. Perhaps NAO missed this when casting down?</text:p>
            <text:p/>
            <text:p>I couldn't find any other points in the same log relating to core tables.</text:p>
          </table:table-cell>
          <table:table-cell table:number-columns-repeated="16382"/>
        </table:table-row>
        <table:table-row table:style-name="ro2">
          <table:table-cell office:value-type="float" office:value="12" table:style-name="ce1">
            <text:p>12</text:p>
          </table:table-cell>
          <table:table-cell office:value-type="string" table:style-name="ce103">
            <text:p>Completed spellcheck on both core tables tabs</text:p>
          </table:table-cell>
          <table:table-cell table:number-columns-repeated="16382"/>
        </table:table-row>
        <table:table-row table:number-rows-repeated="2" table:style-name="ro2">
          <table:table-cell table:style-name="ce1"/>
          <table:table-cell table:style-name="ce103"/>
          <table:table-cell table:number-columns-repeated="16382"/>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Zakir Saiyed</meta:initial-creator>
    <dc:creator>Graeme Utting</dc:creator>
    <meta:creation-date>2021-10-05T13:57:07Z</meta:creation-date>
    <dc:date>2024-11-21T11:33:37Z</dc:date>
    <meta:print-date>2022-10-17T16:17:48Z</meta:print-date>
  </office:meta>
</office:document-meta>
</file>