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style>
    <style:style style:name="ce14"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1">
      <style:table-cell-properties style:vertical-align="automatic" style:repeat-content="false"/>
      <style:paragraph-properties fo:text-align="start" fo:margin-left="0cm"/>
    </style:style>
    <style:style style:name="ce17" style:family="table-cell" style:parent-style-name="Default"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8" style:family="table-cell" style:parent-style-name="Default" style:data-style-name="N3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2">
      <style:table-cell-properties style:vertical-align="middle"/>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33.0464583333333cm"/>
    </style:style>
    <style:style style:name="co2" style:family="table-column">
      <style:table-column-properties fo:break-before="auto" style:column-width="2.11666666666667cm"/>
    </style:style>
    <style:style style:name="co3" style:family="table-column">
      <style:table-column-properties fo:break-before="auto" style:column-width="2.75166666666667cm"/>
    </style:style>
    <style:style style:name="co4" style:family="table-column">
      <style:table-column-properties fo:break-before="auto" style:column-width="4.25979166666667cm"/>
    </style:style>
    <style:style style:name="co5" style:family="table-column">
      <style:table-column-properties fo:break-before="auto" style:column-width="23.33625cm"/>
    </style:style>
    <style:style style:name="co6" style:family="table-column">
      <style:table-column-properties fo:break-before="auto" style:column-width="3.51895833333333cm"/>
    </style:style>
    <style:style style:name="co7" style:family="table-column">
      <style:table-column-properties fo:break-before="auto" style:column-width="3.75708333333333cm"/>
    </style:style>
    <style:style style:name="co8" style:family="table-column">
      <style:table-column-properties fo:break-before="auto" style:column-width="5.05354166666667cm"/>
    </style:style>
    <style:style style:name="co9" style:family="table-column">
      <style:table-column-properties fo:break-before="auto" style:column-width="5.60916666666667cm"/>
    </style:style>
    <style:style style:name="co10" style:family="table-column">
      <style:table-column-properties fo:break-before="auto" style:column-width="5.29166666666667cm"/>
    </style:style>
    <style:style style:name="co11" style:family="table-column">
      <style:table-column-properties fo:break-before="auto" style:column-width="3.04270833333333cm"/>
    </style:style>
    <style:style style:name="co12" style:family="table-column">
      <style:table-column-properties fo:break-before="auto" style:column-width="6.61458333333333cm"/>
    </style:style>
    <style:style style:name="co13" style:family="table-column">
      <style:table-column-properties fo:break-before="auto" style:column-width="9.41916666666667cm"/>
    </style:style>
    <style:style style:name="co14" style:family="table-column">
      <style:table-column-properties fo:break-before="auto" style:column-width="9.39270833333333cm"/>
    </style:style>
    <style:style style:name="co15" style:family="table-column">
      <style:table-column-properties fo:break-before="auto" style:column-width="9.10166666666667cm"/>
    </style:style>
    <style:style style:name="co16" style:family="table-column">
      <style:table-column-properties fo:break-before="auto" style:column-width="6.19125cm"/>
    </style:style>
    <style:style style:name="co17" style:family="table-column">
      <style:table-column-properties fo:break-before="auto" style:column-width="4.49791666666667cm"/>
    </style:style>
    <style:style style:name="co18" style:family="table-column">
      <style:table-column-properties fo:break-before="auto" style:column-width="4.18041666666667cm"/>
    </style:style>
    <style:style style:name="co19" style:family="table-column">
      <style:table-column-properties fo:break-before="auto" style:column-width="6.0325cm"/>
    </style:style>
    <style:style style:name="co20" style:family="table-column">
      <style:table-column-properties fo:break-before="auto" style:column-width="4.47145833333333cm"/>
    </style:style>
    <style:style style:name="co21" style:family="table-column">
      <style:table-column-properties fo:break-before="auto" style:column-width="13.5995833333333cm"/>
    </style:style>
    <style:style style:name="co22" style:family="table-column">
      <style:table-column-properties fo:break-before="auto" style:column-width="12.4089583333333cm"/>
    </style:style>
    <style:style style:name="co23" style:family="table-column">
      <style:table-column-properties fo:break-before="auto" style:column-width="3.254375cm"/>
    </style:style>
    <style:style style:name="co24" style:family="table-column">
      <style:table-column-properties fo:break-before="auto" style:column-width="2.32833333333333cm"/>
    </style:style>
    <style:style style:name="co25" style:family="table-column">
      <style:table-column-properties fo:break-before="auto" style:column-width="5.66208333333333cm"/>
    </style:style>
    <style:style style:name="co26" style:family="table-column">
      <style:table-column-properties fo:break-before="auto" style:column-width="8.38729166666667cm"/>
    </style:style>
    <style:style style:name="co27" style:family="table-column">
      <style:table-column-properties fo:break-before="auto" style:column-width="8.36083333333333cm"/>
    </style:style>
    <style:style style:name="co28" style:family="table-column">
      <style:table-column-properties fo:break-before="auto" style:column-width="8.06979166666667cm"/>
    </style:style>
    <style:style style:name="co29" style:family="table-column">
      <style:table-column-properties fo:break-before="auto" style:column-width="5.13291666666667cm"/>
    </style:style>
    <style:style style:name="co30" style:family="table-column">
      <style:table-column-properties fo:break-before="auto" style:column-width="4.02166666666667cm"/>
    </style:style>
    <style:style style:name="co31" style:family="table-column">
      <style:table-column-properties fo:break-before="auto" style:column-width="6.588125cm"/>
    </style:style>
    <style:style style:name="co32" style:family="table-column">
      <style:table-column-properties fo:break-before="auto" style:column-width="6.50875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Extent and condition of protected areas, 2005 to 2024</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1">
            <text:p>This workbook contains the data published alongside England Biodiversity Indicator 1: Extent and condition of protected areas, 2005 to 2022.</text:p>
          </table:table-cell>
          <table:table-cell table:number-columns-repeated="16383"/>
        </table:table-row>
        <table:table-row table:style-name="ro3">
          <table:table-cell office:value-type="string" table:style-name="ce4">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5">
            <text:p>The data tables in this workbook were first published at 9:30am on 10 Decem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5">
            <text:p>England</text:p>
          </table:table-cell>
          <table:table-cell table:number-columns-repeated="16383"/>
        </table:table-row>
        <table:table-row table:style-name="ro2">
          <table:table-cell office:value-type="string" table:style-name="ce3">
            <text:p>Units and time periods</text:p>
          </table:table-cell>
          <table:table-cell table:number-columns-repeated="16383"/>
        </table:table-row>
        <table:table-row table:style-name="ro3">
          <table:table-cell office:value-type="string" table:style-name="ce5">
            <text:p>Some table headings give units or time periods; when this is the case the units or time periods are presented in round brackets.</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Foss House, Kings Pool, 1-2 Peasholme Green, York, YO1 7PX<text:s/></text:p>
          </table:table-cell>
          <table:table-cell table:number-columns-repeated="16383"/>
        </table:table-row>
        <table:table-row table:style-name="ro3">
          <table:table-cell office:value-type="string" table:style-name="ce4">
            <text:p><text:a xlink:href="mailto:enviro.statistics@defra.gov.uk">enviro.statistics@defra.gov.uk</text:a></text:p>
          </table:table-cell>
          <table:table-cell table:number-columns-repeated="16383"/>
        </table:table-row>
        <table:table-row table:style-name="ro3">
          <table:table-cell office:value-type="string" table:style-name="ce5">
            <text:p>Telephone: 03459 335577 (Defra enquiries)<text:s/></text:p>
          </table:table-cell>
          <table:table-cell table:number-columns-repeated="16383"/>
        </table:table-row>
        <table:table-row table:number-rows-repeated="1048559"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1">
          <table:table-cell office:value-type="string" table:style-name="ce9">
            <text:p>Table of contents<text:s/></text:p>
          </table:table-cell>
          <table:table-cell table:style-name="ce1"/>
          <table:table-cell table:style-name="ce11"/>
          <table:table-cell table:number-columns-repeated="16381"/>
        </table:table-row>
        <table:table-row table:style-name="ro3">
          <table:table-cell office:value-type="string" table:style-name="ce13">
            <text:p>This worksheet contains one table.<text:s/></text:p>
          </table:table-cell>
          <table:table-cell table:number-columns-repeated="2" table:style-name="ce11"/>
          <table:table-cell table:number-columns-repeated="16381"/>
        </table:table-row>
        <table:table-row table:style-name="ro2">
          <table:table-cell office:value-type="string" table:style-name="ce14">
            <text:p>Worksheet number</text:p>
          </table:table-cell>
          <table:table-cell office:value-type="string" table:style-name="ce15">
            <text:p>Worksheet title</text:p>
          </table:table-cell>
          <table:table-cell office:value-type="string" table:style-name="ce15">
            <text:p>Source<text:s/></text:p>
          </table:table-cell>
          <table:table-cell table:number-columns-repeated="16381"/>
        </table:table-row>
        <table:table-row table:style-name="ro3">
          <table:table-cell office:value-type="float" office:value="1" table:style-name="ce16">
            <text:p>1</text:p>
          </table:table-cell>
          <table:table-cell office:value-type="string" table:style-name="ce17">
            <text:p><text:a xlink:href="#'1'.A1">Extent of nationally and internationally protected areas on land and at sea in England</text:a></text:p>
          </table:table-cell>
          <table:table-cell office:value-type="string" table:style-name="ce18">
            <text:p>Natural England</text:p>
          </table:table-cell>
          <table:table-cell table:number-columns-repeated="16381"/>
        </table:table-row>
        <table:table-row table:style-name="ro3">
          <table:table-cell office:value-type="float" office:value="2" table:style-name="ce16">
            <text:p>2</text:p>
          </table:table-cell>
          <table:table-cell office:value-type="string" table:style-name="ce17">
            <text:p><text:a xlink:href="#'2'.A1">Cumulative proportion of Sites of Special Scientific Interest by condition category</text:a></text:p>
          </table:table-cell>
          <table:table-cell office:value-type="string" table:style-name="ce18">
            <text:p>Natural England</text:p>
          </table:table-cell>
          <table:table-cell table:number-columns-repeated="16381"/>
        </table:table-row>
        <table:table-row table:style-name="ro3">
          <table:table-cell office:value-type="float" office:value="3" table:style-name="ce16">
            <text:p>3</text:p>
          </table:table-cell>
          <table:table-cell office:value-type="string" table:style-name="ce17">
            <text:p><text:a xlink:href="#'3'.A1">Extent of protected areas on land and at sea in England, by designation</text:a></text:p>
          </table:table-cell>
          <table:table-cell office:value-type="string" table:style-name="ce18">
            <text:p>Natural England</text:p>
          </table:table-cell>
          <table:table-cell table:number-columns-repeated="16381"/>
        </table:table-row>
        <table:table-row table:style-name="ro3">
          <table:table-cell office:value-type="float" office:value="4" table:style-name="ce16">
            <text:p>4</text:p>
          </table:table-cell>
          <table:table-cell office:value-type="string" table:style-name="ce17">
            <text:p><text:a xlink:href="#'4'.A1">Feature-based SSSI condition breakdown</text:a></text:p>
          </table:table-cell>
          <table:table-cell office:value-type="string" table:style-name="ce18">
            <text:p>Natural England</text:p>
          </table:table-cell>
          <table:table-cell table:number-columns-repeated="16381"/>
        </table:table-row>
        <table:table-row table:style-name="ro3">
          <table:table-cell office:value-type="float" office:value="5" table:style-name="ce12">
            <text:p>5</text:p>
          </table:table-cell>
          <table:table-cell office:value-type="string" table:style-name="ce19">
            <text:p><text:a xlink:href="#'5'.A1">Area of land managed under agri-environment schemes (AES) within SSSIs</text:a></text:p>
          </table:table-cell>
          <table:table-cell office:value-type="string" table:style-name="ce10">
            <text:p>Defra</text:p>
          </table:table-cell>
          <table:table-cell table:number-columns-repeated="16381"/>
        </table:table-row>
        <table:table-row table:number-rows-repeated="1048568" table:style-name="ro3">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79" table:default-cell-style-name="ce1"/>
        <table:table-row table:style-name="ro1">
          <table:table-cell office:value-type="string" table:style-name="ce20">
            <text:p>Worksheet 1: Extent of nationally and internationally protected areas on land and at sea in England, 2005 to 2024</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4">
          <table:table-cell office:value-type="string" table:style-name="ce22">
            <text:p>Year</text:p>
          </table:table-cell>
          <table:table-cell office:value-type="string" table:style-name="ce22">
            <text:p>Total extent (hectares)</text:p>
          </table:table-cell>
          <table:table-cell office:value-type="string" table:style-name="ce22">
            <text:p>Extent on land (hectares)</text:p>
          </table:table-cell>
          <table:table-cell office:value-type="string" table:style-name="ce22">
            <text:p>Extent at sea (hectares)</text:p>
          </table:table-cell>
          <table:table-cell table:number-columns-repeated="16380" table:style-name="ce1"/>
        </table:table-row>
        <table:table-row table:style-name="ro3">
          <table:table-cell office:value-type="float" office:value="2005" table:style-name="ce23">
            <text:p>2005</text:p>
          </table:table-cell>
          <table:table-cell office:value-type="float" office:value="1287673.8999999999" table:style-name="ce23">
            <text:p>1287673.9</text:p>
          </table:table-cell>
          <table:table-cell office:value-type="float" office:value="988754.5" table:style-name="ce23">
            <text:p>988754.5</text:p>
          </table:table-cell>
          <table:table-cell office:value-type="float" office:value="298919.5" table:style-name="ce23">
            <text:p>298919.5</text:p>
          </table:table-cell>
          <table:table-cell table:style-name="ce23"/>
          <table:table-cell table:number-columns-repeated="16379"/>
        </table:table-row>
        <table:table-row table:style-name="ro3">
          <table:table-cell office:value-type="float" office:value="2006" table:style-name="ce23">
            <text:p>2006</text:p>
          </table:table-cell>
          <table:table-cell office:value-type="float" office:value="1289291" table:style-name="ce23">
            <text:p>1289291</text:p>
          </table:table-cell>
          <table:table-cell office:value-type="float" office:value="990324.2" table:style-name="ce23">
            <text:p>990324.2</text:p>
          </table:table-cell>
          <table:table-cell office:value-type="float" office:value="298966.8" table:style-name="ce23">
            <text:p>298966.8</text:p>
          </table:table-cell>
          <table:table-cell table:style-name="ce23"/>
          <table:table-cell table:number-columns-repeated="16379"/>
        </table:table-row>
        <table:table-row table:style-name="ro3">
          <table:table-cell office:value-type="float" office:value="2007" table:style-name="ce23">
            <text:p>2007</text:p>
          </table:table-cell>
          <table:table-cell office:value-type="float" office:value="1292068" table:style-name="ce23">
            <text:p>1292068</text:p>
          </table:table-cell>
          <table:table-cell office:value-type="float" office:value="993031.2" table:style-name="ce23">
            <text:p>993031.2</text:p>
          </table:table-cell>
          <table:table-cell office:value-type="float" office:value="299036.79999999999" table:style-name="ce23">
            <text:p>299036.8</text:p>
          </table:table-cell>
          <table:table-cell table:style-name="ce23"/>
          <table:table-cell table:number-columns-repeated="16379"/>
        </table:table-row>
        <table:table-row table:style-name="ro3">
          <table:table-cell office:value-type="float" office:value="2008" table:style-name="ce23">
            <text:p>2008</text:p>
          </table:table-cell>
          <table:table-cell office:value-type="float" office:value="1322647.1000000001" table:style-name="ce23">
            <text:p>1322647.1</text:p>
          </table:table-cell>
          <table:table-cell office:value-type="float" office:value="994135.5" table:style-name="ce23">
            <text:p>994135.5</text:p>
          </table:table-cell>
          <table:table-cell office:value-type="float" office:value="328511.59999999998" table:style-name="ce23">
            <text:p>328511.6</text:p>
          </table:table-cell>
          <table:table-cell table:style-name="ce23"/>
          <table:table-cell table:number-columns-repeated="16379"/>
        </table:table-row>
        <table:table-row table:style-name="ro3">
          <table:table-cell office:value-type="float" office:value="2009" table:style-name="ce23">
            <text:p>2009</text:p>
          </table:table-cell>
          <table:table-cell office:value-type="float" office:value="1322911.6000000001" table:style-name="ce23">
            <text:p>1322911.6</text:p>
          </table:table-cell>
          <table:table-cell office:value-type="float" office:value="994400.4" table:style-name="ce23">
            <text:p>994400.4</text:p>
          </table:table-cell>
          <table:table-cell office:value-type="float" office:value="328511.2" table:style-name="ce23">
            <text:p>328511.2</text:p>
          </table:table-cell>
          <table:table-cell table:style-name="ce23"/>
          <table:table-cell table:number-columns-repeated="16379"/>
        </table:table-row>
        <table:table-row table:style-name="ro3">
          <table:table-cell office:value-type="float" office:value="2010" table:style-name="ce23">
            <text:p>2010</text:p>
          </table:table-cell>
          <table:table-cell office:value-type="float" office:value="1322713.1000000001" table:style-name="ce23">
            <text:p>1322713.1</text:p>
          </table:table-cell>
          <table:table-cell office:value-type="float" office:value="994207.8" table:style-name="ce23">
            <text:p>994207.8</text:p>
          </table:table-cell>
          <table:table-cell office:value-type="float" office:value="328505.40000000002" table:style-name="ce23">
            <text:p>328505.4</text:p>
          </table:table-cell>
          <table:table-cell table:style-name="ce23"/>
          <table:table-cell table:number-columns-repeated="16379"/>
        </table:table-row>
        <table:table-row table:style-name="ro3">
          <table:table-cell office:value-type="float" office:value="2011" table:style-name="ce23">
            <text:p>2011</text:p>
          </table:table-cell>
          <table:table-cell office:value-type="float" office:value="1326540.6000000001" table:style-name="ce23">
            <text:p>1326540.6</text:p>
          </table:table-cell>
          <table:table-cell office:value-type="float" office:value="998035.3" table:style-name="ce23">
            <text:p>998035.3</text:p>
          </table:table-cell>
          <table:table-cell office:value-type="float" office:value="328505.3" table:style-name="ce23">
            <text:p>328505.3</text:p>
          </table:table-cell>
          <table:table-cell table:style-name="ce23"/>
          <table:table-cell table:number-columns-repeated="16379"/>
        </table:table-row>
        <table:table-row table:style-name="ro3">
          <table:table-cell office:value-type="float" office:value="2012" table:style-name="ce23">
            <text:p>2012</text:p>
          </table:table-cell>
          <table:table-cell office:value-type="float" office:value="1326911.2" table:style-name="ce23">
            <text:p>1326911.2</text:p>
          </table:table-cell>
          <table:table-cell office:value-type="float" office:value="998405.9" table:style-name="ce23">
            <text:p>998405.9</text:p>
          </table:table-cell>
          <table:table-cell office:value-type="float" office:value="328505.40000000002" table:style-name="ce23">
            <text:p>328505.4</text:p>
          </table:table-cell>
          <table:table-cell table:style-name="ce23"/>
          <table:table-cell table:number-columns-repeated="16379"/>
        </table:table-row>
        <table:table-row table:style-name="ro3">
          <table:table-cell office:value-type="float" office:value="2013" table:style-name="ce23">
            <text:p>2013</text:p>
          </table:table-cell>
          <table:table-cell office:value-type="float" office:value="1327330.2" table:style-name="ce23">
            <text:p>1327330.2</text:p>
          </table:table-cell>
          <table:table-cell office:value-type="float" office:value="998825.5" table:style-name="ce23">
            <text:p>998825.5</text:p>
          </table:table-cell>
          <table:table-cell office:value-type="float" office:value="328504.7" table:style-name="ce23">
            <text:p>328504.7</text:p>
          </table:table-cell>
          <table:table-cell table:style-name="ce23"/>
          <table:table-cell table:number-columns-repeated="16379"/>
        </table:table-row>
        <table:table-row table:style-name="ro3">
          <table:table-cell office:value-type="float" office:value="2014" table:style-name="ce23">
            <text:p>2014</text:p>
          </table:table-cell>
          <table:table-cell office:value-type="float" office:value="1784861.4" table:style-name="ce23">
            <text:p>1784861.4</text:p>
          </table:table-cell>
          <table:table-cell office:value-type="float" office:value="1000894.3" table:style-name="ce23">
            <text:p>1000894.3</text:p>
          </table:table-cell>
          <table:table-cell office:value-type="float" office:value="783967" table:style-name="ce23">
            <text:p>783967</text:p>
          </table:table-cell>
          <table:table-cell table:style-name="ce23"/>
          <table:table-cell table:number-columns-repeated="16379"/>
        </table:table-row>
        <table:table-row table:style-name="ro3">
          <table:table-cell office:value-type="float" office:value="2015" table:style-name="ce23">
            <text:p>2015</text:p>
          </table:table-cell>
          <table:table-cell office:value-type="float" office:value="2105883.9" table:style-name="ce23">
            <text:p>2105883.9</text:p>
          </table:table-cell>
          <table:table-cell office:value-type="float" office:value="1002530" table:style-name="ce23">
            <text:p>1002530</text:p>
          </table:table-cell>
          <table:table-cell office:value-type="float" office:value="1103354" table:style-name="ce23">
            <text:p>1103354</text:p>
          </table:table-cell>
          <table:table-cell table:style-name="ce23"/>
          <table:table-cell table:number-columns-repeated="16379"/>
        </table:table-row>
        <table:table-row table:style-name="ro3">
          <table:table-cell office:value-type="float" office:value="2016" table:style-name="ce23">
            <text:p>2016</text:p>
          </table:table-cell>
          <table:table-cell office:value-type="float" office:value="2348347.2999999998" table:style-name="ce23">
            <text:p>2348347.3</text:p>
          </table:table-cell>
          <table:table-cell office:value-type="float" office:value="1004719.5" table:style-name="ce23">
            <text:p>1004719.5</text:p>
          </table:table-cell>
          <table:table-cell office:value-type="float" office:value="1343627.8" table:style-name="ce23">
            <text:p>1343627.8</text:p>
          </table:table-cell>
          <table:table-cell table:style-name="ce23"/>
          <table:table-cell table:number-columns-repeated="16379"/>
        </table:table-row>
        <table:table-row table:style-name="ro3">
          <table:table-cell office:value-type="float" office:value="2017" table:style-name="ce23">
            <text:p>2017</text:p>
          </table:table-cell>
          <table:table-cell office:value-type="float" office:value="2348347.2999999998" table:style-name="ce23">
            <text:p>2348347.3</text:p>
          </table:table-cell>
          <table:table-cell office:value-type="float" office:value="1004719.5" table:style-name="ce23">
            <text:p>1004719.5</text:p>
          </table:table-cell>
          <table:table-cell office:value-type="float" office:value="1343627.8" table:style-name="ce23">
            <text:p>1343627.8</text:p>
          </table:table-cell>
          <table:table-cell table:style-name="ce23"/>
          <table:table-cell table:number-columns-repeated="16379"/>
        </table:table-row>
        <table:table-row table:style-name="ro3">
          <table:table-cell office:value-type="float" office:value="2018" table:style-name="ce23">
            <text:p>2018</text:p>
          </table:table-cell>
          <table:table-cell office:value-type="float" office:value="2700994.5" table:style-name="ce23">
            <text:p>2700994.5</text:p>
          </table:table-cell>
          <table:table-cell office:value-type="float" office:value="1015777.6" table:style-name="ce23">
            <text:p>1015777.6</text:p>
          </table:table-cell>
          <table:table-cell office:value-type="float" office:value="1685217" table:style-name="ce23">
            <text:p>1685217</text:p>
          </table:table-cell>
          <table:table-cell table:style-name="ce23"/>
          <table:table-cell table:number-columns-repeated="16379"/>
        </table:table-row>
        <table:table-row table:style-name="ro3">
          <table:table-cell office:value-type="float" office:value="2019" table:style-name="ce23">
            <text:p>2019</text:p>
          </table:table-cell>
          <table:table-cell office:value-type="float" office:value="2707478.1" table:style-name="ce23">
            <text:p>2707478.1</text:p>
          </table:table-cell>
          <table:table-cell office:value-type="float" office:value="1017242.4" table:style-name="ce23">
            <text:p>1017242.4</text:p>
          </table:table-cell>
          <table:table-cell office:value-type="float" office:value="1690235.7" table:style-name="ce23">
            <text:p>1690235.7</text:p>
          </table:table-cell>
          <table:table-cell table:style-name="ce23"/>
          <table:table-cell table:number-columns-repeated="16379"/>
        </table:table-row>
        <table:table-row table:style-name="ro5">
          <table:table-cell office:value-type="float" office:value="2020" table:style-name="ce23">
            <text:p>2020</text:p>
          </table:table-cell>
          <table:table-cell office:value-type="float" office:value="3361726" table:style-name="ce23">
            <text:p>3361726</text:p>
          </table:table-cell>
          <table:table-cell office:value-type="float" office:value="1018303.6" table:style-name="ce23">
            <text:p>1018303.6</text:p>
          </table:table-cell>
          <table:table-cell office:value-type="float" office:value="2343422.4" table:style-name="ce23">
            <text:p>2343422.4</text:p>
          </table:table-cell>
          <table:table-cell table:style-name="ce23"/>
          <table:table-cell table:number-columns-repeated="16379"/>
        </table:table-row>
        <table:table-row table:style-name="ro3">
          <table:table-cell office:value-type="float" office:value="2021" table:style-name="ce23">
            <text:p>2021</text:p>
          </table:table-cell>
          <table:table-cell office:value-type="float" office:value="3470656.1" table:style-name="ce23">
            <text:p>3470656.1</text:p>
          </table:table-cell>
          <table:table-cell office:value-type="float" office:value="1023023.1" table:style-name="ce23">
            <text:p>1023023.1</text:p>
          </table:table-cell>
          <table:table-cell office:value-type="float" office:value="2447633" table:style-name="ce23">
            <text:p>2447633</text:p>
          </table:table-cell>
          <table:table-cell table:style-name="ce23"/>
          <table:table-cell table:number-columns-repeated="16379"/>
        </table:table-row>
        <table:table-row table:style-name="ro3">
          <table:table-cell office:value-type="float" office:value="2022" table:style-name="ce23">
            <text:p>2022</text:p>
          </table:table-cell>
          <table:table-cell office:value-type="float" office:value="3472030.2" table:style-name="ce23">
            <text:p>3472030.2</text:p>
          </table:table-cell>
          <table:table-cell office:value-type="float" office:value="1024397.2" table:style-name="ce23">
            <text:p>1024397.2</text:p>
          </table:table-cell>
          <table:table-cell office:value-type="float" office:value="2447633" table:style-name="ce23">
            <text:p>2447633</text:p>
          </table:table-cell>
          <table:table-cell table:style-name="ce23"/>
          <table:table-cell table:number-columns-repeated="16379"/>
        </table:table-row>
        <table:table-row table:style-name="ro3">
          <table:table-cell office:value-type="float" office:value="2023" table:style-name="ce23">
            <text:p>2023</text:p>
          </table:table-cell>
          <table:table-cell office:value-type="float" office:value="3478522.3" table:style-name="ce23">
            <text:p>3478522.3</text:p>
          </table:table-cell>
          <table:table-cell office:value-type="float" office:value="1030886.6" table:style-name="ce23">
            <text:p>1030886.6</text:p>
          </table:table-cell>
          <table:table-cell office:value-type="float" office:value="2447635.7000000002" table:style-name="ce23">
            <text:p>2447635.7</text:p>
          </table:table-cell>
          <table:table-cell table:style-name="ce23"/>
          <table:table-cell table:number-columns-repeated="16379"/>
        </table:table-row>
        <table:table-row table:style-name="ro3">
          <table:table-cell office:value-type="float" office:value="2024" table:style-name="ce23">
            <text:p>2024</text:p>
          </table:table-cell>
          <table:table-cell office:value-type="float" office:value="3479210.6" table:style-name="ce23">
            <text:p>3479210.6</text:p>
          </table:table-cell>
          <table:table-cell office:value-type="float" office:value="1031574.7" table:style-name="ce23">
            <text:p>1031574.7</text:p>
          </table:table-cell>
          <table:table-cell office:value-type="float" office:value="2447635.9" table:style-name="ce23">
            <text:p>2447635.9</text:p>
          </table:table-cell>
          <table:table-cell table:style-name="ce23"/>
          <table:table-cell table:number-columns-repeated="16379"/>
        </table:table-row>
        <table:table-row table:number-rows-repeated="1048553" table:style-name="ro3">
          <table:table-cell table:number-columns-repeated="16384"/>
        </table:table-row>
      </table:table>
      <table:table table:name="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5" table:default-cell-style-name="ce1"/>
        <table:table-row table:style-name="ro1">
          <table:table-cell office:value-type="string" table:style-name="ce20">
            <text:p>Worksheet 2: Cumulative proportion of Sites of Special Scientific Interest by condition category, 2016 to 2024</text:p>
          </table:table-cell>
          <table:table-cell table:number-columns-repeated="16383" table:style-name="ce1"/>
        </table:table-row>
        <table:table-row table:style-name="ro3">
          <table:table-cell office:value-type="string" table:style-name="ce21">
            <text:p>This worksheet contains one table.</text:p>
          </table:table-cell>
          <table:table-cell table:number-columns-repeated="16383" table:style-name="ce1"/>
        </table:table-row>
        <table:table-row table:style-name="ro6">
          <table:table-cell office:value-type="string" table:style-name="ce22">
            <text:p>Year</text:p>
          </table:table-cell>
          <table:table-cell office:value-type="string" table:style-name="ce22">
            <text:p>SSSI favourable condition (%)</text:p>
          </table:table-cell>
          <table:table-cell office:value-type="string" table:style-name="ce22">
            <text:p>SSSI unfavourable recovering condition (%)</text:p>
          </table:table-cell>
          <table:table-cell office:value-type="string" table:style-name="ce22">
            <text:p>SSSI unfavourable no change condition (%)</text:p>
          </table:table-cell>
          <table:table-cell office:value-type="string" table:style-name="ce22">
            <text:p>SSSI unfavourable declining condition (%)</text:p>
          </table:table-cell>
          <table:table-cell office:value-type="string" table:style-name="ce22">
            <text:p>SSSI partially destroyed (%)</text:p>
          </table:table-cell>
          <table:table-cell office:value-type="string" table:style-name="ce22">
            <text:p>SSSI destroyed (%)</text:p>
          </table:table-cell>
          <table:table-cell office:value-type="string" table:style-name="ce22">
            <text:p>SSSI null area (%)</text:p>
          </table:table-cell>
          <table:table-cell office:value-type="string" table:style-name="ce22">
            <text:p>SSSI area not recorded (%)</text:p>
          </table:table-cell>
          <table:table-cell table:number-columns-repeated="16375" table:style-name="ce1"/>
        </table:table-row>
        <table:table-row table:style-name="ro7">
          <table:table-cell office:value-type="float" office:value="2016" table:style-name="ce23">
            <text:p>2016</text:p>
          </table:table-cell>
          <table:table-cell office:value-type="float" office:value="38.5" table:style-name="ce23">
            <text:p>38.5</text:p>
          </table:table-cell>
          <table:table-cell office:value-type="float" office:value="57.27" table:style-name="ce23">
            <text:p>57.27</text:p>
          </table:table-cell>
          <table:table-cell office:value-type="float" office:value="2.44" table:style-name="ce23">
            <text:p>2.44</text:p>
          </table:table-cell>
          <table:table-cell office:value-type="float" office:value="1.73" table:style-name="ce23">
            <text:p>1.73</text:p>
          </table:table-cell>
          <table:table-cell office:value-type="float" office:value="0.03" table:style-name="ce23">
            <text:p>0.03</text:p>
          </table:table-cell>
          <table:table-cell office:value-type="float" office:value="0.02" table:style-name="ce23">
            <text:p>0.02</text:p>
          </table:table-cell>
          <table:table-cell office:value-type="float" office:value="8.9386799999999999E-7" table:style-name="ce23">
            <text:p>8.93868E-07</text:p>
          </table:table-cell>
          <table:table-cell office:value-type="float" office:value="2.6056600000000001E-5" table:style-name="ce23">
            <text:p>2.60566E-05</text:p>
          </table:table-cell>
          <table:table-cell table:style-name="ce23"/>
          <table:table-cell table:number-columns-repeated="16374"/>
        </table:table-row>
        <table:table-row table:style-name="ro3">
          <table:table-cell office:value-type="float" office:value="2017" table:style-name="ce23">
            <text:p>2017</text:p>
          </table:table-cell>
          <table:table-cell office:value-type="float" office:value="38.67" table:style-name="ce23">
            <text:p>38.67</text:p>
          </table:table-cell>
          <table:table-cell office:value-type="float" office:value="56.03" table:style-name="ce23">
            <text:p>56.03</text:p>
          </table:table-cell>
          <table:table-cell office:value-type="float" office:value="3.15" table:style-name="ce23">
            <text:p>3.15</text:p>
          </table:table-cell>
          <table:table-cell office:value-type="float" office:value="2.0699999999999998" table:style-name="ce23">
            <text:p>2.07</text:p>
          </table:table-cell>
          <table:table-cell office:value-type="float" office:value="0.03" table:style-name="ce23">
            <text:p>0.03</text:p>
          </table:table-cell>
          <table:table-cell office:value-type="float" office:value="0.02" table:style-name="ce23">
            <text:p>0.02</text:p>
          </table:table-cell>
          <table:table-cell office:value-type="float" office:value="8.8660000000000001E-7" table:style-name="ce23">
            <text:p>8.866E-07</text:p>
          </table:table-cell>
          <table:table-cell office:value-type="float" office:value="2.6365699999999999E-4" table:style-name="ce23">
            <text:p>0.000263657</text:p>
          </table:table-cell>
          <table:table-cell table:style-name="ce23"/>
          <table:table-cell table:number-columns-repeated="16374"/>
        </table:table-row>
        <table:table-row table:style-name="ro3">
          <table:table-cell office:value-type="float" office:value="2018" table:style-name="ce23">
            <text:p>2018</text:p>
          </table:table-cell>
          <table:table-cell office:value-type="float" office:value="38.71" table:style-name="ce23">
            <text:p>38.71</text:p>
          </table:table-cell>
          <table:table-cell office:value-type="float" office:value="55.5" table:style-name="ce23">
            <text:p>55.5</text:p>
          </table:table-cell>
          <table:table-cell office:value-type="float" office:value="3.43" table:style-name="ce23">
            <text:p>3.43</text:p>
          </table:table-cell>
          <table:table-cell office:value-type="float" office:value="2.2799999999999998" table:style-name="ce23">
            <text:p>2.28</text:p>
          </table:table-cell>
          <table:table-cell office:value-type="float" office:value="0.03" table:style-name="ce23">
            <text:p>0.03</text:p>
          </table:table-cell>
          <table:table-cell office:value-type="float" office:value="0.02" table:style-name="ce23">
            <text:p>0.02</text:p>
          </table:table-cell>
          <table:table-cell office:value-type="float" office:value="5.4061399999999997E-5" table:style-name="ce23">
            <text:p>5.40614E-05</text:p>
          </table:table-cell>
          <table:table-cell office:value-type="float" office:value="1.4814900000000001E-4" table:style-name="ce23">
            <text:p>0.000148149</text:p>
          </table:table-cell>
          <table:table-cell table:style-name="ce23"/>
          <table:table-cell table:number-columns-repeated="16374"/>
        </table:table-row>
        <table:table-row table:style-name="ro3">
          <table:table-cell office:value-type="float" office:value="2019" table:style-name="ce23">
            <text:p>2019</text:p>
          </table:table-cell>
          <table:table-cell office:value-type="float" office:value="38.89" table:style-name="ce23">
            <text:p>38.89</text:p>
          </table:table-cell>
          <table:table-cell office:value-type="float" office:value="54.64" table:style-name="ce23">
            <text:p>54.64</text:p>
          </table:table-cell>
          <table:table-cell office:value-type="float" office:value="3.81" table:style-name="ce23">
            <text:p>3.81</text:p>
          </table:table-cell>
          <table:table-cell office:value-type="float" office:value="2.61" table:style-name="ce23">
            <text:p>2.61</text:p>
          </table:table-cell>
          <table:table-cell office:value-type="float" office:value="0.03" table:style-name="ce23">
            <text:p>0.03</text:p>
          </table:table-cell>
          <table:table-cell office:value-type="float" office:value="0.02" table:style-name="ce23">
            <text:p>0.02</text:p>
          </table:table-cell>
          <table:table-cell office:value-type="float" office:value="0" table:style-name="ce23">
            <text:p>0</text:p>
          </table:table-cell>
          <table:table-cell office:value-type="float" office:value="7.4071200000000003E-5" table:style-name="ce23">
            <text:p>7.40712E-05</text:p>
          </table:table-cell>
          <table:table-cell table:style-name="ce23"/>
          <table:table-cell table:number-columns-repeated="16374"/>
        </table:table-row>
        <table:table-row table:style-name="ro3">
          <table:table-cell office:value-type="float" office:value="2020" table:style-name="ce23">
            <text:p>2020</text:p>
          </table:table-cell>
          <table:table-cell office:value-type="float" office:value="38.74" table:style-name="ce23">
            <text:p>38.74</text:p>
          </table:table-cell>
          <table:table-cell office:value-type="float" office:value="54.07" table:style-name="ce23">
            <text:p>54.07</text:p>
          </table:table-cell>
          <table:table-cell office:value-type="float" office:value="3.91" table:style-name="ce23">
            <text:p>3.91</text:p>
          </table:table-cell>
          <table:table-cell office:value-type="float" office:value="2.95" table:style-name="ce23">
            <text:p>2.95</text:p>
          </table:table-cell>
          <table:table-cell office:value-type="float" office:value="0.03" table:style-name="ce23">
            <text:p>0.03</text:p>
          </table:table-cell>
          <table:table-cell office:value-type="float" office:value="0.02" table:style-name="ce23">
            <text:p>0.02</text:p>
          </table:table-cell>
          <table:table-cell office:value-type="float" office:value="2.7917150000000002E-3" table:style-name="ce23">
            <text:p>0.002791715</text:p>
          </table:table-cell>
          <table:table-cell office:value-type="float" office:value="4.1673800000000001E-5" table:style-name="ce23">
            <text:p>4.16738E-05</text:p>
          </table:table-cell>
          <table:table-cell table:style-name="ce23"/>
          <table:table-cell table:number-columns-repeated="16374"/>
        </table:table-row>
        <table:table-row table:style-name="ro3">
          <table:table-cell office:value-type="float" office:value="2021" table:style-name="ce23">
            <text:p>2021</text:p>
          </table:table-cell>
          <table:table-cell office:value-type="float" office:value="38.28" table:style-name="ce23">
            <text:p>38.28</text:p>
          </table:table-cell>
          <table:table-cell office:value-type="float" office:value="52.87" table:style-name="ce23">
            <text:p>52.87</text:p>
          </table:table-cell>
          <table:table-cell office:value-type="float" office:value="5.05" table:style-name="ce23">
            <text:p>5.05</text:p>
          </table:table-cell>
          <table:table-cell office:value-type="float" office:value="3.48" table:style-name="ce23">
            <text:p>3.48</text:p>
          </table:table-cell>
          <table:table-cell office:value-type="float" office:value="0.03" table:style-name="ce23">
            <text:p>0.03</text:p>
          </table:table-cell>
          <table:table-cell office:value-type="float" office:value="0.02" table:style-name="ce23">
            <text:p>0.02</text:p>
          </table:table-cell>
          <table:table-cell office:value-type="float" office:value="2.649911E-3" table:style-name="ce23">
            <text:p>0.002649911</text:p>
          </table:table-cell>
          <table:table-cell office:value-type="float" office:value="1.20141E-4" table:style-name="ce23">
            <text:p>0.000120141</text:p>
          </table:table-cell>
          <table:table-cell table:style-name="ce23"/>
          <table:table-cell table:number-columns-repeated="16374"/>
        </table:table-row>
        <table:table-row table:style-name="ro3">
          <table:table-cell office:value-type="float" office:value="2022" table:style-name="ce23">
            <text:p>2022</text:p>
          </table:table-cell>
          <table:table-cell office:value-type="float" office:value="38.229999999999997" table:style-name="ce23">
            <text:p>38.23</text:p>
          </table:table-cell>
          <table:table-cell office:value-type="float" office:value="50.8" table:style-name="ce23">
            <text:p>50.8</text:p>
          </table:table-cell>
          <table:table-cell office:value-type="float" office:value="5.75" table:style-name="ce23">
            <text:p>5.75</text:p>
          </table:table-cell>
          <table:table-cell office:value-type="float" office:value="4.9000000000000004" table:style-name="ce23">
            <text:p>4.9</text:p>
          </table:table-cell>
          <table:table-cell office:value-type="float" office:value="0.03" table:style-name="ce23">
            <text:p>0.03</text:p>
          </table:table-cell>
          <table:table-cell office:value-type="float" office:value="0.02" table:style-name="ce23">
            <text:p>0.02</text:p>
          </table:table-cell>
          <table:table-cell office:value-type="float" office:value="2.5357969999999998E-3" table:style-name="ce23">
            <text:p>0.002535797</text:p>
          </table:table-cell>
          <table:table-cell office:value-type="float" office:value="1.198E-4" table:style-name="ce23">
            <text:p>0.0001198</text:p>
          </table:table-cell>
          <table:table-cell table:style-name="ce23"/>
          <table:table-cell table:number-columns-repeated="16374"/>
        </table:table-row>
        <table:table-row table:style-name="ro3">
          <table:table-cell office:value-type="float" office:value="2023" table:style-name="ce23">
            <text:p>2023</text:p>
          </table:table-cell>
          <table:table-cell office:value-type="float" office:value="36.85" table:style-name="ce23">
            <text:p>36.85</text:p>
          </table:table-cell>
          <table:table-cell office:value-type="float" office:value="49.13" table:style-name="ce23">
            <text:p>49.13</text:p>
          </table:table-cell>
          <table:table-cell office:value-type="float" office:value="6.53" table:style-name="ce23">
            <text:p>6.53</text:p>
          </table:table-cell>
          <table:table-cell office:value-type="float" office:value="6.88" table:style-name="ce23">
            <text:p>6.88</text:p>
          </table:table-cell>
          <table:table-cell office:value-type="float" office:value="0.03" table:style-name="ce23">
            <text:p>0.03</text:p>
          </table:table-cell>
          <table:table-cell office:value-type="float" office:value="0.02" table:style-name="ce23">
            <text:p>0.02</text:p>
          </table:table-cell>
          <table:table-cell office:value-type="float" office:value="5.5622199999999997E-3" table:style-name="ce23">
            <text:p>0.00556222</text:p>
          </table:table-cell>
          <table:table-cell office:value-type="float" office:value="1.19423E-4" table:style-name="ce23">
            <text:p>0.000119423</text:p>
          </table:table-cell>
          <table:table-cell table:style-name="ce23"/>
          <table:table-cell table:number-columns-repeated="16374"/>
        </table:table-row>
        <table:table-row table:style-name="ro3">
          <table:table-cell office:value-type="float" office:value="2024" table:style-name="ce23">
            <text:p>2024</text:p>
          </table:table-cell>
          <table:table-cell office:value-type="float" office:value="35.47" table:style-name="ce23">
            <text:p>35.47</text:p>
          </table:table-cell>
          <table:table-cell office:value-type="float" office:value="48.81" table:style-name="ce23">
            <text:p>48.81</text:p>
          </table:table-cell>
          <table:table-cell office:value-type="float" office:value="6.74" table:style-name="ce23">
            <text:p>6.74</text:p>
          </table:table-cell>
          <table:table-cell office:value-type="float" office:value="8.83" table:style-name="ce23">
            <text:p>8.83</text:p>
          </table:table-cell>
          <table:table-cell office:value-type="float" office:value="0.03" table:style-name="ce23">
            <text:p>0.03</text:p>
          </table:table-cell>
          <table:table-cell office:value-type="float" office:value="0.02" table:style-name="ce23">
            <text:p>0.02</text:p>
          </table:table-cell>
          <table:table-cell office:value-type="float" office:value="2.5630500000000002E-4" table:style-name="ce23">
            <text:p>0.000256305</text:p>
          </table:table-cell>
          <table:table-cell office:value-type="float" office:value="6.50856E-4" table:style-name="ce23">
            <text:p>0.000650856</text:p>
          </table:table-cell>
          <table:table-cell table:style-name="ce23"/>
          <table:table-cell table:number-columns-repeated="16374"/>
        </table:table-row>
        <table:table-row table:number-rows-repeated="4" table:style-name="ro3">
          <table:table-cell table:style-name="ce1"/>
          <table:table-cell table:number-columns-repeated="2" table:style-name="ce24"/>
          <table:table-cell table:number-columns-repeated="16381" table:style-name="ce1"/>
        </table:table-row>
        <table:table-row table:number-rows-repeated="7" table:style-name="ro3">
          <table:table-cell/>
          <table:table-cell table:number-columns-repeated="2" table:style-name="ce24"/>
          <table:table-cell table:number-columns-repeated="16381"/>
        </table:table-row>
        <table:table-row table:number-rows-repeated="26" table:style-name="ro3">
          <table:table-cell table:number-columns-repeated="16384"/>
        </table:table-row>
        <table:table-row table:style-name="ro5">
          <table:table-cell table:number-columns-repeated="16384"/>
        </table:table-row>
        <table:table-row table:number-rows-repeated="1048526" table:style-name="ro3">
          <table:table-cell table:number-columns-repeated="16384"/>
        </table:table-row>
      </table:table>
      <table:table table:name="3" table:style-name="ta1">
        <table:table-column table:style-name="co20" table:default-cell-style-name="ce1"/>
        <table:table-column table:style-name="co21" table:number-columns-repeated="3"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1" table:number-columns-repeated="2" table:default-cell-style-name="ce1"/>
        <table:table-column table:style-name="co24" table:default-cell-style-name="ce1"/>
        <table:table-column table:style-name="co2" table:default-cell-style-name="ce1"/>
        <table:table-column table:style-name="co3" table:number-columns-repeated="16367" table:default-cell-style-name="ce1"/>
        <table:table-row table:style-name="ro1">
          <table:table-cell office:value-type="string" table:style-name="ce20">
            <text:p>Worksheet 3: Extent of protected areas on land and at sea in England, by designation, 2005 to 2024</text:p>
          </table:table-cell>
          <table:table-cell table:number-columns-repeated="16383" table:style-name="ce1"/>
        </table:table-row>
        <table:table-row table:style-name="ro3">
          <table:table-cell office:value-type="string" table:style-name="ce21">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21">
            <text:p>The first table applies to protected sites on land; the second applies to protected sites at sea.</text:p>
          </table:table-cell>
          <table:table-cell table:number-columns-repeated="16383" table:style-name="ce1"/>
        </table:table-row>
        <table:table-row table:style-name="ro3">
          <table:table-cell office:value-type="string" table:style-name="ce21">
            <text:p>Some cells in Tables 3a and 3b are empty because no data are available for marine conservation zones prior to their introduction in 2014.<text:s/></text:p>
          </table:table-cell>
          <table:table-cell table:number-columns-repeated="16383" table:style-name="ce1"/>
        </table:table-row>
        <table:table-row table:style-name="ro2">
          <table:table-cell office:value-type="string" table:style-name="ce26">
            <text:p>Table 3a: Extent of protected sites on land in England, by designation, 2005 to 2024</text:p>
          </table:table-cell>
          <table:table-cell table:number-columns-repeated="7" table:style-name="ce1"/>
          <table:table-cell office:value-type="string" table:style-name="ce26">
            <text:p>Table 3b: Extent of protected sites at sea in England, by designation, 2005 to 2024</text:p>
          </table:table-cell>
          <table:table-cell table:number-columns-repeated="16375" table:style-name="ce1"/>
        </table:table-row>
        <table:table-row table:style-name="ro8">
          <table:table-cell office:value-type="string" table:style-name="ce22">
            <text:p>Year</text:p>
          </table:table-cell>
          <table:table-cell office:value-type="string" table:style-name="ce22">
            <text:p>Special protection areas designated area to mean low water (hectares)</text:p>
          </table:table-cell>
          <table:table-cell office:value-type="string" table:style-name="ce22">
            <text:p>Special areas of conservation designated area to mean low water (hectares)</text:p>
          </table:table-cell>
          <table:table-cell office:value-type="string" table:style-name="ce22">
            <text:p>Sites of special scientific interest designated area to mean low water (hectares)</text:p>
          </table:table-cell>
          <table:table-cell office:value-type="string" table:style-name="ce22">
            <text:p>Ramsar sites designated area to mean low water (hectares)</text:p>
          </table:table-cell>
          <table:table-cell office:value-type="string" table:style-name="ce22">
            <text:p>National nature reserves designated area to mean low water (hectares)</text:p>
          </table:table-cell>
          <table:table-cell office:value-type="string" table:style-name="ce22">
            <text:p>Marine conservation zones designated area to mean low water (hectares)</text:p>
          </table:table-cell>
          <table:table-cell table:style-name="ce25"/>
          <table:table-cell office:value-type="string" table:style-name="ce22">
            <text:p>Year</text:p>
          </table:table-cell>
          <table:table-cell office:value-type="string" table:style-name="ce22">
            <text:p>Special protection areas designated area to mean low water (hectares)</text:p>
          </table:table-cell>
          <table:table-cell office:value-type="string" table:style-name="ce22">
            <text:p>Special areas of conservation designated area to mean low water (hectares)</text:p>
          </table:table-cell>
          <table:table-cell office:value-type="string" table:style-name="ce22">
            <text:p>Sites of special scientific interest designated area to mean low water (hectares)</text:p>
          </table:table-cell>
          <table:table-cell office:value-type="string" table:style-name="ce22">
            <text:p>Ramsar sites designated area to mean low water (hectares)</text:p>
          </table:table-cell>
          <table:table-cell office:value-type="string" table:style-name="ce22">
            <text:p>National nature reserves designated area to mean low water (hectares)</text:p>
          </table:table-cell>
          <table:table-cell office:value-type="string" table:style-name="ce22">
            <text:p>Marine conservation zones designated area to mean low water (hectares)</text:p>
          </table:table-cell>
          <table:table-cell table:number-columns-repeated="16369" table:style-name="ce1"/>
        </table:table-row>
        <table:table-row table:style-name="ro3">
          <table:table-cell office:value-type="float" office:value="2005" table:style-name="ce23">
            <text:p>2005</text:p>
          </table:table-cell>
          <table:table-cell office:value-type="float" office:value="584454.9" table:style-name="ce23">
            <text:p>584454.9</text:p>
          </table:table-cell>
          <table:table-cell office:value-type="float" office:value="627058.6" table:style-name="ce23">
            <text:p>627058.6</text:p>
          </table:table-cell>
          <table:table-cell office:value-type="float" office:value="982433" table:style-name="ce23">
            <text:p>982433</text:p>
          </table:table-cell>
          <table:table-cell office:value-type="float" office:value="270365.7" table:style-name="ce23">
            <text:p>270365.7</text:p>
          </table:table-cell>
          <table:table-cell office:value-type="float" office:value="81731" table:style-name="ce23">
            <text:p>81731</text:p>
          </table:table-cell>
          <table:table-cell table:number-columns-repeated="2" table:style-name="ce23"/>
          <table:table-cell office:value-type="float" office:value="2005" table:style-name="ce23">
            <text:p>2005</text:p>
          </table:table-cell>
          <table:table-cell office:value-type="float" office:value="66039.899999999994" table:style-name="ce23">
            <text:p>66039.9</text:p>
          </table:table-cell>
          <table:table-cell office:value-type="float" office:value="261096.7" table:style-name="ce23">
            <text:p>261096.7</text:p>
          </table:table-cell>
          <table:table-cell office:value-type="float" office:value="86281" table:style-name="ce23">
            <text:p>86281</text:p>
          </table:table-cell>
          <table:table-cell office:value-type="float" office:value="65413.4" table:style-name="ce23">
            <text:p>65413.4</text:p>
          </table:table-cell>
          <table:table-cell office:value-type="float" office:value="7320.5" table:style-name="ce23">
            <text:p>7320.5</text:p>
          </table:table-cell>
          <table:table-cell table:number-columns-repeated="2" table:style-name="ce23"/>
          <table:table-cell table:number-columns-repeated="16368"/>
        </table:table-row>
        <table:table-row table:style-name="ro3">
          <table:table-cell office:value-type="float" office:value="2006" table:style-name="ce23">
            <text:p>2006</text:p>
          </table:table-cell>
          <table:table-cell office:value-type="float" office:value="584609.69999999995" table:style-name="ce23">
            <text:p>584609.7</text:p>
          </table:table-cell>
          <table:table-cell office:value-type="float" office:value="627071.6" table:style-name="ce23">
            <text:p>627071.6</text:p>
          </table:table-cell>
          <table:table-cell office:value-type="float" office:value="983978.3" table:style-name="ce23">
            <text:p>983978.3</text:p>
          </table:table-cell>
          <table:table-cell office:value-type="float" office:value="270976.8" table:style-name="ce23">
            <text:p>270976.8</text:p>
          </table:table-cell>
          <table:table-cell office:value-type="float" office:value="84478.1" table:style-name="ce23">
            <text:p>84478.1</text:p>
          </table:table-cell>
          <table:table-cell table:number-columns-repeated="2" table:style-name="ce23"/>
          <table:table-cell office:value-type="float" office:value="2006" table:style-name="ce23">
            <text:p>2006</text:p>
          </table:table-cell>
          <table:table-cell office:value-type="float" office:value="66050.7" table:style-name="ce23">
            <text:p>66050.7</text:p>
          </table:table-cell>
          <table:table-cell office:value-type="float" office:value="261116.4" table:style-name="ce23">
            <text:p>261116.4</text:p>
          </table:table-cell>
          <table:table-cell office:value-type="float" office:value="86281.4" table:style-name="ce23">
            <text:p>86281.4</text:p>
          </table:table-cell>
          <table:table-cell office:value-type="float" office:value="65424.6" table:style-name="ce23">
            <text:p>65424.6</text:p>
          </table:table-cell>
          <table:table-cell office:value-type="float" office:value="7337.8" table:style-name="ce23">
            <text:p>7337.8</text:p>
          </table:table-cell>
          <table:table-cell table:number-columns-repeated="2" table:style-name="ce23"/>
          <table:table-cell table:number-columns-repeated="16368"/>
        </table:table-row>
        <table:table-row table:style-name="ro3">
          <table:table-cell office:value-type="float" office:value="2007" table:style-name="ce23">
            <text:p>2007</text:p>
          </table:table-cell>
          <table:table-cell office:value-type="float" office:value="624331.9" table:style-name="ce23">
            <text:p>624331.9</text:p>
          </table:table-cell>
          <table:table-cell office:value-type="float" office:value="627252.30000000005" table:style-name="ce23">
            <text:p>627252.3</text:p>
          </table:table-cell>
          <table:table-cell office:value-type="float" office:value="986425.8" table:style-name="ce23">
            <text:p>986425.8</text:p>
          </table:table-cell>
          <table:table-cell office:value-type="float" office:value="271228" table:style-name="ce23">
            <text:p>271228</text:p>
          </table:table-cell>
          <table:table-cell office:value-type="float" office:value="87815.1" table:style-name="ce23">
            <text:p>87815.1</text:p>
          </table:table-cell>
          <table:table-cell table:number-columns-repeated="2" table:style-name="ce23"/>
          <table:table-cell office:value-type="float" office:value="2007" table:style-name="ce23">
            <text:p>2007</text:p>
          </table:table-cell>
          <table:table-cell office:value-type="float" office:value="66055.399999999994" table:style-name="ce23">
            <text:p>66055.4</text:p>
          </table:table-cell>
          <table:table-cell office:value-type="float" office:value="261116.2" table:style-name="ce23">
            <text:p>261116.2</text:p>
          </table:table-cell>
          <table:table-cell office:value-type="float" office:value="86351.4" table:style-name="ce23">
            <text:p>86351.4</text:p>
          </table:table-cell>
          <table:table-cell office:value-type="float" office:value="65429.3" table:style-name="ce23">
            <text:p>65429.3</text:p>
          </table:table-cell>
          <table:table-cell office:value-type="float" office:value="7348.8" table:style-name="ce23">
            <text:p>7348.8</text:p>
          </table:table-cell>
          <table:table-cell table:number-columns-repeated="2" table:style-name="ce23"/>
          <table:table-cell table:number-columns-repeated="16368"/>
        </table:table-row>
        <table:table-row table:style-name="ro3">
          <table:table-cell office:value-type="float" office:value="2008" table:style-name="ce23">
            <text:p>2008</text:p>
          </table:table-cell>
          <table:table-cell office:value-type="float" office:value="626062.69999999995" table:style-name="ce23">
            <text:p>626062.7</text:p>
          </table:table-cell>
          <table:table-cell office:value-type="float" office:value="661267.80000000005" table:style-name="ce23">
            <text:p>661267.8</text:p>
          </table:table-cell>
          <table:table-cell office:value-type="float" office:value="986617.2" table:style-name="ce23">
            <text:p>986617.2</text:p>
          </table:table-cell>
          <table:table-cell office:value-type="float" office:value="272795.09999999998" table:style-name="ce23">
            <text:p>272795.1</text:p>
          </table:table-cell>
          <table:table-cell office:value-type="float" office:value="87813.9" table:style-name="ce23">
            <text:p>87813.9</text:p>
          </table:table-cell>
          <table:table-cell table:number-columns-repeated="2" table:style-name="ce23"/>
          <table:table-cell office:value-type="float" office:value="2008" table:style-name="ce23">
            <text:p>2008</text:p>
          </table:table-cell>
          <table:table-cell office:value-type="float" office:value="86191.6" table:style-name="ce23">
            <text:p>86191.6</text:p>
          </table:table-cell>
          <table:table-cell office:value-type="float" office:value="318969.7" table:style-name="ce23">
            <text:p>318969.7</text:p>
          </table:table-cell>
          <table:table-cell office:value-type="float" office:value="86592" table:style-name="ce23">
            <text:p>86592</text:p>
          </table:table-cell>
          <table:table-cell office:value-type="float" office:value="85808.8" table:style-name="ce23">
            <text:p>85808.8</text:p>
          </table:table-cell>
          <table:table-cell office:value-type="float" office:value="7348.6" table:style-name="ce23">
            <text:p>7348.6</text:p>
          </table:table-cell>
          <table:table-cell table:number-columns-repeated="2" table:style-name="ce23"/>
          <table:table-cell table:number-columns-repeated="16368"/>
        </table:table-row>
        <table:table-row table:style-name="ro3">
          <table:table-cell office:value-type="float" office:value="2009" table:style-name="ce23">
            <text:p>2009</text:p>
          </table:table-cell>
          <table:table-cell office:value-type="float" office:value="626061.6" table:style-name="ce23">
            <text:p>626061.6</text:p>
          </table:table-cell>
          <table:table-cell office:value-type="float" office:value="661412.4" table:style-name="ce23">
            <text:p>661412.4</text:p>
          </table:table-cell>
          <table:table-cell office:value-type="float" office:value="986730.9" table:style-name="ce23">
            <text:p>986730.9</text:p>
          </table:table-cell>
          <table:table-cell office:value-type="float" office:value="272794.09999999998" table:style-name="ce23">
            <text:p>272794.1</text:p>
          </table:table-cell>
          <table:table-cell office:value-type="float" office:value="87922.4" table:style-name="ce23">
            <text:p>87922.4</text:p>
          </table:table-cell>
          <table:table-cell table:number-columns-repeated="2" table:style-name="ce23"/>
          <table:table-cell office:value-type="float" office:value="2009" table:style-name="ce23">
            <text:p>2009</text:p>
          </table:table-cell>
          <table:table-cell office:value-type="float" office:value="86191.6" table:style-name="ce23">
            <text:p>86191.6</text:p>
          </table:table-cell>
          <table:table-cell office:value-type="float" office:value="318969.40000000002" table:style-name="ce23">
            <text:p>318969.4</text:p>
          </table:table-cell>
          <table:table-cell office:value-type="float" office:value="86591.7" table:style-name="ce23">
            <text:p>86591.7</text:p>
          </table:table-cell>
          <table:table-cell office:value-type="float" office:value="85808.8" table:style-name="ce23">
            <text:p>85808.8</text:p>
          </table:table-cell>
          <table:table-cell office:value-type="float" office:value="7349.2" table:style-name="ce23">
            <text:p>7349.2</text:p>
          </table:table-cell>
          <table:table-cell table:number-columns-repeated="2" table:style-name="ce23"/>
          <table:table-cell table:number-columns-repeated="16368"/>
        </table:table-row>
        <table:table-row table:style-name="ro3">
          <table:table-cell office:value-type="float" office:value="2010" table:style-name="ce23">
            <text:p>2010</text:p>
          </table:table-cell>
          <table:table-cell office:value-type="float" office:value="626257.80000000005" table:style-name="ce23">
            <text:p>626257.8</text:p>
          </table:table-cell>
          <table:table-cell office:value-type="float" office:value="661412.6" table:style-name="ce23">
            <text:p>661412.6</text:p>
          </table:table-cell>
          <table:table-cell office:value-type="float" office:value="986810.8" table:style-name="ce23">
            <text:p>986810.8</text:p>
          </table:table-cell>
          <table:table-cell office:value-type="float" office:value="273030.8" table:style-name="ce23">
            <text:p>273030.8</text:p>
          </table:table-cell>
          <table:table-cell office:value-type="float" office:value="88454.7" table:style-name="ce23">
            <text:p>88454.7</text:p>
          </table:table-cell>
          <table:table-cell table:number-columns-repeated="2" table:style-name="ce23"/>
          <table:table-cell office:value-type="float" office:value="2010" table:style-name="ce23">
            <text:p>2010</text:p>
          </table:table-cell>
          <table:table-cell office:value-type="float" office:value="86433.3" table:style-name="ce23">
            <text:p>86433.3</text:p>
          </table:table-cell>
          <table:table-cell office:value-type="float" office:value="318969.40000000002" table:style-name="ce23">
            <text:p>318969.4</text:p>
          </table:table-cell>
          <table:table-cell office:value-type="float" office:value="86591.7" table:style-name="ce23">
            <text:p>86591.7</text:p>
          </table:table-cell>
          <table:table-cell office:value-type="float" office:value="86052.1" table:style-name="ce23">
            <text:p>86052.1</text:p>
          </table:table-cell>
          <table:table-cell office:value-type="float" office:value="7349.3" table:style-name="ce23">
            <text:p>7349.3</text:p>
          </table:table-cell>
          <table:table-cell table:number-columns-repeated="2" table:style-name="ce23"/>
          <table:table-cell table:number-columns-repeated="16368"/>
        </table:table-row>
        <table:table-row table:style-name="ro3">
          <table:table-cell office:value-type="float" office:value="2011" table:style-name="ce23">
            <text:p>2011</text:p>
          </table:table-cell>
          <table:table-cell office:value-type="float" office:value="626789.80000000005" table:style-name="ce23">
            <text:p>626789.8</text:p>
          </table:table-cell>
          <table:table-cell office:value-type="float" office:value="665486.30000000005" table:style-name="ce23">
            <text:p>665486.3</text:p>
          </table:table-cell>
          <table:table-cell office:value-type="float" office:value="991148.1" table:style-name="ce23">
            <text:p>991148.1</text:p>
          </table:table-cell>
          <table:table-cell office:value-type="float" office:value="273557.5" table:style-name="ce23">
            <text:p>273557.5</text:p>
          </table:table-cell>
          <table:table-cell office:value-type="float" office:value="88722.6" table:style-name="ce23">
            <text:p>88722.6</text:p>
          </table:table-cell>
          <table:table-cell table:number-columns-repeated="2" table:style-name="ce23"/>
          <table:table-cell office:value-type="float" office:value="2011" table:style-name="ce23">
            <text:p>2011</text:p>
          </table:table-cell>
          <table:table-cell office:value-type="float" office:value="87003.1" table:style-name="ce23">
            <text:p>87003.1</text:p>
          </table:table-cell>
          <table:table-cell office:value-type="float" office:value="318970.09999999998" table:style-name="ce23">
            <text:p>318970.1</text:p>
          </table:table-cell>
          <table:table-cell office:value-type="float" office:value="87161.600000000006" table:style-name="ce23">
            <text:p>87161.6</text:p>
          </table:table-cell>
          <table:table-cell office:value-type="float" office:value="86622" table:style-name="ce23">
            <text:p>86622</text:p>
          </table:table-cell>
          <table:table-cell office:value-type="float" office:value="7349.2" table:style-name="ce23">
            <text:p>7349.2</text:p>
          </table:table-cell>
          <table:table-cell table:number-columns-repeated="2" table:style-name="ce23"/>
          <table:table-cell table:number-columns-repeated="16368"/>
        </table:table-row>
        <table:table-row table:style-name="ro3">
          <table:table-cell office:value-type="float" office:value="2012" table:style-name="ce23">
            <text:p>2012</text:p>
          </table:table-cell>
          <table:table-cell office:value-type="float" office:value="628170.69999999995" table:style-name="ce23">
            <text:p>628170.7</text:p>
          </table:table-cell>
          <table:table-cell office:value-type="float" office:value="665500.19999999995" table:style-name="ce23">
            <text:p>665500.2</text:p>
          </table:table-cell>
          <table:table-cell office:value-type="float" office:value="991508.9" table:style-name="ce23">
            <text:p>991508.9</text:p>
          </table:table-cell>
          <table:table-cell office:value-type="float" office:value="274950.09999999998" table:style-name="ce23">
            <text:p>274950.1</text:p>
          </table:table-cell>
          <table:table-cell office:value-type="float" office:value="88717.2" table:style-name="ce23">
            <text:p>88717.2</text:p>
          </table:table-cell>
          <table:table-cell table:number-columns-repeated="2" table:style-name="ce23"/>
          <table:table-cell office:value-type="float" office:value="2012" table:style-name="ce23">
            <text:p>2012</text:p>
          </table:table-cell>
          <table:table-cell office:value-type="float" office:value="87002.8" table:style-name="ce23">
            <text:p>87002.8</text:p>
          </table:table-cell>
          <table:table-cell office:value-type="float" office:value="318970.2" table:style-name="ce23">
            <text:p>318970.2</text:p>
          </table:table-cell>
          <table:table-cell office:value-type="float" office:value="87161.7" table:style-name="ce23">
            <text:p>87161.7</text:p>
          </table:table-cell>
          <table:table-cell office:value-type="float" office:value="86621.7" table:style-name="ce23">
            <text:p>86621.7</text:p>
          </table:table-cell>
          <table:table-cell office:value-type="float" office:value="4313.5" table:style-name="ce23">
            <text:p>4313.5</text:p>
          </table:table-cell>
          <table:table-cell table:number-columns-repeated="2" table:style-name="ce23"/>
          <table:table-cell table:number-columns-repeated="16368"/>
        </table:table-row>
        <table:table-row table:style-name="ro3">
          <table:table-cell office:value-type="float" office:value="2013" table:style-name="ce23">
            <text:p>2013</text:p>
          </table:table-cell>
          <table:table-cell office:value-type="float" office:value="628173.1" table:style-name="ce23">
            <text:p>628173.1</text:p>
          </table:table-cell>
          <table:table-cell office:value-type="float" office:value="665508.30000000005" table:style-name="ce23">
            <text:p>665508.3</text:p>
          </table:table-cell>
          <table:table-cell office:value-type="float" office:value="991929.5" table:style-name="ce23">
            <text:p>991929.5</text:p>
          </table:table-cell>
          <table:table-cell office:value-type="float" office:value="274951.3" table:style-name="ce23">
            <text:p>274951.3</text:p>
          </table:table-cell>
          <table:table-cell office:value-type="float" office:value="88717.6" table:style-name="ce23">
            <text:p>88717.6</text:p>
          </table:table-cell>
          <table:table-cell table:number-columns-repeated="2" table:style-name="ce23"/>
          <table:table-cell office:value-type="float" office:value="2013" table:style-name="ce23">
            <text:p>2013</text:p>
          </table:table-cell>
          <table:table-cell office:value-type="float" office:value="86999.2" table:style-name="ce23">
            <text:p>86999.2</text:p>
          </table:table-cell>
          <table:table-cell office:value-type="float" office:value="318971.7" table:style-name="ce23">
            <text:p>318971.7</text:p>
          </table:table-cell>
          <table:table-cell office:value-type="float" office:value="87151.7" table:style-name="ce23">
            <text:p>87151.7</text:p>
          </table:table-cell>
          <table:table-cell office:value-type="float" office:value="86620.6" table:style-name="ce23">
            <text:p>86620.6</text:p>
          </table:table-cell>
          <table:table-cell office:value-type="float" office:value="4313.3" table:style-name="ce23">
            <text:p>4313.3</text:p>
          </table:table-cell>
          <table:table-cell table:number-columns-repeated="2" table:style-name="ce23"/>
          <table:table-cell table:number-columns-repeated="16368"/>
        </table:table-row>
        <table:table-row table:style-name="ro3">
          <table:table-cell office:value-type="float" office:value="2014" table:style-name="ce23">
            <text:p>2014</text:p>
          </table:table-cell>
          <table:table-cell office:value-type="float" office:value="630079.5" table:style-name="ce23">
            <text:p>630079.5</text:p>
          </table:table-cell>
          <table:table-cell office:value-type="float" office:value="665598.69999999995" table:style-name="ce23">
            <text:p>665598.7</text:p>
          </table:table-cell>
          <table:table-cell office:value-type="float" office:value="992206.3" table:style-name="ce23">
            <text:p>992206.3</text:p>
          </table:table-cell>
          <table:table-cell office:value-type="float" office:value="276857.7" table:style-name="ce23">
            <text:p>276857.7</text:p>
          </table:table-cell>
          <table:table-cell office:value-type="float" office:value="88718.2" table:style-name="ce23">
            <text:p>88718.2</text:p>
          </table:table-cell>
          <table:table-cell office:value-type="float" office:value="17094.7" table:style-name="ce23">
            <text:p>17094.7</text:p>
          </table:table-cell>
          <table:table-cell table:style-name="ce23"/>
          <table:table-cell office:value-type="float" office:value="2014" table:style-name="ce23">
            <text:p>2014</text:p>
          </table:table-cell>
          <table:table-cell office:value-type="float" office:value="87171.9" table:style-name="ce23">
            <text:p>87171.9</text:p>
          </table:table-cell>
          <table:table-cell office:value-type="float" office:value="673733.9" table:style-name="ce23">
            <text:p>673733.9</text:p>
          </table:table-cell>
          <table:table-cell office:value-type="float" office:value="87151.5" table:style-name="ce23">
            <text:p>87151.5</text:p>
          </table:table-cell>
          <table:table-cell office:value-type="float" office:value="86793.2" table:style-name="ce23">
            <text:p>86793.2</text:p>
          </table:table-cell>
          <table:table-cell office:value-type="float" office:value="4313.3" table:style-name="ce23">
            <text:p>4313.3</text:p>
          </table:table-cell>
          <table:table-cell office:value-type="float" office:value="133208.70000000001" table:style-name="ce23">
            <text:p>133208.7</text:p>
          </table:table-cell>
          <table:table-cell table:style-name="ce23"/>
          <table:table-cell table:number-columns-repeated="16368"/>
        </table:table-row>
        <table:table-row table:style-name="ro3">
          <table:table-cell office:value-type="float" office:value="2015" table:style-name="ce23">
            <text:p>2015</text:p>
          </table:table-cell>
          <table:table-cell office:value-type="float" office:value="632281.30000000005" table:style-name="ce23">
            <text:p>632281.3</text:p>
          </table:table-cell>
          <table:table-cell office:value-type="float" office:value="665612.19999999995" table:style-name="ce23">
            <text:p>665612.2</text:p>
          </table:table-cell>
          <table:table-cell office:value-type="float" office:value="993220.4" table:style-name="ce23">
            <text:p>993220.4</text:p>
          </table:table-cell>
          <table:table-cell office:value-type="float" office:value="276864.3" table:style-name="ce23">
            <text:p>276864.3</text:p>
          </table:table-cell>
          <table:table-cell office:value-type="float" office:value="88736.9" table:style-name="ce23">
            <text:p>88736.9</text:p>
          </table:table-cell>
          <table:table-cell office:value-type="float" office:value="17095" table:style-name="ce23">
            <text:p>17095</text:p>
          </table:table-cell>
          <table:table-cell table:style-name="ce23"/>
          <table:table-cell office:value-type="float" office:value="2015" table:style-name="ce23">
            <text:p>2015</text:p>
          </table:table-cell>
          <table:table-cell office:value-type="float" office:value="521481.6" table:style-name="ce23">
            <text:p>521481.6</text:p>
          </table:table-cell>
          <table:table-cell office:value-type="float" office:value="673733.7" table:style-name="ce23">
            <text:p>673733.7</text:p>
          </table:table-cell>
          <table:table-cell office:value-type="float" office:value="87151.1" table:style-name="ce23">
            <text:p>87151.1</text:p>
          </table:table-cell>
          <table:table-cell office:value-type="float" office:value="86793" table:style-name="ce23">
            <text:p>86793</text:p>
          </table:table-cell>
          <table:table-cell office:value-type="float" office:value="4313.3" table:style-name="ce23">
            <text:p>4313.3</text:p>
          </table:table-cell>
          <table:table-cell office:value-type="float" office:value="133155.70000000001" table:style-name="ce23">
            <text:p>133155.7</text:p>
          </table:table-cell>
          <table:table-cell table:style-name="ce23"/>
          <table:table-cell table:number-columns-repeated="16368"/>
        </table:table-row>
        <table:table-row table:style-name="ro3">
          <table:table-cell office:value-type="float" office:value="2016" table:style-name="ce23">
            <text:p>2016</text:p>
          </table:table-cell>
          <table:table-cell office:value-type="float" office:value="635346.4" table:style-name="ce23">
            <text:p>635346.4</text:p>
          </table:table-cell>
          <table:table-cell office:value-type="float" office:value="665685" table:style-name="ce23">
            <text:p>665685</text:p>
          </table:table-cell>
          <table:table-cell office:value-type="float" office:value="993938.9" table:style-name="ce23">
            <text:p>993938.9</text:p>
          </table:table-cell>
          <table:table-cell office:value-type="float" office:value="283791.09999999998" table:style-name="ce23">
            <text:p>283791.1</text:p>
          </table:table-cell>
          <table:table-cell office:value-type="float" office:value="88750.2" table:style-name="ce23">
            <text:p>88750.2</text:p>
          </table:table-cell>
          <table:table-cell office:value-type="float" office:value="23132.6" table:style-name="ce23">
            <text:p>23132.6</text:p>
          </table:table-cell>
          <table:table-cell table:style-name="ce23"/>
          <table:table-cell office:value-type="float" office:value="2016" table:style-name="ce23">
            <text:p>2016</text:p>
          </table:table-cell>
          <table:table-cell office:value-type="float" office:value="522442.7" table:style-name="ce23">
            <text:p>522442.7</text:p>
          </table:table-cell>
          <table:table-cell office:value-type="float" office:value="673686.4" table:style-name="ce23">
            <text:p>673686.4</text:p>
          </table:table-cell>
          <table:table-cell office:value-type="float" office:value="87939" table:style-name="ce23">
            <text:p>87939</text:p>
          </table:table-cell>
          <table:table-cell office:value-type="float" office:value="87816.8" table:style-name="ce23">
            <text:p>87816.8</text:p>
          </table:table-cell>
          <table:table-cell office:value-type="float" office:value="4318.8999999999996" table:style-name="ce23">
            <text:p>4318.9</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7" table:style-name="ce23">
            <text:p>2017</text:p>
          </table:table-cell>
          <table:table-cell office:value-type="float" office:value="635346.4" table:style-name="ce23">
            <text:p>635346.4</text:p>
          </table:table-cell>
          <table:table-cell office:value-type="float" office:value="665691.30000000005" table:style-name="ce23">
            <text:p>665691.3</text:p>
          </table:table-cell>
          <table:table-cell office:value-type="float" office:value="1002141.2" table:style-name="ce23">
            <text:p>1002141.2</text:p>
          </table:table-cell>
          <table:table-cell office:value-type="float" office:value="283795.90000000002" table:style-name="ce23">
            <text:p>283795.9</text:p>
          </table:table-cell>
          <table:table-cell office:value-type="float" office:value="89262.6" table:style-name="ce23">
            <text:p>89262.6</text:p>
          </table:table-cell>
          <table:table-cell office:value-type="float" office:value="23132.5" table:style-name="ce23">
            <text:p>23132.5</text:p>
          </table:table-cell>
          <table:table-cell table:style-name="ce23"/>
          <table:table-cell office:value-type="float" office:value="2017" table:style-name="ce23">
            <text:p>2017</text:p>
          </table:table-cell>
          <table:table-cell office:value-type="float" office:value="522442.7" table:style-name="ce23">
            <text:p>522442.7</text:p>
          </table:table-cell>
          <table:table-cell office:value-type="float" office:value="673686.1" table:style-name="ce23">
            <text:p>673686.1</text:p>
          </table:table-cell>
          <table:table-cell office:value-type="float" office:value="87928.3" table:style-name="ce23">
            <text:p>87928.3</text:p>
          </table:table-cell>
          <table:table-cell office:value-type="float" office:value="87816.7" table:style-name="ce23">
            <text:p>87816.7</text:p>
          </table:table-cell>
          <table:table-cell office:value-type="float" office:value="4318.7" table:style-name="ce23">
            <text:p>4318.7</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8" table:style-name="ce23">
            <text:p>2018</text:p>
          </table:table-cell>
          <table:table-cell office:value-type="float" office:value="640886.19999999995" table:style-name="ce23">
            <text:p>640886.2</text:p>
          </table:table-cell>
          <table:table-cell office:value-type="float" office:value="665663.9" table:style-name="ce23">
            <text:p>665663.9</text:p>
          </table:table-cell>
          <table:table-cell office:value-type="float" office:value="1002338.6" table:style-name="ce23">
            <text:p>1002338.6</text:p>
          </table:table-cell>
          <table:table-cell office:value-type="float" office:value="283799.3" table:style-name="ce23">
            <text:p>283799.3</text:p>
          </table:table-cell>
          <table:table-cell office:value-type="float" office:value="89031.2" table:style-name="ce23">
            <text:p>89031.2</text:p>
          </table:table-cell>
          <table:table-cell office:value-type="float" office:value="23132.5" table:style-name="ce23">
            <text:p>23132.5</text:p>
          </table:table-cell>
          <table:table-cell table:style-name="ce23"/>
          <table:table-cell office:value-type="float" office:value="2018" table:style-name="ce23">
            <text:p>2018</text:p>
          </table:table-cell>
          <table:table-cell office:value-type="float" office:value="1084962.5" table:style-name="ce23">
            <text:p>1084962.5</text:p>
          </table:table-cell>
          <table:table-cell office:value-type="float" office:value="673664" table:style-name="ce23">
            <text:p>673664</text:p>
          </table:table-cell>
          <table:table-cell office:value-type="float" office:value="89604.5" table:style-name="ce23">
            <text:p>89604.5</text:p>
          </table:table-cell>
          <table:table-cell office:value-type="float" office:value="87794.4" table:style-name="ce23">
            <text:p>87794.4</text:p>
          </table:table-cell>
          <table:table-cell office:value-type="float" office:value="4288.3" table:style-name="ce23">
            <text:p>4288.3</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19" table:style-name="ce23">
            <text:p>2019</text:p>
          </table:table-cell>
          <table:table-cell office:value-type="float" office:value="641064.1" table:style-name="ce23">
            <text:p>641064.1</text:p>
          </table:table-cell>
          <table:table-cell office:value-type="float" office:value="665747" table:style-name="ce23">
            <text:p>665747</text:p>
          </table:table-cell>
          <table:table-cell office:value-type="float" office:value="1003675.2" table:style-name="ce23">
            <text:p>1003675.2</text:p>
          </table:table-cell>
          <table:table-cell office:value-type="float" office:value="283918.8" table:style-name="ce23">
            <text:p>283918.8</text:p>
          </table:table-cell>
          <table:table-cell office:value-type="float" office:value="88691.199999999997" table:style-name="ce23">
            <text:p>88691.2</text:p>
          </table:table-cell>
          <table:table-cell office:value-type="float" office:value="23132.5" table:style-name="ce23">
            <text:p>23132.5</text:p>
          </table:table-cell>
          <table:table-cell table:style-name="ce23"/>
          <table:table-cell office:value-type="float" office:value="2019" table:style-name="ce23">
            <text:p>2019</text:p>
          </table:table-cell>
          <table:table-cell office:value-type="float" office:value="1092460.2" table:style-name="ce23">
            <text:p>1092460.2</text:p>
          </table:table-cell>
          <table:table-cell office:value-type="float" office:value="673664.1" table:style-name="ce23">
            <text:p>673664.1</text:p>
          </table:table-cell>
          <table:table-cell office:value-type="float" office:value="90285.8" table:style-name="ce23">
            <text:p>90285.8</text:p>
          </table:table-cell>
          <table:table-cell office:value-type="float" office:value="87794.4" table:style-name="ce23">
            <text:p>87794.4</text:p>
          </table:table-cell>
          <table:table-cell office:value-type="float" office:value="4290.7" table:style-name="ce23">
            <text:p>4290.7</text:p>
          </table:table-cell>
          <table:table-cell office:value-type="float" office:value="375894.9" table:style-name="ce23">
            <text:p>375894.9</text:p>
          </table:table-cell>
          <table:table-cell table:style-name="ce23"/>
          <table:table-cell table:number-columns-repeated="16368"/>
        </table:table-row>
        <table:table-row table:style-name="ro3">
          <table:table-cell office:value-type="float" office:value="2020" table:style-name="ce23">
            <text:p>2020</text:p>
          </table:table-cell>
          <table:table-cell office:value-type="float" office:value="641063.69999999995" table:style-name="ce23">
            <text:p>641063.7</text:p>
          </table:table-cell>
          <table:table-cell office:value-type="float" office:value="665898.5" table:style-name="ce23">
            <text:p>665898.5</text:p>
          </table:table-cell>
          <table:table-cell office:value-type="float" office:value="1003461.1" table:style-name="ce23">
            <text:p>1003461.1</text:p>
          </table:table-cell>
          <table:table-cell office:value-type="float" office:value="283952.7" table:style-name="ce23">
            <text:p>283952.7</text:p>
          </table:table-cell>
          <table:table-cell office:value-type="float" office:value="89119.1" table:style-name="ce23">
            <text:p>89119.1</text:p>
          </table:table-cell>
          <table:table-cell office:value-type="float" office:value="36322.300000000003" table:style-name="ce23">
            <text:p>36322.3</text:p>
          </table:table-cell>
          <table:table-cell table:style-name="ce23"/>
          <table:table-cell office:value-type="float" office:value="2020" table:style-name="ce23">
            <text:p>2020</text:p>
          </table:table-cell>
          <table:table-cell office:value-type="float" office:value="1092460.2" table:style-name="ce23">
            <text:p>1092460.2</text:p>
          </table:table-cell>
          <table:table-cell office:value-type="float" office:value="1357952.7" table:style-name="ce23">
            <text:p>1357952.7</text:p>
          </table:table-cell>
          <table:table-cell office:value-type="float" office:value="90272.1" table:style-name="ce23">
            <text:p>90272.1</text:p>
          </table:table-cell>
          <table:table-cell office:value-type="float" office:value="87771.9" table:style-name="ce23">
            <text:p>87771.9</text:p>
          </table:table-cell>
          <table:table-cell office:value-type="float" office:value="4290.7" table:style-name="ce23">
            <text:p>4290.7</text:p>
          </table:table-cell>
          <table:table-cell office:value-type="float" office:value="707203.3" table:style-name="ce23">
            <text:p>707203.3</text:p>
          </table:table-cell>
          <table:table-cell table:style-name="ce23"/>
          <table:table-cell table:number-columns-repeated="16368"/>
        </table:table-row>
        <table:table-row table:style-name="ro5">
          <table:table-cell office:value-type="float" office:value="2021" table:style-name="ce23">
            <text:p>2021</text:p>
          </table:table-cell>
          <table:table-cell office:value-type="float" office:value="644006.6" table:style-name="ce23">
            <text:p>644006.6</text:p>
          </table:table-cell>
          <table:table-cell office:value-type="float" office:value="665903.30000000005" table:style-name="ce23">
            <text:p>665903.3</text:p>
          </table:table-cell>
          <table:table-cell office:value-type="float" office:value="1005979" table:style-name="ce23">
            <text:p>1005979</text:p>
          </table:table-cell>
          <table:table-cell office:value-type="float" office:value="283957.8" table:style-name="ce23">
            <text:p>283957.8</text:p>
          </table:table-cell>
          <table:table-cell office:value-type="float" office:value="92401.5" table:style-name="ce23">
            <text:p>92401.5</text:p>
          </table:table-cell>
          <table:table-cell office:value-type="float" office:value="36322.300000000003" table:style-name="ce23">
            <text:p>36322.3</text:p>
          </table:table-cell>
          <table:table-cell table:style-name="ce23"/>
          <table:table-cell office:value-type="float" office:value="2021" table:style-name="ce23">
            <text:p>2021</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284.2" table:style-name="ce23">
            <text:p>4284.2</text:p>
          </table:table-cell>
          <table:table-cell office:value-type="float" office:value="707203.3" table:style-name="ce23">
            <text:p>707203.3</text:p>
          </table:table-cell>
          <table:table-cell table:style-name="ce23"/>
          <table:table-cell table:number-columns-repeated="16368"/>
        </table:table-row>
        <table:table-row table:style-name="ro3">
          <table:table-cell office:value-type="float" office:value="2022" table:style-name="ce23">
            <text:p>2022</text:p>
          </table:table-cell>
          <table:table-cell office:value-type="float" office:value="644006.6" table:style-name="ce23">
            <text:p>644006.6</text:p>
          </table:table-cell>
          <table:table-cell office:value-type="float" office:value="665896.69999999995" table:style-name="ce23">
            <text:p>665896.7</text:p>
          </table:table-cell>
          <table:table-cell office:value-type="float" office:value="1006470.4" table:style-name="ce23">
            <text:p>1006470.4</text:p>
          </table:table-cell>
          <table:table-cell office:value-type="float" office:value="283957.8" table:style-name="ce23">
            <text:p>283957.8</text:p>
          </table:table-cell>
          <table:table-cell office:value-type="float" office:value="95027.9" table:style-name="ce23">
            <text:p>95027.9</text:p>
          </table:table-cell>
          <table:table-cell office:value-type="float" office:value="36322.300000000003" table:style-name="ce23">
            <text:p>36322.3</text:p>
          </table:table-cell>
          <table:table-cell table:style-name="ce23"/>
          <table:table-cell office:value-type="float" office:value="2022" table:style-name="ce23">
            <text:p>2022</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258.6000000000004" table:style-name="ce23">
            <text:p>4258.6</text:p>
          </table:table-cell>
          <table:table-cell office:value-type="float" office:value="707203.3" table:style-name="ce23">
            <text:p>707203.3</text:p>
          </table:table-cell>
          <table:table-cell table:style-name="ce23"/>
          <table:table-cell table:number-columns-repeated="16368"/>
        </table:table-row>
        <table:table-row table:style-name="ro3">
          <table:table-cell office:value-type="float" office:value="2023" table:style-name="ce23">
            <text:p>2023</text:p>
          </table:table-cell>
          <table:table-cell office:value-type="float" office:value="644006.69999999995" table:style-name="ce23">
            <text:p>644006.7</text:p>
          </table:table-cell>
          <table:table-cell office:value-type="float" office:value="665896.6" table:style-name="ce23">
            <text:p>665896.6</text:p>
          </table:table-cell>
          <table:table-cell office:value-type="float" office:value="1009620.2" table:style-name="ce23">
            <text:p>1009620.2</text:p>
          </table:table-cell>
          <table:table-cell office:value-type="float" office:value="283957.90000000002" table:style-name="ce23">
            <text:p>283957.9</text:p>
          </table:table-cell>
          <table:table-cell office:value-type="float" office:value="101121.8" table:style-name="ce23">
            <text:p>101121.8</text:p>
          </table:table-cell>
          <table:table-cell office:value-type="float" office:value="36322.300000000003" table:style-name="ce23">
            <text:p>36322.3</text:p>
          </table:table-cell>
          <table:table-cell table:style-name="ce23"/>
          <table:table-cell office:value-type="float" office:value="2023" table:style-name="ce23">
            <text:p>2023</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392.7" table:style-name="ce23">
            <text:p>4392.7</text:p>
          </table:table-cell>
          <table:table-cell office:value-type="float" office:value="707225.8" table:style-name="ce23">
            <text:p>707225.8</text:p>
          </table:table-cell>
          <table:table-cell table:style-name="ce23"/>
          <table:table-cell table:number-columns-repeated="16368"/>
        </table:table-row>
        <table:table-row table:style-name="ro3">
          <table:table-cell office:value-type="float" office:value="2024" table:style-name="ce23">
            <text:p>2024</text:p>
          </table:table-cell>
          <table:table-cell office:value-type="float" office:value="644006.69999999995" table:style-name="ce23">
            <text:p>644006.7</text:p>
          </table:table-cell>
          <table:table-cell office:value-type="float" office:value="665896.6" table:style-name="ce23">
            <text:p>665896.6</text:p>
          </table:table-cell>
          <table:table-cell office:value-type="float" office:value="1009505.3" table:style-name="ce23">
            <text:p>1009505.3</text:p>
          </table:table-cell>
          <table:table-cell office:value-type="float" office:value="283957.90000000002" table:style-name="ce23">
            <text:p>283957.9</text:p>
          </table:table-cell>
          <table:table-cell office:value-type="float" office:value="104783.6" table:style-name="ce23">
            <text:p>104783.6</text:p>
          </table:table-cell>
          <table:table-cell office:value-type="float" office:value="36326.800000000003" table:style-name="ce23">
            <text:p>36326.8</text:p>
          </table:table-cell>
          <table:table-cell table:style-name="ce23"/>
          <table:table-cell office:value-type="float" office:value="2024" table:style-name="ce23">
            <text:p>2024</text:p>
          </table:table-cell>
          <table:table-cell office:value-type="float" office:value="1238634" table:style-name="ce23">
            <text:p>1238634</text:p>
          </table:table-cell>
          <table:table-cell office:value-type="float" office:value="1357952.7" table:style-name="ce23">
            <text:p>1357952.7</text:p>
          </table:table-cell>
          <table:table-cell office:value-type="float" office:value="90288.4" table:style-name="ce23">
            <text:p>90288.4</text:p>
          </table:table-cell>
          <table:table-cell office:value-type="float" office:value="87771.9" table:style-name="ce23">
            <text:p>87771.9</text:p>
          </table:table-cell>
          <table:table-cell office:value-type="float" office:value="4509.2" table:style-name="ce23">
            <text:p>4509.2</text:p>
          </table:table-cell>
          <table:table-cell office:value-type="float" office:value="707225.8" table:style-name="ce23">
            <text:p>707225.8</text:p>
          </table:table-cell>
          <table:table-cell table:style-name="ce23"/>
          <table:table-cell table:number-columns-repeated="16368"/>
        </table:table-row>
        <table:table-row table:number-rows-repeated="1048550" table:style-name="ro3">
          <table:table-cell table:number-columns-repeated="16384"/>
        </table:table-row>
      </table:table>
      <table:table table:name="4"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8" table:default-cell-style-name="ce1"/>
        <table:table-row table:style-name="ro1">
          <table:table-cell office:value-type="string" table:style-name="ce28">
            <text:p>Worksheet 4: Feature-based SSSI condition breakdown (percentage), March 2024</text:p>
          </table:table-cell>
          <table:table-cell table:number-columns-repeated="16383" table:style-name="ce1"/>
        </table:table-row>
        <table:table-row table:style-name="ro3">
          <table:table-cell office:value-type="string" table:style-name="ce27">
            <text:p>This worksheet contains one table</text:p>
          </table:table-cell>
          <table:table-cell table:number-columns-repeated="16383" table:style-name="ce1"/>
        </table:table-row>
        <table:table-row table:style-name="ro9">
          <table:table-cell office:value-type="string" table:style-name="ce22">
            <text:p>Favourable condition (%)</text:p>
          </table:table-cell>
          <table:table-cell office:value-type="string" table:style-name="ce22">
            <text:p>Unfavourable recovering condition (%)</text:p>
          </table:table-cell>
          <table:table-cell office:value-type="string" table:style-name="ce22">
            <text:p>Unfavourable no change condition (%)</text:p>
          </table:table-cell>
          <table:table-cell office:value-type="string" table:style-name="ce22">
            <text:p>Unfavourable declining condition (%)</text:p>
          </table:table-cell>
          <table:table-cell office:value-type="string" table:style-name="ce22">
            <text:p>Partially destroyed (%)</text:p>
          </table:table-cell>
          <table:table-cell office:value-type="string" table:style-name="ce22">
            <text:p>Not recorded (%)</text:p>
          </table:table-cell>
          <table:table-cell table:number-columns-repeated="16378" table:style-name="ce1"/>
        </table:table-row>
        <table:table-row table:style-name="ro7">
          <table:table-cell office:value-type="float" office:value="40" table:style-name="ce23">
            <text:p>40</text:p>
          </table:table-cell>
          <table:table-cell office:value-type="float" office:value="22" table:style-name="ce23">
            <text:p>22</text:p>
          </table:table-cell>
          <table:table-cell office:value-type="float" office:value="7" table:style-name="ce23">
            <text:p>7</text:p>
          </table:table-cell>
          <table:table-cell office:value-type="float" office:value="10" table:style-name="ce23">
            <text:p>10</text:p>
          </table:table-cell>
          <table:table-cell office:value-type="float" office:value="0" table:style-name="ce23">
            <text:p>0</text:p>
          </table:table-cell>
          <table:table-cell office:value-type="float" office:value="21" table:style-name="ce23">
            <text:p>21</text:p>
          </table:table-cell>
          <table:table-cell table:style-name="ce23"/>
          <table:table-cell table:number-columns-repeated="16377"/>
        </table:table-row>
        <table:table-row table:number-rows-repeated="45" table:style-name="ro3">
          <table:table-cell table:number-columns-repeated="16384"/>
        </table:table-row>
        <table:table-row table:style-name="ro5">
          <table:table-cell table:number-columns-repeated="16384"/>
        </table:table-row>
        <table:table-row table:number-rows-repeated="1048526" table:style-name="ro3">
          <table:table-cell table:number-columns-repeated="16384"/>
        </table:table-row>
      </table:table>
      <table:table table:name="5" table:style-name="ta2">
        <table:table-column table:style-name="co23" table:default-cell-style-name="ce1"/>
        <table:table-column table:style-name="co31" table:default-cell-style-name="ce1"/>
        <table:table-column table:style-name="co32" table:default-cell-style-name="ce1"/>
        <table:table-column table:style-name="co3" table:number-columns-repeated="16381" table:default-cell-style-name="ce1"/>
        <table:table-row table:style-name="ro1">
          <table:table-cell office:value-type="string" table:style-name="ce28">
            <text:p>Worksheet 5: Area of land managed under agri-environment schemes within SSSIs, 2023</text:p>
          </table:table-cell>
          <table:table-cell table:number-columns-repeated="16383" table:style-name="ce1"/>
        </table:table-row>
        <table:table-row table:style-name="ro3">
          <table:table-cell office:value-type="string" table:style-name="ce27">
            <text:p>This worksheet contains one table</text:p>
          </table:table-cell>
          <table:table-cell table:number-columns-repeated="16383" table:style-name="ce1"/>
        </table:table-row>
        <table:table-row table:style-name="ro3">
          <table:table-cell office:value-type="string" table:style-name="ce27">
            <text:p>See notes 1 - 6 on the Notes worksheet</text:p>
          </table:table-cell>
          <table:table-cell table:number-columns-repeated="16383" table:style-name="ce1"/>
        </table:table-row>
        <table:table-row table:style-name="ro10">
          <table:table-cell office:value-type="string" table:style-name="ce31">
            <text:p>Scheme</text:p>
          </table:table-cell>
          <table:table-cell office:value-type="string" table:style-name="ce31">
            <text:p>Option area in SSSI (hectares)</text:p>
          </table:table-cell>
          <table:table-cell office:value-type="string" table:style-name="ce31">
            <text:p>Parcel area in SSSI (hectares)</text:p>
          </table:table-cell>
          <table:table-cell table:number-columns-repeated="16381" table:style-name="ce1"/>
        </table:table-row>
        <table:table-row table:style-name="ro11">
          <table:table-cell office:value-type="string" table:style-name="ce23">
            <text:p>Countryside Stewardship</text:p>
          </table:table-cell>
          <table:table-cell office:value-type="string" table:style-name="ce23">
            <text:p>169,800</text:p>
          </table:table-cell>
          <table:table-cell office:value-type="string" table:style-name="ce23">
            <text:p>189,300</text:p>
          </table:table-cell>
          <table:table-cell table:style-name="ce23"/>
          <table:table-cell table:number-columns-repeated="16380"/>
        </table:table-row>
        <table:table-row table:style-name="ro11">
          <table:table-cell office:value-type="string" table:style-name="ce23">
            <text:p>Environmental Stewardship</text:p>
          </table:table-cell>
          <table:table-cell office:value-type="string" table:style-name="ce23">
            <text:p>279,800</text:p>
          </table:table-cell>
          <table:table-cell office:value-type="string" table:style-name="ce23">
            <text:p>288,300</text:p>
          </table:table-cell>
          <table:table-cell table:style-name="ce23"/>
          <table:table-cell table:number-columns-repeated="16380"/>
        </table:table-row>
        <table:table-row table:style-name="ro12">
          <table:table-cell office:value-type="string" table:style-name="ce23">
            <text:p>Sustainable Farming Incentive</text:p>
          </table:table-cell>
          <table:table-cell office:value-type="string" table:style-name="ce23">
            <text:p>51,600</text:p>
          </table:table-cell>
          <table:table-cell office:value-type="string" table:style-name="ce23">
            <text:p>52,700</text:p>
          </table:table-cell>
          <table:table-cell table:style-name="ce23"/>
          <table:table-cell table:number-columns-repeated="16380"/>
        </table:table-row>
        <table:table-row table:style-name="ro3">
          <table:table-cell office:value-type="string" table:style-name="ce23">
            <text:p>Total</text:p>
          </table:table-cell>
          <table:table-cell office:value-type="string" table:style-name="ce23">
            <text:p>461,100</text:p>
          </table:table-cell>
          <table:table-cell office:value-type="string" table:style-name="ce23">
            <text:p>489,100</text:p>
          </table:table-cell>
          <table:table-cell table:style-name="ce23"/>
          <table:table-cell table:number-columns-repeated="16380"/>
        </table:table-row>
        <table:table-row table:number-rows-repeated="1048568" table:style-name="ro3">
          <table:table-cell table:number-columns-repeated="16384"/>
        </table:table-row>
      </table:table>
      <table:table table:name="Notes" table:style-name="ta2">
        <table:table-column table:style-name="co3" table:number-columns-repeated="16384" table:default-cell-style-name="ce1"/>
        <table:table-row table:style-name="ro13">
          <table:table-cell office:value-type="string" table:style-name="ce28">
            <text:p>Notes</text:p>
          </table:table-cell>
          <table:table-cell table:number-columns-repeated="16383" table:style-name="ce1"/>
        </table:table-row>
        <table:table-row table:style-name="ro3">
          <table:table-cell office:value-type="string" table:style-name="ce30">
            <text:p>This worksheet contains one table.<text:s/></text:p>
          </table:table-cell>
          <table:table-cell table:style-name="ce29"/>
          <table:table-cell table:number-columns-repeated="16382"/>
        </table:table-row>
        <table:table-row table:style-name="ro14">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3">
          <table:table-cell office:value-type="string" table:style-name="ce1">
            <text:p>Note 1</text:p>
          </table:table-cell>
          <table:table-cell office:value-type="string" table:style-name="ce1">
            <text:p>Countryside Stewardship estimates exclude capital items/agreements.</text:p>
          </table:table-cell>
          <table:table-cell table:number-columns-repeated="16382"/>
        </table:table-row>
        <table:table-row table:style-name="ro3">
          <table:table-cell office:value-type="string" table:style-name="ce1">
            <text:p>Note 2</text:p>
          </table:table-cell>
          <table:table-cell office:value-type="string" table:style-name="ce1">
            <text:p>Environmental Stewardship estimates exlcude rotational options.</text:p>
          </table:table-cell>
          <table:table-cell table:number-columns-repeated="16382"/>
        </table:table-row>
        <table:table-row table:style-name="ro3">
          <table:table-cell office:value-type="string" table:style-name="ce1">
            <text:p>Note 4</text:p>
          </table:table-cell>
          <table:table-cell office:value-type="string" table:style-name="ce1">
            <text:p>Sustainable Farming Incentive estimates include all options in SFI 2022 and SFI 2023 that involve managing the land.</text:p>
          </table:table-cell>
          <table:table-cell table:number-columns-repeated="16382"/>
        </table:table-row>
        <table:table-row table:style-name="ro3">
          <table:table-cell office:value-type="string" table:style-name="ce1">
            <text:p>Note 5</text:p>
          </table:table-cell>
          <table:table-cell office:value-type="string" table:style-name="ce1">
            <text:p>The overall total gives the unduplicated values across all schemes. Parcels can be enterred into multiple schemes, as long as they are not being paid for the same acion twice. This means that the overall total is lower than if you sum the scheme totals.</text:p>
          </table:table-cell>
          <table:table-cell table:number-columns-repeated="16382"/>
        </table:table-row>
        <table:table-row table:style-name="ro3">
          <table:table-cell office:value-type="string" table:style-name="ce1">
            <text:p>Note 6</text:p>
          </table:table-cell>
          <table:table-cell office:value-type="string" table:style-name="ce1">
            <text:p>Values are rounded to the nearest 100ha</text:p>
          </table:table-cell>
          <table:table-cell table:number-columns-repeated="16382"/>
        </table:table-row>
        <table:table-row table:number-rows-repeated="1048568" table:style-name="ro3">
          <table:table-cell table:number-columns-repeated="16384"/>
        </table:table-row>
      </table:table>
      <table:database-ranges>
        <table:database-range table:target-range-address="Table_of_contents.A3:Table_of_contents.C8" table:name="Table_of_contents"/>
        <table:database-range table:target-range-address="1.A3:1.D23" table:name="Table1"/>
        <table:database-range table:target-range-address="2.A3:2.I12" table:name="Table2"/>
        <table:database-range table:target-range-address="3.A6:3.G26" table:name="Table4"/>
        <table:database-range table:target-range-address="3.I6:3.O26" table:name="Table5"/>
        <table:database-range table:target-range-address="4.A3:4.F4" table:name="Table6"/>
        <table:database-range table:target-range-address="5.A4:5.C8"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Thomas, Karen</meta:initial-creator>
    <dc:creator>Betts, Clare</dc:creator>
    <meta:creation-date>2022-10-26T12:20:27Z</meta:creation-date>
    <dc:date>2024-11-20T16:03:09Z</dc:date>
  </office:meta>
</office:document-meta>
</file>