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GOV_U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5">
            <text:p>Organisation Name<text:s/></text:p>
          </table:table-cell>
          <table:table-cell office:value-type="string" table:style-name="ce5">
            <text:p>Industry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Year of Award</text:p>
          </table:table-cell>
          <table:table-cell office:value-type="string" table:style-name="ce5">
            <text:p>Renew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(Wiser) WeAreWiser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40s Swansea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St Line Defen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st Security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/20 Business Insigh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bm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 Counties Defence and Security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M UK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Sun Group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C Associat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net Technologie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point6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&amp; E Harmonious Compliance Train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&amp; P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 R C Academy UK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.Connolly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.S. SCAFFOLDING (SERVICES) LTD.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1 print services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CE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R International (Waddington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berton Rural Train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erdein Considin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P - Solent Gateway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solute Enforc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aci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cu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umen Waste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eptis Group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ler &amp; Allan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nams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S Group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vocacy Focu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ESSEAL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OT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imi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nscough Training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va Technica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khter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abare Christian Care &amp; Suppor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ert Road Surge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chemy Glob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cock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rt Logic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geco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 Terrain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iance Medical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iance Psychological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iance-Pioneer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LIED VEHICLE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marose Hotels and Resorts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pha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 Specialists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anet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ber Regent Restaurant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bipar Response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co Giffen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n Express Global Business Trave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an Express Services Europe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sbury Pe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thyst Risk Management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y Brigg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 Turas North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on Facilities Management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lia Tour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lian Demolition and Asbesto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ali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ex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K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plied Influence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proved Care and Support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prite (GB) Limited T/A West Way Nissan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qua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quablast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B Tree Care (Specialists) Lt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bCulture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C Property Services Partnership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o DevOps Solutions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yll and But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k Group DMC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k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trex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ed Forces Community Support Hub (Devon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oured Engineering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ourgedd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telia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temis Media Profile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up - Head Offi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cent Flight Training (Management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da Stores Ltd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h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ia Zen Willwriting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kham Brya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en Security Ltd T/A Phoenix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ire Defence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ire Oxfordshi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pris Children’s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ist Security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ted British Ports Humb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ure Technical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 Height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alian Servest UK &amp; Irelan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heniem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lantas Mar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las Elektronik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tlas Green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rora Group Service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stin EIliot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 Dawson Hold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anti Communications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IVA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on &amp; Wiltshire Mental Health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ove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W Ship Managemen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waking Giant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XIAH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xis Capital (Axis UK Services Limited)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cton Transport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ngo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e3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el Cottage Holiday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ICS Scotla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h &amp; North East Somerset, Swindon and Wiltshire ICB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ttling-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y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acon Counselling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amish Museum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C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dfordia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d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dford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d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lvoir Human Resour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nx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rkhamsted School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rnicia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spoke Resourcing Solution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taris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yond Housing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cester Motion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ffa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lly Bowie Special Projec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rmingham 2022 Commonwealth Gam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rmingham Community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rmingham Youth Sports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shop Grossetest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SHOPSGATE FINANCIAL CONSULTING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T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JF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ab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ackpool Football Club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ack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essed John Henry Newman RC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Arrow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Bee Solution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Cube Portable Cold Stores Limite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Light Car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ue Nin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MF HOLDCO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NI Hampshire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lto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n Accord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ons Transport 1986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ots Group PLC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ots Opticia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rough Council Of King's Lynn &amp; West Norfolk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ston Consulting Group Uk Ll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ston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urnemouth, Christchurch &amp; Pool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xx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ce Creative Agency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cknell Fores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dburys Global Risk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dford District Care NHS Foundation Trust Headquart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DFORD METROPOLITA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DFOR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dy Construction Servic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intre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nding Science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VEHOU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emont Watch Company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dewell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dge View Medica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dges Electrical Engineers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dgewater Community Healthcare NHS Foundation Trust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antes Consult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gs Equipment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ht Star Boxing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htlight Manag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hton &amp; Hov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stow Helicopter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Standards Institution (BSI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reach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mle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xtow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CE STEVENSON LIMITE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nswick Youth and Community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ffaload Logistic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ness Paul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urton &amp; South Derby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V Associat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.P.J. Field &amp; Co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4I System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ble Intelligenc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dmidium Servic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 International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ridge Region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ridge University Hospital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ridgeshire Constabulary (Head Office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illeri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nock Chas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nny Comm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diff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dinal Newman Catholic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e After Comba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eerForc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ers Plus Yorkshir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isle United FC Community Sport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marthen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erton College Rutla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en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thelco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ntral Fife Shed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ntrum Solutio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aPhi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edigion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vus Defence &amp; Security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VA Logistic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allenge the Wil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allenger Troop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amoi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anging Liv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armwood Risk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etham Hill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lten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rwell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shire West Recycling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sterfiel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sterfield FC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sterfield Royal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vron Energy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evron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chester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Fleet Country Club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risteyns UK Lt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ubb Fire &amp;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rcle 2 Succes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S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tizens Advice Telford &amp; The Wreki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tizens Advice Y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ty Health Care Partnershi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tyFibre Holdings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vica Group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vil Aviation Authorit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vil Nuclear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ire Calder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ion Insigh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cs Media Cyf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ments Technical Recruitment Ltd (T/A Clemtech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veland Fire Brigad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ver Student Let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ick Therapi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M Marin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ML Civil Engineering UK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balt Communication Solutions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bra Corporate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de 9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ffee Blue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hort plc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kebuster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las Rail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lchester Borough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lena Limited t/a heliguy™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bat2Coffee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ensura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era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ex 2000 UK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plete Skills Solu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putacenter (Uk)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du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nect Driver Solutio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rad Energy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stant Security Servi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tact Coffee Company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e Security Services N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nwall Hospice Car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nwall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sy Direct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tgrave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ntrywide HQ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nty Battery Service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unty Durham and Darling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anborne Primar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aw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est Medical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est Nicholson Plc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eff Hydro Family of Hotel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OMA VIGILA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oss Keys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SC2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SH Surr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SPM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A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H Auto Service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TR Secure Services Ltd.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mbria Chamber of Commerce &amp; Industry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mbria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mbria Education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mbria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mmins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rrie &amp; Brown UK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urrie European Trans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wm Taf Morgannwg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ymru Creations (Creations of Cymru Film &amp; Media Ltd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J Haswell Limited (Bluebird Care NE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 Language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les Marine Service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ly Telecom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hous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iel Cobb Estate Agent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rling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rlingto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taminr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tor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VID MACBRAYNE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an Clos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lt Shared Servi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rby City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rby County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rbyshire Alcohol Advice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rby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rby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eloping Assets (UK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on &amp; Cornwall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on Air Ambulance Trus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on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on IC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von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FD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 In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by Landscaping &amp; Maintenance Limite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i2al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strict Homes Housing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vecrew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LR Media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M Habens The Builde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Mi Fire and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MRC Benevolent Fun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dd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lphin Appliance Care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lphin Outsourcing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ncaster Chamber of Commer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nne Marketing Venture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nnington &amp; Muxton Paris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osan Babcock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rset &amp; Wilt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rset County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rset Healthca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aFil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rain Doctor Plumbing (EA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riving Academy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riving Force Recruitment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STL (Defence Science &amp; Technology Laboratory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lson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ndee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nster Hous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rham Constabulary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rham Electrics &amp; Fir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r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wr Cymru Welsh Water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yfed Powys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yna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.ON UK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 Inclusio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 Wales - Medical &amp; Rescu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Che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Dunbartonshire Council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Durham Veteran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Midland Central Station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Midland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Norfolk Multi Academy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Renfrewshire Council - Eastwood Park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t Sussex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asy Resettlemen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 Aluminium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olog International (UK)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CS Engineering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die Stoba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en Camp Modern History Museum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en Concept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NBURGH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nbur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nburgh Tram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S Homes (Everyone Deserves Support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in C. Farrall (Transport)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ffecTech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FL In the Commun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HL Car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KA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KFB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ddis Transport (Consett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wood Recruitment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ysium Health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pine Group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piri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ployer Link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abling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DEX Solutions (UK)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gineering UTC Northern Lincoln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psom &amp; St Helier University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sential Teaching UK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roventure Travel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rovia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nture Security &amp; Logistic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rton in the Community (EitC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ry Turn Mental Heal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ry-O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i Renewabl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olution Technical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olve Commerci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olve Dynamics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W Solution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cel Civil Enforcement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CELR8 Motorsport Engineering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CELR8 Motorsport LLP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eter Rugby Club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ert HR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xplora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 G Trail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. Hunt (Coach Hire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lkirk Football Communit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rrendale Ltd.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stnet Estat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ration of Small Businesses - HQ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rovial Construction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GH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delity Internationa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eri Leadership and Development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fe Sports &amp; Leisure Trust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re Team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rst Ascent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rst Midlan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rst Response Facilities Manageme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serv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et Sourc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eetwood Town FC Community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NH UK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ces Career Pathway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ces Family Finance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ces Farming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ces Recruitment Solutions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ces Support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esite Reactive Maintenance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fusion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Hous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sberg Services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tem Solutio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rtis Cyber Security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ur Circles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urth Generation Development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 Aviation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shlinc (Group)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ontFoot Life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TS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el Storage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nd A Fest CI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sion People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uture (Awards and Qualifications)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yld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.H.Q. Spirits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3 System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4S Plc (Risk Management, London) - Head Office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llacher Roof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lliard Hom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lliford Try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ma Aviation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p Personnel Holding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rdiner &amp; Theobald LL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rdner Aerospac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rrison Site Managemen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skell Safety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tewen Training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 Photography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tium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rge Eliot Hospita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rge Washington Golf &amp; Country Club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pp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rards of Swinton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V Wind Power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GR Group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 Group Holding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asgow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ASGOW TAXI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asshouse Media &amp; Event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enhead Engineering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A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Production Squad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Voice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ucester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ucester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MS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NR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 OUTDOOR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diva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gar Services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ucher Consulting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ugh &amp; Kell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ughs Lawyers LLP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v Facility Services Limite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vData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ovia Thameslink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ham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nt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span Frankt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vesham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y &amp; Adam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at Ormond Street Hospital For Children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at Park Home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at Western Railway - HO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ater London Authority and the London Assembl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Cross Glob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Pass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SquareAccor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gory Distribution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ound Control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artel Technologi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idant Globa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WAS Indepedent Ambulance Servic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went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WS Media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fren Forest Hideaway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lford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lton Veterans Leg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ndsfree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nnaman Material Handling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rborough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rd Hitters Veterans And Community HUB C.I.C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rlow Timb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RROGATE &amp; DISTRIC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r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tton Traffic Management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CA Healthcare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lth Education &amp; Improvement Wa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lth Education England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rt of Wor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rtbeats and Millisecond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idelberg Materials UK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en Massy, Medical and Health Writer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en Williamson Financial Planning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ix Operation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loFresh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p 4 Homeless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p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ping Homeless Veterans UK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sing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twate School (Parents And Friends Association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yx Secure Information System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nderson Facilities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nderson Risk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nmore Heal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efordshire and Worcestershire Health and 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efordshire's Veteran Support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opreneu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t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tfordshire NHS Community Trust (HCT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t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TA (Humberside Engineering Training Association Ltd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xegic Limited</text:p>
          </table:table-cell>
          <table:table-cell office:value-type="string" table:style-name="ce3">
            <text:p>Cyb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ylo Hous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gins Partnership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hland Training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HLANDER (SCOTLAND)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nson Security Service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wire Lift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ML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MP Leicester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lman Fenwick Willa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Instead East Shropshi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Instead Senior Care (Andover and East Wiltshire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Instead Tavistock and Tamar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Instead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Instead-Shrewsbury, Ludlow and Oswest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 Service Solution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merton University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pkins Homes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sham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use of Comm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uses of Parliament - Restoration and Renewal Delivery Authority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vertravel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Power Group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R4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S Marston Aerospace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bbleday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ggable Heroe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ghes Driver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LL 4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ll KR Foundation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mberside Fire And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3 Gen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3 Secur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CTS (UK)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llam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Claim Consultant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roving Lives Plymou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codia International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-Professi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signia Crew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spection Networ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stitute of Risk Manage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l Corporation (UK)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lligent Decision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Bomber Command Centr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ational SOS (Medical Services) UK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train (Uk) Ltd Intertrain Hous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icta K9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olv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Red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ron and P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ron Mountain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rwell Valley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fe Hom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ecur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le of Harris Distiller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TSUS Consulting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TURRI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Browne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mes Fisher Marine Service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mes Martin Blinds Essex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nes Group UK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yne Moore Media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llybean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MD Haulage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b Oppo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bs 22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 A. Stephen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 Clark Motor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 Grose Group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 Lewis Partnership Plc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NIE <text:s/>JOHNSON HOUSING TRUST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son Matthey PLC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nathan Le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 A Watts Plumbing and Heatin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 Shar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bon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imia Assocation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ndean Limited t/a Karndean Designfloor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ys Medical</text:p>
          </table:table-cell>
          <table:table-cell office:value-type="string" table:style-name="ce3">
            <text:p>Pharmaceut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el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epmoat Hom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ith Cook Train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llanova UK (formerly Kellogg UK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nt Community Heal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nton Black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strelQA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ttering General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yzo IT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H Plant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ng's College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RKLEES METROPOLIT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JB Kitche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night Piésold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ncept Rail Solution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PEK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wikTip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3 Harris Technologies Group UK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byrinth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ne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urel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C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CM Environmental Services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gacy Properti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icester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L Nuclear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vel 7 Expertis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vett Consultancy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e Environmental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esaver First Aid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estyle Accounting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fting Equipment Engineer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ghtning Safety System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ghtspeed Broadban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colnshire Community and Voluntary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coln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col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colnshire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coln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dström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dum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eag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KS-Mental Health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rpool City Region Combined Authorit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rpool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rpool FC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rpool Women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vewe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lanion Cov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N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cala Health &amp; Wellbeing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chaber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don Mutual Credit Union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don North West University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don Southend Airpor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don Stock Exchange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gleat Enterprise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gs of Lee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rd Combustion Services Limite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rne Stewart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thians Veterans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ughborou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ughborough Schools Found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w Carbon Estates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d Interior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 J Quinn Integrated Servic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&amp;E Global Resourc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C Surfacing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cgregor Black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CTAGGART, SCOTT &amp; COMPANY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de to Measure Mentor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ersk Logistics and Services U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dstone and Tunbridge Wel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agement Security Solution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or Leas Junior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sfiel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tra Lear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facturing Technologies Associ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facturing Technology Centr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ne Society and Sea Cadet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ne Specialised Technology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time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mik Machiner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riott Hotels International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shall Ga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ss Consultant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stercard Europe Services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rix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field House Residential Care Hom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cCarthy Bainbridg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cClelland &amp; Chase Communications Bureau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cGinley Support Services (Infrastructure)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CP2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COVER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cal-Legal Appointments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iPro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dwa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ateo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ator Digital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ury Theatre Colchester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sey Maritim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T INTERNATIONAL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thyr Tydfil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tcalf Commercial Decorator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TIS Aerospac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trea Mission Dat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GL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cro Focus Software UK Ltd, part of OpenText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croLogic UK Ltd.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lands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dlands Recruiting Limited T/A Veterans Employment &amp; Training Solution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denhall Colleg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itary Community Veterans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let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ls &amp; Reeve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ton Keynes College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UX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nerva Elite Performanc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ni Clipper Logistic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nistry of Defenc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nst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ssion Renewable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tchells &amp; Butlers <text:s/>Retail <text:s/>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LA Colleg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LL Telecom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ality Partnershi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 Rehabilitatio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l Events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ls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le Valle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goose Sports &amp; Entertainment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ifie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an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pellier Public Relation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orhouse Consult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ecambe FC Community Foundatio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gan Sindall Group Kent Hous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gan Sindall Property Servic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rison Data Services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tgage Advice Bureau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rtgage Squared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tiv-8 SW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-Technical Group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TS Cleansing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ller UK &amp; Ireland Group LLP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nro and Noble Solicitors and Estate Agent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usketeer Solutio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Trusted Wills and Estate Planning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pace Housing Soluti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tional Museum Of the Royal Nav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utilus International Risk Consultant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val Solution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ViGO Health and Social Care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ath Port Talbot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son &amp; Coln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ram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twork Innovations Solution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tworks of Wellbe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uberger Berman Europe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Generation Training and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Leaf Life Design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castle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quay Activity Centr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xor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xus Works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BC Milton Keyn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BORD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Confederatio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Dumfries &amp; Gallowa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Fif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Grampia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Halton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Humber &amp; North Yorkshire Integrated Care Board (ICB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Lincolnshire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Lothian Head Off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Tameside and Glossop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Warrington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HS Western Is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axo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folk &amp; Suffolk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folk Community Health And Care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folk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SE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Bristo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Cumbria Integrated 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East Ambulance Service Unified Solution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East England Chamber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East Financial Lt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Northampto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Staffordshire Combined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Wales 4x4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Warwickshire and South Lei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ampton General Hospita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ampto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COTT GLOBAL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ern Devon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ern Estates Servic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ern Trai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umbria University Newcastl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thumbrian Wat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wic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wich City Football Club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t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tingham City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tingham Tram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tingham Trent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tinghamshire Local Medical Committe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vatech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PC Tree Surgery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PTC Group of Colleg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Q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RL Group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SSLGlobal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psala Veterinary Servic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tanix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VC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adby &amp; Wigs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AJ Limited t/a Belvoir Stafford and Stone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akengates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akham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ean Winds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aga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avian Facilities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topus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din Estat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ffice of the Police and Crime Commissioner for Surr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ffshore Energies UK (OEUK)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d Catton Paris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d Swinford Hospital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dham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lywood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 Hand Training &amp;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e Way Or Another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'Neill &amp; Brenna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'NEILL ROS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WARD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ncast Software Limited Europ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tion Vetera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ima Group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timal Risk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acle Corporation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CC (Owen Ryan Consulting &amp; Coaching Lt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dnance Surv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igin8tiv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kney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sted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SR Medical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utdoor and Cycle Concep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utdoor Resource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wen Taylor &amp; Son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xford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xley Developments Company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Cubed Project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 H Blinds &amp; Curtain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lo Alto Networ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ntera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thway Risk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triot Events, Marketing &amp; Productions (UK &amp; US)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D 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 Scholar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arson Pl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ga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lorus Chauffeur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air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dl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dle Leisure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nine Energy Resource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parcau Community Forum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ceptive Protecti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egrine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mabond Laminat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simmon Homes (North London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vade Softwar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ter Bruinvels Associates ('PBA')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D Modular Access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s Electronics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oenix Events (East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oenix Grou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oenix Heroes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oenix Sport and Media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ck Everar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mento Connection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lane Saver Credit Union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lanned Lin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LT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intwire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lice Mutual Forces Mutual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rterbrook Leasing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rtkil Seaview Estat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rtsec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wer Tow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wys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PSS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aesidio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cision Technic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mier Leg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ston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evail Partner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ma Electronic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mal Bushcraft and Surviv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mary Care Management Solutions Ltd (PCMS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mary Integrated Community Servic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me Secure Capit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nt Inc &amp; Design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ority Freigh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istine Condition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elium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gram Planning Professionals Ltd (Mi-GSO|PCUBE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gressive Pathway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ject Safety Consultancy t/as Hannent Chartered Surveyo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spect Training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ection Vessels Internation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ective Security Training &amp; Consultanc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oco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vention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vidence Global ITF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SI Global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SD Resolution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unjab Restaurant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urple Creative Studio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urple Do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3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drant 4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nt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ntex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ttro Design Architect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ill International Group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ilter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orum Logistic Support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 Benevolent Fu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 Museum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boll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say Health Care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side Estates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ngoon Poi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thbones Group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ch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Con Intelligenc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CT Disaster Respons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d Construction Holding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dy Construction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D Scientific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dcar &amp; Clevelan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DS10 UK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d Boardall Group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ent's Park Healthcar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LIANCE PRECISION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lyOn Nute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mote Area Risk Internationa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org Installations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scue Services Rutland (Cobalt Rescue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silient Operation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source Management Solutions (North East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wards.Earth Ltd T/A Carma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ynolds Porter Chamberlai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coh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der Levett Bucknall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dge And Partners LLP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na Tech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va South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verside Health Partnershi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ad Haulage Association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 Gordons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inson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ckford Component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ckwell Collins UK Ltd (trading as Collins Aerospace)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Q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therham Doncaster and South Humber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Air Force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Artillery Centre for Pers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Berkshire NHS Foundation Trust - Royal Berkshire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Borough of Greenwich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College Of Nursing Wal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Dornoch Golf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Gibraltar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Hospital Chelsea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National College for the Bli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National Lifeboat Institu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Naval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Navy &amp;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yal Papworth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PS Group Pl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PS Planning &amp; Development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S Group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S Integrated Suppl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T Consulting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gby Cubs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K Advanced 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nfibre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ral Payments Agenc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shmoor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tland and District Schools’ Feder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ydal Penrhos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yder Architectur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&amp; D Childcar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P S Scottish Prison Service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ckers Recycling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feguard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feLane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fer Sphere CH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fety.Advice.Training.Handling (S.A.T.H 24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fety-Count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int Catherine’s Hosp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lisbury FC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son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uel Brothers (St Paul's)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ctuary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d Lizard Technical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dwe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dwe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TOS MEDIA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vills (Margaret Street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 Safety Train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hneider Electric Lt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OTTISH BORDER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OTTISH CHAMBERS OF COMMERC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OTTISH RUGBY UNI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ullion Law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DR Strength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aKing Electrical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e Command &amp; Contr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e Fores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i Serv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itatem Consultanc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itay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ity CPD Glob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urity Management South Wes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fton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lden Research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par Internation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ices Design Solution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C Holdings Ltd Trading as SGC Security Service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ping Portsmou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ed Services Connected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effield Hall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effield Mi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EFFIEL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erwood Forest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etland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ldon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lling &amp; Fitz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rewsbury College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rop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ropshire Community Health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emens - Head Offi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gnal Traffic Managemen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ker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mulaid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r Joseph Isherwood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rius Analysi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Xwork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adden Arps Slate Meagher &amp; Flom (UK)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ills4Stem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IPTON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rora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NUGPA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ciety of Occupational Medici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ftcat Plc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idTek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ihull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ihu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stice Domestic Angel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merford Associat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merset Chamber of Commerce &amp; Industry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me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merset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nic Communications (International)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novision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East Coast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Lanark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ales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arwickshi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est Larder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est Maritime Academ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estern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Western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eastern Train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way Housing Tru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4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arhead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ecialist Computer Centres PLC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ringtide Propert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PTS Technologies UK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SAFA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SE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SG Training &amp;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 Edward's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 James's Place Wealth Management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 Modwen Properti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fford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ffordshir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ge System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mford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nley Black &amp; Decker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nsted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r Handling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p Together Volunteer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venage Borough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ockton Riversid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eetwise Safet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ove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S Aviation Services UK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S Defenc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brosa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doCyber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ffolk Constabula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ffolk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nderland Association Football Club Ltd &amp; Foundation of Ligh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nderland College Enterpris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ndown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erFast I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efreight International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eServe Group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rey and Sussex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rey Police Station Headquarters Mount Brown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ssex Commun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tton Hous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vella Connec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VGC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 Global Resourcing (SWGR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ansea Bay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gna (EMEA)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mphony Healthcare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mposium I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ynoptix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G Internation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ke Point Train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bot Jone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lkTalk Telecom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meside and Glossop Integrated Care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mworth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nglewood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ta Steel Europ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unton Rugb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ylor Bowl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BTB C.I.C. (The British Training Board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C Partner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es,Esk and Wear Valley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lic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 2000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T HEAD OFFICE Jem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t On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st Val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FD Europ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ane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Afghan Rug Shop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Armed Forces Equine Charit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Armishaws Group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Barn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British Chambers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British Institute of Kitchen, Bedroom &amp; Bathroom Install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Busters Group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arpenter's Arms (Midlands)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art Shed Charit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GM Group (East Anglia)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risti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lancy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ollege of Policing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Defence Gardens Scheme Community Interest Company (CIC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Don War and Memorial Museum and Veterans H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Dundee Gin Company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Earning Curve Limited T/A Forces CV Service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Education and Skills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Essential Exper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Extreme Sports Medical Company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Famil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Formative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Growth Company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Harpur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Institute of Government &amp; Public Polic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Institute of Leadershi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Insure Life Grou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Knowsley Estat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Lady Haig Poppy Facto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Limes Residential Ho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Lucketts Group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Matthew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Mentor Ring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MGA Academy of Performing Art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Milspo Business Network (Milspo CIC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MOT Training and Compliance Group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National Memorial Arboretum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North Of England Zoological Society (Chester Zoo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Not Forgotten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Nurture Group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People Par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Phoenix Collegiat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Pink Lin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Port Of Felixstow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Prince'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REME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Rent Guarantee Compan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ecurity Institut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hrewsbury &amp; Telford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oldiers' Arts Academy C.I.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park Lab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tanding Tall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tar Bunkhouse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teadfast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Surveillance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Team Parish of Louth - Trinity Centr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VC Galle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Veteran Building Company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Veterans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Walton Cent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Warrior Program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Weir Group Plc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William Alvey C of 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Workforce Partnership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oremOne LLC are now Formula.Mon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in Blue Line Group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ompson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orntons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orp &amp; Co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ger Lifting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le Cross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voli Group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lmNexu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MC3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gether for Children Sunderland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nic Heal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 Cover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pwood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 Carbid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ly Modula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wergate Insurance Broker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Q Education &amp;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ffic Labour Suppli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fford Housing Trus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ining and Development Resourc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sPennine Trai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ant Engineerin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ee Frog Digital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eeline Dental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 Services and Veterans Support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dent Dynamic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dent Group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nit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nnovo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ple Threat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riton Risk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G UK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T Electronics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TE Technical (UK)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rnberry Hotel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urners (Soham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AV8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K Docks Marine Service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K K9 Security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ltimate Outdoor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MBRA International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MC Air Conditioning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ted Grand Lodge of Eng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al Tanker Solutio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Hospital Southamp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Hospitals Coventry &amp; Warwick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Aberdee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Bedford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Birm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Bolt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BRAD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Chi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Dunde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Hul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Nott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Sal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St Mark &amp; St Joh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niversity of Win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rban Base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ttlesford District Counci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ley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ttenfall Heat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ttenfall Wind Pow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nari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n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 Owned UK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&amp; Families - Listening Project (V&amp;F-LP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Community Netw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Contact Poin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' Grow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In Communiti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Outreach Suppor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Support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erans Woodcraft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ts4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GC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ilant Security (SW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go IT Solution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king Arm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MA Group Consultancy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rgin Media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rse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sion West Nottingham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stech Services Personnel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valdi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VO Defence Service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olkerWessels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oluntary Action Swind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TA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inwright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kefield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lsa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lsa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rdour Secure Network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RRINGTON &amp; HALTON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RRINGTON &amp; VALE ROY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rrior Link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terman Aspe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t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WI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BL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llacr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sex Business Schoo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sex Coach Educ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&amp; North Yorkshire Chamber Of Commerce &amp; Industry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Cheshire &amp; North Wales Chamber of Commer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Lancashir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Midlands Train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York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 York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acr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ern Isle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tminster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ymouth and Kingston Maurward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eel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 Horse Cleaning Servic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cairn Caravan Park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flar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head-Ross Education and Consult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house Construction Co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itetree Group <text:s/>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ho Dares Car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fispar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gan &amp; Lei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ghtoak Youth Servic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gley Investment Holding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dane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lmott Dixon Holding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son Browne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son Jam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ngs For Warrio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rral Community NHS Foundation Trust (HO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rral University Teaching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MR UK Holding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odland Recovery Centres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cestershire Medal Servic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kforce Recruitment (North West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kforce Un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kspace Technology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 Fuel Services Europe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ey Financial Associat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ragg Mark-Bell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rekin Hous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rex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rithlington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sp Group Plc WSP Hous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urkplace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ye Float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ye Valley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y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ero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 Manchester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 Mortgage Services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rk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rkshire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rkshire Dales Distillery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 Homes Newcastl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North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rNorth Veteran Support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uth Enterprise &amp; Employability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S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 Glob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ero78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p World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ymurgorium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zoomm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/>
        </table:table-row>
        <table:table-row table:number-rows-repeated="1047113" table:style-name="ro1">
          <table:table-cell table:number-columns-repeated="16384"/>
        </table:table-row>
      </table:table>
      <table:database-ranges>
        <table:database-range table:target-range-address="Silver_ERS_Holders_GOV_UK.A2:Silver_ERS_Holders_GOV_UK.I1463" table:contains-header="false">
          <table:sort>
            <table:sort-by table:field-number="0"/>
          </table:sort>
        </table:database-range>
        <table:database-range table:target-range-address="Silver_ERS_Holders_GOV_UK.A1:Silver_ERS_Holders_GOV_UK.F1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1-20T15:19:45Z</meta:creation-date>
    <dc:date>2024-11-20T15:36:11Z</dc:date>
  </office:meta>
</office:document-meta>
</file>