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701in" text:min-label-width="0.327in" text:list-level-position-and-space-mode="label-alignment">
          <style:list-level-label-alignment text:label-followed-by="listtab" fo:margin-left="0.5972in" fo:text-indent="-0.327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27in" text:list-level-position-and-space-mode="label-alignment">
          <style:list-level-label-alignment text:label-followed-by="listtab" fo:margin-left="1.1833in" fo:text-indent="-0.327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327in" text:list-level-position-and-space-mode="label-alignment">
          <style:list-level-label-alignment text:label-followed-by="listtab" fo:margin-left="1.7701in" fo:text-indent="-0.327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327in" text:list-level-position-and-space-mode="label-alignment">
          <style:list-level-label-alignment text:label-followed-by="listtab" fo:margin-left="2.3562in" fo:text-indent="-0.327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327in" text:list-level-position-and-space-mode="label-alignment">
          <style:list-level-label-alignment text:label-followed-by="listtab" fo:margin-left="2.943in" fo:text-indent="-0.327in"/>
        </style:list-level-properties>
      </text:list-level-style-bullet>
      <text:list-level-style-bullet text:level="6" text:style-name="WW_CharLFO1LVL6" text:bullet-char="•">
        <style:list-level-properties text:space-before="3.2027in" text:min-label-width="0.327in" text:list-level-position-and-space-mode="label-alignment">
          <style:list-level-label-alignment text:label-followed-by="listtab" fo:margin-left="3.5298in" fo:text-indent="-0.32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327in" text:list-level-position-and-space-mode="label-alignment">
          <style:list-level-label-alignment text:label-followed-by="listtab" fo:margin-left="4.1159in" fo:text-indent="-0.327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327in" text:list-level-position-and-space-mode="label-alignment">
          <style:list-level-label-alignment text:label-followed-by="listtab" fo:margin-left="4.7027in" fo:text-indent="-0.327in"/>
        </style:list-level-properties>
      </text:list-level-style-bullet>
      <text:list-level-style-bullet text:level="9" text:style-name="WW_CharLFO1LVL9" text:bullet-char="•">
        <style:list-level-properties text:space-before="4.9625in" text:min-label-width="0.327in" text:list-level-position-and-space-mode="label-alignment">
          <style:list-level-label-alignment text:label-followed-by="listtab" fo:margin-left="5.2895in" fo:text-indent="-0.32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bullet>
      <text:list-level-style-bullet text:level="3" text:style-name="WW_CharLFO2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2LVL4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2LVL7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8" text:style-name="WW_CharLFO2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2LVL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letter-spacing="-0.0055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41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text-align="start" fo:margin-top="0in" fo:margin-left="0in">
        <style:tab-stops/>
      </style:paragraph-properties>
      <style:text-properties style:font-name="Georgia" fo:font-weight="bold" style:font-weight-asian="bold" fo:font-size="10pt" style:font-size-asian="10pt"/>
    </style:style>
    <style:style style:name="P12" style:parent-style-name="BodyText" style:family="paragraph">
      <style:paragraph-properties fo:text-align="start" fo:margin-top="0.0458in" fo:margin-left="0in">
        <style:tab-stops/>
      </style:paragraph-properties>
      <style:text-properties style:font-name="Georgia" fo:font-weight="bold" style:font-weight-asian="bold" fo:font-size="10pt" style:font-size-asian="10pt"/>
    </style:style>
    <style:style style:name="P13" style:parent-style-name="Normal" style:family="paragraph">
      <style:paragraph-properties fo:line-height="104%" fo:margin-left="0.0972in" fo:margin-right="0.022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-0.009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104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etter-spacing="-0.0111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-0.0076in"/>
    </style:style>
    <style:style style:name="T22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23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24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25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26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27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28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29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30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31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32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33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34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35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36" style:parent-style-name="DefaultParagraphFont" style:family="text">
      <style:text-properties style:font-name="Georgia" fo:font-style="italic" style:font-style-asian="italic" fo:font-size="10pt" style:font-size-asian="10pt"/>
    </style:style>
    <style:style style:name="T37" style:parent-style-name="DefaultParagraphFont" style:family="text">
      <style:text-properties style:font-name="Georgia" fo:font-style="italic" style:font-style-asian="italic" fo:letter-spacing="-0.0076in" fo:font-size="10pt" style:font-size-asian="10pt"/>
    </style:style>
    <style:style style:name="T38" style:parent-style-name="DefaultParagraphFont" style:family="text">
      <style:text-properties style:font-name="Georgia" fo:font-style="italic" style:font-style-asian="italic" fo:font-size="10pt" style:font-size-asian="10pt"/>
    </style:style>
    <style:style style:name="P39" style:parent-style-name="BodyText" style:family="paragraph">
      <style:paragraph-properties fo:text-align="start" fo:margin-top="0.1361in" fo:margin-left="0in">
        <style:tab-stops/>
      </style:paragraph-properties>
    </style:style>
    <style:style style:name="P40" style:parent-style-name="BodyText" style:family="paragraph">
      <style:paragraph-properties fo:text-align="start" fo:margin-top="0.0041in" fo:margin-left="0in">
        <style:tab-stops/>
      </style:paragraph-properties>
      <style:text-properties style:font-name="Georgia" fo:font-style="italic" style:font-style-asian="italic"/>
    </style:style>
    <style:style style:name="P41" style:parent-style-name="Heading1" style:family="paragraph">
      <style:paragraph-properties fo:margin-top="0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1673in" fo:margin-left="0.0972in" fo:margin-right="0.0923in">
        <style:tab-stops/>
      </style:paragraph-properties>
    </style:style>
    <style:style style:name="P44" style:parent-style-name="Heading1" style:family="paragraph">
      <style:paragraph-properties fo:text-align="justify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margin-top="0.168in" fo:margin-left="0.0972in" fo:margin-right="0.0965in">
        <style:tab-stops/>
      </style:paragraph-properties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1659in" fo:margin-left="0.0972in">
        <style:tab-stops/>
      </style:paragraph-properties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13in"/>
    </style:style>
    <style:style style:name="P68" style:parent-style-name="ListParagraph" style:family="paragraph">
      <style:paragraph-properties fo:margin-top="0.1659in" fo:margin-right="0.0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letter-spacing="-0.0062in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-0.0062in"/>
    </style:style>
    <style:style style:name="T73" style:parent-style-name="DefaultParagraphFont" style:family="text">
      <style:text-properties fo:letter-spacing="-0.0041in"/>
    </style:style>
    <style:style style:name="T74" style:parent-style-name="DefaultParagraphFont" style:family="text">
      <style:text-properties fo:letter-spacing="-0.0062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48in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fo:letter-spacing="-0.0062in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83in"/>
    </style:style>
    <style:style style:name="T83" style:parent-style-name="DefaultParagraphFont" style:family="text">
      <style:text-properties fo:letter-spacing="-0.0097in"/>
    </style:style>
    <style:style style:name="T84" style:parent-style-name="DefaultParagraphFont" style:family="text">
      <style:text-properties fo:letter-spacing="-0.0097in"/>
    </style:style>
    <style:style style:name="T85" style:parent-style-name="DefaultParagraphFont" style:family="text">
      <style:text-properties fo:letter-spacing="-0.0097in"/>
    </style:style>
    <style:style style:name="T86" style:parent-style-name="DefaultParagraphFont" style:family="text">
      <style:text-properties fo:letter-spacing="-0.0083in"/>
    </style:style>
    <style:style style:name="T87" style:parent-style-name="DefaultParagraphFont" style:family="text">
      <style:text-properties fo:letter-spacing="-0.0097in"/>
    </style:style>
    <style:style style:name="T88" style:parent-style-name="DefaultParagraphFont" style:family="text">
      <style:text-properties fo:letter-spacing="-0.009in"/>
    </style:style>
    <style:style style:name="T89" style:parent-style-name="DefaultParagraphFont" style:family="text">
      <style:text-properties fo:letter-spacing="-0.0097in"/>
    </style:style>
    <style:style style:name="T90" style:parent-style-name="DefaultParagraphFont" style:family="text">
      <style:text-properties fo:letter-spacing="-0.0097in"/>
    </style:style>
    <style:style style:name="T91" style:parent-style-name="DefaultParagraphFont" style:family="text">
      <style:text-properties fo:letter-spacing="-0.0076in"/>
    </style:style>
    <style:style style:name="T92" style:parent-style-name="DefaultParagraphFont" style:family="text">
      <style:text-properties fo:letter-spacing="-0.0097in"/>
    </style:style>
    <style:style style:name="T93" style:parent-style-name="DefaultParagraphFont" style:family="text">
      <style:text-properties fo:letter-spacing="-0.0076in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55in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8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34in"/>
    </style:style>
    <style:style style:name="P111" style:parent-style-name="ListParagraph" style:family="paragraph">
      <style:paragraph-properties fo:margin-top="0.0833in" fo:text-indent="-0.360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48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48in"/>
    </style:style>
    <style:style style:name="T118" style:parent-style-name="DefaultParagraphFont" style:family="text">
      <style:text-properties fo:letter-spacing="-0.0048in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8in"/>
    </style:style>
    <style:style style:name="T121" style:parent-style-name="DefaultParagraphFont" style:family="text">
      <style:text-properties fo:letter-spacing="-0.0048in"/>
    </style:style>
    <style:style style:name="T122" style:parent-style-name="DefaultParagraphFont" style:family="text">
      <style:text-properties fo:letter-spacing="-0.0034in"/>
    </style:style>
    <style:style style:name="P123" style:parent-style-name="ListParagraph" style:family="paragraph">
      <style:paragraph-properties fo:margin-top="0.0833in" fo:margin-right="0.0944in" fo:text-indent="-0.3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8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76in"/>
    </style:style>
    <style:style style:name="T127" style:parent-style-name="DefaultParagraphFont" style:family="text">
      <style:text-properties fo:letter-spacing="-0.0076in"/>
    </style:style>
    <style:style style:name="T128" style:parent-style-name="DefaultParagraphFont" style:family="text">
      <style:text-properties fo:letter-spacing="-0.0076in"/>
    </style:style>
    <style:style style:name="T129" style:parent-style-name="DefaultParagraphFont" style:family="text">
      <style:text-properties fo:letter-spacing="-0.0076in"/>
    </style:style>
    <style:style style:name="T130" style:parent-style-name="DefaultParagraphFont" style:family="text">
      <style:text-properties fo:letter-spacing="-0.0083in"/>
    </style:style>
    <style:style style:name="T131" style:parent-style-name="DefaultParagraphFont" style:family="text">
      <style:text-properties fo:letter-spacing="-0.0069in"/>
    </style:style>
    <style:style style:name="T132" style:parent-style-name="DefaultParagraphFont" style:family="text">
      <style:text-properties fo:letter-spacing="-0.0069in"/>
    </style:style>
    <style:style style:name="T133" style:parent-style-name="DefaultParagraphFont" style:family="text">
      <style:text-properties fo:letter-spacing="-0.0083in"/>
    </style:style>
    <style:style style:name="T134" style:parent-style-name="DefaultParagraphFont" style:family="text">
      <style:text-properties fo:letter-spacing="-0.0083in"/>
    </style:style>
    <style:style style:name="T135" style:parent-style-name="DefaultParagraphFont" style:family="text">
      <style:text-properties fo:letter-spacing="-0.0062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62in"/>
    </style:style>
    <style:style style:name="T138" style:parent-style-name="DefaultParagraphFont" style:family="text">
      <style:text-properties fo:letter-spacing="-0.0069in"/>
    </style:style>
    <style:style style:name="T139" style:parent-style-name="DefaultParagraphFont" style:family="text">
      <style:text-properties fo:letter-spacing="-0.0048in"/>
    </style:style>
    <style:style style:name="T140" style:parent-style-name="DefaultParagraphFont" style:family="text">
      <style:text-properties fo:letter-spacing="-0.0076in"/>
    </style:style>
    <style:style style:name="T141" style:parent-style-name="DefaultParagraphFont" style:family="text">
      <style:text-properties fo:letter-spacing="-0.0069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69in"/>
    </style:style>
    <style:style style:name="T144" style:parent-style-name="DefaultParagraphFont" style:family="text">
      <style:text-properties fo:letter-spacing="-0.0048in"/>
    </style:style>
    <style:style style:name="T145" style:parent-style-name="DefaultParagraphFont" style:family="text">
      <style:text-properties fo:letter-spacing="-0.0069in"/>
    </style:style>
    <style:style style:name="T146" style:parent-style-name="DefaultParagraphFont" style:family="text">
      <style:text-properties fo:letter-spacing="-0.0048in"/>
    </style:style>
    <style:style style:name="T147" style:parent-style-name="DefaultParagraphFont" style:family="text">
      <style:text-properties fo:letter-spacing="-0.0062in"/>
    </style:style>
    <style:style style:name="P148" style:parent-style-name="ListParagraph" style:family="paragraph">
      <style:paragraph-properties fo:margin-right="0.0972in" fo:text-indent="-0.4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49" style:parent-style-name="ListParagraph" style:family="paragraph">
      <style:paragraph-properties fo:margin-top="0.0833in" fo:margin-right="0.0958in" fo:text-indent="-0.36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ListParagraph" style:family="paragraph">
      <style:paragraph-properties fo:margin-right="0.0972in" fo:text-indent="-0.40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52" style:parent-style-name="ListParagraph" style:family="paragraph">
      <style:paragraph-properties fo:margin-right="0.0944in" fo:text-indent="-0.436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62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48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48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48in"/>
    </style:style>
    <style:style style:name="P169" style:parent-style-name="Heading1" style:master-page-name="MP1" style:family="paragraph">
      <style:paragraph-properties fo:break-before="page" fo:margin-top="0.0625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13in"/>
    </style:style>
    <style:style style:name="P176" style:parent-style-name="BodyText" style:family="paragraph">
      <style:paragraph-properties fo:text-align="start" fo:margin-top="0.0701in" fo:margin-left="0.0972in">
        <style:tab-stops/>
      </style:paragraph-properties>
    </style:style>
    <style:style style:name="T177" style:parent-style-name="DefaultParagraphFont" style:family="text">
      <style:text-properties fo:letter-spacing="-0.0055in"/>
    </style:style>
    <style:style style:name="T178" style:parent-style-name="DefaultParagraphFont" style:family="text">
      <style:text-properties fo:letter-spacing="-0.0048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55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8in"/>
    </style:style>
    <style:style style:name="T186" style:parent-style-name="DefaultParagraphFont" style:family="text">
      <style:text-properties fo:letter-spacing="-0.0013in"/>
    </style:style>
    <style:style style:name="P187" style:parent-style-name="Normal" style:family="paragraph">
      <style:paragraph-properties fo:margin-top="0.0055in" fo:margin-bottom="0.0006in"/>
      <style:text-properties fo:font-size="10pt" style:font-size-asian="10pt"/>
    </style:style>
    <style:style style:name="TableColumn189" style:family="table-column">
      <style:table-column-properties style:column-width="0.6319in" style:use-optimal-column-width="false"/>
    </style:style>
    <style:style style:name="TableColumn190" style:family="table-column">
      <style:table-column-properties style:column-width="5.6312in" style:use-optimal-column-width="false"/>
    </style:style>
    <style:style style:name="Table188" style:family="table">
      <style:table-properties style:width="6.2631in" fo:margin-left="0.1041in" table:align="left"/>
    </style:style>
    <style:style style:name="TableRow191" style:family="table-row">
      <style:table-row-properties style:min-row-height="0.7861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13in" fo:margin-left="0.0062in">
        <style:tab-stops/>
      </style:paragraph-properties>
    </style:style>
    <style:style style:name="T194" style:parent-style-name="DefaultParagraphFont" style:family="text">
      <style:text-properties fo:font-weight="bold" style:font-weight-asian="bold" fo:letter-spacing="-0.0069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0013in" fo:margin-right="0.0652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fo:letter-spacing="-0.0013in"/>
    </style:style>
    <style:style style:name="TableRow200" style:family="table-row">
      <style:table-row-properties style:min-row-height="0.6111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062in">
        <style:tab-stops/>
      </style:paragraph-properties>
    </style:style>
    <style:style style:name="T203" style:parent-style-name="DefaultParagraphFont" style:family="text">
      <style:text-properties fo:font-weight="bold" style:font-weight-asian="bold" fo:letter-spacing="-0.0069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right="0.0659in"/>
      <style:text-properties fo:font-style="italic" style:font-style-asian="italic"/>
    </style:style>
    <style:style style:name="TableRow206" style:family="table-row">
      <style:table-row-properties style:min-row-height="0.609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062in">
        <style:tab-stops/>
      </style:paragraph-properties>
    </style:style>
    <style:style style:name="T209" style:parent-style-name="DefaultParagraphFont" style:family="text">
      <style:text-properties fo:font-weight="bold" style:font-weight-asian="bold" fo:letter-spacing="-0.0069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right="0.0659in"/>
    </style:style>
    <style:style style:name="T212" style:parent-style-name="DefaultParagraphFont" style:family="text">
      <style:text-properties fo:font-style="italic" style:font-style-asian="italic" fo:letter-spacing="-0.0013in"/>
    </style:style>
    <style:style style:name="T213" style:parent-style-name="DefaultParagraphFont" style:family="text">
      <style:text-properties fo:font-style="italic" style:font-style-asian="italic" fo:letter-spacing="-0.0041in"/>
    </style:style>
    <style:style style:name="T214" style:parent-style-name="DefaultParagraphFont" style:family="text">
      <style:text-properties fo:font-style="italic" style:font-style-asian="italic" fo:letter-spacing="-0.0013in"/>
    </style:style>
    <style:style style:name="T215" style:parent-style-name="DefaultParagraphFont" style:family="text">
      <style:text-properties fo:font-style="italic" style:font-style-asian="italic" fo:letter-spacing="-0.0055in"/>
    </style:style>
    <style:style style:name="T216" style:parent-style-name="DefaultParagraphFont" style:family="text">
      <style:text-properties fo:font-style="italic" style:font-style-asian="italic" fo:letter-spacing="-0.0013in"/>
    </style:style>
    <style:style style:name="T217" style:parent-style-name="DefaultParagraphFont" style:family="text">
      <style:text-properties fo:font-style="italic" style:font-style-asian="italic" fo:letter-spacing="-0.0027in"/>
    </style:style>
    <style:style style:name="T218" style:parent-style-name="DefaultParagraphFont" style:family="text">
      <style:text-properties fo:font-style="italic" style:font-style-asian="italic" fo:letter-spacing="-0.0013in"/>
    </style:style>
    <style:style style:name="T219" style:parent-style-name="DefaultParagraphFont" style:family="text">
      <style:text-properties fo:font-style="italic" style:font-style-asian="italic" fo:letter-spacing="-0.0034in"/>
    </style:style>
    <style:style style:name="T220" style:parent-style-name="DefaultParagraphFont" style:family="text">
      <style:text-properties fo:font-style="italic" style:font-style-asian="italic" fo:letter-spacing="-0.0013in"/>
    </style:style>
    <style:style style:name="T221" style:parent-style-name="DefaultParagraphFont" style:family="text">
      <style:text-properties fo:font-style="italic" style:font-style-asian="italic" fo:letter-spacing="-0.0069in"/>
    </style:style>
    <style:style style:name="T222" style:parent-style-name="DefaultParagraphFont" style:family="text">
      <style:text-properties fo:font-style="italic" style:font-style-asian="italic" fo:letter-spacing="-0.0013in"/>
    </style:style>
    <style:style style:name="T223" style:parent-style-name="DefaultParagraphFont" style:family="text">
      <style:text-properties fo:font-style="italic" style:font-style-asian="italic" fo:letter-spacing="-0.0027in"/>
    </style:style>
    <style:style style:name="T224" style:parent-style-name="DefaultParagraphFont" style:family="text">
      <style:text-properties fo:font-style="italic" style:font-style-asian="italic" fo:letter-spacing="-0.0013in"/>
    </style:style>
    <style:style style:name="T225" style:parent-style-name="DefaultParagraphFont" style:family="text">
      <style:text-properties fo:font-style="italic" style:font-style-asian="italic" fo:letter-spacing="-0.0041in"/>
    </style:style>
    <style:style style:name="T226" style:parent-style-name="DefaultParagraphFont" style:family="text">
      <style:text-properties fo:font-style="italic" style:font-style-asian="italic" fo:letter-spacing="-0.0013in"/>
    </style:style>
    <style:style style:name="T227" style:parent-style-name="DefaultParagraphFont" style:family="text">
      <style:text-properties fo:font-style="italic" style:font-style-asian="italic" fo:letter-spacing="-0.0055in"/>
    </style:style>
    <style:style style:name="T228" style:parent-style-name="DefaultParagraphFont" style:family="text">
      <style:text-properties fo:font-style="italic" style:font-style-asian="italic" fo:letter-spacing="-0.0013in"/>
    </style:style>
    <style:style style:name="T229" style:parent-style-name="DefaultParagraphFont" style:family="text">
      <style:text-properties fo:font-style="italic" style:font-style-asian="italic" fo:letter-spacing="-0.0055in"/>
    </style:style>
    <style:style style:name="T230" style:parent-style-name="DefaultParagraphFont" style:family="text">
      <style:text-properties fo:font-style="italic" style:font-style-asian="italic" fo:letter-spacing="-0.0013in"/>
    </style:style>
    <style:style style:name="T231" style:parent-style-name="DefaultParagraphFont" style:family="text">
      <style:text-properties fo:font-style="italic" style:font-style-asian="italic" fo:letter-spacing="-0.0041in"/>
    </style:style>
    <style:style style:name="T232" style:parent-style-name="DefaultParagraphFont" style:family="text">
      <style:text-properties fo:font-style="italic" style:font-style-asian="italic" fo:letter-spacing="-0.0013in"/>
    </style:style>
    <style:style style:name="T233" style:parent-style-name="DefaultParagraphFont" style:family="text">
      <style:text-properties fo:font-style="italic" style:font-style-asian="italic" fo:letter-spacing="-0.0034in"/>
    </style:style>
    <style:style style:name="T234" style:parent-style-name="DefaultParagraphFont" style:family="text">
      <style:text-properties fo:font-style="italic" style:font-style-asian="italic" fo:letter-spacing="-0.0013in"/>
    </style:style>
    <style:style style:name="T235" style:parent-style-name="DefaultParagraphFont" style:family="text">
      <style:text-properties fo:font-style="italic" style:font-style-asian="italic" fo:letter-spacing="-0.0069in"/>
    </style:style>
    <style:style style:name="T236" style:parent-style-name="DefaultParagraphFont" style:family="text">
      <style:text-properties fo:font-style="italic" style:font-style-asian="italic" fo:letter-spacing="-0.0013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fo:letter-spacing="-0.0111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fo:letter-spacing="-0.0104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fo:letter-spacing="-0.0104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fo:letter-spacing="-0.0111in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fo:letter-spacing="-0.0104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fo:letter-spacing="-0.0104in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fo:letter-spacing="-0.0097in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fo:letter-spacing="-0.0111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fo:letter-spacing="-0.0097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fo:letter-spacing="-0.0111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letter-spacing="-0.0104in"/>
    </style:style>
    <style:style style:name="T259" style:parent-style-name="DefaultParagraphFont" style:family="text">
      <style:text-properties fo:font-style="italic" style:font-style-asian="italic"/>
    </style:style>
    <style:style style:name="TableRow260" style:family="table-row">
      <style:table-row-properties style:min-row-height="0.7861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062in">
        <style:tab-stops/>
      </style:paragraph-properties>
    </style:style>
    <style:style style:name="T263" style:parent-style-name="DefaultParagraphFont" style:family="text">
      <style:text-properties fo:font-weight="bold" style:font-weight-asian="bold" fo:letter-spacing="-0.0069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justify" fo:margin-right="0.0659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fo:letter-spacing="-0.009in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fo:letter-spacing="-0.009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fo:letter-spacing="-0.0083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 fo:letter-spacing="-0.0076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fo:letter-spacing="-0.0097in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fo:letter-spacing="-0.009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fo:letter-spacing="-0.009in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 fo:letter-spacing="-0.0083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fo:letter-spacing="-0.0083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fo:letter-spacing="-0.0076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fo:letter-spacing="-0.0076in"/>
    </style:style>
    <style:style style:name="T288" style:parent-style-name="DefaultParagraphFont" style:family="text">
      <style:text-properties fo:font-style="italic" style:font-style-asian="italic"/>
    </style:style>
    <style:style style:name="TableRow289" style:family="table-row">
      <style:table-row-properties style:min-row-height="0.6097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062in">
        <style:tab-stops/>
      </style:paragraph-properties>
    </style:style>
    <style:style style:name="T292" style:parent-style-name="DefaultParagraphFont" style:family="text">
      <style:text-properties fo:font-weight="bold" style:font-weight-asian="bold" fo:letter-spacing="-0.0069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justify" fo:margin-right="0.0694in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 fo:letter-spacing="-0.0104in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 fo:letter-spacing="-0.0097in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fo:letter-spacing="-0.0097in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fo:letter-spacing="-0.0104in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 fo:letter-spacing="-0.0097in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fo:letter-spacing="-0.0104in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 fo:letter-spacing="-0.0111in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 fo:letter-spacing="-0.0083in"/>
    </style:style>
    <style:style style:name="T311" style:parent-style-name="DefaultParagraphFont" style:family="text">
      <style:text-properties fo:font-style="italic" style:font-style-asian="italic"/>
    </style:style>
    <style:style style:name="TableRow312" style:family="table-row">
      <style:table-row-properties style:min-row-height="0.6111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062in">
        <style:tab-stops/>
      </style:paragraph-properties>
    </style:style>
    <style:style style:name="T315" style:parent-style-name="DefaultParagraphFont" style:family="text">
      <style:text-properties fo:font-weight="bold" style:font-weight-asian="bold" fo:letter-spacing="-0.0069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justify" fo:margin-right="0.068in"/>
      <style:text-properties fo:font-style="italic" style:font-style-asian="italic"/>
    </style:style>
    <style:style style:name="TableRow318" style:family="table-row">
      <style:table-row-properties style:min-row-height="0.434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62in">
        <style:tab-stops/>
      </style:paragraph-properties>
    </style:style>
    <style:style style:name="T321" style:parent-style-name="DefaultParagraphFont" style:family="text">
      <style:text-properties fo:font-weight="bold" style:font-weight-asian="bold" fo:letter-spacing="-0.0069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fo:letter-spacing="0.0555in"/>
    </style:style>
    <style:style style:name="T326" style:parent-style-name="DefaultParagraphFont" style:family="text">
      <style:text-properties fo:font-style="italic" style:font-style-asian="italic" fo:letter-spacing="-0.0013in"/>
    </style:style>
    <style:style style:name="P327" style:parent-style-name="BodyText" style:family="paragraph">
      <style:paragraph-properties fo:text-align="start" fo:margin-top="0.1687in" fo:margin-left="0.0972in" fo:margin-right="0.0229in">
        <style:tab-stops/>
      </style:paragraph-properties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letter-spacing="-0.0034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48in"/>
    </style:style>
    <style:style style:name="T334" style:parent-style-name="DefaultParagraphFont" style:family="text">
      <style:text-properties fo:letter-spacing="-0.0041in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34in"/>
    </style:style>
    <style:style style:name="T337" style:parent-style-name="DefaultParagraphFont" style:family="text">
      <style:text-properties fo:letter-spacing="-0.0034in"/>
    </style:style>
    <style:style style:name="T338" style:parent-style-name="DefaultParagraphFont" style:family="text">
      <style:text-properties fo:letter-spacing="-0.0048in"/>
    </style:style>
    <style:style style:name="T339" style:parent-style-name="DefaultParagraphFont" style:family="text">
      <style:text-properties fo:letter-spacing="-0.0034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44536A"/>
    </style:style>
    <style:style style:name="T345" style:parent-style-name="DefaultParagraphFont" style:family="text">
      <style:text-properties fo:color="#44536A" fo:letter-spacing="-0.0055in"/>
    </style:style>
    <style:style style:name="T346" style:parent-style-name="DefaultParagraphFont" style:family="text">
      <style:text-properties fo:color="#44536A"/>
    </style:style>
    <style:style style:name="T347" style:parent-style-name="DefaultParagraphFont" style:family="text">
      <style:text-properties fo:color="#44536A" fo:letter-spacing="-0.0048in"/>
    </style:style>
    <style:style style:name="T348" style:parent-style-name="DefaultParagraphFont" style:family="text">
      <style:text-properties fo:color="#44536A"/>
    </style:style>
    <style:style style:name="T349" style:parent-style-name="DefaultParagraphFont" style:family="text">
      <style:text-properties fo:color="#44536A" fo:letter-spacing="-0.0048in"/>
    </style:style>
    <style:style style:name="T350" style:parent-style-name="DefaultParagraphFont" style:family="text">
      <style:text-properties fo:color="#44536A" fo:letter-spacing="-0.0013in"/>
    </style:style>
    <style:style style:name="P351" style:parent-style-name="Normal" style:family="paragraph">
      <style:paragraph-properties fo:margin-top="0.0055in"/>
      <style:text-properties fo:font-weight="bold" style:font-weight-asian="bold" fo:font-size="4pt" style:font-size-asian="4pt"/>
    </style:style>
    <style:style style:name="TableColumn353" style:family="table-column">
      <style:table-column-properties style:column-width="1.025in" style:use-optimal-column-width="false"/>
    </style:style>
    <style:style style:name="TableColumn354" style:family="table-column">
      <style:table-column-properties style:column-width="4.2638in" style:use-optimal-column-width="false"/>
    </style:style>
    <style:style style:name="TableColumn355" style:family="table-column">
      <style:table-column-properties style:column-width="0.9736in" style:use-optimal-column-width="false"/>
    </style:style>
    <style:style style:name="Table352" style:family="table">
      <style:table-properties style:width="6.2625in" fo:margin-left="0.1041in" table:align="left"/>
    </style:style>
    <style:style style:name="TableRow356" style:family="table-row">
      <style:table-row-properties style:min-row-height="0.525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</style:style>
    <style:style style:name="T359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</style:style>
    <style:style style:name="T362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right="0.1236in"/>
    </style:style>
    <style:style style:name="T365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fo:font-weight="bold" style:font-weight-asian="bold" fo:font-style="italic" style:font-style-asian="italic" fo:letter-spacing="-0.0111in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P369" style:parent-style-name="TableParagraph" style:family="paragraph">
      <style:paragraph-properties fo:text-align="start" fo:line-height="0.1611in"/>
    </style:style>
    <style:style style:name="T370" style:parent-style-name="DefaultParagraphFont" style:family="text">
      <style:text-properties fo:font-weight="bold" style:font-weight-asian="bold" fo:font-style="italic" style:font-style-asian="italic" fo:letter-spacing="-0.0013in"/>
    </style:style>
    <style:style style:name="TableRow371" style:family="table-row">
      <style:table-row-properties style:min-row-height="0.9611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right="0.4638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13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right="0.0659in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fo:letter-spacing="-0.0076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fo:letter-spacing="-0.0069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fo:letter-spacing="-0.0069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fo:letter-spacing="-0.0083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fo:letter-spacing="-0.0069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fo:letter-spacing="-0.0076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fo:letter-spacing="-0.009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 fo:letter-spacing="-0.0076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fo:letter-spacing="-0.0069in"/>
    </style:style>
    <style:style style:name="T399" style:parent-style-name="DefaultParagraphFont" style:family="text">
      <style:text-properties fo:font-style="italic" style:font-style-asian="italic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076in">
        <style:tab-stops/>
      </style:paragraph-properties>
    </style:style>
    <style:style style:name="T402" style:parent-style-name="DefaultParagraphFont" style:family="text">
      <style:text-properties fo:letter-spacing="-0.0034in"/>
    </style:style>
    <style:style style:name="TableRow403" style:family="table-row">
      <style:table-row-properties style:min-row-height="1.3131in" style:use-optimal-row-height="false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justify" fo:margin-right="0.0652in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fo:letter-spacing="-0.0062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fo:letter-spacing="-0.0083in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fo:letter-spacing="-0.0062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fo:letter-spacing="-0.0055in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fo:letter-spacing="-0.0083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 fo:letter-spacing="-0.0062in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fo:letter-spacing="-0.0083in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fo:letter-spacing="-0.009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fo:letter-spacing="-0.009in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fo:letter-spacing="-0.009in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fo:letter-spacing="-0.009in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fo:letter-spacing="-0.0104in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fo:letter-spacing="-0.0097in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fo:letter-spacing="-0.0013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076in" fo:margin-right="0.0006in">
        <style:tab-stops/>
      </style:paragraph-properties>
    </style:style>
    <style:style style:name="T438" style:parent-style-name="DefaultParagraphFont" style:family="text">
      <style:text-properties fo:letter-spacing="-0.0034in"/>
    </style:style>
    <style:style style:name="TableRow439" style:family="table-row">
      <style:table-row-properties style:min-row-height="0.702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111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right="0.0673in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fo:letter-spacing="0.0291in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fo:letter-spacing="0.0277in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 fo:letter-spacing="0.0291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fo:letter-spacing="0.0284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fo:letter-spacing="0.0284in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 fo:letter-spacing="0.0291in"/>
    </style:style>
    <style:style style:name="T458" style:parent-style-name="DefaultParagraphFont" style:family="text">
      <style:text-properties fo:font-style="italic" style:font-style-asian="italic" fo:letter-spacing="-0.0027in"/>
    </style:style>
    <style:style style:name="P459" style:parent-style-name="TableParagraph" style:family="paragraph">
      <style:paragraph-properties fo:text-align="justify" fo:margin-top="0.0006in" fo:line-height="0.1611in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fo:letter-spacing="0.0402in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fo:letter-spacing="0.0423in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fo:letter-spacing="0.0409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fo:letter-spacing="0.0423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 fo:letter-spacing="0.0416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fo:letter-spacing="0.0416in"/>
    </style:style>
    <style:style style:name="T472" style:parent-style-name="DefaultParagraphFont" style:family="text">
      <style:text-properties fo:font-style="italic" style:font-style-asian="italic" fo:letter-spacing="-0.0013i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076in" fo:margin-right="0.0006in">
        <style:tab-stops/>
      </style:paragraph-properties>
    </style:style>
    <style:style style:name="T475" style:parent-style-name="DefaultParagraphFont" style:family="text">
      <style:text-properties fo:letter-spacing="-0.0034in"/>
    </style:style>
    <style:style style:name="P476" style:parent-style-name="Normal" style:master-page-name="MP2" style:family="paragraph">
      <style:paragraph-properties fo:break-before="page" fo:margin-top="0.0069in"/>
      <style:text-properties fo:font-weight="bold" style:font-weight-asian="bold" fo:font-size="3.5pt" style:font-size-asian="3.5pt"/>
    </style:style>
    <style:style style:name="TableColumn480" style:family="table-column">
      <style:table-column-properties style:column-width="1.025in" style:use-optimal-column-width="false"/>
    </style:style>
    <style:style style:name="TableColumn481" style:family="table-column">
      <style:table-column-properties style:column-width="4.2638in" style:use-optimal-column-width="false"/>
    </style:style>
    <style:style style:name="TableColumn482" style:family="table-column">
      <style:table-column-properties style:column-width="0.9736in" style:use-optimal-column-width="false"/>
    </style:style>
    <style:style style:name="Table479" style:family="table">
      <style:table-properties style:width="6.2625in" fo:margin-left="0.1041in" table:align="left"/>
    </style:style>
    <style:style style:name="TableRow483" style:family="table-row">
      <style:table-row-properties style:min-row-height="0.7861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justify" fo:margin-right="0.0659in"/>
      <style:text-properties fo:font-style="italic" style:font-style-asian="italic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490" style:family="table-row">
      <style:table-row-properties style:min-row-height="1.1361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justify" fo:margin-right="0.0645in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fo:letter-spacing="-0.009in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 fo:letter-spacing="-0.0097in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 fo:letter-spacing="-0.009in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fo:letter-spacing="-0.0076in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 fo:letter-spacing="-0.0097in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fo:letter-spacing="-0.0083in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 fo:letter-spacing="-0.0111in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fo:letter-spacing="-0.009in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fo:letter-spacing="-0.0097in"/>
    </style:style>
    <style:style style:name="T512" style:parent-style-name="DefaultParagraphFont" style:family="text">
      <style:text-properties fo:font-style="italic" style:font-style-asian="italic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076in">
        <style:tab-stops/>
      </style:paragraph-properties>
    </style:style>
    <style:style style:name="T515" style:parent-style-name="DefaultParagraphFont" style:family="text">
      <style:text-properties fo:letter-spacing="-0.0034in"/>
    </style:style>
    <style:style style:name="TableRow516" style:family="table-row">
      <style:table-row-properties style:min-row-height="0.9631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013in"/>
    </style:style>
    <style:style style:name="T519" style:parent-style-name="DefaultParagraphFont" style:family="text">
      <style:text-properties fo:letter-spacing="-0.0013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 fo:margin-top="0.0013in" fo:margin-right="0.0659in"/>
      <style:text-properties fo:font-style="italic" style:font-style-asian="italic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13in" fo:margin-left="0.0076in" fo:margin-right="0.0006in">
        <style:tab-stops/>
      </style:paragraph-properties>
    </style:style>
    <style:style style:name="T524" style:parent-style-name="DefaultParagraphFont" style:family="text">
      <style:text-properties fo:letter-spacing="-0.0034in"/>
    </style:style>
    <style:style style:name="TableRow525" style:family="table-row">
      <style:table-row-properties style:min-row-height="0.609in" style:use-optimal-row-height="false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justify" fo:margin-right="0.068in"/>
      <style:text-properties fo:font-style="italic" style:font-style-asian="italic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076in" fo:margin-right="0.0006in">
        <style:tab-stops/>
      </style:paragraph-properties>
    </style:style>
    <style:style style:name="T531" style:parent-style-name="DefaultParagraphFont" style:family="text">
      <style:text-properties fo:letter-spacing="-0.0034in"/>
    </style:style>
    <style:style style:name="TableRow532" style:family="table-row">
      <style:table-row-properties style:min-row-height="0.6097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justify" fo:margin-right="0.0673in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fo:letter-spacing="-0.0034in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 fo:letter-spacing="-0.0041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fo:letter-spacing="-0.002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 fo:letter-spacing="-0.002in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fo:letter-spacing="-0.0027in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fo:letter-spacing="-0.002in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fo:letter-spacing="-0.0034in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 fo:letter-spacing="-0.002in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fo:letter-spacing="-0.0034in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fo:letter-spacing="-0.009in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fo:letter-spacing="-0.009i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 fo:letter-spacing="-0.0104in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fo:letter-spacing="-0.0083in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fo:letter-spacing="-0.0083in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 fo:letter-spacing="-0.0104in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fo:letter-spacing="-0.0097in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 fo:letter-spacing="-0.009in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 fo:letter-spacing="-0.009in"/>
    </style:style>
    <style:style style:name="T572" style:parent-style-name="DefaultParagraphFont" style:family="text">
      <style:text-properties fo:font-style="italic" style:font-style-asian="italic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076in" fo:margin-right="0.002in">
        <style:tab-stops/>
      </style:paragraph-properties>
    </style:style>
    <style:style style:name="T575" style:parent-style-name="DefaultParagraphFont" style:family="text">
      <style:text-properties fo:letter-spacing="-0.0069in"/>
    </style:style>
    <style:style style:name="TableRow576" style:family="table-row">
      <style:table-row-properties style:min-row-height="0.9625in" style:use-optimal-row-height="false"/>
    </style:style>
    <style:style style:name="P577" style:parent-style-name="Normal" style:family="paragraph">
      <style:text-properties fo:font-size="1pt" style:font-size-asian="1pt" style:font-size-complex="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justify" fo:margin-top="0.0013in" fo:margin-right="0.0666in"/>
      <style:text-properties fo:font-style="italic" style:font-style-asian="italic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13in" fo:margin-left="0.0076in" fo:margin-right="0.002in">
        <style:tab-stops/>
      </style:paragraph-properties>
    </style:style>
    <style:style style:name="T582" style:parent-style-name="DefaultParagraphFont" style:family="text">
      <style:text-properties fo:letter-spacing="-0.0069in"/>
    </style:style>
    <style:style style:name="TableRow583" style:family="table-row">
      <style:table-row-properties style:min-row-height="0.340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83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 fo:letter-spacing="-0.0048in"/>
    </style:style>
    <style:style style:name="T588" style:parent-style-name="DefaultParagraphFont" style:family="text">
      <style:text-properties fo:font-weight="bold" style:font-weight-asian="bold" fo:letter-spacing="-0.0013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833in" fo:margin-left="0.0076in" fo:margin-right="0.0013in">
        <style:tab-stops/>
      </style:paragraph-properties>
    </style:style>
    <style:style style:name="T591" style:parent-style-name="DefaultParagraphFont" style:family="text">
      <style:text-properties fo:font-weight="bold" style:font-weight-asian="bold" fo:letter-spacing="-0.0034in"/>
    </style:style>
    <style:style style:name="P592" style:parent-style-name="Normal" style:family="paragraph">
      <style:paragraph-properties fo:text-align="justify" fo:margin-top="0.1694in" fo:margin-left="0.0972in">
        <style:tab-stops/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 fo:letter-spacing="-0.002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 fo:letter-spacing="-0.0048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 fo:letter-spacing="-0.0041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 fo:letter-spacing="-0.002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 fo:letter-spacing="-0.0041in"/>
    </style:style>
    <style:style style:name="T603" style:parent-style-name="DefaultParagraphFont" style:family="text">
      <style:text-properties fo:font-weight="bold" style:font-weight-asian="bold" fo:color="#000000" fo:background-color="#FFFF00"/>
    </style:style>
    <style:style style:name="T604" style:parent-style-name="DefaultParagraphFont" style:family="text">
      <style:text-properties fo:font-weight="bold" style:font-weight-asian="bold" fo:color="#000000" fo:letter-spacing="-0.0034in" fo:background-color="#FFFF00"/>
    </style:style>
    <style:style style:name="T605" style:parent-style-name="DefaultParagraphFont" style:family="text">
      <style:text-properties fo:font-weight="bold" style:font-weight-asian="bold" fo:color="#000000" fo:background-color="#FFFF00"/>
    </style:style>
    <style:style style:name="T606" style:parent-style-name="DefaultParagraphFont" style:family="text">
      <style:text-properties fo:font-weight="bold" style:font-weight-asian="bold" fo:color="#000000" fo:letter-spacing="-0.0027in" fo:background-color="#FFFF00"/>
    </style:style>
    <style:style style:name="T607" style:parent-style-name="DefaultParagraphFont" style:family="text">
      <style:text-properties fo:font-weight="bold" style:font-weight-asian="bold" fo:color="#000000" fo:background-color="#FFFF00"/>
    </style:style>
    <style:style style:name="T608" style:parent-style-name="DefaultParagraphFont" style:family="text">
      <style:text-properties fo:font-weight="bold" style:font-weight-asian="bold" fo:color="#000000" fo:letter-spacing="-0.0027in" fo:background-color="#FFFF00"/>
    </style:style>
    <style:style style:name="P609" style:parent-style-name="BodyText" style:family="paragraph">
      <style:paragraph-properties fo:margin-top="0.1673in" fo:margin-left="0.0972in" fo:margin-right="0.0944in">
        <style:tab-stops/>
      </style:paragraph-properties>
    </style:style>
    <style:style style:name="T610" style:parent-style-name="DefaultParagraphFont" style:family="text">
      <style:text-properties fo:letter-spacing="-0.0048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55in"/>
    </style:style>
    <style:style style:name="T618" style:parent-style-name="DefaultParagraphFont" style:family="text">
      <style:text-properties fo:letter-spacing="-0.0062in"/>
    </style:style>
    <style:style style:name="T619" style:parent-style-name="DefaultParagraphFont" style:family="text">
      <style:text-properties fo:letter-spacing="-0.0041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55in"/>
    </style:style>
    <style:style style:name="T622" style:parent-style-name="DefaultParagraphFont" style:family="text">
      <style:text-properties fo:letter-spacing="-0.0048in"/>
    </style:style>
    <style:style style:name="T623" style:parent-style-name="DefaultParagraphFont" style:family="text">
      <style:text-properties fo:letter-spacing="-0.0076in"/>
    </style:style>
    <style:style style:name="T624" style:parent-style-name="DefaultParagraphFont" style:family="text">
      <style:text-properties fo:letter-spacing="-0.0041in"/>
    </style:style>
    <style:style style:name="T625" style:parent-style-name="DefaultParagraphFont" style:family="text">
      <style:text-properties fo:letter-spacing="-0.0048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06in"/>
    </style:style>
    <style:style style:name="P628" style:parent-style-name="BodyText" style:family="paragraph">
      <style:paragraph-properties fo:margin-top="0.1659in" fo:margin-left="0.0972in" fo:margin-right="0.0958in">
        <style:tab-stops/>
      </style:paragraph-properties>
    </style:style>
    <style:style style:name="P629" style:parent-style-name="BodyText" style:family="paragraph">
      <style:paragraph-properties fo:margin-top="0.1666in" fo:margin-left="0.0972in">
        <style:tab-stops/>
      </style:paragraph-properties>
    </style:style>
    <style:style style:name="T630" style:parent-style-name="DefaultParagraphFont" style:family="text">
      <style:text-properties fo:letter-spacing="-0.0041in"/>
    </style:style>
    <style:style style:name="T631" style:parent-style-name="DefaultParagraphFont" style:family="text">
      <style:text-properties fo:letter-spacing="-0.0041in"/>
    </style:style>
    <style:style style:name="T632" style:parent-style-name="DefaultParagraphFont" style:family="text">
      <style:text-properties fo:letter-spacing="-0.0034in"/>
    </style:style>
    <style:style style:name="T633" style:parent-style-name="DefaultParagraphFont" style:family="text">
      <style:text-properties fo:letter-spacing="-0.0034in"/>
    </style:style>
    <style:style style:name="T634" style:parent-style-name="DefaultParagraphFont" style:family="text">
      <style:text-properties fo:letter-spacing="-0.0041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41in"/>
    </style:style>
    <style:style style:name="T637" style:parent-style-name="DefaultParagraphFont" style:family="text">
      <style:text-properties fo:letter-spacing="-0.0048in"/>
    </style:style>
    <style:style style:name="T638" style:parent-style-name="DefaultParagraphFont" style:family="text">
      <style:text-properties fo:letter-spacing="-0.0013in"/>
    </style:style>
    <style:style style:name="P639" style:parent-style-name="ListParagraph" style:family="paragraph">
      <style:paragraph-properties fo:margin-top="0.1673in">
        <style:tab-stops>
          <style:tab-stop style:type="left" style:position="0in"/>
        </style:tab-stops>
      </style:paragraph-properties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ListParagraph" style:family="paragraph">
      <style:paragraph-properties fo:margin-top="0.0847in" fo:line-height="97%" fo:margin-right="0.0965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ListParagraph" style:master-page-name="MP3" style:family="paragraph">
      <style:paragraph-properties fo:break-before="page" fo:margin-top="0.0659in" fo:line-height="97%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 fo:letter-spacing="-0.0076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 fo:letter-spacing="-0.009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fo:letter-spacing="-0.0097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 fo:letter-spacing="-0.0069in"/>
    </style:style>
    <style:style style:name="T654" style:parent-style-name="DefaultParagraphFont" style:family="text">
      <style:text-properties fo:letter-spacing="-0.0083in"/>
    </style:style>
    <style:style style:name="T655" style:parent-style-name="DefaultParagraphFont" style:family="text">
      <style:text-properties fo:letter-spacing="-0.0076in"/>
    </style:style>
    <style:style style:name="T656" style:parent-style-name="DefaultParagraphFont" style:family="text">
      <style:text-properties fo:letter-spacing="-0.0083in"/>
    </style:style>
    <style:style style:name="T657" style:parent-style-name="DefaultParagraphFont" style:family="text">
      <style:text-properties fo:letter-spacing="-0.0069in"/>
    </style:style>
    <style:style style:name="T658" style:parent-style-name="DefaultParagraphFont" style:family="text">
      <style:text-properties fo:letter-spacing="-0.0083in"/>
    </style:style>
    <style:style style:name="T659" style:parent-style-name="DefaultParagraphFont" style:family="text">
      <style:text-properties fo:letter-spacing="-0.0083in"/>
    </style:style>
    <style:style style:name="T660" style:parent-style-name="DefaultParagraphFont" style:family="text">
      <style:text-properties fo:letter-spacing="-0.0076in"/>
    </style:style>
    <style:style style:name="T661" style:parent-style-name="DefaultParagraphFont" style:family="text">
      <style:text-properties fo:letter-spacing="-0.0076in"/>
    </style:style>
    <style:style style:name="T662" style:parent-style-name="DefaultParagraphFont" style:family="text">
      <style:text-properties fo:letter-spacing="-0.0097in"/>
    </style:style>
    <style:style style:name="T663" style:parent-style-name="DefaultParagraphFont" style:family="text">
      <style:text-properties fo:letter-spacing="-0.0076in"/>
    </style:style>
    <style:style style:name="T664" style:parent-style-name="DefaultParagraphFont" style:family="text">
      <style:text-properties fo:letter-spacing="-0.0055in"/>
    </style:style>
    <style:style style:name="P665" style:parent-style-name="ListParagraph" style:family="paragraph">
      <style:paragraph-properties fo:margin-top="0.0868in" fo:line-height="97%" fo:margin-right="0.0944in">
        <style:tab-stops>
          <style:tab-stop style:type="left" style:position="0in"/>
        </style:tab-stops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 fo:letter-spacing="-0.0048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 fo:letter-spacing="-0.002in"/>
    </style:style>
    <style:style style:name="T670" style:parent-style-name="DefaultParagraphFont" style:family="text">
      <style:text-properties fo:letter-spacing="-0.0055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34in"/>
    </style:style>
    <style:style style:name="T673" style:parent-style-name="DefaultParagraphFont" style:family="text">
      <style:text-properties fo:letter-spacing="-0.0041in"/>
    </style:style>
    <style:style style:name="T674" style:parent-style-name="DefaultParagraphFont" style:family="text">
      <style:text-properties fo:letter-spacing="-0.0055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34in"/>
    </style:style>
    <style:style style:name="P678" style:parent-style-name="ListParagraph" style:family="paragraph">
      <style:paragraph-properties fo:margin-left="0.5965in" fo:margin-right="0in" fo:text-indent="-0.2493in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34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13in"/>
    </style:style>
    <style:style style:name="P686" style:parent-style-name="ListParagraph" style:family="paragraph">
      <style:paragraph-properties fo:margin-top="0.0847in" fo:line-height="97%" fo:margin-right="0.0937in">
        <style:tab-stops>
          <style:tab-stop style:type="left" style:position="0in"/>
        </style:tab-stops>
      </style:paragraph-properties>
    </style:style>
    <style:style style:name="P687" style:parent-style-name="Normal" style:family="paragraph">
      <style:paragraph-properties fo:margin-top="0.1659in" fo:margin-left="0.0972in">
        <style:tab-stops/>
      </style:paragraph-properties>
    </style:style>
    <style:style style:name="T688" style:parent-style-name="DefaultParagraphFont" style:family="text">
      <style:text-properties fo:font-weight="bold" style:font-weight-asian="bold" fo:color="#44536A"/>
    </style:style>
    <style:style style:name="T689" style:parent-style-name="DefaultParagraphFont" style:family="text">
      <style:text-properties fo:font-weight="bold" style:font-weight-asian="bold" fo:color="#44536A" fo:letter-spacing="-0.0055in"/>
    </style:style>
    <style:style style:name="T690" style:parent-style-name="DefaultParagraphFont" style:family="text">
      <style:text-properties fo:font-weight="bold" style:font-weight-asian="bold" fo:color="#44536A"/>
    </style:style>
    <style:style style:name="T691" style:parent-style-name="DefaultParagraphFont" style:family="text">
      <style:text-properties fo:font-weight="bold" style:font-weight-asian="bold" fo:color="#44536A" fo:letter-spacing="-0.0048in"/>
    </style:style>
    <style:style style:name="T692" style:parent-style-name="DefaultParagraphFont" style:family="text">
      <style:text-properties fo:font-weight="bold" style:font-weight-asian="bold" fo:color="#44536A"/>
    </style:style>
    <style:style style:name="T693" style:parent-style-name="DefaultParagraphFont" style:family="text">
      <style:text-properties fo:font-weight="bold" style:font-weight-asian="bold" fo:color="#44536A" fo:letter-spacing="-0.0041in"/>
    </style:style>
    <style:style style:name="T694" style:parent-style-name="DefaultParagraphFont" style:family="text">
      <style:text-properties fo:font-weight="bold" style:font-weight-asian="bold" fo:color="#44536A" fo:letter-spacing="-0.0013in"/>
    </style:style>
    <style:style style:name="P695" style:parent-style-name="Normal" style:family="paragraph">
      <style:paragraph-properties fo:margin-top="0.0062in" fo:margin-bottom="0.0006in"/>
      <style:text-properties fo:font-weight="bold" style:font-weight-asian="bold" fo:font-size="10pt" style:font-size-asian="10pt"/>
    </style:style>
    <style:style style:name="TableColumn697" style:family="table-column">
      <style:table-column-properties style:column-width="5.1326in" style:use-optimal-column-width="false"/>
    </style:style>
    <style:style style:name="TableColumn698" style:family="table-column">
      <style:table-column-properties style:column-width="1.1243in" style:use-optimal-column-width="false"/>
    </style:style>
    <style:style style:name="Table696" style:family="table">
      <style:table-properties style:width="6.2569in" fo:margin-left="0.1111in" table:align="left"/>
    </style:style>
    <style:style style:name="TableRow699" style:family="table-row">
      <style:table-row-properties style:min-row-height="0.6812in" style:use-optimal-row-height="false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77in" fo:margin-left="0in">
        <style:tab-stops/>
      </style:paragraph-properties>
      <style:text-properties fo:font-weight="bold" style:font-weight-asian="bold"/>
    </style:style>
    <style:style style:name="P702" style:parent-style-name="TableParagraph" style:family="paragraph">
      <style:paragraph-properties fo:text-align="start"/>
    </style:style>
    <style:style style:name="T703" style:parent-style-name="DefaultParagraphFont" style:family="text">
      <style:text-properties fo:font-weight="bold" style:font-weight-asian="bold" fo:letter-spacing="-0.0013in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77in" fo:margin-left="0in">
        <style:tab-stops/>
      </style:paragraph-properties>
      <style:text-properties fo:font-weight="bold" style:font-weight-asian="bold"/>
    </style:style>
    <style:style style:name="P706" style:parent-style-name="TableParagraph" style:family="paragraph">
      <style:paragraph-properties fo:text-align="start"/>
    </style:style>
    <style:style style:name="T707" style:parent-style-name="DefaultParagraphFont" style:family="text">
      <style:text-properties fo:font-weight="bold" style:font-weight-asian="bold" fo:letter-spacing="-0.0027in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justify" fo:margin-right="0.0576in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fo:letter-spacing="-0.0013in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756in" fo:margin-left="0.0118in" fo:margin-right="0.0006in">
        <style:tab-stops/>
      </style:paragraph-properties>
    </style:style>
    <style:style style:name="T715" style:parent-style-name="DefaultParagraphFont" style:family="text">
      <style:text-properties fo:letter-spacing="-0.0069in"/>
    </style:style>
    <style:style style:name="TableRow716" style:family="table-row">
      <style:table-row-properties style:min-row-height="1.0444in" style:use-optimal-row-height="false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justify" fo:margin-right="0.059in"/>
      <style:text-properties fo:font-style="italic" style:font-style-asian="italic"/>
    </style:style>
    <style:style style:name="P719" style:parent-style-name="TableParagraph" style:family="paragraph">
      <style:paragraph-properties fo:text-align="justify" fo:margin-top="0.0826in" fo:margin-right="0.0597in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fo:letter-spacing="-0.0062in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fo:letter-spacing="-0.0076in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fo:letter-spacing="-0.0062in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 fo:letter-spacing="-0.0076in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 fo:letter-spacing="-0.0076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 fo:letter-spacing="-0.0062in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 fo:letter-spacing="-0.0083in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 fo:letter-spacing="-0.0069in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 fo:letter-spacing="-0.0083in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 fo:letter-spacing="-0.0069in"/>
    </style:style>
    <style:style style:name="T740" style:parent-style-name="DefaultParagraphFont" style:family="text">
      <style:text-properties fo:font-style="italic" style:font-style-asian="italic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756in" fo:margin-left="0.0118in" fo:margin-right="0.0006in">
        <style:tab-stops/>
      </style:paragraph-properties>
    </style:style>
    <style:style style:name="T743" style:parent-style-name="DefaultParagraphFont" style:family="text">
      <style:text-properties fo:letter-spacing="-0.0069in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justify" fo:margin-right="0.059in"/>
      <style:text-properties fo:font-style="italic" style:font-style-asian="italic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756in" fo:margin-left="0.0118in" fo:margin-right="0.0006in">
        <style:tab-stops/>
      </style:paragraph-properties>
    </style:style>
    <style:style style:name="T749" style:parent-style-name="DefaultParagraphFont" style:family="text">
      <style:text-properties fo:letter-spacing="-0.0069in"/>
    </style:style>
    <style:style style:name="TableRow750" style:family="table-row">
      <style:table-row-properties style:min-row-height="0.2576in" style:use-optimal-row-height="false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line-height="0.1756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fo:letter-spacing="-0.0062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 fo:letter-spacing="-0.0034in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fo:letter-spacing="-0.0041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fo:letter-spacing="-0.002in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fo:letter-spacing="-0.0027in"/>
    </style:style>
    <style:style style:name="T763" style:parent-style-name="DefaultParagraphFont" style:family="text">
      <style:text-properties fo:font-style="italic" style:font-style-asian="italic" fo:letter-spacing="-0.0013in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756in" fo:margin-left="0.0118in" fo:margin-right="0.0006in">
        <style:tab-stops/>
      </style:paragraph-properties>
    </style:style>
    <style:style style:name="T766" style:parent-style-name="DefaultParagraphFont" style:family="text">
      <style:text-properties fo:letter-spacing="-0.0069in"/>
    </style:style>
    <style:style style:name="TableRow767" style:family="table-row">
      <style:table-row-properties style:min-row-height="0.259in" style:use-optimal-row-height="false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.0013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 fo:letter-spacing="-0.0034in"/>
    </style:style>
    <style:style style:name="T772" style:parent-style-name="DefaultParagraphFont" style:family="text">
      <style:text-properties fo:font-weight="bold" style:font-weight-asian="bold" fo:letter-spacing="-0.0013in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118in">
        <style:tab-stops/>
      </style:paragraph-properties>
    </style:style>
    <style:style style:name="T775" style:parent-style-name="DefaultParagraphFont" style:family="text">
      <style:text-properties fo:font-weight="bold" style:font-weight-asian="bold" fo:letter-spacing="-0.0034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5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98033in" svg:y="0.29826in" svg:width="6.30903in" svg:height="0.02014in" draw:z-index="487587840" draw:id="id0" draw:style-name="a0" draw:name="Graphic 3" text:anchor-type="paragraph"><svg:title/><svg:desc/><draw:enhanced-geometry draw:type="non-primitive" svg:viewBox="0 0 5769610 18415" draw:enhanced-path="M ?f3 ?f0 L ?f0 ?f0 ?f0 ?f4 ?f3 ?f4 ?f3 ?f0 Z N" draw:text-areas="?f9 ?f11 ?f10 ?f12"><draw:equation draw:name="f0" draw:formula="0"/><draw:equation draw:name="f1" draw:formula="5769610"/><draw:equation draw:name="f2" draw:formula="18415"/><draw:equation draw:name="f3" draw:formula="5769229"/><draw:equation draw:name="f4" draw:formula="18288"/><draw:equation draw:name="f5" draw:formula="?f2 - ?f0"/><draw:equation draw:name="f6" draw:formula="?f1 - ?f0"/><draw:equation draw:name="f7" draw:formula="?f6 / 5769610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Guide<text:span text:style-name="T4"><text:s/></text:span>to<text:span text:style-name="T5"><text:s/></text:span>the<text:span text:style-name="T6"><text:s/></text:span>Technical<text:span text:style-name="T7"><text:s/></text:span>and<text:span text:style-name="T8"><text:s/></text:span>Commercial<text:span text:style-name="T9"><text:s/></text:span><text:span text:style-name="T10">Evaluation</text:span></text:p>
      <text:p text:style-name="P11"/>
      <text:p text:style-name="P12"/>
      <text:p text:style-name="P13"><text:span text:style-name="T14">Title</text:span><text:span text:style-name="T15"><text:s/></text:span><text:span text:style-name="T16">of</text:span><text:span text:style-name="T17"><text:s/></text:span><text:span text:style-name="T18">the</text:span><text:span text:style-name="T19"><text:s/></text:span><text:span text:style-name="T20">Study:</text:span><text:span text:style-name="T21"><text:s/></text:span><text:span text:style-name="T22">Exploring</text:span><text:span text:style-name="T23"><text:s/></text:span><text:span text:style-name="T24">Climate</text:span><text:span text:style-name="T25"><text:s/></text:span><text:span text:style-name="T26">Resilient</text:span><text:span text:style-name="T27"><text:s/></text:span><text:span text:style-name="T28">Livelihoods</text:span><text:span text:style-name="T29"><text:s/></text:span><text:span text:style-name="T30">Among</text:span><text:span text:style-name="T31"><text:s/></text:span><text:span text:style-name="T32">Refugees</text:span><text:span text:style-name="T33"><text:s/></text:span><text:span text:style-name="T34">and</text:span><text:span text:style-name="T35"><text:s/></text:span><text:span text:style-name="T36">Host</text:span><text:span text:style-name="T37"><text:s/></text:span><text:span text:style-name="T38">Communities in Kenya and Uganda</text:span></text:p>
      <text:p text:style-name="P39"><draw:custom-shape svg:x="1.00033in" svg:y="0.31061in" svg:width="0.71389in" svg:height="0.00139in" draw:z-index="487588352" draw:id="id1" draw:style-name="a1" draw:name="Graphic 4" text:anchor-type="paragraph"><svg:title/><svg:desc/><draw:enhanced-geometry draw:type="non-primitive" svg:viewBox="0 0 652780 1270" draw:enhanced-path="M ?f0 ?f0 L ?f3 ?f0 N" draw:text-areas="?f8 ?f10 ?f9 ?f11"><draw:equation draw:name="f0" draw:formula="0"/><draw:equation draw:name="f1" draw:formula="652780"/><draw:equation draw:name="f2" draw:formula="1270"/><draw:equation draw:name="f3" draw:formula="652707"/><draw:equation draw:name="f4" draw:formula="?f2 - ?f0"/><draw:equation draw:name="f5" draw:formula="?f1 - ?f0"/><draw:equation draw:name="f6" draw:formula="?f5 / 652780"/><draw:equation draw:name="f7" draw:formula="?f4 / 1270"/><draw:equation draw:name="f8" draw:formula="0 / ?f6"/><draw:equation draw:name="f9" draw:formula="652780 / ?f6"/><draw:equation draw:name="f10" draw:formula="0 / ?f7"/><draw:equation draw:name="f11" draw:formula="1270 / ?f7"/></draw:enhanced-geometry></draw:custom-shape></text:p>
      <text:p text:style-name="P40"/>
      <text:h text:style-name="P41" text:outline-level="1"><text:span text:style-name="T42">Introduction</text:span></text:h>
      <text:p text:style-name="P43">Further to the guidance provided in the ITT<text:s/>Pack, especially Section 25 of Vol. 1 of the Instructions and Evaluation Criteria, additional information is provided on the evaluation and scoring process.</text:p>
      <text:h text:style-name="P44" text:outline-level="1">Part<text:span text:style-name="T45"><text:s/></text:span>A:<text:span text:style-name="T46"><text:s/></text:span>The<text:span text:style-name="T47"><text:s/></text:span>Technical<text:span text:style-name="T48"><text:s/></text:span><text:span text:style-name="T49">Evaluation</text:span></text:h>
      <text:p text:style-name="P50">The technical<text:span text:style-name="T51"><text:s/></text:span>evaluation<text:span text:style-name="T52"><text:s/></text:span>emphases on<text:span text:style-name="T53"><text:s/></text:span>the<text:span text:style-name="T54"><text:s/></text:span>degree<text:span text:style-name="T55"><text:s/></text:span>of<text:s/>confidence<text:span text:style-name="T56"><text:s/></text:span>the evaluation team have<text:span text:style-name="T57"><text:s/></text:span>in the proposal content and the capability of the implementing team to deliver the outputs<text:s/><text:span text:style-name="T58">effectively.</text:span></text:p>
      <text:p text:style-name="P59">A<text:span text:style-name="T60"><text:s/></text:span>higher<text:span text:style-name="T61"><text:s/></text:span>degree<text:span text:style-name="T62"><text:s/></text:span>of<text:span text:style-name="T63"><text:s/></text:span>confidence<text:span text:style-name="T64"><text:s/></text:span>is<text:span text:style-name="T65"><text:s/></text:span>gained<text:span text:style-name="T66"><text:s/></text:span><text:span text:style-name="T67">where:</text:span></text:p>
      <text:list text:style-name="LFO1" text:continue-numbering="true">
        <text:list-item>
          <text:p text:style-name="P68">A well-balanced team is proposed that provides the right mix and level of skills, with assured<text:span text:style-name="T69"><text:s/></text:span>availability<text:span text:style-name="T70"><text:s/></text:span>at<text:span text:style-name="T71"><text:s/></text:span>the<text:span text:style-name="T72"><text:s/></text:span>time<text:span text:style-name="T73"><text:s/></text:span>and<text:span text:style-name="T74"><text:s/></text:span>with<text:span text:style-name="T75"><text:s/></text:span>the<text:span text:style-name="T76"><text:s/></text:span>number<text:span text:style-name="T77"><text:s/></text:span>of<text:span text:style-name="T78"><text:s/></text:span>days.<text:span text:style-name="T79"><text:s/></text:span>Working<text:span text:style-name="T80"><text:s/></text:span>with<text:span text:style-name="T81"><text:s/></text:span>researchers based<text:span text:style-name="T82"><text:s/></text:span>within<text:span text:style-name="T83"><text:s/></text:span>the<text:span text:style-name="T84"><text:s/></text:span>region<text:span text:style-name="T85"><text:s/></text:span>of<text:span text:style-name="T86"><text:s/></text:span>the<text:span text:style-name="T87"><text:s/></text:span>project<text:span text:style-name="T88"><text:s/></text:span>and<text:span text:style-name="T89"><text:s/></text:span>who<text:span text:style-name="T90"><text:s/></text:span>have<text:span text:style-name="T91"><text:s/></text:span>existing<text:span text:style-name="T92"><text:s/></text:span>regionally<text:span text:style-name="T93"><text:s/></text:span>based<text:span text:style-name="T94"><text:s/></text:span>networks will be considered to be an added advantage.<text:s/>Meaningful collaborations where regionally based researchers are principal investigators or co-investigators are encouraged. The<text:span text:style-name="T95"><text:s/></text:span>proposal should explain their<text:span text:style-name="T96"><text:s/></text:span>recruitment<text:span text:style-name="T97"><text:s/></text:span>methodology and how<text:span text:style-name="T98"><text:s/></text:span>the selection<text:span text:style-name="T99"><text:s/></text:span>of<text:span text:style-name="T100"><text:s/></text:span>regionally<text:span text:style-name="T101"><text:s/></text:span>based<text:span text:style-name="T102"><text:s/></text:span>as<text:span text:style-name="T103"><text:s/></text:span>well<text:span text:style-name="T104"><text:s/></text:span>as<text:span text:style-name="T105"><text:s/></text:span>international<text:span text:style-name="T106"><text:s/></text:span>team<text:span text:style-name="T107"><text:s/></text:span>members<text:span text:style-name="T108"><text:s/></text:span>has<text:span text:style-name="T109"><text:s/></text:span>been<text:span text:style-name="T110"><text:s/></text:span>tailored to ensure best value.</text:p>
        </text:list-item>
        <text:list-item>
          <text:p text:style-name="P111">A<text:span text:style-name="T112"><text:s/></text:span>deep<text:span text:style-name="T113"><text:s/></text:span>understanding<text:span text:style-name="T114"><text:s/></text:span>of<text:span text:style-name="T115"><text:s/></text:span>key<text:span text:style-name="T116"><text:s/></text:span>issues<text:span text:style-name="T117"><text:s/></text:span>is<text:span text:style-name="T118"><text:s/></text:span>clearly<text:span text:style-name="T119"><text:s/></text:span>demonstrated.<text:span text:style-name="T120"><text:s/></text:span>Merely<text:span text:style-name="T121"><text:s/></text:span>providing<text:span text:style-name="T122"><text:s/></text:span>general statements of information and a can-do attitude will not generate high scores.</text:p>
        </text:list-item>
        <text:list-item>
          <text:p text:style-name="P123">A<text:span text:style-name="T124"><text:s/></text:span>convincing<text:span text:style-name="T125"><text:s/></text:span>methodology<text:span text:style-name="T126"><text:s/></text:span>is<text:span text:style-name="T127"><text:s/></text:span>provided<text:span text:style-name="T128"><text:s/></text:span>to<text:span text:style-name="T129"><text:s/></text:span>achieve<text:span text:style-name="T130"><text:s/></text:span>results,<text:span text:style-name="T131"><text:s/></text:span>whilst<text:span text:style-name="T132"><text:s/></text:span>ensuring<text:span text:style-name="T133"><text:s/></text:span>optimal<text:span text:style-name="T134"><text:s/></text:span>value for<text:span text:style-name="T135"><text:s/></text:span>money<text:span text:style-name="T136"><text:s/></text:span>over<text:span text:style-name="T137"><text:s/></text:span>the<text:span text:style-name="T138"><text:s/></text:span>lifetime<text:span text:style-name="T139"><text:s/></text:span>of<text:span text:style-name="T140"><text:s/></text:span>the<text:span text:style-name="T141"><text:s/></text:span>contract.<text:span text:style-name="T142"><text:s/></text:span>The<text:span text:style-name="T143"><text:s/></text:span>methodology<text:span text:style-name="T144"><text:s/></text:span>should<text:span text:style-name="T145"><text:s/></text:span>include<text:span text:style-name="T146"><text:s/></text:span>clear<text:span text:style-name="T147"><text:s/></text:span>links between performance outputs and pricing mechanisms (such as milestones for payment linked to clear deliverables).</text:p>
        </text:list-item>
        <text:list-item>
          <text:p text:style-name="P148">The methodology includes monitoring &amp; performance management tools where appropriate, such as: critical path analysis, risk strategies/mitigation plans, communications plans etc.</text:p>
        </text:list-item>
        <text:list-item>
          <text:p text:style-name="P149">A detailed<text:s/><text:span text:style-name="T150">Work Plan<text:s/></text:span>is provided that breaks down activities and outputs, which are clearly cross referenced (where appropriate) to payment mechanisms and governance/quality assurance mechanisms to ensure effective delivery on time and within budget.</text:p>
        </text:list-item>
        <text:list-item>
          <text:p text:style-name="P151">Strong examples demonstrate the proposed methodology has been applied successfully in environments relevant to this ITT.</text:p>
        </text:list-item>
        <text:list-item>
          <text:p text:style-name="P152">Greater<text:span text:style-name="T153"><text:s/></text:span>effort<text:span text:style-name="T154"><text:s/></text:span>has<text:span text:style-name="T155"><text:s/></text:span>been<text:span text:style-name="T156"><text:s/></text:span>made<text:span text:style-name="T157"><text:s/></text:span>to<text:span text:style-name="T158"><text:s/></text:span>provide<text:span text:style-name="T159"><text:s/></text:span>certainty<text:span text:style-name="T160"><text:s/></text:span>in<text:span text:style-name="T161"><text:s/></text:span>the<text:span text:style-name="T162"><text:s/></text:span>Tender<text:span text:style-name="T163"><text:s/></text:span>detail<text:span text:style-name="T164"><text:s/></text:span>so<text:span text:style-name="T165"><text:s/></text:span>that<text:span text:style-name="T166"><text:s/></text:span>it<text:span text:style-name="T167"><text:s/></text:span>can<text:span text:style-name="T168"><text:s/></text:span>be relied on from a contractual perspective (for example, poor management processes, lack of performance measures and vague<text:s/>terminology represent a potential performance risk).</text:p>
        </text:list-item>
      </text:list>
      <text:soft-page-break/>
      <text:h text:style-name="P169" text:outline-level="1">Scoring<text:span text:style-name="T172"><text:s/></text:span>Methodology<text:span text:style-name="T173"><text:s/></text:span>and<text:span text:style-name="T174"><text:s/></text:span><text:span text:style-name="T175">Criteria</text:span></text:h>
      <text:p text:style-name="P176">The<text:span text:style-name="T177"><text:s/></text:span>Technical<text:span text:style-name="T178"><text:s/></text:span>Evaluation<text:span text:style-name="T179"><text:s/></text:span>Team<text:span text:style-name="T180"><text:s/></text:span>will<text:span text:style-name="T181"><text:s/></text:span>apply<text:span text:style-name="T182"><text:s/></text:span>the<text:span text:style-name="T183"><text:s/></text:span>following<text:span text:style-name="T184"><text:s/></text:span>scoring<text:span text:style-name="T185"><text:s/></text:span><text:span text:style-name="T186">methodology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Excellent, demonstrating a very clear understanding of the Terms of Reference (ToRs) and<text:s/></text:span><text:span text:style-name="T198">client expectations. Instils a high level of confidence in certainty of experience and capability to deliver effectively in an environment relevant to the<text:s/></text:span><text:span text:style-name="T199">requirement.</text:span></text:p>
          </table:table-cell>
        </table:table-row>
        <table:table-row table:style-name="TableRow200"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Demonstrates a thorough understanding of the ToRs and that they have a good level of experience and capability. Provides a high level of confidence that they can deliver in an environment relevant to the ToRs.</text:p>
          </table:table-cell>
        </table:table-row>
        <table:table-row table:style-name="TableRow206"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Demonstrates</text:span><text:span text:style-name="T213"><text:s/></text:span><text:span text:style-name="T214">an</text:span><text:span text:style-name="T215"><text:s/></text:span><text:span text:style-name="T216">understanding</text:span><text:span text:style-name="T217"><text:s/></text:span><text:span text:style-name="T218">of</text:span><text:span text:style-name="T219"><text:s/></text:span><text:span text:style-name="T220">the</text:span><text:span text:style-name="T221"><text:s/></text:span><text:span text:style-name="T222">main</text:span><text:span text:style-name="T223"><text:s/></text:span><text:span text:style-name="T224">issues</text:span><text:span text:style-name="T225"><text:s/></text:span><text:span text:style-name="T226">relating</text:span><text:span text:style-name="T227"><text:s/></text:span><text:span text:style-name="T228">to</text:span><text:span text:style-name="T229"><text:s/></text:span><text:span text:style-name="T230">delivery</text:span><text:span text:style-name="T231"><text:s/></text:span><text:span text:style-name="T232">of</text:span><text:span text:style-name="T233"><text:s/></text:span><text:span text:style-name="T234">the</text:span><text:span text:style-name="T235"><text:s/></text:span><text:span text:style-name="T236">ToRs.<text:s/></text:span><text:span text:style-name="T237">The</text:span><text:span text:style-name="T238"><text:s/></text:span><text:span text:style-name="T239">level</text:span><text:span text:style-name="T240"><text:s/></text:span><text:span text:style-name="T241">of</text:span><text:span text:style-name="T242"><text:s/></text:span><text:span text:style-name="T243">experience</text:span><text:span text:style-name="T244"><text:s/></text:span><text:span text:style-name="T245">and</text:span><text:span text:style-name="T246"><text:s/></text:span><text:span text:style-name="T247">capability</text:span><text:span text:style-name="T248"><text:s/></text:span><text:span text:style-name="T249">provides</text:span><text:span text:style-name="T250"><text:s/></text:span><text:span text:style-name="T251">a</text:span><text:span text:style-name="T252"><text:s/></text:span><text:span text:style-name="T253">reasonable</text:span><text:span text:style-name="T254"><text:s/></text:span><text:span text:style-name="T255">degree</text:span><text:span text:style-name="T256"><text:s/></text:span><text:span text:style-name="T257">of</text:span><text:span text:style-name="T258"><text:s/></text:span><text:span text:style-name="T259">confidence that they can deliver in an environment relevant to the ToRs.</text:span></text:p>
          </table:table-cell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Demonstrates an understanding of most issues relating to delivery of the ToRs. The level of experience and capability does not fully meet all aspects of the requirement,</text:span><text:span text:style-name="T267"><text:s/></text:span><text:span text:style-name="T268">reducing</text:span><text:span text:style-name="T269"><text:s/></text:span><text:span text:style-name="T270">confidence</text:span><text:span text:style-name="T271"><text:s/></text:span><text:span text:style-name="T272">that</text:span><text:span text:style-name="T273"><text:s/></text:span><text:span text:style-name="T274">they</text:span><text:span text:style-name="T275"><text:s/></text:span><text:span text:style-name="T276">will</text:span><text:span text:style-name="T277"><text:s/></text:span><text:span text:style-name="T278">be</text:span><text:span text:style-name="T279"><text:s/></text:span><text:span text:style-name="T280">able</text:span><text:span text:style-name="T281"><text:s/></text:span><text:span text:style-name="T282">to</text:span><text:span text:style-name="T283"><text:s/></text:span><text:span text:style-name="T284">meet</text:span><text:span text:style-name="T285"><text:s/></text:span><text:span text:style-name="T286">client</text:span><text:span text:style-name="T287"><text:s/></text:span><text:span text:style-name="T288">expectations of delivery.</text:span></text:p>
          </table:table-cell>
        </table:table-row>
        <table:table-row table:style-name="TableRow289"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Some misunderstanding of the ToRs and a generally low level of relevant experience</text:span><text:span text:style-name="T296"><text:s/></text:span><text:span text:style-name="T297">and</text:span><text:span text:style-name="T298"><text:s/></text:span><text:span text:style-name="T299">capability</text:span><text:span text:style-name="T300"><text:s/></text:span><text:span text:style-name="T301">demonstrated.</text:span><text:span text:style-name="T302"><text:s/></text:span><text:span text:style-name="T303">Provides</text:span><text:span text:style-name="T304"><text:s/></text:span><text:span text:style-name="T305">insufficient</text:span><text:span text:style-name="T306"><text:s/></text:span><text:span text:style-name="T307">confidence</text:span><text:span text:style-name="T308"><text:s/></text:span><text:span text:style-name="T309">of</text:span><text:span text:style-name="T310"><text:s/></text:span><text:span text:style-name="T311">ability to deliver.</text:span></text:p>
          </table:table-cell>
        </table:table-row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Issues relating to the ToRs are scantily understood and flimsy on quality of response. Does not demonstrate relevant experience and capability, raising serious concerns on ability to deliver.</text:p>
          </table:table-cell>
        </table:table-row>
        <table:table-row table:style-name="TableRow318"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Complete failure to demonstrate an understanding of the ToRs or capability to</text:span><text:span text:style-name="T325"><text:s/></text:span><text:span text:style-name="T326">deliver.</text:span></text:p>
          </table:table-cell>
        </table:table-row>
      </table:table>
      <text:p text:style-name="P327">The<text:span text:style-name="T328"><text:s/></text:span>Technical<text:span text:style-name="T329"><text:s/></text:span>Evaluation<text:span text:style-name="T330"><text:s/></text:span>Criteria<text:span text:style-name="T331"><text:s/></text:span>and<text:span text:style-name="T332"><text:s/></text:span>Score<text:span text:style-name="T333"><text:s/></text:span>that<text:span text:style-name="T334"><text:s/></text:span>will<text:span text:style-name="T335"><text:s/></text:span>be<text:span text:style-name="T336"><text:s/></text:span>applied<text:span text:style-name="T337"><text:s/></text:span>to<text:span text:style-name="T338"><text:s/></text:span>this<text:span text:style-name="T339"><text:s/></text:span>application<text:span text:style-name="T340"><text:s/></text:span>is<text:span text:style-name="T341"><text:s/></text:span>provided in the table below. (<text:span text:style-name="T342">Not to exceed 80%</text:span><text:span text:style-name="T343">)</text:span></text:p>
      <text:h text:style-name="Heading1" text:outline-level="1"><text:span text:style-name="T344">Evaluation</text:span><text:span text:style-name="T345"><text:s/></text:span><text:span text:style-name="T346">Criteria</text:span><text:span text:style-name="T347"><text:s/></text:span><text:span text:style-name="T348">and</text:span><text:span text:style-name="T349"><text:s/></text:span><text:span text:style-name="T350">Scoring</text:span></text:h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riteria</text:span></text:p>
          </table:table-cell>
          <table:table-cell table:style-name="TableCell360">
            <text:p text:style-name="P361"><text:span text:style-name="T362">Sub-Criteria</text:span></text:p>
          </table:table-cell>
          <table:table-cell table:style-name="TableCell363">
            <text:p text:style-name="P364"><text:span text:style-name="T365">Total<text:s/></text:span><text:span text:style-name="T366">Score</text:span><text:span text:style-name="T367"><text:s/></text:span><text:span text:style-name="T368">per</text:span></text:p>
            <text:p text:style-name="P369"><text:span text:style-name="T370">component</text:span></text:p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Project<text:s/></text:span><text:span text:style-name="T375">Team<text:s/></text:span><text:span text:style-name="T376">(30%)</text:span></text:p>
          </table:table-cell>
          <table:table-cell table:style-name="TableCell377">
            <text:p text:style-name="P378"><text:span text:style-name="T379">Team Leader<text:s/></text:span><text:span text:style-name="T380">with relevant academic and professional qualification, experience of similar research projects, strong regional network. Strong leadership capability, proven<text:s/></text:span><text:span text:style-name="T381">ability to</text:span><text:span text:style-name="T382"><text:s/></text:span><text:span text:style-name="T383">deliver</text:span><text:span text:style-name="T384"><text:s/></text:span><text:span text:style-name="T385">quality</text:span><text:span text:style-name="T386"><text:s/></text:span><text:span text:style-name="T387">projects</text:span><text:span text:style-name="T388"><text:s/></text:span><text:span text:style-name="T389">at</text:span><text:span text:style-name="T390"><text:s/></text:span><text:span text:style-name="T391">pace</text:span><text:span text:style-name="T392"><text:s/></text:span><text:span text:style-name="T393">and</text:span><text:span text:style-name="T394"><text:s/></text:span><text:span text:style-name="T395">leading</text:span><text:span text:style-name="T396"><text:s/></text:span><text:span text:style-name="T397">research</text:span><text:span text:style-name="T398"><text:s/></text:span><text:span text:style-name="T399">teams in conducting quality-assured mixed-method research.</text:span></text:p>
          </table:table-cell>
          <table:table-cell table:style-name="TableCell400">
            <text:p text:style-name="P401"><text:span text:style-name="T402">10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Composition and strength of project team</text:span><text:span text:style-name="T408">; including diversity</text:span><text:span text:style-name="T409"><text:s/></text:span><text:span text:style-name="T410">and</text:span><text:span text:style-name="T411"><text:s/></text:span><text:span text:style-name="T412">quality</text:span><text:span text:style-name="T413"><text:s/></text:span><text:span text:style-name="T414">of</text:span><text:span text:style-name="T415"><text:s/></text:span><text:span text:style-name="T416">expertise</text:span><text:span text:style-name="T417"><text:s/></text:span><text:span text:style-name="T418">(academic</text:span><text:span text:style-name="T419"><text:s/></text:span><text:span text:style-name="T420">and</text:span><text:span text:style-name="T421"><text:s/></text:span><text:span text:style-name="T422">professional) and</text:span><text:span text:style-name="T423"><text:s/></text:span><text:span text:style-name="T424">meaningful</text:span><text:span text:style-name="T425"><text:s/></text:span><text:span text:style-name="T426">inclusion</text:span><text:span text:style-name="T427"><text:s/></text:span><text:span text:style-name="T428">of</text:span><text:span text:style-name="T429"><text:s/></text:span><text:span text:style-name="T430">researchers/</text:span><text:span text:style-name="T431"><text:s/></text:span><text:span text:style-name="T432">research</text:span><text:span text:style-name="T433"><text:s/></text:span><text:span text:style-name="T434">institutions based in the region (i.e. as principal or co-investigators), including access to researchers with local contextual knowledge and experience of using collaborative<text:s/></text:span><text:span text:style-name="T435">approaches.</text:span></text:p>
          </table:table-cell>
          <table:table-cell table:style-name="TableCell436">
            <text:p text:style-name="P437"><text:span text:style-name="T438">20</text:span></text:p>
          </table:table-cell>
        </table:table-row>
        <table:table-row table:style-name="TableRow439">
          <table:table-cell table:style-name="TableCell440">
            <text:p text:style-name="P441">Capacity to<text:s/><text:span text:style-name="T442">Undertake<text:s/></text:span>Work<text:span text:style-name="T443"><text:s/></text:span>(20%)</text:p>
          </table:table-cell>
          <table:table-cell table:style-name="TableCell444">
            <text:p text:style-name="P445"><text:span text:style-name="T446">Organisation / team experience and track record in undertaking similar studies, using collaborative research approaches</text:span><text:span text:style-name="T447"><text:s text:c="2"/></text:span><text:span text:style-name="T448">and</text:span><text:span text:style-name="T449"><text:s text:c="2"/></text:span><text:span text:style-name="T450">getting</text:span><text:span text:style-name="T451"><text:s text:c="2"/></text:span><text:span text:style-name="T452">research</text:span><text:span text:style-name="T453"><text:s text:c="2"/></text:span><text:span text:style-name="T454">products</text:span><text:span text:style-name="T455"><text:s text:c="2"/></text:span><text:span text:style-name="T456">into</text:span><text:span text:style-name="T457"><text:s text:c="2"/></text:span><text:span text:style-name="T458">use.</text:span></text:p>
            <text:p text:style-name="P459"><text:span text:style-name="T460">Demonstrable</text:span><text:span text:style-name="T461"><text:s/></text:span><text:span text:style-name="T462">strong</text:span><text:span text:style-name="T463"><text:s/></text:span><text:span text:style-name="T464">local</text:span><text:span text:style-name="T465"><text:s/></text:span><text:span text:style-name="T466">presence</text:span><text:span text:style-name="T467"><text:s/></text:span><text:span text:style-name="T468">and/or</text:span><text:span text:style-name="T469"><text:s/></text:span><text:span text:style-name="T470">network</text:span><text:span text:style-name="T471"><text:s/></text:span><text:span text:style-name="T472">(this</text:span></text:p>
          </table:table-cell>
          <table:table-cell table:style-name="TableCell473">
            <text:p text:style-name="P474"><text:span text:style-name="T475">10</text:span></text:p>
          </table:table-cell>
        </table:table-row>
      </table:table>
      <text:p text:style-name="P476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/>
          </table:table-cell>
          <table:table-cell table:style-name="TableCell486">
            <text:p text:style-name="P487">could also include meaningful partnership with a local organisation) and experience/expertise working on similar issues in the region/locally; and demonstrated ability to work at pace and deliver excellent outputs within tight timelines.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Familiarity</text:span><text:span text:style-name="T495"><text:s/></text:span><text:span text:style-name="T496">with</text:span><text:span text:style-name="T497"><text:s/></text:span><text:span text:style-name="T498">subject</text:span><text:span text:style-name="T499"><text:s/></text:span><text:span text:style-name="T500">matter</text:span><text:span text:style-name="T501"><text:s/></text:span><text:span text:style-name="T502">and</text:span><text:span text:style-name="T503"><text:s/></text:span><text:span text:style-name="T504">context</text:span><text:span text:style-name="T505"><text:s/></text:span><text:span text:style-name="T506">as</text:span><text:span text:style-name="T507"><text:s/></text:span><text:span text:style-name="T508">described</text:span><text:span text:style-name="T509"><text:s/></text:span><text:span text:style-name="T510">in</text:span><text:span text:style-name="T511"><text:s/></text:span><text:span text:style-name="T512">the ToRs. Knowledge and demonstrated experience in rigorous evidence synthesis products and mixed-method research methods and getting research products into use through policy relevant formats and peer reviewed academic papers for publication.</text:span></text:p>
          </table:table-cell>
          <table:table-cell table:style-name="TableCell513">
            <text:p text:style-name="P514"><text:span text:style-name="T515">10</text:span></text:p>
          </table:table-cell>
        </table:table-row>
        <table:table-row table:style-name="TableRow516">
          <table:table-cell table:style-name="TableCell517" table:number-rows-spanned="4">
            <text:p text:style-name="P518"><text:span text:style-name="T519">Methodology (30%)</text:span></text:p>
          </table:table-cell>
          <table:table-cell table:style-name="TableCell520">
            <text:p text:style-name="P521">Adherence to ToRs; articulation of methodology; justification of appropriate methods; robustness of approach to sampling (including demonstrated ability to gain the trust and<text:s/>cooperation of targeted study respondents) and data collection; presentation of findings; and clarity of outcomes.</text:p>
          </table:table-cell>
          <table:table-cell table:style-name="TableCell522">
            <text:p text:style-name="P523"><text:span text:style-name="T524">10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Robustness of proposed research and data analysis methods; approach to assess the strength of the evidence and quality assure<text:s/>outputs</text:p>
          </table:table-cell>
          <table:table-cell table:style-name="TableCell529">
            <text:p text:style-name="P530"><text:span text:style-name="T531">10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Robustness of proposed work-plan, programme and risk management</text:span><text:span text:style-name="T537"><text:s/></text:span><text:span text:style-name="T538">(a</text:span><text:span text:style-name="T539"><text:s/></text:span><text:span text:style-name="T540">risk</text:span><text:span text:style-name="T541"><text:s/></text:span><text:span text:style-name="T542">matrix</text:span><text:span text:style-name="T543"><text:s/></text:span><text:span text:style-name="T544">to</text:span><text:span text:style-name="T545"><text:s/></text:span><text:span text:style-name="T546">identify</text:span><text:span text:style-name="T547"><text:s/></text:span><text:span text:style-name="T548">potential</text:span><text:span text:style-name="T549"><text:s/></text:span><text:span text:style-name="T550">risks</text:span><text:span text:style-name="T551"><text:s/></text:span><text:span text:style-name="T552">that</text:span><text:span text:style-name="T553"><text:s/></text:span><text:span text:style-name="T554">may arise</text:span><text:span text:style-name="T555"><text:s/></text:span><text:span text:style-name="T556">throughout</text:span><text:span text:style-name="T557"><text:s/></text:span><text:span text:style-name="T558">the</text:span><text:span text:style-name="T559"><text:s/></text:span><text:span text:style-name="T560">research</text:span><text:span text:style-name="T561"><text:s/></text:span><text:span text:style-name="T562">and</text:span><text:span text:style-name="T563"><text:s/></text:span><text:span text:style-name="T564">how</text:span><text:span text:style-name="T565"><text:s/></text:span><text:span text:style-name="T566">they</text:span><text:span text:style-name="T567"><text:s/></text:span><text:span text:style-name="T568">will</text:span><text:span text:style-name="T569"><text:s/></text:span><text:span text:style-name="T570">be</text:span><text:span text:style-name="T571"><text:s/></text:span><text:span text:style-name="T572">mitigated).</text:span></text:p>
          </table:table-cell>
          <table:table-cell table:style-name="TableCell573">
            <text:p text:style-name="P574"><text:span text:style-name="T575">5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Approach to research uptake and communicating<text:s/>research findings, including strategies for disseminating research findings. This includes stakeholder identification, and identification of clear, practical dissemination options targeting specific stakeholders.</text:p>
          </table:table-cell>
          <table:table-cell table:style-name="TableCell580">
            <text:p text:style-name="P581"><text:span text:style-name="T582">5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Maximum</text:span><text:span text:style-name="T587"><text:s/></text:span><text:span text:style-name="T588">SCORE</text:span></text:p>
          </table:table-cell>
          <table:covered-table-cell/>
          <table:table-cell table:style-name="TableCell589">
            <text:p text:style-name="P590"><text:span text:style-name="T591">80%</text:span></text:p>
          </table:table-cell>
        </table:table-row>
      </table:table>
      <text:p text:style-name="P592"><text:span text:style-name="T593">Part</text:span><text:span text:style-name="T594"><text:s/></text:span><text:span text:style-name="T595">B:</text:span><text:span text:style-name="T596"><text:s/></text:span><text:span text:style-name="T597">The</text:span><text:span text:style-name="T598"><text:s/></text:span><text:span text:style-name="T599">Commercial</text:span><text:span text:style-name="T600"><text:s/></text:span><text:span text:style-name="T601">Evaluation</text:span><text:span text:style-name="T602"><text:s/></text:span><text:span text:style-name="T603">(Not</text:span><text:span text:style-name="T604"><text:s/></text:span><text:span text:style-name="T605">to</text:span><text:span text:style-name="T606"><text:s/></text:span><text:span text:style-name="T607">exceed</text:span><text:span text:style-name="T608"><text:s/>20%)</text:span></text:p>
      <text:p text:style-name="P609">Bidders should aim to demonstrate within the Commercial Tender that their overall Tender offers<text:span text:style-name="T610"><text:s/></text:span>the<text:span text:style-name="T611"><text:s/></text:span>best<text:span text:style-name="T612"><text:s/></text:span>mix<text:span text:style-name="T613"><text:s/></text:span>of<text:span text:style-name="T614"><text:s/></text:span>quality<text:span text:style-name="T615"><text:s/></text:span>and<text:span text:style-name="T616"><text:s/></text:span>effectiveness<text:span text:style-name="T617"><text:s/></text:span>for<text:span text:style-name="T618"><text:s/></text:span>the<text:span text:style-name="T619"><text:s/></text:span>least<text:span text:style-name="T620"><text:s/></text:span>outlay<text:span text:style-name="T621"><text:s/></text:span>over<text:span text:style-name="T622"><text:s/></text:span>the<text:span text:style-name="T623"><text:s/></text:span>period<text:span text:style-name="T624"><text:s/></text:span>of<text:span text:style-name="T625"><text:s/></text:span>providing the services<text:s/>required. The Commercial Tender should therefore be clear on whole life costs over the<text:span text:style-name="T626"><text:s/></text:span>duration of<text:span text:style-name="T627"><text:s/></text:span>the contract, including (but not limited to) cost elements such as: capital, maintenance, management, operating and disposal costs. Where appropriate, the Tender should highlight where it continues to add value beyond the life of the contract.</text:p>
      <text:p text:style-name="P628">The Team evaluating the commercial proposal will review overall balance provided by all sections of the Commercial Tender. A higher degree of confidence will be gained where convincing information is provided.</text:p>
      <text:p text:style-name="P629">In<text:span text:style-name="T630"><text:s/></text:span>particular,<text:span text:style-name="T631"><text:s/></text:span>the<text:span text:style-name="T632"><text:s/></text:span>evaluation<text:span text:style-name="T633"><text:s/></text:span>will<text:span text:style-name="T634"><text:s/></text:span>lookout<text:span text:style-name="T635"><text:s/></text:span>for<text:span text:style-name="T636"><text:s/></text:span>the<text:span text:style-name="T637"><text:s/></text:span><text:span text:style-name="T638">following:</text:span></text:p>
      <text:list text:style-name="LFO2" text:continue-numbering="true">
        <text:list-item>
          <text:p text:style-name="P639"><text:span text:style-name="T640">Benchmarking and determination of fee rates-<text:s/></text:span>Provide details on how the professional fees have been arrived supported by the basis and evidence used in<text:s/>setting (or benchmarking) the fees.</text:p>
        </text:list-item>
        <text:list-item>
          <text:p text:style-name="P641"><text:span text:style-name="T642">Risk management</text:span>- Analysis of financial risk, programmatic and management risks that may affect the research while providing the mitigation measures put in place.</text:p>
        </text:list-item>
      </text:list>
      <text:soft-page-break/>
      <text:list text:style-name="LFO2" text:continue-numbering="true">
        <text:list-item>
          <text:p text:style-name="P643"><text:span text:style-name="T646">Value</text:span><text:span text:style-name="T647"><text:s/></text:span><text:span text:style-name="T648">for</text:span><text:span text:style-name="T649"><text:s/></text:span><text:span text:style-name="T650">Money</text:span><text:span text:style-name="T651"><text:s/></text:span><text:span text:style-name="T652">(VfM)</text:span><text:span text:style-name="T653"><text:s/></text:span>-<text:span text:style-name="T654"><text:s/></text:span>Analyze<text:span text:style-name="T655"><text:s/></text:span>how<text:span text:style-name="T656"><text:s/></text:span>VfM<text:span text:style-name="T657"><text:s/></text:span>will<text:span text:style-name="T658"><text:s/></text:span>be<text:span text:style-name="T659"><text:s/></text:span>achieved<text:span text:style-name="T660"><text:s/></text:span>with<text:span text:style-name="T661"><text:s/></text:span>reference<text:span text:style-name="T662"><text:s/></text:span>to<text:span text:style-name="T663"><text:s/></text:span>the<text:span text:style-name="T664"><text:s/></text:span>4E’s- Economy, Efficiency, Equity and Effectiveness. Ensure you explain how each of the 4E’s is likely to be achieved during implementation of the project.</text:p>
        </text:list-item>
        <text:list-item>
          <text:p text:style-name="P665"><text:span text:style-name="T666">Notes/Budget</text:span><text:span text:style-name="T667"><text:s/></text:span><text:span text:style-name="T668">narrative.</text:span><text:span text:style-name="T669"><text:s/></text:span>Provide<text:span text:style-name="T670"><text:s/></text:span>Brief<text:span text:style-name="T671"><text:s/></text:span>explanations<text:span text:style-name="T672"><text:s/></text:span>of<text:span text:style-name="T673"><text:s/></text:span>the<text:span text:style-name="T674"><text:s/></text:span>budget<text:span text:style-name="T675"><text:s/></text:span>lines.<text:span text:style-name="T676"><text:s/></text:span>This<text:span text:style-name="T677"><text:s/></text:span>enables better understanding of budget costs.</text:p>
        </text:list-item>
        <text:list-item>
          <text:p text:style-name="P678">Include<text:span text:style-name="T679"><text:s/></text:span>proof<text:span text:style-name="T680"><text:s/></text:span>of<text:span text:style-name="T681"><text:s/></text:span>exchange<text:span text:style-name="T682"><text:s/></text:span>rates<text:span text:style-name="T683"><text:s/></text:span>if<text:span text:style-name="T684"><text:s/></text:span><text:span text:style-name="T685">applicable.</text:span></text:p>
        </text:list-item>
        <text:list-item>
          <text:p text:style-name="P686">Provide a Financial Breakdown by milestone of professional fees charged in the template provided.</text:p>
        </text:list-item>
      </text:list>
      <text:p text:style-name="P687"><text:span text:style-name="T688">Commercial</text:span><text:span text:style-name="T689"><text:s/></text:span><text:span text:style-name="T690">Evaluation</text:span><text:span text:style-name="T691"><text:s/></text:span><text:span text:style-name="T692">and</text:span><text:span text:style-name="T693"><text:s/></text:span><text:span text:style-name="T694">Scoring</text:span></text:p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><text:span text:style-name="T703">Criteria</text:span></text:p>
          </table:table-cell>
          <table:table-cell table:style-name="TableCell704">
            <text:p text:style-name="P705"/>
            <text:p text:style-name="P706"><text:span text:style-name="T707">Score</text:span></text:p>
          </table:table-cell>
        </table:table-row>
        <table:table-row table:style-name="TableRow708">
          <table:table-cell table:style-name="TableCell709">
            <text:p text:style-name="P710"><text:span text:style-name="T711">Compliance to format requirements: Providing information as required by Instructions to Suppliers clause (3E); Using the prescribed commercial<text:s/></text:span><text:span text:style-name="T712">template</text:span></text:p>
          </table:table-cell>
          <table:table-cell table:style-name="TableCell713">
            <text:p text:style-name="P714"><text:span text:style-name="T715">5</text:span></text:p>
          </table:table-cell>
        </table:table-row>
        <table:table-row table:style-name="TableRow716">
          <table:table-cell table:style-name="TableCell717">
            <text:p text:style-name="P718">Value for Money: Analysis of how VfM will be achieved with reference to the 4E’s- Economy,<text:s/>Efficiency, Effectiveness and Equity over the lifetime of the programme (3 marks)</text:p>
            <text:p text:style-name="P719"><text:span text:style-name="T720">Risk</text:span><text:span text:style-name="T721"><text:s/></text:span><text:span text:style-name="T722">Management:</text:span><text:span text:style-name="T723"><text:s/></text:span><text:span text:style-name="T724">Analysis</text:span><text:span text:style-name="T725"><text:s/></text:span><text:span text:style-name="T726">of</text:span><text:span text:style-name="T727"><text:s/></text:span><text:span text:style-name="T728">financial</text:span><text:span text:style-name="T729"><text:s/></text:span><text:span text:style-name="T730">risk</text:span><text:span text:style-name="T731"><text:s/></text:span><text:span text:style-name="T732">and</text:span><text:span text:style-name="T733"><text:s/></text:span><text:span text:style-name="T734">mitigation</text:span><text:span text:style-name="T735"><text:s/></text:span><text:span text:style-name="T736">measures</text:span><text:span text:style-name="T737"><text:s/></text:span><text:span text:style-name="T738">to</text:span><text:span text:style-name="T739"><text:s/></text:span><text:span text:style-name="T740">be undertaken (2 marks)</text:span></text:p>
          </table:table-cell>
          <table:table-cell table:style-name="TableCell741">
            <text:p text:style-name="P742"><text:span text:style-name="T743">5</text:span></text:p>
          </table:table-cell>
        </table:table-row>
        <table:table-row table:style-name="TableRow744">
          <table:table-cell table:style-name="TableCell745">
            <text:p text:style-name="P746">Benchmarking of professional fees: Competitiveness of consultant rates<text:s/>and demonstration of Benchmarking of the rate; Competitiveness of reimbursable expenditure</text:p>
          </table:table-cell>
          <table:table-cell table:style-name="TableCell747">
            <text:p text:style-name="P748"><text:span text:style-name="T749">5</text:span></text:p>
          </table:table-cell>
        </table:table-row>
        <table:table-row table:style-name="TableRow750">
          <table:table-cell table:style-name="TableCell751">
            <text:p text:style-name="P752"><text:span text:style-name="T753">Competitiveness</text:span><text:span text:style-name="T754"><text:s/></text:span><text:span text:style-name="T755">of</text:span><text:span text:style-name="T756"><text:s/></text:span><text:span text:style-name="T757">cost</text:span><text:span text:style-name="T758"><text:s/></text:span><text:span text:style-name="T759">of</text:span><text:span text:style-name="T760"><text:s/></text:span><text:span text:style-name="T761">commercial</text:span><text:span text:style-name="T762"><text:s/></text:span><text:span text:style-name="T763">proposal</text:span></text:p>
          </table:table-cell>
          <table:table-cell table:style-name="TableCell764">
            <text:p text:style-name="P765"><text:span text:style-name="T766">5</text:span></text:p>
          </table:table-cell>
        </table:table-row>
        <table:table-row table:style-name="TableRow767">
          <table:table-cell table:style-name="TableCell768">
            <text:p text:style-name="P769"><text:span text:style-name="T770">Total</text:span><text:span text:style-name="T771"><text:s/></text:span><text:span text:style-name="T772">Score</text:span></text:p>
          </table:table-cell>
          <table:table-cell table:style-name="TableCell773">
            <text:p text:style-name="P774"><text:span text:style-name="T775">2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666in" fo:margin-left="0.097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084in" fo:margin-left="0.5972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625in" fo:margin-left="0.6951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top="0.084in" fo:margin-left="0.5972in" fo:margin-right="0.0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701in" text:min-label-width="0.327in" text:list-level-position-and-space-mode="label-alignment">
          <style:list-level-label-alignment text:label-followed-by="listtab" fo:margin-left="0.5972in" fo:text-indent="-0.327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27in" text:list-level-position-and-space-mode="label-alignment">
          <style:list-level-label-alignment text:label-followed-by="listtab" fo:margin-left="1.1833in" fo:text-indent="-0.327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327in" text:list-level-position-and-space-mode="label-alignment">
          <style:list-level-label-alignment text:label-followed-by="listtab" fo:margin-left="1.7701in" fo:text-indent="-0.327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327in" text:list-level-position-and-space-mode="label-alignment">
          <style:list-level-label-alignment text:label-followed-by="listtab" fo:margin-left="2.3562in" fo:text-indent="-0.327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327in" text:list-level-position-and-space-mode="label-alignment">
          <style:list-level-label-alignment text:label-followed-by="listtab" fo:margin-left="2.943in" fo:text-indent="-0.327in"/>
        </style:list-level-properties>
      </text:list-level-style-bullet>
      <text:list-level-style-bullet text:level="6" text:style-name="WW_CharLFO1LVL6" text:bullet-char="•">
        <style:list-level-properties text:space-before="3.2027in" text:min-label-width="0.327in" text:list-level-position-and-space-mode="label-alignment">
          <style:list-level-label-alignment text:label-followed-by="listtab" fo:margin-left="3.5298in" fo:text-indent="-0.32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327in" text:list-level-position-and-space-mode="label-alignment">
          <style:list-level-label-alignment text:label-followed-by="listtab" fo:margin-left="4.1159in" fo:text-indent="-0.327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327in" text:list-level-position-and-space-mode="label-alignment">
          <style:list-level-label-alignment text:label-followed-by="listtab" fo:margin-left="4.7027in" fo:text-indent="-0.327in"/>
        </style:list-level-properties>
      </text:list-level-style-bullet>
      <text:list-level-style-bullet text:level="9" text:style-name="WW_CharLFO1LVL9" text:bullet-char="•">
        <style:list-level-properties text:space-before="4.9625in" text:min-label-width="0.327in" text:list-level-position-and-space-mode="label-alignment">
          <style:list-level-label-alignment text:label-followed-by="listtab" fo:margin-left="5.2895in" fo:text-indent="-0.327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bullet>
      <text:list-level-style-bullet text:level="3" text:style-name="WW_CharLFO2LVL3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4" text:style-name="WW_CharLFO2LVL4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7" text:style-name="WW_CharLFO2LVL7" text:bullet-char="•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bullet>
      <text:list-level-style-bullet text:level="8" text:style-name="WW_CharLFO2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2LVL9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93in" fo:margin-left="0.9027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BodyText" style:family="paragraph">
      <style:paragraph-properties fo:text-align="start" fo:margin-top="0in"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916in"/>
      </style:footer-style>
    </style:page-layout>
    <style:style style:name="P170" style:parent-style-name="BodyText" style:family="paragraph">
      <style:paragraph-properties fo:text-align="start" fo:margin-top="0in" fo:line-height="5%" fo:margin-left="0in">
        <style:tab-stops/>
      </style:paragraph-properties>
    </style:style>
    <style:style style:name="P171" style:parent-style-name="BodyText" style:family="paragraph">
      <style:paragraph-properties fo:text-align="start" fo:margin-top="0in" fo:line-height="5%" fo:margin-left="0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916in"/>
      </style:footer-style>
    </style:page-layout>
    <style:style style:name="P477" style:parent-style-name="BodyText" style:family="paragraph">
      <style:paragraph-properties fo:text-align="start" fo:margin-top="0in" fo:line-height="5%" fo:margin-left="0in">
        <style:tab-stops/>
      </style:paragraph-properties>
    </style:style>
    <style:style style:name="P478" style:parent-style-name="BodyText" style:family="paragraph">
      <style:paragraph-properties fo:text-align="start" fo:margin-top="0in" fo:line-height="5%" fo:margin-left="0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916in"/>
      </style:footer-style>
    </style:page-layout>
    <style:style style:name="P644" style:parent-style-name="BodyText" style:family="paragraph">
      <style:paragraph-properties fo:text-align="start" fo:margin-top="0in" fo:line-height="5%" fo:margin-left="0in">
        <style:tab-stops/>
      </style:paragraph-properties>
    </style:style>
    <style:style style:name="P645" style:parent-style-name="BodyText" style:family="paragraph">
      <style:paragraph-properties fo:text-align="start" fo:margin-top="0in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0"/>
      </style:header>
      <style:footer>
        <text:p text:style-name="P171"/>
      </style:footer>
    </style:master-page>
    <style:master-page style:name="MP2" style:page-layout-name="PL2">
      <style:header>
        <text:p text:style-name="P477"/>
      </style:header>
      <style:footer>
        <text:p text:style-name="P478"/>
      </style:footer>
    </style:master-page>
    <style:master-page style:name="MP3" style:page-layout-name="PL3">
      <style:header>
        <text:p text:style-name="P644"/>
      </style:header>
      <style:footer>
        <text:p text:style-name="P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20T10:08:00Z</meta:creation-date>
    <dc:date>2024-11-20T10:08:00Z</dc:date>
    <meta:template xlink:href="Normal" xlink:type="simple"/>
    <meta:editing-cycles>1</meta:editing-cycles>
    <meta:editing-duration>PT0S</meta:editing-duration>
    <meta:document-statistic meta:page-count="4" meta:paragraph-count="18" meta:word-count="1360" meta:character-count="9096" meta:row-count="64" meta:non-whitespace-character-count="7754"/>
  </office:meta>
</office:document-meta>
</file>