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Normal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0802083333333cm"/>
    </style:style>
    <style:style style:name="co2" style:family="table-column">
      <style:table-column-properties fo:break-before="auto" style:column-width="1.89177083333333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5.9928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6.89239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ta2" style:family="table" style:master-page-name="">
      <style:table-properties table:display="false" style:writing-mode="lr-tb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Ofsted_£25k_Spend_Oct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Oc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October 2024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0/2024</text:p>
          </table:table-cell>
          <table:table-cell office:value-type="string" table:style-name="ce3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9500</text:p>
          </table:table-cell>
          <table:table-cell office:value-type="currency" office:value="449602.42" table:style-name="ce4">
            <text:p>£449,602.42</text:p>
          </table:table-cell>
          <table:table-cell office:value-type="string" table:style-name="ce1">
            <text:p>Travel and Overnight Accommodation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9633</text:p>
          </table:table-cell>
          <table:table-cell office:value-type="currency" office:value="279811.43" table:style-name="ce4">
            <text:p>£279,811.43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Office accommodation</text:p>
          </table:table-cell>
          <table:table-cell office:value-type="string" table:style-name="ce3">
            <text:p>Property Division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1">
            <text:p>849634</text:p>
          </table:table-cell>
          <table:table-cell office:value-type="currency" office:value="279811.43" table:style-name="ce4">
            <text:p>£279,811.43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Office accommodation</text:p>
          </table:table-cell>
          <table:table-cell office:value-type="string" table:style-name="ce3">
            <text:p>Property Division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1">
            <text:p>849635</text:p>
          </table:table-cell>
          <table:table-cell office:value-type="currency" office:value="279811.43" table:style-name="ce4">
            <text:p>£279,811.43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10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556</text:p>
          </table:table-cell>
          <table:table-cell office:value-type="currency" office:value="158269.21" table:style-name="ce4">
            <text:p>£158,269.21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49583</text:p>
          </table:table-cell>
          <table:table-cell office:value-type="currency" office:value="96694.51" table:style-name="ce4">
            <text:p>£96,694.51</text:p>
          </table:table-cell>
          <table:table-cell office:value-type="string" table:style-name="ce1">
            <text:p>Accommodation Rent and Service Charge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0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662</text:p>
          </table:table-cell>
          <table:table-cell office:value-type="currency" office:value="62288.74" table:style-name="ce4">
            <text:p>£62,288.74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10/2024</text:p>
          </table:table-cell>
          <table:table-cell office:value-type="string" table:style-name="ce3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849656</text:p>
          </table:table-cell>
          <table:table-cell office:value-type="currency" office:value="34022.75" table:style-name="ce4">
            <text:p>£34,022.75</text:p>
          </table:table-cell>
          <table:table-cell office:value-type="string" table:style-name="ce1">
            <text:p>Audit Services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10/2024</text:p>
          </table:table-cell>
          <table:table-cell office:value-type="string" table:style-name="ce3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9675</text:p>
          </table:table-cell>
          <table:table-cell office:value-type="currency" office:value="33547.46" table:style-name="ce4">
            <text:p>£33,547.46</text:p>
          </table:table-cell>
          <table:table-cell office:value-type="string" table:style-name="ce1">
            <text:p>Meeting and Conferencing Services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10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9504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0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489</text:p>
          </table:table-cell>
          <table:table-cell office:value-type="currency" office:value="26999" table:style-name="ce4">
            <text:p>£26,999.00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0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491</text:p>
          </table:table-cell>
          <table:table-cell office:value-type="currency" office:value="26034.760000000002" table:style-name="ce4">
            <text:p>£26,034.76</text:p>
          </table:table-cell>
          <table:table-cell office:value-type="string" table:style-name="ce1">
            <text:p>ICT Support</text:p>
          </table:table-cell>
          <table:table-cell office:value-type="string" office:string-value="" table:formula="of:=IFERROR(VLOOKUP([.#REF!];['https://ofsted365.sharepoint.com/sites/IN0193/TeamDocuments/B3 Duties/Transparency Reports/25k/25K VAT Refreshable.xlsm'#Credits.I:.I];1;FALSE);&quot;&quot;)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number-columns-repeated="10" table:style-name="ce3"/>
          <table:table-cell table:number-columns-repeated="16366"/>
        </table:table-row>
        <table:table-row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number-columns-repeated="10" table:style-name="ce3"/>
          <table:table-cell table:number-columns-repeated="16366"/>
        </table:table-row>
        <table:table-row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1">
          <table:table-cell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number-columns-repeated="10" table:style-name="ce3"/>
          <table:table-cell table:number-columns-repeated="16366"/>
        </table:table-row>
        <table:table-row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style-name="ce1"/>
          <table:table-cell table:number-columns-repeated="9" table:style-name="ce3"/>
          <table:table-cell table:number-columns-repeated="16366"/>
        </table:table-row>
        <table:table-row table:number-rows-repeated="4" table:style-name="ro1">
          <table:table-cell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number-columns-repeated="10" table:style-name="ce3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Instructions" table:style-name="ta2">
        <table:table-source xlink:href="https://ofsted365.sharepoint.com/sites/IN0193/TeamDocuments/B3%20Duties/Transparency%20Reports/25k/25K%20VAT%20Refreshable.xlsm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Paid_Invoices" table:style-name="ta2">
        <table:table-source xlink:href="https://ofsted365.sharepoint.com/sites/IN0193/TeamDocuments/B3%20Duties/Transparency%20Reports/25k/25K%20VAT%20Refreshable.xlsm" table:table-name="Paid_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Credits" table:style-name="ta2">
        <table:table-source xlink:href="https://ofsted365.sharepoint.com/sites/IN0193/TeamDocuments/B3%20Duties/Transparency%20Reports/25k/25K%20VAT%20Refreshable.xlsm" table:table-name="Credit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Supplier Code"/>
          <table:table-cell table:number-columns-repeated="16375"/>
        </table:table-row>
        <table:table-row>
          <table:table-cell table:number-columns-repeated="8"/>
          <table:table-cell office:value-type="string" office:string-value="T009652"/>
          <table:table-cell table:number-columns-repeated="16375"/>
        </table:table-row>
        <table:table-row>
          <table:table-cell table:number-columns-repeated="8"/>
          <table:table-cell office:value-type="string" office:string-value="T002406"/>
          <table:table-cell table:number-columns-repeated="16375"/>
        </table:table-row>
        <table:table-row>
          <table:table-cell table:number-columns-repeated="8"/>
          <table:table-cell office:value-type="string" office:string-value="T002858"/>
          <table:table-cell table:number-columns-repeated="16375"/>
        </table:table-row>
        <table:table-row>
          <table:table-cell table:number-columns-repeated="8"/>
          <table:table-cell office:value-type="string" office:string-value="T006892"/>
          <table:table-cell table:number-columns-repeated="16375"/>
        </table:table-row>
        <table:table-row>
          <table:table-cell table:number-columns-repeated="8"/>
          <table:table-cell office:value-type="string" office:string-value="T009420"/>
          <table:table-cell table:number-columns-repeated="16375"/>
        </table:table-row>
        <table:table-row>
          <table:table-cell table:number-columns-repeated="8"/>
          <table:table-cell office:value-type="string" office:string-value="T009079"/>
          <table:table-cell table:number-columns-repeated="16375"/>
        </table:table-row>
        <table:table-row>
          <table:table-cell table:number-columns-repeated="8"/>
          <table:table-cell office:value-type="string" office:string-value="T009079"/>
          <table:table-cell table:number-columns-repeated="16375"/>
        </table:table-row>
        <table:table-row>
          <table:table-cell table:number-columns-repeated="8"/>
          <table:table-cell office:value-type="string" office:string-value="T009652"/>
          <table:table-cell table:number-columns-repeated="16375"/>
        </table:table-row>
        <table:table-row table:number-rows-repeated="1048563">
          <table:table-cell table:number-columns-repeated="16375"/>
        </table:table-row>
      </table:table>
      <table:table table:name="'https://ofsted365.sharepoint.com/sites/IN0193/TeamDocuments/B3%20Duties/Transparency%20Reports/25k/25K%20VAT%20Refreshable.xlsm'#Paid_Vat" table:style-name="ta2">
        <table:table-source xlink:href="https://ofsted365.sharepoint.com/sites/IN0193/TeamDocuments/B3%20Duties/Transparency%20Reports/25k/25K%20VAT%20Refreshable.xlsm" table:table-name="Paid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GJNVAT" table:style-name="ta2">
        <table:table-source xlink:href="https://ofsted365.sharepoint.com/sites/IN0193/TeamDocuments/B3%20Duties/Transparency%20Reports/25k/25K%20VAT%20Refreshable.xlsm" table:table-name="GJNV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PINCARD" table:style-name="ta2">
        <table:table-source xlink:href="https://ofsted365.sharepoint.com/sites/IN0193/TeamDocuments/B3%20Duties/Transparency%20Reports/25k/25K%20VAT%20Refreshable.xlsm" table:table-name="PINCA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Transparency" table:style-name="ta2">
        <table:table-source xlink:href="https://ofsted365.sharepoint.com/sites/IN0193/TeamDocuments/B3%20Duties/Transparency%20Reports/25k/25K%20VAT%20Refreshable.xlsm" table:table-name="Transpa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Pivot" table:style-name="ta2">
        <table:table-source xlink:href="https://ofsted365.sharepoint.com/sites/IN0193/TeamDocuments/B3%20Duties/Transparency%20Reports/25k/25K%20VAT%20Refreshable.xlsm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GJNVAT_Pivot" table:style-name="ta2">
        <table:table-source xlink:href="https://ofsted365.sharepoint.com/sites/IN0193/TeamDocuments/B3%20Duties/Transparency%20Reports/25k/25K%20VAT%20Refreshable.xlsm" table:table-name="GJNVAT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25k" table:style-name="ta2">
        <table:table-source xlink:href="https://ofsted365.sharepoint.com/sites/IN0193/TeamDocuments/B3%20Duties/Transparency%20Reports/25k/25K%20VAT%20Refreshable.xlsm" table:table-name="25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Lookup" table:style-name="ta2">
        <table:table-source xlink:href="https://ofsted365.sharepoint.com/sites/IN0193/TeamDocuments/B3%20Duties/Transparency%20Reports/25k/25K%20VAT%20Refreshable.xlsm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93/TeamDocuments/B3%20Duties/Transparency%20Reports/25k/25K%20VAT%20Refreshable.xlsm'#COPY" table:style-name="ta2">
        <table:table-source xlink:href="https://ofsted365.sharepoint.com/sites/IN0193/TeamDocuments/B3%20Duties/Transparency%20Reports/25k/25K%20VAT%20Refreshable.xlsm" table:table-name="COPY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Ofsted_£25k_Spend_Oct_2024.A3:Ofsted_£25k_Spend_Oct_2024.I15" table:name="_Ofsted_25k_spend_October_20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October 2024 £25k Transparency Report</dc:title>
    <meta:initial-creator/>
    <dc:creator/>
    <meta:creation-date>2024-11-20T10:10:14Z</meta:creation-date>
    <dc:date>2024-11-20T10:11:26Z</dc:date>
  </office:meta>
</office:document-meta>
</file>