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Yu Mincho" svg:font-family="Yu Mincho" style:font-family-generic="roman" style:font-pitch="variable"/>
  </office:font-face-decls>
  <office:automatic-styles>
    <style:style style:name="P1" style:parent-style-name="Title" style:master-page-name="MP0" style:family="paragraph">
      <style:paragraph-properties fo:break-before="page" fo:margin-top="0.25in" fo:margin-bottom="0.1666in"/>
      <style:text-properties style:font-name="Arial" style:font-name-asian="Arial" style:font-name-complex="Arial" fo:color="#000000" fo:font-size="20pt" style:font-size-asian="20pt" style:font-size-complex="20pt"/>
    </style:style>
    <style:style style:name="P3" style:parent-style-name="Subtitle" style:family="paragraph">
      <style:paragraph-properties fo:margin-top="0.0833in" fo:line-height="100%"/>
    </style:style>
    <style:style style:name="T4" style:parent-style-name="DefaultParagraphFont" style:family="text">
      <style:text-properties style:font-name="Arial" style:font-name-asian="Arial" fo:color="#000000" fo:font-size="14pt" style:font-size-asian="14pt" style:font-size-complex="14pt"/>
    </style:style>
    <style:style style:name="T5" style:parent-style-name="normaltextrun" style:family="text">
      <style:text-properties style:font-name="Arial" style:font-name-asian="Arial" style:font-name-complex="Arial" fo:color="#000000" fo:font-size="16pt" style:font-size-asian="16pt" style:font-size-complex="16pt"/>
    </style:style>
    <style:style style:name="T6" style:parent-style-name="normaltextrun" style:family="text">
      <style:text-properties style:font-name="Arial" style:font-name-complex="Arial" fo:color="#000000" fo:background-color="#FFFFFF"/>
    </style:style>
    <style:style style:name="T7" style:parent-style-name="normaltextrun" style:family="text">
      <style:text-properties style:font-name="Arial" style:font-name-complex="Arial" fo:color="#000000" fo:background-color="#FFFFFF"/>
    </style:style>
    <style:style style:name="T8" style:parent-style-name="normaltextrun" style:family="text">
      <style:text-properties style:font-name="Arial" style:font-name-complex="Arial" fo:color="#000000" fo:background-color="#FFFFFF"/>
    </style:style>
    <style:style style:name="T9" style:parent-style-name="normaltextrun" style:family="text">
      <style:text-properties style:font-name="Arial" style:font-name-complex="Arial" fo:color="#000000" fo:background-color="#FFFFFF"/>
    </style:style>
    <style:style style:name="T10" style:parent-style-name="normaltextrun" style:family="text">
      <style:text-properties style:font-name="Arial" style:font-name-complex="Arial" fo:color="#000000"/>
    </style:style>
    <style:style style:name="T11" style:parent-style-name="normaltextrun" style:family="text">
      <style:text-properties style:font-name="Arial" style:font-name-complex="Arial" fo:color="#000000" fo:background-color="#FFFFFF"/>
    </style:style>
    <style:style style:name="T12" style:parent-style-name="normaltextrun" style:family="text">
      <style:text-properties style:font-name="Arial" style:font-name-complex="Arial" fo:color="#000000" fo:background-color="#FFFFFF"/>
    </style:style>
    <style:style style:name="T13" style:parent-style-name="normaltextrun" style:family="text">
      <style:text-properties style:font-name="Arial" style:font-name-complex="Arial" fo:color="#000000"/>
    </style:style>
    <style:style style:name="T14" style:parent-style-name="normaltextrun" style:family="text">
      <style:text-properties style:font-name="Arial" style:font-name-complex="Arial" fo:color="#000000" fo:background-color="#FFFFFF"/>
    </style:style>
    <style:style style:name="T15" style:parent-style-name="normaltextrun" style:family="text">
      <style:text-properties style:font-name="Arial" style:font-name-asian="Yu Mincho" style:font-name-complex="Arial" fo:color="#000000"/>
    </style:style>
    <style:style style:name="T16" style:parent-style-name="normaltextrun" style:family="text">
      <style:text-properties style:font-name="Arial" style:font-name-complex="Arial" fo:color="#000000" fo:background-color="#FFFFFF"/>
    </style:style>
    <style:style style:name="T17" style:parent-style-name="normaltextrun" style:family="text">
      <style:text-properties style:font-name="Arial" style:font-name-complex="Arial" fo:color="#000000"/>
    </style:style>
    <style:style style:name="T18" style:parent-style-name="normaltextrun" style:family="text">
      <style:text-properties style:font-name="Arial" style:font-name-complex="Arial" fo:color="#000000" fo:background-color="#FFFFFF"/>
    </style:style>
    <style:style style:name="T19" style:parent-style-name="normaltextrun" style:family="text">
      <style:text-properties style:font-name="Arial" style:font-name-complex="Arial" fo:color="#000000"/>
    </style:style>
    <style:style style:name="T20" style:parent-style-name="normaltextrun" style:family="text">
      <style:text-properties style:font-name="Arial" style:font-name-complex="Arial" fo:color="#000000" fo:background-color="#FFFFFF"/>
    </style:style>
    <style:style style:name="T21" style:parent-style-name="normaltextrun" style:family="text">
      <style:text-properties style:font-name="Arial" style:font-name-complex="Arial" fo:color="#000000"/>
    </style:style>
    <style:style style:name="T22" style:parent-style-name="normaltextrun" style:family="text">
      <style:text-properties style:font-name="Arial" style:font-name-complex="Arial" fo:color="#000000" fo:background-color="#FFFFFF"/>
    </style:style>
    <style:style style:name="T23" style:parent-style-name="normaltextrun" style:family="text">
      <style:text-properties style:font-name="Arial" style:font-name-complex="Arial" fo:color="#000000" fo:background-color="#FFFFFF"/>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000000" fo:background-color="#FFFFFF"/>
    </style:style>
    <style:style style:name="T26" style:parent-style-name="normaltextrun" style:family="text">
      <style:text-properties style:font-name="Arial" style:font-name-complex="Arial" fo:color="#000000"/>
    </style:style>
    <style:style style:name="T27" style:parent-style-name="normaltextrun" style:family="text">
      <style:text-properties style:font-name="Arial" style:font-name-complex="Arial" fo:color="#000000" fo:background-color="#FFFFFF"/>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normaltextrun" style:family="text">
      <style:text-properties style:font-name="Arial" style:font-name-complex="Arial" fo:color="#000000" fo:background-color="#FFFFFF"/>
    </style:style>
    <style:style style:name="T32" style:parent-style-name="eop" style:family="text">
      <style:text-properties style:font-name="Arial" style:font-name-complex="Arial" fo:color="#000000"/>
    </style:style>
    <style:style style:name="P33" style:parent-style-name="Normal" style:family="paragraph">
      <style:paragraph-properties fo:line-height="100%"/>
      <style:text-properties style:font-name="Arial" style:font-name-asian="Arial" style:font-name-complex="Arial" fo:color="#000000" fo:font-size="16pt" style:font-size-asian="16pt" style:font-size-complex="16pt"/>
    </style:style>
    <style:style style:name="P34" style:parent-style-name="Normal" style:family="paragraph">
      <style:paragraph-properties fo:line-height="100%"/>
      <style:text-properties style:font-name="Arial" style:font-name-complex="Arial"/>
    </style:style>
    <style:style style:name="P35" style:parent-style-name="Normal" style:family="paragraph">
      <style:paragraph-properties fo:line-height="100%"/>
      <style:text-properties style:font-name="Arial" style:font-name-complex="Arial"/>
    </style:style>
    <style:style style:name="P36" style:parent-style-name="Normal" style:family="paragraph">
      <style:paragraph-properties fo:line-height="100%"/>
      <style:text-properties style:font-name="Arial" style:font-name-complex="Arial"/>
    </style:style>
    <style:style style:name="P37" style:parent-style-name="Normal" style:family="paragraph">
      <style:paragraph-properties fo:line-height="100%"/>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line-height="105%"/>
      <style:text-properties style:font-name="Arial" style:font-name-complex="Arial" style:letter-kerning="true"/>
    </style:style>
    <style:style style:name="P43" style:parent-style-name="Normal" style:family="paragraph">
      <style:paragraph-properties fo:line-height="100%"/>
    </style:style>
    <style:style style:name="P44" style:parent-style-name="Normal" style:family="paragraph">
      <style:text-properties style:font-name="Arial" style:font-name-complex="Arial" fo:font-size="16pt" style:font-size-asian="16pt" style:font-size-complex="16pt"/>
    </style:style>
    <style:style style:name="T45" style:parent-style-name="DefaultParagraphFont" style:family="text">
      <style:text-properties style:font-name="Arial" style:font-name-complex="Arial"/>
    </style:style>
    <style:style style:name="P46" style:parent-style-name="Normal" style:family="paragraph">
      <style:paragraph-properties fo:line-height="105%"/>
      <style:text-properties style:font-name="Arial" style:font-name-asian="Arial" style:font-name-complex="Arial" fo:color="#000000"/>
    </style:style>
    <style:style style:name="P47" style:parent-style-name="Normal" style:family="paragraph">
      <style:paragraph-properties fo:line-height="105%"/>
      <style:text-properties style:font-name="Arial" style:font-name-asian="Arial" style:font-name-complex="Arial" fo:color="#000000"/>
    </style:style>
    <style:style style:name="P48" style:parent-style-name="Normal" style:family="paragraph">
      <style:paragraph-properties fo:line-height="105%"/>
      <style:text-properties style:font-name="Arial" style:font-name-asian="Arial" style:font-name-complex="Arial" fo:color="#000000"/>
    </style:style>
    <style:style style:name="P49" style:parent-style-name="Normal" style:family="paragraph">
      <style:paragraph-properties fo:line-height="105%"/>
      <style:text-properties style:font-name="Arial" style:font-name-asian="Arial" style:font-name-complex="Arial" fo:color="#000000"/>
    </style:style>
    <style:style style:name="P50" style:parent-style-name="Normal" style:family="paragraph">
      <style:paragraph-properties fo:line-height="105%"/>
      <style:text-properties style:font-name="Arial" style:font-name-asian="Arial" style:font-name-complex="Arial" fo:color="#000000"/>
    </style:style>
    <style:style style:name="P51" style:parent-style-name="Normal" style:family="paragraph">
      <style:paragraph-properties fo:line-height="105%"/>
    </style:style>
    <style:style style:name="T52" style:parent-style-name="DefaultParagraphFont" style:family="text">
      <style:text-properties style:font-name="Arial" style:font-name-complex="Arial" fo:font-size="16pt" style:font-size-asian="16pt" style:font-size-complex="16pt"/>
    </style:style>
    <style:style style:name="P53" style:parent-style-name="Normal" style:family="paragraph">
      <style:paragraph-properties fo:margin-bottom="0in" fo:line-height="100%"/>
      <style:text-properties style:font-name="Arial" style:font-name-asian="Yu Mincho" style:font-name-complex="Arial"/>
    </style:style>
    <style:style style:name="P54" style:parent-style-name="Normal" style:family="paragraph">
      <style:paragraph-properties fo:margin-bottom="0in" fo:line-height="100%"/>
      <style:text-properties style:font-name="Arial" style:font-name-asian="Yu Mincho" style:font-name-complex="Arial"/>
    </style:style>
    <style:style style:name="P55" style:parent-style-name="Normal" style:family="paragraph">
      <style:paragraph-properties fo:line-height="105%"/>
      <style:text-properties style:font-name="Arial" style:font-name-asian="Arial" style:font-name-complex="Arial" fo:color="#000000"/>
    </style:style>
    <style:style style:name="T56" style:parent-style-name="DefaultParagraphFont" style:family="text">
      <style:text-properties style:font-name="Arial" style:font-name-asian="Arial" style:font-name-complex="Arial" fo:color="#000000"/>
    </style:style>
    <style:style style:name="T57" style:parent-style-name="DefaultParagraphFont" style:family="text">
      <style:text-properties style:font-name="Arial" style:font-name-asian="Yu Mincho" style:font-name-complex="Arial" style:font-style-complex="italic"/>
    </style:style>
    <style:style style:name="T58" style:parent-style-name="DefaultParagraphFont" style:family="text">
      <style:text-properties style:font-name="Arial" style:font-name-asian="Yu Mincho" style:font-name-complex="Arial" fo:font-style="italic" style:font-style-asian="italic"/>
    </style:style>
    <style:style style:name="P59" style:parent-style-name="Normal" style:family="paragraph">
      <style:paragraph-properties fo:line-height="105%"/>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Arial" style:font-name-complex="Arial"/>
    </style:style>
    <style:style style:name="P62" style:parent-style-name="Normal" style:family="paragraph">
      <style:paragraph-properties fo:line-height="105%"/>
      <style:text-properties style:font-name="Arial" style:font-name-complex="Arial" fo:font-size="16pt" style:font-size-asian="16pt" style:font-size-complex="16pt"/>
    </style:style>
    <style:style style:name="T63" style:parent-style-name="DefaultParagraphFont" style:family="text">
      <style:text-properties style:font-name="Arial" style:font-name-complex="Arial" fo:font-size="16pt" style:font-size-asian="16pt" style:font-size-complex="16pt"/>
    </style:style>
    <style:style style:name="T64" style:parent-style-name="DefaultParagraphFont" style:family="text">
      <style:text-properties style:font-name="Arial" style:font-name-complex="Arial" fo:font-size="16pt" style:font-size-asian="16pt" style:font-size-complex="16pt"/>
    </style:style>
    <style:style style:name="T65" style:parent-style-name="DefaultParagraphFont" style:family="text">
      <style:text-properties style:font-name="Arial" style:font-name-complex="Arial" fo:font-size="16pt" style:font-size-asian="16pt" style:font-size-complex="16pt"/>
    </style:style>
    <style:style style:name="P66" style:parent-style-name="Normal" style:family="paragraph">
      <style:paragraph-properties fo:margin-bottom="0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complex="Calibri"/>
    </style:style>
    <style:style style:name="P69" style:parent-style-name="Normal" style:family="paragraph">
      <style:paragraph-properties fo:margin-bottom="0in"/>
    </style:style>
    <style:style style:name="P70" style:parent-style-name="Normal" style:family="paragraph">
      <style:paragraph-properties fo:line-height="105%"/>
      <style:text-properties style:font-name="Arial" style:font-name-asian="Arial" style:font-name-complex="Arial" fo:color="#000000"/>
    </style:style>
    <style:style style:name="P71" style:parent-style-name="Normal" style:family="paragraph">
      <style:paragraph-properties fo:line-height="105%"/>
      <style:text-properties style:font-name="Arial" style:font-name-asian="Arial" style:font-name-complex="Arial" fo:color="#000000"/>
    </style:style>
    <style:style style:name="P72" style:parent-style-name="Normal" style:family="paragraph">
      <style:paragraph-properties fo:line-height="105%"/>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Yu Mincho" style:font-name-complex="Arial" fo:color="#000000"/>
    </style:style>
    <style:style style:name="P75" style:parent-style-name="Normal" style:family="paragraph">
      <style:paragraph-properties fo:line-height="105%"/>
      <style:text-properties style:font-name="Arial" style:font-name-asian="Arial" style:font-name-complex="Arial" fo:color="#000000"/>
    </style:style>
    <style:style style:name="P76" style:parent-style-name="Normal" style:family="paragraph">
      <style:paragraph-properties fo:line-height="105%"/>
      <style:text-properties style:font-name="Arial" style:font-name-asian="Arial" style:font-name-complex="Arial" fo:color="#000000"/>
    </style:style>
    <style:style style:name="P77" style:parent-style-name="Normal" style:family="paragraph">
      <style:text-properties style:font-name="Arial" style:font-name-complex="Arial" fo:font-size="16pt" style:font-size-asian="16pt" style:font-size-complex="16pt"/>
    </style:style>
    <style:style style:name="P78" style:parent-style-name="Normal" style:family="paragraph">
      <style:text-properties style:font-name="Arial" style:font-name-complex="Arial" fo:font-size="16pt" style:font-size-asian="16pt" style:font-size-complex="16pt"/>
    </style:style>
    <style:style style:name="P79" style:parent-style-name="Normal" style:family="paragraph">
      <style:paragraph-properties fo:line-height="105%"/>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Yu Mincho" style:font-name-complex="Arial" fo:font-style="italic" style:font-style-asian="italic" style:font-style-complex="italic"/>
    </style:style>
    <style:style style:name="T82" style:parent-style-name="DefaultParagraphFont" style:family="text">
      <style:text-properties style:font-name="Arial" style:font-name-asian="Yu Mincho" style:font-name-complex="Arial"/>
    </style:style>
    <style:style style:name="P83" style:parent-style-name="Normal" style:family="paragraph">
      <style:paragraph-properties fo:line-height="105%"/>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Yu Mincho" style:font-name-complex="Arial"/>
    </style:style>
    <style:style style:name="T88" style:parent-style-name="DefaultParagraphFont" style:family="text">
      <style:text-properties style:font-name="Arial" style:font-name-asian="Yu Mincho" style:font-name-complex="Arial" fo:font-style="italic" style:font-style-asian="italic" style:font-style-complex="italic"/>
    </style:style>
    <style:style style:name="P89" style:parent-style-name="Normal" style:family="paragraph">
      <style:text-properties style:font-name="Arial" style:font-name-complex="Arial" fo:font-size="16pt" style:font-size-asian="16pt" style:font-size-complex="16pt"/>
    </style:style>
  </office:automatic-styles>
  <office:body>
    <office:text text:use-soft-page-breaks="true">
      <text:p text:style-name="P1">HMRC Professional Standards Committee</text:p>
      <text:p text:style-name="P3"><text:span text:style-name="T4">Meeting summary – 14 October 2024</text:span></text:p>
      <text:p text:style-name="Normal"><text:span text:style-name="T5">Review from the chair, Jonathan Athow</text:span></text:p>
      <text:p text:style-name="Normal"><text:span text:style-name="T6">October’s Professional Standards Committee (PSC) marked its<text:s/></text:span><text:span text:style-name="T7">fourth</text:span><text:span text:style-name="T8"><text:s/>anniversary with an agenda that provided an excellent<text:s/></text:span><text:span text:style-name="T9">reminder of its scope and the</text:span><text:span text:style-name="T10"><text:s/>rol</text:span><text:span text:style-name="T11">e it plays in supporting HMRC in its goal to be a trusted tax and customs authority. <text:s/>The agenda balanced fresh items for the members’ consideration with updates from areas and on topics that have previously been presented.</text:span></text:p>
      <text:p text:style-name="Normal"><text:span text:style-name="T12">The Tax Administration Framework Review (TAFR) presented at the PSC in July and the team’s return provided members with reassurance that the team had responded to the PSC’s input and allowed further<text:s/></text:span><text:span text:style-name="T13">refinement of their engagement approach and<text:s/></text:span><text:span text:style-name="T14">proposal to<text:s/></text:span><text:span text:style-name="T15">improve HMRC’s approach to correcting taxpayer inaccuracies in a claim or return. <text:s text:c="2"/></text:span><text:span text:style-name="T16">The PSC’s long-standing interest in the application of artificial intelligence (AI) and how its use</text:span><text:span text:style-name="T17"><text:s/>may impact</text:span><text:span text:style-name="T18"><text:s/>trust and fairness in HMRC saw them welcome a presentation on the work undertaken by HMRC to explore insights from the private sector, academia and internationally</text:span><text:span text:style-name="T19"><text:s/>to identify</text:span><text:span text:style-name="T20"><text:s/>the associated risks<text:s/></text:span><text:span text:style-name="T21">of AI use in tax and compliance</text:span><text:span text:style-name="T22">. The PSC understands that this i</text:span><text:span text:style-name="T23">s an area that moves at pace and<text:s/></text:span><text:span text:style-name="T24">both the members and I</text:span><text:span text:style-name="T25"><text:s/>were reassured to hear that HMRC is working closely with other government departments and<text:s/></text:span><text:span text:style-name="T26">considering appropriate frameworks<text:s/></text:span><text:span text:style-name="T27">to address risks.</text:span></text:p>
      <text:p text:style-name="Normal"><text:span text:style-name="T28">The PSC welcomed colleagues from Borders and Trade (B&amp;T) and heard about the important work undertaken by Customs. The work they have done to understand and improve trust in this multi-agency border environment is reassuring and the PSC appreciated being asked their advice on how this can still be improved upon.</text:span></text:p>
      <text:p text:style-name="Normal"><text:span text:style-name="T29">The Litigation Settlement Strategy (LSS) plays an<text:s/></text:span><text:span text:style-name="T30">important role in tax dispute handling and resolution. Members were given the opportunity to discuss how the LSS can ensure HMRC approaches tax disputes fairly and even-handedly.  <text:s/></text:span></text:p>
      <text:p text:style-name="Normal"><text:span text:style-name="T31">The PSC also received updates on the priorities of the Exchequer Secretary Treasury (XST), who is also now chair of the HMRC Board and a broad overview of trust work, particularly in HMRC’s transformation, and opportunities for trust partnering. </text:span><text:span text:style-name="T32"> </text:span></text:p>
      <text:p text:style-name="Normal"/>
      <text:p text:style-name="P33">Review from Independent Advisor, Kirsty Britz</text:p>
      <text:p text:style-name="P34">The October PSC meeting focussed on the Tax Administration Framework Review, Trust in the Customs Regime, AI Risks to the Tax System and the Litigation Settlement Strategy (LSS).<text:s/></text:p>
      <text:p text:style-name="P35">To open, an overview of recent changes in HMRC’s governance was provided, including the recent appointment of the new Exchequer Secretary to the Treasury (XST) and his role as Chair of the HMRC Board. The XST’s 3 priorities for HMRC are closing the tax gap, to improve customer service and to reform and modernise with improved digital services. <text:s/>The PSC remains a sub-committee of the Executive Committee, providing the opportunity for qualitative discussion on the topics of trust, reputation and ethics.</text:p>
      <text:p text:style-name="P36">A general update on the Trust workstream was provided to the PSC. Teams across HMRC continue to work collaboratively to identify the biggest challenges to building trust and to help<text:s/><text:soft-page-break/>develop solutions to any barriers. Since the last update the establishment of Internal Trust Allies, the conducting of external analysis to consider best-practices from international tax systems, the 5-year planning process considering customer journeys, and a review of the Trust work plan, in light of the new governance regime, were particular milestones.<text:s/></text:p>
      <text:p text:style-name="P37">The first substantive topic discussed was the Tax Administration Framework Review (TAFR); with the PSC considering the review’s potential impact on customers. <text:s/>and recognising the good progress since the last meeting. The PSC emphasised the importance of communicating clear objectives, particularly in light of the potential trepidation customers may experience as a result of being contacted by HMRC. The need to approach communications sensitively was felt to be important to ensure customers understand the benefits of early action and the wider benefit of fewer correction notices and enquiries.<text:s/></text:p>
      <text:p text:style-name="P38">Discussing Trust in the Customs Regime, members noted the positive uplift in trust since 2022, with an increase of 16% in perceptions of trust. This was largely attributed to improvements to customer journeys and support. The PSC noted that the<text:s/>lessons learned would be useful for the wider HMRC trust plan and also that the intermediation, and dependencies, on strategic partnerships, could provide insight into future dimensions of trust for HMRC as a whole. The PSC discussed staff morale and engagement within customs and recognised the importance of the culture across both the tax and customs regimes, to the building of internal trust.</text:p>
      <text:p text:style-name="P39"><text:span text:style-name="T40">Risks from AI to the tax system were discussed and the PSC emphasised the importance of considering risks to customers first and foremost, and how these in turn present risks to the tax system itself. Segmenting customers effectively was recognised as an important aspect of understanding the risks that present to each segment</text:span>.<text:span text:style-name="T41"><text:s/>Continued engagement with academia and the private sector was reiterated as important.</text:span></text:p>
      <text:p text:style-name="P42">The final topic discussed was LSS. The PSC felt that the name of the strategy was not understandable or accessible to all customer groups. Members recommended that the name be reconsidered to ensure it is clear and not off-putting, with an emphasis on agreement and resolution. They also cautioned the need to ensure the LSS is understood by smaller taxpayers, as well as large corporations. Better clarity on the desired user experience was seen to be an important step to communicating and embedding the LSS more effectively.</text:p>
      <text:p text:style-name="P43"/>
      <text:p text:style-name="P44">Tax Admin Framework Review update</text:p>
      <text:p text:style-name="Normal"><text:span text:style-name="T45">The PSC received a brief update on the work to review HMRC’s existing powers and processes and improve HMRC’s approach to correcting taxpayer inaccuracies in a claim or return, including consideration of a proposed new Self Assessment compliance power which would place more onus on the taxpayer to check, correct and respond to certain information provided by HMRC.<text:s/></text:span></text:p>
      <text:p text:style-name="P46">The PSC were supportive of the opportunity to discuss the work and recognised the significant progress since July. The PSC raised further suggestions on ensuring clear and balanced presentation of the proposals, including using accessible language for the target audience and assuming the best of intentions from customers in communications.</text:p>
      <text:p text:style-name="P47">The PSC steered that on the benefits of the proposed power, there may be value in setting out the societal benefits rather than focussing on the individual ones, given individuals would have more responsibility placed on them. The PSC noted a parallel with ‘opt in vs opt out’ policies such as organ donation.<text:s/></text:p>
      <text:soft-page-break/>
      <text:p text:style-name="P48">The PSC reflected that there would be value in considering this work as a graded system of enquiry and resolution on a scale from correction notices to full<text:s/>enquiry, noting that the proposed power could reduce instances of disproportionate action at either end of the scale in cases of Self Assessment errors, but that it would not be a remedy for all non-compliance and should be deployed with care.</text:p>
      <text:p text:style-name="P49">The PSC agreed that the work should make clear the rationale for any new power and how it fits in with the current regime, and take into account the varying ways in which customers may respond to errors of different proportions, for example, customers may respond more quickly to larger-value error notifications. <text:s/></text:p>
      <text:p text:style-name="P50"/>
      <text:p text:style-name="P51"><text:span text:style-name="T52">Understanding trust within Customs</text:span></text:p>
      <text:p text:style-name="P53">The PSC received a presentation on engagement work undertaken to understand specific customer insight from a sample of Customs customer base, on trust and seeking views on common issues between the customs and tax regimes, that are impacting trust in HMRC. The presentation noted that work had been undertaken since 2022 to understand and improve trust within Customs, and that the majority of customs customers now have a good relationship with HMRC as the customs authority of the UK. The ongoing work within customs to improve HMRC’s guidance, its customer service and intermediaries’ standards, and to simplify customs’ systems and processes, was welcomed by the members as a positive step towards increasing and supporting trust in both customs and HMRC. <text:s/></text:p>
      <text:p text:style-name="P54">.<text:s/></text:p>
      <text:p text:style-name="P55">The PSC was pleased with the work undertaken to improve and retain trust within Customs, and highlighted that on internal trust, investment in functional capability is important but that it is also a cultural, behavioural package and HMRC should take a holistic approach to looking at what the department does, and what HMRC’s culture as an organisation is.</text:p>
      <text:p text:style-name="Normal"><text:span text:style-name="T56">The PSC also suggested that HMRC look at the morale of Borders and Trade (B&amp;T) staff in the context of changes to customs’ policy and ongoing transformation, and whether they feel part of HMRC or a separate unit.<text:s/></text:span></text:p>
      <text:p text:style-name="Normal"><text:span text:style-name="T57">Members reflected the HMRC Charter’s standards could be used to help develop customs professional standards similar to those that exist for compliance staff</text:span><text:span text:style-name="T58">. <text:s/></text:span></text:p>
      <text:p text:style-name="P59">The PSC noted the importance of ensuring that customs capability gaps are filled to ensure future stability, and that staff have adequate tools for the job. Members suggested thinking about different ways of working, for example, as outlined in Customer Service’s recent turnaround commitment to ensure improvements are material and avoiding barriers to trust by not relying on contingent labour. Members also referred to the Five-Year Plan which aims to make clear how colleagues will be given the right tools for their jobs and ways in which points of friction might be removed.</text:p>
      <text:p text:style-name="Normal"><text:span text:style-name="T60">The PSC suggested that in thinking about aspects of system design or customer journeys, it could be helpful to examine lessons learned from other areas of the departmental ecosystem, systems at the border and international comparators, to ascertain what other tax<text:s/></text:span><text:span text:style-name="T61">and customs authorities are doing behind the scenes to increase and retain trust.<text:s/></text:span></text:p>
      <text:p text:style-name="P62"/>
      <text:p text:style-name="Normal"><text:bookmark-start text:name="_Hlk180137935"/><text:span text:style-name="T63">Use of AI b</text:span><text:span text:style-name="T64">y third<text:s/></text:span><text:span text:style-name="T65">parties</text:span><text:bookmark-end text:name="_Hlk180137935"/></text:p>
      <text:soft-page-break/>
      <text:p text:style-name="P66"><text:span text:style-name="T67">The Chair introduced this item by sharing that Government Digital Services and DSIT are about to launch a limited public trial of a Generative AI chatbot that will test directly with the general public. HMRC will provide progress updates and lessons learned in due course</text:span><text:span text:style-name="T68">.</text:span></text:p>
      <text:p text:style-name="P69"/>
      <text:p text:style-name="P70">The PSC welcomed a presentation on work undertaken to explore insights from within HMRC, private sector, academia and internationally, to identify appropriate measures to mitigate the risks associated with the ever-increasing use of AI in tax and compliance.</text:p>
      <text:p text:style-name="P71">Members suggested creating an AI steering group across HMRC to partner with other departments with aligned objectives to examine ways to test tech with the customer and learn more with a collaborative view whilst work on AI is in the early stages.</text:p>
      <text:p text:style-name="P72"><text:span text:style-name="T73">The PSC discussed the risks associated with using Large Language Model AI, including that customers may be misled by bad actors in this area to believe that they are receiving correct information when they are not. The PSC suggested that to mitigate this risk, HMRC could leverage its relationship with good actors and intermediaries in the sector to co-produce communications on how the use of AI does not change<text:s/></text:span><text:span text:style-name="T74">individual's responsibility for the accuracy of their tax compliance.</text:span></text:p>
      <text:p text:style-name="P75">Members emphasised that HMRC<text:s/>should mitigate risks of use of AI to the tax system by using a ‘customer-in’ lens as opposed to a ‘HMRC-out’ lens, noting that HMRC has a responsibility to help people receive and access the right resources.</text:p>
      <text:p text:style-name="P76">The PSC also proposed asking customers<text:s/>whether and which AI tools were used when making tax returns to gather further insights, and use as an opportunity to provide key messages to the taxpayer (for example, on ongoing responsibilities).</text:p>
      <text:p text:style-name="P77"/>
      <text:p text:style-name="P78">Litigation Settlement Strategy (LSS)</text:p>
      <text:p text:style-name="P79"><text:span text:style-name="T80">The PSC received a presentation on the LSS which was introduced in 2007. The LSS has since played a key role in publicly setting out HMRC’s approach to entering into, handling and resolving tax disputes</text:span><text:span text:style-name="T81">.</text:span><text:span text:style-name="T82"><text:s/>The PSC was asked how aware they were of the LSS and its aims, and whether they had any reflections on how HMRC could ensure the principles were consistently applied.</text:span></text:p>
      <text:p text:style-name="P83">The PSC gave a steer on the importance of ensuring that the strategy and its purpose is understood by customers. Members questioned whether a statement of principles at the beginning of the framework would be beneficial.</text:p>
      <text:p text:style-name="Normal"><text:span text:style-name="T84">Members noted the origins of the LSS and that it has stood the test of time, but<text:s/></text:span><text:span text:style-name="T85">queried whether applying a single approach to all customers remains appropriate</text:span><text:span text:style-name="T86">. Members agreed the same overarching principles should apply to all customers,<text:s/></text:span><text:span text:style-name="T87">but that there could be benefits to HMRC in explaining more clearly how the LSS applied to specific customer groups.</text:span><text:span text:style-name="T88"><text: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4%"/>
      <style:text-properties style:font-name="Calibri" style:font-name-complex="Times New Roman" style:letter-kerning="false"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0%"/>
      <style:text-properties style:font-name-asian="MS Mincho" style:font-name-complex="Arial" fo:color="#5A5A5A" fo:letter-spacing="0.0104in" fo:hyphenate="false"/>
    </style:style>
    <style:style style:name="SubtitleChar" style:display-name="Subtitle Char" style:family="text" style:parent-style-name="DefaultParagraphFont">
      <style:text-properties style:font-name="Calibri" style:font-name-asian="MS Mincho" fo:color="#5A5A5A" fo:letter-spacing="0.0104in" style:letter-kerning="false"/>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6ee1463aa304afcd97483c13" text:anchor-type="paragraph" svg:x="0in" svg:y="11.18792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Hallchurch, Adrian (HMRC Comms and Guidance)</dc:creator>
    <meta:creation-date>2024-11-19T16:38:00Z</meta:creation-date>
    <dc:date>2024-11-19T16:38: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4-08-05T13:58: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3697cda-7ee7-437d-a459-dd1ea50a52cb</meta:user-defined>
    <meta:user-defined meta:name="MSIP_Label_f9af038e-07b4-4369-a678-c835687cb272_ContentBits">2</meta:user-defined>
    <meta:user-defined meta:name="ContentTypeId">0x01010030769C8F66F0B84E9F4C9397B0A1A90B</meta:user-defined>
    <meta:user-defined meta:name="MediaServiceImageTags"/>
    <meta:document-statistic meta:page-count="4" meta:paragraph-count="25" meta:word-count="1887" meta:character-count="12624" meta:row-count="89" meta:non-whitespace-character-count="10762"/>
  </office:meta>
</office:document-meta>
</file>