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6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6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style>
    <style:style style:name="T4" style:parent-style-name="DefaultParagraphFont" style:family="text">
      <style:text-properties fo:font-weight="bold" style:font-weight-asian="bold" style:font-weight-complex="bold"/>
    </style:style>
    <style:style style:name="P5" style:parent-style-name="NoSpacing" style:family="paragraph">
      <style:text-properties fo:font-weight="bold" style:font-weight-asian="bold" style:font-weight-complex="bold"/>
    </style:style>
    <style:style style:name="T6" style:parent-style-name="Hyperlink" style:family="text">
      <style:text-properties style:use-window-font-color="true" style:text-underline-type="none"/>
    </style:style>
    <style:style style:name="P7" style:parent-style-name="NoSpacing" style:family="paragraph">
      <style:text-properties fo:font-weight="bold" style:font-weight-asian="bold" style:font-weight-complex="bold"/>
    </style:style>
    <style:style style:name="P8" style:parent-style-name="NoSpacing" style:family="paragraph">
      <style:text-properties style:font-name-complex="Arial" fo:color="#0B0C0C" fo:background-color="#FFFFFF"/>
    </style:style>
    <style:style style:name="P9" style:parent-style-name="Normal" style:family="paragraph">
      <style:text-properties fo:font-weight="bold" style:font-weight-asian="bold" style:font-weight-complex="bold"/>
    </style:style>
    <style:style style:name="P10" style:parent-style-name="NoSpacing" style:family="paragraph">
      <style:text-properties fo:font-weight="bold" style:font-weight-asian="bold" style:font-weight-complex="bold"/>
    </style:style>
    <style:style style:name="P11" style:parent-style-name="NoSpacing" style:family="paragraph">
      <style:text-properties fo:font-style="italic" style:font-style-asian="italic" style:font-style-complex="italic"/>
    </style:style>
    <style:style style:name="P12" style:parent-style-name="NoSpacing" style:family="paragraph">
      <style:text-properties fo:font-style="italic" style:font-style-asian="italic" style:font-style-complex="italic"/>
    </style:style>
    <style:style style:name="P13" style:parent-style-name="NoSpacing" style:family="paragraph">
      <style:text-properties fo:font-style="italic" style:font-style-asian="italic" style:font-style-complex="italic"/>
    </style:style>
    <style:style style:name="P14" style:parent-style-name="NoSpacing" style:family="paragraph">
      <style:text-properties fo:font-style="italic" style:font-style-asian="italic" style:font-style-complex="italic"/>
    </style:style>
    <style:style style:name="P15" style:parent-style-name="NoSpacing" style:family="paragraph">
      <style:text-properties fo:font-weight="bold" style:font-weight-asian="bold" style:font-weight-complex="bold"/>
    </style:style>
    <style:style style:name="P16" style:parent-style-name="NoSpacing" style:list-style-name="LFO14" style:family="paragraph"/>
    <style:style style:name="P17" style:parent-style-name="NoSpacing" style:list-style-name="LFO14" style:family="paragraph"/>
    <style:style style:name="P18" style:parent-style-name="NoSpacing" style:list-style-name="LFO14" style:family="paragraph"/>
    <style:style style:name="T19" style:parent-style-name="DefaultParagraphFont" style:family="text">
      <style:text-properties style:font-name-asian="Segoe UI" style:font-name-complex="Segoe UI" fo:color="#333333"/>
    </style:style>
    <style:style style:name="P20" style:parent-style-name="NoSpacing" style:family="paragraph">
      <style:text-properties fo:font-weight="bold" style:font-weight-asian="bold" style:font-weight-complex="bold"/>
    </style:style>
    <style:style style:name="P21" style:parent-style-name="NoSpacing" style:family="paragraph">
      <style:text-properties fo:font-weight="bold" style:font-weight-asian="bold" style:font-weight-complex="bold"/>
    </style:style>
    <style:style style:name="T22" style:parent-style-name="DefaultParagraphFont" style:family="text">
      <style:text-properties style:font-name-asian="Yu Gothic Light" style:font-name-complex="Times New Roman"/>
    </style:style>
    <style:style style:name="P23" style:parent-style-name="NoSpacing" style:family="paragraph">
      <style:text-properties style:font-name-asian="Yu Gothic Light" style:font-name-complex="Times New Roman"/>
    </style:style>
    <style:style style:name="P24" style:parent-style-name="NoSpacing" style:family="paragraph">
      <style:text-properties style:font-name-asian="Yu Gothic Light" style:font-name-complex="Times New Roman"/>
    </style:style>
    <style:style style:name="P25" style:parent-style-name="NoSpacing" style:family="paragraph">
      <style:text-properties style:font-name-asian="Yu Gothic Light" style:font-name-complex="Times New Roman"/>
    </style:style>
    <style:style style:name="P26" style:parent-style-name="NoSpacing" style:family="paragraph">
      <style:text-properties fo:font-weight="bold" style:font-weight-asian="bold" style:font-weight-complex="bold"/>
    </style:style>
    <style:style style:name="P27" style:parent-style-name="NoSpacing" style:family="paragraph">
      <style:text-properties fo:font-style="italic" style:font-style-asian="italic" style:font-style-complex="italic"/>
    </style:style>
    <style:style style:name="T28" style:parent-style-name="DefaultParagraphFont" style:family="text">
      <style:text-properties style:font-name-asian="Yu Gothic"/>
    </style:style>
    <style:style style:name="T29" style:parent-style-name="Hyperlink" style:family="text">
      <style:text-properties style:font-name-asian="Yu Gothic"/>
    </style:style>
    <style:style style:name="T30" style:parent-style-name="DefaultParagraphFont" style:family="text">
      <style:text-properties style:font-name-asian="Yu Gothic"/>
    </style:style>
    <style:style style:name="T31" style:parent-style-name="DefaultParagraphFont" style:family="text">
      <style:text-properties style:font-name-asian="Yu Gothic" fo:color="#333333"/>
    </style:style>
    <style:style style:name="T32" style:parent-style-name="Hyperlink" style:family="text">
      <style:text-properties style:font-name-asian="Yu Gothic"/>
    </style:style>
    <style:style style:name="T33" style:parent-style-name="DefaultParagraphFont" style:family="text">
      <style:text-properties fo:font-weight="bold" style:font-weight-asian="bold" style:font-weight-complex="bold"/>
    </style:style>
    <style:style style:name="P34" style:parent-style-name="NoSpacing" style:list-style-name="LFO23" style:family="paragraph"/>
    <style:style style:name="T35" style:parent-style-name="DefaultParagraphFont" style:family="text">
      <style:text-properties style:font-name-asian="Times New Roman"/>
    </style:style>
    <style:style style:name="T36" style:parent-style-name="Hyperlink" style:family="text">
      <style:text-properties style:font-name-asian="Times New Roman"/>
    </style:style>
    <style:style style:name="T37" style:parent-style-name="DefaultParagraphFont" style:family="text">
      <style:text-properties style:font-name-asian="Times New Roman"/>
    </style:style>
    <style:style style:name="P38" style:parent-style-name="NoSpacing" style:list-style-name="LFO23" style:family="paragraph">
      <style:text-properties style:font-name-asian="Times New Roman"/>
    </style:style>
    <style:style style:name="T39" style:parent-style-name="DefaultParagraphFont" style:family="text">
      <style:text-properties fo:font-weight="bold" style:font-weight-asian="bold" style:font-weight-complex="bold"/>
    </style:style>
    <style:style style:name="P40" style:parent-style-name="NoSpacing" style:list-style-name="LFO24" style:family="paragraph"/>
    <style:style style:name="T41" style:parent-style-name="DefaultParagraphFont" style:family="text">
      <style:text-properties style:font-name-asian="Times New Roman"/>
    </style:style>
    <style:style style:name="T42" style:parent-style-name="Hyperlink" style:family="text">
      <style:text-properties style:font-name-asian="Times New Roman"/>
    </style:style>
    <style:style style:name="T43" style:parent-style-name="DefaultParagraphFont" style:family="text">
      <style:text-properties style:font-name-asian="Times New Roman"/>
    </style:style>
    <style:style style:name="P44" style:parent-style-name="NoSpacing" style:family="paragraph">
      <style:text-properties fo:font-weight="bold" style:font-weight-asian="bold" style:font-weight-complex="bold"/>
    </style:style>
    <style:style style:name="P45" style:parent-style-name="NoSpacing" style:family="paragraph">
      <style:text-properties fo:font-weight="bold" style:font-weight-asian="bold" style:font-weight-complex="bold"/>
    </style:style>
    <style:style style:name="P46" style:parent-style-name="NoSpacing" style:list-style-name="LFO12" style:family="paragraph"/>
    <style:style style:name="T47" style:parent-style-name="DefaultParagraphFont" style:family="text">
      <style:text-properties style:font-name-complex="Aptos Display"/>
    </style:style>
    <style:style style:name="T48" style:parent-style-name="Hyperlink" style:family="text">
      <style:text-properties style:font-name-asian="Yu Gothic Light" style:font-name-complex="Aptos Display"/>
    </style:style>
    <style:style style:name="T49" style:parent-style-name="DefaultParagraphFont" style:family="text">
      <style:text-properties style:font-name-complex="Aptos Display"/>
    </style:style>
    <style:style style:name="P50" style:parent-style-name="NoSpacing" style:list-style-name="LFO12" style:family="paragraph"/>
    <style:style style:name="T51" style:parent-style-name="DefaultParagraphFont" style:family="text">
      <style:text-properties style:font-name-complex="Aptos Display"/>
    </style:style>
    <style:style style:name="T52" style:parent-style-name="Hyperlink" style:family="text">
      <style:text-properties style:font-name-asian="Calibri" style:font-name-complex="Aptos Display"/>
    </style:style>
    <style:style style:name="T53" style:parent-style-name="DefaultParagraphFont" style:family="text">
      <style:text-properties style:font-name-asian="Calibri" style:font-name-complex="Aptos Display" fo:color="#0563C1" style:text-underline-type="single" style:text-underline-style="solid" style:text-underline-width="auto" style:text-underline-mode="continuous"/>
    </style:style>
    <style:style style:name="T54" style:parent-style-name="DefaultParagraphFont" style:family="text">
      <style:text-properties style:font-name-complex="Aptos" fo:font-weight="bold" style:font-weight-asian="bold" style:font-weight-complex="bold" fo:font-style="italic" style:font-style-asian="italic" style:font-style-complex="italic"/>
    </style:style>
    <style:style style:name="T55" style:parent-style-name="DefaultParagraphFont" style:family="text">
      <style:text-properties style:font-name-complex="Aptos" fo:font-weight="bold" style:font-weight-asian="bold" style:font-weight-complex="bold"/>
    </style:style>
    <style:style style:name="P56" style:parent-style-name="NoSpacing" style:list-style-name="LFO26" style:family="paragraph"/>
    <style:style style:name="P57" style:parent-style-name="NoSpacing" style:list-style-name="LFO26" style:family="paragraph"/>
    <style:style style:name="P58" style:parent-style-name="ListParagraph" style:family="paragraph">
      <style:paragraph-properties style:contextual-spacing="false" fo:margin-bottom="0in" fo:line-height="100%" fo:margin-left="0.75in">
        <style:tab-stops/>
      </style:paragraph-properties>
      <style:text-properties style:text-underline-type="single" style:text-underline-style="solid" style:text-underline-width="auto" style:text-underline-mode="continuous"/>
    </style:style>
    <style:style style:name="T59" style:parent-style-name="DefaultParagraphFont" style:family="text">
      <style:text-properties style:font-name-asian="Yu Gothic Light"/>
    </style:style>
    <style:style style:name="T60" style:parent-style-name="cf01" style:family="text">
      <style:text-properties style:font-name="Aptos" style:font-name-complex="Aptos Display" fo:font-size="11pt" style:font-size-asian="11pt" style:font-size-complex="11pt"/>
    </style:style>
    <style:style style:name="P61" style:parent-style-name="NoSpacing" style:list-style-name="LFO25" style:family="paragraph"/>
    <style:style style:name="T62" style:parent-style-name="DefaultParagraphFont" style:family="text">
      <style:text-properties style:font-name-asian="Yu Gothic Light"/>
    </style:style>
    <style:style style:name="T63" style:parent-style-name="Hyperlink" style:family="text">
      <style:text-properties style:use-window-font-color="true"/>
    </style:style>
    <style:style style:name="P64" style:parent-style-name="NoSpacing" style:list-style-name="LFO25" style:family="paragraph"/>
    <style:style style:name="T65" style:parent-style-name="DefaultParagraphFont" style:family="text">
      <style:text-properties style:font-name-asian="Yu Gothic Light"/>
    </style:style>
    <style:style style:name="T66" style:parent-style-name="Hyperlink" style:family="text">
      <style:text-properties style:font-name-asian="Arial" style:font-name-complex="Aptos Display" style:use-window-font-color="true"/>
    </style:style>
  </office:automatic-styles>
  <office:body>
    <office:text text:use-soft-page-breaks="true">
      <text:p text:style-name="P1"><text:bookmark-start text:name="_Hlk171679726"/><text:span text:style-name="T4">Disabled Students’ Allowance (DSA) Reforms – An update from the Student Loans Company</text:span></text:p>
      <text:p text:style-name="NoSpacing"/>
      <text:p text:style-name="NoSpacing">Dear colleague</text:p>
      <text:p text:style-name="NoSpacing"/>
      <text:p text:style-name="NoSpacing">As part of our commitment to keep you informed as we continue to deliver our DSA reforms, we are sharing this stakeholder update (15 November). This provides important information for practitioners and organisations supporting students with their DSA, including, a summary of key changes to date, further improvements being implemented this month and how to contact us. <text:s/></text:p>
      <text:p text:style-name="NoSpacing"/>
      <text:p text:style-name="P5">New Disabled Students’ Allowance (DSA) Service</text:p>
      <text:p text:style-name="NoSpacing">On 26 February 2024, we introduced a new <text:a xlink:href="https://www.gov.uk/government/news/slc-introduces-improved-disabled-students-allowance-service" office:target-frame-name="_top" xlink:show="replace"><text:span text:style-name="T6">DSA service model</text:span></text:a>.<text:s/>DSA policy, eligibility and entitlement have<text:s/>not changed.<text:s/>Under the new model, students continue to apply to us for DSA, and once<text:s/>we confirm<text:s/>their eligibility,<text:s/>the student is assigned to<text:s/>Study<text:s/>Tech or Capita<text:s/>who are<text:s/>then<text:s/>responsible for the provision of needs assessments, assistive technology equipment, assistive technology training and aftercare. This new approach has been designed to improve the student application journey, implement contractual controls, and deliver greater value for money for the student and the taxpayer.<text:s/></text:p>
      <text:p text:style-name="NoSpacing"/>
      <text:p text:style-name="P7">Engaging with the sector and listening to feedback<text:s/></text:p>
      <text:p text:style-name="NoSpacing">We are working to ensure the best possible experience for<text:s/>students, and<text:s/>we are grateful for your ongoing support and feedback<text:s/>which<text:s/>is very important to us.<text:s/>We<text:s/>continue to<text:s/>survey students<text:s/>once<text:s/>they complete their DSA journey<text:s/>to get<text:s/>their views<text:s/>on<text:s/>the<text:s/>process<text:s/>and<text:s/>our customer<text:s/>satisfaction scores have increased and are currently higher than recorded scores for the pre-reforms service. However, it is still early in the current academic cycle and the data continues to mature.</text:p>
      <text:p text:style-name="NoSpacing"/>
      <text:p text:style-name="NoSpacing">We now have full visibility of the end-to-end journey<text:s/>for the first time, as the new suppliers drive the process for the student. Our priority is to ensure customers<text:s/>receive their support as quickly and efficiently as possible. We are working with the suppliers to take proactive measures across the supply chain to ensure customers receive their support at the right time for them. This a key priority for us and the suppliers.<text:s/></text:p>
      <text:p text:style-name="NoSpacing"/>
      <text:p text:style-name="NoSpacing">The suppliers continue to increase their overall capacity, including recruiting needs assessors and quality assurance staff, and we are working closely with them to understand to what degree student choice is impacting the time between a student being made eligible for DSA and having their needs assessment.</text:p>
      <text:p text:style-name="NoSpacing"/>
      <text:p text:style-name="NoSpacing">We’ll soon be publishing a new resource<text:s/>for students,<text:s/>‘What to expect from a Needs Assessment’,<text:s/>to better inform<text:s/>them<text:s/>about the standards and experience they should expect.<text:s/>We would like to thank sector stakeholders and disability practitioners who have provided helpful feedback on this resource.<text:s/></text:p>
      <text:p text:style-name="NoSpacing"/>
      <text:p text:style-name="NoSpacing">We<text:s/>also<text:s/>continue to work with our DSA Quality Committee, Disabled Students’ Stakeholder Group and DSA Customer Panel to provide updates on the new service and discuss future improvements. We have established a new monthly DSA Operations Group for practitioners to provide feedback and insights on the DSA customer journey; highlight emerging or potential issues; create a feedback loop between practitioners and SLC.<text:s/>We are<text:s/>also<text:s/>developing a new DSA data pack which will be published on Gov.uk and will show how students are being supported throughout the end-to-end journey.</text:p>
      <text:p text:style-name="P8"/>
      <text:p text:style-name="P9"/>
      <text:p text:style-name="P10">DSA improvements from November</text:p>
      <text:p text:style-name="NoSpacing">We’re currently planning to introduce further enhancements to the DSA service this month.</text:p>
      <text:p text:style-name="P11"/>
      <text:p text:style-name="P12">Improving current insurance and warranty arrangements</text:p>
      <text:p text:style-name="NoSpacing">We’ll be introducing a repair and replacement process to replace the current insurance and warranty system. This means course-long insurance and warranty payments will no longer be deducted from the students’ DSA entitlement and paid to suppliers in advance. Under the new process, students’ equipment will be repaired or replaced on a case-by-case basis, and deducted from their DSA entitlement when required.<text:s/>This includes equipment fully or partly funded by DSA. It also would include any equipment already owned by the student that was deemed suitable at the time of their needs assessment.<text:s/>This is better value for money for the student and the taxpayer, as most students do not claim their insurance or warranty, and some students leave their course early. <text:s/></text:p>
      <text:p text:style-name="NoSpacing"/>
      <text:p text:style-name="NoSpacing">Students who receive their assistive technology up to this date, and under the current insurance and warranty arrangements, will continue to be supported by their supplier via this process. This service has been paid for from the students’ DSA entitlement for the length of their course.<text:s/></text:p>
      <text:p text:style-name="NoSpacing"/>
      <text:p text:style-name="NoSpacing">Students do not need to take any action. If they require any help during their studies with their DSA-funded equipment, they should contact their supplier as per the existing arrangements, who will guide them through this new process.<text:s/></text:p>
      <text:p text:style-name="P13"/>
      <text:p text:style-name="P14">Improving course-long service charges</text:p>
      <text:p text:style-name="NoSpacing">From later this month, new students applying for DSA will also see an annual service charge on their DSA2 entitlement letter. Currently, a Maintenance and Support charge is deducted from students’ DSA entitlement to cover costs incurred by the assistive technology supplier, such as follow up enquiries and support. We are now replacing this<text:s/>charge with an annual service charge. Students do not need to take any action. SLC will deduct the annual service charge directly from their DSA entitlement and pay this to their supplier.<text:s/>This, too, is better value for money, as it will not be paid if students leave their course early. <text:s/></text:p>
      <text:p text:style-name="NoSpacing"/>
      <text:p text:style-name="NoSpacing">The new commercial model will also be introduced which will deliver greater value for money for students and taxpayers.<text:s/>The price of the top 60 DSA items, which account for over 90% of equipment expenditure, will be fixed.</text:p>
      <text:p text:style-name="NoSpacing"/>
      <text:p text:style-name="P15">Supporting continuing students</text:p>
      <text:p text:style-name="NoSpacing">Our priority is ensuring all customers receive their DSA support, including those who applied before 26 February 2024.</text:p>
      <text:list text:style-name="LFO14" text:continue-numbering="true">
        <text:list-item>
          <text:p text:style-name="P16">Since launching the service, we have contacted all DSA customers to tell them about the new model and confirm that they are not required to take any action. We have provided our contact details should they require any additional support.<text:s/></text:p>
        </text:list-item>
        <text:list-item>
          <text:p text:style-name="P17">We continue to contact customers if and when their original supplier leaves the market, to provide our contact details should they require any additional support.<text:s/></text:p>
        </text:list-item>
        <text:list-item>
          <text:p text:style-name="P18">If a student’s<text:s/><text:span text:style-name="T19">original supplier leaves the market or is unable to continue to provide DSA services for any reason, SLC will consider agreeing any additional support needs in the first instance. If necessary, we will assign them to a new supplier as quickly and efficiently as possible</text:span>.</text:p>
        </text:list-item>
      </text:list>
      <text:p text:style-name="NoSpacing"/>
      <text:p text:style-name="P20">Further<text:s/>enhancements<text:s/>from 2025/26</text:p>
      <text:soft-page-break/>
      <text:p text:style-name="NoSpacing">From 2025<text:s/>we<text:s/>will be focussed on transforming our systems and the application experience for students applying for DSA. As this work progresses through the year,<text:s/>we will introduce changes<text:s/>on a phased basis<text:s/>to<text:s/>make<text:s/>the<text:s/>process easier<text:s/>and more efficient, including providing<text:s/>suppliers and students with<text:s/>secure access to the information they need and online applications, self-service capability and additional contact channels<text:s/>for all DSA students.</text:p>
      <text:p text:style-name="NoSpacing"/>
      <text:p text:style-name="P21">How students are assigned to Study Tech and Capita<text:s/></text:p>
      <text:p text:style-name="NoSpacing">Study Tech will deliver DSA support for students funded by SFE and SFW in: Northwest England; Northeast England; Yorkshire and the Humber; South West England; South East England; and Scotland. <text:s/>Capita will deliver DSA support for students funded by SFE and SFW in: East England; the Midlands; London; Wales; and Northern Ireland.</text:p>
      <text:p text:style-name="NoSpacing"/>
      <text:p text:style-name="NoSpacing"><text:span text:style-name="T22">Generally, students will be assigned to Study Tech or Capita based on the contact address they provide to SLC. <text:s/>If their eligibility for DSA is confirmed following term start, the student will be assigned to a framework supplier based on their higher education provider (HEP) address. This is to minimise the number of students who may have otherwise been allocated to a supplier who is no longer best placed to offer a face-to-face assessment, if this is requested by the student. Students on distance learning courses will always be allocated to a supplier based on their contact address.<text:s/></text:span></text:p>
      <text:p text:style-name="P23"/>
      <text:p text:style-name="P24">Where a supplier has provided a needs assessment, they will also be responsible for supplying the assistive technology, assistive technology training and supporting the student with after care for the duration of their course, even if they are located in a different zone after the assessment has been conducted.</text:p>
      <text:p text:style-name="P25"/>
      <text:p text:style-name="P26"><text:bookmark-end text:name="_Hlk171679726"/>How to contact us<text:s/></text:p>
      <text:p text:style-name="P27">Processing timescales:</text:p>
      <text:p text:style-name="Normal"><text:span text:style-name="T28">For students receiving DSA via Student Finance England, in the first instance, please visit:<text:s/></text:span><text:a xlink:href="https://www.gov.uk/guidance/sfe-current-application-timescales" office:target-frame-name="_top" xlink:show="replace"><text:span text:style-name="T29">https://www.gov.uk/guidance/sfe-current-application-timescales</text:span></text:a><text:span text:style-name="T30">. For students receiving DSA via SFW, please contact:<text:s/></text:span><text:span text:style-name="T31">Student Finance Wales: 0300 100 0602 or email<text:s/></text:span><text:a xlink:href="mailto:sfw_disability_adviser@slc.co.uk" office:target-frame-name="_top" xlink:show="replace"><text:span text:style-name="T32">sfw_disability_adviser@slc.co.uk.</text:span></text:a></text:p>
      <text:p text:style-name="Normal">If you have any questions or feedback please contact<text:s/><text:a xlink:href="mailto:DSA_Requests@slc.co.uk" office:target-frame-name="_top" xlink:show="replace"><text:span text:style-name="Hyperlink">DSA_Requests@slc.co.uk</text:span></text:a>.<text:s/></text:p>
      <text:p text:style-name="NoSpacing">For general or student specific queries,<text:s/><text:span text:style-name="T33">students</text:span><text:s/>can contact:<text:s/></text:p>
      <text:list text:style-name="LFO23" text:continue-numbering="true">
        <text:list-item>
          <text:p text:style-name="P34"><text:span text:style-name="T35">DSA Team<text:s/></text:span><text:a xlink:href="mailto:dsa_team@slc.co.uk" office:target-frame-name="_top" xlink:show="replace"><text:span text:style-name="T36">dsa_team@slc.co.uk</text:span></text:a><text:span text:style-name="T37"><text:s/></text:span></text:p>
        </text:list-item>
        <text:list-item>
          <text:p text:style-name="P38">01325 215194</text:p>
        </text:list-item>
      </text:list>
      <text:p text:style-name="NoSpacing">For general or student specific queries,<text:s/><text:span text:style-name="T39">HEPs</text:span><text:s/>can contact:<text:s/></text:p>
      <text:list text:style-name="LFO24" text:continue-numbering="true">
        <text:list-item>
          <text:p text:style-name="P40"><text:span text:style-name="T41">Disability Adviser<text:s/></text:span><text:a xlink:href="mailto:disability_adviser@slc.co.uk" office:target-frame-name="_top" xlink:show="replace"><text:span text:style-name="T42">disability_adviser@slc.co.uk</text:span></text:a><text:span text:style-name="T43"><text:s/></text:span></text:p>
        </text:list-item>
      </text:list>
      <text:p text:style-name="P44"/>
      <text:p text:style-name="P45">How to contact Study Tech and Capita<text:s/></text:p>
      <text:p text:style-name="NoSpacing">Study Tech and Capita have dedicated higher education teams. If you have any questions or feedback on the new DSA service, please contact:</text:p>
      <text:list text:style-name="LFO12" text:continue-numbering="true">
        <text:list-item>
          <text:p text:style-name="P46"><text:span text:style-name="T47">Study Tech: HEP Liaison, Email:<text:s/></text:span><text:a xlink:href="mailto:jane.fraser@study.tech" office:target-frame-name="_top" xlink:show="replace"><text:span text:style-name="T48">jane.fraser@study.tech</text:span></text:a><text:span text:style-name="T49"><text:s/></text:span></text:p>
        </text:list-item>
        <text:list-item>
          <text:p text:style-name="P50"><text:span text:style-name="T51">Capita: HEP Liaison, Email:<text:s/></text:span><text:a xlink:href="mailto:dsahepmanager@capita.com" office:target-frame-name="_top" xlink:show="replace"><text:span text:style-name="T52">dsahepmanager@capita.com</text:span></text:a><text:span text:style-name="T53"><text:s/></text:span></text:p>
        </text:list-item>
      </text:list>
      <text:p text:style-name="NoSpacing"><text:s/></text:p>
      <text:p text:style-name="NoSpacing"><text:span text:style-name="T54">Non-medical help (NMH)</text:span><text:span text:style-name="T55"><text:s/></text:span><text:line-break/>NMH is not within scope of the DSA reforms and the existing process remains unchanged.</text:p>
      <text:p text:style-name="NoSpacing"/>
      <text:p text:style-name="NoSpacing">Suppliers are expected to continue to recommend and source NMH provision for students in accordance with the respective funding body guidance. Needs Assessors will be required to continue to source two quotes from registered NMH providers who are able to meet the needs<text:s/><text:soft-page-break/>of students. SLC will also continue to review and approve all needs assessment recommendations and will select the NMH supplier with the most competitive quote, where there are no exceptional circumstances.</text:p>
      <text:p text:style-name="NoSpacing"/>
      <text:p text:style-name="NoSpacing">We are closely monitoring all NMH recommendations<text:s/>and referrals to NMH providers are being made across the market broadly aligned to previous years.<text:s/></text:p>
      <text:p text:style-name="NoSpacing"/>
      <text:p text:style-name="NoSpacing">Guidance for selecting NMH suppliers to recommend on needs assessment reports has been produced in collaboration with DfE and the Welsh Government which is available at:</text:p>
      <text:list text:style-name="LFO26" text:continue-numbering="true">
        <text:list-item>
          <text:p text:style-name="P56"><text:a xlink:href="https://www.practitioners.slc.co.uk/exchange-blog/2019/november/guidance-for-assessment-centres/" office:target-frame-name="_top" xlink:show="replace"><text:span text:style-name="Hyperlink">https://www.practitioners.slc.co.uk/exchange-blog/2019/november/guidance-for-assessment-centres/</text:span></text:a></text:p>
        </text:list-item>
        <text:list-item>
          <text:p text:style-name="P57"><text:a xlink:href="https://eur03.safelinks.protection.outlook.com/?url=https%3A%2F%2Fwww.studentfinancewales.co.uk%2Fpractitioners%2Fguidance-for-assessment-centres%2F&amp;data=05%7C02%7CErin_Byrne%40slc.co.uk%7C66ccc567b73c41b707a508dc2d5789cc%7C4c6898a98fca42f9aa9282cb3e252bc6%7C0%7C0%7C638435101203165788%7CUnknown%7CTWFpbGZsb3d8eyJWIjoiMC4wLjAwMDAiLCJQIjoiV2luMzIiLCJBTiI6Ik1haWwiLCJXVCI6Mn0%3D%7C0%7C%7C%7C&amp;sdata=jlt8ePdkGS55IrcwDriRnszT105A0WXhJv7kiL5GH8s%3D&amp;reserved=0" office:target-frame-name="_top" xlink:show="replace"><text:span text:style-name="Hyperlink">https://www.studentfinancewales.co.uk/practitioners/guidance-for-assessment-centres/</text:span></text:a></text:p>
        </text:list-item>
      </text:list>
      <text:p text:style-name="P58"/>
      <text:p text:style-name="NoSpacing"><text:span text:style-name="T59">NMH<text:s/></text:span><text:span text:style-name="T60">suppliers can contact the Study Tech and Capita to raise awareness of the support they offer if they wish, by contacting:</text:span></text:p>
      <text:list text:style-name="LFO25" text:continue-numbering="true">
        <text:list-item>
          <text:p text:style-name="P61"><text:span text:style-name="T62">Capita at<text:s/></text:span><text:a xlink:href="mailto:DSA@Capita.com" office:target-frame-name="_top" xlink:show="replace"><text:span text:style-name="T63">DSA@Capita.com</text:span></text:a><text:span text:style-name="ui-provider"><text:s/></text:span></text:p>
        </text:list-item>
        <text:list-item>
          <text:p text:style-name="P64"><text:span text:style-name="T65">Study Tech at<text:s/></text:span><text:a xlink:href="mailto:opportunity@study.tech" office:target-frame-name="_top" xlink:show="replace"><text:span text:style-name="T66">opportunity@study.tech</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Char" style:display-name="No Spacing Char" style:family="text" style:parent-style-name="DefaultParagraphFont"/>
    <style:style style:name="ui-provider" style:display-name="ui-provide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Aptos" style:font-name-complex="Aptos" style:letter-kerning="false" fo:font-size="12pt" style:font-size-asian="12pt" style:font-size-complex="12pt" style:language-asian="en" style:country-asian="GB" fo:hyphenate="false"/>
    </style:style>
    <style:style style:name="elementtoproof" style:display-name="elementtoproof" style:family="paragraph" style:parent-style-name="Normal">
      <style:paragraph-properties fo:margin-bottom="0in" fo:line-height="100%"/>
      <style:text-properties style:font-name="Aptos" style:font-name-complex="Aptos" style:letter-kerning="false"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ptos" style:font-name-complex="Aptos"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ptos" style:font-name-complex="Aptos" style:letter-kerning="false" fo:font-size="10pt" style:font-size-asian="10pt" style:font-size-complex="10pt" style:language-asian="en" style:country-asian="GB"/>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margin-bottom="0.1111in"/>
      <style:text-properties style:font-name="Aptos" style:font-name-complex="Arial" fo:font-weight="bold" style:font-weight-asian="bold" style:font-weight-complex="bold" style:letter-kerning="true" style:language-asian="en" style:country-asian="US" fo:hyphenate="false"/>
    </style:style>
    <style:style style:name="CommentSubjectChar" style:display-name="Comment Subject Char" style:family="text" style:parent-style-name="CommentTextChar">
      <style:text-properties style:font-name="Aptos" style:font-name-complex="Aptos" fo:font-weight="bold" style:font-weight-asian="bold" style:font-weight-complex="bold" style:letter-kerning="false"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5" text:style-name="WW_CharLFO6LVL5"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8" text:style-name="WW_CharLFO6LVL8"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Foot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custom-shape svg:width="2.6875in" svg:height="1.21875in" draw:z-index="251658247" draw:id="id0" draw:style-name="a2" draw:transform="translate(-1.34375in -0.60937in) rotate(-5.49779) translate(1.34375in 0.60937in)" draw:name="PowerPlusWaterMarkObject37072892"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8242" draw:id="id1" draw:style-name="a3" draw:name="Text Box 3" text:anchor-type="paragraph" svg:x="0in" svg:y="0in" svg:width="0.55278in" svg:height="0.4097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rin Byrne</meta:initial-creator>
    <dc:creator>Mark-Lee Kelly</dc:creator>
    <meta:creation-date>2024-11-19T11:59:00Z</meta:creation-date>
    <dc:date>2024-11-19T11:59:00Z</dc:date>
    <meta:template xlink:href="Normal" xlink:type="simple"/>
    <meta:editing-cycles>2</meta:editing-cycles>
    <meta:editing-duration>PT0S</meta:editing-duration>
    <meta:user-defined meta:name="ClassificationContentMarkingHeaderShapeIds">6fa6a1a1,1421cba9,673e7b67</meta:user-defined>
    <meta:user-defined meta:name="ClassificationContentMarkingHeaderFontProps">#000000,11,Calibri</meta:user-defined>
    <meta:user-defined meta:name="ClassificationContentMarkingHeaderText">OFFICIAL</meta:user-defined>
    <meta:user-defined meta:name="ClassificationContentMarkingFooterShapeIds">2d45f6ed,7fa315be,7b03323d</meta:user-defined>
    <meta:user-defined meta:name="ClassificationContentMarkingFooterFontProps">#000000,9,Calibri</meta:user-defined>
    <meta:user-defined meta:name="ClassificationContentMarkingFooterText">OFFICIAL</meta:user-defined>
    <meta:user-defined meta:name="MSIP_Label_7bbd37d9-d9ac-4b79-83be-bb7da6ab464c_Enabled">true</meta:user-defined>
    <meta:user-defined meta:name="MSIP_Label_7bbd37d9-d9ac-4b79-83be-bb7da6ab464c_SetDate">2024-06-18T11:58:11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2727e7a4-7bbd-4072-bfa9-a39fbe9f8343</meta:user-defined>
    <meta:user-defined meta:name="MSIP_Label_7bbd37d9-d9ac-4b79-83be-bb7da6ab464c_ContentBits">3</meta:user-defined>
    <meta:user-defined meta:name="Objective-Id">A55513201</meta:user-defined>
    <meta:user-defined meta:name="Objective-Title">DSA Reforms_Stakeholder Update_Nov 2024_DRAFT v2.0_KB</meta:user-defined>
    <meta:user-defined meta:name="Objective-Description"/>
    <meta:user-defined meta:name="Objective-CreationStamp" meta:value-type="date">2024-10-28T11:22:54Z</meta:user-defined>
    <meta:user-defined meta:name="Objective-IsApproved" meta:value-type="boolean">false</meta:user-defined>
    <meta:user-defined meta:name="Objective-IsPublished" meta:value-type="boolean">true</meta:user-defined>
    <meta:user-defined meta:name="Objective-DatePublished" meta:value-type="date">2024-10-28T16:02:28Z</meta:user-defined>
    <meta:user-defined meta:name="Objective-ModificationStamp" meta:value-type="date">2024-10-28T16:02:28Z</meta:user-defined>
    <meta:user-defined meta:name="Objective-Owner">Petican, Victoria (ECWL - Tertiary Education - Higher Education &amp; Delivery)</meta:user-defined>
    <meta:user-defined meta:name="Objective-Path">Objective Global Folder:#Business File Plan:WG Organisational Groups:Post April 2024 - Education, Culture &amp; Welsh Language:Education, Culture &amp; Welsh Language (ECWL) - Tertiary Education, Culture, Heritage &amp; Sport - Strategy &amp; Funding Division:1 - Save:Strategy &amp; Funding:HE Finance, Statistics and SLC Sponsorship Branch - JB:Disabled Students' Allowances (DSAs):Disabled Students Allowances (DSAs) - DSA Tender - Post 26 Feb New Model Launch - 2024-2029:Comms emails (Erin @SLC):</meta:user-defined>
    <meta:user-defined meta:name="Objective-Parent">Comms emails (Erin @SLC)</meta:user-defined>
    <meta:user-defined meta:name="Objective-State">Published</meta:user-defined>
    <meta:user-defined meta:name="Objective-VersionId">vA100987771</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4-10-28T00:00:00Z</meta:user-defined>
    <meta:user-defined meta:name="Objective-Official Translation"/>
    <meta:user-defined meta:name="Objective-Connect Creator"/>
    <meta:user-defined meta:name="Objective-Comment"/>
    <meta:document-statistic meta:page-count="4" meta:paragraph-count="23" meta:word-count="1730" meta:character-count="11568" meta:row-count="82" meta:non-whitespace-character-count="9861"/>
  </office:meta>
</office:document-meta>
</file>