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/>
    <style:style style:name="ce9" style:family="table-cell" style:parent-style-name="Comma" style:data-style-name="N3">
      <style:table-cell-properties fo:background-color="transparent"/>
    </style:style>
    <style:style style:name="ce10" style:family="table-cell" style:parent-style-name="Per_32_cent" style:data-style-name="N37"/>
    <style:style style:name="ce11" style:family="table-cell" style:parent-style-name="Per_32_cent" style:data-style-name="N37">
      <style:table-cell-properties fo:background-color="transparent"/>
    </style:style>
    <style:style style:name="ce12" style:family="table-cell" style:parent-style-name="Per_32_cent" style:data-style-name="N13"/>
    <style:style style:name="ce13" style:family="table-cell" style:parent-style-name="Per_32_cent" style:data-style-name="N0">
      <style:table-cell-properties fo:background-color="transparent"/>
    </style:style>
    <style:style style:name="ce14" style:family="table-cell" style:parent-style-name="Per_32_cent" style:data-style-name="N0">
      <style:table-cell-properties fo:background-color="transparent"/>
    </style:style>
    <style:style style:name="ce15" style:family="table-cell" style:parent-style-name="Default" style:data-style-name="N38"/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_Im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im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Septembe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3">
            <text:p>Goods imports (£m)</text:p>
          </table:table-cell>
          <table:table-cell office:value-type="string" table:style-name="ce3">
            <text:p>Services imports (£m)</text:p>
          </table:table-cell>
          <table:table-cell table:number-columns-repeated="16381" table:style-name="ce1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float" office:value="365300" table:style-name="ce5">
            <text:p>365,300</text:p>
          </table:table-cell>
          <table:table-cell office:value-type="float" office:value="123958" table:style-name="ce5">
            <text:p>123,958</text:p>
          </table:table-cell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11" table:style-name="ce4">
            <text:p>2011</text:p>
          </table:table-cell>
          <table:table-cell office:value-type="float" office:value="406584" table:style-name="ce5">
            <text:p>406,584</text:p>
          </table:table-cell>
          <table:table-cell office:value-type="float" office:value="128401" table:style-name="ce5">
            <text:p>128,401</text:p>
          </table:table-cell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float" office:value="411034" table:style-name="ce5">
            <text:p>411,034</text:p>
          </table:table-cell>
          <table:table-cell office:value-type="float" office:value="130627" table:style-name="ce5">
            <text:p>130,627</text:p>
          </table:table-cell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float" office:value="424693" table:style-name="ce5">
            <text:p>424,693</text:p>
          </table:table-cell>
          <table:table-cell office:value-type="float" office:value="140171" table:style-name="ce5">
            <text:p>140,171</text:p>
          </table:table-cell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14" table:style-name="ce4">
            <text:p>2014</text:p>
          </table:table-cell>
          <table:table-cell office:value-type="float" office:value="420295" table:style-name="ce5">
            <text:p>420,295</text:p>
          </table:table-cell>
          <table:table-cell office:value-type="float" office:value="148118" table:style-name="ce5">
            <text:p>148,118</text:p>
          </table:table-cell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15" table:style-name="ce4">
            <text:p>2015</text:p>
          </table:table-cell>
          <table:table-cell office:value-type="float" office:value="406222" table:style-name="ce5">
            <text:p>406,222</text:p>
          </table:table-cell>
          <table:table-cell office:value-type="float" office:value="156402" table:style-name="ce5">
            <text:p>156,402</text:p>
          </table:table-cell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float" office:value="438729" table:style-name="ce5">
            <text:p>438,729</text:p>
          </table:table-cell>
          <table:table-cell office:value-type="float" office:value="174659" table:style-name="ce5">
            <text:p>174,659</text:p>
          </table:table-cell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float" office:value="479747" table:style-name="ce5">
            <text:p>479,747</text:p>
          </table:table-cell>
          <table:table-cell office:value-type="float" office:value="191464" table:style-name="ce5">
            <text:p>191,464</text:p>
          </table:table-cell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495294" table:style-name="ce5">
            <text:p>495,294</text:p>
          </table:table-cell>
          <table:table-cell office:value-type="float" office:value="214160" table:style-name="ce5">
            <text:p>214,160</text:p>
          </table:table-cell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float" office:value="513200" table:style-name="ce5">
            <text:p>513,200</text:p>
          </table:table-cell>
          <table:table-cell office:value-type="float" office:value="224672" table:style-name="ce5">
            <text:p>224,672</text:p>
          </table:table-cell>
          <table:table-cell table:style-name="ce7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float" office:value="441755" table:style-name="ce5">
            <text:p>441,755</text:p>
          </table:table-cell>
          <table:table-cell office:value-type="float" office:value="170598" table:style-name="ce5">
            <text:p>170,598</text:p>
          </table:table-cell>
          <table:table-cell table:style-name="ce7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float" office:value="494340" table:style-name="ce5">
            <text:p>494,340</text:p>
          </table:table-cell>
          <table:table-cell office:value-type="float" office:value="177665" table:style-name="ce5">
            <text:p>177,665</text:p>
          </table:table-cell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float" office:value="640659" table:style-name="ce5">
            <text:p>640,659</text:p>
          </table:table-cell>
          <table:table-cell office:value-type="float" office:value="251507" table:style-name="ce5">
            <text:p>251,507</text:p>
          </table:table-cell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float" office:value="581193" table:style-name="ce5">
            <text:p>581,193</text:p>
          </table:table-cell>
          <table:table-cell office:value-type="float" office:value="295097" table:style-name="ce5">
            <text:p>295,097</text:p>
          </table:table-cell>
          <table:table-cell table:style-name="ce8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4">
            <text:p>12 months to September 2023</text:p>
          </table:table-cell>
          <table:table-cell office:value-type="float" office:value="597569" table:style-name="ce9">
            <text:p>597,569</text:p>
          </table:table-cell>
          <table:table-cell office:value-type="float" office:value="286545" table:style-name="ce9">
            <text:p>286,545</text:p>
          </table:table-cell>
          <table:table-cell table:number-columns-repeated="2" table:style-name="ce10"/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4">
            <text:p>12 months to September 2024</text:p>
          </table:table-cell>
          <table:table-cell office:value-type="float" office:value="569125" table:style-name="ce9">
            <text:p>569,125</text:p>
          </table:table-cell>
          <table:table-cell office:value-type="float" office:value="315161" table:style-name="ce9">
            <text:p>315,161</text:p>
          </table:table-cell>
          <table:table-cell table:style-name="ce8"/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1">
            <text:p>% change compared to 12 months to September 2023</text:p>
          </table:table-cell>
          <table:table-cell office:value-type="percentage" office:value="-4.7599524071697208E-2" table:style-name="ce10">
            <text:p>-4.8%</text:p>
          </table:table-cell>
          <table:table-cell office:value-type="percentage" office:value="9.9865640649810627E-2" table:style-name="ce10">
            <text:p>10.0%</text:p>
          </table:table-cell>
          <table:table-cell table:style-name="ce12"/>
          <table:table-cell table:number-columns-repeated="16380" table:style-name="ce1"/>
        </table:table-row>
        <table:table-row table:style-name="ro2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6" table:style-name="ro2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number-rows-repeated="1048549" table:style-name="ro2">
          <table:table-cell table:number-columns-repeated="16384"/>
        </table:table-row>
      </table:table>
      <table:database-ranges>
        <table:database-range table:target-range-address="4_1_Imports_goods_and_services.A3:4_1_Imports_goods_and_services.C20" table:name="Table8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Jo PAYZE (DBT)</meta:initial-creator>
    <dc:creator>Jo PAYZE (DBT)</dc:creator>
    <meta:creation-date>2024-11-18T15:55:51Z</meta:creation-date>
    <dc:date>2024-11-18T15:56:35Z</dc:date>
  </office:meta>
</office:document-meta>
</file>