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Comma" style:data-style-name="N3">
      <style:table-cell-properties fo:background-color="transparent"/>
    </style:style>
    <style:style style:name="ce11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Per_32_cent" style:data-style-name="N36">
      <style:table-cell-properties fo:background-color="transparent"/>
    </style:style>
    <style:style style:name="ce13" style:family="table-cell" style:parent-style-name="Per_32_cent" style:data-style-name="N14">
      <style:table-cell-properties fo:background-color="transparent"/>
    </style:style>
    <style:style style:name="ce14" style:family="table-cell" style:parent-style-name="Default" style:data-style-name="N38"/>
    <style:style style:name="ce15" style:family="table-cell" style:parent-style-name="Per_32_cent" style:data-style-name="N0">
      <style:table-cell-properties fo:background-color="transparent"/>
    </style:style>
    <style:style style:name="ce16" style:family="table-cell" style:parent-style-name="Default" style:data-style-name="N3"/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Sept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number-columns-repeated="2" table:style-name="ce1"/>
          <table:table-cell table:number-columns-repeated="2" table:style-name="ce8"/>
          <table:table-cell table:style-name="ce5"/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number-columns-repeated="2" table:style-name="ce1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1234" table:style-name="ce10">
            <text:p>861,234</text:p>
          </table:table-cell>
          <table:table-cell office:value-type="float" office:value="876290" table:style-name="ce10">
            <text:p>876,290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September 2023</text:p>
          </table:table-cell>
          <table:table-cell office:value-type="float" office:value="881400" table:style-name="ce10">
            <text:p>881,400</text:p>
          </table:table-cell>
          <table:table-cell office:value-type="float" office:value="884114" table:style-name="ce10">
            <text:p>884,114</text:p>
          </table:table-cell>
          <table:table-cell table:style-name="ce1"/>
          <table:table-cell table:number-columns-repeated="2" table:style-name="ce8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September 2024</text:p>
          </table:table-cell>
          <table:table-cell office:value-type="float" office:value="852068" table:style-name="ce7">
            <text:p>852,068</text:p>
          </table:table-cell>
          <table:table-cell office:value-type="float" office:value="884286" table:style-name="ce10">
            <text:p>884,286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">
            <text:p>% change compared to 12 months to September 2023</text:p>
          </table:table-cell>
          <table:table-cell office:value-type="percentage" office:value="-3.3278874517812529E-2" table:style-name="ce12">
            <text:p>-3.3%</text:p>
          </table:table-cell>
          <table:table-cell office:value-type="percentage" office:value="1.9454504735816336E-4" table:style-name="ce13">
            <text:p>0.02%</text:p>
          </table:table-cell>
          <table:table-cell table:number-columns-repeated="2" table:style-name="ce12"/>
          <table:table-cell table:style-name="ce14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3">
            <text:p><text:s/></text:p>
          </table:table-cell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 PAYZE (DBT)</meta:initial-creator>
    <dc:creator>Jo PAYZE (DBT)</dc:creator>
    <meta:creation-date>2024-11-18T15:48:48Z</meta:creation-date>
    <dc:date>2024-11-18T15:50:07Z</dc:date>
  </office:meta>
</office:document-meta>
</file>