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4597222222222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23472222222222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4-11-18T15:11:50Z</meta:creation-date>
    <dc:date>2024-11-18T15:12:02Z</dc:date>
    <meta:editing-cycles>1</meta:editing-cycles>
  </office:meta>
</office:document-meta>
</file>