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P133" style:parent-style-name="BasicParagraph" style:family="paragraph">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9"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0" style:parent-style-name="BasicParagraph" style:family="paragraph">
      <style:text-properties style:font-name="Arial" style:font-name-complex="Arial"/>
    </style:style>
    <style:style style:name="P141" style:parent-style-name="BasicParagraph" style:family="paragraph">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7" style:parent-style-name="BasicParagraph" style:family="paragraph">
      <style:text-properties style:font-name="Arial" style:font-name-complex="Arial"/>
    </style:style>
    <style:style style:name="P148" style:parent-style-name="BasicParagraph" style:family="paragraph">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3"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4" style:parent-style-name="Normal" style:family="paragraph">
      <style:paragraph-properties style:text-autospace="none" style:vertical-align="middle" fo:line-height="120%"/>
      <style:text-properties fo:hyphenate="true"/>
    </style:style>
    <style:style style:name="P155" style:parent-style-name="BasicParagraph" style:family="paragraph">
      <style:text-properties style:font-name="Arial" style:font-name-complex="Arial"/>
    </style:style>
    <style:style style:name="P15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7" style:parent-style-name="BasicParagraph" style:family="paragraph">
      <style:paragraph-properties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2" style:parent-style-name="BasicParagraph" style:family="paragraph">
      <style:text-properties style:font-name="Arial" style:font-name-complex="Arial"/>
    </style:style>
    <style:style style:name="P163" style:parent-style-name="BasicParagraph" style:family="paragraph">
      <style:text-properties style:font-name="Arial" style:font-name-complex="Arial"/>
    </style:style>
    <style:style style:name="P164" style:parent-style-name="BasicParagraph" style:family="paragraph">
      <style:paragraph-properties fo:margin-bottom="0.0694in"/>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1" style:parent-style-name="BasicParagraph" style:family="paragraph">
      <style:paragraph-properties fo:margin-bottom="0.0694in"/>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paragraph-properties fo:margin-bottom="0.0694in"/>
      <style:text-properties style:font-name="Arial" style:font-name-complex="Arial"/>
    </style:style>
    <style:style style:name="P178" style:parent-style-name="BasicParagraph" style:family="paragraph">
      <style:text-properties style:font-name="Arial" style:font-name-complex="Arial"/>
    </style:style>
    <style:style style:name="P179" style:parent-style-name="BasicParagraph" style:family="paragraph">
      <style:text-properties style:font-name="Arial" style:font-name-complex="Arial"/>
    </style:style>
    <style:style style:name="P18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81" style:parent-style-name="Normal" style:family="paragraph">
      <style:paragraph-properties style:text-autospace="none" style:vertical-align="middle" fo:margin-bottom="0.0694in" fo:line-height="120%"/>
      <style:text-properties fo:hyphenate="true"/>
    </style:style>
    <style:style style:name="T182" style:parent-style-name="DefaultParagraphFont" style:family="text">
      <style:text-properties style:font-name="Arial" style:font-name-complex="Arial" fo:color="#000000"/>
    </style:style>
    <style:style style:name="P183" style:parent-style-name="BasicParagraph" style:family="paragraph">
      <style:paragraph-properties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7"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8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9" style:parent-style-name="BasicParagraph" style:family="paragraph">
      <style:text-properties style:font-name="Arial" style:font-name-complex="Arial"/>
    </style:style>
    <style:style style:name="P190" style:parent-style-name="BasicParagraph" style:family="paragraph">
      <style:text-properties style:font-name="Arial" style:font-name-complex="Arial"/>
    </style:style>
    <style:style style:name="P191" style:parent-style-name="BasicParagraph" style:family="paragraph">
      <style:paragraph-properties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5"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9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97" style:parent-style-name="BasicParagraph" style:family="paragraph">
      <style:text-properties style:font-name="Arial" style:font-name-complex="Arial"/>
    </style:style>
    <style:style style:name="P198" style:parent-style-name="BasicParagraph" style:family="paragraph">
      <style:text-properties style:font-name="Arial" style:font-name-complex="Arial"/>
    </style:style>
    <style:style style:name="P199" style:parent-style-name="BasicParagraph" style:family="paragraph">
      <style:paragraph-properties fo:margin-bottom="0.0833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BasicParagraph" style:list-style-name="LFO1" style:family="paragraph">
      <style:paragraph-properties fo:margin-bottom="0.0833in" fo:margin-left="0.4958in" fo:text-indent="-0.2479in">
        <style:tab-stops/>
      </style:paragraph-properties>
    </style:style>
    <style:style style:name="T204" style:parent-style-name="DefaultParagraphFont" style:family="text">
      <style:text-properties style:font-name="Arial" style:font-name-complex="Arial"/>
    </style:style>
    <style:style style:name="P205"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0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07" style:parent-style-name="BasicParagraph" style:family="paragraph">
      <style:text-properties style:font-name="Arial" style:font-name-complex="Arial"/>
    </style:style>
    <style:style style:name="P208" style:parent-style-name="BasicParagraph" style:family="paragraph">
      <style:paragraph-properties fo:margin-bottom="0.0694in"/>
      <style:text-properties style:font-name="Arial" style:font-name-complex="Arial"/>
    </style:style>
    <style:style style:name="P209" style:parent-style-name="BasicParagraph" style:family="paragraph">
      <style:text-properties style:font-name="Arial" style:font-name-complex="Arial"/>
    </style:style>
    <style:style style:name="P210" style:parent-style-name="BasicParagraph" style:family="paragraph">
      <style:text-properties style:font-name="Arial" style:font-name-complex="Arial"/>
    </style:style>
    <style:style style:name="P211" style:parent-style-name="BasicParagraph" style:family="paragraph">
      <style:text-properties style:font-name="Arial" style:font-name-complex="Arial"/>
    </style:style>
    <style:style style:name="P212" style:parent-style-name="BasicParagraph" style:family="paragraph">
      <style:paragraph-properties fo:margin-bottom="0.06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16"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1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P22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25"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2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27" style:parent-style-name="BasicParagraph" style:family="paragraph">
      <style:text-properties style:font-name="Arial" style:font-name-complex="Arial"/>
    </style:style>
    <style:style style:name="P228" style:parent-style-name="BasicParagraph" style:family="paragraph">
      <style:text-properties style:font-name="Arial" style:font-name-complex="Arial"/>
    </style:style>
    <style:style style:name="P22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0" style:parent-style-name="Normal" style:family="paragraph">
      <style:paragraph-properties style:text-autospace="none" style:vertical-align="middle" fo:line-height="120%"/>
      <style:text-properties style:font-name="Arial" style:font-name-complex="Arial" fo:color="#000000" fo:hyphenate="true"/>
    </style:style>
    <style:style style:name="P23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32" style:parent-style-name="BasicParagraph" style:list-style-name="LFO1" style:family="paragraph">
      <style:paragraph-properties fo:margin-left="0.4958in" fo:text-indent="-0.2479in">
        <style:tab-stops/>
      </style:paragraph-propertie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BasicParagraph" style:family="paragraph">
      <style:text-properties style:font-name="Arial" style:font-name-complex="Arial"/>
    </style:style>
    <style:style style:name="P236" style:parent-style-name="BasicParagraph" style:family="paragraph">
      <style:paragraph-properties fo:margin-bottom="0.0694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40"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4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42" style:parent-style-name="BasicParagraph" style:family="paragraph">
      <style:text-properties style:font-name="Arial" style:font-name-complex="Arial"/>
    </style:style>
    <style:style style:name="P243" style:parent-style-name="BasicParagraph" style:family="paragraph">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48" style:parent-style-name="BasicParagraph" style:family="paragraph">
      <style:paragraph-properties fo:margin-bottom="0.0694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5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55" style:parent-style-name="BasicParagraph" style:family="paragraph">
      <style:text-properties style:font-name="Arial" style:font-name-complex="Arial"/>
    </style:style>
    <style:style style:name="P256" style:parent-style-name="BasicParagraph" style:family="paragraph">
      <style:text-properties style:font-name="Arial" style:font-name-complex="Arial" fo:font-weight="bold" style:font-weight-asian="bold" style:font-weight-complex="bold"/>
    </style:style>
    <style:style style:name="P25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58" style:parent-style-name="BasicParagraph" style:family="paragraph">
      <style:paragraph-properties fo:margin-bottom="0.0694in"/>
      <style:text-properties style:font-name="Arial" style:font-name-complex="Arial"/>
    </style:style>
    <style:style style:name="P25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60" style:parent-style-name="BasicParagraph" style:list-style-name="LFO1" style:family="paragraph">
      <style:paragraph-properties fo:margin-left="0.4958in" fo:text-indent="-0.2479in">
        <style:tab-stops/>
      </style:paragraph-propertie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P263" style:parent-style-name="BasicParagraph" style:family="paragraph">
      <style:text-properties style:font-name="Arial" style:font-name-complex="Arial"/>
    </style:style>
    <style:style style:name="P264" style:parent-style-name="BasicParagraph" style:family="paragraph">
      <style:text-properties style:font-name="Arial" style:font-name-complex="Arial"/>
    </style:style>
    <style:style style:name="P265" style:parent-style-name="BasicParagraph" style:family="paragraph">
      <style:paragraph-properties fo:margin-bottom="0.0694in"/>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7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73" style:parent-style-name="BasicParagraph" style:family="paragraph">
      <style:text-properties style:font-name="Arial" style:font-name-complex="Arial"/>
    </style:style>
    <style:style style:name="P274" style:parent-style-name="BasicParagraph" style:family="paragraph">
      <style:paragraph-properties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79"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80"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81" style:parent-style-name="BasicParagraph" style:family="paragraph">
      <style:paragraph-properties fo:margin-bottom="0.0694in"/>
      <style:text-properties style:font-name="Arial" style:font-name-complex="Arial"/>
    </style:style>
    <style:style style:name="P282" style:parent-style-name="BasicParagraph" style:family="paragraph">
      <style:paragraph-properties fo:margin-bottom="0.0694in"/>
    </style:style>
    <style:style style:name="T28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84" style:parent-style-name="BasicParagraph" style:family="paragraph">
      <style:paragraph-properties fo:margin-bottom="0.0694in"/>
      <style:text-properties style:font-name="Arial" style:font-name-complex="Arial"/>
    </style:style>
    <style:style style:name="P285" style:parent-style-name="BasicParagraph" style:family="paragraph">
      <style:paragraph-properties fo:margin-bottom="0.0694in"/>
      <style:text-properties style:font-name="Arial" style:font-name-complex="Arial"/>
    </style:style>
    <style:style style:name="P286" style:parent-style-name="BasicParagraph" style:family="paragraph">
      <style:paragraph-properties fo:margin-bottom="0.0694in"/>
      <style:text-properties style:font-name="Arial" style:font-name-complex="Arial"/>
    </style:style>
    <style:style style:name="P28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88" style:parent-style-name="Normal" style:family="paragraph">
      <style:paragraph-properties style:text-autospace="none" style:vertical-align="middle" fo:margin-bottom="0.0694in" fo:line-height="120%"/>
      <style:text-properties fo:hyphenate="true"/>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style:text-autospace="none" style:vertical-align="middle" fo:line-height="120%"/>
      <style:text-properties fo:hyphenate="true"/>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style:text-autospace="none" style:vertical-align="middle" fo:line-height="120%"/>
      <style:text-properties style:font-name="Arial" style:font-name-complex="Arial" fo:hyphenate="true"/>
    </style:style>
    <style:style style:name="P300" style:parent-style-name="BasicParagraph" style:family="paragraph">
      <style:text-properties style:font-name="Arial" style:font-name-complex="Arial"/>
    </style:style>
    <style:style style:name="P301" style:parent-style-name="BasicParagraph" style:family="paragraph">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BasicParagraph" style:family="paragraph">
      <style:text-properties style:font-name="Arial" style:font-name-complex="Arial"/>
    </style:style>
    <style:style style:name="P308" style:parent-style-name="BasicParagraph" style:family="paragraph">
      <style:text-properties style:font-name="Arial" style:font-name-complex="Arial"/>
    </style:style>
    <style:style style:name="P309" style:parent-style-name="BasicParagraph" style:family="paragraph">
      <style:text-properties style:font-name="Arial" style:font-name-complex="Arial"/>
    </style:style>
    <style:style style:name="P31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11" style:parent-style-name="Normal" style:family="paragraph">
      <style:paragraph-properties style:text-autospace="none" style:vertical-align="middle" fo:margin-bottom="0.0694in" fo:line-height="120%"/>
      <style:text-properties fo:hyphenate="true"/>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style:text-autospace="none" style:vertical-align="middle" fo:margin-bottom="0.0694in" fo:line-height="120%"/>
      <style:text-properties fo:hyphenate="true"/>
    </style:style>
    <style:style style:name="T314" style:parent-style-name="DefaultParagraphFont" style:family="text">
      <style:text-properties style:font-name="Arial" style:font-name-complex="Arial"/>
    </style:style>
    <style:style style:name="P31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7" style:parent-style-name="BasicParagraph" style:family="paragraph">
      <style:paragraph-properties fo:text-align="center"/>
    </style:style>
    <style:style style:name="T3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19" style:parent-style-name="BasicParagraph" style:family="paragraph">
      <style:text-properties style:font-name="Arial" style:font-name-complex="Arial"/>
    </style:style>
    <style:style style:name="P320" style:parent-style-name="BasicParagraph" style:family="paragraph">
      <style:paragraph-properties fo:margin-bottom="0.1666in"/>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BasicParagraph" style:family="paragraph">
      <style:paragraph-properties fo:margin-bottom="0.0694in"/>
    </style:style>
    <style:style style:name="T330" style:parent-style-name="DefaultParagraphFont" style:family="text">
      <style:text-properties style:font-name="Arial" style:font-name-complex="Arial" fo:font-weight="bold" style:font-weight-asian="bold"/>
    </style:style>
    <style:style style:name="P331" style:parent-style-name="SL_Attachment4" style:list-style-name="LFO2"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32" style:parent-style-name="SL_Attachment4" style:list-style-name="LFO2"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33"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334" style:parent-style-name="BasicParagraph" style:family="paragraph">
      <style:paragraph-properties fo:margin-bottom="0.3333in"/>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Hyperlink" style:family="text">
      <style:text-properties style:font-name="Arial" style:font-name-complex="Arial"/>
    </style:style>
    <style:style style:name="P340" style:parent-style-name="BasicParagraph" style:family="paragraph">
      <style:paragraph-properties fo:margin-bottom="0.1666in"/>
    </style:style>
    <style:style style:name="T341" style:parent-style-name="DefaultParagraphFont" style:family="text">
      <style:text-properties style:font-name="Arial" style:font-name-complex="Arial" fo:font-weight="bold" style:font-weight-asian="bold" style:font-weight-complex="bold"/>
    </style:style>
    <style:style style:name="P342" style:parent-style-name="BasicParagraph" style:family="paragraph">
      <style:paragraph-properties fo:margin-bottom="0.0694in"/>
    </style:style>
    <style:style style:name="T34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44" style:parent-style-name="Normal" style:family="paragraph">
      <style:paragraph-properties fo:margin-bottom="0.0694in" fo:line-height="120%"/>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bottom="0.0694in" fo:line-height="120%"/>
      <style:text-properties style:font-name="Arial" style:font-name-complex="Arial"/>
    </style:style>
    <style:style style:name="P350" style:parent-style-name="Normal" style:family="paragraph">
      <style:paragraph-properties fo:margin-bottom="0.0694in" fo:line-height="120%"/>
      <style:text-properties style:font-name="Arial" style:font-name-complex="Arial"/>
    </style:style>
    <style:style style:name="P351" style:parent-style-name="Normal" style:family="paragraph">
      <style:paragraph-properties fo:margin-bottom="0.0694in" fo:line-height="120%"/>
      <style:text-properties style:font-name="Arial" style:font-name-complex="Arial"/>
    </style:style>
    <style:style style:name="P352" style:parent-style-name="BasicParagraph" style:family="paragraph">
      <style:paragraph-properties fo:margin-bottom="0.1666in"/>
      <style:text-properties style:font-name="Arial" style:font-name-complex="Arial"/>
    </style:style>
    <style:style style:name="P353" style:parent-style-name="BasicParagraph" style:family="paragraph">
      <style:text-properties style:font-name="Arial" style:font-name-complex="Arial"/>
    </style:style>
    <style:style style:name="P354" style:parent-style-name="BasicParagraph" style:family="paragraph">
      <style:text-properties style:font-name="Arial" style:font-name-complex="Arial"/>
    </style:style>
    <style:style style:name="P355" style:parent-style-name="BasicParagraph" style:family="paragraph">
      <style:text-properties style:font-name="Arial" style:font-name-complex="Arial"/>
    </style:style>
    <style:style style:name="P356" style:parent-style-name="BasicParagraph" style:family="paragraph">
      <style:text-properties style:font-name="Arial" style:font-name-complex="Arial"/>
    </style:style>
    <style:style style:name="P357" style:parent-style-name="BasicParagraph" style:family="paragraph">
      <style:text-properties style:font-name="Arial" style:font-name-complex="Arial"/>
    </style:style>
    <style:style style:name="P358" style:parent-style-name="BasicParagraph" style:family="paragraph">
      <style:text-properties style:font-name="Arial" style:font-name-complex="Arial"/>
    </style:style>
    <style:style style:name="P359" style:parent-style-name="Normal" style:family="paragraph">
      <style:paragraph-properties fo:line-height="120%"/>
      <style:text-properties style:font-name="Arial" style:font-name-complex="Arial"/>
    </style:style>
    <style:style style:name="P360" style:parent-style-name="Normal" style:family="paragraph">
      <style:paragraph-properties fo:line-height="120%"/>
      <style:text-properties style:font-name="Arial" style:font-name-complex="Arial"/>
    </style:style>
    <style:style style:name="P361" style:parent-style-name="Normal" style:family="paragraph">
      <style:paragraph-properties fo:line-height="120%"/>
      <style:text-properties style:font-name="Arial" style:font-name-complex="Arial"/>
    </style:style>
    <style:style style:name="P36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63" style:parent-style-name="SL_Attachment4" style:list-style-name="LFO2"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72" style:parent-style-name="SL_Attachment4" style:list-style-name="LFO2"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73" style:parent-style-name="SL_Attachment4" style:family="paragraph">
      <style:paragraph-properties fo:margin-bottom="0.0694in" fo:line-height="120%" fo:margin-left="0.2479in">
        <style:tab-stops/>
      </style:paragraph-properties>
      <style:text-properties style:font-name="Arial" style:font-name-complex="Arial" fo:font-weight="bold" style:font-weight-asian="bold" style:font-weight-complex="bold" fo:font-size="12pt" style:font-size-asian="12pt" style:font-size-complex="12pt"/>
    </style:style>
    <style:style style:name="P374" style:parent-style-name="BasicParagraph" style:list-style-name="LFO2" style:family="paragraph">
      <style:text-properties style:font-name="Arial" style:font-name-complex="Arial" fo:font-weight="bold" style:font-weight-asian="bold" style:font-weight-complex="bold"/>
    </style:style>
    <style:style style:name="P375" style:parent-style-name="BasicParagraph" style:family="paragraph">
      <style:text-properties style:font-name="Arial" style:font-name-complex="Arial"/>
    </style:style>
    <style:style style:name="P376" style:parent-style-name="Default" style:family="paragraph">
      <style:paragraph-properties fo:margin-left="0.5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Default" style:family="paragraph">
      <style:paragraph-properties fo:margin-left="0.5in">
        <style:tab-stops/>
      </style:paragraph-properties>
    </style:style>
    <style:style style:name="P379" style:parent-style-name="Default" style:family="paragraph">
      <style:paragraph-properties fo:margin-left="0.5in">
        <style:tab-stops/>
      </style:paragraph-properties>
      <style:text-properties fo:font-weight="bold" style:font-weight-asian="bold" style:font-weight-complex="bold"/>
    </style:style>
    <style:style style:name="P380" style:parent-style-name="Default" style:family="paragraph">
      <style:paragraph-properties fo:margin-left="0.5in">
        <style:tab-stops/>
      </style:paragraph-properties>
    </style:style>
    <style:style style:name="P381" style:parent-style-name="Default" style:family="paragraph">
      <style:paragraph-properties fo:margin-left="0.5in">
        <style:tab-stops/>
      </style:paragraph-properties>
    </style:style>
    <style:style style:name="P382" style:parent-style-name="Default" style:family="paragraph">
      <style:paragraph-properties fo:margin-left="0.5in">
        <style:tab-stops/>
      </style:paragraph-properties>
    </style:style>
    <style:style style:name="P383" style:parent-style-name="Default" style:family="paragraph">
      <style:paragraph-properties fo:margin-left="0.5in">
        <style:tab-stops/>
      </style:paragraph-properties>
    </style:style>
    <style:style style:name="P384" style:parent-style-name="Default" style:family="paragraph">
      <style:paragraph-properties fo:margin-left="0.5in">
        <style:tab-stops/>
      </style:paragraph-properties>
    </style:style>
    <style:style style:name="P385" style:parent-style-name="Default" style:family="paragraph">
      <style:paragraph-properties fo:margin-left="0.5in">
        <style:tab-stops/>
      </style:paragraph-properties>
    </style:style>
    <style:style style:name="P386" style:parent-style-name="Default" style:family="paragraph">
      <style:paragraph-properties fo:margin-left="0.5in">
        <style:tab-stops/>
      </style:paragraph-properties>
    </style:style>
    <style:style style:name="T387" style:parent-style-name="DefaultParagraphFont" style:family="text">
      <style:text-properties fo:font-weight="bold" style:font-weight-asian="bold" style:font-weight-complex="bold"/>
    </style:style>
  </office:automatic-styles>
  <office:body>
    <office:text text:use-soft-page-breaks="true">
      <text:p text:style-name="P1">V1V</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bookmark-start text:name="_Hlk158725722"/><text:soft-page-break/>Medical<text:s/>questionnaire – vision – vocational</text:p>
      <text:p text:style-name="P129"><text:bookmark-end text:name="_Hlk158725722"/>If you are unsure of the answers, we advise you to discuss this form with your doctor or opticians.</text:p>
      <text:p text:style-name="BasicParagraph"><text:span text:style-name="T130">Please answer<text:s/></text:span><text:span text:style-name="T131">all</text:span><text:span text:style-name="T132"><text:s/>questions:</text:span></text:p>
      <text:p text:style-name="P133"/>
      <text:p text:style-name="BasicParagraph"><text:span text:style-name="T134">Question 1:</text:span></text:p>
      <text:p text:style-name="BasicParagraph"><text:span text:style-name="T135">a)</text:span><text:span text:style-name="T136"><text:s/>Can you read a number plate from 20 metres in good light (with</text:span><text:s/><text:span text:style-name="T137">glasses or contact lenses if necessary)?</text:span></text:p>
      <text:list text:style-name="LFO1" text:continue-numbering="true">
        <text:list-item>
          <text:p text:style-name="P138">yes</text:p>
        </text:list-item>
        <text:list-item>
          <text:p text:style-name="P139">no</text:p>
        </text:list-item>
      </text:list>
      <text:p text:style-name="P140"/>
      <text:p text:style-name="P141"/>
      <text:p text:style-name="BasicParagraph"><text:span text:style-name="T142">b)</text:span><text:span text:style-name="T143"><text:s/>Has your doctor or optician advised you that your eyesight does not currently meet the minimum standard for driving? Your visual acuity must be 6/12(0.5) or better and this may be achieved with<text:s/></text:span><text:span text:style-name="T144">glasses or contact lenses if necessary.</text:span></text:p>
      <text:list text:style-name="LFO1" text:continue-numbering="true">
        <text:list-item>
          <text:p text:style-name="P145">yes</text:p>
        </text:list-item>
        <text:list-item>
          <text:p text:style-name="P146">no</text:p>
        </text:list-item>
      </text:list>
      <text:p text:style-name="P147"/>
      <text:p text:style-name="P148"/>
      <text:p text:style-name="BasicParagraph"><text:span text:style-name="T149">c)</text:span><text:span text:style-name="T150"><text:s/>Has your doctor or optician advised you that your eyesight does not currently meet the minimum standard for driving a bus or lorry, or both? Your visual acuity must be of at least 6/7.5 (0.8) in the bette</text:span><text:span text:style-name="T151">r eye and at least 6/60 (0.1) in the other eye may be achieved with glasses or contact lenses if necessary.</text:span></text:p>
      <text:list text:style-name="LFO1" text:continue-numbering="true">
        <text:list-item>
          <text:p text:style-name="P152">yes</text:p>
        </text:list-item>
        <text:list-item>
          <text:p text:style-name="P153">no</text:p>
        </text:list-item>
      </text:list>
      <text:p text:style-name="P154"/>
      <text:p text:style-name="P155"/>
      <text:p text:style-name="P156">Question 2:</text:p>
      <text:p text:style-name="P157"><text:span text:style-name="T158">a)</text:span><text:span text:style-name="T159"><text:s/>Do you need to wear glasses or contact lenses to meet the minimum eyesight standard for driving a car or motorcycle?</text:span></text:p>
      <text:list text:style-name="LFO1" text:continue-numbering="true">
        <text:list-item>
          <text:p text:style-name="P160">yes</text:p>
        </text:list-item>
        <text:list-item>
          <text:p text:style-name="P161">no</text:p>
        </text:list-item>
      </text:list>
      <text:p text:style-name="P162"/>
      <text:p text:style-name="P163"/>
      <text:p text:style-name="P164"><text:span text:style-name="T165">b)</text:span><text:span text:style-name="T166"><text:s/>Do you need to wear glasses or contact lenses to meet the minimum eyesight standard for driving a bus or lorry?</text:span></text:p>
      <text:list text:style-name="LFO1" text:continue-numbering="true">
        <text:list-item>
          <text:p text:style-name="P167">yes</text:p>
        </text:list-item>
        <text:list-item>
          <text:p text:style-name="P168">no</text:p>
        </text:list-item>
      </text:list>
      <text:p text:style-name="P169"><text:tab/><text:tab/></text:p>
      <text:soft-page-break/>
      <text:p text:style-name="P170">Question 3:</text:p>
      <text:p text:style-name="P171"><text:span text:style-name="T172">a)</text:span><text:span text:style-name="T173"><text:s/>Do you have total loss of sight in one eye, Monocular vision?</text:span></text:p>
      <text:list text:style-name="LFO1" text:continue-numbering="true">
        <text:list-item>
          <text:p text:style-name="P174">yes</text:p>
        </text:list-item>
        <text:list-item>
          <text:p text:style-name="P175">no</text:p>
        </text:list-item>
      </text:list>
      <text:p text:style-name="P176"/>
      <text:p text:style-name="P177">If yes, please give date of loss</text:p>
      <text:p text:style-name="P178">MMYYYY</text:p>
      <text:p text:style-name="P179"/>
      <text:p text:style-name="P180">Question 4:</text:p>
      <text:p text:style-name="P181"><text:span text:style-name="T182">Do you have any of the eyesight conditions listed below affecting either eye? If yes, please indicate which eye(s) below:</text:span></text:p>
      <text:p text:style-name="P183"><text:span text:style-name="T184">a)</text:span><text:span text:style-name="T185"><text:s/>Retinitus Pigmentosa<text:s/></text:span></text:p>
      <text:list text:style-name="LFO1" text:continue-numbering="true">
        <text:list-item>
          <text:p text:style-name="P186">left eye</text:p>
        </text:list-item>
        <text:list-item>
          <text:p text:style-name="P187">right eye</text:p>
        </text:list-item>
        <text:list-item>
          <text:p text:style-name="P188">both eyes</text:p>
        </text:list-item>
      </text:list>
      <text:p text:style-name="P189"/>
      <text:p text:style-name="P190"><text:tab/></text:p>
      <text:p text:style-name="P191"><text:span text:style-name="T192">b)</text:span><text:span text:style-name="T193"><text:s/>Glaucoma</text:span></text:p>
      <text:list text:style-name="LFO1" text:continue-numbering="true">
        <text:list-item>
          <text:p text:style-name="P194">left eye</text:p>
        </text:list-item>
        <text:list-item>
          <text:p text:style-name="P195">right eye</text:p>
        </text:list-item>
        <text:list-item>
          <text:p text:style-name="P196">both eyes</text:p>
        </text:list-item>
      </text:list>
      <text:p text:style-name="P197"/>
      <text:p text:style-name="P198"><text:tab/><text:tab/></text:p>
      <text:p text:style-name="P199"><text:span text:style-name="T200">c)</text:span><text:span text:style-name="T201"><text:s/>Laser tre</text:span><text:span text:style-name="T202">atment for diabetic eye disease or any other eye conditions</text:span></text:p>
      <text:list text:style-name="LFO1" text:continue-numbering="true">
        <text:list-item>
          <text:p text:style-name="P203"><text:span text:style-name="T204">left eye</text:span></text:p>
        </text:list-item>
        <text:list-item>
          <text:p text:style-name="P205">right eye</text:p>
        </text:list-item>
        <text:list-item>
          <text:p text:style-name="P206">both eyes</text:p>
        </text:list-item>
      </text:list>
      <text:p text:style-name="P207"/>
      <text:p text:style-name="P208">Please give the date of your last laser treatment</text:p>
      <text:p text:style-name="P209">MMYYYY</text:p>
      <text:p text:style-name="P210"/>
      <text:p text:style-name="P211"/>
      <text:p text:style-name="P212"><text:span text:style-name="T213">d)</text:span><text:span text:style-name="T214"><text:s/>Macular Degeneration</text:span></text:p>
      <text:list text:style-name="LFO1" text:continue-numbering="true">
        <text:list-item>
          <text:p text:style-name="P215">left eye</text:p>
        </text:list-item>
        <text:list-item>
          <text:p text:style-name="P216">right eye</text:p>
        </text:list-item>
        <text:list-item>
          <text:p text:style-name="P217">both eyes</text:p>
        </text:list-item>
      </text:list>
      <text:soft-page-break/>
      <text:p text:style-name="BasicParagraph"><text:span text:style-name="T218">e)</text:span><text:span text:style-name="T219"><text:s/>Cataracts with an intolerance to glare<text:s/></text:span><text:span text:style-name="T220">(difficulty seeing in the presence<text:s/></text:span><text:span text:style-name="T221"><text:line-break/></text:span><text:span text:style-name="T222">of bright light)<text:s/></text:span></text:p>
      <text:p text:style-name="BasicParagraph"><text:span text:style-name="T223">You do not need to tell us if you have cataracts without intolerance to glare, or if you have had successful surgery to remove cataracts.</text:span></text:p>
      <text:list text:style-name="LFO1" text:continue-numbering="true">
        <text:list-item>
          <text:p text:style-name="P224">left eye</text:p>
        </text:list-item>
        <text:list-item>
          <text:p text:style-name="P225">right eye</text:p>
        </text:list-item>
        <text:list-item>
          <text:p text:style-name="P226">both eyes</text:p>
        </text:list-item>
      </text:list>
      <text:p text:style-name="P227"/>
      <text:p text:style-name="P228"/>
      <text:p text:style-name="P229">Question 5:</text:p>
      <text:p text:style-name="P230">Do you have any<text:s/>other medical condition not specified at Question 4 affecting<text:s/><text:line-break/>either eye</text:p>
      <text:list text:style-name="LFO1" text:continue-numbering="true">
        <text:list-item>
          <text:p text:style-name="P231">yes</text:p>
        </text:list-item>
        <text:list-item>
          <text:p text:style-name="P232"><text:span text:style-name="T233">no (</text:span><text:span text:style-name="T234">if no, go to question 6)</text:span></text:p>
        </text:list-item>
      </text:list>
      <text:p text:style-name="P235"><text:line-break/></text:p>
      <text:p text:style-name="P236"><text:span text:style-name="T237">a)</text:span><text:span text:style-name="T238"><text:s/>If yes, which eye is affected<text:s/></text:span></text:p>
      <text:list text:style-name="LFO1" text:continue-numbering="true">
        <text:list-item>
          <text:p text:style-name="P239">left eye</text:p>
        </text:list-item>
        <text:list-item>
          <text:p text:style-name="P240">right eye</text:p>
        </text:list-item>
        <text:list-item>
          <text:p text:style-name="P241">both eyes</text:p>
        </text:list-item>
      </text:list>
      <text:p text:style-name="P242"/>
      <text:p text:style-name="P243"/>
      <text:p text:style-name="BasicParagraph"><text:span text:style-name="T244">b)</text:span><text:span text:style-name="T245"><text:s/>If yes, please give details<text:s/></text:span><text:span text:style-name="T246"><text:line-break/></text:span><text:line-break/></text:p>
      <text:p text:style-name="P247">Question 6:</text:p>
      <text:p text:style-name="P248"><text:span text:style-name="T249">Has your doctor or optician ever<text:s/></text:span><text:span text:style-name="T250">told you that you have a visual field defect?<text:s/></text:span><text:span text:style-name="T251"><text:line-break/></text:span><text:span text:style-name="T252">(Do not include long or short sightedness)</text:span></text:p>
      <text:list text:style-name="LFO1" text:continue-numbering="true">
        <text:list-item>
          <text:p text:style-name="P253">yes</text:p>
        </text:list-item>
        <text:list-item>
          <text:p text:style-name="P254">no</text:p>
        </text:list-item>
      </text:list>
      <text:p text:style-name="P255"/>
      <text:p text:style-name="P256"/>
      <text:p text:style-name="P257">Question 7:</text:p>
      <text:p text:style-name="P258">Do you have double vision (diplopia)?</text:p>
      <text:list text:style-name="LFO1" text:continue-numbering="true">
        <text:list-item>
          <text:p text:style-name="P259">yes</text:p>
        </text:list-item>
        <text:list-item>
          <text:p text:style-name="P260"><text:span text:style-name="T261">no (</text:span><text:span text:style-name="T262">if no, go to question 8)</text:span></text:p>
        </text:list-item>
      </text:list>
      <text:p text:style-name="P263"/>
      <text:p text:style-name="P264"/>
      <text:soft-page-break/>
      <text:p text:style-name="P265"><text:span text:style-name="T266">a)</text:span><text:span text:style-name="T267"><text:s/>If yes, do you make sure any double vision is suppressed or controlle</text:span><text:span text:style-name="T268">d<text:s/></text:span><text:span text:style-name="T269"><text:line-break/></text:span><text:span text:style-name="T270">when driving?</text:span></text:p>
      <text:list text:style-name="LFO1" text:continue-numbering="true">
        <text:list-item>
          <text:p text:style-name="P271">yes</text:p>
        </text:list-item>
        <text:list-item>
          <text:p text:style-name="P272">no<text:s/></text:p>
        </text:list-item>
      </text:list>
      <text:p text:style-name="P273"/>
      <text:p text:style-name="P274"><text:span text:style-name="T275">b)</text:span><text:span text:style-name="T276"><text:s/>Please</text:span><text:span text:style-name="T277"><text:s/>indicate below how the double vision is controlled:</text:span></text:p>
      <text:list text:style-name="LFO1" text:continue-numbering="true">
        <text:list-item>
          <text:p text:style-name="P278">patch or glasses with a frosted lens</text:p>
        </text:list-item>
        <text:list-item>
          <text:p text:style-name="P279">glasses with a prism</text:p>
        </text:list-item>
        <text:list-item>
          <text:p text:style-name="P280">other (if ‘other’ please specify)</text:p>
        </text:list-item>
      </text:list>
      <text:p text:style-name="P281"/>
      <text:p text:style-name="P282"><text:span text:style-name="T283">Question 8:</text:span></text:p>
      <text:p text:style-name="P284">Please give details of all the medication you take,<text:s/>including eye drops.</text:p>
      <text:p text:style-name="P285">Please provide medication, dosage and reason for taking.</text:p>
      <text:p text:style-name="P286"/>
      <text:p text:style-name="P287">Question 9:</text:p>
      <text:p text:style-name="P288"><text:span text:style-name="T289">We need the date of your last and next contact (by phone, video or face to face<text:s/></text:span><text:span text:style-name="T290"><text:line-break/></text:span><text:span text:style-name="T291">consultation) with your GP or consultant about these conditions.</text:span></text:p>
      <text:p text:style-name="P292"><text:span text:style-name="T293">GP</text:span><text:span text:style-name="T294"><text:line-break/></text:span><text:span text:style-name="T295">Date of last con</text:span><text:span text:style-name="T296">tact</text:span><text:span text:style-name="T297"><text:line-break/></text:span><text:span text:style-name="T298">DDMMYYYY</text:span></text:p>
      <text:p text:style-name="P299"/>
      <text:p text:style-name="P300">Date of next contact<text:line-break/>DDMMYYYY</text:p>
      <text:p text:style-name="P301"/>
      <text:p text:style-name="BasicParagraph"><text:span text:style-name="T302">Consultant</text:span><text:span text:style-name="T303"><text:line-break/></text:span><text:span text:style-name="T304">Date of last contact</text:span><text:span text:style-name="T305"><text:line-break/></text:span><text:span text:style-name="T306">DDMMYYYY</text:span></text:p>
      <text:p text:style-name="P307">Date of next contact<text:line-break/>DDMMYYYY</text:p>
      <text:p text:style-name="P308"/>
      <text:p text:style-name="P309"/>
      <text:p text:style-name="P310">Question 10:</text:p>
      <text:p text:style-name="P311"><text:span text:style-name="T312">What was the date of your last eye examination?</text:span></text:p>
      <text:p text:style-name="P313"><text:span text:style-name="T314">DDMMYYYY</text:span></text:p>
      <text:p text:style-name="P315"><text:bookmark-start text:name="OLE_LINK1"/><text:bookmark-start text:name="_Hlk158726963"/></text:p>
      <text:p text:style-name="P316"/>
      <text:soft-page-break/>
      <text:p text:style-name="P317"><text:span text:style-name="T318">Applicant’s authorisation</text:span></text:p>
      <text:p text:style-name="P319"/>
      <text:p text:style-name="P320"><text:span text:style-name="T321">You<text:s/></text:span><text:span text:style-name="T322">must</text:span><text:span text:style-name="T323"><text:s/>fill in this section and<text:s/></text:span><text:span text:style-name="T324">must<text:s/></text:span><text:span text:style-name="T325">not</text:span><text:span text:style-name="T326"><text:s/>alter it in any way. Please read the<text:s/></text:span><text:span text:style-name="T327"><text:line-break/></text:span><text:span text:style-name="T328">following information carefully and sign to confirm the statements below.</text:span></text:p>
      <text:p text:style-name="P329"><text:span text:style-name="T330">Important information about fitness to drive:</text:span></text:p>
      <text:list text:style-name="LFO2" text:continue-numbering="true">
        <text:list-item>
          <text:p text:style-name="P331">As part of the investigation into your fitness to drive, we (DVLA) may<text:s/><text:line-break/>require you to<text:s/>have a medical examination and/or some form of practical<text:s/><text:line-break/>assessment. If we do, the individuals involved in these will need your<text:s/><text:line-break/>background medical details to carry out an appropriate assessment.</text:p>
        </text:list-item>
        <text:list-item>
          <text:p text:style-name="P332">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33">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34"><text:span text:style-name="T335">For information about how we process you</text:span><text:span text:style-name="T336">r data, your rights and who to contact,<text:s/></text:span><text:span text:style-name="T337"><text:line-break/></text:span><text:span text:style-name="T338">see our privacy notice at<text:s/></text:span><text:a xlink:href="http://www.gov.uk/dvla/privacy-policy" office:target-frame-name="_top" xlink:show="replace"><text:span text:style-name="T339">www.gov.uk/dvla/privacy-policy</text:span></text:a></text:p>
      <text:p text:style-name="P340"><text:span text:style-name="T341">This section must NOT be altered in any way.</text:span></text:p>
      <text:p text:style-name="P342"><text:span text:style-name="T343">Declaration</text:span></text:p>
      <text:p text:style-name="P344"><text:span text:style-name="T345">I authorise</text:span><text:span text:style-name="T346"><text:s/>my doctor, specialist or appropriate healthcare professional to disclose medical information or reports about my health condition to DVLA, on behalf<text:s/></text:span><text:span text:style-name="T347"><text:line-break/></text:span><text:span text:style-name="T348">of the Secretary of State for Transport, that is relevant to my fitness to drive.</text:span></text:p>
      <text:p text:style-name="P349">I understand that the doctor that I authorise, may pass this authorisation to another registered healthcare professional, who will be able to provide information about my medical condition that is relevant to my fitness to drive.<text:s/></text:p>
      <text:p text:style-name="P350">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51">I declare that I have checked the details I have given on the enclosed questionnaire and that, to the best of my knowledge and belief they are correct.</text:p>
      <text:p text:style-name="P352">“I understand that it is a criminal offence if I make a false declaration to obtain a<text:s/><text:line-break/>driving licence and can lead to prosecution.”</text:p>
      <text:soft-page-break/>
      <text:p text:style-name="P353">Name:</text:p>
      <text:p text:style-name="P354"/>
      <text:p text:style-name="P355"/>
      <text:p text:style-name="P356">Signature:</text:p>
      <text:p text:style-name="P357"/>
      <text:p text:style-name="P358"/>
      <text:p text:style-name="P359">Date:</text:p>
      <text:p text:style-name="P360"/>
      <text:p text:style-name="P361"/>
      <text:p text:style-name="P362">I authorise the Secretary of State to correspond with medical professionals by:</text:p>
      <text:list text:style-name="LFO2" text:continue-numbering="true">
        <text:list-item>
          <text:p text:style-name="P363">email – yes or no</text:p>
        </text:list-item>
      </text:list>
      <text:p text:style-name="BasicParagraph"><text:span text:style-name="T364"><text:line-break/></text:span><text:span text:style-name="T365">If you would like to be contacted about your application by email or text<text:s/></text:span><text:span text:style-name="T366">message (SMS), please let us know below.</text:span><text:s/><text:span text:style-name="T367">If not, DVLA will continue</text:span><text:s/><text:span text:style-name="T368">to contact</text:span><text:s/><text:span text:style-name="T369">you</text:span><text:s/><text:span text:style-name="T370">by post.</text:span></text:p>
      <text:p text:style-name="P371">I authorise a representative of the Secretary of State to contact me by:</text:p>
      <text:list text:style-name="LFO2" text:continue-numbering="true">
        <text:list-item>
          <text:p text:style-name="P372">email – yes or no</text:p>
        </text:list-item>
      </text:list>
      <text:p text:style-name="P373"/>
      <text:list text:style-name="LFO2" text:continue-numbering="true">
        <text:list-item>
          <text:p text:style-name="P374">text messages (SMS) – yes or no</text:p>
        </text:list-item>
      </text:list>
      <text:p text:style-name="P375"><text:bookmark-end text:name="OLE_LINK1"/></text:p>
      <text:p text:style-name="Default">Please complete and return all pages of<text:s/>this medical questionnaire and authorisation form. If you do not give us all the information we need including the full name, address, and telephone number of your GP/Consultant then there will be a delay with your case.</text:p>
      <text:p text:style-name="P376"/>
      <text:p text:style-name="Default">Please use the contact details below to return your completed medical questionnaire to the<text:s/><text:span text:style-name="T377">Drivers Medical Group</text:span></text:p>
      <text:p text:style-name="P378"/>
      <text:p text:style-name="P379">By Post:<text:s/></text:p>
      <text:p text:style-name="P380"/>
      <text:p text:style-name="P381">Drivers Medical Group,</text:p>
      <text:p text:style-name="P382">DVLA,</text:p>
      <text:p text:style-name="P383">Swansea.</text:p>
      <text:p text:style-name="P384">SA99 1DF</text:p>
      <text:p text:style-name="P385"/>
      <text:p text:style-name="P386"><text:span text:style-name="T387">Email:<text:s/></text:span><text:a xlink:href="mailto:eftd@dvla.gov.uk" office:target-frame-name="_top" xlink:show="replace"><text:span text:style-name="Hyperlink">eftd@dvla.gov.uk</text:span></text:a><text:s/></text:p>
      <text:p text:style-name="Default"><text:bookmark-end text:name="_Hlk158726963"/></text:p>
      <text:p text:style-name="Default"/>
      <text:p text:style-name="Default">Find out<text:s/>about DVLA’s online services</text:p>
      <text:p text:style-name="Default">Go to:<text:s/><text:a xlink:href="http://www.gov.uk/browse/driving" office:target-frame-name="_top" xlink:show="replace"><text:span text:style-name="Hyperlink">www.gov.uk/browse/driving</text:span></text:a><text:s/></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text-properties fo:font-weight="normal" style:font-weight-asian="normal" style:font-weight-complex="normal"/>
    </style:style>
    <style:style style:name="P3" style:parent-style-name="Header" style:family="paragraph">
      <style:paragraph-properties fo:text-align="end"/>
      <style:text-properties fo:font-weight="normal" style:font-weight-asian="normal" style:font-weight-complex="normal" fo:font-style="italic" style:font-style-asian="italic" style:font-style-complex="italic" fo:font-size="12pt" style:font-size-asian="12pt" style:font-size-complex="12pt"/>
    </style:style>
    <style:style style:name="P4" style:parent-style-name="Footer" style:family="paragraph">
      <style:paragraph-properties fo:text-align="end"/>
    </style:style>
  </office:automatic-styles>
  <office:master-styles>
    <style:master-page style:name="MP0" style:page-layout-name="PL0">
      <style:header>
        <text:p text:style-name="P2">V1V</text:p>
        <text:p text:style-name="P3">Rev Jul 23</text:p>
      </style:header>
      <style:footer>
        <text:p text:style-name="P4"><text:page-number text:fixed="false">2</text:page-number><text:s/>of 9</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10:42:00Z</meta:creation-date>
    <dc:date>2024-11-05T13:40:00Z</dc:date>
    <meta:template xlink:href="Normal" xlink:type="simple"/>
    <meta:editing-cycles>6</meta:editing-cycles>
    <meta:editing-duration>PT360S</meta:editing-duration>
    <meta:document-statistic meta:page-count="9" meta:paragraph-count="15" meta:word-count="1132" meta:character-count="7576" meta:row-count="53" meta:non-whitespace-character-count="6459"/>
  </office:meta>
</office:document-meta>
</file>