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Hyperlink" style:data-style-name="N0">
      <style:text-properties fo:color="#0000FF"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Normal_32_24" style:data-style-name="N0">
      <style:table-cell-properties style:vertical-align="automatic" fo:wrap-option="wrap" fo:background-color="transparent"/>
    </style:style>
    <style:style style:name="ce18" style:family="table-cell" style:parent-style-name="Default" style:data-style-name="N0">
      <style:table-cell-properties style:vertical-align="top"/>
    </style:style>
    <style:style style:name="ce19"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0" style:family="table-cell" style:parent-style-name="Default" style:data-style-name="N0">
      <style:text-properties fo:font-size="12pt" style:font-size-asian="12pt" style:font-size-complex="12pt" fo:font-weight="bold" style:font-weight-asian="bold" style:font-weight-complex="bold"/>
    </style:style>
    <style:style style:name="ce21" style:family="table-cell" style:parent-style-name="Normal_32_24" style:data-style-name="N0">
      <style:table-cell-properties style:vertical-align="automatic" fo:background-color="transparent"/>
    </style:style>
    <style:style style:name="ce22"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23"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fo:font-weight="bold" style:font-weight-asian="bold" style:font-weight-complex="bold"/>
    </style:style>
    <style:style style:name="ce24"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style:style>
    <style:style style:name="ce25"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26" style:family="table-cell" style:parent-style-name="Normal_32_24_32_3"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27" style:family="table-cell" style:parent-style-name="Normal_32_24_32_3" style:data-style-name="N2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28" style:family="table-cell" style:parent-style-name="Normal_32_24_32_3" style:data-style-name="N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29"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style:style>
    <style:style style:name="ce30" style:family="table-cell" style:parent-style-name="Normal_32_24_32_3" style:data-style-name="N2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1" style:family="table-cell" style:parent-style-name="Normal_32_24_32_3" style:data-style-name="N22">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2"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3"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4" style:family="table-cell" style:parent-style-name="Normal_32_24_32_3" style:data-style-name="N3">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81cm" style:use-optimal-column-width="true"/>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0"/>
        <table:table-column table:style-name="co2" table:default-cell-style-name="ce9"/>
        <table:table-column table:style-name="co3" table:default-cell-style-name="ce9"/>
        <table:table-column table:style-name="co4" table:default-cell-style-name="ce1"/>
        <table:table-column table:style-name="co5" table:default-cell-style-name="ce10"/>
        <table:table-column table:style-name="co6" table:default-cell-style-name="ce1"/>
        <table:table-column table:style-name="co7" table:default-cell-style-name="ce11"/>
        <table:table-column table:style-name="co8" table:default-cell-style-name="ce11"/>
        <table:table-column table:style-name="co9" table:default-cell-style-name="ce11"/>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5th November 2024, to reflect data available as at 7.00am, <text:s/>15th November 2024. Next update will reflect data available as at 7.00am, 13th December 2024.</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22">
            <text:p>Number in PDF version</text:p>
          </table:table-cell>
          <table:table-cell office:value-type="string" table:style-name="ce22">
            <text:p>Heading</text:p>
          </table:table-cell>
          <table:table-cell office:value-type="string" table:style-name="ce22">
            <text:p>Metric</text:p>
          </table:table-cell>
          <table:table-cell office:value-type="string" table:style-name="ce22">
            <text:p>Type</text:p>
          </table:table-cell>
          <table:table-cell office:value-type="string" table:style-name="ce22">
            <text:p>Time period</text:p>
          </table:table-cell>
          <table:table-cell office:value-type="string" table:style-name="ce22">
            <text:p>Description</text:p>
          </table:table-cell>
          <table:table-cell office:value-type="string" table:style-name="ce23">
            <text:p>Measure</text:p>
          </table:table-cell>
          <table:table-cell office:value-type="string" table:style-name="ce23">
            <text:p>Latest release</text:p>
          </table:table-cell>
          <table:table-cell office:value-type="string" table:style-name="ce23">
            <text:p>Next release [note 5]</text:p>
          </table:table-cell>
          <table:table-cell table:number-columns-repeated="16375" table:style-name="ce9"/>
        </table:table-row>
        <table:table-row table:style-name="ro2">
          <table:table-cell office:value-type="float" office:value="1" table:style-name="ce24">
            <text:p>1</text:p>
          </table:table-cell>
          <table:table-cell office:value-type="string" table:style-name="ce25">
            <text:p>Gross Domestic Product (GDP)</text:p>
          </table:table-cell>
          <table:table-cell office:value-type="string" table:style-name="ce25">
            <text:p>Annual real GDP growth</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14]" table:style-name="ce25">
            <text:p>year ending Q3 2024</text:p>
          </table:table-cell>
          <table:table-cell office:value-type="string" table:style-name="ce25">
            <text:p>Percentage growth</text:p>
          </table:table-cell>
          <table:table-cell office:value-type="string" office:string-value="0.4%" table:formula="of:=['https://dbis.sharepoint.com/sites/SDS/Shared Documents/Trade Statistics/Official Statistics and Briefing Team/Publications/Core Stats Book/Stats Summary Sheet (4 pager)/20241115 CSB working file with accessible SSS.xlsx'#'4-pager_formula_version'.F14]" table:style-name="ce26">
            <text:p>0.4%</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4]" table:style-name="ce27">
            <text:p>15-Nov-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14]" table:style-name="ce27">
            <text:p>23-Dec-24</text:p>
          </table:table-cell>
          <table:table-cell table:number-columns-repeated="16375"/>
        </table:table-row>
        <table:table-row table:style-name="ro2">
          <table:table-cell office:value-type="float" office:value="1" table:style-name="ce24">
            <text:p>1</text:p>
          </table:table-cell>
          <table:table-cell office:value-type="string" table:style-name="ce25">
            <text:p>Gross Domestic Product (GDP)</text:p>
          </table:table-cell>
          <table:table-cell office:value-type="string" table:style-name="ce25">
            <text:p>Annual real GDP growth</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14]" table:style-name="ce25">
            <text:p>year ending Q3 2024</text:p>
          </table:table-cell>
          <table:table-cell office:value-type="string" table:style-name="ce25">
            <text:p>Change on previous 12 months</text:p>
          </table:table-cell>
          <table:table-cell office:value-type="string" office:string-value="Down 0.4 ppts" table:formula="of:=['https://dbis.sharepoint.com/sites/SDS/Shared Documents/Trade Statistics/Official Statistics and Briefing Team/Publications/Core Stats Book/Stats Summary Sheet (4 pager)/20241115 CSB working file with accessible SSS.xlsx'#'4-pager_formula_version'.G14]" table:style-name="ce28">
            <text:p>Down 0.4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4]" table:style-name="ce27">
            <text:p>15-Nov-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14]" table:style-name="ce27">
            <text:p>23-Dec-24</text:p>
          </table:table-cell>
          <table:table-cell table:number-columns-repeated="16375"/>
        </table:table-row>
        <table:table-row table:style-name="ro2">
          <table:table-cell office:value-type="float" office:value="1" table:style-name="ce24">
            <text:p>1</text:p>
          </table:table-cell>
          <table:table-cell office:value-type="string" table:style-name="ce25">
            <text:p>Gross Domestic Product (GDP)</text:p>
          </table:table-cell>
          <table:table-cell office:value-type="string" table:style-name="ce25">
            <text:p>Annual real GDP growth</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4]" table:style-name="ce25">
            <text:p>2023</text:p>
          </table:table-cell>
          <table:table-cell office:value-type="string" table:style-name="ce25">
            <text:p>Percentage growth</text:p>
          </table:table-cell>
          <table:table-cell office:value-type="string" office:string-value="0.5%" table:formula="of:=['https://dbis.sharepoint.com/sites/SDS/Shared Documents/Trade Statistics/Official Statistics and Briefing Team/Publications/Core Stats Book/Stats Summary Sheet (4 pager)/20241115 CSB working file with accessible SSS.xlsx'#'4-pager_formula_version'.I14]" table:style-name="ce26">
            <text:p>0.5%</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4]" table:style-name="ce27">
            <text:p>15-Nov-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14]" table:style-name="ce27">
            <text:p>23-Dec-24</text:p>
          </table:table-cell>
          <table:table-cell table:number-columns-repeated="16375"/>
        </table:table-row>
        <table:table-row table:style-name="ro2">
          <table:table-cell office:value-type="float" office:value="1" table:style-name="ce24">
            <text:p>1</text:p>
          </table:table-cell>
          <table:table-cell office:value-type="string" table:style-name="ce25">
            <text:p>Gross Domestic Product (GDP)</text:p>
          </table:table-cell>
          <table:table-cell office:value-type="string" table:style-name="ce25">
            <text:p>Annual real GDP growth</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4]" table:style-name="ce25">
            <text:p>2023</text:p>
          </table:table-cell>
          <table:table-cell office:value-type="string" table:style-name="ce25">
            <text:p>Change on previous 12 months</text:p>
          </table:table-cell>
          <table:table-cell office:value-type="string" office:string-value="Down 4.5 ppts" table:formula="of:=['https://dbis.sharepoint.com/sites/SDS/Shared Documents/Trade Statistics/Official Statistics and Briefing Team/Publications/Core Stats Book/Stats Summary Sheet (4 pager)/20241115 CSB working file with accessible SSS.xlsx'#'4-pager_formula_version'.J14]" table:style-name="ce28">
            <text:p>Down 4.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4]" table:style-name="ce27">
            <text:p>15-Nov-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14]" table:style-name="ce27">
            <text:p>2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6];&quot;mmm-yy&quot;))" table:style-name="ce30">
            <text:p>year ending Sep-24</text:p>
          </table:table-cell>
          <table:table-cell office:value-type="string" table:style-name="ce25">
            <text:p>Value</text:p>
          </table:table-cell>
          <table:table-cell office:value-type="string" office:string-value="£852.1bn" table:formula="of:=LEFT(['https://dbis.sharepoint.com/sites/SDS/Shared Documents/Trade Statistics/Official Statistics and Briefing Team/Publications/Core Stats Book/Stats Summary Sheet (4 pager)/20241115 CSB working file with accessible SSS.xlsx'#'4-pager_formula_version'.F16];FIND(&quot;[&quot;;['https://dbis.sharepoint.com/sites/SDS/Shared Documents/Trade Statistics/Official Statistics and Briefing Team/Publications/Core Stats Book/Stats Summary Sheet (4 pager)/20241115 CSB working file with accessible SSS.xlsx'#'4-pager_formula_version'.F16];1)-2)" table:style-name="ce28">
            <text:p>£852.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 as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6];&quot;mmm-yy&quot;))" table:style-name="ce30">
            <text:p>year ending Sep-24</text:p>
          </table:table-cell>
          <table:table-cell office:value-type="string" table:style-name="ce25">
            <text:p>Percentage</text:p>
          </table:table-cell>
          <table:table-cell office:value-type="string" office:string-value="49.1%" table:formula="of:=MID(['https://dbis.sharepoint.com/sites/SDS/Shared Documents/Trade Statistics/Official Statistics and Briefing Team/Publications/Core Stats Book/Stats Summary Sheet (4 pager)/20241115 CSB working file with accessible SSS.xlsx'#'4-pager_formula_version'.F16];FIND(&quot;[&quot;;['https://dbis.sharepoint.com/sites/SDS/Shared Documents/Trade Statistics/Official Statistics and Briefing Team/Publications/Core Stats Book/Stats Summary Sheet (4 pager)/20241115 CSB working file with accessible SSS.xlsx'#'4-pager_formula_version'.F16];1)+1;FIND(&quot;]&quot;;['https://dbis.sharepoint.com/sites/SDS/Shared Documents/Trade Statistics/Official Statistics and Briefing Team/Publications/Core Stats Book/Stats Summary Sheet (4 pager)/20241115 CSB working file with accessible SSS.xlsx'#'4-pager_formula_version'.F16])-FIND(&quot;[&quot;;['https://dbis.sharepoint.com/sites/SDS/Shared Documents/Trade Statistics/Official Statistics and Briefing Team/Publications/Core Stats Book/Stats Summary Sheet (4 pager)/20241115 CSB working file with accessible SSS.xlsx'#'4-pager_formula_version'.F16];1)-1)" table:style-name="ce28">
            <text:p>49.1%</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6];&quot;mmm-yy&quot;))" table:style-name="ce30">
            <text:p>year ending Sep-24</text:p>
          </table:table-cell>
          <table:table-cell office:value-type="string" table:style-name="ce25">
            <text:p>Change on previous 12 months</text:p>
          </table:table-cell>
          <table:table-cell office:value-type="string" office:string-value="Down 3.3%" table:formula="of:=LEFT(['https://dbis.sharepoint.com/sites/SDS/Shared Documents/Trade Statistics/Official Statistics and Briefing Team/Publications/Core Stats Book/Stats Summary Sheet (4 pager)/20241115 CSB working file with accessible SSS.xlsx'#'4-pager_formula_version'.G16];FIND(&quot;[&quot;;['https://dbis.sharepoint.com/sites/SDS/Shared Documents/Trade Statistics/Official Statistics and Briefing Team/Publications/Core Stats Book/Stats Summary Sheet (4 pager)/20241115 CSB working file with accessible SSS.xlsx'#'4-pager_formula_version'.G16];1)-2)" table:style-name="ce28">
            <text:p>Down 3.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 as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6];&quot;mmm-yy&quot;))" table:style-name="ce30">
            <text:p>year ending Sep-24</text:p>
          </table:table-cell>
          <table:table-cell office:value-type="string" table:style-name="ce25">
            <text:p>Change on previous 12 months</text:p>
          </table:table-cell>
          <table:table-cell office:value-type="string" office:string-value="Down 0.9 ppts" table:formula="of:=MID(['https://dbis.sharepoint.com/sites/SDS/Shared Documents/Trade Statistics/Official Statistics and Briefing Team/Publications/Core Stats Book/Stats Summary Sheet (4 pager)/20241115 CSB working file with accessible SSS.xlsx'#'4-pager_formula_version'.G16];FIND(&quot;[&quot;;['https://dbis.sharepoint.com/sites/SDS/Shared Documents/Trade Statistics/Official Statistics and Briefing Team/Publications/Core Stats Book/Stats Summary Sheet (4 pager)/20241115 CSB working file with accessible SSS.xlsx'#'4-pager_formula_version'.G16];1)+1;FIND(&quot;]&quot;;['https://dbis.sharepoint.com/sites/SDS/Shared Documents/Trade Statistics/Official Statistics and Briefing Team/Publications/Core Stats Book/Stats Summary Sheet (4 pager)/20241115 CSB working file with accessible SSS.xlsx'#'4-pager_formula_version'.G16])-FIND(&quot;[&quot;;['https://dbis.sharepoint.com/sites/SDS/Shared Documents/Trade Statistics/Official Statistics and Briefing Team/Publications/Core Stats Book/Stats Summary Sheet (4 pager)/20241115 CSB working file with accessible SSS.xlsx'#'4-pager_formula_version'.G16];1)-1)" table:style-name="ce28">
            <text:p>Down 0.9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6]" table:style-name="ce25">
            <text:p>2023</text:p>
          </table:table-cell>
          <table:table-cell office:value-type="string" table:style-name="ce25">
            <text:p>Value</text:p>
          </table:table-cell>
          <table:table-cell office:value-type="string" office:string-value="£861.2bn" table:formula="of:=LEFT(['https://dbis.sharepoint.com/sites/SDS/Shared Documents/Trade Statistics/Official Statistics and Briefing Team/Publications/Core Stats Book/Stats Summary Sheet (4 pager)/20241115 CSB working file with accessible SSS.xlsx'#'4-pager_formula_version'.I16];FIND(&quot;[&quot;;['https://dbis.sharepoint.com/sites/SDS/Shared Documents/Trade Statistics/Official Statistics and Briefing Team/Publications/Core Stats Book/Stats Summary Sheet (4 pager)/20241115 CSB working file with accessible SSS.xlsx'#'4-pager_formula_version'.I16];1)-2)" table:style-name="ce28">
            <text:p>£861.2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6]" table:style-name="ce25">
            <text:p>2023</text:p>
          </table:table-cell>
          <table:table-cell office:value-type="string" table:style-name="ce25">
            <text:p>Percentage</text:p>
          </table:table-cell>
          <table:table-cell office:value-type="string" office:string-value="49.6%" table:formula="of:=MID(['https://dbis.sharepoint.com/sites/SDS/Shared Documents/Trade Statistics/Official Statistics and Briefing Team/Publications/Core Stats Book/Stats Summary Sheet (4 pager)/20241115 CSB working file with accessible SSS.xlsx'#'4-pager_formula_version'.I16];FIND(&quot;[&quot;;['https://dbis.sharepoint.com/sites/SDS/Shared Documents/Trade Statistics/Official Statistics and Briefing Team/Publications/Core Stats Book/Stats Summary Sheet (4 pager)/20241115 CSB working file with accessible SSS.xlsx'#'4-pager_formula_version'.I16];1)+1;FIND(&quot;]&quot;;['https://dbis.sharepoint.com/sites/SDS/Shared Documents/Trade Statistics/Official Statistics and Briefing Team/Publications/Core Stats Book/Stats Summary Sheet (4 pager)/20241115 CSB working file with accessible SSS.xlsx'#'4-pager_formula_version'.I16])-FIND(&quot;[&quot;;['https://dbis.sharepoint.com/sites/SDS/Shared Documents/Trade Statistics/Official Statistics and Briefing Team/Publications/Core Stats Book/Stats Summary Sheet (4 pager)/20241115 CSB working file with accessible SSS.xlsx'#'4-pager_formula_version'.I16];1)-1)" table:style-name="ce28">
            <text:p>49.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6]" table:style-name="ce25">
            <text:p>2023</text:p>
          </table:table-cell>
          <table:table-cell office:value-type="string" table:style-name="ce25">
            <text:p>Change on previous 12 months</text:p>
          </table:table-cell>
          <table:table-cell office:value-type="string" office:string-value="Up 1.6%" table:formula="of:=LEFT(['https://dbis.sharepoint.com/sites/SDS/Shared Documents/Trade Statistics/Official Statistics and Briefing Team/Publications/Core Stats Book/Stats Summary Sheet (4 pager)/20241115 CSB working file with accessible SSS.xlsx'#'4-pager_formula_version'.J16];FIND(&quot;[&quot;;['https://dbis.sharepoint.com/sites/SDS/Shared Documents/Trade Statistics/Official Statistics and Briefing Team/Publications/Core Stats Book/Stats Summary Sheet (4 pager)/20241115 CSB working file with accessible SSS.xlsx'#'4-pager_formula_version'.J16];1)-2)" table:style-name="ce28">
            <text:p>Up 1.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2" table:style-name="ce24">
            <text:p>2</text:p>
          </table:table-cell>
          <table:table-cell office:value-type="string" table:style-name="ce25">
            <text:p>Trade in goods and services</text:p>
          </table:table-cell>
          <table:table-cell office:value-type="string" table:style-name="ce29">
            <text:p>Exports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6]" table:style-name="ce25">
            <text:p>2023</text:p>
          </table:table-cell>
          <table:table-cell office:value-type="string" table:style-name="ce25">
            <text:p>Change on previous 12 months</text:p>
          </table:table-cell>
          <table:table-cell office:value-type="string" office:string-value="Up 0.8 ppts" table:formula="of:=MID(['https://dbis.sharepoint.com/sites/SDS/Shared Documents/Trade Statistics/Official Statistics and Briefing Team/Publications/Core Stats Book/Stats Summary Sheet (4 pager)/20241115 CSB working file with accessible SSS.xlsx'#'4-pager_formula_version'.J16];FIND(&quot;[&quot;;['https://dbis.sharepoint.com/sites/SDS/Shared Documents/Trade Statistics/Official Statistics and Briefing Team/Publications/Core Stats Book/Stats Summary Sheet (4 pager)/20241115 CSB working file with accessible SSS.xlsx'#'4-pager_formula_version'.J16];1)+1;FIND(&quot;]&quot;;['https://dbis.sharepoint.com/sites/SDS/Shared Documents/Trade Statistics/Official Statistics and Briefing Team/Publications/Core Stats Book/Stats Summary Sheet (4 pager)/20241115 CSB working file with accessible SSS.xlsx'#'4-pager_formula_version'.J16])-FIND(&quot;[&quot;;['https://dbis.sharepoint.com/sites/SDS/Shared Documents/Trade Statistics/Official Statistics and Briefing Team/Publications/Core Stats Book/Stats Summary Sheet (4 pager)/20241115 CSB working file with accessible SSS.xlsx'#'4-pager_formula_version'.J16];1)-1)" table:style-name="ce28">
            <text:p>Up 0.8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6]"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7];&quot;mmm-yy&quot;))" table:style-name="ce30">
            <text:p>year ending Sep-24</text:p>
          </table:table-cell>
          <table:table-cell office:value-type="string" table:style-name="ce25">
            <text:p>Value</text:p>
          </table:table-cell>
          <table:table-cell office:value-type="string" office:string-value="£884.3bn" table:formula="of:=LEFT(['https://dbis.sharepoint.com/sites/SDS/Shared Documents/Trade Statistics/Official Statistics and Briefing Team/Publications/Core Stats Book/Stats Summary Sheet (4 pager)/20241115 CSB working file with accessible SSS.xlsx'#'4-pager_formula_version'.F17];FIND(&quot;[&quot;;['https://dbis.sharepoint.com/sites/SDS/Shared Documents/Trade Statistics/Official Statistics and Briefing Team/Publications/Core Stats Book/Stats Summary Sheet (4 pager)/20241115 CSB working file with accessible SSS.xlsx'#'4-pager_formula_version'.F17];1)-2)" table:style-name="ce28">
            <text:p>£884.3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 as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7];&quot;mmm-yy&quot;))" table:style-name="ce30">
            <text:p>year ending Sep-24</text:p>
          </table:table-cell>
          <table:table-cell office:value-type="string" table:style-name="ce25">
            <text:p>Percentage</text:p>
          </table:table-cell>
          <table:table-cell office:value-type="string" office:string-value="50.9%" table:formula="of:=MID(['https://dbis.sharepoint.com/sites/SDS/Shared Documents/Trade Statistics/Official Statistics and Briefing Team/Publications/Core Stats Book/Stats Summary Sheet (4 pager)/20241115 CSB working file with accessible SSS.xlsx'#'4-pager_formula_version'.F17];FIND(&quot;[&quot;;['https://dbis.sharepoint.com/sites/SDS/Shared Documents/Trade Statistics/Official Statistics and Briefing Team/Publications/Core Stats Book/Stats Summary Sheet (4 pager)/20241115 CSB working file with accessible SSS.xlsx'#'4-pager_formula_version'.F17];1)+1;FIND(&quot;]&quot;;['https://dbis.sharepoint.com/sites/SDS/Shared Documents/Trade Statistics/Official Statistics and Briefing Team/Publications/Core Stats Book/Stats Summary Sheet (4 pager)/20241115 CSB working file with accessible SSS.xlsx'#'4-pager_formula_version'.F17])-FIND(&quot;[&quot;;['https://dbis.sharepoint.com/sites/SDS/Shared Documents/Trade Statistics/Official Statistics and Briefing Team/Publications/Core Stats Book/Stats Summary Sheet (4 pager)/20241115 CSB working file with accessible SSS.xlsx'#'4-pager_formula_version'.F17];1)-1)" table:style-name="ce28">
            <text:p>50.9%</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7];&quot;mmm-yy&quot;))" table:style-name="ce30">
            <text:p>year ending Sep-24</text:p>
          </table:table-cell>
          <table:table-cell office:value-type="string" table:style-name="ce25">
            <text:p>Change on previous 12 months</text:p>
          </table:table-cell>
          <table:table-cell office:value-type="string" office:string-value="No change" table:formula="of:=LEFT(['https://dbis.sharepoint.com/sites/SDS/Shared Documents/Trade Statistics/Official Statistics and Briefing Team/Publications/Core Stats Book/Stats Summary Sheet (4 pager)/20241115 CSB working file with accessible SSS.xlsx'#'4-pager_formula_version'.G17];FIND(&quot;[&quot;;['https://dbis.sharepoint.com/sites/SDS/Shared Documents/Trade Statistics/Official Statistics and Briefing Team/Publications/Core Stats Book/Stats Summary Sheet (4 pager)/20241115 CSB working file with accessible SSS.xlsx'#'4-pager_formula_version'.G17];1)-2)" table:style-name="ce28">
            <text:p>No change</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 as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7];&quot;mmm-yy&quot;))" table:style-name="ce30">
            <text:p>year ending Sep-24</text:p>
          </table:table-cell>
          <table:table-cell office:value-type="string" table:style-name="ce25">
            <text:p>Change on previous 12 months</text:p>
          </table:table-cell>
          <table:table-cell office:value-type="string" office:string-value="Up 0.9 ppts" table:formula="of:=MID(['https://dbis.sharepoint.com/sites/SDS/Shared Documents/Trade Statistics/Official Statistics and Briefing Team/Publications/Core Stats Book/Stats Summary Sheet (4 pager)/20241115 CSB working file with accessible SSS.xlsx'#'4-pager_formula_version'.G17];FIND(&quot;[&quot;;['https://dbis.sharepoint.com/sites/SDS/Shared Documents/Trade Statistics/Official Statistics and Briefing Team/Publications/Core Stats Book/Stats Summary Sheet (4 pager)/20241115 CSB working file with accessible SSS.xlsx'#'4-pager_formula_version'.G17];1)+1;FIND(&quot;]&quot;;['https://dbis.sharepoint.com/sites/SDS/Shared Documents/Trade Statistics/Official Statistics and Briefing Team/Publications/Core Stats Book/Stats Summary Sheet (4 pager)/20241115 CSB working file with accessible SSS.xlsx'#'4-pager_formula_version'.G17])-FIND(&quot;[&quot;;['https://dbis.sharepoint.com/sites/SDS/Shared Documents/Trade Statistics/Official Statistics and Briefing Team/Publications/Core Stats Book/Stats Summary Sheet (4 pager)/20241115 CSB working file with accessible SSS.xlsx'#'4-pager_formula_version'.G17];1)-1)" table:style-name="ce28">
            <text:p>Up 0.9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7]" table:style-name="ce25">
            <text:p>2023</text:p>
          </table:table-cell>
          <table:table-cell office:value-type="string" table:style-name="ce25">
            <text:p>Value</text:p>
          </table:table-cell>
          <table:table-cell office:value-type="string" office:string-value="£876.3bn" table:formula="of:=LEFT(['https://dbis.sharepoint.com/sites/SDS/Shared Documents/Trade Statistics/Official Statistics and Briefing Team/Publications/Core Stats Book/Stats Summary Sheet (4 pager)/20241115 CSB working file with accessible SSS.xlsx'#'4-pager_formula_version'.I17];FIND(&quot;[&quot;;['https://dbis.sharepoint.com/sites/SDS/Shared Documents/Trade Statistics/Official Statistics and Briefing Team/Publications/Core Stats Book/Stats Summary Sheet (4 pager)/20241115 CSB working file with accessible SSS.xlsx'#'4-pager_formula_version'.I17];1)-2)" table:style-name="ce28">
            <text:p>£876.3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7]" table:style-name="ce25">
            <text:p>2023</text:p>
          </table:table-cell>
          <table:table-cell office:value-type="string" table:style-name="ce25">
            <text:p>Percentage</text:p>
          </table:table-cell>
          <table:table-cell office:value-type="string" office:string-value="50.4%" table:formula="of:=MID(['https://dbis.sharepoint.com/sites/SDS/Shared Documents/Trade Statistics/Official Statistics and Briefing Team/Publications/Core Stats Book/Stats Summary Sheet (4 pager)/20241115 CSB working file with accessible SSS.xlsx'#'4-pager_formula_version'.I17];FIND(&quot;[&quot;;['https://dbis.sharepoint.com/sites/SDS/Shared Documents/Trade Statistics/Official Statistics and Briefing Team/Publications/Core Stats Book/Stats Summary Sheet (4 pager)/20241115 CSB working file with accessible SSS.xlsx'#'4-pager_formula_version'.I17];1)+1;FIND(&quot;]&quot;;['https://dbis.sharepoint.com/sites/SDS/Shared Documents/Trade Statistics/Official Statistics and Briefing Team/Publications/Core Stats Book/Stats Summary Sheet (4 pager)/20241115 CSB working file with accessible SSS.xlsx'#'4-pager_formula_version'.I17])-FIND(&quot;[&quot;;['https://dbis.sharepoint.com/sites/SDS/Shared Documents/Trade Statistics/Official Statistics and Briefing Team/Publications/Core Stats Book/Stats Summary Sheet (4 pager)/20241115 CSB working file with accessible SSS.xlsx'#'4-pager_formula_version'.I17];1)-1)" table:style-name="ce28">
            <text:p>50.4%</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7]" table:style-name="ce25">
            <text:p>2023</text:p>
          </table:table-cell>
          <table:table-cell office:value-type="string" table:style-name="ce25">
            <text:p>Change on previous 12 months</text:p>
          </table:table-cell>
          <table:table-cell office:value-type="string" office:string-value="Down 1.8%" table:formula="of:=LEFT(['https://dbis.sharepoint.com/sites/SDS/Shared Documents/Trade Statistics/Official Statistics and Briefing Team/Publications/Core Stats Book/Stats Summary Sheet (4 pager)/20241115 CSB working file with accessible SSS.xlsx'#'4-pager_formula_version'.J17];FIND(&quot;[&quot;;['https://dbis.sharepoint.com/sites/SDS/Shared Documents/Trade Statistics/Official Statistics and Briefing Team/Publications/Core Stats Book/Stats Summary Sheet (4 pager)/20241115 CSB working file with accessible SSS.xlsx'#'4-pager_formula_version'.J17];1)-2)" table:style-name="ce28">
            <text:p>Down 1.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3" table:style-name="ce24">
            <text:p>3</text:p>
          </table:table-cell>
          <table:table-cell office:value-type="string" table:style-name="ce25">
            <text:p>Trade in goods and services</text:p>
          </table:table-cell>
          <table:table-cell office:value-type="string" table:style-name="ce29">
            <text:p>Imports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7]" table:style-name="ce25">
            <text:p>2023</text:p>
          </table:table-cell>
          <table:table-cell office:value-type="string" table:style-name="ce25">
            <text:p>Change on previous 12 months</text:p>
          </table:table-cell>
          <table:table-cell office:value-type="string" office:string-value="Down 0.8 ppts" table:formula="of:=MID(['https://dbis.sharepoint.com/sites/SDS/Shared Documents/Trade Statistics/Official Statistics and Briefing Team/Publications/Core Stats Book/Stats Summary Sheet (4 pager)/20241115 CSB working file with accessible SSS.xlsx'#'4-pager_formula_version'.J17];FIND(&quot;[&quot;;['https://dbis.sharepoint.com/sites/SDS/Shared Documents/Trade Statistics/Official Statistics and Briefing Team/Publications/Core Stats Book/Stats Summary Sheet (4 pager)/20241115 CSB working file with accessible SSS.xlsx'#'4-pager_formula_version'.J17];1)+1;FIND(&quot;]&quot;;['https://dbis.sharepoint.com/sites/SDS/Shared Documents/Trade Statistics/Official Statistics and Briefing Team/Publications/Core Stats Book/Stats Summary Sheet (4 pager)/20241115 CSB working file with accessible SSS.xlsx'#'4-pager_formula_version'.J17])-FIND(&quot;[&quot;;['https://dbis.sharepoint.com/sites/SDS/Shared Documents/Trade Statistics/Official Statistics and Briefing Team/Publications/Core Stats Book/Stats Summary Sheet (4 pager)/20241115 CSB working file with accessible SSS.xlsx'#'4-pager_formula_version'.J17];1)-1)" table:style-name="ce28">
            <text:p>Down 0.8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7]" table:style-name="ce27">
            <text:p>13-Dec-24</text:p>
          </table:table-cell>
          <table:table-cell table:number-columns-repeated="16375"/>
        </table:table-row>
        <table:table-row table:style-name="ro2">
          <table:table-cell office:value-type="float" office:value="4" table:style-name="ce24">
            <text:p>4</text:p>
          </table:table-cell>
          <table:table-cell office:value-type="string" table:style-name="ce25">
            <text:p>Trade in goods and services</text:p>
          </table:table-cell>
          <table:table-cell office:value-type="string" table:style-name="ce29">
            <text:p>Total trade<tex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8];&quot;mmm-yy&quot;))" table:style-name="ce30">
            <text:p>year ending Sep-24</text:p>
          </table:table-cell>
          <table:table-cell office:value-type="string" table:style-name="ce25">
            <text:p>Value</text:p>
          </table:table-cell>
          <table:table-cell office:value-type="string" office:string-value="£1736.4bn " table:formula="of:=['https://dbis.sharepoint.com/sites/SDS/Shared Documents/Trade Statistics/Official Statistics and Briefing Team/Publications/Core Stats Book/Stats Summary Sheet (4 pager)/20241115 CSB working file with accessible SSS.xlsx'#'4-pager_formula_version'.F18]" table:style-name="ce31">
            <text:p>£1736.4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8]" table:style-name="ce27">
            <text:p>13-Dec-24</text:p>
          </table:table-cell>
          <table:table-cell table:number-columns-repeated="16375"/>
        </table:table-row>
        <table:table-row table:style-name="ro2">
          <table:table-cell office:value-type="float" office:value="4" table:style-name="ce24">
            <text:p>4</text:p>
          </table:table-cell>
          <table:table-cell office:value-type="string" table:style-name="ce25">
            <text:p>Trade in goods and services</text:p>
          </table:table-cell>
          <table:table-cell office:value-type="string" table:style-name="ce29">
            <text:p>Total trade<tex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8];&quot;mmm-yy&quot;))" table:style-name="ce30">
            <text:p>year ending Sep-24</text:p>
          </table:table-cell>
          <table:table-cell office:value-type="string" table:style-name="ce25">
            <text:p>Change on previous 12 months</text:p>
          </table:table-cell>
          <table:table-cell office:value-type="string" office:string-value="Down 1.7%" table:formula="of:=['https://dbis.sharepoint.com/sites/SDS/Shared Documents/Trade Statistics/Official Statistics and Briefing Team/Publications/Core Stats Book/Stats Summary Sheet (4 pager)/20241115 CSB working file with accessible SSS.xlsx'#'4-pager_formula_version'.G18]" table:style-name="ce28">
            <text:p>Down 1.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8]" table:style-name="ce27">
            <text:p>13-Dec-24</text:p>
          </table:table-cell>
          <table:table-cell table:number-columns-repeated="16375"/>
        </table:table-row>
        <table:table-row table:style-name="ro2">
          <table:table-cell office:value-type="float" office:value="4" table:style-name="ce24">
            <text:p>4</text:p>
          </table:table-cell>
          <table:table-cell office:value-type="string" table:style-name="ce25">
            <text:p>Trade in goods and services</text:p>
          </table:table-cell>
          <table:table-cell office:value-type="string" table:style-name="ce29">
            <text:p>Total trade<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8]" table:style-name="ce25">
            <text:p>2023</text:p>
          </table:table-cell>
          <table:table-cell office:value-type="string" table:style-name="ce25">
            <text:p>Value</text:p>
          </table:table-cell>
          <table:table-cell office:value-type="string" office:string-value="£1737.5bn " table:formula="of:=['https://dbis.sharepoint.com/sites/SDS/Shared Documents/Trade Statistics/Official Statistics and Briefing Team/Publications/Core Stats Book/Stats Summary Sheet (4 pager)/20241115 CSB working file with accessible SSS.xlsx'#'4-pager_formula_version'.I18]" table:style-name="ce32">
            <text:p>£1737.5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8]" table:style-name="ce27">
            <text:p>13-Dec-24</text:p>
          </table:table-cell>
          <table:table-cell table:number-columns-repeated="16375"/>
        </table:table-row>
        <table:table-row table:style-name="ro2">
          <table:table-cell office:value-type="float" office:value="4" table:style-name="ce24">
            <text:p>4</text:p>
          </table:table-cell>
          <table:table-cell office:value-type="string" table:style-name="ce25">
            <text:p>Trade in goods and services</text:p>
          </table:table-cell>
          <table:table-cell office:value-type="string" table:style-name="ce29">
            <text:p>Total trade<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8]" table:style-name="ce25">
            <text:p>2023</text:p>
          </table:table-cell>
          <table:table-cell office:value-type="string" table:style-name="ce25">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41115 CSB working file with accessible SSS.xlsx'#'4-pager_formula_version'.J18]" table:style-name="ce28">
            <text:p>No change</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8]" table:style-name="ce27">
            <text:p>13-Dec-24</text:p>
          </table:table-cell>
          <table:table-cell table:number-columns-repeated="16375"/>
        </table:table-row>
        <table:table-row table:style-name="ro2">
          <table:table-cell office:value-type="float" office:value="5" table:style-name="ce24">
            <text:p>5</text:p>
          </table:table-cell>
          <table:table-cell office:value-type="string" table:style-name="ce25">
            <text:p>Trade in goods and services</text:p>
          </table:table-cell>
          <table:table-cell office:value-type="string" table:style-name="ce29">
            <text:p>Trade deficit</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9];&quot;mmm-yy&quot;))" table:style-name="ce30">
            <text:p>year ending Sep-24</text:p>
          </table:table-cell>
          <table:table-cell office:value-type="string" table:style-name="ce25">
            <text:p>Value</text:p>
          </table:table-cell>
          <table:table-cell office:value-type="string" office:string-value="£32.2bn " table:formula="of:=['https://dbis.sharepoint.com/sites/SDS/Shared Documents/Trade Statistics/Official Statistics and Briefing Team/Publications/Core Stats Book/Stats Summary Sheet (4 pager)/20241115 CSB working file with accessible SSS.xlsx'#'4-pager_formula_version'.F19]" table:style-name="ce28">
            <text:p>£32.2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9]" table:style-name="ce27">
            <text:p>13-Dec-24</text:p>
          </table:table-cell>
          <table:table-cell table:number-columns-repeated="16375"/>
        </table:table-row>
        <table:table-row table:style-name="ro2">
          <table:table-cell office:value-type="float" office:value="5" table:style-name="ce24">
            <text:p>5</text:p>
          </table:table-cell>
          <table:table-cell office:value-type="string" table:style-name="ce25">
            <text:p>Trade in goods and services</text:p>
          </table:table-cell>
          <table:table-cell office:value-type="string" table:style-name="ce29">
            <text:p>Trade deficit</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19];&quot;mmm-yy&quot;))" table:style-name="ce25">
            <text:p>year ending Sep-24</text:p>
          </table:table-cell>
          <table:table-cell office:value-type="string" table:style-name="ce25">
            <text:p>Change on previous 12 months</text:p>
          </table:table-cell>
          <table:table-cell office:value-type="string" office:string-value="Up 29.5bn" table:formula="of:=['https://dbis.sharepoint.com/sites/SDS/Shared Documents/Trade Statistics/Official Statistics and Briefing Team/Publications/Core Stats Book/Stats Summary Sheet (4 pager)/20241115 CSB working file with accessible SSS.xlsx'#'4-pager_formula_version'.G19]" table:style-name="ce28">
            <text:p>Up 29.5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9]" table:style-name="ce27">
            <text:p>13-Dec-24</text:p>
          </table:table-cell>
          <table:table-cell table:number-columns-repeated="16375"/>
        </table:table-row>
        <table:table-row table:style-name="ro2">
          <table:table-cell office:value-type="float" office:value="5" table:style-name="ce24">
            <text:p>5</text:p>
          </table:table-cell>
          <table:table-cell office:value-type="string" table:style-name="ce25">
            <text:p>Trade in goods and services</text:p>
          </table:table-cell>
          <table:table-cell office:value-type="string" table:style-name="ce29">
            <text:p>Trade deficit</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9]" table:style-name="ce25">
            <text:p>2023</text:p>
          </table:table-cell>
          <table:table-cell office:value-type="string" table:style-name="ce25">
            <text:p>Value</text:p>
          </table:table-cell>
          <table:table-cell office:value-type="string" office:string-value="£15.1bn " table:formula="of:=['https://dbis.sharepoint.com/sites/SDS/Shared Documents/Trade Statistics/Official Statistics and Briefing Team/Publications/Core Stats Book/Stats Summary Sheet (4 pager)/20241115 CSB working file with accessible SSS.xlsx'#'4-pager_formula_version'.I19]" table:style-name="ce28">
            <text:p>£15.1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9]" table:style-name="ce27">
            <text:p>13-Dec-24</text:p>
          </table:table-cell>
          <table:table-cell table:number-columns-repeated="16375"/>
        </table:table-row>
        <table:table-row table:style-name="ro2">
          <table:table-cell office:value-type="float" office:value="5" table:style-name="ce24">
            <text:p>5</text:p>
          </table:table-cell>
          <table:table-cell office:value-type="string" table:style-name="ce25">
            <text:p>Trade in goods and services</text:p>
          </table:table-cell>
          <table:table-cell office:value-type="string" table:style-name="ce29">
            <text:p>Trade deficit</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19]" table:style-name="ce25">
            <text:p>2023</text:p>
          </table:table-cell>
          <table:table-cell office:value-type="string" table:style-name="ce25">
            <text:p>Change on previous 12 months</text:p>
          </table:table-cell>
          <table:table-cell office:value-type="string" office:string-value="Down 29.1bn" table:formula="of:=['https://dbis.sharepoint.com/sites/SDS/Shared Documents/Trade Statistics/Official Statistics and Briefing Team/Publications/Core Stats Book/Stats Summary Sheet (4 pager)/20241115 CSB working file with accessible SSS.xlsx'#'4-pager_formula_version'.J19]" table:style-name="ce28">
            <text:p>Down 29.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1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19]" table:style-name="ce27">
            <text:p>13-Dec-24</text:p>
          </table:table-cell>
          <table:table-cell table:number-columns-repeated="16375"/>
        </table:table-row>
        <table:table-row table:style-name="ro2">
          <table:table-cell office:value-type="float" office:value="6" table:style-name="ce24">
            <text:p>6</text:p>
          </table:table-cell>
          <table:table-cell office:value-type="string" table:style-name="ce25">
            <text:p>Trade in goods and services</text:p>
          </table:table-cell>
          <table:table-cell office:value-type="string" table:style-name="ce29">
            <text:p>Exports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0]" table:style-name="ce25">
            <text:p>year ending Q3 2024</text:p>
          </table:table-cell>
          <table:table-cell office:value-type="string" table:style-name="ce25">
            <text:p>Percentage</text:p>
          </table:table-cell>
          <table:table-cell office:value-type="percentage" office:value="0.30505684452472032" table:formula="of:=['https://dbis.sharepoint.com/sites/SDS/Shared Documents/Trade Statistics/Official Statistics and Briefing Team/Publications/Core Stats Book/Stats Summary Sheet (4 pager)/20241115 CSB working file with accessible SSS.xlsx'#'4-pager_formula_version'.F20]" table:style-name="ce33">
            <text:p>30.5%</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0]" table:style-name="ce27">
            <text:p>13-Dec-24</text:p>
          </table:table-cell>
          <table:table-cell table:number-columns-repeated="16375"/>
        </table:table-row>
        <table:table-row table:style-name="ro2">
          <table:table-cell office:value-type="float" office:value="6" table:style-name="ce24">
            <text:p>6</text:p>
          </table:table-cell>
          <table:table-cell office:value-type="string" table:style-name="ce25">
            <text:p>Trade in goods and services</text:p>
          </table:table-cell>
          <table:table-cell office:value-type="string" table:style-name="ce29">
            <text:p>Exports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0]" table:style-name="ce25">
            <text:p>year ending Q3 2024</text:p>
          </table:table-cell>
          <table:table-cell office:value-type="string" table:style-name="ce25">
            <text:p>Change on previous 12 months</text:p>
          </table:table-cell>
          <table:table-cell office:value-type="string" office:string-value="Down 2.3 ppts" table:formula="of:=['https://dbis.sharepoint.com/sites/SDS/Shared Documents/Trade Statistics/Official Statistics and Briefing Team/Publications/Core Stats Book/Stats Summary Sheet (4 pager)/20241115 CSB working file with accessible SSS.xlsx'#'4-pager_formula_version'.G20]" table:style-name="ce28">
            <text:p>Down 2.3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0]" table:style-name="ce27">
            <text:p>13-Dec-24</text:p>
          </table:table-cell>
          <table:table-cell table:number-columns-repeated="16375"/>
        </table:table-row>
        <table:table-row table:style-name="ro2">
          <table:table-cell office:value-type="float" office:value="6" table:style-name="ce24">
            <text:p>6</text:p>
          </table:table-cell>
          <table:table-cell office:value-type="string" table:style-name="ce25">
            <text:p>Trade in goods and services</text:p>
          </table:table-cell>
          <table:table-cell office:value-type="string" table:style-name="ce29">
            <text:p>Exports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0]" table:style-name="ce25">
            <text:p>2023</text:p>
          </table:table-cell>
          <table:table-cell office:value-type="string" table:style-name="ce25">
            <text:p>Percentage</text:p>
          </table:table-cell>
          <table:table-cell office:value-type="percentage" office:value="0.31662677125868877" table:formula="of:=['https://dbis.sharepoint.com/sites/SDS/Shared Documents/Trade Statistics/Official Statistics and Briefing Team/Publications/Core Stats Book/Stats Summary Sheet (4 pager)/20241115 CSB working file with accessible SSS.xlsx'#'4-pager_formula_version'.I20]" table:style-name="ce26">
            <text:p>31.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0]" table:style-name="ce27">
            <text:p>13-Dec-24</text:p>
          </table:table-cell>
          <table:table-cell table:number-columns-repeated="16375"/>
        </table:table-row>
        <table:table-row table:style-name="ro2">
          <table:table-cell office:value-type="float" office:value="6" table:style-name="ce24">
            <text:p>6</text:p>
          </table:table-cell>
          <table:table-cell office:value-type="string" table:style-name="ce25">
            <text:p>Trade in goods and services</text:p>
          </table:table-cell>
          <table:table-cell office:value-type="string" table:style-name="ce29">
            <text:p>Exports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0]" table:style-name="ce25">
            <text:p>2023</text:p>
          </table:table-cell>
          <table:table-cell office:value-type="string" table:style-name="ce25">
            <text:p>Change on previous 12 months</text:p>
          </table:table-cell>
          <table:table-cell office:value-type="string" office:string-value="Down 1.9 ppts" table:formula="of:=['https://dbis.sharepoint.com/sites/SDS/Shared Documents/Trade Statistics/Official Statistics and Briefing Team/Publications/Core Stats Book/Stats Summary Sheet (4 pager)/20241115 CSB working file with accessible SSS.xlsx'#'4-pager_formula_version'.J20]" table:style-name="ce28">
            <text:p>Down 1.9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0]" table:style-name="ce27">
            <text:p>13-Dec-24</text:p>
          </table:table-cell>
          <table:table-cell table:number-columns-repeated="16375"/>
        </table:table-row>
        <table:table-row table:style-name="ro2">
          <table:table-cell office:value-type="float" office:value="7" table:style-name="ce24">
            <text:p>7</text:p>
          </table:table-cell>
          <table:table-cell office:value-type="string" table:style-name="ce25">
            <text:p>Trade in goods and services</text:p>
          </table:table-cell>
          <table:table-cell office:value-type="string" table:style-name="ce29">
            <text:p>Imports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1]" table:style-name="ce25">
            <text:p>year ending Q3 2024</text:p>
          </table:table-cell>
          <table:table-cell office:value-type="string" table:style-name="ce25">
            <text:p>Percentage</text:p>
          </table:table-cell>
          <table:table-cell office:value-type="percentage" office:value="0.31659151243490757" table:formula="of:=['https://dbis.sharepoint.com/sites/SDS/Shared Documents/Trade Statistics/Official Statistics and Briefing Team/Publications/Core Stats Book/Stats Summary Sheet (4 pager)/20241115 CSB working file with accessible SSS.xlsx'#'4-pager_formula_version'.F21]" table:style-name="ce33">
            <text:p>31.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1]" table:style-name="ce27">
            <text:p>13-Dec-24</text:p>
          </table:table-cell>
          <table:table-cell table:number-columns-repeated="16375"/>
        </table:table-row>
        <table:table-row table:style-name="ro2">
          <table:table-cell office:value-type="float" office:value="7" table:style-name="ce24">
            <text:p>7</text:p>
          </table:table-cell>
          <table:table-cell office:value-type="string" table:style-name="ce25">
            <text:p>Trade in goods and services</text:p>
          </table:table-cell>
          <table:table-cell office:value-type="string" table:style-name="ce29">
            <text:p>Imports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1]" table:style-name="ce25">
            <text:p>year ending Q3 2024</text:p>
          </table:table-cell>
          <table:table-cell office:value-type="string" table:style-name="ce25">
            <text:p>Change on previous 12 months</text:p>
          </table:table-cell>
          <table:table-cell office:value-type="string" office:string-value="Down 1.2 ppts" table:formula="of:=['https://dbis.sharepoint.com/sites/SDS/Shared Documents/Trade Statistics/Official Statistics and Briefing Team/Publications/Core Stats Book/Stats Summary Sheet (4 pager)/20241115 CSB working file with accessible SSS.xlsx'#'4-pager_formula_version'.G21]" table:style-name="ce28">
            <text:p>Down 1.2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1]" table:style-name="ce27">
            <text:p>13-Dec-24</text:p>
          </table:table-cell>
          <table:table-cell table:number-columns-repeated="16375"/>
        </table:table-row>
        <table:table-row table:style-name="ro2">
          <table:table-cell office:value-type="float" office:value="7" table:style-name="ce24">
            <text:p>7</text:p>
          </table:table-cell>
          <table:table-cell office:value-type="string" table:style-name="ce25">
            <text:p>Trade in goods and services</text:p>
          </table:table-cell>
          <table:table-cell office:value-type="string" table:style-name="ce29">
            <text:p>Imports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1]" table:style-name="ce25">
            <text:p>2023</text:p>
          </table:table-cell>
          <table:table-cell office:value-type="string" table:style-name="ce25">
            <text:p>Percentage</text:p>
          </table:table-cell>
          <table:table-cell office:value-type="percentage" office:value="0.32216200636096159" table:formula="of:=['https://dbis.sharepoint.com/sites/SDS/Shared Documents/Trade Statistics/Official Statistics and Briefing Team/Publications/Core Stats Book/Stats Summary Sheet (4 pager)/20241115 CSB working file with accessible SSS.xlsx'#'4-pager_formula_version'.I21]" table:style-name="ce26">
            <text:p>32.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1]" table:style-name="ce27">
            <text:p>13-Dec-24</text:p>
          </table:table-cell>
          <table:table-cell table:number-columns-repeated="16375"/>
        </table:table-row>
        <table:table-row table:style-name="ro2">
          <table:table-cell office:value-type="float" office:value="7" table:style-name="ce24">
            <text:p>7</text:p>
          </table:table-cell>
          <table:table-cell office:value-type="string" table:style-name="ce25">
            <text:p>Trade in goods and services</text:p>
          </table:table-cell>
          <table:table-cell office:value-type="string" table:style-name="ce29">
            <text:p>Imports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1]" table:style-name="ce25">
            <text:p>2023</text:p>
          </table:table-cell>
          <table:table-cell office:value-type="string" table:style-name="ce25">
            <text:p>Change on previous 12 months</text:p>
          </table:table-cell>
          <table:table-cell office:value-type="string" office:string-value="Down 3.1 ppts" table:formula="of:=['https://dbis.sharepoint.com/sites/SDS/Shared Documents/Trade Statistics/Official Statistics and Briefing Team/Publications/Core Stats Book/Stats Summary Sheet (4 pager)/20241115 CSB working file with accessible SSS.xlsx'#'4-pager_formula_version'.J21]" table:style-name="ce28">
            <text:p>Down 3.1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1]" table:style-name="ce27">
            <text:p>13-Dec-24</text:p>
          </table:table-cell>
          <table:table-cell table:number-columns-repeated="16375"/>
        </table:table-row>
        <table:table-row table:style-name="ro2">
          <table:table-cell office:value-type="float" office:value="8" table:style-name="ce24">
            <text:p>8</text:p>
          </table:table-cell>
          <table:table-cell office:value-type="string" table:style-name="ce25">
            <text:p>Trade in goods and services</text:p>
          </table:table-cell>
          <table:table-cell office:value-type="string" table:style-name="ce29">
            <text:p>Total trade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2]" table:style-name="ce25">
            <text:p>year ending Q3 2024</text:p>
          </table:table-cell>
          <table:table-cell office:value-type="string" table:style-name="ce25">
            <text:p>Percentage</text:p>
          </table:table-cell>
          <table:table-cell office:value-type="percentage" office:value="0.62164835695962795" table:formula="of:=['https://dbis.sharepoint.com/sites/SDS/Shared Documents/Trade Statistics/Official Statistics and Briefing Team/Publications/Core Stats Book/Stats Summary Sheet (4 pager)/20241115 CSB working file with accessible SSS.xlsx'#'4-pager_formula_version'.F22]" table:style-name="ce33">
            <text:p>62.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2]" table:style-name="ce27">
            <text:p>13-Dec-24</text:p>
          </table:table-cell>
          <table:table-cell table:number-columns-repeated="16375"/>
        </table:table-row>
        <table:table-row table:style-name="ro2">
          <table:table-cell office:value-type="float" office:value="8" table:style-name="ce24">
            <text:p>8</text:p>
          </table:table-cell>
          <table:table-cell office:value-type="string" table:style-name="ce25">
            <text:p>Trade in goods and services</text:p>
          </table:table-cell>
          <table:table-cell office:value-type="string" table:style-name="ce29">
            <text:p>Total trade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2]" table:style-name="ce25">
            <text:p>year ending Q3 2024</text:p>
          </table:table-cell>
          <table:table-cell office:value-type="string" table:style-name="ce25">
            <text:p>Change on previous 12 months</text:p>
          </table:table-cell>
          <table:table-cell office:value-type="string" office:string-value="Down 3.5 ppts" table:formula="of:=['https://dbis.sharepoint.com/sites/SDS/Shared Documents/Trade Statistics/Official Statistics and Briefing Team/Publications/Core Stats Book/Stats Summary Sheet (4 pager)/20241115 CSB working file with accessible SSS.xlsx'#'4-pager_formula_version'.G22]" table:style-name="ce28">
            <text:p>Down 3.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2]" table:style-name="ce27">
            <text:p>13-Dec-24</text:p>
          </table:table-cell>
          <table:table-cell table:number-columns-repeated="16375"/>
        </table:table-row>
        <table:table-row table:style-name="ro2">
          <table:table-cell office:value-type="float" office:value="8" table:style-name="ce24">
            <text:p>8</text:p>
          </table:table-cell>
          <table:table-cell office:value-type="string" table:style-name="ce25">
            <text:p>Trade in goods and services</text:p>
          </table:table-cell>
          <table:table-cell office:value-type="string" table:style-name="ce29">
            <text:p>Total trade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2]" table:style-name="ce25">
            <text:p>2023</text:p>
          </table:table-cell>
          <table:table-cell office:value-type="string" table:style-name="ce25">
            <text:p>Percentage</text:p>
          </table:table-cell>
          <table:table-cell office:value-type="percentage" office:value="0.63878877761965036" table:formula="of:=['https://dbis.sharepoint.com/sites/SDS/Shared Documents/Trade Statistics/Official Statistics and Briefing Team/Publications/Core Stats Book/Stats Summary Sheet (4 pager)/20241115 CSB working file with accessible SSS.xlsx'#'4-pager_formula_version'.I22]" table:style-name="ce26">
            <text:p>63.9%</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2]" table:style-name="ce27">
            <text:p>13-Dec-24</text:p>
          </table:table-cell>
          <table:table-cell table:number-columns-repeated="16375"/>
        </table:table-row>
        <table:table-row table:style-name="ro2">
          <table:table-cell office:value-type="float" office:value="8" table:style-name="ce24">
            <text:p>8</text:p>
          </table:table-cell>
          <table:table-cell office:value-type="string" table:style-name="ce25">
            <text:p>Trade in goods and services</text:p>
          </table:table-cell>
          <table:table-cell office:value-type="string" table:style-name="ce29">
            <text:p>Total trade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2]" table:style-name="ce25">
            <text:p>2023</text:p>
          </table:table-cell>
          <table:table-cell office:value-type="string" table:style-name="ce25">
            <text:p>Change on previous 12 months</text:p>
          </table:table-cell>
          <table:table-cell office:value-type="string" office:string-value="Down 5.0 ppts" table:formula="of:=['https://dbis.sharepoint.com/sites/SDS/Shared Documents/Trade Statistics/Official Statistics and Briefing Team/Publications/Core Stats Book/Stats Summary Sheet (4 pager)/20241115 CSB working file with accessible SSS.xlsx'#'4-pager_formula_version'.J22]" table:style-name="ce28">
            <text:p>Down 5.0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2]" table:style-name="ce27">
            <text:p>13-Dec-24</text:p>
          </table:table-cell>
          <table:table-cell table:number-columns-repeated="16375"/>
        </table:table-row>
        <table:table-row table:style-name="ro2">
          <table:table-cell office:value-type="float" office:value="9" table:style-name="ce24">
            <text:p>9</text:p>
          </table:table-cell>
          <table:table-cell office:value-type="string" table:style-name="ce25">
            <text:p>Trade in goods and services</text:p>
          </table:table-cell>
          <table:table-cell office:value-type="string" table:style-name="ce29">
            <text:p>Trade deficit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3]" table:style-name="ce30">
            <text:p>year ending Q3 2024</text:p>
          </table:table-cell>
          <table:table-cell office:value-type="string" table:style-name="ce25">
            <text:p>Percentage</text:p>
          </table:table-cell>
          <table:table-cell office:value-type="percentage" office:value="1.1534667910187263E-2" table:formula="of:=['https://dbis.sharepoint.com/sites/SDS/Shared Documents/Trade Statistics/Official Statistics and Briefing Team/Publications/Core Stats Book/Stats Summary Sheet (4 pager)/20241115 CSB working file with accessible SSS.xlsx'#'4-pager_formula_version'.F23]" table:style-name="ce26">
            <text:p>1.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3]" table:style-name="ce27">
            <text:p>13-Dec-24</text:p>
          </table:table-cell>
          <table:table-cell table:number-columns-repeated="16375"/>
        </table:table-row>
        <table:table-row table:style-name="ro2">
          <table:table-cell office:value-type="float" office:value="9" table:style-name="ce24">
            <text:p>9</text:p>
          </table:table-cell>
          <table:table-cell office:value-type="string" table:style-name="ce25">
            <text:p>Trade in goods and services</text:p>
          </table:table-cell>
          <table:table-cell office:value-type="string" table:style-name="ce29">
            <text:p>Trade deficit as % of GDP<text:s/></text:p>
          </table:table-cell>
          <table:table-cell office:value-type="string" table:style-name="ce25">
            <text:p>Latest statistics</text:p>
          </table:table-cell>
          <table:table-cell office:value-type="string" office:string-value="year ending Q3 2024" table:formula="of:=&quot;year ending &quot;&amp;['https://dbis.sharepoint.com/sites/SDS/Shared Documents/Trade Statistics/Official Statistics and Briefing Team/Publications/Core Stats Book/Stats Summary Sheet (4 pager)/20241115 CSB working file with accessible SSS.xlsx'#'4-pager_formula_version'.E23]" table:style-name="ce30">
            <text:p>year ending Q3 2024</text:p>
          </table:table-cell>
          <table:table-cell office:value-type="string" table:style-name="ce25">
            <text:p>Change on previous 12 months</text:p>
          </table:table-cell>
          <table:table-cell office:value-type="string" office:string-value="Up 1.1 ppts" table:formula="of:=['https://dbis.sharepoint.com/sites/SDS/Shared Documents/Trade Statistics/Official Statistics and Briefing Team/Publications/Core Stats Book/Stats Summary Sheet (4 pager)/20241115 CSB working file with accessible SSS.xlsx'#'4-pager_formula_version'.G23]" table:style-name="ce28">
            <text:p>Up 1.1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3]" table:style-name="ce27">
            <text:p>13-Dec-24</text:p>
          </table:table-cell>
          <table:table-cell table:number-columns-repeated="16375"/>
        </table:table-row>
        <table:table-row table:style-name="ro2">
          <table:table-cell office:value-type="float" office:value="9" table:style-name="ce24">
            <text:p>9</text:p>
          </table:table-cell>
          <table:table-cell office:value-type="string" table:style-name="ce25">
            <text:p>Trade in goods and services</text:p>
          </table:table-cell>
          <table:table-cell office:value-type="string" table:style-name="ce29">
            <text:p>Trade deficit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3]" table:style-name="ce25">
            <text:p>2023</text:p>
          </table:table-cell>
          <table:table-cell office:value-type="string" table:style-name="ce25">
            <text:p>Percentage</text:p>
          </table:table-cell>
          <table:table-cell office:value-type="percentage" office:value="5.5352351022728069E-3" table:formula="of:=['https://dbis.sharepoint.com/sites/SDS/Shared Documents/Trade Statistics/Official Statistics and Briefing Team/Publications/Core Stats Book/Stats Summary Sheet (4 pager)/20241115 CSB working file with accessible SSS.xlsx'#'4-pager_formula_version'.I23]" table:style-name="ce26">
            <text:p>0.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3]" table:style-name="ce27">
            <text:p>13-Dec-24</text:p>
          </table:table-cell>
          <table:table-cell table:number-columns-repeated="16375"/>
        </table:table-row>
        <table:table-row table:style-name="ro2">
          <table:table-cell office:value-type="float" office:value="9" table:style-name="ce24">
            <text:p>9</text:p>
          </table:table-cell>
          <table:table-cell office:value-type="string" table:style-name="ce25">
            <text:p>Trade in goods and services</text:p>
          </table:table-cell>
          <table:table-cell office:value-type="string" table:style-name="ce29">
            <text:p>Trade deficit as % of GDP<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3]" table:style-name="ce25">
            <text:p>2023</text:p>
          </table:table-cell>
          <table:table-cell office:value-type="string" table:style-name="ce25">
            <text:p>Change on previous 12 months</text:p>
          </table:table-cell>
          <table:table-cell office:value-type="string" office:string-value="Down 1.2 ppts" table:formula="of:=['https://dbis.sharepoint.com/sites/SDS/Shared Documents/Trade Statistics/Official Statistics and Briefing Team/Publications/Core Stats Book/Stats Summary Sheet (4 pager)/20241115 CSB working file with accessible SSS.xlsx'#'4-pager_formula_version'.J23]" table:style-name="ce28">
            <text:p>Down 1.2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2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23]" table:style-name="ce27">
            <text:p>1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4]" table:style-name="ce30">
            <text:p>year ending Q2 2024</text:p>
          </table:table-cell>
          <table:table-cell office:value-type="string" table:style-name="ce25">
            <text:p>Value</text:p>
          </table:table-cell>
          <table:table-cell office:value-type="string" office:string-value="£352.3bn" table:formula="of:=LEFT(['https://dbis.sharepoint.com/sites/SDS/Shared Documents/Trade Statistics/Official Statistics and Briefing Team/Publications/Core Stats Book/Stats Summary Sheet (4 pager)/20241115 CSB working file with accessible SSS.xlsx'#'4-pager_formula_version'.F24];FIND(&quot;[&quot;;['https://dbis.sharepoint.com/sites/SDS/Shared Documents/Trade Statistics/Official Statistics and Briefing Team/Publications/Core Stats Book/Stats Summary Sheet (4 pager)/20241115 CSB working file with accessible SSS.xlsx'#'4-pager_formula_version'.F24];1)-2)" table:style-name="ce28">
            <text:p>£352.3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4]" table:style-name="ce30">
            <text:p>year ending Q2 2024</text:p>
          </table:table-cell>
          <table:table-cell office:value-type="string" table:style-name="ce25">
            <text:p>Percentage</text:p>
          </table:table-cell>
          <table:table-cell office:value-type="string" office:string-value="41.3%" table:formula="of:=MID(['https://dbis.sharepoint.com/sites/SDS/Shared Documents/Trade Statistics/Official Statistics and Briefing Team/Publications/Core Stats Book/Stats Summary Sheet (4 pager)/20241115 CSB working file with accessible SSS.xlsx'#'4-pager_formula_version'.F24];FIND(&quot;[&quot;;['https://dbis.sharepoint.com/sites/SDS/Shared Documents/Trade Statistics/Official Statistics and Briefing Team/Publications/Core Stats Book/Stats Summary Sheet (4 pager)/20241115 CSB working file with accessible SSS.xlsx'#'4-pager_formula_version'.F24];1)+1;FIND(&quot;]&quot;;['https://dbis.sharepoint.com/sites/SDS/Shared Documents/Trade Statistics/Official Statistics and Briefing Team/Publications/Core Stats Book/Stats Summary Sheet (4 pager)/20241115 CSB working file with accessible SSS.xlsx'#'4-pager_formula_version'.F24])-FIND(&quot;[&quot;;['https://dbis.sharepoint.com/sites/SDS/Shared Documents/Trade Statistics/Official Statistics and Briefing Team/Publications/Core Stats Book/Stats Summary Sheet (4 pager)/20241115 CSB working file with accessible SSS.xlsx'#'4-pager_formula_version'.F24];1)-1)" table:style-name="ce28">
            <text:p>41.3%</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4]" table:style-name="ce30">
            <text:p>year ending Q2 2024</text:p>
          </table:table-cell>
          <table:table-cell office:value-type="string" table:style-name="ce25">
            <text:p>Change on previous 12 months</text:p>
          </table:table-cell>
          <table:table-cell office:value-type="string" office:string-value="Down 3.4%" table:formula="of:=LEFT(['https://dbis.sharepoint.com/sites/SDS/Shared Documents/Trade Statistics/Official Statistics and Briefing Team/Publications/Core Stats Book/Stats Summary Sheet (4 pager)/20241115 CSB working file with accessible SSS.xlsx'#'4-pager_formula_version'.G24];FIND(&quot;[&quot;;['https://dbis.sharepoint.com/sites/SDS/Shared Documents/Trade Statistics/Official Statistics and Briefing Team/Publications/Core Stats Book/Stats Summary Sheet (4 pager)/20241115 CSB working file with accessible SSS.xlsx'#'4-pager_formula_version'.G24];1)-2)" table:style-name="ce28">
            <text:p>Down 3.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4]" table:style-name="ce30">
            <text:p>year ending Q2 2024</text:p>
          </table:table-cell>
          <table:table-cell office:value-type="string" table:style-name="ce25">
            <text:p>Change on previous 12 months</text:p>
          </table:table-cell>
          <table:table-cell office:value-type="string" office:string-value="Up 0.7 ppts" table:formula="of:=MID(['https://dbis.sharepoint.com/sites/SDS/Shared Documents/Trade Statistics/Official Statistics and Briefing Team/Publications/Core Stats Book/Stats Summary Sheet (4 pager)/20241115 CSB working file with accessible SSS.xlsx'#'4-pager_formula_version'.G24];FIND(&quot;[&quot;;['https://dbis.sharepoint.com/sites/SDS/Shared Documents/Trade Statistics/Official Statistics and Briefing Team/Publications/Core Stats Book/Stats Summary Sheet (4 pager)/20241115 CSB working file with accessible SSS.xlsx'#'4-pager_formula_version'.G24];1)+1;FIND(&quot;]&quot;;['https://dbis.sharepoint.com/sites/SDS/Shared Documents/Trade Statistics/Official Statistics and Briefing Team/Publications/Core Stats Book/Stats Summary Sheet (4 pager)/20241115 CSB working file with accessible SSS.xlsx'#'4-pager_formula_version'.G24])-FIND(&quot;[&quot;;['https://dbis.sharepoint.com/sites/SDS/Shared Documents/Trade Statistics/Official Statistics and Briefing Team/Publications/Core Stats Book/Stats Summary Sheet (4 pager)/20241115 CSB working file with accessible SSS.xlsx'#'4-pager_formula_version'.G24];1)-1)" table:style-name="ce28">
            <text:p>Up 0.7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4]" table:style-name="ce25">
            <text:p>2023</text:p>
          </table:table-cell>
          <table:table-cell office:value-type="string" table:style-name="ce25">
            <text:p>Value</text:p>
          </table:table-cell>
          <table:table-cell office:value-type="string" office:string-value="£356.3bn" table:formula="of:=LEFT(['https://dbis.sharepoint.com/sites/SDS/Shared Documents/Trade Statistics/Official Statistics and Briefing Team/Publications/Core Stats Book/Stats Summary Sheet (4 pager)/20241115 CSB working file with accessible SSS.xlsx'#'4-pager_formula_version'.I24];FIND(&quot;[&quot;;['https://dbis.sharepoint.com/sites/SDS/Shared Documents/Trade Statistics/Official Statistics and Briefing Team/Publications/Core Stats Book/Stats Summary Sheet (4 pager)/20241115 CSB working file with accessible SSS.xlsx'#'4-pager_formula_version'.I24];1)-2)" table:style-name="ce28">
            <text:p>£356.3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4]" table:style-name="ce25">
            <text:p>2023</text:p>
          </table:table-cell>
          <table:table-cell office:value-type="string" table:style-name="ce25">
            <text:p>Percentage</text:p>
          </table:table-cell>
          <table:table-cell office:value-type="string" office:string-value="41.4%" table:formula="of:=MID(['https://dbis.sharepoint.com/sites/SDS/Shared Documents/Trade Statistics/Official Statistics and Briefing Team/Publications/Core Stats Book/Stats Summary Sheet (4 pager)/20241115 CSB working file with accessible SSS.xlsx'#'4-pager_formula_version'.I24];FIND(&quot;[&quot;;['https://dbis.sharepoint.com/sites/SDS/Shared Documents/Trade Statistics/Official Statistics and Briefing Team/Publications/Core Stats Book/Stats Summary Sheet (4 pager)/20241115 CSB working file with accessible SSS.xlsx'#'4-pager_formula_version'.I24];1)+1;FIND(&quot;]&quot;;['https://dbis.sharepoint.com/sites/SDS/Shared Documents/Trade Statistics/Official Statistics and Briefing Team/Publications/Core Stats Book/Stats Summary Sheet (4 pager)/20241115 CSB working file with accessible SSS.xlsx'#'4-pager_formula_version'.I24])-FIND(&quot;[&quot;;['https://dbis.sharepoint.com/sites/SDS/Shared Documents/Trade Statistics/Official Statistics and Briefing Team/Publications/Core Stats Book/Stats Summary Sheet (4 pager)/20241115 CSB working file with accessible SSS.xlsx'#'4-pager_formula_version'.I24];1)-1)" table:style-name="ce28">
            <text:p>41.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4]" table:style-name="ce25">
            <text:p>2023</text:p>
          </table:table-cell>
          <table:table-cell office:value-type="string" table:style-name="ce25">
            <text:p>Change on previous 12 months</text:p>
          </table:table-cell>
          <table:table-cell office:value-type="string" office:string-value="Up 1.2%" table:formula="of:=LEFT(['https://dbis.sharepoint.com/sites/SDS/Shared Documents/Trade Statistics/Official Statistics and Briefing Team/Publications/Core Stats Book/Stats Summary Sheet (4 pager)/20241115 CSB working file with accessible SSS.xlsx'#'4-pager_formula_version'.J24];FIND(&quot;[&quot;;['https://dbis.sharepoint.com/sites/SDS/Shared Documents/Trade Statistics/Official Statistics and Briefing Team/Publications/Core Stats Book/Stats Summary Sheet (4 pager)/20241115 CSB working file with accessible SSS.xlsx'#'4-pager_formula_version'.J24];1)-2)" table:style-name="ce28">
            <text:p>Up 1.2%</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0" table:style-name="ce24">
            <text:p>10</text:p>
          </table:table-cell>
          <table:table-cell office:value-type="string" table:style-name="ce25">
            <text:p>Trade in goods and services</text:p>
          </table:table-cell>
          <table:table-cell office:value-type="string" table:style-name="ce29">
            <text:p>Exports to the 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4]" table:style-name="ce25">
            <text:p>2023</text:p>
          </table:table-cell>
          <table:table-cell office:value-type="string" table:style-name="ce25">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20241115 CSB working file with accessible SSS.xlsx'#'4-pager_formula_version'.J24];FIND(&quot;[&quot;;['https://dbis.sharepoint.com/sites/SDS/Shared Documents/Trade Statistics/Official Statistics and Briefing Team/Publications/Core Stats Book/Stats Summary Sheet (4 pager)/20241115 CSB working file with accessible SSS.xlsx'#'4-pager_formula_version'.J24];1)+1;FIND(&quot;]&quot;;['https://dbis.sharepoint.com/sites/SDS/Shared Documents/Trade Statistics/Official Statistics and Briefing Team/Publications/Core Stats Book/Stats Summary Sheet (4 pager)/20241115 CSB working file with accessible SSS.xlsx'#'4-pager_formula_version'.J24])-FIND(&quot;[&quot;;['https://dbis.sharepoint.com/sites/SDS/Shared Documents/Trade Statistics/Official Statistics and Briefing Team/Publications/Core Stats Book/Stats Summary Sheet (4 pager)/20241115 CSB working file with accessible SSS.xlsx'#'4-pager_formula_version'.J24];1)-1)" table:style-name="ce28">
            <text:p>Down 0.2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4]"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5]" table:style-name="ce30">
            <text:p>year ending Q2 2024</text:p>
          </table:table-cell>
          <table:table-cell office:value-type="string" table:style-name="ce25">
            <text:p>Value</text:p>
          </table:table-cell>
          <table:table-cell office:value-type="string" office:string-value="£500.9bn" table:formula="of:=LEFT(['https://dbis.sharepoint.com/sites/SDS/Shared Documents/Trade Statistics/Official Statistics and Briefing Team/Publications/Core Stats Book/Stats Summary Sheet (4 pager)/20241115 CSB working file with accessible SSS.xlsx'#'4-pager_formula_version'.F25];FIND(&quot;[&quot;;['https://dbis.sharepoint.com/sites/SDS/Shared Documents/Trade Statistics/Official Statistics and Briefing Team/Publications/Core Stats Book/Stats Summary Sheet (4 pager)/20241115 CSB working file with accessible SSS.xlsx'#'4-pager_formula_version'.F25];1)-2)" table:style-name="ce28">
            <text:p>£500.9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5]" table:style-name="ce30">
            <text:p>year ending Q2 2024</text:p>
          </table:table-cell>
          <table:table-cell office:value-type="string" table:style-name="ce25">
            <text:p>Percentage</text:p>
          </table:table-cell>
          <table:table-cell office:value-type="string" office:string-value="58.7%" table:formula="of:=MID(['https://dbis.sharepoint.com/sites/SDS/Shared Documents/Trade Statistics/Official Statistics and Briefing Team/Publications/Core Stats Book/Stats Summary Sheet (4 pager)/20241115 CSB working file with accessible SSS.xlsx'#'4-pager_formula_version'.F25];FIND(&quot;[&quot;;['https://dbis.sharepoint.com/sites/SDS/Shared Documents/Trade Statistics/Official Statistics and Briefing Team/Publications/Core Stats Book/Stats Summary Sheet (4 pager)/20241115 CSB working file with accessible SSS.xlsx'#'4-pager_formula_version'.F25];1)+1;FIND(&quot;]&quot;;['https://dbis.sharepoint.com/sites/SDS/Shared Documents/Trade Statistics/Official Statistics and Briefing Team/Publications/Core Stats Book/Stats Summary Sheet (4 pager)/20241115 CSB working file with accessible SSS.xlsx'#'4-pager_formula_version'.F25])-FIND(&quot;[&quot;;['https://dbis.sharepoint.com/sites/SDS/Shared Documents/Trade Statistics/Official Statistics and Briefing Team/Publications/Core Stats Book/Stats Summary Sheet (4 pager)/20241115 CSB working file with accessible SSS.xlsx'#'4-pager_formula_version'.F25];1)-1)" table:style-name="ce28">
            <text:p>58.7%</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5]" table:style-name="ce30">
            <text:p>year ending Q2 2024</text:p>
          </table:table-cell>
          <table:table-cell office:value-type="string" table:style-name="ce25">
            <text:p>Change on previous 12 months</text:p>
          </table:table-cell>
          <table:table-cell office:value-type="string" office:string-value="Down 6.2%" table:formula="of:=LEFT(['https://dbis.sharepoint.com/sites/SDS/Shared Documents/Trade Statistics/Official Statistics and Briefing Team/Publications/Core Stats Book/Stats Summary Sheet (4 pager)/20241115 CSB working file with accessible SSS.xlsx'#'4-pager_formula_version'.G25];FIND(&quot;[&quot;;['https://dbis.sharepoint.com/sites/SDS/Shared Documents/Trade Statistics/Official Statistics and Briefing Team/Publications/Core Stats Book/Stats Summary Sheet (4 pager)/20241115 CSB working file with accessible SSS.xlsx'#'4-pager_formula_version'.G25];1)-2)" table:style-name="ce28">
            <text:p>Down 6.2%</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5]" table:style-name="ce30">
            <text:p>year ending Q2 2024</text:p>
          </table:table-cell>
          <table:table-cell office:value-type="string" table:style-name="ce25">
            <text:p>Change on previous 12 months</text:p>
          </table:table-cell>
          <table:table-cell office:value-type="string" office:string-value="Down 0.7 ppts" table:formula="of:=MID(['https://dbis.sharepoint.com/sites/SDS/Shared Documents/Trade Statistics/Official Statistics and Briefing Team/Publications/Core Stats Book/Stats Summary Sheet (4 pager)/20241115 CSB working file with accessible SSS.xlsx'#'4-pager_formula_version'.G25];FIND(&quot;[&quot;;['https://dbis.sharepoint.com/sites/SDS/Shared Documents/Trade Statistics/Official Statistics and Briefing Team/Publications/Core Stats Book/Stats Summary Sheet (4 pager)/20241115 CSB working file with accessible SSS.xlsx'#'4-pager_formula_version'.G25];1)+1;FIND(&quot;]&quot;;['https://dbis.sharepoint.com/sites/SDS/Shared Documents/Trade Statistics/Official Statistics and Briefing Team/Publications/Core Stats Book/Stats Summary Sheet (4 pager)/20241115 CSB working file with accessible SSS.xlsx'#'4-pager_formula_version'.G25])-FIND(&quot;[&quot;;['https://dbis.sharepoint.com/sites/SDS/Shared Documents/Trade Statistics/Official Statistics and Briefing Team/Publications/Core Stats Book/Stats Summary Sheet (4 pager)/20241115 CSB working file with accessible SSS.xlsx'#'4-pager_formula_version'.G25];1)-1)" table:style-name="ce28">
            <text:p>Down 0.7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5]" table:style-name="ce25">
            <text:p>2023</text:p>
          </table:table-cell>
          <table:table-cell office:value-type="string" table:style-name="ce25">
            <text:p>Value</text:p>
          </table:table-cell>
          <table:table-cell office:value-type="string" office:string-value="£505.0bn" table:formula="of:=LEFT(['https://dbis.sharepoint.com/sites/SDS/Shared Documents/Trade Statistics/Official Statistics and Briefing Team/Publications/Core Stats Book/Stats Summary Sheet (4 pager)/20241115 CSB working file with accessible SSS.xlsx'#'4-pager_formula_version'.I25];FIND(&quot;[&quot;;['https://dbis.sharepoint.com/sites/SDS/Shared Documents/Trade Statistics/Official Statistics and Briefing Team/Publications/Core Stats Book/Stats Summary Sheet (4 pager)/20241115 CSB working file with accessible SSS.xlsx'#'4-pager_formula_version'.I25];1)-2)" table:style-name="ce28">
            <text:p>£505.0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5]" table:style-name="ce25">
            <text:p>2023</text:p>
          </table:table-cell>
          <table:table-cell office:value-type="string" table:style-name="ce25">
            <text:p>Percentage</text:p>
          </table:table-cell>
          <table:table-cell office:value-type="string" office:string-value="58.6%" table:formula="of:=MID(['https://dbis.sharepoint.com/sites/SDS/Shared Documents/Trade Statistics/Official Statistics and Briefing Team/Publications/Core Stats Book/Stats Summary Sheet (4 pager)/20241115 CSB working file with accessible SSS.xlsx'#'4-pager_formula_version'.I25];FIND(&quot;[&quot;;['https://dbis.sharepoint.com/sites/SDS/Shared Documents/Trade Statistics/Official Statistics and Briefing Team/Publications/Core Stats Book/Stats Summary Sheet (4 pager)/20241115 CSB working file with accessible SSS.xlsx'#'4-pager_formula_version'.I25];1)+1;FIND(&quot;]&quot;;['https://dbis.sharepoint.com/sites/SDS/Shared Documents/Trade Statistics/Official Statistics and Briefing Team/Publications/Core Stats Book/Stats Summary Sheet (4 pager)/20241115 CSB working file with accessible SSS.xlsx'#'4-pager_formula_version'.I25])-FIND(&quot;[&quot;;['https://dbis.sharepoint.com/sites/SDS/Shared Documents/Trade Statistics/Official Statistics and Briefing Team/Publications/Core Stats Book/Stats Summary Sheet (4 pager)/20241115 CSB working file with accessible SSS.xlsx'#'4-pager_formula_version'.I25];1)-1)" table:style-name="ce28">
            <text:p>58.6%</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5]" table:style-name="ce25">
            <text:p>2023</text:p>
          </table:table-cell>
          <table:table-cell office:value-type="string" table:style-name="ce25">
            <text:p>Change on previous 12 months</text:p>
          </table:table-cell>
          <table:table-cell office:value-type="string" office:string-value="Up 1.8%" table:formula="of:=LEFT(['https://dbis.sharepoint.com/sites/SDS/Shared Documents/Trade Statistics/Official Statistics and Briefing Team/Publications/Core Stats Book/Stats Summary Sheet (4 pager)/20241115 CSB working file with accessible SSS.xlsx'#'4-pager_formula_version'.J25];FIND(&quot;[&quot;;['https://dbis.sharepoint.com/sites/SDS/Shared Documents/Trade Statistics/Official Statistics and Briefing Team/Publications/Core Stats Book/Stats Summary Sheet (4 pager)/20241115 CSB working file with accessible SSS.xlsx'#'4-pager_formula_version'.J25];1)-2)" table:style-name="ce28">
            <text:p>Up 1.8%</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1" table:style-name="ce24">
            <text:p>11</text:p>
          </table:table-cell>
          <table:table-cell office:value-type="string" table:style-name="ce25">
            <text:p>Trade in goods and services</text:p>
          </table:table-cell>
          <table:table-cell office:value-type="string" table:style-name="ce29">
            <text:p>Exports to the non-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5]" table:style-name="ce25">
            <text:p>2023</text:p>
          </table:table-cell>
          <table:table-cell office:value-type="string" table:style-name="ce25">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20241115 CSB working file with accessible SSS.xlsx'#'4-pager_formula_version'.J25];FIND(&quot;[&quot;;['https://dbis.sharepoint.com/sites/SDS/Shared Documents/Trade Statistics/Official Statistics and Briefing Team/Publications/Core Stats Book/Stats Summary Sheet (4 pager)/20241115 CSB working file with accessible SSS.xlsx'#'4-pager_formula_version'.J25];1)+1;FIND(&quot;]&quot;;['https://dbis.sharepoint.com/sites/SDS/Shared Documents/Trade Statistics/Official Statistics and Briefing Team/Publications/Core Stats Book/Stats Summary Sheet (4 pager)/20241115 CSB working file with accessible SSS.xlsx'#'4-pager_formula_version'.J25])-FIND(&quot;[&quot;;['https://dbis.sharepoint.com/sites/SDS/Shared Documents/Trade Statistics/Official Statistics and Briefing Team/Publications/Core Stats Book/Stats Summary Sheet (4 pager)/20241115 CSB working file with accessible SSS.xlsx'#'4-pager_formula_version'.J25];1)-1)" table:style-name="ce28">
            <text:p>Up 0.2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5]"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6]" table:style-name="ce30">
            <text:p>year ending Q2 2024</text:p>
          </table:table-cell>
          <table:table-cell office:value-type="string" table:style-name="ce25">
            <text:p>Value</text:p>
          </table:table-cell>
          <table:table-cell office:value-type="string" office:string-value="£452.7bn" table:formula="of:=LEFT(['https://dbis.sharepoint.com/sites/SDS/Shared Documents/Trade Statistics/Official Statistics and Briefing Team/Publications/Core Stats Book/Stats Summary Sheet (4 pager)/20241115 CSB working file with accessible SSS.xlsx'#'4-pager_formula_version'.F26];FIND(&quot;[&quot;;['https://dbis.sharepoint.com/sites/SDS/Shared Documents/Trade Statistics/Official Statistics and Briefing Team/Publications/Core Stats Book/Stats Summary Sheet (4 pager)/20241115 CSB working file with accessible SSS.xlsx'#'4-pager_formula_version'.F26];1)-2)" table:style-name="ce28">
            <text:p>£452.7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6]" table:style-name="ce30">
            <text:p>year ending Q2 2024</text:p>
          </table:table-cell>
          <table:table-cell office:value-type="string" table:style-name="ce25">
            <text:p>Percentage</text:p>
          </table:table-cell>
          <table:table-cell office:value-type="string" office:string-value="51.6%" table:formula="of:=MID(['https://dbis.sharepoint.com/sites/SDS/Shared Documents/Trade Statistics/Official Statistics and Briefing Team/Publications/Core Stats Book/Stats Summary Sheet (4 pager)/20241115 CSB working file with accessible SSS.xlsx'#'4-pager_formula_version'.F26];FIND(&quot;[&quot;;['https://dbis.sharepoint.com/sites/SDS/Shared Documents/Trade Statistics/Official Statistics and Briefing Team/Publications/Core Stats Book/Stats Summary Sheet (4 pager)/20241115 CSB working file with accessible SSS.xlsx'#'4-pager_formula_version'.F26];1)+1;FIND(&quot;]&quot;;['https://dbis.sharepoint.com/sites/SDS/Shared Documents/Trade Statistics/Official Statistics and Briefing Team/Publications/Core Stats Book/Stats Summary Sheet (4 pager)/20241115 CSB working file with accessible SSS.xlsx'#'4-pager_formula_version'.F26])-FIND(&quot;[&quot;;['https://dbis.sharepoint.com/sites/SDS/Shared Documents/Trade Statistics/Official Statistics and Briefing Team/Publications/Core Stats Book/Stats Summary Sheet (4 pager)/20241115 CSB working file with accessible SSS.xlsx'#'4-pager_formula_version'.F26];1)-1)" table:style-name="ce28">
            <text:p>51.6%</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6]" table:style-name="ce30">
            <text:p>year ending Q2 2024</text:p>
          </table:table-cell>
          <table:table-cell office:value-type="string" table:style-name="ce25">
            <text:p>Change on previous 12 months</text:p>
          </table:table-cell>
          <table:table-cell office:value-type="string" office:string-value="Up 2.1%" table:formula="of:=LEFT(['https://dbis.sharepoint.com/sites/SDS/Shared Documents/Trade Statistics/Official Statistics and Briefing Team/Publications/Core Stats Book/Stats Summary Sheet (4 pager)/20241115 CSB working file with accessible SSS.xlsx'#'4-pager_formula_version'.G26];FIND(&quot;[&quot;;['https://dbis.sharepoint.com/sites/SDS/Shared Documents/Trade Statistics/Official Statistics and Briefing Team/Publications/Core Stats Book/Stats Summary Sheet (4 pager)/20241115 CSB working file with accessible SSS.xlsx'#'4-pager_formula_version'.G26];1)-2)" table:style-name="ce28">
            <text:p>Up 2.1%</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6]" table:style-name="ce30">
            <text:p>year ending Q2 2024</text:p>
          </table:table-cell>
          <table:table-cell office:value-type="string" table:style-name="ce25">
            <text:p>Change on previous 12 months</text:p>
          </table:table-cell>
          <table:table-cell office:value-type="string" office:string-value="Up 2.4 ppts" table:formula="of:=MID(['https://dbis.sharepoint.com/sites/SDS/Shared Documents/Trade Statistics/Official Statistics and Briefing Team/Publications/Core Stats Book/Stats Summary Sheet (4 pager)/20241115 CSB working file with accessible SSS.xlsx'#'4-pager_formula_version'.G26];FIND(&quot;[&quot;;['https://dbis.sharepoint.com/sites/SDS/Shared Documents/Trade Statistics/Official Statistics and Briefing Team/Publications/Core Stats Book/Stats Summary Sheet (4 pager)/20241115 CSB working file with accessible SSS.xlsx'#'4-pager_formula_version'.G26];1)+1;FIND(&quot;]&quot;;['https://dbis.sharepoint.com/sites/SDS/Shared Documents/Trade Statistics/Official Statistics and Briefing Team/Publications/Core Stats Book/Stats Summary Sheet (4 pager)/20241115 CSB working file with accessible SSS.xlsx'#'4-pager_formula_version'.G26])-FIND(&quot;[&quot;;['https://dbis.sharepoint.com/sites/SDS/Shared Documents/Trade Statistics/Official Statistics and Briefing Team/Publications/Core Stats Book/Stats Summary Sheet (4 pager)/20241115 CSB working file with accessible SSS.xlsx'#'4-pager_formula_version'.G26];1)-1)" table:style-name="ce28">
            <text:p>Up 2.4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6]" table:style-name="ce25">
            <text:p>2023</text:p>
          </table:table-cell>
          <table:table-cell office:value-type="string" table:style-name="ce25">
            <text:p>Value</text:p>
          </table:table-cell>
          <table:table-cell office:value-type="string" office:string-value="£450.9bn" table:formula="of:=LEFT(['https://dbis.sharepoint.com/sites/SDS/Shared Documents/Trade Statistics/Official Statistics and Briefing Team/Publications/Core Stats Book/Stats Summary Sheet (4 pager)/20241115 CSB working file with accessible SSS.xlsx'#'4-pager_formula_version'.I26];FIND(&quot;[&quot;;['https://dbis.sharepoint.com/sites/SDS/Shared Documents/Trade Statistics/Official Statistics and Briefing Team/Publications/Core Stats Book/Stats Summary Sheet (4 pager)/20241115 CSB working file with accessible SSS.xlsx'#'4-pager_formula_version'.I26];1)-2)" table:style-name="ce28">
            <text:p>£450.9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6]" table:style-name="ce25">
            <text:p>2023</text:p>
          </table:table-cell>
          <table:table-cell office:value-type="string" table:style-name="ce25">
            <text:p>Percentage</text:p>
          </table:table-cell>
          <table:table-cell office:value-type="string" office:string-value="51.5%" table:formula="of:=MID(['https://dbis.sharepoint.com/sites/SDS/Shared Documents/Trade Statistics/Official Statistics and Briefing Team/Publications/Core Stats Book/Stats Summary Sheet (4 pager)/20241115 CSB working file with accessible SSS.xlsx'#'4-pager_formula_version'.I26];FIND(&quot;[&quot;;['https://dbis.sharepoint.com/sites/SDS/Shared Documents/Trade Statistics/Official Statistics and Briefing Team/Publications/Core Stats Book/Stats Summary Sheet (4 pager)/20241115 CSB working file with accessible SSS.xlsx'#'4-pager_formula_version'.I26];1)+1;FIND(&quot;]&quot;;['https://dbis.sharepoint.com/sites/SDS/Shared Documents/Trade Statistics/Official Statistics and Briefing Team/Publications/Core Stats Book/Stats Summary Sheet (4 pager)/20241115 CSB working file with accessible SSS.xlsx'#'4-pager_formula_version'.I26])-FIND(&quot;[&quot;;['https://dbis.sharepoint.com/sites/SDS/Shared Documents/Trade Statistics/Official Statistics and Briefing Team/Publications/Core Stats Book/Stats Summary Sheet (4 pager)/20241115 CSB working file with accessible SSS.xlsx'#'4-pager_formula_version'.I26];1)-1)" table:style-name="ce28">
            <text:p>51.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6]" table:style-name="ce25">
            <text:p>2023</text:p>
          </table:table-cell>
          <table:table-cell office:value-type="string" table:style-name="ce25">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20241115 CSB working file with accessible SSS.xlsx'#'4-pager_formula_version'.J26];FIND(&quot;[&quot;;['https://dbis.sharepoint.com/sites/SDS/Shared Documents/Trade Statistics/Official Statistics and Briefing Team/Publications/Core Stats Book/Stats Summary Sheet (4 pager)/20241115 CSB working file with accessible SSS.xlsx'#'4-pager_formula_version'.J26];1)-2)" table:style-name="ce28">
            <text:p>Up 7.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2" table:style-name="ce24">
            <text:p>12</text:p>
          </table:table-cell>
          <table:table-cell office:value-type="string" table:style-name="ce25">
            <text:p>Trade in goods and services</text:p>
          </table:table-cell>
          <table:table-cell office:value-type="string" table:style-name="ce29">
            <text:p>Imports from the 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6]" table:style-name="ce25">
            <text:p>2023</text:p>
          </table:table-cell>
          <table:table-cell office:value-type="string" table:style-name="ce25">
            <text:p>Change on previous 12 months</text:p>
          </table:table-cell>
          <table:table-cell office:value-type="string" office:string-value="Up 4.4 ppts" table:formula="of:=MID(['https://dbis.sharepoint.com/sites/SDS/Shared Documents/Trade Statistics/Official Statistics and Briefing Team/Publications/Core Stats Book/Stats Summary Sheet (4 pager)/20241115 CSB working file with accessible SSS.xlsx'#'4-pager_formula_version'.J26];FIND(&quot;[&quot;;['https://dbis.sharepoint.com/sites/SDS/Shared Documents/Trade Statistics/Official Statistics and Briefing Team/Publications/Core Stats Book/Stats Summary Sheet (4 pager)/20241115 CSB working file with accessible SSS.xlsx'#'4-pager_formula_version'.J26];1)+1;FIND(&quot;]&quot;;['https://dbis.sharepoint.com/sites/SDS/Shared Documents/Trade Statistics/Official Statistics and Briefing Team/Publications/Core Stats Book/Stats Summary Sheet (4 pager)/20241115 CSB working file with accessible SSS.xlsx'#'4-pager_formula_version'.J26])-FIND(&quot;[&quot;;['https://dbis.sharepoint.com/sites/SDS/Shared Documents/Trade Statistics/Official Statistics and Briefing Team/Publications/Core Stats Book/Stats Summary Sheet (4 pager)/20241115 CSB working file with accessible SSS.xlsx'#'4-pager_formula_version'.J26];1)-1)" table:style-name="ce28">
            <text:p>Up 4.4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6]"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7]" table:style-name="ce30">
            <text:p>year ending Q2 2024</text:p>
          </table:table-cell>
          <table:table-cell office:value-type="string" table:style-name="ce25">
            <text:p>Value</text:p>
          </table:table-cell>
          <table:table-cell office:value-type="string" office:string-value="£425.0bn" table:formula="of:=LEFT(['https://dbis.sharepoint.com/sites/SDS/Shared Documents/Trade Statistics/Official Statistics and Briefing Team/Publications/Core Stats Book/Stats Summary Sheet (4 pager)/20241115 CSB working file with accessible SSS.xlsx'#'4-pager_formula_version'.F27];FIND(&quot;[&quot;;['https://dbis.sharepoint.com/sites/SDS/Shared Documents/Trade Statistics/Official Statistics and Briefing Team/Publications/Core Stats Book/Stats Summary Sheet (4 pager)/20241115 CSB working file with accessible SSS.xlsx'#'4-pager_formula_version'.F27];1)-2)" table:style-name="ce28">
            <text:p>£425.0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7]" table:style-name="ce30">
            <text:p>year ending Q2 2024</text:p>
          </table:table-cell>
          <table:table-cell office:value-type="string" table:style-name="ce25">
            <text:p>Percentage</text:p>
          </table:table-cell>
          <table:table-cell office:value-type="string" office:string-value="48.4%" table:formula="of:=MID(['https://dbis.sharepoint.com/sites/SDS/Shared Documents/Trade Statistics/Official Statistics and Briefing Team/Publications/Core Stats Book/Stats Summary Sheet (4 pager)/20241115 CSB working file with accessible SSS.xlsx'#'4-pager_formula_version'.F27];FIND(&quot;[&quot;;['https://dbis.sharepoint.com/sites/SDS/Shared Documents/Trade Statistics/Official Statistics and Briefing Team/Publications/Core Stats Book/Stats Summary Sheet (4 pager)/20241115 CSB working file with accessible SSS.xlsx'#'4-pager_formula_version'.F27];1)+1;FIND(&quot;]&quot;;['https://dbis.sharepoint.com/sites/SDS/Shared Documents/Trade Statistics/Official Statistics and Briefing Team/Publications/Core Stats Book/Stats Summary Sheet (4 pager)/20241115 CSB working file with accessible SSS.xlsx'#'4-pager_formula_version'.F27])-FIND(&quot;[&quot;;['https://dbis.sharepoint.com/sites/SDS/Shared Documents/Trade Statistics/Official Statistics and Briefing Team/Publications/Core Stats Book/Stats Summary Sheet (4 pager)/20241115 CSB working file with accessible SSS.xlsx'#'4-pager_formula_version'.F27];1)-1)" table:style-name="ce28">
            <text:p>48.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7]" table:style-name="ce30">
            <text:p>year ending Q2 2024</text:p>
          </table:table-cell>
          <table:table-cell office:value-type="string" table:style-name="ce25">
            <text:p>Change on previous 12 months</text:p>
          </table:table-cell>
          <table:table-cell office:value-type="string" office:string-value="Down 7.3%" table:formula="of:=LEFT(['https://dbis.sharepoint.com/sites/SDS/Shared Documents/Trade Statistics/Official Statistics and Briefing Team/Publications/Core Stats Book/Stats Summary Sheet (4 pager)/20241115 CSB working file with accessible SSS.xlsx'#'4-pager_formula_version'.G27];FIND(&quot;[&quot;;['https://dbis.sharepoint.com/sites/SDS/Shared Documents/Trade Statistics/Official Statistics and Briefing Team/Publications/Core Stats Book/Stats Summary Sheet (4 pager)/20241115 CSB working file with accessible SSS.xlsx'#'4-pager_formula_version'.G27];1)-2)" table:style-name="ce28">
            <text:p>Down 7.3%</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27]" table:style-name="ce30">
            <text:p>year ending Q2 2024</text:p>
          </table:table-cell>
          <table:table-cell office:value-type="string" table:style-name="ce25">
            <text:p>Change on previous 12 months</text:p>
          </table:table-cell>
          <table:table-cell office:value-type="string" office:string-value="Down 2.4 ppts" table:formula="of:=MID(['https://dbis.sharepoint.com/sites/SDS/Shared Documents/Trade Statistics/Official Statistics and Briefing Team/Publications/Core Stats Book/Stats Summary Sheet (4 pager)/20241115 CSB working file with accessible SSS.xlsx'#'4-pager_formula_version'.G27];FIND(&quot;[&quot;;['https://dbis.sharepoint.com/sites/SDS/Shared Documents/Trade Statistics/Official Statistics and Briefing Team/Publications/Core Stats Book/Stats Summary Sheet (4 pager)/20241115 CSB working file with accessible SSS.xlsx'#'4-pager_formula_version'.G27];1)+1;FIND(&quot;]&quot;;['https://dbis.sharepoint.com/sites/SDS/Shared Documents/Trade Statistics/Official Statistics and Briefing Team/Publications/Core Stats Book/Stats Summary Sheet (4 pager)/20241115 CSB working file with accessible SSS.xlsx'#'4-pager_formula_version'.G27])-FIND(&quot;[&quot;;['https://dbis.sharepoint.com/sites/SDS/Shared Documents/Trade Statistics/Official Statistics and Briefing Team/Publications/Core Stats Book/Stats Summary Sheet (4 pager)/20241115 CSB working file with accessible SSS.xlsx'#'4-pager_formula_version'.G27];1)-1)" table:style-name="ce28">
            <text:p>Down 2.4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7]" table:style-name="ce25">
            <text:p>2023</text:p>
          </table:table-cell>
          <table:table-cell office:value-type="string" table:style-name="ce25">
            <text:p>Value</text:p>
          </table:table-cell>
          <table:table-cell office:value-type="string" office:string-value="£425.4bn" table:formula="of:=LEFT(['https://dbis.sharepoint.com/sites/SDS/Shared Documents/Trade Statistics/Official Statistics and Briefing Team/Publications/Core Stats Book/Stats Summary Sheet (4 pager)/20241115 CSB working file with accessible SSS.xlsx'#'4-pager_formula_version'.I27];FIND(&quot;[&quot;;['https://dbis.sharepoint.com/sites/SDS/Shared Documents/Trade Statistics/Official Statistics and Briefing Team/Publications/Core Stats Book/Stats Summary Sheet (4 pager)/20241115 CSB working file with accessible SSS.xlsx'#'4-pager_formula_version'.I27];1)-2)" table:style-name="ce28">
            <text:p>£425.4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7]" table:style-name="ce25">
            <text:p>2023</text:p>
          </table:table-cell>
          <table:table-cell office:value-type="string" table:style-name="ce25">
            <text:p>Percentage</text:p>
          </table:table-cell>
          <table:table-cell office:value-type="string" office:string-value="48.5%" table:formula="of:=MID(['https://dbis.sharepoint.com/sites/SDS/Shared Documents/Trade Statistics/Official Statistics and Briefing Team/Publications/Core Stats Book/Stats Summary Sheet (4 pager)/20241115 CSB working file with accessible SSS.xlsx'#'4-pager_formula_version'.I27];FIND(&quot;[&quot;;['https://dbis.sharepoint.com/sites/SDS/Shared Documents/Trade Statistics/Official Statistics and Briefing Team/Publications/Core Stats Book/Stats Summary Sheet (4 pager)/20241115 CSB working file with accessible SSS.xlsx'#'4-pager_formula_version'.I27];1)+1;FIND(&quot;]&quot;;['https://dbis.sharepoint.com/sites/SDS/Shared Documents/Trade Statistics/Official Statistics and Briefing Team/Publications/Core Stats Book/Stats Summary Sheet (4 pager)/20241115 CSB working file with accessible SSS.xlsx'#'4-pager_formula_version'.I27])-FIND(&quot;[&quot;;['https://dbis.sharepoint.com/sites/SDS/Shared Documents/Trade Statistics/Official Statistics and Briefing Team/Publications/Core Stats Book/Stats Summary Sheet (4 pager)/20241115 CSB working file with accessible SSS.xlsx'#'4-pager_formula_version'.I27];1)-1)" table:style-name="ce28">
            <text:p>48.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7]" table:style-name="ce25">
            <text:p>2023</text:p>
          </table:table-cell>
          <table:table-cell office:value-type="string" table:style-name="ce25">
            <text:p>Change on previous 12 months</text:p>
          </table:table-cell>
          <table:table-cell office:value-type="string" office:string-value="Down 10.0%" table:formula="of:=LEFT(['https://dbis.sharepoint.com/sites/SDS/Shared Documents/Trade Statistics/Official Statistics and Briefing Team/Publications/Core Stats Book/Stats Summary Sheet (4 pager)/20241115 CSB working file with accessible SSS.xlsx'#'4-pager_formula_version'.J27];FIND(&quot;[&quot;;['https://dbis.sharepoint.com/sites/SDS/Shared Documents/Trade Statistics/Official Statistics and Briefing Team/Publications/Core Stats Book/Stats Summary Sheet (4 pager)/20241115 CSB working file with accessible SSS.xlsx'#'4-pager_formula_version'.J27];1)-2)" table:style-name="ce28">
            <text:p>Down 10.0%</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3" table:style-name="ce24">
            <text:p>13</text:p>
          </table:table-cell>
          <table:table-cell office:value-type="string" table:style-name="ce25">
            <text:p>Trade in goods and services</text:p>
          </table:table-cell>
          <table:table-cell office:value-type="string" table:style-name="ce29">
            <text:p>Imports from the non-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27]" table:style-name="ce25">
            <text:p>2023</text:p>
          </table:table-cell>
          <table:table-cell office:value-type="string" table:style-name="ce25">
            <text:p>Change on previous 12 months</text:p>
          </table:table-cell>
          <table:table-cell office:value-type="string" office:string-value="Down 4.4 ppts" table:formula="of:=MID(['https://dbis.sharepoint.com/sites/SDS/Shared Documents/Trade Statistics/Official Statistics and Briefing Team/Publications/Core Stats Book/Stats Summary Sheet (4 pager)/20241115 CSB working file with accessible SSS.xlsx'#'4-pager_formula_version'.J27];FIND(&quot;[&quot;;['https://dbis.sharepoint.com/sites/SDS/Shared Documents/Trade Statistics/Official Statistics and Briefing Team/Publications/Core Stats Book/Stats Summary Sheet (4 pager)/20241115 CSB working file with accessible SSS.xlsx'#'4-pager_formula_version'.J27];1)+1;FIND(&quot;]&quot;;['https://dbis.sharepoint.com/sites/SDS/Shared Documents/Trade Statistics/Official Statistics and Briefing Team/Publications/Core Stats Book/Stats Summary Sheet (4 pager)/20241115 CSB working file with accessible SSS.xlsx'#'4-pager_formula_version'.J27])-FIND(&quot;[&quot;;['https://dbis.sharepoint.com/sites/SDS/Shared Documents/Trade Statistics/Official Statistics and Briefing Team/Publications/Core Stats Book/Stats Summary Sheet (4 pager)/20241115 CSB working file with accessible SSS.xlsx'#'4-pager_formula_version'.J27];1)-1)" table:style-name="ce28">
            <text:p>Down 4.4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2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2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otal trade with the 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7]" table:style-name="ce30">
            <text:p>year ending Q2 2024</text:p>
          </table:table-cell>
          <table:table-cell office:value-type="string" table:style-name="ce25">
            <text:p>Value</text:p>
          </table:table-cell>
          <table:table-cell office:value-type="string" office:string-value="£805.0bn" table:formula="of:=LEFT(['https://dbis.sharepoint.com/sites/SDS/Shared Documents/Trade Statistics/Official Statistics and Briefing Team/Publications/Core Stats Book/Stats Summary Sheet (4 pager)/20241115 CSB working file with accessible SSS.xlsx'#'4-pager_formula_version'.F37];FIND(&quot;[&quot;;['https://dbis.sharepoint.com/sites/SDS/Shared Documents/Trade Statistics/Official Statistics and Briefing Team/Publications/Core Stats Book/Stats Summary Sheet (4 pager)/20241115 CSB working file with accessible SSS.xlsx'#'4-pager_formula_version'.F37];1)-2)" table:style-name="ce28">
            <text:p>£805.0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rade with the 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7]" table:style-name="ce30">
            <text:p>year ending Q2 2024</text:p>
          </table:table-cell>
          <table:table-cell office:value-type="string" table:style-name="ce25">
            <text:p>Percentage</text:p>
          </table:table-cell>
          <table:table-cell office:value-type="string" office:string-value="46.5%" table:formula="of:=MID(['https://dbis.sharepoint.com/sites/SDS/Shared Documents/Trade Statistics/Official Statistics and Briefing Team/Publications/Core Stats Book/Stats Summary Sheet (4 pager)/20241115 CSB working file with accessible SSS.xlsx'#'4-pager_formula_version'.F37];FIND(&quot;[&quot;;['https://dbis.sharepoint.com/sites/SDS/Shared Documents/Trade Statistics/Official Statistics and Briefing Team/Publications/Core Stats Book/Stats Summary Sheet (4 pager)/20241115 CSB working file with accessible SSS.xlsx'#'4-pager_formula_version'.F37];1)+1;FIND(&quot;]&quot;;['https://dbis.sharepoint.com/sites/SDS/Shared Documents/Trade Statistics/Official Statistics and Briefing Team/Publications/Core Stats Book/Stats Summary Sheet (4 pager)/20241115 CSB working file with accessible SSS.xlsx'#'4-pager_formula_version'.F37])-FIND(&quot;[&quot;;['https://dbis.sharepoint.com/sites/SDS/Shared Documents/Trade Statistics/Official Statistics and Briefing Team/Publications/Core Stats Book/Stats Summary Sheet (4 pager)/20241115 CSB working file with accessible SSS.xlsx'#'4-pager_formula_version'.F37];1)-1)" table:style-name="ce28">
            <text:p>46.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otal trade with the 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7]" table:style-name="ce30">
            <text:p>year ending Q2 2024</text:p>
          </table:table-cell>
          <table:table-cell office:value-type="string" table:style-name="ce25">
            <text:p>Change on previous 12 months</text:p>
          </table:table-cell>
          <table:table-cell office:value-type="string" office:string-value="No change" table:formula="of:=LEFT(['https://dbis.sharepoint.com/sites/SDS/Shared Documents/Trade Statistics/Official Statistics and Briefing Team/Publications/Core Stats Book/Stats Summary Sheet (4 pager)/20241115 CSB working file with accessible SSS.xlsx'#'4-pager_formula_version'.G37];FIND(&quot;[&quot;;['https://dbis.sharepoint.com/sites/SDS/Shared Documents/Trade Statistics/Official Statistics and Briefing Team/Publications/Core Stats Book/Stats Summary Sheet (4 pager)/20241115 CSB working file with accessible SSS.xlsx'#'4-pager_formula_version'.G37];1)-2)" table:style-name="ce28">
            <text:p>No change</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rade with the 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7]" table:style-name="ce30">
            <text:p>year ending Q2 2024</text:p>
          </table:table-cell>
          <table:table-cell office:value-type="string" table:style-name="ce25">
            <text:p>Change on previous 12 months</text:p>
          </table:table-cell>
          <table:table-cell office:value-type="string" office:string-value="Up 1.6 ppts" table:formula="of:=MID(['https://dbis.sharepoint.com/sites/SDS/Shared Documents/Trade Statistics/Official Statistics and Briefing Team/Publications/Core Stats Book/Stats Summary Sheet (4 pager)/20241115 CSB working file with accessible SSS.xlsx'#'4-pager_formula_version'.G37];FIND(&quot;[&quot;;['https://dbis.sharepoint.com/sites/SDS/Shared Documents/Trade Statistics/Official Statistics and Briefing Team/Publications/Core Stats Book/Stats Summary Sheet (4 pager)/20241115 CSB working file with accessible SSS.xlsx'#'4-pager_formula_version'.G37];1)+1;FIND(&quot;]&quot;;['https://dbis.sharepoint.com/sites/SDS/Shared Documents/Trade Statistics/Official Statistics and Briefing Team/Publications/Core Stats Book/Stats Summary Sheet (4 pager)/20241115 CSB working file with accessible SSS.xlsx'#'4-pager_formula_version'.G37])-FIND(&quot;[&quot;;['https://dbis.sharepoint.com/sites/SDS/Shared Documents/Trade Statistics/Official Statistics and Briefing Team/Publications/Core Stats Book/Stats Summary Sheet (4 pager)/20241115 CSB working file with accessible SSS.xlsx'#'4-pager_formula_version'.G37];1)-1)" table:style-name="ce28">
            <text:p>Up 1.6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otal trade with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7]" table:style-name="ce25">
            <text:p>2023</text:p>
          </table:table-cell>
          <table:table-cell office:value-type="string" table:style-name="ce25">
            <text:p>Value</text:p>
          </table:table-cell>
          <table:table-cell office:value-type="string" office:string-value="£807.2bn" table:formula="of:=LEFT(['https://dbis.sharepoint.com/sites/SDS/Shared Documents/Trade Statistics/Official Statistics and Briefing Team/Publications/Core Stats Book/Stats Summary Sheet (4 pager)/20241115 CSB working file with accessible SSS.xlsx'#'4-pager_formula_version'.I37];FIND(&quot;[&quot;;['https://dbis.sharepoint.com/sites/SDS/Shared Documents/Trade Statistics/Official Statistics and Briefing Team/Publications/Core Stats Book/Stats Summary Sheet (4 pager)/20241115 CSB working file with accessible SSS.xlsx'#'4-pager_formula_version'.I37];1)-2)" table:style-name="ce28">
            <text:p>£807.2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rade with the 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7]" table:style-name="ce25">
            <text:p>2023</text:p>
          </table:table-cell>
          <table:table-cell office:value-type="string" table:style-name="ce25">
            <text:p>Percentage</text:p>
          </table:table-cell>
          <table:table-cell office:value-type="string" office:string-value="46.5%" table:formula="of:=MID(['https://dbis.sharepoint.com/sites/SDS/Shared Documents/Trade Statistics/Official Statistics and Briefing Team/Publications/Core Stats Book/Stats Summary Sheet (4 pager)/20241115 CSB working file with accessible SSS.xlsx'#'4-pager_formula_version'.I37];FIND(&quot;[&quot;;['https://dbis.sharepoint.com/sites/SDS/Shared Documents/Trade Statistics/Official Statistics and Briefing Team/Publications/Core Stats Book/Stats Summary Sheet (4 pager)/20241115 CSB working file with accessible SSS.xlsx'#'4-pager_formula_version'.I37];1)+1;FIND(&quot;]&quot;;['https://dbis.sharepoint.com/sites/SDS/Shared Documents/Trade Statistics/Official Statistics and Briefing Team/Publications/Core Stats Book/Stats Summary Sheet (4 pager)/20241115 CSB working file with accessible SSS.xlsx'#'4-pager_formula_version'.I37])-FIND(&quot;[&quot;;['https://dbis.sharepoint.com/sites/SDS/Shared Documents/Trade Statistics/Official Statistics and Briefing Team/Publications/Core Stats Book/Stats Summary Sheet (4 pager)/20241115 CSB working file with accessible SSS.xlsx'#'4-pager_formula_version'.I37];1)-1)" table:style-name="ce28">
            <text:p>46.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otal trade with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7]" table:style-name="ce25">
            <text:p>2023</text:p>
          </table:table-cell>
          <table:table-cell office:value-type="string" table:style-name="ce25">
            <text:p>Change on previous 12 months</text:p>
          </table:table-cell>
          <table:table-cell office:value-type="string" office:string-value="Up 4.6%" table:formula="of:=LEFT(['https://dbis.sharepoint.com/sites/SDS/Shared Documents/Trade Statistics/Official Statistics and Briefing Team/Publications/Core Stats Book/Stats Summary Sheet (4 pager)/20241115 CSB working file with accessible SSS.xlsx'#'4-pager_formula_version'.J37];FIND(&quot;[&quot;;['https://dbis.sharepoint.com/sites/SDS/Shared Documents/Trade Statistics/Official Statistics and Briefing Team/Publications/Core Stats Book/Stats Summary Sheet (4 pager)/20241115 CSB working file with accessible SSS.xlsx'#'4-pager_formula_version'.J37];1)-2)" table:style-name="ce28">
            <text:p>Up 4.6%</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4" table:style-name="ce24">
            <text:p>14</text:p>
          </table:table-cell>
          <table:table-cell office:value-type="string" table:style-name="ce25">
            <text:p>Trade in goods and services</text:p>
          </table:table-cell>
          <table:table-cell office:value-type="string" table:style-name="ce29">
            <text:p>Trade with the 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7]" table:style-name="ce25">
            <text:p>2023</text:p>
          </table:table-cell>
          <table:table-cell office:value-type="string" table:style-name="ce25">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20241115 CSB working file with accessible SSS.xlsx'#'4-pager_formula_version'.J37];FIND(&quot;[&quot;;['https://dbis.sharepoint.com/sites/SDS/Shared Documents/Trade Statistics/Official Statistics and Briefing Team/Publications/Core Stats Book/Stats Summary Sheet (4 pager)/20241115 CSB working file with accessible SSS.xlsx'#'4-pager_formula_version'.J37];1)+1;FIND(&quot;]&quot;;['https://dbis.sharepoint.com/sites/SDS/Shared Documents/Trade Statistics/Official Statistics and Briefing Team/Publications/Core Stats Book/Stats Summary Sheet (4 pager)/20241115 CSB working file with accessible SSS.xlsx'#'4-pager_formula_version'.J37])-FIND(&quot;[&quot;;['https://dbis.sharepoint.com/sites/SDS/Shared Documents/Trade Statistics/Official Statistics and Briefing Team/Publications/Core Stats Book/Stats Summary Sheet (4 pager)/20241115 CSB working file with accessible SSS.xlsx'#'4-pager_formula_version'.J37];1)-1)" table:style-name="ce28">
            <text:p>Up 2.1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7]"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7]"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otal trade with the non-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8]" table:style-name="ce30">
            <text:p>year ending Q2 2024</text:p>
          </table:table-cell>
          <table:table-cell office:value-type="string" table:style-name="ce25">
            <text:p>Value</text:p>
          </table:table-cell>
          <table:table-cell office:value-type="string" office:string-value="£925.9bn" table:formula="of:=LEFT(['https://dbis.sharepoint.com/sites/SDS/Shared Documents/Trade Statistics/Official Statistics and Briefing Team/Publications/Core Stats Book/Stats Summary Sheet (4 pager)/20241115 CSB working file with accessible SSS.xlsx'#'4-pager_formula_version'.$F38];FIND(&quot;[&quot;;['https://dbis.sharepoint.com/sites/SDS/Shared Documents/Trade Statistics/Official Statistics and Briefing Team/Publications/Core Stats Book/Stats Summary Sheet (4 pager)/20241115 CSB working file with accessible SSS.xlsx'#'4-pager_formula_version'.$F38];1)-2)" table:style-name="ce28">
            <text:p>£925.9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rade with the non-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8]" table:style-name="ce30">
            <text:p>year ending Q2 2024</text:p>
          </table:table-cell>
          <table:table-cell office:value-type="string" table:style-name="ce25">
            <text:p>Percentage</text:p>
          </table:table-cell>
          <table:table-cell office:value-type="string" office:string-value="53.5%" table:formula="of:=MID(['https://dbis.sharepoint.com/sites/SDS/Shared Documents/Trade Statistics/Official Statistics and Briefing Team/Publications/Core Stats Book/Stats Summary Sheet (4 pager)/20241115 CSB working file with accessible SSS.xlsx'#'4-pager_formula_version'.$F38];FIND(&quot;[&quot;;['https://dbis.sharepoint.com/sites/SDS/Shared Documents/Trade Statistics/Official Statistics and Briefing Team/Publications/Core Stats Book/Stats Summary Sheet (4 pager)/20241115 CSB working file with accessible SSS.xlsx'#'4-pager_formula_version'.$F38];1)+1;FIND(&quot;]&quot;;['https://dbis.sharepoint.com/sites/SDS/Shared Documents/Trade Statistics/Official Statistics and Briefing Team/Publications/Core Stats Book/Stats Summary Sheet (4 pager)/20241115 CSB working file with accessible SSS.xlsx'#'4-pager_formula_version'.$F38])-FIND(&quot;[&quot;;['https://dbis.sharepoint.com/sites/SDS/Shared Documents/Trade Statistics/Official Statistics and Briefing Team/Publications/Core Stats Book/Stats Summary Sheet (4 pager)/20241115 CSB working file with accessible SSS.xlsx'#'4-pager_formula_version'.$F38];1)-1)" table:style-name="ce28">
            <text:p>53.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otal trade with the non-EU</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8]" table:style-name="ce30">
            <text:p>year ending Q2 2024</text:p>
          </table:table-cell>
          <table:table-cell office:value-type="string" table:style-name="ce25">
            <text:p>Change on previous 12 months</text:p>
          </table:table-cell>
          <table:table-cell office:value-type="string" office:string-value="Down 6.7%" table:formula="of:=LEFT(['https://dbis.sharepoint.com/sites/SDS/Shared Documents/Trade Statistics/Official Statistics and Briefing Team/Publications/Core Stats Book/Stats Summary Sheet (4 pager)/20241115 CSB working file with accessible SSS.xlsx'#'4-pager_formula_version'.$G38];FIND(&quot;[&quot;;['https://dbis.sharepoint.com/sites/SDS/Shared Documents/Trade Statistics/Official Statistics and Briefing Team/Publications/Core Stats Book/Stats Summary Sheet (4 pager)/20241115 CSB working file with accessible SSS.xlsx'#'4-pager_formula_version'.$G38];1)-2)" table:style-name="ce28">
            <text:p>Down 6.7%</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rade with the non-EU as % of total trade</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8]" table:style-name="ce30">
            <text:p>year ending Q2 2024</text:p>
          </table:table-cell>
          <table:table-cell office:value-type="string" table:style-name="ce25">
            <text:p>Change on previous 12 months</text:p>
          </table:table-cell>
          <table:table-cell office:value-type="string" office:string-value="Down 1.6 ppts" table:formula="of:=MID(['https://dbis.sharepoint.com/sites/SDS/Shared Documents/Trade Statistics/Official Statistics and Briefing Team/Publications/Core Stats Book/Stats Summary Sheet (4 pager)/20241115 CSB working file with accessible SSS.xlsx'#'4-pager_formula_version'.$G38];FIND(&quot;[&quot;;['https://dbis.sharepoint.com/sites/SDS/Shared Documents/Trade Statistics/Official Statistics and Briefing Team/Publications/Core Stats Book/Stats Summary Sheet (4 pager)/20241115 CSB working file with accessible SSS.xlsx'#'4-pager_formula_version'.$G38];1)+1;FIND(&quot;]&quot;;['https://dbis.sharepoint.com/sites/SDS/Shared Documents/Trade Statistics/Official Statistics and Briefing Team/Publications/Core Stats Book/Stats Summary Sheet (4 pager)/20241115 CSB working file with accessible SSS.xlsx'#'4-pager_formula_version'.$G38])-FIND(&quot;[&quot;;['https://dbis.sharepoint.com/sites/SDS/Shared Documents/Trade Statistics/Official Statistics and Briefing Team/Publications/Core Stats Book/Stats Summary Sheet (4 pager)/20241115 CSB working file with accessible SSS.xlsx'#'4-pager_formula_version'.$G38];1)-1)" table:style-name="ce28">
            <text:p>Down 1.6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otal trade with the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8]" table:style-name="ce25">
            <text:p>2023</text:p>
          </table:table-cell>
          <table:table-cell office:value-type="string" table:style-name="ce25">
            <text:p>Value</text:p>
          </table:table-cell>
          <table:table-cell office:value-type="string" office:string-value="£930.4bn" table:formula="of:=LEFT(['https://dbis.sharepoint.com/sites/SDS/Shared Documents/Trade Statistics/Official Statistics and Briefing Team/Publications/Core Stats Book/Stats Summary Sheet (4 pager)/20241115 CSB working file with accessible SSS.xlsx'#'4-pager_formula_version'.$I38];FIND(&quot;[&quot;;['https://dbis.sharepoint.com/sites/SDS/Shared Documents/Trade Statistics/Official Statistics and Briefing Team/Publications/Core Stats Book/Stats Summary Sheet (4 pager)/20241115 CSB working file with accessible SSS.xlsx'#'4-pager_formula_version'.$I38];1)-2)" table:style-name="ce28">
            <text:p>£930.4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rade with the non-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8]" table:style-name="ce25">
            <text:p>2023</text:p>
          </table:table-cell>
          <table:table-cell office:value-type="string" table:style-name="ce25">
            <text:p>Percentage</text:p>
          </table:table-cell>
          <table:table-cell office:value-type="string" office:string-value="53.5%" table:formula="of:=MID(['https://dbis.sharepoint.com/sites/SDS/Shared Documents/Trade Statistics/Official Statistics and Briefing Team/Publications/Core Stats Book/Stats Summary Sheet (4 pager)/20241115 CSB working file with accessible SSS.xlsx'#'4-pager_formula_version'.$I38];FIND(&quot;[&quot;;['https://dbis.sharepoint.com/sites/SDS/Shared Documents/Trade Statistics/Official Statistics and Briefing Team/Publications/Core Stats Book/Stats Summary Sheet (4 pager)/20241115 CSB working file with accessible SSS.xlsx'#'4-pager_formula_version'.$I38];1)+1;FIND(&quot;]&quot;;['https://dbis.sharepoint.com/sites/SDS/Shared Documents/Trade Statistics/Official Statistics and Briefing Team/Publications/Core Stats Book/Stats Summary Sheet (4 pager)/20241115 CSB working file with accessible SSS.xlsx'#'4-pager_formula_version'.$I38])-FIND(&quot;[&quot;;['https://dbis.sharepoint.com/sites/SDS/Shared Documents/Trade Statistics/Official Statistics and Briefing Team/Publications/Core Stats Book/Stats Summary Sheet (4 pager)/20241115 CSB working file with accessible SSS.xlsx'#'4-pager_formula_version'.$I38];1)-1)" table:style-name="ce28">
            <text:p>53.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otal trade with the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8]" table:style-name="ce25">
            <text:p>2023</text:p>
          </table:table-cell>
          <table:table-cell office:value-type="string" table:style-name="ce25">
            <text:p>Change on previous 12 months</text:p>
          </table:table-cell>
          <table:table-cell office:value-type="string" office:string-value="Down 3.9%" table:formula="of:=LEFT(['https://dbis.sharepoint.com/sites/SDS/Shared Documents/Trade Statistics/Official Statistics and Briefing Team/Publications/Core Stats Book/Stats Summary Sheet (4 pager)/20241115 CSB working file with accessible SSS.xlsx'#'4-pager_formula_version'.$J38];FIND(&quot;[&quot;;['https://dbis.sharepoint.com/sites/SDS/Shared Documents/Trade Statistics/Official Statistics and Briefing Team/Publications/Core Stats Book/Stats Summary Sheet (4 pager)/20241115 CSB working file with accessible SSS.xlsx'#'4-pager_formula_version'.$J38];1)-2)" table:style-name="ce28">
            <text:p>Down 3.9%</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5" table:style-name="ce24">
            <text:p>15</text:p>
          </table:table-cell>
          <table:table-cell office:value-type="string" table:style-name="ce25">
            <text:p>Trade in goods and services</text:p>
          </table:table-cell>
          <table:table-cell office:value-type="string" table:style-name="ce29">
            <text:p>Trade with the non-EU as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8]" table:style-name="ce25">
            <text:p>2023</text:p>
          </table:table-cell>
          <table:table-cell office:value-type="string" table:style-name="ce25">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20241115 CSB working file with accessible SSS.xlsx'#'4-pager_formula_version'.$J38];FIND(&quot;[&quot;;['https://dbis.sharepoint.com/sites/SDS/Shared Documents/Trade Statistics/Official Statistics and Briefing Team/Publications/Core Stats Book/Stats Summary Sheet (4 pager)/20241115 CSB working file with accessible SSS.xlsx'#'4-pager_formula_version'.$J38];1)+1;FIND(&quot;]&quot;;['https://dbis.sharepoint.com/sites/SDS/Shared Documents/Trade Statistics/Official Statistics and Briefing Team/Publications/Core Stats Book/Stats Summary Sheet (4 pager)/20241115 CSB working file with accessible SSS.xlsx'#'4-pager_formula_version'.$J38])-FIND(&quot;[&quot;;['https://dbis.sharepoint.com/sites/SDS/Shared Documents/Trade Statistics/Official Statistics and Briefing Team/Publications/Core Stats Book/Stats Summary Sheet (4 pager)/20241115 CSB working file with accessible SSS.xlsx'#'4-pager_formula_version'.$J38];1)-1)" table:style-name="ce28">
            <text:p>Down 2.1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8]"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8]" table:style-name="ce27">
            <text:p>23-Dec-24</text:p>
          </table:table-cell>
          <table:table-cell table:number-columns-repeated="16375"/>
        </table:table-row>
        <table:table-row table:style-name="ro2">
          <table:table-cell office:value-type="float" office:value="16" table:style-name="ce24">
            <text:p>16</text:p>
          </table:table-cell>
          <table:table-cell office:value-type="string" table:style-name="ce25">
            <text:p>Trade in goods and services</text:p>
          </table:table-cell>
          <table:table-cell office:value-type="string" table:style-name="ce29">
            <text:p>Trade deficit with the EU<text:s/></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9]" table:style-name="ce30">
            <text:p>year ending Q2 2024</text:p>
          </table:table-cell>
          <table:table-cell office:value-type="string" table:style-name="ce25">
            <text:p>Value</text:p>
          </table:table-cell>
          <table:table-cell office:value-type="string" office:string-value="£100.4bn" table:formula="of:=['https://dbis.sharepoint.com/sites/SDS/Shared Documents/Trade Statistics/Official Statistics and Briefing Team/Publications/Core Stats Book/Stats Summary Sheet (4 pager)/20241115 CSB working file with accessible SSS.xlsx'#'4-pager_formula_version'.F39]" table:style-name="ce28">
            <text:p>£100.4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9]" table:style-name="ce27">
            <text:p>23-Dec-24</text:p>
          </table:table-cell>
          <table:table-cell table:number-columns-repeated="16375"/>
        </table:table-row>
        <table:table-row table:style-name="ro2">
          <table:table-cell office:value-type="float" office:value="16" table:style-name="ce24">
            <text:p>16</text:p>
          </table:table-cell>
          <table:table-cell office:value-type="string" table:style-name="ce25">
            <text:p>Trade in goods and services</text:p>
          </table:table-cell>
          <table:table-cell office:value-type="string" table:style-name="ce29">
            <text:p>Trade deficit with the EU<text:s/></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39]" table:style-name="ce30">
            <text:p>year ending Q2 2024</text:p>
          </table:table-cell>
          <table:table-cell office:value-type="string" table:style-name="ce25">
            <text:p>Change on previous 12 months</text:p>
          </table:table-cell>
          <table:table-cell office:value-type="string" office:string-value="Up 22.0bn" table:formula="of:=['https://dbis.sharepoint.com/sites/SDS/Shared Documents/Trade Statistics/Official Statistics and Briefing Team/Publications/Core Stats Book/Stats Summary Sheet (4 pager)/20241115 CSB working file with accessible SSS.xlsx'#'4-pager_formula_version'.G39]" table:style-name="ce28">
            <text:p>Up 22.0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9]" table:style-name="ce27">
            <text:p>23-Dec-24</text:p>
          </table:table-cell>
          <table:table-cell table:number-columns-repeated="16375"/>
        </table:table-row>
        <table:table-row table:style-name="ro2">
          <table:table-cell office:value-type="float" office:value="16" table:style-name="ce24">
            <text:p>16</text:p>
          </table:table-cell>
          <table:table-cell office:value-type="string" table:style-name="ce25">
            <text:p>Trade in goods and services</text:p>
          </table:table-cell>
          <table:table-cell office:value-type="string" table:style-name="ce29">
            <text:p>Trade deficit with the 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9]" table:style-name="ce25">
            <text:p>2023</text:p>
          </table:table-cell>
          <table:table-cell office:value-type="string" table:style-name="ce25">
            <text:p>Value</text:p>
          </table:table-cell>
          <table:table-cell office:value-type="string" office:string-value="£94.6bn" table:formula="of:=['https://dbis.sharepoint.com/sites/SDS/Shared Documents/Trade Statistics/Official Statistics and Briefing Team/Publications/Core Stats Book/Stats Summary Sheet (4 pager)/20241115 CSB working file with accessible SSS.xlsx'#'4-pager_formula_version'.I39]" table:style-name="ce28">
            <text:p>£94.6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9]" table:style-name="ce27">
            <text:p>23-Dec-24</text:p>
          </table:table-cell>
          <table:table-cell table:number-columns-repeated="16375"/>
        </table:table-row>
        <table:table-row table:style-name="ro2">
          <table:table-cell office:value-type="float" office:value="16" table:style-name="ce24">
            <text:p>16</text:p>
          </table:table-cell>
          <table:table-cell office:value-type="string" table:style-name="ce25">
            <text:p>Trade in goods and services</text:p>
          </table:table-cell>
          <table:table-cell office:value-type="string" table:style-name="ce29">
            <text:p>Trade deficit with the 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39]" table:style-name="ce25">
            <text:p>2023</text:p>
          </table:table-cell>
          <table:table-cell office:value-type="string" table:style-name="ce25">
            <text:p>Change on previous 12 months</text:p>
          </table:table-cell>
          <table:table-cell office:value-type="string" office:string-value="Up 27.1bn" table:formula="of:=['https://dbis.sharepoint.com/sites/SDS/Shared Documents/Trade Statistics/Official Statistics and Briefing Team/Publications/Core Stats Book/Stats Summary Sheet (4 pager)/20241115 CSB working file with accessible SSS.xlsx'#'4-pager_formula_version'.J39]" table:style-name="ce28">
            <text:p>Up 27.1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3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39]" table:style-name="ce27">
            <text:p>23-Dec-24</text:p>
          </table:table-cell>
          <table:table-cell table:number-columns-repeated="16375"/>
        </table:table-row>
        <table:table-row table:style-name="ro2">
          <table:table-cell office:value-type="float" office:value="17" table:style-name="ce24">
            <text:p>17</text:p>
          </table:table-cell>
          <table:table-cell office:value-type="string" table:style-name="ce25">
            <text:p>Trade in goods and services</text:p>
          </table:table-cell>
          <table:table-cell office:value-type="string" table:style-name="ce29">
            <text:p>Trade surplus with non-EU<text:s/></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40]" table:style-name="ce25">
            <text:p>year ending Q2 2024</text:p>
          </table:table-cell>
          <table:table-cell office:value-type="string" table:style-name="ce25">
            <text:p>Value</text:p>
          </table:table-cell>
          <table:table-cell office:value-type="string" office:string-value="£76.0bn" table:formula="of:=['https://dbis.sharepoint.com/sites/SDS/Shared Documents/Trade Statistics/Official Statistics and Briefing Team/Publications/Core Stats Book/Stats Summary Sheet (4 pager)/20241115 CSB working file with accessible SSS.xlsx'#'4-pager_formula_version'.F40]" table:style-name="ce28">
            <text:p>£76.0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4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40]" table:style-name="ce27">
            <text:p>23-Dec-24</text:p>
          </table:table-cell>
          <table:table-cell table:number-columns-repeated="16375"/>
        </table:table-row>
        <table:table-row table:style-name="ro2">
          <table:table-cell office:value-type="float" office:value="17" table:style-name="ce24">
            <text:p>17</text:p>
          </table:table-cell>
          <table:table-cell office:value-type="string" table:style-name="ce25">
            <text:p>Trade in goods and services</text:p>
          </table:table-cell>
          <table:table-cell office:value-type="string" table:style-name="ce29">
            <text:p>Trade surplus with non-EU<text:s/></text:p>
          </table:table-cell>
          <table:table-cell office:value-type="string" table:style-name="ce25">
            <text:p>Latest statistics</text:p>
          </table:table-cell>
          <table:table-cell office:value-type="string" office:string-value="year ending Q2 2024" table:formula="of:=&quot;year ending &quot;&amp;['https://dbis.sharepoint.com/sites/SDS/Shared Documents/Trade Statistics/Official Statistics and Briefing Team/Publications/Core Stats Book/Stats Summary Sheet (4 pager)/20241115 CSB working file with accessible SSS.xlsx'#'4-pager_formula_version'.E40]" table:style-name="ce25">
            <text:p>year ending Q2 2024</text:p>
          </table:table-cell>
          <table:table-cell office:value-type="string" table:style-name="ce25">
            <text:p>Change on previous 12 months</text:p>
          </table:table-cell>
          <table:table-cell office:value-type="string" office:string-value="Up 0.6bn" table:formula="of:=['https://dbis.sharepoint.com/sites/SDS/Shared Documents/Trade Statistics/Official Statistics and Briefing Team/Publications/Core Stats Book/Stats Summary Sheet (4 pager)/20241115 CSB working file with accessible SSS.xlsx'#'4-pager_formula_version'.G40]" table:style-name="ce28">
            <text:p>Up 0.6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4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40]" table:style-name="ce27">
            <text:p>23-Dec-24</text:p>
          </table:table-cell>
          <table:table-cell table:number-columns-repeated="16375"/>
        </table:table-row>
        <table:table-row table:style-name="ro2">
          <table:table-cell office:value-type="float" office:value="17" table:style-name="ce24">
            <text:p>17</text:p>
          </table:table-cell>
          <table:table-cell office:value-type="string" table:style-name="ce25">
            <text:p>Trade in goods and services</text:p>
          </table:table-cell>
          <table:table-cell office:value-type="string" table:style-name="ce29">
            <text:p>Trade surplus with non-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0]" table:style-name="ce25">
            <text:p>2023</text:p>
          </table:table-cell>
          <table:table-cell office:value-type="string" table:style-name="ce25">
            <text:p>Value</text:p>
          </table:table-cell>
          <table:table-cell office:value-type="string" office:string-value="£79.6bn" table:formula="of:=['https://dbis.sharepoint.com/sites/SDS/Shared Documents/Trade Statistics/Official Statistics and Briefing Team/Publications/Core Stats Book/Stats Summary Sheet (4 pager)/20241115 CSB working file with accessible SSS.xlsx'#'4-pager_formula_version'.I40]" table:style-name="ce28">
            <text:p>£79.6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4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40]" table:style-name="ce27">
            <text:p>23-Dec-24</text:p>
          </table:table-cell>
          <table:table-cell table:number-columns-repeated="16375"/>
        </table:table-row>
        <table:table-row table:style-name="ro2">
          <table:table-cell office:value-type="float" office:value="17" table:style-name="ce24">
            <text:p>17</text:p>
          </table:table-cell>
          <table:table-cell office:value-type="string" table:style-name="ce25">
            <text:p>Trade in goods and services</text:p>
          </table:table-cell>
          <table:table-cell office:value-type="string" table:style-name="ce29">
            <text:p>Trade surplus with non-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0]" table:style-name="ce25">
            <text:p>2023</text:p>
          </table:table-cell>
          <table:table-cell office:value-type="string" table:style-name="ce25">
            <text:p>Change on previous 12 months</text:p>
          </table:table-cell>
          <table:table-cell office:value-type="string" office:string-value="Up 56.1bn" table:formula="of:=['https://dbis.sharepoint.com/sites/SDS/Shared Documents/Trade Statistics/Official Statistics and Briefing Team/Publications/Core Stats Book/Stats Summary Sheet (4 pager)/20241115 CSB working file with accessible SSS.xlsx'#'4-pager_formula_version'.J40]" table:style-name="ce28">
            <text:p>Up 56.1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4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40]" table:style-name="ce27">
            <text:p>23-Dec-24</text:p>
          </table:table-cell>
          <table:table-cell table:number-columns-repeated="16375"/>
        </table:table-row>
        <table:table-row table:style-name="ro2">
          <table:table-cell office:value-type="float" office:value="18" table:style-name="ce24">
            <text:p>18</text:p>
          </table:table-cell>
          <table:table-cell office:value-type="string" table:style-name="ce25">
            <text:p>Trade in goods and services</text:p>
          </table:table-cell>
          <table:table-cell office:value-type="string" table:style-name="ce25">
            <text:p>Global Ranking: Total exports<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41]=&quot;N/A&quot;;&quot;[x]&quot;;['https://dbis.sharepoint.com/sites/SDS/Shared Documents/Trade Statistics/Official Statistics and Briefing Team/Publications/Core Stats Book/Stats Summary Sheet (4 pager)/20241115 CSB working file with accessible SSS.xlsx'#'4-pager_formula_version'.E41])"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41]=&quot;N/A&quot;;&quot;[x]&quot;;['https://dbis.sharepoint.com/sites/SDS/Shared Documents/Trade Statistics/Official Statistics and Briefing Team/Publications/Core Stats Book/Stats Summary Sheet (4 pager)/20241115 CSB working file with accessible SSS.xlsx'#'4-pager_formula_version'.F41])"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1]"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1]" table:style-name="ce27">
            <text:p>TBC 25</text:p>
          </table:table-cell>
          <table:table-cell table:number-columns-repeated="16375"/>
        </table:table-row>
        <table:table-row table:style-name="ro2">
          <table:table-cell office:value-type="float" office:value="18" table:style-name="ce24">
            <text:p>18</text:p>
          </table:table-cell>
          <table:table-cell office:value-type="string" table:style-name="ce25">
            <text:p>Trade in goods and services</text:p>
          </table:table-cell>
          <table:table-cell office:value-type="string" table:style-name="ce25">
            <text:p>Global Ranking: Total exports<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41]=&quot;N/A&quot;;&quot;[x]&quot;;['https://dbis.sharepoint.com/sites/SDS/Shared Documents/Trade Statistics/Official Statistics and Briefing Team/Publications/Core Stats Book/Stats Summary Sheet (4 pager)/20241115 CSB working file with accessible SSS.xlsx'#'4-pager_formula_version'.E41])"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41]=&quot;N/A&quot;;&quot;[x]&quot;;['https://dbis.sharepoint.com/sites/SDS/Shared Documents/Trade Statistics/Official Statistics and Briefing Team/Publications/Core Stats Book/Stats Summary Sheet (4 pager)/20241115 CSB working file with accessible SSS.xlsx'#'4-pager_formula_version'.F41])"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1]"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1]" table:style-name="ce27">
            <text:p>TBC 25</text:p>
          </table:table-cell>
          <table:table-cell table:number-columns-repeated="16375"/>
        </table:table-row>
        <table:table-row table:style-name="ro2">
          <table:table-cell office:value-type="float" office:value="18" table:style-name="ce24">
            <text:p>18</text:p>
          </table:table-cell>
          <table:table-cell office:value-type="string" table:style-name="ce25">
            <text:p>Trade in goods and services</text:p>
          </table:table-cell>
          <table:table-cell office:value-type="string" table:style-name="ce25">
            <text:p>Global Ranking: Total exports<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1]" table:style-name="ce25">
            <text:p>2023</text:p>
          </table:table-cell>
          <table:table-cell office:value-type="string" table:style-name="ce25">
            <text:p>Value</text:p>
          </table:table-cell>
          <table:table-cell office:value-type="string" office:string-value="4th" table:formula="of:=['https://dbis.sharepoint.com/sites/SDS/Shared Documents/Trade Statistics/Official Statistics and Briefing Team/Publications/Core Stats Book/Stats Summary Sheet (4 pager)/20241115 CSB working file with accessible SSS.xlsx'#'4-pager_formula_version'.I41]" table:style-name="ce28">
            <text:p>4th</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1]"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1]" table:style-name="ce27">
            <text:p>TBC 25</text:p>
          </table:table-cell>
          <table:table-cell table:number-columns-repeated="16375"/>
        </table:table-row>
        <table:table-row table:style-name="ro2">
          <table:table-cell office:value-type="float" office:value="18" table:style-name="ce24">
            <text:p>18</text:p>
          </table:table-cell>
          <table:table-cell office:value-type="string" table:style-name="ce25">
            <text:p>Trade in goods and services</text:p>
          </table:table-cell>
          <table:table-cell office:value-type="string" table:style-name="ce25">
            <text:p>Global Ranking: Total exports<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1]" table:style-name="ce25">
            <text:p>2023</text:p>
          </table:table-cell>
          <table:table-cell office:value-type="string" table:style-name="ce25">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41115 CSB working file with accessible SSS.xlsx'#'4-pager_formula_version'.J41]" table:style-name="ce28">
            <text:p>No change</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1]"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1]" table:style-name="ce27">
            <text:p>TBC 25</text:p>
          </table:table-cell>
          <table:table-cell table:number-columns-repeated="16375"/>
        </table:table-row>
        <table:table-row table:style-name="ro2">
          <table:table-cell office:value-type="float" office:value="19" table:style-name="ce24">
            <text:p>19</text:p>
          </table:table-cell>
          <table:table-cell office:value-type="string" table:style-name="ce25">
            <text:p>Trade in goods and services</text:p>
          </table:table-cell>
          <table:table-cell office:value-type="string" table:style-name="ce25">
            <text:p>European Ranking: Total exports<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42]=&quot;N/A&quot;;&quot;[x]&quot;;['https://dbis.sharepoint.com/sites/SDS/Shared Documents/Trade Statistics/Official Statistics and Briefing Team/Publications/Core Stats Book/Stats Summary Sheet (4 pager)/20241115 CSB working file with accessible SSS.xlsx'#'4-pager_formula_version'.E42])"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42]=&quot;N/A&quot;;&quot;[x]&quot;;['https://dbis.sharepoint.com/sites/SDS/Shared Documents/Trade Statistics/Official Statistics and Briefing Team/Publications/Core Stats Book/Stats Summary Sheet (4 pager)/20241115 CSB working file with accessible SSS.xlsx'#'4-pager_formula_version'.F42])"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2]"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2]" table:style-name="ce27">
            <text:p>TBC 25</text:p>
          </table:table-cell>
          <table:table-cell table:number-columns-repeated="16375"/>
        </table:table-row>
        <table:table-row table:style-name="ro2">
          <table:table-cell office:value-type="float" office:value="19" table:style-name="ce24">
            <text:p>19</text:p>
          </table:table-cell>
          <table:table-cell office:value-type="string" table:style-name="ce25">
            <text:p>Trade in goods and services</text:p>
          </table:table-cell>
          <table:table-cell office:value-type="string" table:style-name="ce25">
            <text:p>European Ranking: Total exports<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42]=&quot;N/A&quot;;&quot;[x]&quot;;['https://dbis.sharepoint.com/sites/SDS/Shared Documents/Trade Statistics/Official Statistics and Briefing Team/Publications/Core Stats Book/Stats Summary Sheet (4 pager)/20241115 CSB working file with accessible SSS.xlsx'#'4-pager_formula_version'.E42])"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42]=&quot;N/A&quot;;&quot;[x]&quot;;['https://dbis.sharepoint.com/sites/SDS/Shared Documents/Trade Statistics/Official Statistics and Briefing Team/Publications/Core Stats Book/Stats Summary Sheet (4 pager)/20241115 CSB working file with accessible SSS.xlsx'#'4-pager_formula_version'.F42])"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2]"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2]" table:style-name="ce27">
            <text:p>TBC 25</text:p>
          </table:table-cell>
          <table:table-cell table:number-columns-repeated="16375"/>
        </table:table-row>
        <table:table-row table:style-name="ro2">
          <table:table-cell office:value-type="float" office:value="19" table:style-name="ce24">
            <text:p>19</text:p>
          </table:table-cell>
          <table:table-cell office:value-type="string" table:style-name="ce25">
            <text:p>Trade in goods and services</text:p>
          </table:table-cell>
          <table:table-cell office:value-type="string" table:style-name="ce25">
            <text:p>European Ranking: Total exports<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2]" table:style-name="ce25">
            <text:p>2023</text:p>
          </table:table-cell>
          <table:table-cell office:value-type="string" table:style-name="ce25">
            <text:p>Value</text:p>
          </table:table-cell>
          <table:table-cell office:value-type="string" office:string-value="2nd" table:formula="of:=['https://dbis.sharepoint.com/sites/SDS/Shared Documents/Trade Statistics/Official Statistics and Briefing Team/Publications/Core Stats Book/Stats Summary Sheet (4 pager)/20241115 CSB working file with accessible SSS.xlsx'#'4-pager_formula_version'.I42]" table:style-name="ce28">
            <text:p>2nd</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2]"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2]" table:style-name="ce27">
            <text:p>TBC 25</text:p>
          </table:table-cell>
          <table:table-cell table:number-columns-repeated="16375"/>
        </table:table-row>
        <table:table-row table:style-name="ro2">
          <table:table-cell office:value-type="float" office:value="19" table:style-name="ce24">
            <text:p>19</text:p>
          </table:table-cell>
          <table:table-cell office:value-type="string" table:style-name="ce25">
            <text:p>Trade in goods and services</text:p>
          </table:table-cell>
          <table:table-cell office:value-type="string" table:style-name="ce25">
            <text:p>European Ranking: Total exports<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2]" table:style-name="ce25">
            <text:p>2023</text:p>
          </table:table-cell>
          <table:table-cell office:value-type="string" table:style-name="ce25">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41115 CSB working file with accessible SSS.xlsx'#'4-pager_formula_version'.J42]" table:style-name="ce28">
            <text:p>No change</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42]"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42]" table:style-name="ce27">
            <text:p>TBC 25</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4];&quot;mmm-yy&quot;))" table:style-name="ce30">
            <text:p>year ending Sep-24</text:p>
          </table:table-cell>
          <table:table-cell office:value-type="string" table:style-name="ce25">
            <text:p>Value</text:p>
          </table:table-cell>
          <table:table-cell office:value-type="string" office:string-value="£372.6bn" table:formula="of:=LEFT(['https://dbis.sharepoint.com/sites/SDS/Shared Documents/Trade Statistics/Official Statistics and Briefing Team/Publications/Core Stats Book/Stats Summary Sheet (4 pager)/20241115 CSB working file with accessible SSS.xlsx'#'4-pager_formula_version'.$F44];FIND(&quot;[&quot;;['https://dbis.sharepoint.com/sites/SDS/Shared Documents/Trade Statistics/Official Statistics and Briefing Team/Publications/Core Stats Book/Stats Summary Sheet (4 pager)/20241115 CSB working file with accessible SSS.xlsx'#'4-pager_formula_version'.$F44];1)-2)" table:style-name="ce28">
            <text:p>£372.6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 as a % of all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4];&quot;mmm-yy&quot;))" table:style-name="ce30">
            <text:p>year ending Sep-24</text:p>
          </table:table-cell>
          <table:table-cell office:value-type="string" table:style-name="ce25">
            <text:p>Percentage</text:p>
          </table:table-cell>
          <table:table-cell office:value-type="string" office:string-value="43.7%" table:formula="of:=MID(['https://dbis.sharepoint.com/sites/SDS/Shared Documents/Trade Statistics/Official Statistics and Briefing Team/Publications/Core Stats Book/Stats Summary Sheet (4 pager)/20241115 CSB working file with accessible SSS.xlsx'#'4-pager_formula_version'.$F44];FIND(&quot;[&quot;;['https://dbis.sharepoint.com/sites/SDS/Shared Documents/Trade Statistics/Official Statistics and Briefing Team/Publications/Core Stats Book/Stats Summary Sheet (4 pager)/20241115 CSB working file with accessible SSS.xlsx'#'4-pager_formula_version'.$F44];1)+1;FIND(&quot;]&quot;;['https://dbis.sharepoint.com/sites/SDS/Shared Documents/Trade Statistics/Official Statistics and Briefing Team/Publications/Core Stats Book/Stats Summary Sheet (4 pager)/20241115 CSB working file with accessible SSS.xlsx'#'4-pager_formula_version'.$F44])-FIND(&quot;[&quot;;['https://dbis.sharepoint.com/sites/SDS/Shared Documents/Trade Statistics/Official Statistics and Briefing Team/Publications/Core Stats Book/Stats Summary Sheet (4 pager)/20241115 CSB working file with accessible SSS.xlsx'#'4-pager_formula_version'.$F44];1)-1)" table:style-name="ce28">
            <text:p>43.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4];&quot;mmm-yy&quot;))" table:style-name="ce30">
            <text:p>year ending Sep-24</text:p>
          </table:table-cell>
          <table:table-cell office:value-type="string" table:style-name="ce25">
            <text:p>Change on previous 12 months</text:p>
          </table:table-cell>
          <table:table-cell office:value-type="string" office:string-value="Down 10.9%" table:formula="of:=LEFT(['https://dbis.sharepoint.com/sites/SDS/Shared Documents/Trade Statistics/Official Statistics and Briefing Team/Publications/Core Stats Book/Stats Summary Sheet (4 pager)/20241115 CSB working file with accessible SSS.xlsx'#'4-pager_formula_version'.$G44];FIND(&quot;[&quot;;['https://dbis.sharepoint.com/sites/SDS/Shared Documents/Trade Statistics/Official Statistics and Briefing Team/Publications/Core Stats Book/Stats Summary Sheet (4 pager)/20241115 CSB working file with accessible SSS.xlsx'#'4-pager_formula_version'.$G44];1)-2)" table:style-name="ce28">
            <text:p>Down 10.9%</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 as a % of all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4];&quot;mmm-yy&quot;))" table:style-name="ce30">
            <text:p>year ending Sep-24</text:p>
          </table:table-cell>
          <table:table-cell office:value-type="string" table:style-name="ce25">
            <text:p>Change on previous 12 months</text:p>
          </table:table-cell>
          <table:table-cell office:value-type="string" office:string-value="Down 3.7 ppts" table:formula="of:=MID(['https://dbis.sharepoint.com/sites/SDS/Shared Documents/Trade Statistics/Official Statistics and Briefing Team/Publications/Core Stats Book/Stats Summary Sheet (4 pager)/20241115 CSB working file with accessible SSS.xlsx'#'4-pager_formula_version'.$G44];FIND(&quot;[&quot;;['https://dbis.sharepoint.com/sites/SDS/Shared Documents/Trade Statistics/Official Statistics and Briefing Team/Publications/Core Stats Book/Stats Summary Sheet (4 pager)/20241115 CSB working file with accessible SSS.xlsx'#'4-pager_formula_version'.$G44];1)+1;FIND(&quot;]&quot;;['https://dbis.sharepoint.com/sites/SDS/Shared Documents/Trade Statistics/Official Statistics and Briefing Team/Publications/Core Stats Book/Stats Summary Sheet (4 pager)/20241115 CSB working file with accessible SSS.xlsx'#'4-pager_formula_version'.$G44])-FIND(&quot;[&quot;;['https://dbis.sharepoint.com/sites/SDS/Shared Documents/Trade Statistics/Official Statistics and Briefing Team/Publications/Core Stats Book/Stats Summary Sheet (4 pager)/20241115 CSB working file with accessible SSS.xlsx'#'4-pager_formula_version'.$G44];1)-1)" table:style-name="ce28">
            <text:p>Down 3.7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4]" table:style-name="ce25">
            <text:p>2023</text:p>
          </table:table-cell>
          <table:table-cell office:value-type="string" table:style-name="ce25">
            <text:p>Value</text:p>
          </table:table-cell>
          <table:table-cell office:value-type="string" office:string-value="£393.5bn" table:formula="of:=LEFT(['https://dbis.sharepoint.com/sites/SDS/Shared Documents/Trade Statistics/Official Statistics and Briefing Team/Publications/Core Stats Book/Stats Summary Sheet (4 pager)/20241115 CSB working file with accessible SSS.xlsx'#'4-pager_formula_version'.$I44];FIND(&quot;[&quot;;['https://dbis.sharepoint.com/sites/SDS/Shared Documents/Trade Statistics/Official Statistics and Briefing Team/Publications/Core Stats Book/Stats Summary Sheet (4 pager)/20241115 CSB working file with accessible SSS.xlsx'#'4-pager_formula_version'.$I44];1)-2)" table:style-name="ce28">
            <text:p>£393.5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 as a % of all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4]" table:style-name="ce25">
            <text:p>2023</text:p>
          </table:table-cell>
          <table:table-cell office:value-type="string" table:style-name="ce25">
            <text:p>Percentage</text:p>
          </table:table-cell>
          <table:table-cell office:value-type="string" office:string-value="45.7%" table:formula="of:=MID(['https://dbis.sharepoint.com/sites/SDS/Shared Documents/Trade Statistics/Official Statistics and Briefing Team/Publications/Core Stats Book/Stats Summary Sheet (4 pager)/20241115 CSB working file with accessible SSS.xlsx'#'4-pager_formula_version'.$I44];FIND(&quot;[&quot;;['https://dbis.sharepoint.com/sites/SDS/Shared Documents/Trade Statistics/Official Statistics and Briefing Team/Publications/Core Stats Book/Stats Summary Sheet (4 pager)/20241115 CSB working file with accessible SSS.xlsx'#'4-pager_formula_version'.$I44];1)+1;FIND(&quot;]&quot;;['https://dbis.sharepoint.com/sites/SDS/Shared Documents/Trade Statistics/Official Statistics and Briefing Team/Publications/Core Stats Book/Stats Summary Sheet (4 pager)/20241115 CSB working file with accessible SSS.xlsx'#'4-pager_formula_version'.$I44])-FIND(&quot;[&quot;;['https://dbis.sharepoint.com/sites/SDS/Shared Documents/Trade Statistics/Official Statistics and Briefing Team/Publications/Core Stats Book/Stats Summary Sheet (4 pager)/20241115 CSB working file with accessible SSS.xlsx'#'4-pager_formula_version'.$I44];1)-1)" table:style-name="ce28">
            <text:p>45.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4]" table:style-name="ce25">
            <text:p>2023</text:p>
          </table:table-cell>
          <table:table-cell office:value-type="string" table:style-name="ce25">
            <text:p>Change on previous 12 months</text:p>
          </table:table-cell>
          <table:table-cell office:value-type="string" office:string-value="Down 9.4%" table:formula="of:=LEFT(['https://dbis.sharepoint.com/sites/SDS/Shared Documents/Trade Statistics/Official Statistics and Briefing Team/Publications/Core Stats Book/Stats Summary Sheet (4 pager)/20241115 CSB working file with accessible SSS.xlsx'#'4-pager_formula_version'.$J44];FIND(&quot;[&quot;;['https://dbis.sharepoint.com/sites/SDS/Shared Documents/Trade Statistics/Official Statistics and Briefing Team/Publications/Core Stats Book/Stats Summary Sheet (4 pager)/20241115 CSB working file with accessible SSS.xlsx'#'4-pager_formula_version'.$J44];1)-2)" table:style-name="ce28">
            <text:p>Down 9.4%</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0" table:style-name="ce24">
            <text:p>20</text:p>
          </table:table-cell>
          <table:table-cell office:value-type="string" table:style-name="ce25">
            <text:p>Trade in goods</text:p>
          </table:table-cell>
          <table:table-cell office:value-type="string" table:style-name="ce25">
            <text:p>Goods Exports as a % of all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4]" table:style-name="ce25">
            <text:p>2023</text:p>
          </table:table-cell>
          <table:table-cell office:value-type="string" table:style-name="ce25">
            <text:p>Change on previous 12 months</text:p>
          </table:table-cell>
          <table:table-cell office:value-type="string" office:string-value="Down 5.5 ppts" table:formula="of:=MID(['https://dbis.sharepoint.com/sites/SDS/Shared Documents/Trade Statistics/Official Statistics and Briefing Team/Publications/Core Stats Book/Stats Summary Sheet (4 pager)/20241115 CSB working file with accessible SSS.xlsx'#'4-pager_formula_version'.$J44];FIND(&quot;[&quot;;['https://dbis.sharepoint.com/sites/SDS/Shared Documents/Trade Statistics/Official Statistics and Briefing Team/Publications/Core Stats Book/Stats Summary Sheet (4 pager)/20241115 CSB working file with accessible SSS.xlsx'#'4-pager_formula_version'.$J44];1)+1;FIND(&quot;]&quot;;['https://dbis.sharepoint.com/sites/SDS/Shared Documents/Trade Statistics/Official Statistics and Briefing Team/Publications/Core Stats Book/Stats Summary Sheet (4 pager)/20241115 CSB working file with accessible SSS.xlsx'#'4-pager_formula_version'.$J44])-FIND(&quot;[&quot;;['https://dbis.sharepoint.com/sites/SDS/Shared Documents/Trade Statistics/Official Statistics and Briefing Team/Publications/Core Stats Book/Stats Summary Sheet (4 pager)/20241115 CSB working file with accessible SSS.xlsx'#'4-pager_formula_version'.$J44];1)-1)" table:style-name="ce28">
            <text:p>Down 5.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4]"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5];&quot;mmm-yy&quot;))" table:style-name="ce25">
            <text:p>year ending Sep-24</text:p>
          </table:table-cell>
          <table:table-cell office:value-type="string" table:style-name="ce25">
            <text:p>Value</text:p>
          </table:table-cell>
          <table:table-cell office:value-type="string" office:string-value="£569.1bn" table:formula="of:=LEFT(['https://dbis.sharepoint.com/sites/SDS/Shared Documents/Trade Statistics/Official Statistics and Briefing Team/Publications/Core Stats Book/Stats Summary Sheet (4 pager)/20241115 CSB working file with accessible SSS.xlsx'#'4-pager_formula_version'.$F45];FIND(&quot;[&quot;;['https://dbis.sharepoint.com/sites/SDS/Shared Documents/Trade Statistics/Official Statistics and Briefing Team/Publications/Core Stats Book/Stats Summary Sheet (4 pager)/20241115 CSB working file with accessible SSS.xlsx'#'4-pager_formula_version'.$F45];1)-2)" table:style-name="ce28">
            <text:p>£569.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 as a % of all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5];&quot;mmm-yy&quot;))" table:style-name="ce25">
            <text:p>year ending Sep-24</text:p>
          </table:table-cell>
          <table:table-cell office:value-type="string" table:style-name="ce25">
            <text:p>Percentage</text:p>
          </table:table-cell>
          <table:table-cell office:value-type="string" office:string-value="64.4%" table:formula="of:=MID(['https://dbis.sharepoint.com/sites/SDS/Shared Documents/Trade Statistics/Official Statistics and Briefing Team/Publications/Core Stats Book/Stats Summary Sheet (4 pager)/20241115 CSB working file with accessible SSS.xlsx'#'4-pager_formula_version'.$F45];FIND(&quot;[&quot;;['https://dbis.sharepoint.com/sites/SDS/Shared Documents/Trade Statistics/Official Statistics and Briefing Team/Publications/Core Stats Book/Stats Summary Sheet (4 pager)/20241115 CSB working file with accessible SSS.xlsx'#'4-pager_formula_version'.$F45];1)+1;FIND(&quot;]&quot;;['https://dbis.sharepoint.com/sites/SDS/Shared Documents/Trade Statistics/Official Statistics and Briefing Team/Publications/Core Stats Book/Stats Summary Sheet (4 pager)/20241115 CSB working file with accessible SSS.xlsx'#'4-pager_formula_version'.$F45])-FIND(&quot;[&quot;;['https://dbis.sharepoint.com/sites/SDS/Shared Documents/Trade Statistics/Official Statistics and Briefing Team/Publications/Core Stats Book/Stats Summary Sheet (4 pager)/20241115 CSB working file with accessible SSS.xlsx'#'4-pager_formula_version'.$F45];1)-1)" table:style-name="ce28">
            <text:p>64.4%</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5];&quot;mmm-yy&quot;))" table:style-name="ce25">
            <text:p>year ending Sep-24</text:p>
          </table:table-cell>
          <table:table-cell office:value-type="string" table:style-name="ce25">
            <text:p>Change on previous 12 months</text:p>
          </table:table-cell>
          <table:table-cell office:value-type="string" office:string-value="Down 4.8%" table:formula="of:=LEFT(['https://dbis.sharepoint.com/sites/SDS/Shared Documents/Trade Statistics/Official Statistics and Briefing Team/Publications/Core Stats Book/Stats Summary Sheet (4 pager)/20241115 CSB working file with accessible SSS.xlsx'#'4-pager_formula_version'.$G45];FIND(&quot;[&quot;;['https://dbis.sharepoint.com/sites/SDS/Shared Documents/Trade Statistics/Official Statistics and Briefing Team/Publications/Core Stats Book/Stats Summary Sheet (4 pager)/20241115 CSB working file with accessible SSS.xlsx'#'4-pager_formula_version'.$G45];1)-2)" table:style-name="ce28">
            <text:p>Down 4.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 as a % of all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5];&quot;mmm-yy&quot;))" table:style-name="ce25">
            <text:p>year ending Sep-24</text:p>
          </table:table-cell>
          <table:table-cell office:value-type="string" table:style-name="ce25">
            <text:p>Change on previous 12 months</text:p>
          </table:table-cell>
          <table:table-cell office:value-type="string" office:string-value="Down 3.2 ppts" table:formula="of:=MID(['https://dbis.sharepoint.com/sites/SDS/Shared Documents/Trade Statistics/Official Statistics and Briefing Team/Publications/Core Stats Book/Stats Summary Sheet (4 pager)/20241115 CSB working file with accessible SSS.xlsx'#'4-pager_formula_version'.$G45];FIND(&quot;[&quot;;['https://dbis.sharepoint.com/sites/SDS/Shared Documents/Trade Statistics/Official Statistics and Briefing Team/Publications/Core Stats Book/Stats Summary Sheet (4 pager)/20241115 CSB working file with accessible SSS.xlsx'#'4-pager_formula_version'.$G45];1)+1;FIND(&quot;]&quot;;['https://dbis.sharepoint.com/sites/SDS/Shared Documents/Trade Statistics/Official Statistics and Briefing Team/Publications/Core Stats Book/Stats Summary Sheet (4 pager)/20241115 CSB working file with accessible SSS.xlsx'#'4-pager_formula_version'.$G45])-FIND(&quot;[&quot;;['https://dbis.sharepoint.com/sites/SDS/Shared Documents/Trade Statistics/Official Statistics and Briefing Team/Publications/Core Stats Book/Stats Summary Sheet (4 pager)/20241115 CSB working file with accessible SSS.xlsx'#'4-pager_formula_version'.$G45];1)-1)" table:style-name="ce28">
            <text:p>Down 3.2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5]" table:style-name="ce25">
            <text:p>2023</text:p>
          </table:table-cell>
          <table:table-cell office:value-type="string" table:style-name="ce25">
            <text:p>Value</text:p>
          </table:table-cell>
          <table:table-cell office:value-type="string" office:string-value="£581.2bn" table:formula="of:=LEFT(['https://dbis.sharepoint.com/sites/SDS/Shared Documents/Trade Statistics/Official Statistics and Briefing Team/Publications/Core Stats Book/Stats Summary Sheet (4 pager)/20241115 CSB working file with accessible SSS.xlsx'#'4-pager_formula_version'.$I45];FIND(&quot;[&quot;;['https://dbis.sharepoint.com/sites/SDS/Shared Documents/Trade Statistics/Official Statistics and Briefing Team/Publications/Core Stats Book/Stats Summary Sheet (4 pager)/20241115 CSB working file with accessible SSS.xlsx'#'4-pager_formula_version'.$I45];1)-2)" table:style-name="ce28">
            <text:p>£581.2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 as a % of all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5]" table:style-name="ce25">
            <text:p>2023</text:p>
          </table:table-cell>
          <table:table-cell office:value-type="string" table:style-name="ce25">
            <text:p>Percentage</text:p>
          </table:table-cell>
          <table:table-cell office:value-type="string" office:string-value="66.3%" table:formula="of:=MID(['https://dbis.sharepoint.com/sites/SDS/Shared Documents/Trade Statistics/Official Statistics and Briefing Team/Publications/Core Stats Book/Stats Summary Sheet (4 pager)/20241115 CSB working file with accessible SSS.xlsx'#'4-pager_formula_version'.$I45];FIND(&quot;[&quot;;['https://dbis.sharepoint.com/sites/SDS/Shared Documents/Trade Statistics/Official Statistics and Briefing Team/Publications/Core Stats Book/Stats Summary Sheet (4 pager)/20241115 CSB working file with accessible SSS.xlsx'#'4-pager_formula_version'.$I45];1)+1;FIND(&quot;]&quot;;['https://dbis.sharepoint.com/sites/SDS/Shared Documents/Trade Statistics/Official Statistics and Briefing Team/Publications/Core Stats Book/Stats Summary Sheet (4 pager)/20241115 CSB working file with accessible SSS.xlsx'#'4-pager_formula_version'.$I45])-FIND(&quot;[&quot;;['https://dbis.sharepoint.com/sites/SDS/Shared Documents/Trade Statistics/Official Statistics and Briefing Team/Publications/Core Stats Book/Stats Summary Sheet (4 pager)/20241115 CSB working file with accessible SSS.xlsx'#'4-pager_formula_version'.$I45];1)-1)" table:style-name="ce28">
            <text:p>66.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5]" table:style-name="ce25">
            <text:p>2023</text:p>
          </table:table-cell>
          <table:table-cell office:value-type="string" table:style-name="ce25">
            <text:p>Change on previous 12 months</text:p>
          </table:table-cell>
          <table:table-cell office:value-type="string" office:string-value="Down 9.3%" table:formula="of:=LEFT(['https://dbis.sharepoint.com/sites/SDS/Shared Documents/Trade Statistics/Official Statistics and Briefing Team/Publications/Core Stats Book/Stats Summary Sheet (4 pager)/20241115 CSB working file with accessible SSS.xlsx'#'4-pager_formula_version'.$J45];FIND(&quot;[&quot;;['https://dbis.sharepoint.com/sites/SDS/Shared Documents/Trade Statistics/Official Statistics and Briefing Team/Publications/Core Stats Book/Stats Summary Sheet (4 pager)/20241115 CSB working file with accessible SSS.xlsx'#'4-pager_formula_version'.$J45];1)-2)" table:style-name="ce28">
            <text:p>Down 9.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1" table:style-name="ce24">
            <text:p>21</text:p>
          </table:table-cell>
          <table:table-cell office:value-type="string" table:style-name="ce25">
            <text:p>Trade in goods</text:p>
          </table:table-cell>
          <table:table-cell office:value-type="string" table:style-name="ce25">
            <text:p>Goods Imports as a % of all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5]" table:style-name="ce25">
            <text:p>2023</text:p>
          </table:table-cell>
          <table:table-cell office:value-type="string" table:style-name="ce25">
            <text:p>Change on previous 12 months</text:p>
          </table:table-cell>
          <table:table-cell office:value-type="string" office:string-value="Down 5.5 ppts" table:formula="of:=MID(['https://dbis.sharepoint.com/sites/SDS/Shared Documents/Trade Statistics/Official Statistics and Briefing Team/Publications/Core Stats Book/Stats Summary Sheet (4 pager)/20241115 CSB working file with accessible SSS.xlsx'#'4-pager_formula_version'.$J45];FIND(&quot;[&quot;;['https://dbis.sharepoint.com/sites/SDS/Shared Documents/Trade Statistics/Official Statistics and Briefing Team/Publications/Core Stats Book/Stats Summary Sheet (4 pager)/20241115 CSB working file with accessible SSS.xlsx'#'4-pager_formula_version'.$J45];1)+1;FIND(&quot;]&quot;;['https://dbis.sharepoint.com/sites/SDS/Shared Documents/Trade Statistics/Official Statistics and Briefing Team/Publications/Core Stats Book/Stats Summary Sheet (4 pager)/20241115 CSB working file with accessible SSS.xlsx'#'4-pager_formula_version'.$J45])-FIND(&quot;[&quot;;['https://dbis.sharepoint.com/sites/SDS/Shared Documents/Trade Statistics/Official Statistics and Briefing Team/Publications/Core Stats Book/Stats Summary Sheet (4 pager)/20241115 CSB working file with accessible SSS.xlsx'#'4-pager_formula_version'.$J45];1)-1)" table:style-name="ce28">
            <text:p>Down 5.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5]"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6];&quot;mmm-yy&quot;))" table:style-name="ce25">
            <text:p>year ending Sep-24</text:p>
          </table:table-cell>
          <table:table-cell office:value-type="string" table:style-name="ce25">
            <text:p>Value</text:p>
          </table:table-cell>
          <table:table-cell office:value-type="string" office:string-value="£941.8bn" table:formula="of:=LEFT(['https://dbis.sharepoint.com/sites/SDS/Shared Documents/Trade Statistics/Official Statistics and Briefing Team/Publications/Core Stats Book/Stats Summary Sheet (4 pager)/20241115 CSB working file with accessible SSS.xlsx'#'4-pager_formula_version'.$F46];FIND(&quot;[&quot;;['https://dbis.sharepoint.com/sites/SDS/Shared Documents/Trade Statistics/Official Statistics and Briefing Team/Publications/Core Stats Book/Stats Summary Sheet (4 pager)/20241115 CSB working file with accessible SSS.xlsx'#'4-pager_formula_version'.$F46];1)-2)" table:style-name="ce28">
            <text:p>£941.8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 as a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6];&quot;mmm-yy&quot;))" table:style-name="ce25">
            <text:p>year ending Sep-24</text:p>
          </table:table-cell>
          <table:table-cell office:value-type="string" table:style-name="ce25">
            <text:p>Percentage</text:p>
          </table:table-cell>
          <table:table-cell office:value-type="string" office:string-value="54.2%" table:formula="of:=MID(['https://dbis.sharepoint.com/sites/SDS/Shared Documents/Trade Statistics/Official Statistics and Briefing Team/Publications/Core Stats Book/Stats Summary Sheet (4 pager)/20241115 CSB working file with accessible SSS.xlsx'#'4-pager_formula_version'.$F46];FIND(&quot;[&quot;;['https://dbis.sharepoint.com/sites/SDS/Shared Documents/Trade Statistics/Official Statistics and Briefing Team/Publications/Core Stats Book/Stats Summary Sheet (4 pager)/20241115 CSB working file with accessible SSS.xlsx'#'4-pager_formula_version'.$F46];1)+1;FIND(&quot;]&quot;;['https://dbis.sharepoint.com/sites/SDS/Shared Documents/Trade Statistics/Official Statistics and Briefing Team/Publications/Core Stats Book/Stats Summary Sheet (4 pager)/20241115 CSB working file with accessible SSS.xlsx'#'4-pager_formula_version'.$F46])-FIND(&quot;[&quot;;['https://dbis.sharepoint.com/sites/SDS/Shared Documents/Trade Statistics/Official Statistics and Briefing Team/Publications/Core Stats Book/Stats Summary Sheet (4 pager)/20241115 CSB working file with accessible SSS.xlsx'#'4-pager_formula_version'.$F46];1)-1)" table:style-name="ce28">
            <text:p>54.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6];&quot;mmm-yy&quot;))" table:style-name="ce25">
            <text:p>year ending Sep-24</text:p>
          </table:table-cell>
          <table:table-cell office:value-type="string" table:style-name="ce25">
            <text:p>Change on previous 12 months</text:p>
          </table:table-cell>
          <table:table-cell office:value-type="string" office:string-value="Down 7.3%" table:formula="of:=LEFT(['https://dbis.sharepoint.com/sites/SDS/Shared Documents/Trade Statistics/Official Statistics and Briefing Team/Publications/Core Stats Book/Stats Summary Sheet (4 pager)/20241115 CSB working file with accessible SSS.xlsx'#'4-pager_formula_version'.$G46];FIND(&quot;[&quot;;['https://dbis.sharepoint.com/sites/SDS/Shared Documents/Trade Statistics/Official Statistics and Briefing Team/Publications/Core Stats Book/Stats Summary Sheet (4 pager)/20241115 CSB working file with accessible SSS.xlsx'#'4-pager_formula_version'.$G46];1)-2)" table:style-name="ce28">
            <text:p>Down 7.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 as a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6];&quot;mmm-yy&quot;))" table:style-name="ce25">
            <text:p>year ending Sep-24</text:p>
          </table:table-cell>
          <table:table-cell office:value-type="string" table:style-name="ce25">
            <text:p>Change on previous 12 months</text:p>
          </table:table-cell>
          <table:table-cell office:value-type="string" office:string-value="Down 3.3 ppts" table:formula="of:=MID(['https://dbis.sharepoint.com/sites/SDS/Shared Documents/Trade Statistics/Official Statistics and Briefing Team/Publications/Core Stats Book/Stats Summary Sheet (4 pager)/20241115 CSB working file with accessible SSS.xlsx'#'4-pager_formula_version'.$G46];FIND(&quot;[&quot;;['https://dbis.sharepoint.com/sites/SDS/Shared Documents/Trade Statistics/Official Statistics and Briefing Team/Publications/Core Stats Book/Stats Summary Sheet (4 pager)/20241115 CSB working file with accessible SSS.xlsx'#'4-pager_formula_version'.$G46];1)+1;FIND(&quot;]&quot;;['https://dbis.sharepoint.com/sites/SDS/Shared Documents/Trade Statistics/Official Statistics and Briefing Team/Publications/Core Stats Book/Stats Summary Sheet (4 pager)/20241115 CSB working file with accessible SSS.xlsx'#'4-pager_formula_version'.$G46])-FIND(&quot;[&quot;;['https://dbis.sharepoint.com/sites/SDS/Shared Documents/Trade Statistics/Official Statistics and Briefing Team/Publications/Core Stats Book/Stats Summary Sheet (4 pager)/20241115 CSB working file with accessible SSS.xlsx'#'4-pager_formula_version'.$G46];1)-1)" table:style-name="ce28">
            <text:p>Down 3.3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6]" table:style-name="ce25">
            <text:p>2023</text:p>
          </table:table-cell>
          <table:table-cell office:value-type="string" table:style-name="ce25">
            <text:p>Value</text:p>
          </table:table-cell>
          <table:table-cell office:value-type="string" office:string-value="£974.7bn" table:formula="of:=LEFT(['https://dbis.sharepoint.com/sites/SDS/Shared Documents/Trade Statistics/Official Statistics and Briefing Team/Publications/Core Stats Book/Stats Summary Sheet (4 pager)/20241115 CSB working file with accessible SSS.xlsx'#'4-pager_formula_version'.$I46];FIND(&quot;[&quot;;['https://dbis.sharepoint.com/sites/SDS/Shared Documents/Trade Statistics/Official Statistics and Briefing Team/Publications/Core Stats Book/Stats Summary Sheet (4 pager)/20241115 CSB working file with accessible SSS.xlsx'#'4-pager_formula_version'.$I46];1)-2)" table:style-name="ce28">
            <text:p>£974.7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 as a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6]" table:style-name="ce25">
            <text:p>2023</text:p>
          </table:table-cell>
          <table:table-cell office:value-type="string" table:style-name="ce25">
            <text:p>Percentage</text:p>
          </table:table-cell>
          <table:table-cell office:value-type="string" office:string-value="56.1%" table:formula="of:=MID(['https://dbis.sharepoint.com/sites/SDS/Shared Documents/Trade Statistics/Official Statistics and Briefing Team/Publications/Core Stats Book/Stats Summary Sheet (4 pager)/20241115 CSB working file with accessible SSS.xlsx'#'4-pager_formula_version'.$I46];FIND(&quot;[&quot;;['https://dbis.sharepoint.com/sites/SDS/Shared Documents/Trade Statistics/Official Statistics and Briefing Team/Publications/Core Stats Book/Stats Summary Sheet (4 pager)/20241115 CSB working file with accessible SSS.xlsx'#'4-pager_formula_version'.$I46];1)+1;FIND(&quot;]&quot;;['https://dbis.sharepoint.com/sites/SDS/Shared Documents/Trade Statistics/Official Statistics and Briefing Team/Publications/Core Stats Book/Stats Summary Sheet (4 pager)/20241115 CSB working file with accessible SSS.xlsx'#'4-pager_formula_version'.$I46])-FIND(&quot;[&quot;;['https://dbis.sharepoint.com/sites/SDS/Shared Documents/Trade Statistics/Official Statistics and Briefing Team/Publications/Core Stats Book/Stats Summary Sheet (4 pager)/20241115 CSB working file with accessible SSS.xlsx'#'4-pager_formula_version'.$I46];1)-1)" table:style-name="ce28">
            <text:p>56.1%</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6]" table:style-name="ce25">
            <text:p>2023</text:p>
          </table:table-cell>
          <table:table-cell office:value-type="string" table:style-name="ce25">
            <text:p>Change on previous 12 months</text:p>
          </table:table-cell>
          <table:table-cell office:value-type="string" office:string-value="Down 9.3%" table:formula="of:=LEFT(['https://dbis.sharepoint.com/sites/SDS/Shared Documents/Trade Statistics/Official Statistics and Briefing Team/Publications/Core Stats Book/Stats Summary Sheet (4 pager)/20241115 CSB working file with accessible SSS.xlsx'#'4-pager_formula_version'.$J46];FIND(&quot;[&quot;;['https://dbis.sharepoint.com/sites/SDS/Shared Documents/Trade Statistics/Official Statistics and Briefing Team/Publications/Core Stats Book/Stats Summary Sheet (4 pager)/20241115 CSB working file with accessible SSS.xlsx'#'4-pager_formula_version'.$J46];1)-2)" table:style-name="ce28">
            <text:p>Down 9.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2" table:style-name="ce24">
            <text:p>22</text:p>
          </table:table-cell>
          <table:table-cell office:value-type="string" table:style-name="ce25">
            <text:p>Trade in goods</text:p>
          </table:table-cell>
          <table:table-cell office:value-type="string" table:style-name="ce25">
            <text:p>Goods Total trade as a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6]" table:style-name="ce25">
            <text:p>2023</text:p>
          </table:table-cell>
          <table:table-cell office:value-type="string" table:style-name="ce25">
            <text:p>Change on previous 12 months</text:p>
          </table:table-cell>
          <table:table-cell office:value-type="string" office:string-value="Down 5.7 ppts" table:formula="of:=MID(['https://dbis.sharepoint.com/sites/SDS/Shared Documents/Trade Statistics/Official Statistics and Briefing Team/Publications/Core Stats Book/Stats Summary Sheet (4 pager)/20241115 CSB working file with accessible SSS.xlsx'#'4-pager_formula_version'.$J46];FIND(&quot;[&quot;;['https://dbis.sharepoint.com/sites/SDS/Shared Documents/Trade Statistics/Official Statistics and Briefing Team/Publications/Core Stats Book/Stats Summary Sheet (4 pager)/20241115 CSB working file with accessible SSS.xlsx'#'4-pager_formula_version'.$J46];1)+1;FIND(&quot;]&quot;;['https://dbis.sharepoint.com/sites/SDS/Shared Documents/Trade Statistics/Official Statistics and Briefing Team/Publications/Core Stats Book/Stats Summary Sheet (4 pager)/20241115 CSB working file with accessible SSS.xlsx'#'4-pager_formula_version'.$J46])-FIND(&quot;[&quot;;['https://dbis.sharepoint.com/sites/SDS/Shared Documents/Trade Statistics/Official Statistics and Briefing Team/Publications/Core Stats Book/Stats Summary Sheet (4 pager)/20241115 CSB working file with accessible SSS.xlsx'#'4-pager_formula_version'.$J46];1)-1)" table:style-name="ce28">
            <text:p>Down 5.7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6]" table:style-name="ce27">
            <text:p>13-Dec-24</text:p>
          </table:table-cell>
          <table:table-cell table:number-columns-repeated="16375"/>
        </table:table-row>
        <table:table-row table:style-name="ro2">
          <table:table-cell office:value-type="float" office:value="23" table:style-name="ce24">
            <text:p>23</text:p>
          </table:table-cell>
          <table:table-cell office:value-type="string" table:style-name="ce25">
            <text:p>Trade in goods</text:p>
          </table:table-cell>
          <table:table-cell office:value-type="string" table:style-name="ce25">
            <text:p>Trade in goods deficit</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7];&quot;mmm-yy&quot;))" table:style-name="ce25">
            <text:p>year ending Sep-24</text:p>
          </table:table-cell>
          <table:table-cell office:value-type="string" table:style-name="ce25">
            <text:p>Value</text:p>
          </table:table-cell>
          <table:table-cell office:value-type="string" office:string-value="£196.5bn " table:formula="of:=['https://dbis.sharepoint.com/sites/SDS/Shared Documents/Trade Statistics/Official Statistics and Briefing Team/Publications/Core Stats Book/Stats Summary Sheet (4 pager)/20241115 CSB working file with accessible SSS.xlsx'#'4-pager_formula_version'.F47]" table:style-name="ce28">
            <text:p>£196.5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7]" table:style-name="ce27">
            <text:p>13-Dec-24</text:p>
          </table:table-cell>
          <table:table-cell table:number-columns-repeated="16375"/>
        </table:table-row>
        <table:table-row table:style-name="ro2">
          <table:table-cell office:value-type="float" office:value="23" table:style-name="ce24">
            <text:p>23</text:p>
          </table:table-cell>
          <table:table-cell office:value-type="string" table:style-name="ce25">
            <text:p>Trade in goods</text:p>
          </table:table-cell>
          <table:table-cell office:value-type="string" table:style-name="ce25">
            <text:p>Trade in goods deficit</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7];&quot;mmm-yy&quot;))" table:style-name="ce25">
            <text:p>year ending Sep-24</text:p>
          </table:table-cell>
          <table:table-cell office:value-type="string" table:style-name="ce25">
            <text:p>Change on previous 12 months</text:p>
          </table:table-cell>
          <table:table-cell office:value-type="string" office:string-value="Up 17.0bn" table:formula="of:=['https://dbis.sharepoint.com/sites/SDS/Shared Documents/Trade Statistics/Official Statistics and Briefing Team/Publications/Core Stats Book/Stats Summary Sheet (4 pager)/20241115 CSB working file with accessible SSS.xlsx'#'4-pager_formula_version'.G47]" table:style-name="ce28">
            <text:p>Up 17.0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7]" table:style-name="ce27">
            <text:p>13-Dec-24</text:p>
          </table:table-cell>
          <table:table-cell table:number-columns-repeated="16375"/>
        </table:table-row>
        <table:table-row table:style-name="ro2">
          <table:table-cell office:value-type="float" office:value="23" table:style-name="ce24">
            <text:p>23</text:p>
          </table:table-cell>
          <table:table-cell office:value-type="string" table:style-name="ce25">
            <text:p>Trade in goods</text:p>
          </table:table-cell>
          <table:table-cell office:value-type="string" table:style-name="ce25">
            <text:p>Trade in goods deficit</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7]" table:style-name="ce25">
            <text:p>2023</text:p>
          </table:table-cell>
          <table:table-cell office:value-type="string" table:style-name="ce25">
            <text:p>Value</text:p>
          </table:table-cell>
          <table:table-cell office:value-type="string" office:string-value="£187.7bn" table:formula="of:=['https://dbis.sharepoint.com/sites/SDS/Shared Documents/Trade Statistics/Official Statistics and Briefing Team/Publications/Core Stats Book/Stats Summary Sheet (4 pager)/20241115 CSB working file with accessible SSS.xlsx'#'4-pager_formula_version'.I47]" table:style-name="ce28">
            <text:p>£187.7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7]" table:style-name="ce27">
            <text:p>13-Dec-24</text:p>
          </table:table-cell>
          <table:table-cell table:number-columns-repeated="16375"/>
        </table:table-row>
        <table:table-row table:style-name="ro2">
          <table:table-cell office:value-type="float" office:value="23" table:style-name="ce24">
            <text:p>23</text:p>
          </table:table-cell>
          <table:table-cell office:value-type="string" table:style-name="ce25">
            <text:p>Trade in goods</text:p>
          </table:table-cell>
          <table:table-cell office:value-type="string" table:style-name="ce25">
            <text:p>Trade in goods deficit</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7]" table:style-name="ce25">
            <text:p>2023</text:p>
          </table:table-cell>
          <table:table-cell office:value-type="string" table:style-name="ce25">
            <text:p>Change on previous 12 months</text:p>
          </table:table-cell>
          <table:table-cell office:value-type="string" office:string-value="Down 18.9bn" table:formula="of:=['https://dbis.sharepoint.com/sites/SDS/Shared Documents/Trade Statistics/Official Statistics and Briefing Team/Publications/Core Stats Book/Stats Summary Sheet (4 pager)/20241115 CSB working file with accessible SSS.xlsx'#'4-pager_formula_version'.J47]" table:style-name="ce28">
            <text:p>Down 18.9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7]"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8];&quot;mmm-yy&quot;))" table:style-name="ce25">
            <text:p>year ending Sep-24</text:p>
          </table:table-cell>
          <table:table-cell office:value-type="string" table:style-name="ce25">
            <text:p>Value</text:p>
          </table:table-cell>
          <table:table-cell office:value-type="string" office:string-value="£177.6bn" table:formula="of:=LEFT(['https://dbis.sharepoint.com/sites/SDS/Shared Documents/Trade Statistics/Official Statistics and Briefing Team/Publications/Core Stats Book/Stats Summary Sheet (4 pager)/20241115 CSB working file with accessible SSS.xlsx'#'4-pager_formula_version'.$F48];FIND(&quot;[&quot;;['https://dbis.sharepoint.com/sites/SDS/Shared Documents/Trade Statistics/Official Statistics and Briefing Team/Publications/Core Stats Book/Stats Summary Sheet (4 pager)/20241115 CSB working file with accessible SSS.xlsx'#'4-pager_formula_version'.$F48];1)-2)" table:style-name="ce28">
            <text:p>£177.6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8];&quot;mmm-yy&quot;))" table:style-name="ce25">
            <text:p>year ending Sep-24</text:p>
          </table:table-cell>
          <table:table-cell office:value-type="string" table:style-name="ce25">
            <text:p>Percentage</text:p>
          </table:table-cell>
          <table:table-cell office:value-type="string" office:string-value="47.7%" table:formula="of:=MID(['https://dbis.sharepoint.com/sites/SDS/Shared Documents/Trade Statistics/Official Statistics and Briefing Team/Publications/Core Stats Book/Stats Summary Sheet (4 pager)/20241115 CSB working file with accessible SSS.xlsx'#'4-pager_formula_version'.$F48];FIND(&quot;[&quot;;['https://dbis.sharepoint.com/sites/SDS/Shared Documents/Trade Statistics/Official Statistics and Briefing Team/Publications/Core Stats Book/Stats Summary Sheet (4 pager)/20241115 CSB working file with accessible SSS.xlsx'#'4-pager_formula_version'.$F48];1)+1;FIND(&quot;]&quot;;['https://dbis.sharepoint.com/sites/SDS/Shared Documents/Trade Statistics/Official Statistics and Briefing Team/Publications/Core Stats Book/Stats Summary Sheet (4 pager)/20241115 CSB working file with accessible SSS.xlsx'#'4-pager_formula_version'.$F48])-FIND(&quot;[&quot;;['https://dbis.sharepoint.com/sites/SDS/Shared Documents/Trade Statistics/Official Statistics and Briefing Team/Publications/Core Stats Book/Stats Summary Sheet (4 pager)/20241115 CSB working file with accessible SSS.xlsx'#'4-pager_formula_version'.$F48];1)-1)" table:style-name="ce28">
            <text:p>47.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8];&quot;mmm-yy&quot;))" table:style-name="ce25">
            <text:p>year ending Sep-24</text:p>
          </table:table-cell>
          <table:table-cell office:value-type="string" table:style-name="ce25">
            <text:p>Change on previous 12 months</text:p>
          </table:table-cell>
          <table:table-cell office:value-type="string" office:string-value="Down 7.9% " table:formula="of:=LEFT(['https://dbis.sharepoint.com/sites/SDS/Shared Documents/Trade Statistics/Official Statistics and Briefing Team/Publications/Core Stats Book/Stats Summary Sheet (4 pager)/20241115 CSB working file with accessible SSS.xlsx'#'4-pager_formula_version'.$G48];FIND(&quot;[&quot;;['https://dbis.sharepoint.com/sites/SDS/Shared Documents/Trade Statistics/Official Statistics and Briefing Team/Publications/Core Stats Book/Stats Summary Sheet (4 pager)/20241115 CSB working file with accessible SSS.xlsx'#'4-pager_formula_version'.$G48];1)-2)" table:style-name="ce28">
            <text:p>Down 7.9%<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8];&quot;mmm-yy&quot;))" table:style-name="ce25">
            <text:p>year ending Sep-24</text:p>
          </table:table-cell>
          <table:table-cell office:value-type="string" table:style-name="ce25">
            <text:p>Change on previous 12 months</text:p>
          </table:table-cell>
          <table:table-cell office:value-type="string" office:string-value="Up 1.5 ppts" table:formula="of:=MID(['https://dbis.sharepoint.com/sites/SDS/Shared Documents/Trade Statistics/Official Statistics and Briefing Team/Publications/Core Stats Book/Stats Summary Sheet (4 pager)/20241115 CSB working file with accessible SSS.xlsx'#'4-pager_formula_version'.$G48];FIND(&quot;[&quot;;['https://dbis.sharepoint.com/sites/SDS/Shared Documents/Trade Statistics/Official Statistics and Briefing Team/Publications/Core Stats Book/Stats Summary Sheet (4 pager)/20241115 CSB working file with accessible SSS.xlsx'#'4-pager_formula_version'.$G48];1)+1;FIND(&quot;]&quot;;['https://dbis.sharepoint.com/sites/SDS/Shared Documents/Trade Statistics/Official Statistics and Briefing Team/Publications/Core Stats Book/Stats Summary Sheet (4 pager)/20241115 CSB working file with accessible SSS.xlsx'#'4-pager_formula_version'.$G48])-FIND(&quot;[&quot;;['https://dbis.sharepoint.com/sites/SDS/Shared Documents/Trade Statistics/Official Statistics and Briefing Team/Publications/Core Stats Book/Stats Summary Sheet (4 pager)/20241115 CSB working file with accessible SSS.xlsx'#'4-pager_formula_version'.$G48];1)-1)" table:style-name="ce28">
            <text:p>Up 1.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8]" table:style-name="ce25">
            <text:p>2023</text:p>
          </table:table-cell>
          <table:table-cell office:value-type="string" table:style-name="ce25">
            <text:p>Value</text:p>
          </table:table-cell>
          <table:table-cell office:value-type="string" office:string-value="£186.4bn" table:formula="of:=LEFT(['https://dbis.sharepoint.com/sites/SDS/Shared Documents/Trade Statistics/Official Statistics and Briefing Team/Publications/Core Stats Book/Stats Summary Sheet (4 pager)/20241115 CSB working file with accessible SSS.xlsx'#'4-pager_formula_version'.$I48];FIND(&quot;[&quot;;['https://dbis.sharepoint.com/sites/SDS/Shared Documents/Trade Statistics/Official Statistics and Briefing Team/Publications/Core Stats Book/Stats Summary Sheet (4 pager)/20241115 CSB working file with accessible SSS.xlsx'#'4-pager_formula_version'.$I48];1)-2)" table:style-name="ce28">
            <text:p>£186.4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8]" table:style-name="ce25">
            <text:p>2023</text:p>
          </table:table-cell>
          <table:table-cell office:value-type="string" table:style-name="ce25">
            <text:p>Percentage</text:p>
          </table:table-cell>
          <table:table-cell office:value-type="string" office:string-value="47.4%" table:formula="of:=MID(['https://dbis.sharepoint.com/sites/SDS/Shared Documents/Trade Statistics/Official Statistics and Briefing Team/Publications/Core Stats Book/Stats Summary Sheet (4 pager)/20241115 CSB working file with accessible SSS.xlsx'#'4-pager_formula_version'.$I48];FIND(&quot;[&quot;;['https://dbis.sharepoint.com/sites/SDS/Shared Documents/Trade Statistics/Official Statistics and Briefing Team/Publications/Core Stats Book/Stats Summary Sheet (4 pager)/20241115 CSB working file with accessible SSS.xlsx'#'4-pager_formula_version'.$I48];1)+1;FIND(&quot;]&quot;;['https://dbis.sharepoint.com/sites/SDS/Shared Documents/Trade Statistics/Official Statistics and Briefing Team/Publications/Core Stats Book/Stats Summary Sheet (4 pager)/20241115 CSB working file with accessible SSS.xlsx'#'4-pager_formula_version'.$I48])-FIND(&quot;[&quot;;['https://dbis.sharepoint.com/sites/SDS/Shared Documents/Trade Statistics/Official Statistics and Briefing Team/Publications/Core Stats Book/Stats Summary Sheet (4 pager)/20241115 CSB working file with accessible SSS.xlsx'#'4-pager_formula_version'.$I48];1)-1)" table:style-name="ce28">
            <text:p>47.4%</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8]" table:style-name="ce25">
            <text:p>2023</text:p>
          </table:table-cell>
          <table:table-cell office:value-type="string" table:style-name="ce25">
            <text:p>Change on previous 12 months</text:p>
          </table:table-cell>
          <table:table-cell office:value-type="string" office:string-value="Down 10.0%" table:formula="of:=LEFT(['https://dbis.sharepoint.com/sites/SDS/Shared Documents/Trade Statistics/Official Statistics and Briefing Team/Publications/Core Stats Book/Stats Summary Sheet (4 pager)/20241115 CSB working file with accessible SSS.xlsx'#'4-pager_formula_version'.$J48];FIND(&quot;[&quot;;['https://dbis.sharepoint.com/sites/SDS/Shared Documents/Trade Statistics/Official Statistics and Briefing Team/Publications/Core Stats Book/Stats Summary Sheet (4 pager)/20241115 CSB working file with accessible SSS.xlsx'#'4-pager_formula_version'.$J48];1)-2)" table:style-name="ce28">
            <text:p>Down 10.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4" table:style-name="ce24">
            <text:p>24</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8]" table:style-name="ce25">
            <text:p>2023</text:p>
          </table:table-cell>
          <table:table-cell office:value-type="string" table:style-name="ce25">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41115 CSB working file with accessible SSS.xlsx'#'4-pager_formula_version'.$J48];FIND(&quot;[&quot;;['https://dbis.sharepoint.com/sites/SDS/Shared Documents/Trade Statistics/Official Statistics and Briefing Team/Publications/Core Stats Book/Stats Summary Sheet (4 pager)/20241115 CSB working file with accessible SSS.xlsx'#'4-pager_formula_version'.$J48];1)+1;FIND(&quot;]&quot;;['https://dbis.sharepoint.com/sites/SDS/Shared Documents/Trade Statistics/Official Statistics and Briefing Team/Publications/Core Stats Book/Stats Summary Sheet (4 pager)/20241115 CSB working file with accessible SSS.xlsx'#'4-pager_formula_version'.$J48])-FIND(&quot;[&quot;;['https://dbis.sharepoint.com/sites/SDS/Shared Documents/Trade Statistics/Official Statistics and Briefing Team/Publications/Core Stats Book/Stats Summary Sheet (4 pager)/20241115 CSB working file with accessible SSS.xlsx'#'4-pager_formula_version'.$J48];1)-1)" table:style-name="ce28">
            <text:p>Down 0.3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8]"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9];&quot;mmm-yy&quot;))" table:style-name="ce25">
            <text:p>year ending Sep-24</text:p>
          </table:table-cell>
          <table:table-cell office:value-type="string" table:style-name="ce25">
            <text:p>Value</text:p>
          </table:table-cell>
          <table:table-cell office:value-type="string" office:string-value="£195.0bn" table:formula="of:=LEFT(['https://dbis.sharepoint.com/sites/SDS/Shared Documents/Trade Statistics/Official Statistics and Briefing Team/Publications/Core Stats Book/Stats Summary Sheet (4 pager)/20241115 CSB working file with accessible SSS.xlsx'#'4-pager_formula_version'.$F49];FIND(&quot;[&quot;;['https://dbis.sharepoint.com/sites/SDS/Shared Documents/Trade Statistics/Official Statistics and Briefing Team/Publications/Core Stats Book/Stats Summary Sheet (4 pager)/20241115 CSB working file with accessible SSS.xlsx'#'4-pager_formula_version'.$F49];1)-2)" table:style-name="ce28">
            <text:p>£195.0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9];&quot;mmm-yy&quot;))" table:style-name="ce25">
            <text:p>year ending Sep-24</text:p>
          </table:table-cell>
          <table:table-cell office:value-type="string" table:style-name="ce25">
            <text:p>Percentage</text:p>
          </table:table-cell>
          <table:table-cell office:value-type="string" office:string-value="52.3%" table:formula="of:=MID(['https://dbis.sharepoint.com/sites/SDS/Shared Documents/Trade Statistics/Official Statistics and Briefing Team/Publications/Core Stats Book/Stats Summary Sheet (4 pager)/20241115 CSB working file with accessible SSS.xlsx'#'4-pager_formula_version'.$F49];FIND(&quot;[&quot;;['https://dbis.sharepoint.com/sites/SDS/Shared Documents/Trade Statistics/Official Statistics and Briefing Team/Publications/Core Stats Book/Stats Summary Sheet (4 pager)/20241115 CSB working file with accessible SSS.xlsx'#'4-pager_formula_version'.$F49];1)+1;FIND(&quot;]&quot;;['https://dbis.sharepoint.com/sites/SDS/Shared Documents/Trade Statistics/Official Statistics and Briefing Team/Publications/Core Stats Book/Stats Summary Sheet (4 pager)/20241115 CSB working file with accessible SSS.xlsx'#'4-pager_formula_version'.$F49])-FIND(&quot;[&quot;;['https://dbis.sharepoint.com/sites/SDS/Shared Documents/Trade Statistics/Official Statistics and Briefing Team/Publications/Core Stats Book/Stats Summary Sheet (4 pager)/20241115 CSB working file with accessible SSS.xlsx'#'4-pager_formula_version'.$F49];1)-1)" table:style-name="ce28">
            <text:p>52.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9];&quot;mmm-yy&quot;))" table:style-name="ce25">
            <text:p>year ending Sep-24</text:p>
          </table:table-cell>
          <table:table-cell office:value-type="string" table:style-name="ce25">
            <text:p>Change on previous 12 months</text:p>
          </table:table-cell>
          <table:table-cell office:value-type="string" office:string-value="Down 13.4%" table:formula="of:=LEFT(['https://dbis.sharepoint.com/sites/SDS/Shared Documents/Trade Statistics/Official Statistics and Briefing Team/Publications/Core Stats Book/Stats Summary Sheet (4 pager)/20241115 CSB working file with accessible SSS.xlsx'#'4-pager_formula_version'.$G49];FIND(&quot;[&quot;;['https://dbis.sharepoint.com/sites/SDS/Shared Documents/Trade Statistics/Official Statistics and Briefing Team/Publications/Core Stats Book/Stats Summary Sheet (4 pager)/20241115 CSB working file with accessible SSS.xlsx'#'4-pager_formula_version'.$G49];1)-2)" table:style-name="ce28">
            <text:p>Down 13.4%</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49];&quot;mmm-yy&quot;))" table:style-name="ce25">
            <text:p>year ending Sep-24</text:p>
          </table:table-cell>
          <table:table-cell office:value-type="string" table:style-name="ce25">
            <text:p>Change on previous 12 months</text:p>
          </table:table-cell>
          <table:table-cell office:value-type="string" office:string-value="Down 1.5 ppts" table:formula="of:=MID(['https://dbis.sharepoint.com/sites/SDS/Shared Documents/Trade Statistics/Official Statistics and Briefing Team/Publications/Core Stats Book/Stats Summary Sheet (4 pager)/20241115 CSB working file with accessible SSS.xlsx'#'4-pager_formula_version'.$G49];FIND(&quot;[&quot;;['https://dbis.sharepoint.com/sites/SDS/Shared Documents/Trade Statistics/Official Statistics and Briefing Team/Publications/Core Stats Book/Stats Summary Sheet (4 pager)/20241115 CSB working file with accessible SSS.xlsx'#'4-pager_formula_version'.$G49];1)+1;FIND(&quot;]&quot;;['https://dbis.sharepoint.com/sites/SDS/Shared Documents/Trade Statistics/Official Statistics and Briefing Team/Publications/Core Stats Book/Stats Summary Sheet (4 pager)/20241115 CSB working file with accessible SSS.xlsx'#'4-pager_formula_version'.$G49])-FIND(&quot;[&quot;;['https://dbis.sharepoint.com/sites/SDS/Shared Documents/Trade Statistics/Official Statistics and Briefing Team/Publications/Core Stats Book/Stats Summary Sheet (4 pager)/20241115 CSB working file with accessible SSS.xlsx'#'4-pager_formula_version'.$G49];1)-1)" table:style-name="ce28">
            <text:p>Down 1.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9]" table:style-name="ce25">
            <text:p>2023</text:p>
          </table:table-cell>
          <table:table-cell office:value-type="string" table:style-name="ce25">
            <text:p>Value</text:p>
          </table:table-cell>
          <table:table-cell office:value-type="string" office:string-value="£207.2bn" table:formula="of:=LEFT(['https://dbis.sharepoint.com/sites/SDS/Shared Documents/Trade Statistics/Official Statistics and Briefing Team/Publications/Core Stats Book/Stats Summary Sheet (4 pager)/20241115 CSB working file with accessible SSS.xlsx'#'4-pager_formula_version'.$I49];FIND(&quot;[&quot;;['https://dbis.sharepoint.com/sites/SDS/Shared Documents/Trade Statistics/Official Statistics and Briefing Team/Publications/Core Stats Book/Stats Summary Sheet (4 pager)/20241115 CSB working file with accessible SSS.xlsx'#'4-pager_formula_version'.$I49];1)-2)" table:style-name="ce28">
            <text:p>£207.2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9]" table:style-name="ce25">
            <text:p>2023</text:p>
          </table:table-cell>
          <table:table-cell office:value-type="string" table:style-name="ce25">
            <text:p>Percentage</text:p>
          </table:table-cell>
          <table:table-cell office:value-type="string" office:string-value="52.6%" table:formula="of:=MID(['https://dbis.sharepoint.com/sites/SDS/Shared Documents/Trade Statistics/Official Statistics and Briefing Team/Publications/Core Stats Book/Stats Summary Sheet (4 pager)/20241115 CSB working file with accessible SSS.xlsx'#'4-pager_formula_version'.$I49];FIND(&quot;[&quot;;['https://dbis.sharepoint.com/sites/SDS/Shared Documents/Trade Statistics/Official Statistics and Briefing Team/Publications/Core Stats Book/Stats Summary Sheet (4 pager)/20241115 CSB working file with accessible SSS.xlsx'#'4-pager_formula_version'.$I49];1)+1;FIND(&quot;]&quot;;['https://dbis.sharepoint.com/sites/SDS/Shared Documents/Trade Statistics/Official Statistics and Briefing Team/Publications/Core Stats Book/Stats Summary Sheet (4 pager)/20241115 CSB working file with accessible SSS.xlsx'#'4-pager_formula_version'.$I49])-FIND(&quot;[&quot;;['https://dbis.sharepoint.com/sites/SDS/Shared Documents/Trade Statistics/Official Statistics and Briefing Team/Publications/Core Stats Book/Stats Summary Sheet (4 pager)/20241115 CSB working file with accessible SSS.xlsx'#'4-pager_formula_version'.$I49];1)-1)" table:style-name="ce28">
            <text:p>52.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9]" table:style-name="ce25">
            <text:p>2023</text:p>
          </table:table-cell>
          <table:table-cell office:value-type="string" table:style-name="ce25">
            <text:p>Change on previous 12 months</text:p>
          </table:table-cell>
          <table:table-cell office:value-type="string" office:string-value="Down 8.8%" table:formula="of:=LEFT(['https://dbis.sharepoint.com/sites/SDS/Shared Documents/Trade Statistics/Official Statistics and Briefing Team/Publications/Core Stats Book/Stats Summary Sheet (4 pager)/20241115 CSB working file with accessible SSS.xlsx'#'4-pager_formula_version'.$J49];FIND(&quot;[&quot;;['https://dbis.sharepoint.com/sites/SDS/Shared Documents/Trade Statistics/Official Statistics and Briefing Team/Publications/Core Stats Book/Stats Summary Sheet (4 pager)/20241115 CSB working file with accessible SSS.xlsx'#'4-pager_formula_version'.$J49];1)-2)" table:style-name="ce28">
            <text:p>Down 8.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5" table:style-name="ce24">
            <text:p>25</text:p>
          </table:table-cell>
          <table:table-cell office:value-type="string" table:style-name="ce25">
            <text:p>Trade in goods</text:p>
          </table:table-cell>
          <table:table-cell office:value-type="string" table:style-name="ce25">
            <text:p>Goods Exports to EU as a % of all 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49]" table:style-name="ce25">
            <text:p>2023</text:p>
          </table:table-cell>
          <table:table-cell office:value-type="string" table:style-name="ce25">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41115 CSB working file with accessible SSS.xlsx'#'4-pager_formula_version'.$J49];FIND(&quot;[&quot;;['https://dbis.sharepoint.com/sites/SDS/Shared Documents/Trade Statistics/Official Statistics and Briefing Team/Publications/Core Stats Book/Stats Summary Sheet (4 pager)/20241115 CSB working file with accessible SSS.xlsx'#'4-pager_formula_version'.$J49];1)+1;FIND(&quot;]&quot;;['https://dbis.sharepoint.com/sites/SDS/Shared Documents/Trade Statistics/Official Statistics and Briefing Team/Publications/Core Stats Book/Stats Summary Sheet (4 pager)/20241115 CSB working file with accessible SSS.xlsx'#'4-pager_formula_version'.$J49])-FIND(&quot;[&quot;;['https://dbis.sharepoint.com/sites/SDS/Shared Documents/Trade Statistics/Official Statistics and Briefing Team/Publications/Core Stats Book/Stats Summary Sheet (4 pager)/20241115 CSB working file with accessible SSS.xlsx'#'4-pager_formula_version'.$J49];1)-1)" table:style-name="ce28">
            <text:p>Up 0.3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49]"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49]"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0];&quot;mmm-yy&quot;))" table:style-name="ce25">
            <text:p>year ending Sep-24</text:p>
          </table:table-cell>
          <table:table-cell office:value-type="string" table:style-name="ce25">
            <text:p>Value</text:p>
          </table:table-cell>
          <table:table-cell office:value-type="string" office:string-value="£312.0bn" table:formula="of:=LEFT(['https://dbis.sharepoint.com/sites/SDS/Shared Documents/Trade Statistics/Official Statistics and Briefing Team/Publications/Core Stats Book/Stats Summary Sheet (4 pager)/20241115 CSB working file with accessible SSS.xlsx'#'4-pager_formula_version'.$F50];FIND(&quot;[&quot;;['https://dbis.sharepoint.com/sites/SDS/Shared Documents/Trade Statistics/Official Statistics and Briefing Team/Publications/Core Stats Book/Stats Summary Sheet (4 pager)/20241115 CSB working file with accessible SSS.xlsx'#'4-pager_formula_version'.$F50];1)-2)" table:style-name="ce28">
            <text:p>£312.0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 as a % of all good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0];&quot;mmm-yy&quot;))" table:style-name="ce25">
            <text:p>year ending Sep-24</text:p>
          </table:table-cell>
          <table:table-cell office:value-type="string" table:style-name="ce25">
            <text:p>Percentage</text:p>
          </table:table-cell>
          <table:table-cell office:value-type="string" office:string-value="54.8%" table:formula="of:=MID(['https://dbis.sharepoint.com/sites/SDS/Shared Documents/Trade Statistics/Official Statistics and Briefing Team/Publications/Core Stats Book/Stats Summary Sheet (4 pager)/20241115 CSB working file with accessible SSS.xlsx'#'4-pager_formula_version'.$F50];FIND(&quot;[&quot;;['https://dbis.sharepoint.com/sites/SDS/Shared Documents/Trade Statistics/Official Statistics and Briefing Team/Publications/Core Stats Book/Stats Summary Sheet (4 pager)/20241115 CSB working file with accessible SSS.xlsx'#'4-pager_formula_version'.$F50];1)+1;FIND(&quot;]&quot;;['https://dbis.sharepoint.com/sites/SDS/Shared Documents/Trade Statistics/Official Statistics and Briefing Team/Publications/Core Stats Book/Stats Summary Sheet (4 pager)/20241115 CSB working file with accessible SSS.xlsx'#'4-pager_formula_version'.$F50])-FIND(&quot;[&quot;;['https://dbis.sharepoint.com/sites/SDS/Shared Documents/Trade Statistics/Official Statistics and Briefing Team/Publications/Core Stats Book/Stats Summary Sheet (4 pager)/20241115 CSB working file with accessible SSS.xlsx'#'4-pager_formula_version'.$F50];1)-1)" table:style-name="ce28">
            <text:p>54.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0];&quot;mmm-yy&quot;))" table:style-name="ce25">
            <text:p>year ending Sep-24</text:p>
          </table:table-cell>
          <table:table-cell office:value-type="string" table:style-name="ce25">
            <text:p>Change on previous 12 months</text:p>
          </table:table-cell>
          <table:table-cell office:value-type="string" office:string-value="Down 2.6% " table:formula="of:=LEFT(['https://dbis.sharepoint.com/sites/SDS/Shared Documents/Trade Statistics/Official Statistics and Briefing Team/Publications/Core Stats Book/Stats Summary Sheet (4 pager)/20241115 CSB working file with accessible SSS.xlsx'#'4-pager_formula_version'.$G50];FIND(&quot;[&quot;;['https://dbis.sharepoint.com/sites/SDS/Shared Documents/Trade Statistics/Official Statistics and Briefing Team/Publications/Core Stats Book/Stats Summary Sheet (4 pager)/20241115 CSB working file with accessible SSS.xlsx'#'4-pager_formula_version'.$G50];1)-2)" table:style-name="ce28">
            <text:p>Down 2.6%<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 as a % of all good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0];&quot;mmm-yy&quot;))" table:style-name="ce25">
            <text:p>year ending Sep-24</text:p>
          </table:table-cell>
          <table:table-cell office:value-type="string" table:style-name="ce25">
            <text:p>Change on previous 12 months</text:p>
          </table:table-cell>
          <table:table-cell office:value-type="string" office:string-value="Up 1.2 ppts" table:formula="of:=MID(['https://dbis.sharepoint.com/sites/SDS/Shared Documents/Trade Statistics/Official Statistics and Briefing Team/Publications/Core Stats Book/Stats Summary Sheet (4 pager)/20241115 CSB working file with accessible SSS.xlsx'#'4-pager_formula_version'.$G50];FIND(&quot;[&quot;;['https://dbis.sharepoint.com/sites/SDS/Shared Documents/Trade Statistics/Official Statistics and Briefing Team/Publications/Core Stats Book/Stats Summary Sheet (4 pager)/20241115 CSB working file with accessible SSS.xlsx'#'4-pager_formula_version'.$G50];1)+1;FIND(&quot;]&quot;;['https://dbis.sharepoint.com/sites/SDS/Shared Documents/Trade Statistics/Official Statistics and Briefing Team/Publications/Core Stats Book/Stats Summary Sheet (4 pager)/20241115 CSB working file with accessible SSS.xlsx'#'4-pager_formula_version'.$G50])-FIND(&quot;[&quot;;['https://dbis.sharepoint.com/sites/SDS/Shared Documents/Trade Statistics/Official Statistics and Briefing Team/Publications/Core Stats Book/Stats Summary Sheet (4 pager)/20241115 CSB working file with accessible SSS.xlsx'#'4-pager_formula_version'.$G50];1)-1)" table:style-name="ce28">
            <text:p>Up 1.2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0]" table:style-name="ce25">
            <text:p>2023</text:p>
          </table:table-cell>
          <table:table-cell office:value-type="string" table:style-name="ce25">
            <text:p>Value</text:p>
          </table:table-cell>
          <table:table-cell office:value-type="string" office:string-value="£318.4bn" table:formula="of:=LEFT(['https://dbis.sharepoint.com/sites/SDS/Shared Documents/Trade Statistics/Official Statistics and Briefing Team/Publications/Core Stats Book/Stats Summary Sheet (4 pager)/20241115 CSB working file with accessible SSS.xlsx'#'4-pager_formula_version'.$I50];FIND(&quot;[&quot;;['https://dbis.sharepoint.com/sites/SDS/Shared Documents/Trade Statistics/Official Statistics and Briefing Team/Publications/Core Stats Book/Stats Summary Sheet (4 pager)/20241115 CSB working file with accessible SSS.xlsx'#'4-pager_formula_version'.$I50];1)-2)" table:style-name="ce28">
            <text:p>£318.4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 as a % of all good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0]" table:style-name="ce25">
            <text:p>2023</text:p>
          </table:table-cell>
          <table:table-cell office:value-type="string" table:style-name="ce25">
            <text:p>Percentage</text:p>
          </table:table-cell>
          <table:table-cell office:value-type="string" office:string-value="54.8%" table:formula="of:=MID(['https://dbis.sharepoint.com/sites/SDS/Shared Documents/Trade Statistics/Official Statistics and Briefing Team/Publications/Core Stats Book/Stats Summary Sheet (4 pager)/20241115 CSB working file with accessible SSS.xlsx'#'4-pager_formula_version'.$I50];FIND(&quot;[&quot;;['https://dbis.sharepoint.com/sites/SDS/Shared Documents/Trade Statistics/Official Statistics and Briefing Team/Publications/Core Stats Book/Stats Summary Sheet (4 pager)/20241115 CSB working file with accessible SSS.xlsx'#'4-pager_formula_version'.$I50];1)+1;FIND(&quot;]&quot;;['https://dbis.sharepoint.com/sites/SDS/Shared Documents/Trade Statistics/Official Statistics and Briefing Team/Publications/Core Stats Book/Stats Summary Sheet (4 pager)/20241115 CSB working file with accessible SSS.xlsx'#'4-pager_formula_version'.$I50])-FIND(&quot;[&quot;;['https://dbis.sharepoint.com/sites/SDS/Shared Documents/Trade Statistics/Official Statistics and Briefing Team/Publications/Core Stats Book/Stats Summary Sheet (4 pager)/20241115 CSB working file with accessible SSS.xlsx'#'4-pager_formula_version'.$I50];1)-1)" table:style-name="ce28">
            <text:p>54.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0]" table:style-name="ce25">
            <text:p>2023</text:p>
          </table:table-cell>
          <table:table-cell office:value-type="string" table:style-name="ce25">
            <text:p>Change on previous 12 months</text:p>
          </table:table-cell>
          <table:table-cell office:value-type="string" office:string-value="Up 3.8%" table:formula="of:=LEFT(['https://dbis.sharepoint.com/sites/SDS/Shared Documents/Trade Statistics/Official Statistics and Briefing Team/Publications/Core Stats Book/Stats Summary Sheet (4 pager)/20241115 CSB working file with accessible SSS.xlsx'#'4-pager_formula_version'.$J50];FIND(&quot;[&quot;;['https://dbis.sharepoint.com/sites/SDS/Shared Documents/Trade Statistics/Official Statistics and Briefing Team/Publications/Core Stats Book/Stats Summary Sheet (4 pager)/20241115 CSB working file with accessible SSS.xlsx'#'4-pager_formula_version'.$J50];1)-2)" table:style-name="ce28">
            <text:p>Up 3.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6" table:style-name="ce24">
            <text:p>26</text:p>
          </table:table-cell>
          <table:table-cell office:value-type="string" table:style-name="ce25">
            <text:p>Trade in goods</text:p>
          </table:table-cell>
          <table:table-cell office:value-type="string" table:style-name="ce25">
            <text:p>Goods Imports from EU as a % of all good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0]" table:style-name="ce25">
            <text:p>2023</text:p>
          </table:table-cell>
          <table:table-cell office:value-type="string" table:style-name="ce25">
            <text:p>Change on previous 12 months</text:p>
          </table:table-cell>
          <table:table-cell office:value-type="string" office:string-value="Up 6.9 ppts" table:formula="of:=MID(['https://dbis.sharepoint.com/sites/SDS/Shared Documents/Trade Statistics/Official Statistics and Briefing Team/Publications/Core Stats Book/Stats Summary Sheet (4 pager)/20241115 CSB working file with accessible SSS.xlsx'#'4-pager_formula_version'.$J50];FIND(&quot;[&quot;;['https://dbis.sharepoint.com/sites/SDS/Shared Documents/Trade Statistics/Official Statistics and Briefing Team/Publications/Core Stats Book/Stats Summary Sheet (4 pager)/20241115 CSB working file with accessible SSS.xlsx'#'4-pager_formula_version'.$J50];1)+1;FIND(&quot;]&quot;;['https://dbis.sharepoint.com/sites/SDS/Shared Documents/Trade Statistics/Official Statistics and Briefing Team/Publications/Core Stats Book/Stats Summary Sheet (4 pager)/20241115 CSB working file with accessible SSS.xlsx'#'4-pager_formula_version'.$J50])-FIND(&quot;[&quot;;['https://dbis.sharepoint.com/sites/SDS/Shared Documents/Trade Statistics/Official Statistics and Briefing Team/Publications/Core Stats Book/Stats Summary Sheet (4 pager)/20241115 CSB working file with accessible SSS.xlsx'#'4-pager_formula_version'.$J50];1)-1)" table:style-name="ce28">
            <text:p>Up 6.9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0]"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0]"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1];&quot;mmm-yy&quot;))" table:style-name="ce25">
            <text:p>year ending Sep-24</text:p>
          </table:table-cell>
          <table:table-cell office:value-type="string" table:style-name="ce25">
            <text:p>Value</text:p>
          </table:table-cell>
          <table:table-cell office:value-type="string" office:string-value="£257.1bn" table:formula="of:=LEFT(['https://dbis.sharepoint.com/sites/SDS/Shared Documents/Trade Statistics/Official Statistics and Briefing Team/Publications/Core Stats Book/Stats Summary Sheet (4 pager)/20241115 CSB working file with accessible SSS.xlsx'#'4-pager_formula_version'.$F51];FIND(&quot;[&quot;;['https://dbis.sharepoint.com/sites/SDS/Shared Documents/Trade Statistics/Official Statistics and Briefing Team/Publications/Core Stats Book/Stats Summary Sheet (4 pager)/20241115 CSB working file with accessible SSS.xlsx'#'4-pager_formula_version'.$F51];1)-2)" table:style-name="ce28">
            <text:p>£257.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 as a % of all good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1];&quot;mmm-yy&quot;))" table:style-name="ce25">
            <text:p>year ending Sep-24</text:p>
          </table:table-cell>
          <table:table-cell office:value-type="string" table:style-name="ce25">
            <text:p>Percentage</text:p>
          </table:table-cell>
          <table:table-cell office:value-type="string" office:string-value="45.2%" table:formula="of:=MID(['https://dbis.sharepoint.com/sites/SDS/Shared Documents/Trade Statistics/Official Statistics and Briefing Team/Publications/Core Stats Book/Stats Summary Sheet (4 pager)/20241115 CSB working file with accessible SSS.xlsx'#'4-pager_formula_version'.$F51];FIND(&quot;[&quot;;['https://dbis.sharepoint.com/sites/SDS/Shared Documents/Trade Statistics/Official Statistics and Briefing Team/Publications/Core Stats Book/Stats Summary Sheet (4 pager)/20241115 CSB working file with accessible SSS.xlsx'#'4-pager_formula_version'.$F51];1)+1;FIND(&quot;]&quot;;['https://dbis.sharepoint.com/sites/SDS/Shared Documents/Trade Statistics/Official Statistics and Briefing Team/Publications/Core Stats Book/Stats Summary Sheet (4 pager)/20241115 CSB working file with accessible SSS.xlsx'#'4-pager_formula_version'.$F51])-FIND(&quot;[&quot;;['https://dbis.sharepoint.com/sites/SDS/Shared Documents/Trade Statistics/Official Statistics and Briefing Team/Publications/Core Stats Book/Stats Summary Sheet (4 pager)/20241115 CSB working file with accessible SSS.xlsx'#'4-pager_formula_version'.$F51];1)-1)" table:style-name="ce28">
            <text:p>45.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1];&quot;mmm-yy&quot;))" table:style-name="ce25">
            <text:p>year ending Sep-24</text:p>
          </table:table-cell>
          <table:table-cell office:value-type="string" table:style-name="ce25">
            <text:p>Change on previous 12 months</text:p>
          </table:table-cell>
          <table:table-cell office:value-type="string" office:string-value="Down 7.3%" table:formula="of:=LEFT(['https://dbis.sharepoint.com/sites/SDS/Shared Documents/Trade Statistics/Official Statistics and Briefing Team/Publications/Core Stats Book/Stats Summary Sheet (4 pager)/20241115 CSB working file with accessible SSS.xlsx'#'4-pager_formula_version'.$G51];FIND(&quot;[&quot;;['https://dbis.sharepoint.com/sites/SDS/Shared Documents/Trade Statistics/Official Statistics and Briefing Team/Publications/Core Stats Book/Stats Summary Sheet (4 pager)/20241115 CSB working file with accessible SSS.xlsx'#'4-pager_formula_version'.$G51];1)-2)" table:style-name="ce28">
            <text:p>Down 7.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 as a % of all good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1];&quot;mmm-yy&quot;))" table:style-name="ce25">
            <text:p>year ending Sep-24</text:p>
          </table:table-cell>
          <table:table-cell office:value-type="string" table:style-name="ce25">
            <text:p>Change on previous 12 months</text:p>
          </table:table-cell>
          <table:table-cell office:value-type="string" office:string-value="Down 1.2 ppts" table:formula="of:=MID(['https://dbis.sharepoint.com/sites/SDS/Shared Documents/Trade Statistics/Official Statistics and Briefing Team/Publications/Core Stats Book/Stats Summary Sheet (4 pager)/20241115 CSB working file with accessible SSS.xlsx'#'4-pager_formula_version'.$G51];FIND(&quot;[&quot;;['https://dbis.sharepoint.com/sites/SDS/Shared Documents/Trade Statistics/Official Statistics and Briefing Team/Publications/Core Stats Book/Stats Summary Sheet (4 pager)/20241115 CSB working file with accessible SSS.xlsx'#'4-pager_formula_version'.$G51];1)+1;FIND(&quot;]&quot;;['https://dbis.sharepoint.com/sites/SDS/Shared Documents/Trade Statistics/Official Statistics and Briefing Team/Publications/Core Stats Book/Stats Summary Sheet (4 pager)/20241115 CSB working file with accessible SSS.xlsx'#'4-pager_formula_version'.$G51])-FIND(&quot;[&quot;;['https://dbis.sharepoint.com/sites/SDS/Shared Documents/Trade Statistics/Official Statistics and Briefing Team/Publications/Core Stats Book/Stats Summary Sheet (4 pager)/20241115 CSB working file with accessible SSS.xlsx'#'4-pager_formula_version'.$G51];1)-1)" table:style-name="ce28">
            <text:p>Down 1.2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1]" table:style-name="ce25">
            <text:p>2023</text:p>
          </table:table-cell>
          <table:table-cell office:value-type="string" table:style-name="ce25">
            <text:p>Value</text:p>
          </table:table-cell>
          <table:table-cell office:value-type="string" office:string-value="£262.8bn" table:formula="of:=LEFT(['https://dbis.sharepoint.com/sites/SDS/Shared Documents/Trade Statistics/Official Statistics and Briefing Team/Publications/Core Stats Book/Stats Summary Sheet (4 pager)/20241115 CSB working file with accessible SSS.xlsx'#'4-pager_formula_version'.$I51];FIND(&quot;[&quot;;['https://dbis.sharepoint.com/sites/SDS/Shared Documents/Trade Statistics/Official Statistics and Briefing Team/Publications/Core Stats Book/Stats Summary Sheet (4 pager)/20241115 CSB working file with accessible SSS.xlsx'#'4-pager_formula_version'.$I51];1)-2)" table:style-name="ce28">
            <text:p>£262.8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 as a % of all good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1]" table:style-name="ce25">
            <text:p>2023</text:p>
          </table:table-cell>
          <table:table-cell office:value-type="string" table:style-name="ce25">
            <text:p>Percentage</text:p>
          </table:table-cell>
          <table:table-cell office:value-type="string" office:string-value="45.2%" table:formula="of:=MID(['https://dbis.sharepoint.com/sites/SDS/Shared Documents/Trade Statistics/Official Statistics and Briefing Team/Publications/Core Stats Book/Stats Summary Sheet (4 pager)/20241115 CSB working file with accessible SSS.xlsx'#'4-pager_formula_version'.$I51];FIND(&quot;[&quot;;['https://dbis.sharepoint.com/sites/SDS/Shared Documents/Trade Statistics/Official Statistics and Briefing Team/Publications/Core Stats Book/Stats Summary Sheet (4 pager)/20241115 CSB working file with accessible SSS.xlsx'#'4-pager_formula_version'.$I51];1)+1;FIND(&quot;]&quot;;['https://dbis.sharepoint.com/sites/SDS/Shared Documents/Trade Statistics/Official Statistics and Briefing Team/Publications/Core Stats Book/Stats Summary Sheet (4 pager)/20241115 CSB working file with accessible SSS.xlsx'#'4-pager_formula_version'.$I51])-FIND(&quot;[&quot;;['https://dbis.sharepoint.com/sites/SDS/Shared Documents/Trade Statistics/Official Statistics and Briefing Team/Publications/Core Stats Book/Stats Summary Sheet (4 pager)/20241115 CSB working file with accessible SSS.xlsx'#'4-pager_formula_version'.$I51];1)-1)" table:style-name="ce28">
            <text:p>45.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1]" table:style-name="ce25">
            <text:p>2023</text:p>
          </table:table-cell>
          <table:table-cell office:value-type="string" table:style-name="ce25">
            <text:p>Change on previous 12 months</text:p>
          </table:table-cell>
          <table:table-cell office:value-type="string" office:string-value="Down 21.3%" table:formula="of:=LEFT(['https://dbis.sharepoint.com/sites/SDS/Shared Documents/Trade Statistics/Official Statistics and Briefing Team/Publications/Core Stats Book/Stats Summary Sheet (4 pager)/20241115 CSB working file with accessible SSS.xlsx'#'4-pager_formula_version'.$J51];FIND(&quot;[&quot;;['https://dbis.sharepoint.com/sites/SDS/Shared Documents/Trade Statistics/Official Statistics and Briefing Team/Publications/Core Stats Book/Stats Summary Sheet (4 pager)/20241115 CSB working file with accessible SSS.xlsx'#'4-pager_formula_version'.$J51];1)-2)" table:style-name="ce28">
            <text:p>Down 21.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7" table:style-name="ce24">
            <text:p>27</text:p>
          </table:table-cell>
          <table:table-cell office:value-type="string" table:style-name="ce25">
            <text:p>Trade in goods</text:p>
          </table:table-cell>
          <table:table-cell office:value-type="string" table:style-name="ce25">
            <text:p>Goods Imports from non-EU as a % of all good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1]" table:style-name="ce25">
            <text:p>2023</text:p>
          </table:table-cell>
          <table:table-cell office:value-type="string" table:style-name="ce25">
            <text:p>Change on previous 12 months</text:p>
          </table:table-cell>
          <table:table-cell office:value-type="string" office:string-value="Down 6.9 ppts" table:formula="of:=MID(['https://dbis.sharepoint.com/sites/SDS/Shared Documents/Trade Statistics/Official Statistics and Briefing Team/Publications/Core Stats Book/Stats Summary Sheet (4 pager)/20241115 CSB working file with accessible SSS.xlsx'#'4-pager_formula_version'.$J51];FIND(&quot;[&quot;;['https://dbis.sharepoint.com/sites/SDS/Shared Documents/Trade Statistics/Official Statistics and Briefing Team/Publications/Core Stats Book/Stats Summary Sheet (4 pager)/20241115 CSB working file with accessible SSS.xlsx'#'4-pager_formula_version'.$J51];1)+1;FIND(&quot;]&quot;;['https://dbis.sharepoint.com/sites/SDS/Shared Documents/Trade Statistics/Official Statistics and Briefing Team/Publications/Core Stats Book/Stats Summary Sheet (4 pager)/20241115 CSB working file with accessible SSS.xlsx'#'4-pager_formula_version'.$J51])-FIND(&quot;[&quot;;['https://dbis.sharepoint.com/sites/SDS/Shared Documents/Trade Statistics/Official Statistics and Briefing Team/Publications/Core Stats Book/Stats Summary Sheet (4 pager)/20241115 CSB working file with accessible SSS.xlsx'#'4-pager_formula_version'.$J51];1)-1)" table:style-name="ce28">
            <text:p>Down 6.9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1]"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1]"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2];&quot;mmm-yy&quot;))" table:style-name="ce25">
            <text:p>year ending Sep-24</text:p>
          </table:table-cell>
          <table:table-cell office:value-type="string" table:style-name="ce25">
            <text:p>Value</text:p>
          </table:table-cell>
          <table:table-cell office:value-type="string" office:string-value="£489.6bn" table:formula="of:=LEFT(['https://dbis.sharepoint.com/sites/SDS/Shared Documents/Trade Statistics/Official Statistics and Briefing Team/Publications/Core Stats Book/Stats Summary Sheet (4 pager)/20241115 CSB working file with accessible SSS.xlsx'#'4-pager_formula_version'.$F52];FIND(&quot;[&quot;;['https://dbis.sharepoint.com/sites/SDS/Shared Documents/Trade Statistics/Official Statistics and Briefing Team/Publications/Core Stats Book/Stats Summary Sheet (4 pager)/20241115 CSB working file with accessible SSS.xlsx'#'4-pager_formula_version'.$F52];1)-2)" table:style-name="ce28">
            <text:p>£489.6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 as a % of good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2];&quot;mmm-yy&quot;))" table:style-name="ce25">
            <text:p>year ending Sep-24</text:p>
          </table:table-cell>
          <table:table-cell office:value-type="string" table:style-name="ce25">
            <text:p>Percentage</text:p>
          </table:table-cell>
          <table:table-cell office:value-type="string" office:string-value="52.0%" table:formula="of:=MID(['https://dbis.sharepoint.com/sites/SDS/Shared Documents/Trade Statistics/Official Statistics and Briefing Team/Publications/Core Stats Book/Stats Summary Sheet (4 pager)/20241115 CSB working file with accessible SSS.xlsx'#'4-pager_formula_version'.$F52];FIND(&quot;[&quot;;['https://dbis.sharepoint.com/sites/SDS/Shared Documents/Trade Statistics/Official Statistics and Briefing Team/Publications/Core Stats Book/Stats Summary Sheet (4 pager)/20241115 CSB working file with accessible SSS.xlsx'#'4-pager_formula_version'.$F52];1)+1;FIND(&quot;]&quot;;['https://dbis.sharepoint.com/sites/SDS/Shared Documents/Trade Statistics/Official Statistics and Briefing Team/Publications/Core Stats Book/Stats Summary Sheet (4 pager)/20241115 CSB working file with accessible SSS.xlsx'#'4-pager_formula_version'.$F52])-FIND(&quot;[&quot;;['https://dbis.sharepoint.com/sites/SDS/Shared Documents/Trade Statistics/Official Statistics and Briefing Team/Publications/Core Stats Book/Stats Summary Sheet (4 pager)/20241115 CSB working file with accessible SSS.xlsx'#'4-pager_formula_version'.$F52];1)-1)" table:style-name="ce28">
            <text:p>52.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2];&quot;mmm-yy&quot;))" table:style-name="ce25">
            <text:p>year ending Sep-24</text:p>
          </table:table-cell>
          <table:table-cell office:value-type="string" table:style-name="ce25">
            <text:p>Change on previous 12 months</text:p>
          </table:table-cell>
          <table:table-cell office:value-type="string" office:string-value="Down 4.6%" table:formula="of:=LEFT(['https://dbis.sharepoint.com/sites/SDS/Shared Documents/Trade Statistics/Official Statistics and Briefing Team/Publications/Core Stats Book/Stats Summary Sheet (4 pager)/20241115 CSB working file with accessible SSS.xlsx'#'4-pager_formula_version'.$G52];FIND(&quot;[&quot;;['https://dbis.sharepoint.com/sites/SDS/Shared Documents/Trade Statistics/Official Statistics and Briefing Team/Publications/Core Stats Book/Stats Summary Sheet (4 pager)/20241115 CSB working file with accessible SSS.xlsx'#'4-pager_formula_version'.$G52];1)-2)" table:style-name="ce28">
            <text:p>Down 4.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 as a % of good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2];&quot;mmm-yy&quot;))" table:style-name="ce25">
            <text:p>year ending Sep-24</text:p>
          </table:table-cell>
          <table:table-cell office:value-type="string" table:style-name="ce25">
            <text:p>Change on previous 12 months</text:p>
          </table:table-cell>
          <table:table-cell office:value-type="string" office:string-value="Up 1.5 ppts" table:formula="of:=MID(['https://dbis.sharepoint.com/sites/SDS/Shared Documents/Trade Statistics/Official Statistics and Briefing Team/Publications/Core Stats Book/Stats Summary Sheet (4 pager)/20241115 CSB working file with accessible SSS.xlsx'#'4-pager_formula_version'.$G52];FIND(&quot;[&quot;;['https://dbis.sharepoint.com/sites/SDS/Shared Documents/Trade Statistics/Official Statistics and Briefing Team/Publications/Core Stats Book/Stats Summary Sheet (4 pager)/20241115 CSB working file with accessible SSS.xlsx'#'4-pager_formula_version'.$G52];1)+1;FIND(&quot;]&quot;;['https://dbis.sharepoint.com/sites/SDS/Shared Documents/Trade Statistics/Official Statistics and Briefing Team/Publications/Core Stats Book/Stats Summary Sheet (4 pager)/20241115 CSB working file with accessible SSS.xlsx'#'4-pager_formula_version'.$G52])-FIND(&quot;[&quot;;['https://dbis.sharepoint.com/sites/SDS/Shared Documents/Trade Statistics/Official Statistics and Briefing Team/Publications/Core Stats Book/Stats Summary Sheet (4 pager)/20241115 CSB working file with accessible SSS.xlsx'#'4-pager_formula_version'.$G52];1)-1)" table:style-name="ce28">
            <text:p>Up 1.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2]" table:style-name="ce25">
            <text:p>2023</text:p>
          </table:table-cell>
          <table:table-cell office:value-type="string" table:style-name="ce25">
            <text:p>Value</text:p>
          </table:table-cell>
          <table:table-cell office:value-type="string" office:string-value="£504.7bn" table:formula="of:=LEFT(['https://dbis.sharepoint.com/sites/SDS/Shared Documents/Trade Statistics/Official Statistics and Briefing Team/Publications/Core Stats Book/Stats Summary Sheet (4 pager)/20241115 CSB working file with accessible SSS.xlsx'#'4-pager_formula_version'.$I52];FIND(&quot;[&quot;;['https://dbis.sharepoint.com/sites/SDS/Shared Documents/Trade Statistics/Official Statistics and Briefing Team/Publications/Core Stats Book/Stats Summary Sheet (4 pager)/20241115 CSB working file with accessible SSS.xlsx'#'4-pager_formula_version'.$I52];1)-2)" table:style-name="ce28">
            <text:p>£504.7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 as a % of good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2]" table:style-name="ce25">
            <text:p>2023</text:p>
          </table:table-cell>
          <table:table-cell office:value-type="string" table:style-name="ce25">
            <text:p>Percentage</text:p>
          </table:table-cell>
          <table:table-cell office:value-type="string" office:string-value="51.8%" table:formula="of:=MID(['https://dbis.sharepoint.com/sites/SDS/Shared Documents/Trade Statistics/Official Statistics and Briefing Team/Publications/Core Stats Book/Stats Summary Sheet (4 pager)/20241115 CSB working file with accessible SSS.xlsx'#'4-pager_formula_version'.$I52];FIND(&quot;[&quot;;['https://dbis.sharepoint.com/sites/SDS/Shared Documents/Trade Statistics/Official Statistics and Briefing Team/Publications/Core Stats Book/Stats Summary Sheet (4 pager)/20241115 CSB working file with accessible SSS.xlsx'#'4-pager_formula_version'.$I52];1)+1;FIND(&quot;]&quot;;['https://dbis.sharepoint.com/sites/SDS/Shared Documents/Trade Statistics/Official Statistics and Briefing Team/Publications/Core Stats Book/Stats Summary Sheet (4 pager)/20241115 CSB working file with accessible SSS.xlsx'#'4-pager_formula_version'.$I52])-FIND(&quot;[&quot;;['https://dbis.sharepoint.com/sites/SDS/Shared Documents/Trade Statistics/Official Statistics and Briefing Team/Publications/Core Stats Book/Stats Summary Sheet (4 pager)/20241115 CSB working file with accessible SSS.xlsx'#'4-pager_formula_version'.$I52];1)-1)" table:style-name="ce28">
            <text:p>51.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2]" table:style-name="ce25">
            <text:p>2023</text:p>
          </table:table-cell>
          <table:table-cell office:value-type="string" table:style-name="ce25">
            <text:p>Change on previous 12 months</text:p>
          </table:table-cell>
          <table:table-cell office:value-type="string" office:string-value="Down 1.7%" table:formula="of:=LEFT(['https://dbis.sharepoint.com/sites/SDS/Shared Documents/Trade Statistics/Official Statistics and Briefing Team/Publications/Core Stats Book/Stats Summary Sheet (4 pager)/20241115 CSB working file with accessible SSS.xlsx'#'4-pager_formula_version'.$J52];FIND(&quot;[&quot;;['https://dbis.sharepoint.com/sites/SDS/Shared Documents/Trade Statistics/Official Statistics and Briefing Team/Publications/Core Stats Book/Stats Summary Sheet (4 pager)/20241115 CSB working file with accessible SSS.xlsx'#'4-pager_formula_version'.$J52];1)-2)" table:style-name="ce28">
            <text:p>Down 1.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8" table:style-name="ce24">
            <text:p>28</text:p>
          </table:table-cell>
          <table:table-cell office:value-type="string" table:style-name="ce25">
            <text:p>Trade in goods</text:p>
          </table:table-cell>
          <table:table-cell office:value-type="string" table:style-name="ce25">
            <text:p>Goods Total trade with EU as a % of good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2]" table:style-name="ce25">
            <text:p>2023</text:p>
          </table:table-cell>
          <table:table-cell office:value-type="string" table:style-name="ce25">
            <text:p>Change on previous 12 months</text:p>
          </table:table-cell>
          <table:table-cell office:value-type="string" office:string-value="Up 4.0 ppts" table:formula="of:=MID(['https://dbis.sharepoint.com/sites/SDS/Shared Documents/Trade Statistics/Official Statistics and Briefing Team/Publications/Core Stats Book/Stats Summary Sheet (4 pager)/20241115 CSB working file with accessible SSS.xlsx'#'4-pager_formula_version'.$J52];FIND(&quot;[&quot;;['https://dbis.sharepoint.com/sites/SDS/Shared Documents/Trade Statistics/Official Statistics and Briefing Team/Publications/Core Stats Book/Stats Summary Sheet (4 pager)/20241115 CSB working file with accessible SSS.xlsx'#'4-pager_formula_version'.$J52];1)+1;FIND(&quot;]&quot;;['https://dbis.sharepoint.com/sites/SDS/Shared Documents/Trade Statistics/Official Statistics and Briefing Team/Publications/Core Stats Book/Stats Summary Sheet (4 pager)/20241115 CSB working file with accessible SSS.xlsx'#'4-pager_formula_version'.$J52])-FIND(&quot;[&quot;;['https://dbis.sharepoint.com/sites/SDS/Shared Documents/Trade Statistics/Official Statistics and Briefing Team/Publications/Core Stats Book/Stats Summary Sheet (4 pager)/20241115 CSB working file with accessible SSS.xlsx'#'4-pager_formula_version'.$J52];1)-1)" table:style-name="ce28">
            <text:p>Up 4.0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2]"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2]" table:style-name="ce27">
            <text:p>13-Dec-24</text:p>
          </table:table-cell>
          <table:table-cell table:number-columns-repeated="16375"/>
        </table:table-row>
        <table:table-row table:style-name="ro2">
          <table:table-cell office:value-type="float" office:value="29" table:style-name="ce25">
            <text:p>29</text:p>
          </table:table-cell>
          <table:table-cell office:value-type="string" table:style-name="ce25">
            <text:p>Trade in goods</text:p>
          </table:table-cell>
          <table:table-cell office:value-type="string" table:style-name="ce25">
            <text:p>Goods Total trade with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3];&quot;mmm-yy&quot;))" table:style-name="ce25">
            <text:p>year ending Sep-24</text:p>
          </table:table-cell>
          <table:table-cell office:value-type="string" table:style-name="ce25">
            <text:p>Value</text:p>
          </table:table-cell>
          <table:table-cell office:value-type="string" office:string-value="£452.1bn" table:formula="of:=LEFT(['https://dbis.sharepoint.com/sites/SDS/Shared Documents/Trade Statistics/Official Statistics and Briefing Team/Publications/Core Stats Book/Stats Summary Sheet (4 pager)/20241115 CSB working file with accessible SSS.xlsx'#'4-pager_formula_version'.$F53];FIND(&quot;[&quot;;['https://dbis.sharepoint.com/sites/SDS/Shared Documents/Trade Statistics/Official Statistics and Briefing Team/Publications/Core Stats Book/Stats Summary Sheet (4 pager)/20241115 CSB working file with accessible SSS.xlsx'#'4-pager_formula_version'.$F53];1)-2)" table:style-name="ce28">
            <text:p>£452.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4">
            <text:p>29</text:p>
          </table:table-cell>
          <table:table-cell office:value-type="string" table:style-name="ce25">
            <text:p>Trade in goods</text:p>
          </table:table-cell>
          <table:table-cell office:value-type="string" table:style-name="ce25">
            <text:p>Goods Total trade with non-EU as a % of good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3];&quot;mmm-yy&quot;))" table:style-name="ce25">
            <text:p>year ending Sep-24</text:p>
          </table:table-cell>
          <table:table-cell office:value-type="string" table:style-name="ce25">
            <text:p>Percentage</text:p>
          </table:table-cell>
          <table:table-cell office:value-type="string" office:string-value="48.0%" table:formula="of:=MID(['https://dbis.sharepoint.com/sites/SDS/Shared Documents/Trade Statistics/Official Statistics and Briefing Team/Publications/Core Stats Book/Stats Summary Sheet (4 pager)/20241115 CSB working file with accessible SSS.xlsx'#'4-pager_formula_version'.$F53];FIND(&quot;[&quot;;['https://dbis.sharepoint.com/sites/SDS/Shared Documents/Trade Statistics/Official Statistics and Briefing Team/Publications/Core Stats Book/Stats Summary Sheet (4 pager)/20241115 CSB working file with accessible SSS.xlsx'#'4-pager_formula_version'.$F53];1)+1;FIND(&quot;]&quot;;['https://dbis.sharepoint.com/sites/SDS/Shared Documents/Trade Statistics/Official Statistics and Briefing Team/Publications/Core Stats Book/Stats Summary Sheet (4 pager)/20241115 CSB working file with accessible SSS.xlsx'#'4-pager_formula_version'.$F53])-FIND(&quot;[&quot;;['https://dbis.sharepoint.com/sites/SDS/Shared Documents/Trade Statistics/Official Statistics and Briefing Team/Publications/Core Stats Book/Stats Summary Sheet (4 pager)/20241115 CSB working file with accessible SSS.xlsx'#'4-pager_formula_version'.$F53];1)-1)" table:style-name="ce28">
            <text:p>48.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5">
            <text:p>29</text:p>
          </table:table-cell>
          <table:table-cell office:value-type="string" table:style-name="ce25">
            <text:p>Trade in goods</text:p>
          </table:table-cell>
          <table:table-cell office:value-type="string" table:style-name="ce25">
            <text:p>Goods Total trade with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3];&quot;mmm-yy&quot;))" table:style-name="ce25">
            <text:p>year ending Sep-24</text:p>
          </table:table-cell>
          <table:table-cell office:value-type="string" table:style-name="ce25">
            <text:p>Change on previous 12 months</text:p>
          </table:table-cell>
          <table:table-cell office:value-type="string" office:string-value="Down 10.0%" table:formula="of:=LEFT(['https://dbis.sharepoint.com/sites/SDS/Shared Documents/Trade Statistics/Official Statistics and Briefing Team/Publications/Core Stats Book/Stats Summary Sheet (4 pager)/20241115 CSB working file with accessible SSS.xlsx'#'4-pager_formula_version'.$G53];FIND(&quot;[&quot;;['https://dbis.sharepoint.com/sites/SDS/Shared Documents/Trade Statistics/Official Statistics and Briefing Team/Publications/Core Stats Book/Stats Summary Sheet (4 pager)/20241115 CSB working file with accessible SSS.xlsx'#'4-pager_formula_version'.$G53];1)-2)" table:style-name="ce28">
            <text:p>Down 10.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4">
            <text:p>29</text:p>
          </table:table-cell>
          <table:table-cell office:value-type="string" table:style-name="ce25">
            <text:p>Trade in goods</text:p>
          </table:table-cell>
          <table:table-cell office:value-type="string" table:style-name="ce25">
            <text:p>Goods Total trade with non-EU as a % of good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3];&quot;mmm-yy&quot;))" table:style-name="ce25">
            <text:p>year ending Sep-24</text:p>
          </table:table-cell>
          <table:table-cell office:value-type="string" table:style-name="ce25">
            <text:p>Change on previous 12 months</text:p>
          </table:table-cell>
          <table:table-cell office:value-type="string" office:string-value="Down 1.5 ppts" table:formula="of:=MID(['https://dbis.sharepoint.com/sites/SDS/Shared Documents/Trade Statistics/Official Statistics and Briefing Team/Publications/Core Stats Book/Stats Summary Sheet (4 pager)/20241115 CSB working file with accessible SSS.xlsx'#'4-pager_formula_version'.$G53];FIND(&quot;[&quot;;['https://dbis.sharepoint.com/sites/SDS/Shared Documents/Trade Statistics/Official Statistics and Briefing Team/Publications/Core Stats Book/Stats Summary Sheet (4 pager)/20241115 CSB working file with accessible SSS.xlsx'#'4-pager_formula_version'.$G53];1)+1;FIND(&quot;]&quot;;['https://dbis.sharepoint.com/sites/SDS/Shared Documents/Trade Statistics/Official Statistics and Briefing Team/Publications/Core Stats Book/Stats Summary Sheet (4 pager)/20241115 CSB working file with accessible SSS.xlsx'#'4-pager_formula_version'.$G53])-FIND(&quot;[&quot;;['https://dbis.sharepoint.com/sites/SDS/Shared Documents/Trade Statistics/Official Statistics and Briefing Team/Publications/Core Stats Book/Stats Summary Sheet (4 pager)/20241115 CSB working file with accessible SSS.xlsx'#'4-pager_formula_version'.$G53];1)-1)" table:style-name="ce28">
            <text:p>Down 1.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5">
            <text:p>29</text:p>
          </table:table-cell>
          <table:table-cell office:value-type="string" table:style-name="ce25">
            <text:p>Trade in goods</text:p>
          </table:table-cell>
          <table:table-cell office:value-type="string" table:style-name="ce25">
            <text:p>Goods Total trade with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3]" table:style-name="ce25">
            <text:p>2023</text:p>
          </table:table-cell>
          <table:table-cell office:value-type="string" table:style-name="ce25">
            <text:p>Value</text:p>
          </table:table-cell>
          <table:table-cell office:value-type="string" office:string-value="£470.0bn" table:formula="of:=LEFT(['https://dbis.sharepoint.com/sites/SDS/Shared Documents/Trade Statistics/Official Statistics and Briefing Team/Publications/Core Stats Book/Stats Summary Sheet (4 pager)/20241115 CSB working file with accessible SSS.xlsx'#'4-pager_formula_version'.$I53];FIND(&quot;[&quot;;['https://dbis.sharepoint.com/sites/SDS/Shared Documents/Trade Statistics/Official Statistics and Briefing Team/Publications/Core Stats Book/Stats Summary Sheet (4 pager)/20241115 CSB working file with accessible SSS.xlsx'#'4-pager_formula_version'.$I53];1)-2)" table:style-name="ce28">
            <text:p>£470.0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4">
            <text:p>29</text:p>
          </table:table-cell>
          <table:table-cell office:value-type="string" table:style-name="ce25">
            <text:p>Trade in goods</text:p>
          </table:table-cell>
          <table:table-cell office:value-type="string" table:style-name="ce25">
            <text:p>Goods Total trade with non-EU as a % of good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3]" table:style-name="ce25">
            <text:p>2023</text:p>
          </table:table-cell>
          <table:table-cell office:value-type="string" table:style-name="ce25">
            <text:p>Percentage</text:p>
          </table:table-cell>
          <table:table-cell office:value-type="string" office:string-value="48.2%" table:formula="of:=MID(['https://dbis.sharepoint.com/sites/SDS/Shared Documents/Trade Statistics/Official Statistics and Briefing Team/Publications/Core Stats Book/Stats Summary Sheet (4 pager)/20241115 CSB working file with accessible SSS.xlsx'#'4-pager_formula_version'.$I53];FIND(&quot;[&quot;;['https://dbis.sharepoint.com/sites/SDS/Shared Documents/Trade Statistics/Official Statistics and Briefing Team/Publications/Core Stats Book/Stats Summary Sheet (4 pager)/20241115 CSB working file with accessible SSS.xlsx'#'4-pager_formula_version'.$I53];1)+1;FIND(&quot;]&quot;;['https://dbis.sharepoint.com/sites/SDS/Shared Documents/Trade Statistics/Official Statistics and Briefing Team/Publications/Core Stats Book/Stats Summary Sheet (4 pager)/20241115 CSB working file with accessible SSS.xlsx'#'4-pager_formula_version'.$I53])-FIND(&quot;[&quot;;['https://dbis.sharepoint.com/sites/SDS/Shared Documents/Trade Statistics/Official Statistics and Briefing Team/Publications/Core Stats Book/Stats Summary Sheet (4 pager)/20241115 CSB working file with accessible SSS.xlsx'#'4-pager_formula_version'.$I53];1)-1)" table:style-name="ce28">
            <text:p>48.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5">
            <text:p>29</text:p>
          </table:table-cell>
          <table:table-cell office:value-type="string" table:style-name="ce25">
            <text:p>Trade in goods</text:p>
          </table:table-cell>
          <table:table-cell office:value-type="string" table:style-name="ce25">
            <text:p>Goods Total trade with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3]" table:style-name="ce25">
            <text:p>2023</text:p>
          </table:table-cell>
          <table:table-cell office:value-type="string" table:style-name="ce25">
            <text:p>Change on previous 12 months</text:p>
          </table:table-cell>
          <table:table-cell office:value-type="string" office:string-value="Down 16.2%" table:formula="of:=LEFT(['https://dbis.sharepoint.com/sites/SDS/Shared Documents/Trade Statistics/Official Statistics and Briefing Team/Publications/Core Stats Book/Stats Summary Sheet (4 pager)/20241115 CSB working file with accessible SSS.xlsx'#'4-pager_formula_version'.$J53];FIND(&quot;[&quot;;['https://dbis.sharepoint.com/sites/SDS/Shared Documents/Trade Statistics/Official Statistics and Briefing Team/Publications/Core Stats Book/Stats Summary Sheet (4 pager)/20241115 CSB working file with accessible SSS.xlsx'#'4-pager_formula_version'.$J53];1)-2)" table:style-name="ce28">
            <text:p>Down 16.2%</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29" table:style-name="ce24">
            <text:p>29</text:p>
          </table:table-cell>
          <table:table-cell office:value-type="string" table:style-name="ce25">
            <text:p>Trade in goods</text:p>
          </table:table-cell>
          <table:table-cell office:value-type="string" table:style-name="ce25">
            <text:p>Goods Total trade with non-EU as a % of good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3]" table:style-name="ce25">
            <text:p>2023</text:p>
          </table:table-cell>
          <table:table-cell office:value-type="string" table:style-name="ce25">
            <text:p>Change on previous 12 months</text:p>
          </table:table-cell>
          <table:table-cell office:value-type="string" office:string-value="Down 4.0 ppts" table:formula="of:=MID(['https://dbis.sharepoint.com/sites/SDS/Shared Documents/Trade Statistics/Official Statistics and Briefing Team/Publications/Core Stats Book/Stats Summary Sheet (4 pager)/20241115 CSB working file with accessible SSS.xlsx'#'4-pager_formula_version'.$J53];FIND(&quot;[&quot;;['https://dbis.sharepoint.com/sites/SDS/Shared Documents/Trade Statistics/Official Statistics and Briefing Team/Publications/Core Stats Book/Stats Summary Sheet (4 pager)/20241115 CSB working file with accessible SSS.xlsx'#'4-pager_formula_version'.$J53];1)+1;FIND(&quot;]&quot;;['https://dbis.sharepoint.com/sites/SDS/Shared Documents/Trade Statistics/Official Statistics and Briefing Team/Publications/Core Stats Book/Stats Summary Sheet (4 pager)/20241115 CSB working file with accessible SSS.xlsx'#'4-pager_formula_version'.$J53])-FIND(&quot;[&quot;;['https://dbis.sharepoint.com/sites/SDS/Shared Documents/Trade Statistics/Official Statistics and Briefing Team/Publications/Core Stats Book/Stats Summary Sheet (4 pager)/20241115 CSB working file with accessible SSS.xlsx'#'4-pager_formula_version'.$J53];1)-1)" table:style-name="ce28">
            <text:p>Down 4.0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3]"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3]" table:style-name="ce27">
            <text:p>13-Dec-24</text:p>
          </table:table-cell>
          <table:table-cell table:number-columns-repeated="16375"/>
        </table:table-row>
        <table:table-row table:style-name="ro2">
          <table:table-cell office:value-type="float" office:value="30" table:style-name="ce24">
            <text:p>30</text:p>
          </table:table-cell>
          <table:table-cell office:value-type="string" table:style-name="ce25">
            <text:p>Trade in goods</text:p>
          </table:table-cell>
          <table:table-cell office:value-type="string" table:style-name="ce25">
            <text:p>Goods trade deficit with the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4];&quot;mmm-yy&quot;))" table:style-name="ce25">
            <text:p>year ending Sep-24</text:p>
          </table:table-cell>
          <table:table-cell office:value-type="string" table:style-name="ce25">
            <text:p>Value</text:p>
          </table:table-cell>
          <table:table-cell office:value-type="string" office:string-value="£134.4bn " table:formula="of:=['https://dbis.sharepoint.com/sites/SDS/Shared Documents/Trade Statistics/Official Statistics and Briefing Team/Publications/Core Stats Book/Stats Summary Sheet (4 pager)/20241115 CSB working file with accessible SSS.xlsx'#'4-pager_formula_version'.F54]" table:style-name="ce28">
            <text:p>£134.4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4]" table:style-name="ce27">
            <text:p>13-Dec-24</text:p>
          </table:table-cell>
          <table:table-cell table:number-columns-repeated="16375"/>
        </table:table-row>
        <table:table-row table:style-name="ro2">
          <table:table-cell office:value-type="float" office:value="30" table:style-name="ce24">
            <text:p>30</text:p>
          </table:table-cell>
          <table:table-cell office:value-type="string" table:style-name="ce25">
            <text:p>Trade in goods</text:p>
          </table:table-cell>
          <table:table-cell office:value-type="string" table:style-name="ce25">
            <text:p>Goods trade deficit with the 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4];&quot;mmm-yy&quot;))" table:style-name="ce25">
            <text:p>year ending Sep-24</text:p>
          </table:table-cell>
          <table:table-cell office:value-type="string" table:style-name="ce25">
            <text:p>Change on previous 12 months</text:p>
          </table:table-cell>
          <table:table-cell office:value-type="string" office:string-value="Up 7.1bn" table:formula="of:=['https://dbis.sharepoint.com/sites/SDS/Shared Documents/Trade Statistics/Official Statistics and Briefing Team/Publications/Core Stats Book/Stats Summary Sheet (4 pager)/20241115 CSB working file with accessible SSS.xlsx'#'4-pager_formula_version'.G54]" table:style-name="ce28">
            <text:p>Up 7.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4]" table:style-name="ce27">
            <text:p>13-Dec-24</text:p>
          </table:table-cell>
          <table:table-cell table:number-columns-repeated="16375"/>
        </table:table-row>
        <table:table-row table:style-name="ro2">
          <table:table-cell office:value-type="float" office:value="30" table:style-name="ce24">
            <text:p>30</text:p>
          </table:table-cell>
          <table:table-cell office:value-type="string" table:style-name="ce25">
            <text:p>Trade in goods</text:p>
          </table:table-cell>
          <table:table-cell office:value-type="string" table:style-name="ce25">
            <text:p>Goods trade deficit with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4]" table:style-name="ce25">
            <text:p>2023</text:p>
          </table:table-cell>
          <table:table-cell office:value-type="string" table:style-name="ce25">
            <text:p>Value</text:p>
          </table:table-cell>
          <table:table-cell office:value-type="string" office:string-value="£132.0bn" table:formula="of:=['https://dbis.sharepoint.com/sites/SDS/Shared Documents/Trade Statistics/Official Statistics and Briefing Team/Publications/Core Stats Book/Stats Summary Sheet (4 pager)/20241115 CSB working file with accessible SSS.xlsx'#'4-pager_formula_version'.I54]" table:style-name="ce28">
            <text:p>£132.0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4]" table:style-name="ce27">
            <text:p>13-Dec-24</text:p>
          </table:table-cell>
          <table:table-cell table:number-columns-repeated="16375"/>
        </table:table-row>
        <table:table-row table:style-name="ro2">
          <table:table-cell office:value-type="float" office:value="30" table:style-name="ce24">
            <text:p>30</text:p>
          </table:table-cell>
          <table:table-cell office:value-type="string" table:style-name="ce25">
            <text:p>Trade in goods</text:p>
          </table:table-cell>
          <table:table-cell office:value-type="string" table:style-name="ce25">
            <text:p>Goods trade deficit with the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4]" table:style-name="ce25">
            <text:p>2023</text:p>
          </table:table-cell>
          <table:table-cell office:value-type="string" table:style-name="ce25">
            <text:p>Change on previous 12 months</text:p>
          </table:table-cell>
          <table:table-cell office:value-type="string" office:string-value="Up 32.4bn" table:formula="of:=['https://dbis.sharepoint.com/sites/SDS/Shared Documents/Trade Statistics/Official Statistics and Briefing Team/Publications/Core Stats Book/Stats Summary Sheet (4 pager)/20241115 CSB working file with accessible SSS.xlsx'#'4-pager_formula_version'.J54]" table:style-name="ce28">
            <text:p>Up 32.4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4]"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4]" table:style-name="ce27">
            <text:p>13-Dec-24</text:p>
          </table:table-cell>
          <table:table-cell table:number-columns-repeated="16375"/>
        </table:table-row>
        <table:table-row table:style-name="ro2">
          <table:table-cell office:value-type="float" office:value="31" table:style-name="ce24">
            <text:p>31</text:p>
          </table:table-cell>
          <table:table-cell office:value-type="string" table:style-name="ce25">
            <text:p>Trade in goods</text:p>
          </table:table-cell>
          <table:table-cell office:value-type="string" table:style-name="ce25">
            <text:p>Goods trade deficit with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5];&quot;mmm-yy&quot;))" table:style-name="ce25">
            <text:p>year ending Sep-24</text:p>
          </table:table-cell>
          <table:table-cell office:value-type="string" table:style-name="ce25">
            <text:p>Value</text:p>
          </table:table-cell>
          <table:table-cell office:value-type="string" office:string-value="£62.1bn " table:formula="of:=['https://dbis.sharepoint.com/sites/SDS/Shared Documents/Trade Statistics/Official Statistics and Briefing Team/Publications/Core Stats Book/Stats Summary Sheet (4 pager)/20241115 CSB working file with accessible SSS.xlsx'#'4-pager_formula_version'.F55]" table:style-name="ce28">
            <text:p>£62.1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5]" table:style-name="ce27">
            <text:p>13-Dec-24</text:p>
          </table:table-cell>
          <table:table-cell table:number-columns-repeated="16375"/>
        </table:table-row>
        <table:table-row table:style-name="ro2">
          <table:table-cell office:value-type="float" office:value="31" table:style-name="ce24">
            <text:p>31</text:p>
          </table:table-cell>
          <table:table-cell office:value-type="string" table:style-name="ce25">
            <text:p>Trade in goods</text:p>
          </table:table-cell>
          <table:table-cell office:value-type="string" table:style-name="ce25">
            <text:p>Goods trade deficit with non-EU</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55];&quot;mmm-yy&quot;))" table:style-name="ce25">
            <text:p>year ending Sep-24</text:p>
          </table:table-cell>
          <table:table-cell office:value-type="string" table:style-name="ce25">
            <text:p>Change on previous 12 months</text:p>
          </table:table-cell>
          <table:table-cell office:value-type="string" office:string-value="Up 9.8bn" table:formula="of:=['https://dbis.sharepoint.com/sites/SDS/Shared Documents/Trade Statistics/Official Statistics and Briefing Team/Publications/Core Stats Book/Stats Summary Sheet (4 pager)/20241115 CSB working file with accessible SSS.xlsx'#'4-pager_formula_version'.G55]" table:style-name="ce28">
            <text:p>Up 9.8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5]" table:style-name="ce27">
            <text:p>13-Dec-24</text:p>
          </table:table-cell>
          <table:table-cell table:number-columns-repeated="16375"/>
        </table:table-row>
        <table:table-row table:style-name="ro2">
          <table:table-cell office:value-type="float" office:value="31" table:style-name="ce24">
            <text:p>31</text:p>
          </table:table-cell>
          <table:table-cell office:value-type="string" table:style-name="ce25">
            <text:p>Trade in goods</text:p>
          </table:table-cell>
          <table:table-cell office:value-type="string" table:style-name="ce25">
            <text:p>Goods trade deficit with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5]" table:style-name="ce25">
            <text:p>2023</text:p>
          </table:table-cell>
          <table:table-cell office:value-type="string" table:style-name="ce25">
            <text:p>Value</text:p>
          </table:table-cell>
          <table:table-cell office:value-type="string" office:string-value="£55.7bn" table:formula="of:=['https://dbis.sharepoint.com/sites/SDS/Shared Documents/Trade Statistics/Official Statistics and Briefing Team/Publications/Core Stats Book/Stats Summary Sheet (4 pager)/20241115 CSB working file with accessible SSS.xlsx'#'4-pager_formula_version'.I55]" table:style-name="ce28">
            <text:p>£55.7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5]" table:style-name="ce27">
            <text:p>13-Dec-24</text:p>
          </table:table-cell>
          <table:table-cell table:number-columns-repeated="16375"/>
        </table:table-row>
        <table:table-row table:style-name="ro2">
          <table:table-cell office:value-type="float" office:value="31" table:style-name="ce24">
            <text:p>31</text:p>
          </table:table-cell>
          <table:table-cell office:value-type="string" table:style-name="ce25">
            <text:p>Trade in goods</text:p>
          </table:table-cell>
          <table:table-cell office:value-type="string" table:style-name="ce25">
            <text:p>Goods trade deficit with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5]" table:style-name="ce25">
            <text:p>2023</text:p>
          </table:table-cell>
          <table:table-cell office:value-type="string" table:style-name="ce25">
            <text:p>Change on previous 12 months</text:p>
          </table:table-cell>
          <table:table-cell office:value-type="string" office:string-value="Down 51.3bn" table:formula="of:=['https://dbis.sharepoint.com/sites/SDS/Shared Documents/Trade Statistics/Official Statistics and Briefing Team/Publications/Core Stats Book/Stats Summary Sheet (4 pager)/20241115 CSB working file with accessible SSS.xlsx'#'4-pager_formula_version'.J55]" table:style-name="ce28">
            <text:p>Down 51.3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5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55]" table:style-name="ce27">
            <text:p>13-Dec-24</text:p>
          </table:table-cell>
          <table:table-cell table:number-columns-repeated="16375"/>
        </table:table-row>
        <table:table-row table:style-name="ro2">
          <table:table-cell office:value-type="float" office:value="32" table:style-name="ce24">
            <text:p>32</text:p>
          </table:table-cell>
          <table:table-cell office:value-type="string" table:style-name="ce25">
            <text:p>Trade in goods</text:p>
          </table:table-cell>
          <table:table-cell office:value-type="string" table:style-name="ce25">
            <text:p>Global Ranking: Goods expor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56]=&quot;N/A&quot;;&quot;[x]&quot;;['https://dbis.sharepoint.com/sites/SDS/Shared Documents/Trade Statistics/Official Statistics and Briefing Team/Publications/Core Stats Book/Stats Summary Sheet (4 pager)/20241115 CSB working file with accessible SSS.xlsx'#'4-pager_formula_version'.E56])"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56]=&quot;N/A&quot;;&quot;[x]&quot;;['https://dbis.sharepoint.com/sites/SDS/Shared Documents/Trade Statistics/Official Statistics and Briefing Team/Publications/Core Stats Book/Stats Summary Sheet (4 pager)/20241115 CSB working file with accessible SSS.xlsx'#'4-pager_formula_version'.F56])"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56]"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56]" table:style-name="ce27">
            <text:p>TBC 25</text:p>
          </table:table-cell>
          <table:table-cell table:number-columns-repeated="16375"/>
        </table:table-row>
        <table:table-row table:style-name="ro2">
          <table:table-cell office:value-type="float" office:value="32" table:style-name="ce24">
            <text:p>32</text:p>
          </table:table-cell>
          <table:table-cell office:value-type="string" table:style-name="ce25">
            <text:p>Trade in goods</text:p>
          </table:table-cell>
          <table:table-cell office:value-type="string" table:style-name="ce25">
            <text:p>Global Ranking: Goods expor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56]=&quot;N/A&quot;;&quot;[x]&quot;;['https://dbis.sharepoint.com/sites/SDS/Shared Documents/Trade Statistics/Official Statistics and Briefing Team/Publications/Core Stats Book/Stats Summary Sheet (4 pager)/20241115 CSB working file with accessible SSS.xlsx'#'4-pager_formula_version'.E56])"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56]=&quot;N/A&quot;;&quot;[x]&quot;;['https://dbis.sharepoint.com/sites/SDS/Shared Documents/Trade Statistics/Official Statistics and Briefing Team/Publications/Core Stats Book/Stats Summary Sheet (4 pager)/20241115 CSB working file with accessible SSS.xlsx'#'4-pager_formula_version'.F56])"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56]"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56]" table:style-name="ce27">
            <text:p>TBC 25</text:p>
          </table:table-cell>
          <table:table-cell table:number-columns-repeated="16375"/>
        </table:table-row>
        <table:table-row table:style-name="ro2">
          <table:table-cell office:value-type="float" office:value="32" table:style-name="ce24">
            <text:p>32</text:p>
          </table:table-cell>
          <table:table-cell office:value-type="string" table:style-name="ce25">
            <text:p>Trade in goods</text:p>
          </table:table-cell>
          <table:table-cell office:value-type="string" table:style-name="ce25">
            <text:p>Global Ranking: 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6]" table:style-name="ce25">
            <text:p>2023</text:p>
          </table:table-cell>
          <table:table-cell office:value-type="string" table:style-name="ce25">
            <text:p>Value</text:p>
          </table:table-cell>
          <table:table-cell office:value-type="string" office:string-value="14th" table:formula="of:=['https://dbis.sharepoint.com/sites/SDS/Shared Documents/Trade Statistics/Official Statistics and Briefing Team/Publications/Core Stats Book/Stats Summary Sheet (4 pager)/20241115 CSB working file with accessible SSS.xlsx'#'4-pager_formula_version'.I56]" table:style-name="ce34">
            <text:p>14th</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56]"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56]" table:style-name="ce27">
            <text:p>TBC 25</text:p>
          </table:table-cell>
          <table:table-cell table:number-columns-repeated="16375"/>
        </table:table-row>
        <table:table-row table:style-name="ro2">
          <table:table-cell office:value-type="float" office:value="32" table:style-name="ce24">
            <text:p>32</text:p>
          </table:table-cell>
          <table:table-cell office:value-type="string" table:style-name="ce25">
            <text:p>Trade in goods</text:p>
          </table:table-cell>
          <table:table-cell office:value-type="string" table:style-name="ce25">
            <text:p>Global Ranking: Good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56]" table:style-name="ce25">
            <text:p>2023</text:p>
          </table:table-cell>
          <table:table-cell office:value-type="string" table:style-name="ce25">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41115 CSB working file with accessible SSS.xlsx'#'4-pager_formula_version'.J56]" table:style-name="ce28">
            <text:p>No change</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56]"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56]" table:style-name="ce27">
            <text:p>TBC 25</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5];&quot;mmm-yy&quot;))" table:style-name="ce25">
            <text:p>year ending Sep-24</text:p>
          </table:table-cell>
          <table:table-cell office:value-type="string" table:style-name="ce25">
            <text:p>Value</text:p>
          </table:table-cell>
          <table:table-cell office:value-type="string" office:string-value="£479.4bn" table:formula="of:=LEFT(['https://dbis.sharepoint.com/sites/SDS/Shared Documents/Trade Statistics/Official Statistics and Briefing Team/Publications/Core Stats Book/Stats Summary Sheet (4 pager)/20241115 CSB working file with accessible SSS.xlsx'#'4-pager_formula_version'.$F65];FIND(&quot;[&quot;;['https://dbis.sharepoint.com/sites/SDS/Shared Documents/Trade Statistics/Official Statistics and Briefing Team/Publications/Core Stats Book/Stats Summary Sheet (4 pager)/20241115 CSB working file with accessible SSS.xlsx'#'4-pager_formula_version'.$F65];1)-2)" table:style-name="ce28">
            <text:p>£479.4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 as a % of all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5];&quot;mmm-yy&quot;))" table:style-name="ce25">
            <text:p>year ending Sep-24</text:p>
          </table:table-cell>
          <table:table-cell office:value-type="string" table:style-name="ce25">
            <text:p>Percentage</text:p>
          </table:table-cell>
          <table:table-cell office:value-type="string" office:string-value="56.3%" table:formula="of:=MID(['https://dbis.sharepoint.com/sites/SDS/Shared Documents/Trade Statistics/Official Statistics and Briefing Team/Publications/Core Stats Book/Stats Summary Sheet (4 pager)/20241115 CSB working file with accessible SSS.xlsx'#'4-pager_formula_version'.$F65];FIND(&quot;[&quot;;['https://dbis.sharepoint.com/sites/SDS/Shared Documents/Trade Statistics/Official Statistics and Briefing Team/Publications/Core Stats Book/Stats Summary Sheet (4 pager)/20241115 CSB working file with accessible SSS.xlsx'#'4-pager_formula_version'.$F65];1)+1;FIND(&quot;]&quot;;['https://dbis.sharepoint.com/sites/SDS/Shared Documents/Trade Statistics/Official Statistics and Briefing Team/Publications/Core Stats Book/Stats Summary Sheet (4 pager)/20241115 CSB working file with accessible SSS.xlsx'#'4-pager_formula_version'.$F65])-FIND(&quot;[&quot;;['https://dbis.sharepoint.com/sites/SDS/Shared Documents/Trade Statistics/Official Statistics and Briefing Team/Publications/Core Stats Book/Stats Summary Sheet (4 pager)/20241115 CSB working file with accessible SSS.xlsx'#'4-pager_formula_version'.$F65];1)-1)" table:style-name="ce28">
            <text:p>56.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5];&quot;mmm-yy&quot;))" table:style-name="ce25">
            <text:p>year ending Sep-24</text:p>
          </table:table-cell>
          <table:table-cell office:value-type="string" table:style-name="ce25">
            <text:p>Change on previous 12 months</text:p>
          </table:table-cell>
          <table:table-cell office:value-type="string" office:string-value="Up 3.5%" table:formula="of:=LEFT(['https://dbis.sharepoint.com/sites/SDS/Shared Documents/Trade Statistics/Official Statistics and Briefing Team/Publications/Core Stats Book/Stats Summary Sheet (4 pager)/20241115 CSB working file with accessible SSS.xlsx'#'4-pager_formula_version'.$G65];FIND(&quot;[&quot;;['https://dbis.sharepoint.com/sites/SDS/Shared Documents/Trade Statistics/Official Statistics and Briefing Team/Publications/Core Stats Book/Stats Summary Sheet (4 pager)/20241115 CSB working file with accessible SSS.xlsx'#'4-pager_formula_version'.$G65];1)-2)" table:style-name="ce28">
            <text:p>Up 3.5%</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 as a % of all ex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5];&quot;mmm-yy&quot;))" table:style-name="ce25">
            <text:p>year ending Sep-24</text:p>
          </table:table-cell>
          <table:table-cell office:value-type="string" table:style-name="ce25">
            <text:p>Change on previous 12 months</text:p>
          </table:table-cell>
          <table:table-cell office:value-type="string" office:string-value="Up 3.7 ppts" table:formula="of:=MID(['https://dbis.sharepoint.com/sites/SDS/Shared Documents/Trade Statistics/Official Statistics and Briefing Team/Publications/Core Stats Book/Stats Summary Sheet (4 pager)/20241115 CSB working file with accessible SSS.xlsx'#'4-pager_formula_version'.$G65];FIND(&quot;[&quot;;['https://dbis.sharepoint.com/sites/SDS/Shared Documents/Trade Statistics/Official Statistics and Briefing Team/Publications/Core Stats Book/Stats Summary Sheet (4 pager)/20241115 CSB working file with accessible SSS.xlsx'#'4-pager_formula_version'.$G65];1)+1;FIND(&quot;]&quot;;['https://dbis.sharepoint.com/sites/SDS/Shared Documents/Trade Statistics/Official Statistics and Briefing Team/Publications/Core Stats Book/Stats Summary Sheet (4 pager)/20241115 CSB working file with accessible SSS.xlsx'#'4-pager_formula_version'.$G65])-FIND(&quot;[&quot;;['https://dbis.sharepoint.com/sites/SDS/Shared Documents/Trade Statistics/Official Statistics and Briefing Team/Publications/Core Stats Book/Stats Summary Sheet (4 pager)/20241115 CSB working file with accessible SSS.xlsx'#'4-pager_formula_version'.$G65];1)-1)" table:style-name="ce28">
            <text:p>Up 3.7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5]" table:style-name="ce25">
            <text:p>2023</text:p>
          </table:table-cell>
          <table:table-cell office:value-type="string" table:style-name="ce25">
            <text:p>Value</text:p>
          </table:table-cell>
          <table:table-cell office:value-type="string" office:string-value="£467.7bn" table:formula="of:=LEFT(['https://dbis.sharepoint.com/sites/SDS/Shared Documents/Trade Statistics/Official Statistics and Briefing Team/Publications/Core Stats Book/Stats Summary Sheet (4 pager)/20241115 CSB working file with accessible SSS.xlsx'#'4-pager_formula_version'.$I65];FIND(&quot;[&quot;;['https://dbis.sharepoint.com/sites/SDS/Shared Documents/Trade Statistics/Official Statistics and Briefing Team/Publications/Core Stats Book/Stats Summary Sheet (4 pager)/20241115 CSB working file with accessible SSS.xlsx'#'4-pager_formula_version'.$I65];1)-2)" table:style-name="ce28">
            <text:p>£467.7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 as a % of all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5]" table:style-name="ce25">
            <text:p>2023</text:p>
          </table:table-cell>
          <table:table-cell office:value-type="string" table:style-name="ce25">
            <text:p>Percentage</text:p>
          </table:table-cell>
          <table:table-cell office:value-type="string" office:string-value="54.3%" table:formula="of:=MID(['https://dbis.sharepoint.com/sites/SDS/Shared Documents/Trade Statistics/Official Statistics and Briefing Team/Publications/Core Stats Book/Stats Summary Sheet (4 pager)/20241115 CSB working file with accessible SSS.xlsx'#'4-pager_formula_version'.$I65];FIND(&quot;[&quot;;['https://dbis.sharepoint.com/sites/SDS/Shared Documents/Trade Statistics/Official Statistics and Briefing Team/Publications/Core Stats Book/Stats Summary Sheet (4 pager)/20241115 CSB working file with accessible SSS.xlsx'#'4-pager_formula_version'.$I65];1)+1;FIND(&quot;]&quot;;['https://dbis.sharepoint.com/sites/SDS/Shared Documents/Trade Statistics/Official Statistics and Briefing Team/Publications/Core Stats Book/Stats Summary Sheet (4 pager)/20241115 CSB working file with accessible SSS.xlsx'#'4-pager_formula_version'.$I65])-FIND(&quot;[&quot;;['https://dbis.sharepoint.com/sites/SDS/Shared Documents/Trade Statistics/Official Statistics and Briefing Team/Publications/Core Stats Book/Stats Summary Sheet (4 pager)/20241115 CSB working file with accessible SSS.xlsx'#'4-pager_formula_version'.$I65];1)-1)" table:style-name="ce28">
            <text:p>54.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5]" table:style-name="ce25">
            <text:p>2023</text:p>
          </table:table-cell>
          <table:table-cell office:value-type="string" table:style-name="ce25">
            <text:p>Change on previous 12 months</text:p>
          </table:table-cell>
          <table:table-cell office:value-type="string" office:string-value="Up 13.0%" table:formula="of:=LEFT(['https://dbis.sharepoint.com/sites/SDS/Shared Documents/Trade Statistics/Official Statistics and Briefing Team/Publications/Core Stats Book/Stats Summary Sheet (4 pager)/20241115 CSB working file with accessible SSS.xlsx'#'4-pager_formula_version'.$J65];FIND(&quot;[&quot;;['https://dbis.sharepoint.com/sites/SDS/Shared Documents/Trade Statistics/Official Statistics and Briefing Team/Publications/Core Stats Book/Stats Summary Sheet (4 pager)/20241115 CSB working file with accessible SSS.xlsx'#'4-pager_formula_version'.$J65];1)-2)" table:style-name="ce28">
            <text:p>Up 13.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3" table:style-name="ce24">
            <text:p>33</text:p>
          </table:table-cell>
          <table:table-cell office:value-type="string" table:style-name="ce25">
            <text:p>Trade in services</text:p>
          </table:table-cell>
          <table:table-cell office:value-type="string" table:style-name="ce25">
            <text:p>Services Exports as a % of all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5]" table:style-name="ce25">
            <text:p>2023</text:p>
          </table:table-cell>
          <table:table-cell office:value-type="string" table:style-name="ce25">
            <text:p>Change on previous 12 months</text:p>
          </table:table-cell>
          <table:table-cell office:value-type="string" office:string-value="Up 5.5 ppts" table:formula="of:=MID(['https://dbis.sharepoint.com/sites/SDS/Shared Documents/Trade Statistics/Official Statistics and Briefing Team/Publications/Core Stats Book/Stats Summary Sheet (4 pager)/20241115 CSB working file with accessible SSS.xlsx'#'4-pager_formula_version'.$J65];FIND(&quot;[&quot;;['https://dbis.sharepoint.com/sites/SDS/Shared Documents/Trade Statistics/Official Statistics and Briefing Team/Publications/Core Stats Book/Stats Summary Sheet (4 pager)/20241115 CSB working file with accessible SSS.xlsx'#'4-pager_formula_version'.$J65];1)+1;FIND(&quot;]&quot;;['https://dbis.sharepoint.com/sites/SDS/Shared Documents/Trade Statistics/Official Statistics and Briefing Team/Publications/Core Stats Book/Stats Summary Sheet (4 pager)/20241115 CSB working file with accessible SSS.xlsx'#'4-pager_formula_version'.$J65])-FIND(&quot;[&quot;;['https://dbis.sharepoint.com/sites/SDS/Shared Documents/Trade Statistics/Official Statistics and Briefing Team/Publications/Core Stats Book/Stats Summary Sheet (4 pager)/20241115 CSB working file with accessible SSS.xlsx'#'4-pager_formula_version'.$J65];1)-1)" table:style-name="ce28">
            <text:p>Up 5.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5]"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5]"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6];&quot;mmm-yy&quot;))" table:style-name="ce25">
            <text:p>year ending Sep-24</text:p>
          </table:table-cell>
          <table:table-cell office:value-type="string" table:style-name="ce25">
            <text:p>Value</text:p>
          </table:table-cell>
          <table:table-cell office:value-type="string" office:string-value="£315.2bn" table:formula="of:=LEFT(['https://dbis.sharepoint.com/sites/SDS/Shared Documents/Trade Statistics/Official Statistics and Briefing Team/Publications/Core Stats Book/Stats Summary Sheet (4 pager)/20241115 CSB working file with accessible SSS.xlsx'#'4-pager_formula_version'.$F66];FIND(&quot;[&quot;;['https://dbis.sharepoint.com/sites/SDS/Shared Documents/Trade Statistics/Official Statistics and Briefing Team/Publications/Core Stats Book/Stats Summary Sheet (4 pager)/20241115 CSB working file with accessible SSS.xlsx'#'4-pager_formula_version'.$F66];1)-2)" table:style-name="ce28">
            <text:p>£315.2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 as a % of all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6];&quot;mmm-yy&quot;))" table:style-name="ce25">
            <text:p>year ending Sep-24</text:p>
          </table:table-cell>
          <table:table-cell office:value-type="string" table:style-name="ce25">
            <text:p>Percentage</text:p>
          </table:table-cell>
          <table:table-cell office:value-type="string" office:string-value="35.6%" table:formula="of:=MID(['https://dbis.sharepoint.com/sites/SDS/Shared Documents/Trade Statistics/Official Statistics and Briefing Team/Publications/Core Stats Book/Stats Summary Sheet (4 pager)/20241115 CSB working file with accessible SSS.xlsx'#'4-pager_formula_version'.$F66];FIND(&quot;[&quot;;['https://dbis.sharepoint.com/sites/SDS/Shared Documents/Trade Statistics/Official Statistics and Briefing Team/Publications/Core Stats Book/Stats Summary Sheet (4 pager)/20241115 CSB working file with accessible SSS.xlsx'#'4-pager_formula_version'.$F66];1)+1;FIND(&quot;]&quot;;['https://dbis.sharepoint.com/sites/SDS/Shared Documents/Trade Statistics/Official Statistics and Briefing Team/Publications/Core Stats Book/Stats Summary Sheet (4 pager)/20241115 CSB working file with accessible SSS.xlsx'#'4-pager_formula_version'.$F66])-FIND(&quot;[&quot;;['https://dbis.sharepoint.com/sites/SDS/Shared Documents/Trade Statistics/Official Statistics and Briefing Team/Publications/Core Stats Book/Stats Summary Sheet (4 pager)/20241115 CSB working file with accessible SSS.xlsx'#'4-pager_formula_version'.$F66];1)-1)" table:style-name="ce28">
            <text:p>35.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6];&quot;mmm-yy&quot;))" table:style-name="ce25">
            <text:p>year ending Sep-24</text:p>
          </table:table-cell>
          <table:table-cell office:value-type="string" table:style-name="ce25">
            <text:p>Change on previous 12 months</text:p>
          </table:table-cell>
          <table:table-cell office:value-type="string" office:string-value="Up 10.0%" table:formula="of:=LEFT(['https://dbis.sharepoint.com/sites/SDS/Shared Documents/Trade Statistics/Official Statistics and Briefing Team/Publications/Core Stats Book/Stats Summary Sheet (4 pager)/20241115 CSB working file with accessible SSS.xlsx'#'4-pager_formula_version'.$G66];FIND(&quot;[&quot;;['https://dbis.sharepoint.com/sites/SDS/Shared Documents/Trade Statistics/Official Statistics and Briefing Team/Publications/Core Stats Book/Stats Summary Sheet (4 pager)/20241115 CSB working file with accessible SSS.xlsx'#'4-pager_formula_version'.$G66];1)-2)" table:style-name="ce28">
            <text:p>Up 10.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 as a % of all import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6];&quot;mmm-yy&quot;))" table:style-name="ce25">
            <text:p>year ending Sep-24</text:p>
          </table:table-cell>
          <table:table-cell office:value-type="string" table:style-name="ce25">
            <text:p>Change on previous 12 months</text:p>
          </table:table-cell>
          <table:table-cell office:value-type="string" office:string-value="Up 3.2 ppts" table:formula="of:=MID(['https://dbis.sharepoint.com/sites/SDS/Shared Documents/Trade Statistics/Official Statistics and Briefing Team/Publications/Core Stats Book/Stats Summary Sheet (4 pager)/20241115 CSB working file with accessible SSS.xlsx'#'4-pager_formula_version'.$G66];FIND(&quot;[&quot;;['https://dbis.sharepoint.com/sites/SDS/Shared Documents/Trade Statistics/Official Statistics and Briefing Team/Publications/Core Stats Book/Stats Summary Sheet (4 pager)/20241115 CSB working file with accessible SSS.xlsx'#'4-pager_formula_version'.$G66];1)+1;FIND(&quot;]&quot;;['https://dbis.sharepoint.com/sites/SDS/Shared Documents/Trade Statistics/Official Statistics and Briefing Team/Publications/Core Stats Book/Stats Summary Sheet (4 pager)/20241115 CSB working file with accessible SSS.xlsx'#'4-pager_formula_version'.$G66])-FIND(&quot;[&quot;;['https://dbis.sharepoint.com/sites/SDS/Shared Documents/Trade Statistics/Official Statistics and Briefing Team/Publications/Core Stats Book/Stats Summary Sheet (4 pager)/20241115 CSB working file with accessible SSS.xlsx'#'4-pager_formula_version'.$G66];1)-1)" table:style-name="ce28">
            <text:p>Up 3.2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6]" table:style-name="ce25">
            <text:p>2023</text:p>
          </table:table-cell>
          <table:table-cell office:value-type="string" table:style-name="ce25">
            <text:p>Value</text:p>
          </table:table-cell>
          <table:table-cell office:value-type="string" office:string-value="£295.1bn" table:formula="of:=LEFT(['https://dbis.sharepoint.com/sites/SDS/Shared Documents/Trade Statistics/Official Statistics and Briefing Team/Publications/Core Stats Book/Stats Summary Sheet (4 pager)/20241115 CSB working file with accessible SSS.xlsx'#'4-pager_formula_version'.$I66];FIND(&quot;[&quot;;['https://dbis.sharepoint.com/sites/SDS/Shared Documents/Trade Statistics/Official Statistics and Briefing Team/Publications/Core Stats Book/Stats Summary Sheet (4 pager)/20241115 CSB working file with accessible SSS.xlsx'#'4-pager_formula_version'.$I66];1)-2)" table:style-name="ce28">
            <text:p>£295.1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 as a % of all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6]" table:style-name="ce25">
            <text:p>2023</text:p>
          </table:table-cell>
          <table:table-cell office:value-type="string" table:style-name="ce25">
            <text:p>Percentage</text:p>
          </table:table-cell>
          <table:table-cell office:value-type="string" office:string-value="33.7%" table:formula="of:=MID(['https://dbis.sharepoint.com/sites/SDS/Shared Documents/Trade Statistics/Official Statistics and Briefing Team/Publications/Core Stats Book/Stats Summary Sheet (4 pager)/20241115 CSB working file with accessible SSS.xlsx'#'4-pager_formula_version'.$I66];FIND(&quot;[&quot;;['https://dbis.sharepoint.com/sites/SDS/Shared Documents/Trade Statistics/Official Statistics and Briefing Team/Publications/Core Stats Book/Stats Summary Sheet (4 pager)/20241115 CSB working file with accessible SSS.xlsx'#'4-pager_formula_version'.$I66];1)+1;FIND(&quot;]&quot;;['https://dbis.sharepoint.com/sites/SDS/Shared Documents/Trade Statistics/Official Statistics and Briefing Team/Publications/Core Stats Book/Stats Summary Sheet (4 pager)/20241115 CSB working file with accessible SSS.xlsx'#'4-pager_formula_version'.$I66])-FIND(&quot;[&quot;;['https://dbis.sharepoint.com/sites/SDS/Shared Documents/Trade Statistics/Official Statistics and Briefing Team/Publications/Core Stats Book/Stats Summary Sheet (4 pager)/20241115 CSB working file with accessible SSS.xlsx'#'4-pager_formula_version'.$I66];1)-1)" table:style-name="ce28">
            <text:p>33.7%</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6]" table:style-name="ce25">
            <text:p>2023</text:p>
          </table:table-cell>
          <table:table-cell office:value-type="string" table:style-name="ce25">
            <text:p>Change on previous 12 months</text:p>
          </table:table-cell>
          <table:table-cell office:value-type="string" office:string-value="Up 17.3%" table:formula="of:=LEFT(['https://dbis.sharepoint.com/sites/SDS/Shared Documents/Trade Statistics/Official Statistics and Briefing Team/Publications/Core Stats Book/Stats Summary Sheet (4 pager)/20241115 CSB working file with accessible SSS.xlsx'#'4-pager_formula_version'.$J66];FIND(&quot;[&quot;;['https://dbis.sharepoint.com/sites/SDS/Shared Documents/Trade Statistics/Official Statistics and Briefing Team/Publications/Core Stats Book/Stats Summary Sheet (4 pager)/20241115 CSB working file with accessible SSS.xlsx'#'4-pager_formula_version'.$J66];1)-2)" table:style-name="ce28">
            <text:p>Up 17.3%</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4" table:style-name="ce24">
            <text:p>34</text:p>
          </table:table-cell>
          <table:table-cell office:value-type="string" table:style-name="ce25">
            <text:p>Trade in services</text:p>
          </table:table-cell>
          <table:table-cell office:value-type="string" table:style-name="ce25">
            <text:p>Services Imports as a % of all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6]" table:style-name="ce25">
            <text:p>2023</text:p>
          </table:table-cell>
          <table:table-cell office:value-type="string" table:style-name="ce25">
            <text:p>Change on previous 12 months</text:p>
          </table:table-cell>
          <table:table-cell office:value-type="string" office:string-value="Up 5.5 ppts" table:formula="of:=MID(['https://dbis.sharepoint.com/sites/SDS/Shared Documents/Trade Statistics/Official Statistics and Briefing Team/Publications/Core Stats Book/Stats Summary Sheet (4 pager)/20241115 CSB working file with accessible SSS.xlsx'#'4-pager_formula_version'.$J66];FIND(&quot;[&quot;;['https://dbis.sharepoint.com/sites/SDS/Shared Documents/Trade Statistics/Official Statistics and Briefing Team/Publications/Core Stats Book/Stats Summary Sheet (4 pager)/20241115 CSB working file with accessible SSS.xlsx'#'4-pager_formula_version'.$J66];1)+1;FIND(&quot;]&quot;;['https://dbis.sharepoint.com/sites/SDS/Shared Documents/Trade Statistics/Official Statistics and Briefing Team/Publications/Core Stats Book/Stats Summary Sheet (4 pager)/20241115 CSB working file with accessible SSS.xlsx'#'4-pager_formula_version'.$J66])-FIND(&quot;[&quot;;['https://dbis.sharepoint.com/sites/SDS/Shared Documents/Trade Statistics/Official Statistics and Briefing Team/Publications/Core Stats Book/Stats Summary Sheet (4 pager)/20241115 CSB working file with accessible SSS.xlsx'#'4-pager_formula_version'.$J66];1)-1)" table:style-name="ce28">
            <text:p>Up 5.5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6]"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6]"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7];&quot;mmm-yy&quot;))" table:style-name="ce25">
            <text:p>year ending Sep-24</text:p>
          </table:table-cell>
          <table:table-cell office:value-type="string" table:style-name="ce25">
            <text:p>Value</text:p>
          </table:table-cell>
          <table:table-cell office:value-type="string" office:string-value="£794.6bn" table:formula="of:=LEFT(['https://dbis.sharepoint.com/sites/SDS/Shared Documents/Trade Statistics/Official Statistics and Briefing Team/Publications/Core Stats Book/Stats Summary Sheet (4 pager)/20241115 CSB working file with accessible SSS.xlsx'#'4-pager_formula_version'.$F67];FIND(&quot;[&quot;;['https://dbis.sharepoint.com/sites/SDS/Shared Documents/Trade Statistics/Official Statistics and Briefing Team/Publications/Core Stats Book/Stats Summary Sheet (4 pager)/20241115 CSB working file with accessible SSS.xlsx'#'4-pager_formula_version'.$F67];1)-2)" table:style-name="ce28">
            <text:p>£794.6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 as a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7];&quot;mmm-yy&quot;))" table:style-name="ce25">
            <text:p>year ending Sep-24</text:p>
          </table:table-cell>
          <table:table-cell office:value-type="string" table:style-name="ce25">
            <text:p>Percentage</text:p>
          </table:table-cell>
          <table:table-cell office:value-type="string" office:string-value="45.8%" table:formula="of:=MID(['https://dbis.sharepoint.com/sites/SDS/Shared Documents/Trade Statistics/Official Statistics and Briefing Team/Publications/Core Stats Book/Stats Summary Sheet (4 pager)/20241115 CSB working file with accessible SSS.xlsx'#'4-pager_formula_version'.$F67];FIND(&quot;[&quot;;['https://dbis.sharepoint.com/sites/SDS/Shared Documents/Trade Statistics/Official Statistics and Briefing Team/Publications/Core Stats Book/Stats Summary Sheet (4 pager)/20241115 CSB working file with accessible SSS.xlsx'#'4-pager_formula_version'.$F67];1)+1;FIND(&quot;]&quot;;['https://dbis.sharepoint.com/sites/SDS/Shared Documents/Trade Statistics/Official Statistics and Briefing Team/Publications/Core Stats Book/Stats Summary Sheet (4 pager)/20241115 CSB working file with accessible SSS.xlsx'#'4-pager_formula_version'.$F67])-FIND(&quot;[&quot;;['https://dbis.sharepoint.com/sites/SDS/Shared Documents/Trade Statistics/Official Statistics and Briefing Team/Publications/Core Stats Book/Stats Summary Sheet (4 pager)/20241115 CSB working file with accessible SSS.xlsx'#'4-pager_formula_version'.$F67];1)-1)" table:style-name="ce28">
            <text:p>45.8%</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7];&quot;mmm-yy&quot;))" table:style-name="ce25">
            <text:p>year ending Sep-24</text:p>
          </table:table-cell>
          <table:table-cell office:value-type="string" table:style-name="ce25">
            <text:p>Change on previous 12 months</text:p>
          </table:table-cell>
          <table:table-cell office:value-type="string" office:string-value="Up 6.0%" table:formula="of:=LEFT(['https://dbis.sharepoint.com/sites/SDS/Shared Documents/Trade Statistics/Official Statistics and Briefing Team/Publications/Core Stats Book/Stats Summary Sheet (4 pager)/20241115 CSB working file with accessible SSS.xlsx'#'4-pager_formula_version'.$G67];FIND(&quot;[&quot;;['https://dbis.sharepoint.com/sites/SDS/Shared Documents/Trade Statistics/Official Statistics and Briefing Team/Publications/Core Stats Book/Stats Summary Sheet (4 pager)/20241115 CSB working file with accessible SSS.xlsx'#'4-pager_formula_version'.$G67];1)-2)" table:style-name="ce28">
            <text:p>Up 6.0%</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 as a % of total trade</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7];&quot;mmm-yy&quot;))" table:style-name="ce25">
            <text:p>year ending Sep-24</text:p>
          </table:table-cell>
          <table:table-cell office:value-type="string" table:style-name="ce25">
            <text:p>Change on previous 12 months</text:p>
          </table:table-cell>
          <table:table-cell office:value-type="string" office:string-value="Up 3.3 ppts" table:formula="of:=MID(['https://dbis.sharepoint.com/sites/SDS/Shared Documents/Trade Statistics/Official Statistics and Briefing Team/Publications/Core Stats Book/Stats Summary Sheet (4 pager)/20241115 CSB working file with accessible SSS.xlsx'#'4-pager_formula_version'.$G67];FIND(&quot;[&quot;;['https://dbis.sharepoint.com/sites/SDS/Shared Documents/Trade Statistics/Official Statistics and Briefing Team/Publications/Core Stats Book/Stats Summary Sheet (4 pager)/20241115 CSB working file with accessible SSS.xlsx'#'4-pager_formula_version'.$G67];1)+1;FIND(&quot;]&quot;;['https://dbis.sharepoint.com/sites/SDS/Shared Documents/Trade Statistics/Official Statistics and Briefing Team/Publications/Core Stats Book/Stats Summary Sheet (4 pager)/20241115 CSB working file with accessible SSS.xlsx'#'4-pager_formula_version'.$G67])-FIND(&quot;[&quot;;['https://dbis.sharepoint.com/sites/SDS/Shared Documents/Trade Statistics/Official Statistics and Briefing Team/Publications/Core Stats Book/Stats Summary Sheet (4 pager)/20241115 CSB working file with accessible SSS.xlsx'#'4-pager_formula_version'.$G67];1)-1)" table:style-name="ce28">
            <text:p>Up 3.3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7]" table:style-name="ce25">
            <text:p>2023</text:p>
          </table:table-cell>
          <table:table-cell office:value-type="string" table:style-name="ce25">
            <text:p>Value</text:p>
          </table:table-cell>
          <table:table-cell office:value-type="string" office:string-value="£762.8bn" table:formula="of:=LEFT(['https://dbis.sharepoint.com/sites/SDS/Shared Documents/Trade Statistics/Official Statistics and Briefing Team/Publications/Core Stats Book/Stats Summary Sheet (4 pager)/20241115 CSB working file with accessible SSS.xlsx'#'4-pager_formula_version'.$I67];FIND(&quot;[&quot;;['https://dbis.sharepoint.com/sites/SDS/Shared Documents/Trade Statistics/Official Statistics and Briefing Team/Publications/Core Stats Book/Stats Summary Sheet (4 pager)/20241115 CSB working file with accessible SSS.xlsx'#'4-pager_formula_version'.$I67];1)-2)" table:style-name="ce28">
            <text:p>£762.8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 as a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7]" table:style-name="ce25">
            <text:p>2023</text:p>
          </table:table-cell>
          <table:table-cell office:value-type="string" table:style-name="ce25">
            <text:p>Percentage</text:p>
          </table:table-cell>
          <table:table-cell office:value-type="string" office:string-value="43.9%" table:formula="of:=MID(['https://dbis.sharepoint.com/sites/SDS/Shared Documents/Trade Statistics/Official Statistics and Briefing Team/Publications/Core Stats Book/Stats Summary Sheet (4 pager)/20241115 CSB working file with accessible SSS.xlsx'#'4-pager_formula_version'.$I67];FIND(&quot;[&quot;;['https://dbis.sharepoint.com/sites/SDS/Shared Documents/Trade Statistics/Official Statistics and Briefing Team/Publications/Core Stats Book/Stats Summary Sheet (4 pager)/20241115 CSB working file with accessible SSS.xlsx'#'4-pager_formula_version'.$I67];1)+1;FIND(&quot;]&quot;;['https://dbis.sharepoint.com/sites/SDS/Shared Documents/Trade Statistics/Official Statistics and Briefing Team/Publications/Core Stats Book/Stats Summary Sheet (4 pager)/20241115 CSB working file with accessible SSS.xlsx'#'4-pager_formula_version'.$I67])-FIND(&quot;[&quot;;['https://dbis.sharepoint.com/sites/SDS/Shared Documents/Trade Statistics/Official Statistics and Briefing Team/Publications/Core Stats Book/Stats Summary Sheet (4 pager)/20241115 CSB working file with accessible SSS.xlsx'#'4-pager_formula_version'.$I67];1)-1)" table:style-name="ce28">
            <text:p>43.9%</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7]" table:style-name="ce25">
            <text:p>2023</text:p>
          </table:table-cell>
          <table:table-cell office:value-type="string" table:style-name="ce25">
            <text:p>Change on previous 12 months</text:p>
          </table:table-cell>
          <table:table-cell office:value-type="string" office:string-value="Up 14.6%" table:formula="of:=LEFT(['https://dbis.sharepoint.com/sites/SDS/Shared Documents/Trade Statistics/Official Statistics and Briefing Team/Publications/Core Stats Book/Stats Summary Sheet (4 pager)/20241115 CSB working file with accessible SSS.xlsx'#'4-pager_formula_version'.$J67];FIND(&quot;[&quot;;['https://dbis.sharepoint.com/sites/SDS/Shared Documents/Trade Statistics/Official Statistics and Briefing Team/Publications/Core Stats Book/Stats Summary Sheet (4 pager)/20241115 CSB working file with accessible SSS.xlsx'#'4-pager_formula_version'.$J67];1)-2)" table:style-name="ce28">
            <text:p>Up 14.6%</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5" table:style-name="ce24">
            <text:p>35</text:p>
          </table:table-cell>
          <table:table-cell office:value-type="string" table:style-name="ce25">
            <text:p>Trade in services</text:p>
          </table:table-cell>
          <table:table-cell office:value-type="string" table:style-name="ce25">
            <text:p>Services Total trade as a % of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7]" table:style-name="ce25">
            <text:p>2023</text:p>
          </table:table-cell>
          <table:table-cell office:value-type="string" table:style-name="ce25">
            <text:p>Change on previous 12 months</text:p>
          </table:table-cell>
          <table:table-cell office:value-type="string" office:string-value="Up 5.7 ppts" table:formula="of:=MID(['https://dbis.sharepoint.com/sites/SDS/Shared Documents/Trade Statistics/Official Statistics and Briefing Team/Publications/Core Stats Book/Stats Summary Sheet (4 pager)/20241115 CSB working file with accessible SSS.xlsx'#'4-pager_formula_version'.$J67];FIND(&quot;[&quot;;['https://dbis.sharepoint.com/sites/SDS/Shared Documents/Trade Statistics/Official Statistics and Briefing Team/Publications/Core Stats Book/Stats Summary Sheet (4 pager)/20241115 CSB working file with accessible SSS.xlsx'#'4-pager_formula_version'.$J67];1)+1;FIND(&quot;]&quot;;['https://dbis.sharepoint.com/sites/SDS/Shared Documents/Trade Statistics/Official Statistics and Briefing Team/Publications/Core Stats Book/Stats Summary Sheet (4 pager)/20241115 CSB working file with accessible SSS.xlsx'#'4-pager_formula_version'.$J67])-FIND(&quot;[&quot;;['https://dbis.sharepoint.com/sites/SDS/Shared Documents/Trade Statistics/Official Statistics and Briefing Team/Publications/Core Stats Book/Stats Summary Sheet (4 pager)/20241115 CSB working file with accessible SSS.xlsx'#'4-pager_formula_version'.$J67];1)-1)" table:style-name="ce28">
            <text:p>Up 5.7 pp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7]"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7]" table:style-name="ce27">
            <text:p>13-Dec-24</text:p>
          </table:table-cell>
          <table:table-cell table:number-columns-repeated="16375"/>
        </table:table-row>
        <table:table-row table:style-name="ro2">
          <table:table-cell office:value-type="float" office:value="36" table:style-name="ce24">
            <text:p>36</text:p>
          </table:table-cell>
          <table:table-cell office:value-type="string" table:style-name="ce25">
            <text:p>Trade in services</text:p>
          </table:table-cell>
          <table:table-cell office:value-type="string" table:style-name="ce25">
            <text:p>Trade in services surplu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8];&quot;mmm-yy&quot;))" table:style-name="ce25">
            <text:p>year ending Sep-24</text:p>
          </table:table-cell>
          <table:table-cell office:value-type="string" table:style-name="ce25">
            <text:p>Value</text:p>
          </table:table-cell>
          <table:table-cell office:value-type="string" office:string-value="£164.3bn " table:formula="of:=['https://dbis.sharepoint.com/sites/SDS/Shared Documents/Trade Statistics/Official Statistics and Briefing Team/Publications/Core Stats Book/Stats Summary Sheet (4 pager)/20241115 CSB working file with accessible SSS.xlsx'#'4-pager_formula_version'.F68]" table:style-name="ce28">
            <text:p>£164.3bn<text:s/></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8]" table:style-name="ce27">
            <text:p>13-Dec-24</text:p>
          </table:table-cell>
          <table:table-cell table:number-columns-repeated="16375"/>
        </table:table-row>
        <table:table-row table:style-name="ro2">
          <table:table-cell office:value-type="float" office:value="36" table:style-name="ce24">
            <text:p>36</text:p>
          </table:table-cell>
          <table:table-cell office:value-type="string" table:style-name="ce25">
            <text:p>Trade in services</text:p>
          </table:table-cell>
          <table:table-cell office:value-type="string" table:style-name="ce25">
            <text:p>Trade in services surplus</text:p>
          </table:table-cell>
          <table:table-cell office:value-type="string" table:style-name="ce25">
            <text:p>Latest statistics</text:p>
          </table:table-cell>
          <table:table-cell office:value-type="string" office:string-value="year ending Sep-24" table:formula="of:=CONCATENATE(&quot;year ending &quot;;TEXT(['https://dbis.sharepoint.com/sites/SDS/Shared Documents/Trade Statistics/Official Statistics and Briefing Team/Publications/Core Stats Book/Stats Summary Sheet (4 pager)/20241115 CSB working file with accessible SSS.xlsx'#'4-pager_formula_version'.E68];&quot;mmm-yy&quot;))" table:style-name="ce25">
            <text:p>year ending Sep-24</text:p>
          </table:table-cell>
          <table:table-cell office:value-type="string" table:style-name="ce25">
            <text:p>Change on previous 12 months</text:p>
          </table:table-cell>
          <table:table-cell office:value-type="string" office:string-value="Down 12.5bn" table:formula="of:=['https://dbis.sharepoint.com/sites/SDS/Shared Documents/Trade Statistics/Official Statistics and Briefing Team/Publications/Core Stats Book/Stats Summary Sheet (4 pager)/20241115 CSB working file with accessible SSS.xlsx'#'4-pager_formula_version'.G68]" table:style-name="ce28">
            <text:p>Down 12.5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8]" table:style-name="ce27">
            <text:p>13-Dec-24</text:p>
          </table:table-cell>
          <table:table-cell table:number-columns-repeated="16375"/>
        </table:table-row>
        <table:table-row table:style-name="ro2">
          <table:table-cell office:value-type="float" office:value="36" table:style-name="ce24">
            <text:p>36</text:p>
          </table:table-cell>
          <table:table-cell office:value-type="string" table:style-name="ce25">
            <text:p>Trade in services</text:p>
          </table:table-cell>
          <table:table-cell office:value-type="string" table:style-name="ce25">
            <text:p>Trade in services surplu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8]" table:style-name="ce25">
            <text:p>2023</text:p>
          </table:table-cell>
          <table:table-cell office:value-type="string" table:style-name="ce25">
            <text:p>Value</text:p>
          </table:table-cell>
          <table:table-cell office:value-type="string" office:string-value="£172.6bn" table:formula="of:=['https://dbis.sharepoint.com/sites/SDS/Shared Documents/Trade Statistics/Official Statistics and Briefing Team/Publications/Core Stats Book/Stats Summary Sheet (4 pager)/20241115 CSB working file with accessible SSS.xlsx'#'4-pager_formula_version'.I68]" table:style-name="ce28">
            <text:p>£172.6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8]" table:style-name="ce27">
            <text:p>13-Dec-24</text:p>
          </table:table-cell>
          <table:table-cell table:number-columns-repeated="16375"/>
        </table:table-row>
        <table:table-row table:style-name="ro2">
          <table:table-cell office:value-type="float" office:value="36" table:style-name="ce24">
            <text:p>36</text:p>
          </table:table-cell>
          <table:table-cell office:value-type="string" table:style-name="ce25">
            <text:p>Trade in services</text:p>
          </table:table-cell>
          <table:table-cell office:value-type="string" table:style-name="ce25">
            <text:p>Trade in services surplu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8]" table:style-name="ce25">
            <text:p>2023</text:p>
          </table:table-cell>
          <table:table-cell office:value-type="string" table:style-name="ce25">
            <text:p>Change on previous 12 months</text:p>
          </table:table-cell>
          <table:table-cell office:value-type="string" office:string-value="Up 10.2bn" table:formula="of:=['https://dbis.sharepoint.com/sites/SDS/Shared Documents/Trade Statistics/Official Statistics and Briefing Team/Publications/Core Stats Book/Stats Summary Sheet (4 pager)/20241115 CSB working file with accessible SSS.xlsx'#'4-pager_formula_version'.J68]" table:style-name="ce28">
            <text:p>Up 10.2bn</text:p>
          </table:table-cell>
          <table:table-cell office:value-type="date" office:date-value="2024-11-15T00:00:00" table:formula="of:=['https://dbis.sharepoint.com/sites/SDS/Shared Documents/Trade Statistics/Official Statistics and Briefing Team/Publications/Core Stats Book/Stats Summary Sheet (4 pager)/20241115 CSB working file with accessible SSS.xlsx'#'4-pager_formula_version'.$K$68]" table:style-name="ce27">
            <text:p>15-Nov-24</text:p>
          </table:table-cell>
          <table:table-cell office:value-type="date" office:date-value="2024-12-13T00:00:00" table:formula="of:=['https://dbis.sharepoint.com/sites/SDS/Shared Documents/Trade Statistics/Official Statistics and Briefing Team/Publications/Core Stats Book/Stats Summary Sheet (4 pager)/20241115 CSB working file with accessible SSS.xlsx'#'4-pager_formula_version'.$L$68]" table:style-name="ce27">
            <text:p>1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69];&quot;mmm-yy&quot;))" table:style-name="ce25">
            <text:p>year ending Q2 2024</text:p>
          </table:table-cell>
          <table:table-cell office:value-type="string" table:style-name="ce25">
            <text:p>Value</text:p>
          </table:table-cell>
          <table:table-cell office:value-type="string" office:string-value="£171.5bn" table:formula="of:=LEFT(['https://dbis.sharepoint.com/sites/SDS/Shared Documents/Trade Statistics/Official Statistics and Briefing Team/Publications/Core Stats Book/Stats Summary Sheet (4 pager)/20241115 CSB working file with accessible SSS.xlsx'#'4-pager_formula_version'.$F69];FIND(&quot;[&quot;;['https://dbis.sharepoint.com/sites/SDS/Shared Documents/Trade Statistics/Official Statistics and Briefing Team/Publications/Core Stats Book/Stats Summary Sheet (4 pager)/20241115 CSB working file with accessible SSS.xlsx'#'4-pager_formula_version'.$F69];1)-2)" table:style-name="ce28">
            <text:p>£171.5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 as a % of all services ex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69];&quot;mmm-yy&quot;))" table:style-name="ce25">
            <text:p>year ending Q2 2024</text:p>
          </table:table-cell>
          <table:table-cell office:value-type="string" table:style-name="ce25">
            <text:p>Percentage</text:p>
          </table:table-cell>
          <table:table-cell office:value-type="string" office:string-value="36.1%" table:formula="of:=MID(['https://dbis.sharepoint.com/sites/SDS/Shared Documents/Trade Statistics/Official Statistics and Briefing Team/Publications/Core Stats Book/Stats Summary Sheet (4 pager)/20241115 CSB working file with accessible SSS.xlsx'#'4-pager_formula_version'.$F69];FIND(&quot;[&quot;;['https://dbis.sharepoint.com/sites/SDS/Shared Documents/Trade Statistics/Official Statistics and Briefing Team/Publications/Core Stats Book/Stats Summary Sheet (4 pager)/20241115 CSB working file with accessible SSS.xlsx'#'4-pager_formula_version'.$F69];1)+1;FIND(&quot;]&quot;;['https://dbis.sharepoint.com/sites/SDS/Shared Documents/Trade Statistics/Official Statistics and Briefing Team/Publications/Core Stats Book/Stats Summary Sheet (4 pager)/20241115 CSB working file with accessible SSS.xlsx'#'4-pager_formula_version'.$F69])-FIND(&quot;[&quot;;['https://dbis.sharepoint.com/sites/SDS/Shared Documents/Trade Statistics/Official Statistics and Briefing Team/Publications/Core Stats Book/Stats Summary Sheet (4 pager)/20241115 CSB working file with accessible SSS.xlsx'#'4-pager_formula_version'.$F69];1)-1)" table:style-name="ce28">
            <text:p>36.1%</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69];&quot;mmm-yy&quot;))" table:style-name="ce25">
            <text:p>year ending Q2 2024</text:p>
          </table:table-cell>
          <table:table-cell office:value-type="string" table:style-name="ce25">
            <text:p>Change on previous 12 months</text:p>
          </table:table-cell>
          <table:table-cell office:value-type="string" office:string-value="Up 5.5%" table:formula="of:=LEFT(['https://dbis.sharepoint.com/sites/SDS/Shared Documents/Trade Statistics/Official Statistics and Briefing Team/Publications/Core Stats Book/Stats Summary Sheet (4 pager)/20241115 CSB working file with accessible SSS.xlsx'#'4-pager_formula_version'.$G69];FIND(&quot;[&quot;;['https://dbis.sharepoint.com/sites/SDS/Shared Documents/Trade Statistics/Official Statistics and Briefing Team/Publications/Core Stats Book/Stats Summary Sheet (4 pager)/20241115 CSB working file with accessible SSS.xlsx'#'4-pager_formula_version'.$G69];1)-2)" table:style-name="ce28">
            <text:p>Up 5.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 as a % of all services ex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69];&quot;mmm-yy&quot;))" table:style-name="ce25">
            <text:p>year ending Q2 2024</text:p>
          </table:table-cell>
          <table:table-cell office:value-type="string" table:style-name="ce25">
            <text:p>Change on previous 12 months</text:p>
          </table:table-cell>
          <table:table-cell office:value-type="string" office:string-value="Up 0.4 ppts" table:formula="of:=MID(['https://dbis.sharepoint.com/sites/SDS/Shared Documents/Trade Statistics/Official Statistics and Briefing Team/Publications/Core Stats Book/Stats Summary Sheet (4 pager)/20241115 CSB working file with accessible SSS.xlsx'#'4-pager_formula_version'.$G69];FIND(&quot;[&quot;;['https://dbis.sharepoint.com/sites/SDS/Shared Documents/Trade Statistics/Official Statistics and Briefing Team/Publications/Core Stats Book/Stats Summary Sheet (4 pager)/20241115 CSB working file with accessible SSS.xlsx'#'4-pager_formula_version'.$G69];1)+1;FIND(&quot;]&quot;;['https://dbis.sharepoint.com/sites/SDS/Shared Documents/Trade Statistics/Official Statistics and Briefing Team/Publications/Core Stats Book/Stats Summary Sheet (4 pager)/20241115 CSB working file with accessible SSS.xlsx'#'4-pager_formula_version'.$G69])-FIND(&quot;[&quot;;['https://dbis.sharepoint.com/sites/SDS/Shared Documents/Trade Statistics/Official Statistics and Briefing Team/Publications/Core Stats Book/Stats Summary Sheet (4 pager)/20241115 CSB working file with accessible SSS.xlsx'#'4-pager_formula_version'.$G69];1)-1)" table:style-name="ce28">
            <text:p>Up 0.4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9]" table:style-name="ce25">
            <text:p>2023</text:p>
          </table:table-cell>
          <table:table-cell office:value-type="string" table:style-name="ce25">
            <text:p>Value</text:p>
          </table:table-cell>
          <table:table-cell office:value-type="string" office:string-value="£169.9bn" table:formula="of:=LEFT(['https://dbis.sharepoint.com/sites/SDS/Shared Documents/Trade Statistics/Official Statistics and Briefing Team/Publications/Core Stats Book/Stats Summary Sheet (4 pager)/20241115 CSB working file with accessible SSS.xlsx'#'4-pager_formula_version'.$I69];FIND(&quot;[&quot;;['https://dbis.sharepoint.com/sites/SDS/Shared Documents/Trade Statistics/Official Statistics and Briefing Team/Publications/Core Stats Book/Stats Summary Sheet (4 pager)/20241115 CSB working file with accessible SSS.xlsx'#'4-pager_formula_version'.$I69];1)-2)" table:style-name="ce28">
            <text:p>£169.9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 as a % of all service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9]" table:style-name="ce25">
            <text:p>2023</text:p>
          </table:table-cell>
          <table:table-cell office:value-type="string" table:style-name="ce25">
            <text:p>Percentage</text:p>
          </table:table-cell>
          <table:table-cell office:value-type="string" office:string-value="36.3%" table:formula="of:=MID(['https://dbis.sharepoint.com/sites/SDS/Shared Documents/Trade Statistics/Official Statistics and Briefing Team/Publications/Core Stats Book/Stats Summary Sheet (4 pager)/20241115 CSB working file with accessible SSS.xlsx'#'4-pager_formula_version'.$I69];FIND(&quot;[&quot;;['https://dbis.sharepoint.com/sites/SDS/Shared Documents/Trade Statistics/Official Statistics and Briefing Team/Publications/Core Stats Book/Stats Summary Sheet (4 pager)/20241115 CSB working file with accessible SSS.xlsx'#'4-pager_formula_version'.$I69];1)+1;FIND(&quot;]&quot;;['https://dbis.sharepoint.com/sites/SDS/Shared Documents/Trade Statistics/Official Statistics and Briefing Team/Publications/Core Stats Book/Stats Summary Sheet (4 pager)/20241115 CSB working file with accessible SSS.xlsx'#'4-pager_formula_version'.$I69])-FIND(&quot;[&quot;;['https://dbis.sharepoint.com/sites/SDS/Shared Documents/Trade Statistics/Official Statistics and Briefing Team/Publications/Core Stats Book/Stats Summary Sheet (4 pager)/20241115 CSB working file with accessible SSS.xlsx'#'4-pager_formula_version'.$I69];1)-1)" table:style-name="ce28">
            <text:p>36.3%</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9]" table:style-name="ce25">
            <text:p>2023</text:p>
          </table:table-cell>
          <table:table-cell office:value-type="string" table:style-name="ce25">
            <text:p>Change on previous 12 months</text:p>
          </table:table-cell>
          <table:table-cell office:value-type="string" office:string-value="Up 17.1%" table:formula="of:=LEFT(['https://dbis.sharepoint.com/sites/SDS/Shared Documents/Trade Statistics/Official Statistics and Briefing Team/Publications/Core Stats Book/Stats Summary Sheet (4 pager)/20241115 CSB working file with accessible SSS.xlsx'#'4-pager_formula_version'.$J69];FIND(&quot;[&quot;;['https://dbis.sharepoint.com/sites/SDS/Shared Documents/Trade Statistics/Official Statistics and Briefing Team/Publications/Core Stats Book/Stats Summary Sheet (4 pager)/20241115 CSB working file with accessible SSS.xlsx'#'4-pager_formula_version'.$J69];1)-2)" table:style-name="ce28">
            <text:p>Up 17.1%</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7" table:style-name="ce24">
            <text:p>37</text:p>
          </table:table-cell>
          <table:table-cell office:value-type="string" table:style-name="ce25">
            <text:p>Trade in services</text:p>
          </table:table-cell>
          <table:table-cell office:value-type="string" table:style-name="ce25">
            <text:p>Services Exports to EU as a % of all service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69]" table:style-name="ce25">
            <text:p>2023</text:p>
          </table:table-cell>
          <table:table-cell office:value-type="string" table:style-name="ce25">
            <text:p>Change on previous 12 months</text:p>
          </table:table-cell>
          <table:table-cell office:value-type="string" office:string-value="Up 1.3 ppts" table:formula="of:=MID(['https://dbis.sharepoint.com/sites/SDS/Shared Documents/Trade Statistics/Official Statistics and Briefing Team/Publications/Core Stats Book/Stats Summary Sheet (4 pager)/20241115 CSB working file with accessible SSS.xlsx'#'4-pager_formula_version'.$J69];FIND(&quot;[&quot;;['https://dbis.sharepoint.com/sites/SDS/Shared Documents/Trade Statistics/Official Statistics and Briefing Team/Publications/Core Stats Book/Stats Summary Sheet (4 pager)/20241115 CSB working file with accessible SSS.xlsx'#'4-pager_formula_version'.$J69];1)+1;FIND(&quot;]&quot;;['https://dbis.sharepoint.com/sites/SDS/Shared Documents/Trade Statistics/Official Statistics and Briefing Team/Publications/Core Stats Book/Stats Summary Sheet (4 pager)/20241115 CSB working file with accessible SSS.xlsx'#'4-pager_formula_version'.$J69])-FIND(&quot;[&quot;;['https://dbis.sharepoint.com/sites/SDS/Shared Documents/Trade Statistics/Official Statistics and Briefing Team/Publications/Core Stats Book/Stats Summary Sheet (4 pager)/20241115 CSB working file with accessible SSS.xlsx'#'4-pager_formula_version'.$J69];1)-1)" table:style-name="ce28">
            <text:p>Up 1.3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6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69]"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0];&quot;mmm-yy&quot;))" table:style-name="ce25">
            <text:p>year ending Q2 2024</text:p>
          </table:table-cell>
          <table:table-cell office:value-type="string" table:style-name="ce25">
            <text:p>Value</text:p>
          </table:table-cell>
          <table:table-cell office:value-type="string" office:string-value="£304.1bn" table:formula="of:=LEFT(['https://dbis.sharepoint.com/sites/SDS/Shared Documents/Trade Statistics/Official Statistics and Briefing Team/Publications/Core Stats Book/Stats Summary Sheet (4 pager)/20241115 CSB working file with accessible SSS.xlsx'#'4-pager_formula_version'.$F70];FIND(&quot;[&quot;;['https://dbis.sharepoint.com/sites/SDS/Shared Documents/Trade Statistics/Official Statistics and Briefing Team/Publications/Core Stats Book/Stats Summary Sheet (4 pager)/20241115 CSB working file with accessible SSS.xlsx'#'4-pager_formula_version'.$F70];1)-2)" table:style-name="ce28">
            <text:p>£304.1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 as a % of all services ex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0];&quot;mmm-yy&quot;))" table:style-name="ce25">
            <text:p>year ending Q2 2024</text:p>
          </table:table-cell>
          <table:table-cell office:value-type="string" table:style-name="ce25">
            <text:p>Percentage</text:p>
          </table:table-cell>
          <table:table-cell office:value-type="string" office:string-value="63.9%" table:formula="of:=MID(['https://dbis.sharepoint.com/sites/SDS/Shared Documents/Trade Statistics/Official Statistics and Briefing Team/Publications/Core Stats Book/Stats Summary Sheet (4 pager)/20241115 CSB working file with accessible SSS.xlsx'#'4-pager_formula_version'.$F70];FIND(&quot;[&quot;;['https://dbis.sharepoint.com/sites/SDS/Shared Documents/Trade Statistics/Official Statistics and Briefing Team/Publications/Core Stats Book/Stats Summary Sheet (4 pager)/20241115 CSB working file with accessible SSS.xlsx'#'4-pager_formula_version'.$F70];1)+1;FIND(&quot;]&quot;;['https://dbis.sharepoint.com/sites/SDS/Shared Documents/Trade Statistics/Official Statistics and Briefing Team/Publications/Core Stats Book/Stats Summary Sheet (4 pager)/20241115 CSB working file with accessible SSS.xlsx'#'4-pager_formula_version'.$F70])-FIND(&quot;[&quot;;['https://dbis.sharepoint.com/sites/SDS/Shared Documents/Trade Statistics/Official Statistics and Briefing Team/Publications/Core Stats Book/Stats Summary Sheet (4 pager)/20241115 CSB working file with accessible SSS.xlsx'#'4-pager_formula_version'.$F70];1)-1)" table:style-name="ce28">
            <text:p>63.9%</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0];&quot;mmm-yy&quot;))" table:style-name="ce25">
            <text:p>year ending Q2 2024</text:p>
          </table:table-cell>
          <table:table-cell office:value-type="string" table:style-name="ce25">
            <text:p>Change on previous 12 months</text:p>
          </table:table-cell>
          <table:table-cell office:value-type="string" office:string-value="Up 3.7%" table:formula="of:=LEFT(['https://dbis.sharepoint.com/sites/SDS/Shared Documents/Trade Statistics/Official Statistics and Briefing Team/Publications/Core Stats Book/Stats Summary Sheet (4 pager)/20241115 CSB working file with accessible SSS.xlsx'#'4-pager_formula_version'.$G70];FIND(&quot;[&quot;;['https://dbis.sharepoint.com/sites/SDS/Shared Documents/Trade Statistics/Official Statistics and Briefing Team/Publications/Core Stats Book/Stats Summary Sheet (4 pager)/20241115 CSB working file with accessible SSS.xlsx'#'4-pager_formula_version'.$G70];1)-2)" table:style-name="ce28">
            <text:p>Up 3.7%</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 as a % of all services ex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0];&quot;mmm-yy&quot;))" table:style-name="ce25">
            <text:p>year ending Q2 2024</text:p>
          </table:table-cell>
          <table:table-cell office:value-type="string" table:style-name="ce25">
            <text:p>Change on previous 12 months</text:p>
          </table:table-cell>
          <table:table-cell office:value-type="string" office:string-value="Down 0.4 ppts" table:formula="of:=MID(['https://dbis.sharepoint.com/sites/SDS/Shared Documents/Trade Statistics/Official Statistics and Briefing Team/Publications/Core Stats Book/Stats Summary Sheet (4 pager)/20241115 CSB working file with accessible SSS.xlsx'#'4-pager_formula_version'.$G70];FIND(&quot;[&quot;;['https://dbis.sharepoint.com/sites/SDS/Shared Documents/Trade Statistics/Official Statistics and Briefing Team/Publications/Core Stats Book/Stats Summary Sheet (4 pager)/20241115 CSB working file with accessible SSS.xlsx'#'4-pager_formula_version'.$G70];1)+1;FIND(&quot;]&quot;;['https://dbis.sharepoint.com/sites/SDS/Shared Documents/Trade Statistics/Official Statistics and Briefing Team/Publications/Core Stats Book/Stats Summary Sheet (4 pager)/20241115 CSB working file with accessible SSS.xlsx'#'4-pager_formula_version'.$G70])-FIND(&quot;[&quot;;['https://dbis.sharepoint.com/sites/SDS/Shared Documents/Trade Statistics/Official Statistics and Briefing Team/Publications/Core Stats Book/Stats Summary Sheet (4 pager)/20241115 CSB working file with accessible SSS.xlsx'#'4-pager_formula_version'.$G70];1)-1)" table:style-name="ce28">
            <text:p>Down 0.4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0]" table:style-name="ce25">
            <text:p>2023</text:p>
          </table:table-cell>
          <table:table-cell office:value-type="string" table:style-name="ce25">
            <text:p>Value</text:p>
          </table:table-cell>
          <table:table-cell office:value-type="string" office:string-value="£297.8bn" table:formula="of:=LEFT(['https://dbis.sharepoint.com/sites/SDS/Shared Documents/Trade Statistics/Official Statistics and Briefing Team/Publications/Core Stats Book/Stats Summary Sheet (4 pager)/20241115 CSB working file with accessible SSS.xlsx'#'4-pager_formula_version'.$I70];FIND(&quot;[&quot;;['https://dbis.sharepoint.com/sites/SDS/Shared Documents/Trade Statistics/Official Statistics and Briefing Team/Publications/Core Stats Book/Stats Summary Sheet (4 pager)/20241115 CSB working file with accessible SSS.xlsx'#'4-pager_formula_version'.$I70];1)-2)" table:style-name="ce28">
            <text:p>£297.8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 as a % of all service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0]" table:style-name="ce25">
            <text:p>2023</text:p>
          </table:table-cell>
          <table:table-cell office:value-type="string" table:style-name="ce25">
            <text:p>Percentage</text:p>
          </table:table-cell>
          <table:table-cell office:value-type="string" office:string-value="63.7%" table:formula="of:=MID(['https://dbis.sharepoint.com/sites/SDS/Shared Documents/Trade Statistics/Official Statistics and Briefing Team/Publications/Core Stats Book/Stats Summary Sheet (4 pager)/20241115 CSB working file with accessible SSS.xlsx'#'4-pager_formula_version'.$I70];FIND(&quot;[&quot;;['https://dbis.sharepoint.com/sites/SDS/Shared Documents/Trade Statistics/Official Statistics and Briefing Team/Publications/Core Stats Book/Stats Summary Sheet (4 pager)/20241115 CSB working file with accessible SSS.xlsx'#'4-pager_formula_version'.$I70];1)+1;FIND(&quot;]&quot;;['https://dbis.sharepoint.com/sites/SDS/Shared Documents/Trade Statistics/Official Statistics and Briefing Team/Publications/Core Stats Book/Stats Summary Sheet (4 pager)/20241115 CSB working file with accessible SSS.xlsx'#'4-pager_formula_version'.$I70])-FIND(&quot;[&quot;;['https://dbis.sharepoint.com/sites/SDS/Shared Documents/Trade Statistics/Official Statistics and Briefing Team/Publications/Core Stats Book/Stats Summary Sheet (4 pager)/20241115 CSB working file with accessible SSS.xlsx'#'4-pager_formula_version'.$I70];1)-1)" table:style-name="ce28">
            <text:p>63.7%</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0]" table:style-name="ce25">
            <text:p>2023</text:p>
          </table:table-cell>
          <table:table-cell office:value-type="string" table:style-name="ce25">
            <text:p>Change on previous 12 months</text:p>
          </table:table-cell>
          <table:table-cell office:value-type="string" office:string-value="Up 10.8%" table:formula="of:=LEFT(['https://dbis.sharepoint.com/sites/SDS/Shared Documents/Trade Statistics/Official Statistics and Briefing Team/Publications/Core Stats Book/Stats Summary Sheet (4 pager)/20241115 CSB working file with accessible SSS.xlsx'#'4-pager_formula_version'.$J70];FIND(&quot;[&quot;;['https://dbis.sharepoint.com/sites/SDS/Shared Documents/Trade Statistics/Official Statistics and Briefing Team/Publications/Core Stats Book/Stats Summary Sheet (4 pager)/20241115 CSB working file with accessible SSS.xlsx'#'4-pager_formula_version'.$J70];1)-2)" table:style-name="ce28">
            <text:p>Up 10.8%</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8" table:style-name="ce24">
            <text:p>38</text:p>
          </table:table-cell>
          <table:table-cell office:value-type="string" table:style-name="ce25">
            <text:p>Trade in services</text:p>
          </table:table-cell>
          <table:table-cell office:value-type="string" table:style-name="ce25">
            <text:p>Services Exports to non-EU as a % of all services ex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0]" table:style-name="ce25">
            <text:p>2023</text:p>
          </table:table-cell>
          <table:table-cell office:value-type="string" table:style-name="ce25">
            <text:p>Change on previous 12 months</text:p>
          </table:table-cell>
          <table:table-cell office:value-type="string" office:string-value="Down 1.3 ppts" table:formula="of:=MID(['https://dbis.sharepoint.com/sites/SDS/Shared Documents/Trade Statistics/Official Statistics and Briefing Team/Publications/Core Stats Book/Stats Summary Sheet (4 pager)/20241115 CSB working file with accessible SSS.xlsx'#'4-pager_formula_version'.$J70];FIND(&quot;[&quot;;['https://dbis.sharepoint.com/sites/SDS/Shared Documents/Trade Statistics/Official Statistics and Briefing Team/Publications/Core Stats Book/Stats Summary Sheet (4 pager)/20241115 CSB working file with accessible SSS.xlsx'#'4-pager_formula_version'.$J70];1)+1;FIND(&quot;]&quot;;['https://dbis.sharepoint.com/sites/SDS/Shared Documents/Trade Statistics/Official Statistics and Briefing Team/Publications/Core Stats Book/Stats Summary Sheet (4 pager)/20241115 CSB working file with accessible SSS.xlsx'#'4-pager_formula_version'.$J70])-FIND(&quot;[&quot;;['https://dbis.sharepoint.com/sites/SDS/Shared Documents/Trade Statistics/Official Statistics and Briefing Team/Publications/Core Stats Book/Stats Summary Sheet (4 pager)/20241115 CSB working file with accessible SSS.xlsx'#'4-pager_formula_version'.$J70];1)-1)" table:style-name="ce28">
            <text:p>Down 1.3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0]"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1];&quot;mmm-yy&quot;))" table:style-name="ce25">
            <text:p>year ending Q2 2024</text:p>
          </table:table-cell>
          <table:table-cell office:value-type="string" table:style-name="ce25">
            <text:p>Value</text:p>
          </table:table-cell>
          <table:table-cell office:value-type="string" office:string-value="£138.9bn" table:formula="of:=LEFT(['https://dbis.sharepoint.com/sites/SDS/Shared Documents/Trade Statistics/Official Statistics and Briefing Team/Publications/Core Stats Book/Stats Summary Sheet (4 pager)/20241115 CSB working file with accessible SSS.xlsx'#'4-pager_formula_version'.$F71];FIND(&quot;[&quot;;['https://dbis.sharepoint.com/sites/SDS/Shared Documents/Trade Statistics/Official Statistics and Briefing Team/Publications/Core Stats Book/Stats Summary Sheet (4 pager)/20241115 CSB working file with accessible SSS.xlsx'#'4-pager_formula_version'.$F71];1)-2)" table:style-name="ce28">
            <text:p>£138.9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 as a % of all services im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1];&quot;mmm-yy&quot;))" table:style-name="ce25">
            <text:p>year ending Q2 2024</text:p>
          </table:table-cell>
          <table:table-cell office:value-type="string" table:style-name="ce25">
            <text:p>Percentage</text:p>
          </table:table-cell>
          <table:table-cell office:value-type="string" office:string-value="44.9%" table:formula="of:=MID(['https://dbis.sharepoint.com/sites/SDS/Shared Documents/Trade Statistics/Official Statistics and Briefing Team/Publications/Core Stats Book/Stats Summary Sheet (4 pager)/20241115 CSB working file with accessible SSS.xlsx'#'4-pager_formula_version'.$F71];FIND(&quot;[&quot;;['https://dbis.sharepoint.com/sites/SDS/Shared Documents/Trade Statistics/Official Statistics and Briefing Team/Publications/Core Stats Book/Stats Summary Sheet (4 pager)/20241115 CSB working file with accessible SSS.xlsx'#'4-pager_formula_version'.$F71];1)+1;FIND(&quot;]&quot;;['https://dbis.sharepoint.com/sites/SDS/Shared Documents/Trade Statistics/Official Statistics and Briefing Team/Publications/Core Stats Book/Stats Summary Sheet (4 pager)/20241115 CSB working file with accessible SSS.xlsx'#'4-pager_formula_version'.$F71])-FIND(&quot;[&quot;;['https://dbis.sharepoint.com/sites/SDS/Shared Documents/Trade Statistics/Official Statistics and Briefing Team/Publications/Core Stats Book/Stats Summary Sheet (4 pager)/20241115 CSB working file with accessible SSS.xlsx'#'4-pager_formula_version'.$F71];1)-1)" table:style-name="ce28">
            <text:p>44.9%</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1];&quot;mmm-yy&quot;))" table:style-name="ce25">
            <text:p>year ending Q2 2024</text:p>
          </table:table-cell>
          <table:table-cell office:value-type="string" table:style-name="ce25">
            <text:p>Change on previous 12 months</text:p>
          </table:table-cell>
          <table:table-cell office:value-type="string" office:string-value="Up 10.9%" table:formula="of:=LEFT(['https://dbis.sharepoint.com/sites/SDS/Shared Documents/Trade Statistics/Official Statistics and Briefing Team/Publications/Core Stats Book/Stats Summary Sheet (4 pager)/20241115 CSB working file with accessible SSS.xlsx'#'4-pager_formula_version'.$G71];FIND(&quot;[&quot;;['https://dbis.sharepoint.com/sites/SDS/Shared Documents/Trade Statistics/Official Statistics and Briefing Team/Publications/Core Stats Book/Stats Summary Sheet (4 pager)/20241115 CSB working file with accessible SSS.xlsx'#'4-pager_formula_version'.$G71];1)-2)" table:style-name="ce28">
            <text:p>Up 10.9%</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 as a % of all services im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1];&quot;mmm-yy&quot;))" table:style-name="ce25">
            <text:p>year ending Q2 2024</text:p>
          </table:table-cell>
          <table:table-cell office:value-type="string" table:style-name="ce25">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20241115 CSB working file with accessible SSS.xlsx'#'4-pager_formula_version'.$G71];FIND(&quot;[&quot;;['https://dbis.sharepoint.com/sites/SDS/Shared Documents/Trade Statistics/Official Statistics and Briefing Team/Publications/Core Stats Book/Stats Summary Sheet (4 pager)/20241115 CSB working file with accessible SSS.xlsx'#'4-pager_formula_version'.$G71];1)+1;FIND(&quot;]&quot;;['https://dbis.sharepoint.com/sites/SDS/Shared Documents/Trade Statistics/Official Statistics and Briefing Team/Publications/Core Stats Book/Stats Summary Sheet (4 pager)/20241115 CSB working file with accessible SSS.xlsx'#'4-pager_formula_version'.$G71])-FIND(&quot;[&quot;;['https://dbis.sharepoint.com/sites/SDS/Shared Documents/Trade Statistics/Official Statistics and Briefing Team/Publications/Core Stats Book/Stats Summary Sheet (4 pager)/20241115 CSB working file with accessible SSS.xlsx'#'4-pager_formula_version'.$G71];1)-1)" table:style-name="ce28">
            <text:p>Down 0.2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1]" table:style-name="ce25">
            <text:p>2023</text:p>
          </table:table-cell>
          <table:table-cell office:value-type="string" table:style-name="ce25">
            <text:p>Value</text:p>
          </table:table-cell>
          <table:table-cell office:value-type="string" office:string-value="£132.5bn" table:formula="of:=LEFT(['https://dbis.sharepoint.com/sites/SDS/Shared Documents/Trade Statistics/Official Statistics and Briefing Team/Publications/Core Stats Book/Stats Summary Sheet (4 pager)/20241115 CSB working file with accessible SSS.xlsx'#'4-pager_formula_version'.$I71];FIND(&quot;[&quot;;['https://dbis.sharepoint.com/sites/SDS/Shared Documents/Trade Statistics/Official Statistics and Briefing Team/Publications/Core Stats Book/Stats Summary Sheet (4 pager)/20241115 CSB working file with accessible SSS.xlsx'#'4-pager_formula_version'.$I71];1)-2)" table:style-name="ce28">
            <text:p>£132.5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 as a % of all service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1]" table:style-name="ce25">
            <text:p>2023</text:p>
          </table:table-cell>
          <table:table-cell office:value-type="string" table:style-name="ce25">
            <text:p>Percentage</text:p>
          </table:table-cell>
          <table:table-cell office:value-type="string" office:string-value="44.9%" table:formula="of:=MID(['https://dbis.sharepoint.com/sites/SDS/Shared Documents/Trade Statistics/Official Statistics and Briefing Team/Publications/Core Stats Book/Stats Summary Sheet (4 pager)/20241115 CSB working file with accessible SSS.xlsx'#'4-pager_formula_version'.$I71];FIND(&quot;[&quot;;['https://dbis.sharepoint.com/sites/SDS/Shared Documents/Trade Statistics/Official Statistics and Briefing Team/Publications/Core Stats Book/Stats Summary Sheet (4 pager)/20241115 CSB working file with accessible SSS.xlsx'#'4-pager_formula_version'.$I71];1)+1;FIND(&quot;]&quot;;['https://dbis.sharepoint.com/sites/SDS/Shared Documents/Trade Statistics/Official Statistics and Briefing Team/Publications/Core Stats Book/Stats Summary Sheet (4 pager)/20241115 CSB working file with accessible SSS.xlsx'#'4-pager_formula_version'.$I71])-FIND(&quot;[&quot;;['https://dbis.sharepoint.com/sites/SDS/Shared Documents/Trade Statistics/Official Statistics and Briefing Team/Publications/Core Stats Book/Stats Summary Sheet (4 pager)/20241115 CSB working file with accessible SSS.xlsx'#'4-pager_formula_version'.$I71];1)-1)" table:style-name="ce28">
            <text:p>44.9%</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1]" table:style-name="ce25">
            <text:p>2023</text:p>
          </table:table-cell>
          <table:table-cell office:value-type="string" table:style-name="ce25">
            <text:p>Change on previous 12 months</text:p>
          </table:table-cell>
          <table:table-cell office:value-type="string" office:string-value="Up 17.2%" table:formula="of:=LEFT(['https://dbis.sharepoint.com/sites/SDS/Shared Documents/Trade Statistics/Official Statistics and Briefing Team/Publications/Core Stats Book/Stats Summary Sheet (4 pager)/20241115 CSB working file with accessible SSS.xlsx'#'4-pager_formula_version'.$J71];FIND(&quot;[&quot;;['https://dbis.sharepoint.com/sites/SDS/Shared Documents/Trade Statistics/Official Statistics and Briefing Team/Publications/Core Stats Book/Stats Summary Sheet (4 pager)/20241115 CSB working file with accessible SSS.xlsx'#'4-pager_formula_version'.$J71];1)-2)" table:style-name="ce28">
            <text:p>Up 17.2%</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39" table:style-name="ce24">
            <text:p>39</text:p>
          </table:table-cell>
          <table:table-cell office:value-type="string" table:style-name="ce25">
            <text:p>Trade in services</text:p>
          </table:table-cell>
          <table:table-cell office:value-type="string" table:style-name="ce25">
            <text:p>Services Imports from EU as a % of all service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1]" table:style-name="ce25">
            <text:p>2023</text:p>
          </table:table-cell>
          <table:table-cell office:value-type="string" table:style-name="ce25">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41115 CSB working file with accessible SSS.xlsx'#'4-pager_formula_version'.$J71];FIND(&quot;[&quot;;['https://dbis.sharepoint.com/sites/SDS/Shared Documents/Trade Statistics/Official Statistics and Briefing Team/Publications/Core Stats Book/Stats Summary Sheet (4 pager)/20241115 CSB working file with accessible SSS.xlsx'#'4-pager_formula_version'.$J71];1)+1;FIND(&quot;]&quot;;['https://dbis.sharepoint.com/sites/SDS/Shared Documents/Trade Statistics/Official Statistics and Briefing Team/Publications/Core Stats Book/Stats Summary Sheet (4 pager)/20241115 CSB working file with accessible SSS.xlsx'#'4-pager_formula_version'.$J71])-FIND(&quot;[&quot;;['https://dbis.sharepoint.com/sites/SDS/Shared Documents/Trade Statistics/Official Statistics and Briefing Team/Publications/Core Stats Book/Stats Summary Sheet (4 pager)/20241115 CSB working file with accessible SSS.xlsx'#'4-pager_formula_version'.$J71];1)-1)" table:style-name="ce28">
            <text:p>No change</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1]"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1]"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2];&quot;mmm-yy&quot;))" table:style-name="ce25">
            <text:p>year ending Q2 2024</text:p>
          </table:table-cell>
          <table:table-cell office:value-type="string" table:style-name="ce25">
            <text:p>Value</text:p>
          </table:table-cell>
          <table:table-cell office:value-type="string" office:string-value="£170.5bn" table:formula="of:=LEFT(['https://dbis.sharepoint.com/sites/SDS/Shared Documents/Trade Statistics/Official Statistics and Briefing Team/Publications/Core Stats Book/Stats Summary Sheet (4 pager)/20241115 CSB working file with accessible SSS.xlsx'#'4-pager_formula_version'.$F72];FIND(&quot;[&quot;;['https://dbis.sharepoint.com/sites/SDS/Shared Documents/Trade Statistics/Official Statistics and Briefing Team/Publications/Core Stats Book/Stats Summary Sheet (4 pager)/20241115 CSB working file with accessible SSS.xlsx'#'4-pager_formula_version'.$F72];1)-2)" table:style-name="ce28">
            <text:p>£170.5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 as a % of all services im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2];&quot;mmm-yy&quot;))" table:style-name="ce25">
            <text:p>year ending Q2 2024</text:p>
          </table:table-cell>
          <table:table-cell office:value-type="string" table:style-name="ce25">
            <text:p>Percentage</text:p>
          </table:table-cell>
          <table:table-cell office:value-type="string" office:string-value="55.1%" table:formula="of:=MID(['https://dbis.sharepoint.com/sites/SDS/Shared Documents/Trade Statistics/Official Statistics and Briefing Team/Publications/Core Stats Book/Stats Summary Sheet (4 pager)/20241115 CSB working file with accessible SSS.xlsx'#'4-pager_formula_version'.$F72];FIND(&quot;[&quot;;['https://dbis.sharepoint.com/sites/SDS/Shared Documents/Trade Statistics/Official Statistics and Briefing Team/Publications/Core Stats Book/Stats Summary Sheet (4 pager)/20241115 CSB working file with accessible SSS.xlsx'#'4-pager_formula_version'.$F72];1)+1;FIND(&quot;]&quot;;['https://dbis.sharepoint.com/sites/SDS/Shared Documents/Trade Statistics/Official Statistics and Briefing Team/Publications/Core Stats Book/Stats Summary Sheet (4 pager)/20241115 CSB working file with accessible SSS.xlsx'#'4-pager_formula_version'.$F72])-FIND(&quot;[&quot;;['https://dbis.sharepoint.com/sites/SDS/Shared Documents/Trade Statistics/Official Statistics and Briefing Team/Publications/Core Stats Book/Stats Summary Sheet (4 pager)/20241115 CSB working file with accessible SSS.xlsx'#'4-pager_formula_version'.$F72];1)-1)" table:style-name="ce28">
            <text:p>55.1%</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2];&quot;mmm-yy&quot;))" table:style-name="ce25">
            <text:p>year ending Q2 2024</text:p>
          </table:table-cell>
          <table:table-cell office:value-type="string" table:style-name="ce25">
            <text:p>Change on previous 12 months</text:p>
          </table:table-cell>
          <table:table-cell office:value-type="string" office:string-value="Up 11.8%" table:formula="of:=LEFT(['https://dbis.sharepoint.com/sites/SDS/Shared Documents/Trade Statistics/Official Statistics and Briefing Team/Publications/Core Stats Book/Stats Summary Sheet (4 pager)/20241115 CSB working file with accessible SSS.xlsx'#'4-pager_formula_version'.$G72];FIND(&quot;[&quot;;['https://dbis.sharepoint.com/sites/SDS/Shared Documents/Trade Statistics/Official Statistics and Briefing Team/Publications/Core Stats Book/Stats Summary Sheet (4 pager)/20241115 CSB working file with accessible SSS.xlsx'#'4-pager_formula_version'.$G72];1)-2)" table:style-name="ce28">
            <text:p>Up 11.8%</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 as a % of all services impor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2];&quot;mmm-yy&quot;))" table:style-name="ce25">
            <text:p>year ending Q2 2024</text:p>
          </table:table-cell>
          <table:table-cell office:value-type="string" table:style-name="ce25">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20241115 CSB working file with accessible SSS.xlsx'#'4-pager_formula_version'.$G72];FIND(&quot;[&quot;;['https://dbis.sharepoint.com/sites/SDS/Shared Documents/Trade Statistics/Official Statistics and Briefing Team/Publications/Core Stats Book/Stats Summary Sheet (4 pager)/20241115 CSB working file with accessible SSS.xlsx'#'4-pager_formula_version'.$G72];1)+1;FIND(&quot;]&quot;;['https://dbis.sharepoint.com/sites/SDS/Shared Documents/Trade Statistics/Official Statistics and Briefing Team/Publications/Core Stats Book/Stats Summary Sheet (4 pager)/20241115 CSB working file with accessible SSS.xlsx'#'4-pager_formula_version'.$G72])-FIND(&quot;[&quot;;['https://dbis.sharepoint.com/sites/SDS/Shared Documents/Trade Statistics/Official Statistics and Briefing Team/Publications/Core Stats Book/Stats Summary Sheet (4 pager)/20241115 CSB working file with accessible SSS.xlsx'#'4-pager_formula_version'.$G72];1)-1)" table:style-name="ce28">
            <text:p>Up 0.2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2]" table:style-name="ce25">
            <text:p>2023</text:p>
          </table:table-cell>
          <table:table-cell office:value-type="string" table:style-name="ce25">
            <text:p>Value</text:p>
          </table:table-cell>
          <table:table-cell office:value-type="string" office:string-value="£162.6bn" table:formula="of:=LEFT(['https://dbis.sharepoint.com/sites/SDS/Shared Documents/Trade Statistics/Official Statistics and Briefing Team/Publications/Core Stats Book/Stats Summary Sheet (4 pager)/20241115 CSB working file with accessible SSS.xlsx'#'4-pager_formula_version'.$I72];FIND(&quot;[&quot;;['https://dbis.sharepoint.com/sites/SDS/Shared Documents/Trade Statistics/Official Statistics and Briefing Team/Publications/Core Stats Book/Stats Summary Sheet (4 pager)/20241115 CSB working file with accessible SSS.xlsx'#'4-pager_formula_version'.$I72];1)-2)" table:style-name="ce28">
            <text:p>£162.6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 as a % of all service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2]" table:style-name="ce25">
            <text:p>2023</text:p>
          </table:table-cell>
          <table:table-cell office:value-type="string" table:style-name="ce25">
            <text:p>Percentage</text:p>
          </table:table-cell>
          <table:table-cell office:value-type="string" office:string-value="55.1%" table:formula="of:=MID(['https://dbis.sharepoint.com/sites/SDS/Shared Documents/Trade Statistics/Official Statistics and Briefing Team/Publications/Core Stats Book/Stats Summary Sheet (4 pager)/20241115 CSB working file with accessible SSS.xlsx'#'4-pager_formula_version'.$I72];FIND(&quot;[&quot;;['https://dbis.sharepoint.com/sites/SDS/Shared Documents/Trade Statistics/Official Statistics and Briefing Team/Publications/Core Stats Book/Stats Summary Sheet (4 pager)/20241115 CSB working file with accessible SSS.xlsx'#'4-pager_formula_version'.$I72];1)+1;FIND(&quot;]&quot;;['https://dbis.sharepoint.com/sites/SDS/Shared Documents/Trade Statistics/Official Statistics and Briefing Team/Publications/Core Stats Book/Stats Summary Sheet (4 pager)/20241115 CSB working file with accessible SSS.xlsx'#'4-pager_formula_version'.$I72])-FIND(&quot;[&quot;;['https://dbis.sharepoint.com/sites/SDS/Shared Documents/Trade Statistics/Official Statistics and Briefing Team/Publications/Core Stats Book/Stats Summary Sheet (4 pager)/20241115 CSB working file with accessible SSS.xlsx'#'4-pager_formula_version'.$I72];1)-1)" table:style-name="ce28">
            <text:p>55.1%</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2]" table:style-name="ce25">
            <text:p>2023</text:p>
          </table:table-cell>
          <table:table-cell office:value-type="string" table:style-name="ce25">
            <text:p>Change on previous 12 months</text:p>
          </table:table-cell>
          <table:table-cell office:value-type="string" office:string-value="Up 17.4%" table:formula="of:=LEFT(['https://dbis.sharepoint.com/sites/SDS/Shared Documents/Trade Statistics/Official Statistics and Briefing Team/Publications/Core Stats Book/Stats Summary Sheet (4 pager)/20241115 CSB working file with accessible SSS.xlsx'#'4-pager_formula_version'.$J72];FIND(&quot;[&quot;;['https://dbis.sharepoint.com/sites/SDS/Shared Documents/Trade Statistics/Official Statistics and Briefing Team/Publications/Core Stats Book/Stats Summary Sheet (4 pager)/20241115 CSB working file with accessible SSS.xlsx'#'4-pager_formula_version'.$J72];1)-2)" table:style-name="ce28">
            <text:p>Up 17.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0" table:style-name="ce24">
            <text:p>40</text:p>
          </table:table-cell>
          <table:table-cell office:value-type="string" table:style-name="ce25">
            <text:p>Trade in services</text:p>
          </table:table-cell>
          <table:table-cell office:value-type="string" table:style-name="ce25">
            <text:p>Services Imports from non-EU as a % of all services impor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2]" table:style-name="ce25">
            <text:p>2023</text:p>
          </table:table-cell>
          <table:table-cell office:value-type="string" table:style-name="ce25">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20241115 CSB working file with accessible SSS.xlsx'#'4-pager_formula_version'.$J72];FIND(&quot;[&quot;;['https://dbis.sharepoint.com/sites/SDS/Shared Documents/Trade Statistics/Official Statistics and Briefing Team/Publications/Core Stats Book/Stats Summary Sheet (4 pager)/20241115 CSB working file with accessible SSS.xlsx'#'4-pager_formula_version'.$J72];1)+1;FIND(&quot;]&quot;;['https://dbis.sharepoint.com/sites/SDS/Shared Documents/Trade Statistics/Official Statistics and Briefing Team/Publications/Core Stats Book/Stats Summary Sheet (4 pager)/20241115 CSB working file with accessible SSS.xlsx'#'4-pager_formula_version'.$J72])-FIND(&quot;[&quot;;['https://dbis.sharepoint.com/sites/SDS/Shared Documents/Trade Statistics/Official Statistics and Briefing Team/Publications/Core Stats Book/Stats Summary Sheet (4 pager)/20241115 CSB working file with accessible SSS.xlsx'#'4-pager_formula_version'.$J72];1)-1)" table:style-name="ce28">
            <text:p>No change</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2]"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2]"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3];&quot;mmm-yy&quot;))" table:style-name="ce25">
            <text:p>year ending Q2 2024</text:p>
          </table:table-cell>
          <table:table-cell office:value-type="string" table:style-name="ce25">
            <text:p>Value</text:p>
          </table:table-cell>
          <table:table-cell office:value-type="string" office:string-value="£310.5bn" table:formula="of:=LEFT(['https://dbis.sharepoint.com/sites/SDS/Shared Documents/Trade Statistics/Official Statistics and Briefing Team/Publications/Core Stats Book/Stats Summary Sheet (4 pager)/20241115 CSB working file with accessible SSS.xlsx'#'4-pager_formula_version'.$F73];FIND(&quot;[&quot;;['https://dbis.sharepoint.com/sites/SDS/Shared Documents/Trade Statistics/Official Statistics and Briefing Team/Publications/Core Stats Book/Stats Summary Sheet (4 pager)/20241115 CSB working file with accessible SSS.xlsx'#'4-pager_formula_version'.$F73];1)-2)" table:style-name="ce28">
            <text:p>£310.5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 as a % of services total trade</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3];&quot;mmm-yy&quot;))" table:style-name="ce25">
            <text:p>year ending Q2 2024</text:p>
          </table:table-cell>
          <table:table-cell office:value-type="string" table:style-name="ce25">
            <text:p>Percentage</text:p>
          </table:table-cell>
          <table:table-cell office:value-type="string" office:string-value="39.5%" table:formula="of:=MID(['https://dbis.sharepoint.com/sites/SDS/Shared Documents/Trade Statistics/Official Statistics and Briefing Team/Publications/Core Stats Book/Stats Summary Sheet (4 pager)/20241115 CSB working file with accessible SSS.xlsx'#'4-pager_formula_version'.$F73];FIND(&quot;[&quot;;['https://dbis.sharepoint.com/sites/SDS/Shared Documents/Trade Statistics/Official Statistics and Briefing Team/Publications/Core Stats Book/Stats Summary Sheet (4 pager)/20241115 CSB working file with accessible SSS.xlsx'#'4-pager_formula_version'.$F73];1)+1;FIND(&quot;]&quot;;['https://dbis.sharepoint.com/sites/SDS/Shared Documents/Trade Statistics/Official Statistics and Briefing Team/Publications/Core Stats Book/Stats Summary Sheet (4 pager)/20241115 CSB working file with accessible SSS.xlsx'#'4-pager_formula_version'.$F73])-FIND(&quot;[&quot;;['https://dbis.sharepoint.com/sites/SDS/Shared Documents/Trade Statistics/Official Statistics and Briefing Team/Publications/Core Stats Book/Stats Summary Sheet (4 pager)/20241115 CSB working file with accessible SSS.xlsx'#'4-pager_formula_version'.$F73];1)-1)" table:style-name="ce28">
            <text:p>39.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3];&quot;mmm-yy&quot;))" table:style-name="ce25">
            <text:p>year ending Q2 2024</text:p>
          </table:table-cell>
          <table:table-cell office:value-type="string" table:style-name="ce25">
            <text:p>Change on previous 12 months</text:p>
          </table:table-cell>
          <table:table-cell office:value-type="string" office:string-value="Up 7.9%" table:formula="of:=LEFT(['https://dbis.sharepoint.com/sites/SDS/Shared Documents/Trade Statistics/Official Statistics and Briefing Team/Publications/Core Stats Book/Stats Summary Sheet (4 pager)/20241115 CSB working file with accessible SSS.xlsx'#'4-pager_formula_version'.$G73];FIND(&quot;[&quot;;['https://dbis.sharepoint.com/sites/SDS/Shared Documents/Trade Statistics/Official Statistics and Briefing Team/Publications/Core Stats Book/Stats Summary Sheet (4 pager)/20241115 CSB working file with accessible SSS.xlsx'#'4-pager_formula_version'.$G73];1)-2)" table:style-name="ce28">
            <text:p>Up 7.9%</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 as a % of services total trade</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3];&quot;mmm-yy&quot;))" table:style-name="ce25">
            <text:p>year ending Q2 2024</text:p>
          </table:table-cell>
          <table:table-cell office:value-type="string" table:style-name="ce25">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20241115 CSB working file with accessible SSS.xlsx'#'4-pager_formula_version'.$G73];FIND(&quot;[&quot;;['https://dbis.sharepoint.com/sites/SDS/Shared Documents/Trade Statistics/Official Statistics and Briefing Team/Publications/Core Stats Book/Stats Summary Sheet (4 pager)/20241115 CSB working file with accessible SSS.xlsx'#'4-pager_formula_version'.$G73];1)+1;FIND(&quot;]&quot;;['https://dbis.sharepoint.com/sites/SDS/Shared Documents/Trade Statistics/Official Statistics and Briefing Team/Publications/Core Stats Book/Stats Summary Sheet (4 pager)/20241115 CSB working file with accessible SSS.xlsx'#'4-pager_formula_version'.$G73])-FIND(&quot;[&quot;;['https://dbis.sharepoint.com/sites/SDS/Shared Documents/Trade Statistics/Official Statistics and Briefing Team/Publications/Core Stats Book/Stats Summary Sheet (4 pager)/20241115 CSB working file with accessible SSS.xlsx'#'4-pager_formula_version'.$G73];1)-1)" table:style-name="ce28">
            <text:p>Up 0.3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3]" table:style-name="ce25">
            <text:p>2023</text:p>
          </table:table-cell>
          <table:table-cell office:value-type="string" table:style-name="ce25">
            <text:p>Value</text:p>
          </table:table-cell>
          <table:table-cell office:value-type="string" office:string-value="£302.4bn" table:formula="of:=LEFT(['https://dbis.sharepoint.com/sites/SDS/Shared Documents/Trade Statistics/Official Statistics and Briefing Team/Publications/Core Stats Book/Stats Summary Sheet (4 pager)/20241115 CSB working file with accessible SSS.xlsx'#'4-pager_formula_version'.$I73];FIND(&quot;[&quot;;['https://dbis.sharepoint.com/sites/SDS/Shared Documents/Trade Statistics/Official Statistics and Briefing Team/Publications/Core Stats Book/Stats Summary Sheet (4 pager)/20241115 CSB working file with accessible SSS.xlsx'#'4-pager_formula_version'.$I73];1)-2)" table:style-name="ce28">
            <text:p>£302.4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 as a % of service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3]" table:style-name="ce25">
            <text:p>2023</text:p>
          </table:table-cell>
          <table:table-cell office:value-type="string" table:style-name="ce25">
            <text:p>Percentage</text:p>
          </table:table-cell>
          <table:table-cell office:value-type="string" office:string-value="39.6%" table:formula="of:=MID(['https://dbis.sharepoint.com/sites/SDS/Shared Documents/Trade Statistics/Official Statistics and Briefing Team/Publications/Core Stats Book/Stats Summary Sheet (4 pager)/20241115 CSB working file with accessible SSS.xlsx'#'4-pager_formula_version'.$I73];FIND(&quot;[&quot;;['https://dbis.sharepoint.com/sites/SDS/Shared Documents/Trade Statistics/Official Statistics and Briefing Team/Publications/Core Stats Book/Stats Summary Sheet (4 pager)/20241115 CSB working file with accessible SSS.xlsx'#'4-pager_formula_version'.$I73];1)+1;FIND(&quot;]&quot;;['https://dbis.sharepoint.com/sites/SDS/Shared Documents/Trade Statistics/Official Statistics and Briefing Team/Publications/Core Stats Book/Stats Summary Sheet (4 pager)/20241115 CSB working file with accessible SSS.xlsx'#'4-pager_formula_version'.$I73])-FIND(&quot;[&quot;;['https://dbis.sharepoint.com/sites/SDS/Shared Documents/Trade Statistics/Official Statistics and Briefing Team/Publications/Core Stats Book/Stats Summary Sheet (4 pager)/20241115 CSB working file with accessible SSS.xlsx'#'4-pager_formula_version'.$I73];1)-1)" table:style-name="ce28">
            <text:p>39.6%</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3]" table:style-name="ce25">
            <text:p>2023</text:p>
          </table:table-cell>
          <table:table-cell office:value-type="string" table:style-name="ce25">
            <text:p>Change on previous 12 months</text:p>
          </table:table-cell>
          <table:table-cell office:value-type="string" office:string-value="Up 17.1%" table:formula="of:=LEFT(['https://dbis.sharepoint.com/sites/SDS/Shared Documents/Trade Statistics/Official Statistics and Briefing Team/Publications/Core Stats Book/Stats Summary Sheet (4 pager)/20241115 CSB working file with accessible SSS.xlsx'#'4-pager_formula_version'.$J73];FIND(&quot;[&quot;;['https://dbis.sharepoint.com/sites/SDS/Shared Documents/Trade Statistics/Official Statistics and Briefing Team/Publications/Core Stats Book/Stats Summary Sheet (4 pager)/20241115 CSB working file with accessible SSS.xlsx'#'4-pager_formula_version'.$J73];1)-2)" table:style-name="ce28">
            <text:p>Up 17.1%</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1" table:style-name="ce24">
            <text:p>41</text:p>
          </table:table-cell>
          <table:table-cell office:value-type="string" table:style-name="ce25">
            <text:p>Trade in services</text:p>
          </table:table-cell>
          <table:table-cell office:value-type="string" table:style-name="ce25">
            <text:p>Services Total trade with EU as a % of service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3]" table:style-name="ce25">
            <text:p>2023</text:p>
          </table:table-cell>
          <table:table-cell office:value-type="string" table:style-name="ce25">
            <text:p>Change on previous 12 months</text:p>
          </table:table-cell>
          <table:table-cell office:value-type="string" office:string-value="Up 0.8 ppts" table:formula="of:=MID(['https://dbis.sharepoint.com/sites/SDS/Shared Documents/Trade Statistics/Official Statistics and Briefing Team/Publications/Core Stats Book/Stats Summary Sheet (4 pager)/20241115 CSB working file with accessible SSS.xlsx'#'4-pager_formula_version'.$J73];FIND(&quot;[&quot;;['https://dbis.sharepoint.com/sites/SDS/Shared Documents/Trade Statistics/Official Statistics and Briefing Team/Publications/Core Stats Book/Stats Summary Sheet (4 pager)/20241115 CSB working file with accessible SSS.xlsx'#'4-pager_formula_version'.$J73];1)+1;FIND(&quot;]&quot;;['https://dbis.sharepoint.com/sites/SDS/Shared Documents/Trade Statistics/Official Statistics and Briefing Team/Publications/Core Stats Book/Stats Summary Sheet (4 pager)/20241115 CSB working file with accessible SSS.xlsx'#'4-pager_formula_version'.$J73])-FIND(&quot;[&quot;;['https://dbis.sharepoint.com/sites/SDS/Shared Documents/Trade Statistics/Official Statistics and Briefing Team/Publications/Core Stats Book/Stats Summary Sheet (4 pager)/20241115 CSB working file with accessible SSS.xlsx'#'4-pager_formula_version'.$J73];1)-1)" table:style-name="ce28">
            <text:p>Up 0.8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3]"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3]"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4];&quot;mmm-yy&quot;))" table:style-name="ce25">
            <text:p>year ending Q2 2024</text:p>
          </table:table-cell>
          <table:table-cell office:value-type="string" table:style-name="ce25">
            <text:p>Value</text:p>
          </table:table-cell>
          <table:table-cell office:value-type="string" office:string-value="£474.6bn" table:formula="of:=LEFT(['https://dbis.sharepoint.com/sites/SDS/Shared Documents/Trade Statistics/Official Statistics and Briefing Team/Publications/Core Stats Book/Stats Summary Sheet (4 pager)/20241115 CSB working file with accessible SSS.xlsx'#'4-pager_formula_version'.$F74];FIND(&quot;[&quot;;['https://dbis.sharepoint.com/sites/SDS/Shared Documents/Trade Statistics/Official Statistics and Briefing Team/Publications/Core Stats Book/Stats Summary Sheet (4 pager)/20241115 CSB working file with accessible SSS.xlsx'#'4-pager_formula_version'.$F74];1)-2)" table:style-name="ce28">
            <text:p>£474.6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 as a % of services total trade</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4];&quot;mmm-yy&quot;))" table:style-name="ce25">
            <text:p>year ending Q2 2024</text:p>
          </table:table-cell>
          <table:table-cell office:value-type="string" table:style-name="ce25">
            <text:p>Percentage</text:p>
          </table:table-cell>
          <table:table-cell office:value-type="string" office:string-value="60.5%" table:formula="of:=MID(['https://dbis.sharepoint.com/sites/SDS/Shared Documents/Trade Statistics/Official Statistics and Briefing Team/Publications/Core Stats Book/Stats Summary Sheet (4 pager)/20241115 CSB working file with accessible SSS.xlsx'#'4-pager_formula_version'.$F74];FIND(&quot;[&quot;;['https://dbis.sharepoint.com/sites/SDS/Shared Documents/Trade Statistics/Official Statistics and Briefing Team/Publications/Core Stats Book/Stats Summary Sheet (4 pager)/20241115 CSB working file with accessible SSS.xlsx'#'4-pager_formula_version'.$F74];1)+1;FIND(&quot;]&quot;;['https://dbis.sharepoint.com/sites/SDS/Shared Documents/Trade Statistics/Official Statistics and Briefing Team/Publications/Core Stats Book/Stats Summary Sheet (4 pager)/20241115 CSB working file with accessible SSS.xlsx'#'4-pager_formula_version'.$F74])-FIND(&quot;[&quot;;['https://dbis.sharepoint.com/sites/SDS/Shared Documents/Trade Statistics/Official Statistics and Briefing Team/Publications/Core Stats Book/Stats Summary Sheet (4 pager)/20241115 CSB working file with accessible SSS.xlsx'#'4-pager_formula_version'.$F74];1)-1)" table:style-name="ce28">
            <text:p>60.5%</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4];&quot;mmm-yy&quot;))" table:style-name="ce25">
            <text:p>year ending Q2 2024</text:p>
          </table:table-cell>
          <table:table-cell office:value-type="string" table:style-name="ce25">
            <text:p>Change on previous 12 months</text:p>
          </table:table-cell>
          <table:table-cell office:value-type="string" office:string-value="Up 6.4%" table:formula="of:=LEFT(['https://dbis.sharepoint.com/sites/SDS/Shared Documents/Trade Statistics/Official Statistics and Briefing Team/Publications/Core Stats Book/Stats Summary Sheet (4 pager)/20241115 CSB working file with accessible SSS.xlsx'#'4-pager_formula_version'.$G74];FIND(&quot;[&quot;;['https://dbis.sharepoint.com/sites/SDS/Shared Documents/Trade Statistics/Official Statistics and Briefing Team/Publications/Core Stats Book/Stats Summary Sheet (4 pager)/20241115 CSB working file with accessible SSS.xlsx'#'4-pager_formula_version'.$G74];1)-2)" table:style-name="ce28">
            <text:p>Up 6.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 as a % of services total trade</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4];&quot;mmm-yy&quot;))" table:style-name="ce25">
            <text:p>year ending Q2 2024</text:p>
          </table:table-cell>
          <table:table-cell office:value-type="string" table:style-name="ce25">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20241115 CSB working file with accessible SSS.xlsx'#'4-pager_formula_version'.$G74];FIND(&quot;[&quot;;['https://dbis.sharepoint.com/sites/SDS/Shared Documents/Trade Statistics/Official Statistics and Briefing Team/Publications/Core Stats Book/Stats Summary Sheet (4 pager)/20241115 CSB working file with accessible SSS.xlsx'#'4-pager_formula_version'.$G74];1)+1;FIND(&quot;]&quot;;['https://dbis.sharepoint.com/sites/SDS/Shared Documents/Trade Statistics/Official Statistics and Briefing Team/Publications/Core Stats Book/Stats Summary Sheet (4 pager)/20241115 CSB working file with accessible SSS.xlsx'#'4-pager_formula_version'.$G74])-FIND(&quot;[&quot;;['https://dbis.sharepoint.com/sites/SDS/Shared Documents/Trade Statistics/Official Statistics and Briefing Team/Publications/Core Stats Book/Stats Summary Sheet (4 pager)/20241115 CSB working file with accessible SSS.xlsx'#'4-pager_formula_version'.$G74];1)-1)" table:style-name="ce28">
            <text:p>Down 0.3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4]" table:style-name="ce25">
            <text:p>2023</text:p>
          </table:table-cell>
          <table:table-cell office:value-type="string" table:style-name="ce25">
            <text:p>Value</text:p>
          </table:table-cell>
          <table:table-cell office:value-type="string" office:string-value="£460.4bn" table:formula="of:=LEFT(['https://dbis.sharepoint.com/sites/SDS/Shared Documents/Trade Statistics/Official Statistics and Briefing Team/Publications/Core Stats Book/Stats Summary Sheet (4 pager)/20241115 CSB working file with accessible SSS.xlsx'#'4-pager_formula_version'.$I74];FIND(&quot;[&quot;;['https://dbis.sharepoint.com/sites/SDS/Shared Documents/Trade Statistics/Official Statistics and Briefing Team/Publications/Core Stats Book/Stats Summary Sheet (4 pager)/20241115 CSB working file with accessible SSS.xlsx'#'4-pager_formula_version'.$I74];1)-2)" table:style-name="ce28">
            <text:p>£460.4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 as a % of service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4]" table:style-name="ce25">
            <text:p>2023</text:p>
          </table:table-cell>
          <table:table-cell office:value-type="string" table:style-name="ce25">
            <text:p>Percentage</text:p>
          </table:table-cell>
          <table:table-cell office:value-type="string" office:string-value="60.4%" table:formula="of:=MID(['https://dbis.sharepoint.com/sites/SDS/Shared Documents/Trade Statistics/Official Statistics and Briefing Team/Publications/Core Stats Book/Stats Summary Sheet (4 pager)/20241115 CSB working file with accessible SSS.xlsx'#'4-pager_formula_version'.$I74];FIND(&quot;[&quot;;['https://dbis.sharepoint.com/sites/SDS/Shared Documents/Trade Statistics/Official Statistics and Briefing Team/Publications/Core Stats Book/Stats Summary Sheet (4 pager)/20241115 CSB working file with accessible SSS.xlsx'#'4-pager_formula_version'.$I74];1)+1;FIND(&quot;]&quot;;['https://dbis.sharepoint.com/sites/SDS/Shared Documents/Trade Statistics/Official Statistics and Briefing Team/Publications/Core Stats Book/Stats Summary Sheet (4 pager)/20241115 CSB working file with accessible SSS.xlsx'#'4-pager_formula_version'.$I74])-FIND(&quot;[&quot;;['https://dbis.sharepoint.com/sites/SDS/Shared Documents/Trade Statistics/Official Statistics and Briefing Team/Publications/Core Stats Book/Stats Summary Sheet (4 pager)/20241115 CSB working file with accessible SSS.xlsx'#'4-pager_formula_version'.$I74];1)-1)" table:style-name="ce28">
            <text:p>60.4%</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4]" table:style-name="ce25">
            <text:p>2023</text:p>
          </table:table-cell>
          <table:table-cell office:value-type="string" table:style-name="ce25">
            <text:p>Change on previous 12 months</text:p>
          </table:table-cell>
          <table:table-cell office:value-type="string" office:string-value="Up 13.0%" table:formula="of:=LEFT(['https://dbis.sharepoint.com/sites/SDS/Shared Documents/Trade Statistics/Official Statistics and Briefing Team/Publications/Core Stats Book/Stats Summary Sheet (4 pager)/20241115 CSB working file with accessible SSS.xlsx'#'4-pager_formula_version'.$J74];FIND(&quot;[&quot;;['https://dbis.sharepoint.com/sites/SDS/Shared Documents/Trade Statistics/Official Statistics and Briefing Team/Publications/Core Stats Book/Stats Summary Sheet (4 pager)/20241115 CSB working file with accessible SSS.xlsx'#'4-pager_formula_version'.$J74];1)-2)" table:style-name="ce28">
            <text:p>Up 13.0%</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2" table:style-name="ce24">
            <text:p>42</text:p>
          </table:table-cell>
          <table:table-cell office:value-type="string" table:style-name="ce25">
            <text:p>Trade in services</text:p>
          </table:table-cell>
          <table:table-cell office:value-type="string" table:style-name="ce25">
            <text:p>Services Total trade with non-EU as a % of services total trade</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4]" table:style-name="ce25">
            <text:p>2023</text:p>
          </table:table-cell>
          <table:table-cell office:value-type="string" table:style-name="ce25">
            <text:p>Change on previous 12 months</text:p>
          </table:table-cell>
          <table:table-cell office:value-type="string" office:string-value="Down 0.8 ppts" table:formula="of:=MID(['https://dbis.sharepoint.com/sites/SDS/Shared Documents/Trade Statistics/Official Statistics and Briefing Team/Publications/Core Stats Book/Stats Summary Sheet (4 pager)/20241115 CSB working file with accessible SSS.xlsx'#'4-pager_formula_version'.$J74];FIND(&quot;[&quot;;['https://dbis.sharepoint.com/sites/SDS/Shared Documents/Trade Statistics/Official Statistics and Briefing Team/Publications/Core Stats Book/Stats Summary Sheet (4 pager)/20241115 CSB working file with accessible SSS.xlsx'#'4-pager_formula_version'.$J74];1)+1;FIND(&quot;]&quot;;['https://dbis.sharepoint.com/sites/SDS/Shared Documents/Trade Statistics/Official Statistics and Briefing Team/Publications/Core Stats Book/Stats Summary Sheet (4 pager)/20241115 CSB working file with accessible SSS.xlsx'#'4-pager_formula_version'.$J74])-FIND(&quot;[&quot;;['https://dbis.sharepoint.com/sites/SDS/Shared Documents/Trade Statistics/Official Statistics and Briefing Team/Publications/Core Stats Book/Stats Summary Sheet (4 pager)/20241115 CSB working file with accessible SSS.xlsx'#'4-pager_formula_version'.$J74];1)-1)" table:style-name="ce28">
            <text:p>Down 0.8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4]"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4]" table:style-name="ce27">
            <text:p>23-Dec-24</text:p>
          </table:table-cell>
          <table:table-cell table:number-columns-repeated="16375"/>
        </table:table-row>
        <table:table-row table:style-name="ro2">
          <table:table-cell office:value-type="float" office:value="43" table:style-name="ce24">
            <text:p>43</text:p>
          </table:table-cell>
          <table:table-cell office:value-type="string" table:style-name="ce25">
            <text:p>Trade in services</text:p>
          </table:table-cell>
          <table:table-cell office:value-type="string" table:style-name="ce25">
            <text:p>Services trade surplus with the EU<tex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5];&quot;mmm-yy&quot;))" table:style-name="ce25">
            <text:p>year ending Q2 2024</text:p>
          </table:table-cell>
          <table:table-cell office:value-type="string" table:style-name="ce25">
            <text:p>Value</text:p>
          </table:table-cell>
          <table:table-cell office:value-type="string" office:string-value="£32.6bn" table:formula="of:=['https://dbis.sharepoint.com/sites/SDS/Shared Documents/Trade Statistics/Official Statistics and Briefing Team/Publications/Core Stats Book/Stats Summary Sheet (4 pager)/20241115 CSB working file with accessible SSS.xlsx'#'4-pager_formula_version'.F75]" table:style-name="ce28">
            <text:p>£32.6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5]" table:style-name="ce27">
            <text:p>23-Dec-24</text:p>
          </table:table-cell>
          <table:table-cell table:number-columns-repeated="16375"/>
        </table:table-row>
        <table:table-row table:style-name="ro2">
          <table:table-cell office:value-type="float" office:value="43" table:style-name="ce24">
            <text:p>43</text:p>
          </table:table-cell>
          <table:table-cell office:value-type="string" table:style-name="ce25">
            <text:p>Trade in services</text:p>
          </table:table-cell>
          <table:table-cell office:value-type="string" table:style-name="ce25">
            <text:p>Services trade surplus with the EU<tex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5];&quot;mmm-yy&quot;))" table:style-name="ce25">
            <text:p>year ending Q2 2024</text:p>
          </table:table-cell>
          <table:table-cell office:value-type="string" table:style-name="ce25">
            <text:p>Change on previous 12 months</text:p>
          </table:table-cell>
          <table:table-cell office:value-type="string" office:string-value="Up 4.7bn" table:formula="of:=['https://dbis.sharepoint.com/sites/SDS/Shared Documents/Trade Statistics/Official Statistics and Briefing Team/Publications/Core Stats Book/Stats Summary Sheet (4 pager)/20241115 CSB working file with accessible SSS.xlsx'#'4-pager_formula_version'.G75]" table:style-name="ce28">
            <text:p>Up 4.7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5]" table:style-name="ce27">
            <text:p>23-Dec-24</text:p>
          </table:table-cell>
          <table:table-cell table:number-columns-repeated="16375"/>
        </table:table-row>
        <table:table-row table:style-name="ro2">
          <table:table-cell office:value-type="float" office:value="43" table:style-name="ce24">
            <text:p>43</text:p>
          </table:table-cell>
          <table:table-cell office:value-type="string" table:style-name="ce25">
            <text:p>Trade in services</text:p>
          </table:table-cell>
          <table:table-cell office:value-type="string" table:style-name="ce25">
            <text:p>Services trade surplus with the 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5]" table:style-name="ce25">
            <text:p>2023</text:p>
          </table:table-cell>
          <table:table-cell office:value-type="string" table:style-name="ce25">
            <text:p>Value</text:p>
          </table:table-cell>
          <table:table-cell office:value-type="string" office:string-value="£37.4bn" table:formula="of:=['https://dbis.sharepoint.com/sites/SDS/Shared Documents/Trade Statistics/Official Statistics and Briefing Team/Publications/Core Stats Book/Stats Summary Sheet (4 pager)/20241115 CSB working file with accessible SSS.xlsx'#'4-pager_formula_version'.I75]" table:style-name="ce28">
            <text:p>£37.4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5]" table:style-name="ce27">
            <text:p>23-Dec-24</text:p>
          </table:table-cell>
          <table:table-cell table:number-columns-repeated="16375"/>
        </table:table-row>
        <table:table-row table:style-name="ro2">
          <table:table-cell office:value-type="float" office:value="43" table:style-name="ce24">
            <text:p>43</text:p>
          </table:table-cell>
          <table:table-cell office:value-type="string" table:style-name="ce25">
            <text:p>Trade in services</text:p>
          </table:table-cell>
          <table:table-cell office:value-type="string" table:style-name="ce25">
            <text:p>Services trade surplus with the 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5]" table:style-name="ce25">
            <text:p>2023</text:p>
          </table:table-cell>
          <table:table-cell office:value-type="string" table:style-name="ce25">
            <text:p>Change on previous 12 months</text:p>
          </table:table-cell>
          <table:table-cell office:value-type="string" office:string-value="Up 5.3bn" table:formula="of:=['https://dbis.sharepoint.com/sites/SDS/Shared Documents/Trade Statistics/Official Statistics and Briefing Team/Publications/Core Stats Book/Stats Summary Sheet (4 pager)/20241115 CSB working file with accessible SSS.xlsx'#'4-pager_formula_version'.J75]" table:style-name="ce28">
            <text:p>Up 5.3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5]"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5]" table:style-name="ce27">
            <text:p>23-Dec-24</text:p>
          </table:table-cell>
          <table:table-cell table:number-columns-repeated="16375"/>
        </table:table-row>
        <table:table-row table:style-name="ro2">
          <table:table-cell office:value-type="float" office:value="44" table:style-name="ce24">
            <text:p>44</text:p>
          </table:table-cell>
          <table:table-cell office:value-type="string" table:style-name="ce25">
            <text:p>Trade in services</text:p>
          </table:table-cell>
          <table:table-cell office:value-type="string" table:style-name="ce25">
            <text:p>Services trade surplus with non-EU<tex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6];&quot;mmm-yy&quot;))" table:style-name="ce25">
            <text:p>year ending Q2 2024</text:p>
          </table:table-cell>
          <table:table-cell office:value-type="string" table:style-name="ce25">
            <text:p>Value</text:p>
          </table:table-cell>
          <table:table-cell office:value-type="string" office:string-value="£133.5bn" table:formula="of:=['https://dbis.sharepoint.com/sites/SDS/Shared Documents/Trade Statistics/Official Statistics and Briefing Team/Publications/Core Stats Book/Stats Summary Sheet (4 pager)/20241115 CSB working file with accessible SSS.xlsx'#'4-pager_formula_version'.F76]" table:style-name="ce28">
            <text:p>£133.5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6]" table:style-name="ce27">
            <text:p>23-Dec-24</text:p>
          </table:table-cell>
          <table:table-cell table:number-columns-repeated="16375"/>
        </table:table-row>
        <table:table-row table:style-name="ro2">
          <table:table-cell office:value-type="float" office:value="44" table:style-name="ce24">
            <text:p>44</text:p>
          </table:table-cell>
          <table:table-cell office:value-type="string" table:style-name="ce25">
            <text:p>Trade in services</text:p>
          </table:table-cell>
          <table:table-cell office:value-type="string" table:style-name="ce25">
            <text:p>Services trade surplus with non-EU<text:s/></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6];&quot;mmm-yy&quot;))" table:style-name="ce25">
            <text:p>year ending Q2 2024</text:p>
          </table:table-cell>
          <table:table-cell office:value-type="string" table:style-name="ce25">
            <text:p>Change on previous 12 months</text:p>
          </table:table-cell>
          <table:table-cell office:value-type="string" office:string-value="Up 7.2bn" table:formula="of:=['https://dbis.sharepoint.com/sites/SDS/Shared Documents/Trade Statistics/Official Statistics and Briefing Team/Publications/Core Stats Book/Stats Summary Sheet (4 pager)/20241115 CSB working file with accessible SSS.xlsx'#'4-pager_formula_version'.G76]" table:style-name="ce28">
            <text:p>Up 7.2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6]" table:style-name="ce27">
            <text:p>23-Dec-24</text:p>
          </table:table-cell>
          <table:table-cell table:number-columns-repeated="16375"/>
        </table:table-row>
        <table:table-row table:style-name="ro2">
          <table:table-cell office:value-type="float" office:value="44" table:style-name="ce24">
            <text:p>44</text:p>
          </table:table-cell>
          <table:table-cell office:value-type="string" table:style-name="ce25">
            <text:p>Trade in services</text:p>
          </table:table-cell>
          <table:table-cell office:value-type="string" table:style-name="ce25">
            <text:p>Services trade surplus with non-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6]" table:style-name="ce25">
            <text:p>2023</text:p>
          </table:table-cell>
          <table:table-cell office:value-type="string" table:style-name="ce25">
            <text:p>Value</text:p>
          </table:table-cell>
          <table:table-cell office:value-type="string" office:string-value="£135.2bn" table:formula="of:=['https://dbis.sharepoint.com/sites/SDS/Shared Documents/Trade Statistics/Official Statistics and Briefing Team/Publications/Core Stats Book/Stats Summary Sheet (4 pager)/20241115 CSB working file with accessible SSS.xlsx'#'4-pager_formula_version'.I76]" table:style-name="ce28">
            <text:p>£135.2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6]" table:style-name="ce27">
            <text:p>23-Dec-24</text:p>
          </table:table-cell>
          <table:table-cell table:number-columns-repeated="16375"/>
        </table:table-row>
        <table:table-row table:style-name="ro2">
          <table:table-cell office:value-type="float" office:value="44" table:style-name="ce24">
            <text:p>44</text:p>
          </table:table-cell>
          <table:table-cell office:value-type="string" table:style-name="ce25">
            <text:p>Trade in services</text:p>
          </table:table-cell>
          <table:table-cell office:value-type="string" table:style-name="ce25">
            <text:p>Services trade surplus with non-EU<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6]" table:style-name="ce25">
            <text:p>2023</text:p>
          </table:table-cell>
          <table:table-cell office:value-type="string" table:style-name="ce25">
            <text:p>Change on previous 12 months</text:p>
          </table:table-cell>
          <table:table-cell office:value-type="string" office:string-value="Up 4.9bn" table:formula="of:=['https://dbis.sharepoint.com/sites/SDS/Shared Documents/Trade Statistics/Official Statistics and Briefing Team/Publications/Core Stats Book/Stats Summary Sheet (4 pager)/20241115 CSB working file with accessible SSS.xlsx'#'4-pager_formula_version'.J76]" table:style-name="ce28">
            <text:p>Up 4.9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6]"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6]" table:style-name="ce27">
            <text:p>23-Dec-24</text:p>
          </table:table-cell>
          <table:table-cell table:number-columns-repeated="16375"/>
        </table:table-row>
        <table:table-row table:style-name="ro2">
          <table:table-cell office:value-type="float" office:value="45" table:style-name="ce24">
            <text:p>45</text:p>
          </table:table-cell>
          <table:table-cell office:value-type="string" table:style-name="ce25">
            <text:p>Trade in services</text:p>
          </table:table-cell>
          <table:table-cell office:value-type="string" table:style-name="ce25">
            <text:p>Global Ranking: Services Expor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77]=&quot;N/A&quot;;&quot;[x]&quot;;['https://dbis.sharepoint.com/sites/SDS/Shared Documents/Trade Statistics/Official Statistics and Briefing Team/Publications/Core Stats Book/Stats Summary Sheet (4 pager)/20241115 CSB working file with accessible SSS.xlsx'#'4-pager_formula_version'.E77])"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77]=&quot;N/A&quot;;&quot;[x]&quot;;['https://dbis.sharepoint.com/sites/SDS/Shared Documents/Trade Statistics/Official Statistics and Briefing Team/Publications/Core Stats Book/Stats Summary Sheet (4 pager)/20241115 CSB working file with accessible SSS.xlsx'#'4-pager_formula_version'.F77])"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77]"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77]" table:style-name="ce27">
            <text:p>TBC 25</text:p>
          </table:table-cell>
          <table:table-cell table:number-columns-repeated="16375"/>
        </table:table-row>
        <table:table-row table:style-name="ro2">
          <table:table-cell office:value-type="float" office:value="45" table:style-name="ce24">
            <text:p>45</text:p>
          </table:table-cell>
          <table:table-cell office:value-type="string" table:style-name="ce25">
            <text:p>Trade in services</text:p>
          </table:table-cell>
          <table:table-cell office:value-type="string" table:style-name="ce25">
            <text:p>Global Ranking: Services Expor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77]=&quot;N/A&quot;;&quot;[x]&quot;;['https://dbis.sharepoint.com/sites/SDS/Shared Documents/Trade Statistics/Official Statistics and Briefing Team/Publications/Core Stats Book/Stats Summary Sheet (4 pager)/20241115 CSB working file with accessible SSS.xlsx'#'4-pager_formula_version'.E77])"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77]=&quot;N/A&quot;;&quot;[x]&quot;;['https://dbis.sharepoint.com/sites/SDS/Shared Documents/Trade Statistics/Official Statistics and Briefing Team/Publications/Core Stats Book/Stats Summary Sheet (4 pager)/20241115 CSB working file with accessible SSS.xlsx'#'4-pager_formula_version'.F77])" table:style-name="ce28">
            <text:p>[x]</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77]"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77]" table:style-name="ce27">
            <text:p>TBC 25</text:p>
          </table:table-cell>
          <table:table-cell table:number-columns-repeated="16375"/>
        </table:table-row>
        <table:table-row table:style-name="ro2">
          <table:table-cell office:value-type="float" office:value="45" table:style-name="ce24">
            <text:p>45</text:p>
          </table:table-cell>
          <table:table-cell office:value-type="string" table:style-name="ce25">
            <text:p>Trade in services</text:p>
          </table:table-cell>
          <table:table-cell office:value-type="string" table:style-name="ce25">
            <text:p>Global Ranking: Services Exports</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77]" table:style-name="ce25">
            <text:p>2022</text:p>
          </table:table-cell>
          <table:table-cell office:value-type="string" table:style-name="ce25">
            <text:p>Value</text:p>
          </table:table-cell>
          <table:table-cell office:value-type="string" office:string-value="2nd" table:formula="of:=['https://dbis.sharepoint.com/sites/SDS/Shared Documents/Trade Statistics/Official Statistics and Briefing Team/Publications/Core Stats Book/Stats Summary Sheet (4 pager)/20241115 CSB working file with accessible SSS.xlsx'#'4-pager_formula_version'.I77]" table:style-name="ce28">
            <text:p>2nd</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77]"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77]" table:style-name="ce27">
            <text:p>TBC 25</text:p>
          </table:table-cell>
          <table:table-cell table:number-columns-repeated="16375"/>
        </table:table-row>
        <table:table-row table:style-name="ro2">
          <table:table-cell office:value-type="float" office:value="45" table:style-name="ce24">
            <text:p>45</text:p>
          </table:table-cell>
          <table:table-cell office:value-type="string" table:style-name="ce25">
            <text:p>Trade in services</text:p>
          </table:table-cell>
          <table:table-cell office:value-type="string" table:style-name="ce25">
            <text:p>Global Ranking: Services Exports</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77]" table:style-name="ce25">
            <text:p>2022</text:p>
          </table:table-cell>
          <table:table-cell office:value-type="string" table:style-name="ce25">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20241115 CSB working file with accessible SSS.xlsx'#'4-pager_formula_version'.J77]" table:style-name="ce28">
            <text:p>No change</text:p>
          </table:table-cell>
          <table:table-cell office:value-type="date" office:date-value="2024-08-30T00:00:00" table:formula="of:=['https://dbis.sharepoint.com/sites/SDS/Shared Documents/Trade Statistics/Official Statistics and Briefing Team/Publications/Core Stats Book/Stats Summary Sheet (4 pager)/20241115 CSB working file with accessible SSS.xlsx'#'4-pager_formula_version'.$K$77]" table:style-name="ce27">
            <text:p>30-Aug-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77]" table:style-name="ce27">
            <text:p>TBC 25</text:p>
          </table:table-cell>
          <table:table-cell table:number-columns-repeated="16375"/>
        </table:table-row>
        <table:table-row table:style-name="ro2">
          <table:table-cell office:value-type="float" office:value="46" table:style-name="ce24">
            <text:p>46</text:p>
          </table:table-cell>
          <table:table-cell office:value-type="string" table:style-name="ce25">
            <text:p>Current account</text:p>
          </table:table-cell>
          <table:table-cell office:value-type="string" table:style-name="ce25">
            <text:p>Current Account deficit</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9];&quot;mmm-yy&quot;))" table:style-name="ce25">
            <text:p>year ending Q2 2024</text:p>
          </table:table-cell>
          <table:table-cell office:value-type="string" table:style-name="ce25">
            <text:p>Value</text:p>
          </table:table-cell>
          <table:table-cell office:value-type="string" office:string-value="£61.2bn" table:formula="of:=['https://dbis.sharepoint.com/sites/SDS/Shared Documents/Trade Statistics/Official Statistics and Briefing Team/Publications/Core Stats Book/Stats Summary Sheet (4 pager)/20241115 CSB working file with accessible SSS.xlsx'#'4-pager_formula_version'.F79]" table:style-name="ce28">
            <text:p>£61.2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9]" table:style-name="ce27">
            <text:p>23-Dec-24</text:p>
          </table:table-cell>
          <table:table-cell table:number-columns-repeated="16375"/>
        </table:table-row>
        <table:table-row table:style-name="ro2">
          <table:table-cell office:value-type="float" office:value="46" table:style-name="ce24">
            <text:p>46</text:p>
          </table:table-cell>
          <table:table-cell office:value-type="string" table:style-name="ce25">
            <text:p>Current account</text:p>
          </table:table-cell>
          <table:table-cell office:value-type="string" table:style-name="ce25">
            <text:p>Current Account deficit</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79];&quot;mmm-yy&quot;))" table:style-name="ce25">
            <text:p>year ending Q2 2024</text:p>
          </table:table-cell>
          <table:table-cell office:value-type="string" table:style-name="ce25">
            <text:p>Change on previous 12 months</text:p>
          </table:table-cell>
          <table:table-cell office:value-type="string" office:string-value="Up 31.5bn" table:formula="of:=['https://dbis.sharepoint.com/sites/SDS/Shared Documents/Trade Statistics/Official Statistics and Briefing Team/Publications/Core Stats Book/Stats Summary Sheet (4 pager)/20241115 CSB working file with accessible SSS.xlsx'#'4-pager_formula_version'.G79]" table:style-name="ce28">
            <text:p>Up 31.5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9]" table:style-name="ce27">
            <text:p>23-Dec-24</text:p>
          </table:table-cell>
          <table:table-cell table:number-columns-repeated="16375"/>
        </table:table-row>
        <table:table-row table:style-name="ro2">
          <table:table-cell office:value-type="float" office:value="46" table:style-name="ce24">
            <text:p>46</text:p>
          </table:table-cell>
          <table:table-cell office:value-type="string" table:style-name="ce25">
            <text:p>Current account</text:p>
          </table:table-cell>
          <table:table-cell office:value-type="string" table:style-name="ce25">
            <text:p>Current Account deficit</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9]" table:style-name="ce25">
            <text:p>2023</text:p>
          </table:table-cell>
          <table:table-cell office:value-type="string" table:style-name="ce25">
            <text:p>Value</text:p>
          </table:table-cell>
          <table:table-cell office:value-type="string" office:string-value="£53.3bn" table:formula="of:=['https://dbis.sharepoint.com/sites/SDS/Shared Documents/Trade Statistics/Official Statistics and Briefing Team/Publications/Core Stats Book/Stats Summary Sheet (4 pager)/20241115 CSB working file with accessible SSS.xlsx'#'4-pager_formula_version'.I79]" table:style-name="ce28">
            <text:p>£53.3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9]" table:style-name="ce27">
            <text:p>23-Dec-24</text:p>
          </table:table-cell>
          <table:table-cell table:number-columns-repeated="16375"/>
        </table:table-row>
        <table:table-row table:style-name="ro2">
          <table:table-cell office:value-type="float" office:value="46" table:style-name="ce24">
            <text:p>46</text:p>
          </table:table-cell>
          <table:table-cell office:value-type="string" table:style-name="ce25">
            <text:p>Current account</text:p>
          </table:table-cell>
          <table:table-cell office:value-type="string" table:style-name="ce25">
            <text:p>Current Account deficit</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79]" table:style-name="ce25">
            <text:p>2023</text:p>
          </table:table-cell>
          <table:table-cell office:value-type="string" table:style-name="ce25">
            <text:p>Change on previous 12 months</text:p>
          </table:table-cell>
          <table:table-cell office:value-type="string" office:string-value="Up 0.2bn" table:formula="of:=['https://dbis.sharepoint.com/sites/SDS/Shared Documents/Trade Statistics/Official Statistics and Briefing Team/Publications/Core Stats Book/Stats Summary Sheet (4 pager)/20241115 CSB working file with accessible SSS.xlsx'#'4-pager_formula_version'.J79]" table:style-name="ce28">
            <text:p>Up 0.2bn</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79]"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79]" table:style-name="ce27">
            <text:p>23-Dec-24</text:p>
          </table:table-cell>
          <table:table-cell table:number-columns-repeated="16375"/>
        </table:table-row>
        <table:table-row table:style-name="ro2">
          <table:table-cell office:value-type="float" office:value="47" table:style-name="ce24">
            <text:p>47</text:p>
          </table:table-cell>
          <table:table-cell office:value-type="string" table:style-name="ce25">
            <text:p>Current account</text:p>
          </table:table-cell>
          <table:table-cell office:value-type="string" table:style-name="ce25">
            <text:p>Current Account deficit as % of GDP</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80];&quot;mmm-yy&quot;))" table:style-name="ce25">
            <text:p>year ending Q2 2024</text:p>
          </table:table-cell>
          <table:table-cell office:value-type="string" table:style-name="ce25">
            <text:p>Value</text:p>
          </table:table-cell>
          <table:table-cell office:value-type="percentage" office:value="2.2075668822368662E-2" table:formula="of:=['https://dbis.sharepoint.com/sites/SDS/Shared Documents/Trade Statistics/Official Statistics and Briefing Team/Publications/Core Stats Book/Stats Summary Sheet (4 pager)/20241115 CSB working file with accessible SSS.xlsx'#'4-pager_formula_version'.F80]" table:style-name="ce26">
            <text:p>2.2%</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8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80]" table:style-name="ce27">
            <text:p>23-Dec-24</text:p>
          </table:table-cell>
          <table:table-cell table:number-columns-repeated="16375"/>
        </table:table-row>
        <table:table-row table:style-name="ro2">
          <table:table-cell office:value-type="float" office:value="47" table:style-name="ce24">
            <text:p>47</text:p>
          </table:table-cell>
          <table:table-cell office:value-type="string" table:style-name="ce25">
            <text:p>Current account</text:p>
          </table:table-cell>
          <table:table-cell office:value-type="string" table:style-name="ce25">
            <text:p>Current Account deficit as % of GDP</text:p>
          </table:table-cell>
          <table:table-cell office:value-type="string" table:style-name="ce25">
            <text:p>Latest statistics</text:p>
          </table:table-cell>
          <table:table-cell office:value-type="string" office:string-value="year ending Q2 2024" table:formula="of:=CONCATENATE(&quot;year ending &quot;;TEXT(['https://dbis.sharepoint.com/sites/SDS/Shared Documents/Trade Statistics/Official Statistics and Briefing Team/Publications/Core Stats Book/Stats Summary Sheet (4 pager)/20241115 CSB working file with accessible SSS.xlsx'#'4-pager_formula_version'.E80];&quot;mmm-yy&quot;))" table:style-name="ce25">
            <text:p>year ending Q2 2024</text:p>
          </table:table-cell>
          <table:table-cell office:value-type="string" table:style-name="ce25">
            <text:p>Change on previous 12 months</text:p>
          </table:table-cell>
          <table:table-cell office:value-type="string" office:string-value="Up 1.1 ppts" table:formula="of:=['https://dbis.sharepoint.com/sites/SDS/Shared Documents/Trade Statistics/Official Statistics and Briefing Team/Publications/Core Stats Book/Stats Summary Sheet (4 pager)/20241115 CSB working file with accessible SSS.xlsx'#'4-pager_formula_version'.G80]" table:style-name="ce28">
            <text:p>Up 1.1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8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80]" table:style-name="ce27">
            <text:p>23-Dec-24</text:p>
          </table:table-cell>
          <table:table-cell table:number-columns-repeated="16375"/>
        </table:table-row>
        <table:table-row table:style-name="ro2">
          <table:table-cell office:value-type="float" office:value="47" table:style-name="ce24">
            <text:p>47</text:p>
          </table:table-cell>
          <table:table-cell office:value-type="string" table:style-name="ce25">
            <text:p>Current account</text:p>
          </table:table-cell>
          <table:table-cell office:value-type="string" table:style-name="ce25">
            <text:p>Current Account deficit as % of GDP</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80]" table:style-name="ce25">
            <text:p>2023</text:p>
          </table:table-cell>
          <table:table-cell office:value-type="string" table:style-name="ce25">
            <text:p>Value</text:p>
          </table:table-cell>
          <table:table-cell office:value-type="string" office:string-value="2.0%" table:formula="of:=['https://dbis.sharepoint.com/sites/SDS/Shared Documents/Trade Statistics/Official Statistics and Briefing Team/Publications/Core Stats Book/Stats Summary Sheet (4 pager)/20241115 CSB working file with accessible SSS.xlsx'#'4-pager_formula_version'.I80]" table:style-name="ce28">
            <text:p>2.0%</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8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80]" table:style-name="ce27">
            <text:p>23-Dec-24</text:p>
          </table:table-cell>
          <table:table-cell table:number-columns-repeated="16375"/>
        </table:table-row>
        <table:table-row table:style-name="ro2">
          <table:table-cell office:value-type="float" office:value="47" table:style-name="ce24">
            <text:p>47</text:p>
          </table:table-cell>
          <table:table-cell office:value-type="string" table:style-name="ce25">
            <text:p>Current account</text:p>
          </table:table-cell>
          <table:table-cell office:value-type="string" table:style-name="ce25">
            <text:p>Current Account deficit as % of GDP</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80]" table:style-name="ce25">
            <text:p>2023</text:p>
          </table:table-cell>
          <table:table-cell office:value-type="string" table:style-name="ce25">
            <text:p>Change on previous 12 months</text:p>
          </table:table-cell>
          <table:table-cell office:value-type="string" office:string-value="Down 0.1 ppts" table:formula="of:=['https://dbis.sharepoint.com/sites/SDS/Shared Documents/Trade Statistics/Official Statistics and Briefing Team/Publications/Core Stats Book/Stats Summary Sheet (4 pager)/20241115 CSB working file with accessible SSS.xlsx'#'4-pager_formula_version'.J80]" table:style-name="ce28">
            <text:p>Down 0.1 ppts</text:p>
          </table:table-cell>
          <table:table-cell office:value-type="date" office:date-value="2024-09-30T00:00:00" table:formula="of:=['https://dbis.sharepoint.com/sites/SDS/Shared Documents/Trade Statistics/Official Statistics and Briefing Team/Publications/Core Stats Book/Stats Summary Sheet (4 pager)/20241115 CSB working file with accessible SSS.xlsx'#'4-pager_formula_version'.$K$80]" table:style-name="ce27">
            <text:p>30-Sep-24</text:p>
          </table:table-cell>
          <table:table-cell office:value-type="date" office:date-value="2024-12-23T00:00:00" table:formula="of:=['https://dbis.sharepoint.com/sites/SDS/Shared Documents/Trade Statistics/Official Statistics and Briefing Team/Publications/Core Stats Book/Stats Summary Sheet (4 pager)/20241115 CSB working file with accessible SSS.xlsx'#'4-pager_formula_version'.$L$80]" table:style-name="ce27">
            <text:p>23-Dec-24</text:p>
          </table:table-cell>
          <table:table-cell table:number-columns-repeated="16375"/>
        </table:table-row>
        <table:table-row table:style-name="ro2">
          <table:table-cell office:value-type="float" office:value="48" table:style-name="ce24">
            <text:p>48</text:p>
          </table:table-cell>
          <table:table-cell office:value-type="string" table:style-name="ce25">
            <text:p>Foreign direct investment [note 5]</text:p>
          </table:table-cell>
          <table:table-cell office:value-type="string" table:style-name="ce25">
            <text:p>Out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0]=&quot;N/A&quot;;&quot;[x]&quot;;['https://dbis.sharepoint.com/sites/SDS/Shared Documents/Trade Statistics/Official Statistics and Briefing Team/Publications/Core Stats Book/Stats Summary Sheet (4 pager)/20241115 CSB working file with accessible SSS.xlsx'#'4-pager_formula_version'.E90])"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0]=&quot;N/A&quot;;&quot;[x]&quot;;['https://dbis.sharepoint.com/sites/SDS/Shared Documents/Trade Statistics/Official Statistics and Briefing Team/Publications/Core Stats Book/Stats Summary Sheet (4 pager)/20241115 CSB working file with accessible SSS.xlsx'#'4-pager_formula_version'.F90])" table:style-name="ce28">
            <text:p>[x]</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0]"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0]" table:style-name="ce27">
            <text:p>14-Jan-25</text:p>
          </table:table-cell>
          <table:table-cell table:number-columns-repeated="16375"/>
        </table:table-row>
        <table:table-row table:style-name="ro2">
          <table:table-cell office:value-type="float" office:value="48" table:style-name="ce24">
            <text:p>48</text:p>
          </table:table-cell>
          <table:table-cell office:value-type="string" table:style-name="ce25">
            <text:p>Foreign direct investment [note 5]</text:p>
          </table:table-cell>
          <table:table-cell office:value-type="string" table:style-name="ce25">
            <text:p>Out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0]=&quot;N/A&quot;;&quot;[x]&quot;;['https://dbis.sharepoint.com/sites/SDS/Shared Documents/Trade Statistics/Official Statistics and Briefing Team/Publications/Core Stats Book/Stats Summary Sheet (4 pager)/20241115 CSB working file with accessible SSS.xlsx'#'4-pager_formula_version'.E90])"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0]=&quot;N/A&quot;;&quot;[x]&quot;;['https://dbis.sharepoint.com/sites/SDS/Shared Documents/Trade Statistics/Official Statistics and Briefing Team/Publications/Core Stats Book/Stats Summary Sheet (4 pager)/20241115 CSB working file with accessible SSS.xlsx'#'4-pager_formula_version'.F90])" table:style-name="ce28">
            <text:p>[x]</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0]"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0]" table:style-name="ce27">
            <text:p>14-Jan-25</text:p>
          </table:table-cell>
          <table:table-cell table:number-columns-repeated="16375"/>
        </table:table-row>
        <table:table-row table:style-name="ro2">
          <table:table-cell office:value-type="float" office:value="48" table:style-name="ce24">
            <text:p>48</text:p>
          </table:table-cell>
          <table:table-cell office:value-type="string" table:style-name="ce25">
            <text:p>Foreign direct investment [note 5]</text:p>
          </table:table-cell>
          <table:table-cell office:value-type="string" table:style-name="ce25">
            <text:p>Outward FDI stock**</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0]" table:style-name="ce25">
            <text:p>2022</text:p>
          </table:table-cell>
          <table:table-cell office:value-type="string" table:style-name="ce25">
            <text:p>Value</text:p>
          </table:table-cell>
          <table:table-cell office:value-type="string" office:string-value="£1,904.8bn" table:formula="of:=['https://dbis.sharepoint.com/sites/SDS/Shared Documents/Trade Statistics/Official Statistics and Briefing Team/Publications/Core Stats Book/Stats Summary Sheet (4 pager)/20241115 CSB working file with accessible SSS.xlsx'#'4-pager_formula_version'.I90]" table:style-name="ce28">
            <text:p>£1,904.8bn</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0]"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0]" table:style-name="ce27">
            <text:p>14-Jan-25</text:p>
          </table:table-cell>
          <table:table-cell table:number-columns-repeated="16375"/>
        </table:table-row>
        <table:table-row table:style-name="ro2">
          <table:table-cell office:value-type="float" office:value="48" table:style-name="ce24">
            <text:p>48</text:p>
          </table:table-cell>
          <table:table-cell office:value-type="string" table:style-name="ce25">
            <text:p>Foreign direct investment [note 5]</text:p>
          </table:table-cell>
          <table:table-cell office:value-type="string" table:style-name="ce25">
            <text:p>Outward FDI stock**</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0]" table:style-name="ce25">
            <text:p>2022</text:p>
          </table:table-cell>
          <table:table-cell office:value-type="string" table:style-name="ce25">
            <text:p>Change on previous 12 months</text:p>
          </table:table-cell>
          <table:table-cell office:value-type="string" office:string-value="Up 10.2%" table:formula="of:=['https://dbis.sharepoint.com/sites/SDS/Shared Documents/Trade Statistics/Official Statistics and Briefing Team/Publications/Core Stats Book/Stats Summary Sheet (4 pager)/20241115 CSB working file with accessible SSS.xlsx'#'4-pager_formula_version'.J90]" table:style-name="ce28">
            <text:p>Up 10.2%</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0]"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0]" table:style-name="ce27">
            <text:p>14-Jan-25</text:p>
          </table:table-cell>
          <table:table-cell table:number-columns-repeated="16375"/>
        </table:table-row>
        <table:table-row table:style-name="ro2">
          <table:table-cell office:value-type="float" office:value="49" table:style-name="ce24">
            <text:p>49</text:p>
          </table:table-cell>
          <table:table-cell office:value-type="string" table:style-name="ce25">
            <text:p>Foreign direct investment [note 5]</text:p>
          </table:table-cell>
          <table:table-cell office:value-type="string" table:style-name="ce25">
            <text:p>In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1]=&quot;N/A&quot;;&quot;[x]&quot;;['https://dbis.sharepoint.com/sites/SDS/Shared Documents/Trade Statistics/Official Statistics and Briefing Team/Publications/Core Stats Book/Stats Summary Sheet (4 pager)/20241115 CSB working file with accessible SSS.xlsx'#'4-pager_formula_version'.E91])"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1]=&quot;N/A&quot;;&quot;[x]&quot;;['https://dbis.sharepoint.com/sites/SDS/Shared Documents/Trade Statistics/Official Statistics and Briefing Team/Publications/Core Stats Book/Stats Summary Sheet (4 pager)/20241115 CSB working file with accessible SSS.xlsx'#'4-pager_formula_version'.F91])" table:style-name="ce28">
            <text:p>[x]</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1]"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1]" table:style-name="ce27">
            <text:p>14-Jan-25</text:p>
          </table:table-cell>
          <table:table-cell table:number-columns-repeated="16375"/>
        </table:table-row>
        <table:table-row table:style-name="ro2">
          <table:table-cell office:value-type="float" office:value="49" table:style-name="ce24">
            <text:p>49</text:p>
          </table:table-cell>
          <table:table-cell office:value-type="string" table:style-name="ce25">
            <text:p>Foreign direct investment [note 5]</text:p>
          </table:table-cell>
          <table:table-cell office:value-type="string" table:style-name="ce25">
            <text:p>In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1]=&quot;N/A&quot;;&quot;[x]&quot;;['https://dbis.sharepoint.com/sites/SDS/Shared Documents/Trade Statistics/Official Statistics and Briefing Team/Publications/Core Stats Book/Stats Summary Sheet (4 pager)/20241115 CSB working file with accessible SSS.xlsx'#'4-pager_formula_version'.E91])"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1]=&quot;N/A&quot;;&quot;[x]&quot;;['https://dbis.sharepoint.com/sites/SDS/Shared Documents/Trade Statistics/Official Statistics and Briefing Team/Publications/Core Stats Book/Stats Summary Sheet (4 pager)/20241115 CSB working file with accessible SSS.xlsx'#'4-pager_formula_version'.F91])" table:style-name="ce28">
            <text:p>[x]</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1]"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1]" table:style-name="ce27">
            <text:p>14-Jan-25</text:p>
          </table:table-cell>
          <table:table-cell table:number-columns-repeated="16375"/>
        </table:table-row>
        <table:table-row table:style-name="ro2">
          <table:table-cell office:value-type="float" office:value="49" table:style-name="ce24">
            <text:p>49</text:p>
          </table:table-cell>
          <table:table-cell office:value-type="string" table:style-name="ce25">
            <text:p>Foreign direct investment [note 5]</text:p>
          </table:table-cell>
          <table:table-cell office:value-type="string" table:style-name="ce25">
            <text:p>Inward FDI stock**</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1]" table:style-name="ce25">
            <text:p>2022</text:p>
          </table:table-cell>
          <table:table-cell office:value-type="string" table:style-name="ce25">
            <text:p>Value</text:p>
          </table:table-cell>
          <table:table-cell office:value-type="string" office:string-value="£2,068.0bn" table:formula="of:=['https://dbis.sharepoint.com/sites/SDS/Shared Documents/Trade Statistics/Official Statistics and Briefing Team/Publications/Core Stats Book/Stats Summary Sheet (4 pager)/20241115 CSB working file with accessible SSS.xlsx'#'4-pager_formula_version'.I91]" table:style-name="ce28">
            <text:p>£2,068.0bn</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1]"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1]" table:style-name="ce27">
            <text:p>14-Jan-25</text:p>
          </table:table-cell>
          <table:table-cell table:number-columns-repeated="16375"/>
        </table:table-row>
        <table:table-row table:style-name="ro2">
          <table:table-cell office:value-type="float" office:value="49" table:style-name="ce24">
            <text:p>49</text:p>
          </table:table-cell>
          <table:table-cell office:value-type="string" table:style-name="ce25">
            <text:p>Foreign direct investment [note 5]</text:p>
          </table:table-cell>
          <table:table-cell office:value-type="string" table:style-name="ce25">
            <text:p>Inward FDI stock**</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1]" table:style-name="ce25">
            <text:p>2022</text:p>
          </table:table-cell>
          <table:table-cell office:value-type="string" table:style-name="ce25">
            <text:p>Change on previous 12 months</text:p>
          </table:table-cell>
          <table:table-cell office:value-type="string" office:string-value="Up 6.5%" table:formula="of:=['https://dbis.sharepoint.com/sites/SDS/Shared Documents/Trade Statistics/Official Statistics and Briefing Team/Publications/Core Stats Book/Stats Summary Sheet (4 pager)/20241115 CSB working file with accessible SSS.xlsx'#'4-pager_formula_version'.J91]" table:style-name="ce28">
            <text:p>Up 6.5%</text:p>
          </table:table-cell>
          <table:table-cell office:value-type="date" office:date-value="2024-10-08T00:00:00" table:formula="of:=['https://dbis.sharepoint.com/sites/SDS/Shared Documents/Trade Statistics/Official Statistics and Briefing Team/Publications/Core Stats Book/Stats Summary Sheet (4 pager)/20241115 CSB working file with accessible SSS.xlsx'#'4-pager_formula_version'.$K$91]" table:style-name="ce27">
            <text:p>08-Oct-24</text:p>
          </table:table-cell>
          <table:table-cell office:value-type="date" office:date-value="2025-01-14T00:00:00" table:formula="of:=['https://dbis.sharepoint.com/sites/SDS/Shared Documents/Trade Statistics/Official Statistics and Briefing Team/Publications/Core Stats Book/Stats Summary Sheet (4 pager)/20241115 CSB working file with accessible SSS.xlsx'#'4-pager_formula_version'.$L$91]" table:style-name="ce27">
            <text:p>14-Jan-25</text:p>
          </table:table-cell>
          <table:table-cell table:number-columns-repeated="16375"/>
        </table:table-row>
        <table:table-row table:style-name="ro2">
          <table:table-cell office:value-type="float" office:value="50" table:style-name="ce24">
            <text:p>50</text:p>
          </table:table-cell>
          <table:table-cell office:value-type="string" table:style-name="ce25">
            <text:p>Foreign direct investment [note 5]</text:p>
          </table:table-cell>
          <table:table-cell office:value-type="string" table:style-name="ce25">
            <text:p>Global Ranking: Out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2]=&quot;N/A&quot;;&quot;[x]&quot;;['https://dbis.sharepoint.com/sites/SDS/Shared Documents/Trade Statistics/Official Statistics and Briefing Team/Publications/Core Stats Book/Stats Summary Sheet (4 pager)/20241115 CSB working file with accessible SSS.xlsx'#'4-pager_formula_version'.E92])"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2]=&quot;N/A&quot;;&quot;[x]&quot;;['https://dbis.sharepoint.com/sites/SDS/Shared Documents/Trade Statistics/Official Statistics and Briefing Team/Publications/Core Stats Book/Stats Summary Sheet (4 pager)/20241115 CSB working file with accessible SSS.xlsx'#'4-pager_formula_version'.F92])"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2]"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2]" table:style-name="ce27">
            <text:p>TBC 25</text:p>
          </table:table-cell>
          <table:table-cell table:number-columns-repeated="16375"/>
        </table:table-row>
        <table:table-row table:style-name="ro2">
          <table:table-cell office:value-type="float" office:value="50" table:style-name="ce24">
            <text:p>50</text:p>
          </table:table-cell>
          <table:table-cell office:value-type="string" table:style-name="ce25">
            <text:p>Foreign direct investment [note 5]</text:p>
          </table:table-cell>
          <table:table-cell office:value-type="string" table:style-name="ce25">
            <text:p>Global Ranking: Out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2]=&quot;N/A&quot;;&quot;[x]&quot;;['https://dbis.sharepoint.com/sites/SDS/Shared Documents/Trade Statistics/Official Statistics and Briefing Team/Publications/Core Stats Book/Stats Summary Sheet (4 pager)/20241115 CSB working file with accessible SSS.xlsx'#'4-pager_formula_version'.E92])"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2]=&quot;N/A&quot;;&quot;[x]&quot;;['https://dbis.sharepoint.com/sites/SDS/Shared Documents/Trade Statistics/Official Statistics and Briefing Team/Publications/Core Stats Book/Stats Summary Sheet (4 pager)/20241115 CSB working file with accessible SSS.xlsx'#'4-pager_formula_version'.F92])"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2]"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2]" table:style-name="ce27">
            <text:p>TBC 25</text:p>
          </table:table-cell>
          <table:table-cell table:number-columns-repeated="16375"/>
        </table:table-row>
        <table:table-row table:style-name="ro2">
          <table:table-cell office:value-type="float" office:value="50" table:style-name="ce24">
            <text:p>50</text:p>
          </table:table-cell>
          <table:table-cell office:value-type="string" table:style-name="ce25">
            <text:p>Foreign direct investment [note 5]</text:p>
          </table:table-cell>
          <table:table-cell office:value-type="string" table:style-name="ce25">
            <text:p>Global Ranking: Outward FDI stock</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2]" table:style-name="ce25">
            <text:p>2023</text:p>
          </table:table-cell>
          <table:table-cell office:value-type="string" table:style-name="ce25">
            <text:p>Value</text:p>
          </table:table-cell>
          <table:table-cell office:value-type="string" office:string-value="7th" table:formula="of:=['https://dbis.sharepoint.com/sites/SDS/Shared Documents/Trade Statistics/Official Statistics and Briefing Team/Publications/Core Stats Book/Stats Summary Sheet (4 pager)/20241115 CSB working file with accessible SSS.xlsx'#'4-pager_formula_version'.I92]" table:style-name="ce28">
            <text:p>7th</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2]"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2]" table:style-name="ce27">
            <text:p>TBC 25</text:p>
          </table:table-cell>
          <table:table-cell table:number-columns-repeated="16375"/>
        </table:table-row>
        <table:table-row table:style-name="ro2">
          <table:table-cell office:value-type="float" office:value="50" table:style-name="ce24">
            <text:p>50</text:p>
          </table:table-cell>
          <table:table-cell office:value-type="string" table:style-name="ce25">
            <text:p>Foreign direct investment [note 5]</text:p>
          </table:table-cell>
          <table:table-cell office:value-type="string" table:style-name="ce25">
            <text:p>Global Ranking: Outward FDI stock</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2]" table:style-name="ce25">
            <text:p>2023</text:p>
          </table:table-cell>
          <table:table-cell office:value-type="string" table:style-name="ce25">
            <text:p>Change on previous 12 months</text:p>
          </table:table-cell>
          <table:table-cell office:value-type="string" office:string-value="Down from 5th" table:formula="of:=['https://dbis.sharepoint.com/sites/SDS/Shared Documents/Trade Statistics/Official Statistics and Briefing Team/Publications/Core Stats Book/Stats Summary Sheet (4 pager)/20241115 CSB working file with accessible SSS.xlsx'#'4-pager_formula_version'.J92]" table:style-name="ce28">
            <text:p>Down from 5th</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2]"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2]" table:style-name="ce27">
            <text:p>TBC 25</text:p>
          </table:table-cell>
          <table:table-cell table:number-columns-repeated="16375"/>
        </table:table-row>
        <table:table-row table:style-name="ro2">
          <table:table-cell office:value-type="float" office:value="51" table:style-name="ce24">
            <text:p>51</text:p>
          </table:table-cell>
          <table:table-cell office:value-type="string" table:style-name="ce25">
            <text:p>Foreign direct investment [note 5]</text:p>
          </table:table-cell>
          <table:table-cell office:value-type="string" table:style-name="ce25">
            <text:p>Global Ranking: In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3]=&quot;N/A&quot;;&quot;[x]&quot;;['https://dbis.sharepoint.com/sites/SDS/Shared Documents/Trade Statistics/Official Statistics and Briefing Team/Publications/Core Stats Book/Stats Summary Sheet (4 pager)/20241115 CSB working file with accessible SSS.xlsx'#'4-pager_formula_version'.E93])"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3]=&quot;N/A&quot;;&quot;[x]&quot;;['https://dbis.sharepoint.com/sites/SDS/Shared Documents/Trade Statistics/Official Statistics and Briefing Team/Publications/Core Stats Book/Stats Summary Sheet (4 pager)/20241115 CSB working file with accessible SSS.xlsx'#'4-pager_formula_version'.F93])"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3]"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3]" table:style-name="ce27">
            <text:p>TBC 25</text:p>
          </table:table-cell>
          <table:table-cell table:number-columns-repeated="16375"/>
        </table:table-row>
        <table:table-row table:style-name="ro2">
          <table:table-cell office:value-type="float" office:value="51" table:style-name="ce24">
            <text:p>51</text:p>
          </table:table-cell>
          <table:table-cell office:value-type="string" table:style-name="ce25">
            <text:p>Foreign direct investment [note 5]</text:p>
          </table:table-cell>
          <table:table-cell office:value-type="string" table:style-name="ce25">
            <text:p>Global Ranking: Inward FDI stock</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3]=&quot;N/A&quot;;&quot;[x]&quot;;['https://dbis.sharepoint.com/sites/SDS/Shared Documents/Trade Statistics/Official Statistics and Briefing Team/Publications/Core Stats Book/Stats Summary Sheet (4 pager)/20241115 CSB working file with accessible SSS.xlsx'#'4-pager_formula_version'.E93])"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3]=&quot;N/A&quot;;&quot;[x]&quot;;['https://dbis.sharepoint.com/sites/SDS/Shared Documents/Trade Statistics/Official Statistics and Briefing Team/Publications/Core Stats Book/Stats Summary Sheet (4 pager)/20241115 CSB working file with accessible SSS.xlsx'#'4-pager_formula_version'.F93])"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3]"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3]" table:style-name="ce27">
            <text:p>TBC 25</text:p>
          </table:table-cell>
          <table:table-cell table:number-columns-repeated="16375"/>
        </table:table-row>
        <table:table-row table:style-name="ro2">
          <table:table-cell office:value-type="float" office:value="51" table:style-name="ce24">
            <text:p>51</text:p>
          </table:table-cell>
          <table:table-cell office:value-type="string" table:style-name="ce25">
            <text:p>Foreign direct investment [note 5]</text:p>
          </table:table-cell>
          <table:table-cell office:value-type="string" table:style-name="ce25">
            <text:p>Global Ranking: Inward FDI stock</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3]" table:style-name="ce25">
            <text:p>2023</text:p>
          </table:table-cell>
          <table:table-cell office:value-type="string" table:style-name="ce25">
            <text:p>Value</text:p>
          </table:table-cell>
          <table:table-cell office:value-type="string" office:string-value="3rd" table:formula="of:=['https://dbis.sharepoint.com/sites/SDS/Shared Documents/Trade Statistics/Official Statistics and Briefing Team/Publications/Core Stats Book/Stats Summary Sheet (4 pager)/20241115 CSB working file with accessible SSS.xlsx'#'4-pager_formula_version'.I93]" table:style-name="ce28">
            <text:p>3rd</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3]"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3]" table:style-name="ce27">
            <text:p>TBC 25</text:p>
          </table:table-cell>
          <table:table-cell table:number-columns-repeated="16375"/>
        </table:table-row>
        <table:table-row table:style-name="ro2">
          <table:table-cell office:value-type="float" office:value="51" table:style-name="ce24">
            <text:p>51</text:p>
          </table:table-cell>
          <table:table-cell office:value-type="string" table:style-name="ce25">
            <text:p>Foreign direct investment [note 5]</text:p>
          </table:table-cell>
          <table:table-cell office:value-type="string" table:style-name="ce25">
            <text:p>Global Ranking: Inward FDI stock</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3]" table:style-name="ce25">
            <text:p>2023</text:p>
          </table:table-cell>
          <table:table-cell office:value-type="string" table:style-name="ce25">
            <text:p>Change on previous 12 months</text:p>
          </table:table-cell>
          <table:table-cell office:value-type="string" office:string-value="Up from 4th" table:formula="of:=['https://dbis.sharepoint.com/sites/SDS/Shared Documents/Trade Statistics/Official Statistics and Briefing Team/Publications/Core Stats Book/Stats Summary Sheet (4 pager)/20241115 CSB working file with accessible SSS.xlsx'#'4-pager_formula_version'.J93]" table:style-name="ce28">
            <text:p>Up from 4th</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3]"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3]" table:style-name="ce27">
            <text:p>TBC 25</text:p>
          </table:table-cell>
          <table:table-cell table:number-columns-repeated="16375"/>
        </table:table-row>
        <table:table-row table:style-name="ro2">
          <table:table-cell office:value-type="float" office:value="52" table:style-name="ce24">
            <text:p>52</text:p>
          </table:table-cell>
          <table:table-cell office:value-type="string" table:style-name="ce25">
            <text:p>Foreign direct investment [note 5]</text:p>
          </table:table-cell>
          <table:table-cell office:value-type="string" table:style-name="ce25">
            <text:p>European Ranking: Outward FDI stock<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4]=&quot;N/A&quot;;&quot;[x]&quot;;['https://dbis.sharepoint.com/sites/SDS/Shared Documents/Trade Statistics/Official Statistics and Briefing Team/Publications/Core Stats Book/Stats Summary Sheet (4 pager)/20241115 CSB working file with accessible SSS.xlsx'#'4-pager_formula_version'.E94])"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4]=&quot;N/A&quot;;&quot;[x]&quot;;['https://dbis.sharepoint.com/sites/SDS/Shared Documents/Trade Statistics/Official Statistics and Briefing Team/Publications/Core Stats Book/Stats Summary Sheet (4 pager)/20241115 CSB working file with accessible SSS.xlsx'#'4-pager_formula_version'.F94])"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4]"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4]" table:style-name="ce27">
            <text:p>TBC 25</text:p>
          </table:table-cell>
          <table:table-cell table:number-columns-repeated="16375"/>
        </table:table-row>
        <table:table-row table:style-name="ro2">
          <table:table-cell office:value-type="float" office:value="52" table:style-name="ce24">
            <text:p>52</text:p>
          </table:table-cell>
          <table:table-cell office:value-type="string" table:style-name="ce25">
            <text:p>Foreign direct investment [note 5]</text:p>
          </table:table-cell>
          <table:table-cell office:value-type="string" table:style-name="ce25">
            <text:p>European Ranking: Outward FDI stock<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4]=&quot;N/A&quot;;&quot;[x]&quot;;['https://dbis.sharepoint.com/sites/SDS/Shared Documents/Trade Statistics/Official Statistics and Briefing Team/Publications/Core Stats Book/Stats Summary Sheet (4 pager)/20241115 CSB working file with accessible SSS.xlsx'#'4-pager_formula_version'.E94])"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4]=&quot;N/A&quot;;&quot;[x]&quot;;['https://dbis.sharepoint.com/sites/SDS/Shared Documents/Trade Statistics/Official Statistics and Briefing Team/Publications/Core Stats Book/Stats Summary Sheet (4 pager)/20241115 CSB working file with accessible SSS.xlsx'#'4-pager_formula_version'.F94])"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4]"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4]" table:style-name="ce27">
            <text:p>TBC 25</text:p>
          </table:table-cell>
          <table:table-cell table:number-columns-repeated="16375"/>
        </table:table-row>
        <table:table-row table:style-name="ro2">
          <table:table-cell office:value-type="float" office:value="52" table:style-name="ce24">
            <text:p>52</text:p>
          </table:table-cell>
          <table:table-cell office:value-type="string" table:style-name="ce25">
            <text:p>Foreign direct investment [note 5]</text:p>
          </table:table-cell>
          <table:table-cell office:value-type="string" table:style-name="ce25">
            <text:p>European Ranking: Outward FDI stock<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4]" table:style-name="ce25">
            <text:p>2023</text:p>
          </table:table-cell>
          <table:table-cell office:value-type="string" table:style-name="ce25">
            <text:p>Value</text:p>
          </table:table-cell>
          <table:table-cell office:value-type="string" office:string-value="3rd" table:formula="of:=['https://dbis.sharepoint.com/sites/SDS/Shared Documents/Trade Statistics/Official Statistics and Briefing Team/Publications/Core Stats Book/Stats Summary Sheet (4 pager)/20241115 CSB working file with accessible SSS.xlsx'#'4-pager_formula_version'.I94]" table:style-name="ce28">
            <text:p>3rd</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4]"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4]" table:style-name="ce27">
            <text:p>TBC 25</text:p>
          </table:table-cell>
          <table:table-cell table:number-columns-repeated="16375"/>
        </table:table-row>
        <table:table-row table:style-name="ro2">
          <table:table-cell office:value-type="float" office:value="52" table:style-name="ce24">
            <text:p>52</text:p>
          </table:table-cell>
          <table:table-cell office:value-type="string" table:style-name="ce25">
            <text:p>Foreign direct investment [note 5]</text:p>
          </table:table-cell>
          <table:table-cell office:value-type="string" table:style-name="ce25">
            <text:p>European Ranking: Outward FDI stock<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4]" table:style-name="ce25">
            <text:p>2023</text:p>
          </table:table-cell>
          <table:table-cell office:value-type="string" table:style-name="ce25">
            <text:p>Change on previous 12 months</text:p>
          </table:table-cell>
          <table:table-cell office:value-type="string" office:string-value="Down from 2nd" table:formula="of:=['https://dbis.sharepoint.com/sites/SDS/Shared Documents/Trade Statistics/Official Statistics and Briefing Team/Publications/Core Stats Book/Stats Summary Sheet (4 pager)/20241115 CSB working file with accessible SSS.xlsx'#'4-pager_formula_version'.J94]" table:style-name="ce28">
            <text:p>Down from 2nd</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4]"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4]" table:style-name="ce27">
            <text:p>TBC 25</text:p>
          </table:table-cell>
          <table:table-cell table:number-columns-repeated="16375"/>
        </table:table-row>
        <table:table-row table:style-name="ro2">
          <table:table-cell office:value-type="float" office:value="53" table:style-name="ce24">
            <text:p>53</text:p>
          </table:table-cell>
          <table:table-cell office:value-type="string" table:style-name="ce25">
            <text:p>Foreign direct investment [note 5]</text:p>
          </table:table-cell>
          <table:table-cell office:value-type="string" table:style-name="ce25">
            <text:p>European Ranking: Inward FDI stock<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5]=&quot;N/A&quot;;&quot;[x]&quot;;['https://dbis.sharepoint.com/sites/SDS/Shared Documents/Trade Statistics/Official Statistics and Briefing Team/Publications/Core Stats Book/Stats Summary Sheet (4 pager)/20241115 CSB working file with accessible SSS.xlsx'#'4-pager_formula_version'.E95])"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5]=&quot;N/A&quot;;&quot;[x]&quot;;['https://dbis.sharepoint.com/sites/SDS/Shared Documents/Trade Statistics/Official Statistics and Briefing Team/Publications/Core Stats Book/Stats Summary Sheet (4 pager)/20241115 CSB working file with accessible SSS.xlsx'#'4-pager_formula_version'.F95])"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5]"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5]" table:style-name="ce27">
            <text:p>TBC 25</text:p>
          </table:table-cell>
          <table:table-cell table:number-columns-repeated="16375"/>
        </table:table-row>
        <table:table-row table:style-name="ro2">
          <table:table-cell office:value-type="float" office:value="53" table:style-name="ce24">
            <text:p>53</text:p>
          </table:table-cell>
          <table:table-cell office:value-type="string" table:style-name="ce25">
            <text:p>Foreign direct investment [note 5]</text:p>
          </table:table-cell>
          <table:table-cell office:value-type="string" table:style-name="ce25">
            <text:p>European Ranking: Inward FDI stock<text: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5]=&quot;N/A&quot;;&quot;[x]&quot;;['https://dbis.sharepoint.com/sites/SDS/Shared Documents/Trade Statistics/Official Statistics and Briefing Team/Publications/Core Stats Book/Stats Summary Sheet (4 pager)/20241115 CSB working file with accessible SSS.xlsx'#'4-pager_formula_version'.E95])"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5]=&quot;N/A&quot;;&quot;[x]&quot;;['https://dbis.sharepoint.com/sites/SDS/Shared Documents/Trade Statistics/Official Statistics and Briefing Team/Publications/Core Stats Book/Stats Summary Sheet (4 pager)/20241115 CSB working file with accessible SSS.xlsx'#'4-pager_formula_version'.F95])" table:style-name="ce28">
            <text:p>[x]</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5]"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5]" table:style-name="ce27">
            <text:p>TBC 25</text:p>
          </table:table-cell>
          <table:table-cell table:number-columns-repeated="16375"/>
        </table:table-row>
        <table:table-row table:style-name="ro2">
          <table:table-cell office:value-type="float" office:value="53" table:style-name="ce24">
            <text:p>53</text:p>
          </table:table-cell>
          <table:table-cell office:value-type="string" table:style-name="ce25">
            <text:p>Foreign direct investment [note 5]</text:p>
          </table:table-cell>
          <table:table-cell office:value-type="string" table:style-name="ce25">
            <text:p>European Ranking: Inward FDI stock<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5]" table:style-name="ce25">
            <text:p>2023</text:p>
          </table:table-cell>
          <table:table-cell office:value-type="string" table:style-name="ce25">
            <text:p>Value</text:p>
          </table:table-cell>
          <table:table-cell office:value-type="string" office:string-value="1st" table:formula="of:=['https://dbis.sharepoint.com/sites/SDS/Shared Documents/Trade Statistics/Official Statistics and Briefing Team/Publications/Core Stats Book/Stats Summary Sheet (4 pager)/20241115 CSB working file with accessible SSS.xlsx'#'4-pager_formula_version'.I95]" table:style-name="ce28">
            <text:p>1st</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5]"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5]" table:style-name="ce27">
            <text:p>TBC 25</text:p>
          </table:table-cell>
          <table:table-cell table:number-columns-repeated="16375"/>
        </table:table-row>
        <table:table-row table:style-name="ro2">
          <table:table-cell office:value-type="float" office:value="53" table:style-name="ce24">
            <text:p>53</text:p>
          </table:table-cell>
          <table:table-cell office:value-type="string" table:style-name="ce25">
            <text:p>Foreign direct investment [note 5]</text:p>
          </table:table-cell>
          <table:table-cell office:value-type="string" table:style-name="ce25">
            <text:p>European Ranking: Inward FDI stock<text:s/></text:p>
          </table:table-cell>
          <table:table-cell office:value-type="string" table:style-name="ce25">
            <text:p>Calendar year statistics</text:p>
          </table:table-cell>
          <table:table-cell office:value-type="float" office:value="2023" table:formula="of:=['https://dbis.sharepoint.com/sites/SDS/Shared Documents/Trade Statistics/Official Statistics and Briefing Team/Publications/Core Stats Book/Stats Summary Sheet (4 pager)/20241115 CSB working file with accessible SSS.xlsx'#'4-pager_formula_version'.H95]" table:style-name="ce25">
            <text:p>2023</text:p>
          </table:table-cell>
          <table:table-cell office:value-type="string" table:style-name="ce25">
            <text:p>Change on previous 12 months</text:p>
          </table:table-cell>
          <table:table-cell office:value-type="string" office:string-value="Up from 2nd" table:formula="of:=['https://dbis.sharepoint.com/sites/SDS/Shared Documents/Trade Statistics/Official Statistics and Briefing Team/Publications/Core Stats Book/Stats Summary Sheet (4 pager)/20241115 CSB working file with accessible SSS.xlsx'#'4-pager_formula_version'.J95]" table:style-name="ce28">
            <text:p>Up from 2nd</text:p>
          </table:table-cell>
          <table:table-cell office:value-type="date" office:date-value="2024-06-20T00:00:00" table:formula="of:=['https://dbis.sharepoint.com/sites/SDS/Shared Documents/Trade Statistics/Official Statistics and Briefing Team/Publications/Core Stats Book/Stats Summary Sheet (4 pager)/20241115 CSB working file with accessible SSS.xlsx'#'4-pager_formula_version'.$K$95]" table:style-name="ce27">
            <text:p>20-Jun-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5]" table:style-name="ce27">
            <text:p>TBC 25</text:p>
          </table:table-cell>
          <table:table-cell table:number-columns-repeated="16375"/>
        </table:table-row>
        <table:table-row table:style-name="ro2">
          <table:table-cell office:value-type="float" office:value="54" table:style-name="ce24">
            <text:p>54</text:p>
          </table:table-cell>
          <table:table-cell office:value-type="string" table:style-name="ce25">
            <text:p>Number and proportion of UK businesses exporting [ntoe 6]</text:p>
          </table:table-cell>
          <table:table-cell office:value-type="string" table:style-name="ce25">
            <text:p>Proportion of VAT-registered Businesses in the GB Non-Financial Economy exporting goods and/or service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7]=&quot;N/A&quot;;&quot;[x]&quot;;['https://dbis.sharepoint.com/sites/SDS/Shared Documents/Trade Statistics/Official Statistics and Briefing Team/Publications/Core Stats Book/Stats Summary Sheet (4 pager)/20241115 CSB working file with accessible SSS.xlsx'#'4-pager_formula_version'.E97])"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7]=&quot;N/A&quot;;&quot;[x]&quot;;['https://dbis.sharepoint.com/sites/SDS/Shared Documents/Trade Statistics/Official Statistics and Briefing Team/Publications/Core Stats Book/Stats Summary Sheet (4 pager)/20241115 CSB working file with accessible SSS.xlsx'#'4-pager_formula_version'.F97])" table:style-name="ce28">
            <text:p>[x]</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7]"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7]" table:style-name="ce27">
            <text:p>TBC 25</text:p>
          </table:table-cell>
          <table:table-cell table:number-columns-repeated="16375"/>
        </table:table-row>
        <table:table-row table:style-name="ro2">
          <table:table-cell office:value-type="float" office:value="54" table:style-name="ce24">
            <text:p>54</text:p>
          </table:table-cell>
          <table:table-cell office:value-type="string" table:style-name="ce25">
            <text:p>Number and proportion of UK businesses exporting [ntoe 6]</text:p>
          </table:table-cell>
          <table:table-cell office:value-type="string" table:style-name="ce25">
            <text:p>Proportion of VAT-registered Businesses in the GB Non-Financial Economy exporting goods and/or service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7]=&quot;N/A&quot;;&quot;[x]&quot;;['https://dbis.sharepoint.com/sites/SDS/Shared Documents/Trade Statistics/Official Statistics and Briefing Team/Publications/Core Stats Book/Stats Summary Sheet (4 pager)/20241115 CSB working file with accessible SSS.xlsx'#'4-pager_formula_version'.E97])"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7]=&quot;N/A&quot;;&quot;[x]&quot;;['https://dbis.sharepoint.com/sites/SDS/Shared Documents/Trade Statistics/Official Statistics and Briefing Team/Publications/Core Stats Book/Stats Summary Sheet (4 pager)/20241115 CSB working file with accessible SSS.xlsx'#'4-pager_formula_version'.F97])" table:style-name="ce28">
            <text:p>[x]</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7]"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7]" table:style-name="ce27">
            <text:p>TBC 25</text:p>
          </table:table-cell>
          <table:table-cell table:number-columns-repeated="16375"/>
        </table:table-row>
        <table:table-row table:style-name="ro2">
          <table:table-cell office:value-type="float" office:value="54" table:style-name="ce24">
            <text:p>54</text:p>
          </table:table-cell>
          <table:table-cell office:value-type="string" table:style-name="ce25">
            <text:p>Number and proportion of UK businesses exporting [ntoe 6]</text:p>
          </table:table-cell>
          <table:table-cell office:value-type="string" table:style-name="ce25">
            <text:p>Proportion of VAT-registered Businesses in the GB Non-Financial Economy exporting goods and/or services</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7]" table:style-name="ce25">
            <text:p>2022</text:p>
          </table:table-cell>
          <table:table-cell office:value-type="string" table:style-name="ce25">
            <text:p>Value</text:p>
          </table:table-cell>
          <table:table-cell office:value-type="percentage" office:value="0.11600000000000001" table:formula="of:=['https://dbis.sharepoint.com/sites/SDS/Shared Documents/Trade Statistics/Official Statistics and Briefing Team/Publications/Core Stats Book/Stats Summary Sheet (4 pager)/20241115 CSB working file with accessible SSS.xlsx'#'4-pager_formula_version'.I97]" table:style-name="ce26">
            <text:p>11.6%</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7]"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7]" table:style-name="ce27">
            <text:p>TBC 25</text:p>
          </table:table-cell>
          <table:table-cell table:number-columns-repeated="16375"/>
        </table:table-row>
        <table:table-row table:style-name="ro2">
          <table:table-cell office:value-type="float" office:value="54" table:style-name="ce24">
            <text:p>54</text:p>
          </table:table-cell>
          <table:table-cell office:value-type="string" table:style-name="ce25">
            <text:p>Number and proportion of UK businesses exporting [ntoe 6]</text:p>
          </table:table-cell>
          <table:table-cell office:value-type="string" table:style-name="ce25">
            <text:p>Proportion of VAT-registered Businesses in the GB Non-Financial Economy exporting goods and/or services</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7]" table:style-name="ce25">
            <text:p>2022</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J97]=&quot;N/A&quot;;&quot;[x]&quot;;['https://dbis.sharepoint.com/sites/SDS/Shared Documents/Trade Statistics/Official Statistics and Briefing Team/Publications/Core Stats Book/Stats Summary Sheet (4 pager)/20241115 CSB working file with accessible SSS.xlsx'#'4-pager_formula_version'.J97])" table:style-name="ce28">
            <text:p>[x]</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7]"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7]" table:style-name="ce27">
            <text:p>TBC 25</text:p>
          </table:table-cell>
          <table:table-cell table:number-columns-repeated="16375"/>
        </table:table-row>
        <table:table-row table:style-name="ro2">
          <table:table-cell office:value-type="float" office:value="55" table:style-name="ce24">
            <text:p>55</text:p>
          </table:table-cell>
          <table:table-cell office:value-type="string" table:style-name="ce25">
            <text:p>Number and proportion of UK businesses exporting [ntoe 6]</text:p>
          </table:table-cell>
          <table:table-cell office:value-type="string" table:style-name="ce25">
            <text:p>Number of VAT-registered Businesses in the GB Non-Financial Economy exporting goods and/or service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8]=&quot;N/A&quot;;&quot;[x]&quot;;['https://dbis.sharepoint.com/sites/SDS/Shared Documents/Trade Statistics/Official Statistics and Briefing Team/Publications/Core Stats Book/Stats Summary Sheet (4 pager)/20241115 CSB working file with accessible SSS.xlsx'#'4-pager_formula_version'.E98])" table:style-name="ce28">
            <text:p>[x]</text:p>
          </table:table-cell>
          <table:table-cell office:value-type="string" table:style-name="ce25">
            <text:p>Value</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8]=&quot;N/A&quot;;&quot;[x]&quot;;['https://dbis.sharepoint.com/sites/SDS/Shared Documents/Trade Statistics/Official Statistics and Briefing Team/Publications/Core Stats Book/Stats Summary Sheet (4 pager)/20241115 CSB working file with accessible SSS.xlsx'#'4-pager_formula_version'.F98])" table:style-name="ce28">
            <text:p>[x]</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8]"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8]" table:style-name="ce27">
            <text:p>TBC 25</text:p>
          </table:table-cell>
          <table:table-cell table:number-columns-repeated="16375"/>
        </table:table-row>
        <table:table-row table:style-name="ro2">
          <table:table-cell office:value-type="float" office:value="55" table:style-name="ce24">
            <text:p>55</text:p>
          </table:table-cell>
          <table:table-cell office:value-type="string" table:style-name="ce25">
            <text:p>Number and proportion of UK businesses exporting [ntoe 6]</text:p>
          </table:table-cell>
          <table:table-cell office:value-type="string" table:style-name="ce25">
            <text:p>Number of VAT-registered Businesses in the GB Non-Financial Economy exporting goods and/or services</text:p>
          </table:table-cell>
          <table:table-cell office:value-type="string" table:style-name="ce25">
            <text:p>Latest statistic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E98]=&quot;N/A&quot;;&quot;[x]&quot;;['https://dbis.sharepoint.com/sites/SDS/Shared Documents/Trade Statistics/Official Statistics and Briefing Team/Publications/Core Stats Book/Stats Summary Sheet (4 pager)/20241115 CSB working file with accessible SSS.xlsx'#'4-pager_formula_version'.E98])" table:style-name="ce28">
            <text:p>[x]</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F98]=&quot;N/A&quot;;&quot;[x]&quot;;['https://dbis.sharepoint.com/sites/SDS/Shared Documents/Trade Statistics/Official Statistics and Briefing Team/Publications/Core Stats Book/Stats Summary Sheet (4 pager)/20241115 CSB working file with accessible SSS.xlsx'#'4-pager_formula_version'.F98])" table:style-name="ce28">
            <text:p>[x]</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8]"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8]" table:style-name="ce27">
            <text:p>TBC 25</text:p>
          </table:table-cell>
          <table:table-cell table:number-columns-repeated="16375"/>
        </table:table-row>
        <table:table-row table:style-name="ro2">
          <table:table-cell office:value-type="float" office:value="55" table:style-name="ce24">
            <text:p>55</text:p>
          </table:table-cell>
          <table:table-cell office:value-type="string" table:style-name="ce25">
            <text:p>Number and proportion of UK businesses exporting [ntoe 6]</text:p>
          </table:table-cell>
          <table:table-cell office:value-type="string" table:style-name="ce25">
            <text:p>Number of VAT-registered Businesses in the GB Non-Financial Economy exporting goods and/or services</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8]" table:style-name="ce25">
            <text:p>2022</text:p>
          </table:table-cell>
          <table:table-cell office:value-type="string" table:style-name="ce25">
            <text:p>Value</text:p>
          </table:table-cell>
          <table:table-cell office:value-type="float" office:value="285100" table:formula="of:=['https://dbis.sharepoint.com/sites/SDS/Shared Documents/Trade Statistics/Official Statistics and Briefing Team/Publications/Core Stats Book/Stats Summary Sheet (4 pager)/20241115 CSB working file with accessible SSS.xlsx'#'4-pager_formula_version'.I98]" table:style-name="ce34">
            <text:p>285,100</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8]"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8]" table:style-name="ce27">
            <text:p>TBC 25</text:p>
          </table:table-cell>
          <table:table-cell table:number-columns-repeated="16375"/>
        </table:table-row>
        <table:table-row table:style-name="ro2">
          <table:table-cell office:value-type="float" office:value="55" table:style-name="ce24">
            <text:p>55</text:p>
          </table:table-cell>
          <table:table-cell office:value-type="string" table:style-name="ce25">
            <text:p>Number and proportion of UK businesses exporting [ntoe 6]</text:p>
          </table:table-cell>
          <table:table-cell office:value-type="string" table:style-name="ce25">
            <text:p>Number of VAT-registered Businesses in the GB Non-Financial Economy exporting goods and/or services</text:p>
          </table:table-cell>
          <table:table-cell office:value-type="string" table:style-name="ce25">
            <text:p>Calendar year statistics</text:p>
          </table:table-cell>
          <table:table-cell office:value-type="float" office:value="2022" table:formula="of:=['https://dbis.sharepoint.com/sites/SDS/Shared Documents/Trade Statistics/Official Statistics and Briefing Team/Publications/Core Stats Book/Stats Summary Sheet (4 pager)/20241115 CSB working file with accessible SSS.xlsx'#'4-pager_formula_version'.H98]" table:style-name="ce25">
            <text:p>2022</text:p>
          </table:table-cell>
          <table:table-cell office:value-type="string" table:style-name="ce25">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20241115 CSB working file with accessible SSS.xlsx'#'4-pager_formula_version'.J98]=&quot;N/A&quot;;&quot;[x]&quot;;['https://dbis.sharepoint.com/sites/SDS/Shared Documents/Trade Statistics/Official Statistics and Briefing Team/Publications/Core Stats Book/Stats Summary Sheet (4 pager)/20241115 CSB working file with accessible SSS.xlsx'#'4-pager_formula_version'.J98])" table:style-name="ce28">
            <text:p>[x]</text:p>
          </table:table-cell>
          <table:table-cell office:value-type="date" office:date-value="2024-07-01T00:00:00" table:formula="of:=['https://dbis.sharepoint.com/sites/SDS/Shared Documents/Trade Statistics/Official Statistics and Briefing Team/Publications/Core Stats Book/Stats Summary Sheet (4 pager)/20241115 CSB working file with accessible SSS.xlsx'#'4-pager_formula_version'.$K$98]" table:style-name="ce27">
            <text:p>01-Jul-24</text:p>
          </table:table-cell>
          <table:table-cell office:value-type="string" office:string-value="TBC 25" table:formula="of:=['https://dbis.sharepoint.com/sites/SDS/Shared Documents/Trade Statistics/Official Statistics and Briefing Team/Publications/Core Stats Book/Stats Summary Sheet (4 pager)/20241115 CSB working file with accessible SSS.xlsx'#'4-pager_formula_version'.$L$98]" table:style-name="ce27">
            <text:p>TBC 25</text:p>
          </table:table-cell>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12">
            <text:p>Notes</text:p>
          </table:table-cell>
          <table:table-cell table:number-columns-repeated="16383" table:style-name="ce1"/>
        </table:table-row>
        <table:table-row table:style-name="ro1">
          <table:table-cell office:value-type="string" table:style-name="ce13">
            <text:p>This workbook contains one table.</text:p>
          </table:table-cell>
          <table:table-cell table:number-columns-repeated="16383" table:style-name="ce1"/>
        </table:table-row>
        <table:table-row table:style-name="ro3">
          <table:table-cell office:value-type="string" table:style-name="ce14">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17">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9">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9">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18">
            <text:p>4</text:p>
          </table:table-cell>
          <table:table-cell office:value-type="string" table:style-name="ce9">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18">
            <text:p>5</text:p>
          </table:table-cell>
          <table:table-cell office:value-type="string" table:style-name="ce19">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9">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20">
            <text:p>Contact</text:p>
          </table:table-cell>
          <table:table-cell table:number-columns-repeated="16383" table:style-name="ce1"/>
        </table:table-row>
        <table:table-row table:style-name="ro3">
          <table:table-cell office:value-type="string" table:style-name="ce21">
            <text:p>Jo Payze</text:p>
          </table:table-cell>
          <table:table-cell table:number-columns-repeated="16383" table:style-name="ce1"/>
        </table:table-row>
        <table:table-row table:style-name="ro3">
          <table:table-cell office:value-type="string" table:style-name="ce21">
            <text:p>+44 (0)7585 961394</text:p>
          </table:table-cell>
          <table:table-cell table:number-columns-repeated="16383" table:style-name="ce1"/>
        </table:table-row>
        <table:table-row table:style-name="ro3">
          <table:table-cell office:value-type="string" table:style-name="ce14">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How_to_update"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How_to_updat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PN2"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PN2"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QNA"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QNA"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MRET"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MR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PNBP"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PNB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CSB"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CSB"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Codes_cheat_sheet"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Codes_cheat_she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4-pager_formula_version"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4-pager_formula_version" table:mode="copy-results-only"/>
        <table:table-column/>
        <table:table-row table:number-rows-repeated="13">
          <table:table-cell table:number-columns-repeated="16384"/>
        </table:table-row>
        <table:table-row>
          <table:table-cell table:number-columns-repeated="4"/>
          <table:table-cell office:value-type="string" office:string-value="Q3 2024"/>
          <table:table-cell office:value-type="string" office:string-value="0.4%"/>
          <table:table-cell office:value-type="string" office:string-value="Down 0.4 ppts"/>
          <table:table-cell office:value-type="float" office:value="2023"/>
          <table:table-cell office:value-type="string" office:string-value="0.5%"/>
          <table:table-cell office:value-type="string" office:string-value="Down 4.5 ppts"/>
          <table:table-cell office:value-type="float" office:value="45611"/>
          <table:table-cell office:value-type="float" office:value="45649"/>
          <table:table-cell table:number-columns-repeated="16372"/>
        </table:table-row>
        <table:table-row>
          <table:table-cell table:number-columns-repeated="16384"/>
        </table:table-row>
        <table:table-row>
          <table:table-cell table:number-columns-repeated="4"/>
          <table:table-cell office:value-type="float" office:value="45536"/>
          <table:table-cell office:value-type="string" office:string-value="£852.1bn [49.1%]"/>
          <table:table-cell office:value-type="string" office:string-value="Down 3.3%&#10;[Down 0.9 ppts]"/>
          <table:table-cell office:value-type="float" office:value="2023"/>
          <table:table-cell office:value-type="string" office:string-value="£861.2bn [49.6%]"/>
          <table:table-cell office:value-type="string" office:string-value="Up 1.6%&#10;[Up 0.8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884.3bn [50.9%]"/>
          <table:table-cell office:value-type="string" office:string-value="No change&#10;[Up 0.9 ppts]"/>
          <table:table-cell office:value-type="float" office:value="2023"/>
          <table:table-cell office:value-type="string" office:string-value="£876.3bn [50.4%]"/>
          <table:table-cell office:value-type="string" office:string-value="Down 1.8%&#10;[Down 0.8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1736.4bn "/>
          <table:table-cell office:value-type="string" office:string-value="Down 1.7%"/>
          <table:table-cell office:value-type="float" office:value="2023"/>
          <table:table-cell office:value-type="string" office:string-value="£1737.5bn "/>
          <table:table-cell office:value-type="string" office:string-value="No change"/>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32.2bn "/>
          <table:table-cell office:value-type="string" office:string-value="Up 29.5bn"/>
          <table:table-cell office:value-type="float" office:value="2023"/>
          <table:table-cell office:value-type="string" office:string-value="£15.1bn "/>
          <table:table-cell office:value-type="string" office:string-value="Down 29.1bn"/>
          <table:table-cell office:value-type="float" office:value="45611"/>
          <table:table-cell office:value-type="float" office:value="45639"/>
          <table:table-cell table:number-columns-repeated="16372"/>
        </table:table-row>
        <table:table-row>
          <table:table-cell table:number-columns-repeated="4"/>
          <table:table-cell office:value-type="string" office:string-value="Q3 2024"/>
          <table:table-cell office:value-type="float" office:value="0.30505684452472032"/>
          <table:table-cell office:value-type="string" office:string-value="Down 2.3 ppts"/>
          <table:table-cell office:value-type="float" office:value="2023"/>
          <table:table-cell office:value-type="float" office:value="0.31662677125868877"/>
          <table:table-cell office:value-type="string" office:string-value="Down 1.9 ppts"/>
          <table:table-cell office:value-type="float" office:value="45611"/>
          <table:table-cell office:value-type="float" office:value="45639"/>
          <table:table-cell table:number-columns-repeated="16372"/>
        </table:table-row>
        <table:table-row>
          <table:table-cell table:number-columns-repeated="4"/>
          <table:table-cell office:value-type="string" office:string-value="Q3 2024"/>
          <table:table-cell office:value-type="float" office:value="0.31659151243490757"/>
          <table:table-cell office:value-type="string" office:string-value="Down 1.2 ppts"/>
          <table:table-cell office:value-type="float" office:value="2023"/>
          <table:table-cell office:value-type="float" office:value="0.32216200636096159"/>
          <table:table-cell office:value-type="string" office:string-value="Down 3.1 ppts"/>
          <table:table-cell office:value-type="float" office:value="45611"/>
          <table:table-cell office:value-type="float" office:value="45639"/>
          <table:table-cell table:number-columns-repeated="16372"/>
        </table:table-row>
        <table:table-row>
          <table:table-cell table:number-columns-repeated="4"/>
          <table:table-cell office:value-type="string" office:string-value="Q3 2024"/>
          <table:table-cell office:value-type="float" office:value="0.62164835695962795"/>
          <table:table-cell office:value-type="string" office:string-value="Down 3.5 ppts"/>
          <table:table-cell office:value-type="float" office:value="2023"/>
          <table:table-cell office:value-type="float" office:value="0.63878877761965036"/>
          <table:table-cell office:value-type="string" office:string-value="Down 5.0 ppts"/>
          <table:table-cell office:value-type="float" office:value="45611"/>
          <table:table-cell office:value-type="float" office:value="45639"/>
          <table:table-cell table:number-columns-repeated="16372"/>
        </table:table-row>
        <table:table-row>
          <table:table-cell table:number-columns-repeated="4"/>
          <table:table-cell office:value-type="string" office:string-value="Q3 2024"/>
          <table:table-cell office:value-type="float" office:value="1.1534667910187263E-2"/>
          <table:table-cell office:value-type="string" office:string-value="Up 1.1 ppts"/>
          <table:table-cell office:value-type="float" office:value="2023"/>
          <table:table-cell office:value-type="float" office:value="5.5352351022728069E-3"/>
          <table:table-cell office:value-type="string" office:string-value="Down 1.2 ppts"/>
          <table:table-cell office:value-type="float" office:value="45611"/>
          <table:table-cell office:value-type="float" office:value="45639"/>
          <table:table-cell table:number-columns-repeated="16372"/>
        </table:table-row>
        <table:table-row>
          <table:table-cell table:number-columns-repeated="4"/>
          <table:table-cell office:value-type="string" office:string-value="Q2 2024"/>
          <table:table-cell office:value-type="string" office:string-value="£352.3bn [41.3%]"/>
          <table:table-cell office:value-type="string" office:string-value="Down 3.4%&#10;[Up 0.7 ppts]"/>
          <table:table-cell office:value-type="float" office:value="2023"/>
          <table:table-cell office:value-type="string" office:string-value="£356.3bn [41.4%]"/>
          <table:table-cell office:value-type="string" office:string-value="Up 1.2%&#10;[Down 0.2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500.9bn [58.7%]"/>
          <table:table-cell office:value-type="string" office:string-value="Down 6.2%&#10;[Down 0.7 ppts]"/>
          <table:table-cell office:value-type="float" office:value="2023"/>
          <table:table-cell office:value-type="string" office:string-value="£505.0bn [58.6%]"/>
          <table:table-cell office:value-type="string" office:string-value="Up 1.8%&#10;[Up 0.2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452.7bn [51.6%]"/>
          <table:table-cell office:value-type="string" office:string-value="Up 2.1%&#10;[Up 2.4 ppts]"/>
          <table:table-cell office:value-type="float" office:value="2023"/>
          <table:table-cell office:value-type="string" office:string-value="£450.9bn [51.5%]"/>
          <table:table-cell office:value-type="string" office:string-value="Up 7.4%&#10;[Up 4.4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425.0bn [48.4%]"/>
          <table:table-cell office:value-type="string" office:string-value="Down 7.3%&#10;[Down 2.4 ppts]"/>
          <table:table-cell office:value-type="float" office:value="2023"/>
          <table:table-cell office:value-type="string" office:string-value="£425.4bn [48.5%]"/>
          <table:table-cell office:value-type="string" office:string-value="Down 10.0%&#10;[Down 4.4 ppts]"/>
          <table:table-cell office:value-type="float" office:value="45565"/>
          <table:table-cell office:value-type="float" office:value="45649"/>
          <table:table-cell table:number-columns-repeated="16372"/>
        </table:table-row>
        <table:table-row table:number-rows-repeated="9">
          <table:table-cell table:number-columns-repeated="16384"/>
        </table:table-row>
        <table:table-row>
          <table:table-cell table:number-columns-repeated="4"/>
          <table:table-cell office:value-type="string" office:string-value="Q2 2024"/>
          <table:table-cell office:value-type="string" office:string-value="£805.0bn [46.5%]"/>
          <table:table-cell office:value-type="string" office:string-value="No change&#10;[Up 1.6 ppts]"/>
          <table:table-cell office:value-type="float" office:value="2023"/>
          <table:table-cell office:value-type="string" office:string-value="£807.2bn [46.5%]"/>
          <table:table-cell office:value-type="string" office:string-value="Up 4.6%&#10;[Up 2.1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925.9bn [53.5%]"/>
          <table:table-cell office:value-type="string" office:string-value="Down 6.7%&#10;[Down 1.6 ppts]"/>
          <table:table-cell office:value-type="float" office:value="2023"/>
          <table:table-cell office:value-type="string" office:string-value="£930.4bn [53.5%]"/>
          <table:table-cell office:value-type="string" office:string-value="Down 3.9%&#10;[Down 2.1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100.4bn"/>
          <table:table-cell office:value-type="string" office:string-value="Up 22.0bn"/>
          <table:table-cell office:value-type="float" office:value="2023"/>
          <table:table-cell office:value-type="string" office:string-value="£94.6bn"/>
          <table:table-cell office:value-type="string" office:string-value="Up 27.1bn"/>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76.0bn"/>
          <table:table-cell office:value-type="string" office:string-value="Up 0.6bn"/>
          <table:table-cell office:value-type="float" office:value="2023"/>
          <table:table-cell office:value-type="string" office:string-value="£79.6bn"/>
          <table:table-cell office:value-type="string" office:string-value="Up 56.1bn"/>
          <table:table-cell office:value-type="float" office:value="45565"/>
          <table:table-cell office:value-type="float" office:value="45649"/>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4th"/>
          <table:table-cell office:value-type="string" office:string-value="No change"/>
          <table:table-cell office:value-type="float" office:value="45534"/>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nd"/>
          <table:table-cell office:value-type="string" office:string-value="No change"/>
          <table:table-cell office:value-type="float" office:value="45534"/>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float" office:value="45536"/>
          <table:table-cell office:value-type="string" office:string-value="£372.6bn [43.7%]"/>
          <table:table-cell office:value-type="string" office:string-value="Down 10.9% [Down 3.7 ppts]"/>
          <table:table-cell office:value-type="float" office:value="2023"/>
          <table:table-cell office:value-type="string" office:string-value="£393.5bn [45.7%]"/>
          <table:table-cell office:value-type="string" office:string-value="Down 9.4%&#10;[Down 5.5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569.1bn [64.4%]"/>
          <table:table-cell office:value-type="string" office:string-value="Down 4.8% [Down 3.2 ppts]"/>
          <table:table-cell office:value-type="float" office:value="2023"/>
          <table:table-cell office:value-type="string" office:string-value="£581.2bn [66.3%]"/>
          <table:table-cell office:value-type="string" office:string-value="Down 9.3%&#10;[Down 5.5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941.8bn [54.2%]"/>
          <table:table-cell office:value-type="string" office:string-value="Down 7.3% [Down 3.3 ppts]"/>
          <table:table-cell office:value-type="float" office:value="2023"/>
          <table:table-cell office:value-type="string" office:string-value="£974.7bn [56.1%]"/>
          <table:table-cell office:value-type="string" office:string-value="Down 9.3%&#10;[Down 5.7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196.5bn "/>
          <table:table-cell office:value-type="string" office:string-value="Up 17.0bn"/>
          <table:table-cell office:value-type="float" office:value="2023"/>
          <table:table-cell office:value-type="string" office:string-value="£187.7bn"/>
          <table:table-cell office:value-type="string" office:string-value="Down 18.9bn"/>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177.6bn [47.7%]"/>
          <table:table-cell office:value-type="string" office:string-value="Down 7.9% &#10;[Up 1.5 ppts]"/>
          <table:table-cell office:value-type="float" office:value="2023"/>
          <table:table-cell office:value-type="string" office:string-value="£186.4bn [47.4%]"/>
          <table:table-cell office:value-type="string" office:string-value="Down 10.0%&#10;[Down 0.3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195.0bn [52.3%]"/>
          <table:table-cell office:value-type="string" office:string-value="Down 13.4% [Down 1.5 ppts]"/>
          <table:table-cell office:value-type="float" office:value="2023"/>
          <table:table-cell office:value-type="string" office:string-value="£207.2bn [52.6%]"/>
          <table:table-cell office:value-type="string" office:string-value="Down 8.8%&#10;[Up 0.3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312.0bn [54.8%]"/>
          <table:table-cell office:value-type="string" office:string-value="Down 2.6% &#10;[Up 1.2 ppts]"/>
          <table:table-cell office:value-type="float" office:value="2023"/>
          <table:table-cell office:value-type="string" office:string-value="£318.4bn [54.8%]"/>
          <table:table-cell office:value-type="string" office:string-value="Up 3.8%&#10;[Up 6.9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257.1bn [45.2%]"/>
          <table:table-cell office:value-type="string" office:string-value="Down 7.3% [Down 1.2 ppts]"/>
          <table:table-cell office:value-type="float" office:value="2023"/>
          <table:table-cell office:value-type="string" office:string-value="£262.8bn [45.2%]"/>
          <table:table-cell office:value-type="string" office:string-value="Down 21.3%&#10;[Down 6.9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489.6bn [52.0%]"/>
          <table:table-cell office:value-type="string" office:string-value="Down 4.6%&#10;[Up 1.5 ppts]"/>
          <table:table-cell office:value-type="float" office:value="2023"/>
          <table:table-cell office:value-type="string" office:string-value="£504.7bn [51.8%]"/>
          <table:table-cell office:value-type="string" office:string-value="Down 1.7%&#10;[Up 4.0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452.1bn [48.0%]"/>
          <table:table-cell office:value-type="string" office:string-value="Down 10.0% [Down 1.5 ppts]"/>
          <table:table-cell office:value-type="float" office:value="2023"/>
          <table:table-cell office:value-type="string" office:string-value="£470.0bn [48.2%]"/>
          <table:table-cell office:value-type="string" office:string-value="Down 16.2%&#10;[Down 4.0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134.4bn "/>
          <table:table-cell office:value-type="string" office:string-value="Up 7.1bn"/>
          <table:table-cell office:value-type="float" office:value="2023"/>
          <table:table-cell office:value-type="string" office:string-value="£132.0bn"/>
          <table:table-cell office:value-type="string" office:string-value="Up 32.4bn"/>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62.1bn "/>
          <table:table-cell office:value-type="string" office:string-value="Up 9.8bn"/>
          <table:table-cell office:value-type="float" office:value="2023"/>
          <table:table-cell office:value-type="string" office:string-value="£55.7bn"/>
          <table:table-cell office:value-type="string" office:string-value="Down 51.3bn"/>
          <table:table-cell office:value-type="float" office:value="45611"/>
          <table:table-cell office:value-type="float" office:value="45639"/>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4th"/>
          <table:table-cell office:value-type="string" office:string-value="No change"/>
          <table:table-cell office:value-type="float" office:value="45534"/>
          <table:table-cell office:value-type="string" office:string-value="TBC 25"/>
          <table:table-cell table:number-columns-repeated="16372"/>
        </table:table-row>
        <table:table-row table:number-rows-repeated="8">
          <table:table-cell table:number-columns-repeated="16384"/>
        </table:table-row>
        <table:table-row>
          <table:table-cell table:number-columns-repeated="4"/>
          <table:table-cell office:value-type="float" office:value="45536"/>
          <table:table-cell office:value-type="string" office:string-value="£479.4bn [56.3%]"/>
          <table:table-cell office:value-type="string" office:string-value="Up 3.5%&#10;[Up 3.7 ppts]"/>
          <table:table-cell office:value-type="float" office:value="2023"/>
          <table:table-cell office:value-type="string" office:string-value="£467.7bn [54.3%]"/>
          <table:table-cell office:value-type="string" office:string-value="Up 13.0%&#10;[Up 5.5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315.2bn [35.6%]"/>
          <table:table-cell office:value-type="string" office:string-value="Up 10.0%&#10;[Up 3.2 ppts]"/>
          <table:table-cell office:value-type="float" office:value="2023"/>
          <table:table-cell office:value-type="string" office:string-value="£295.1bn [33.7%]"/>
          <table:table-cell office:value-type="string" office:string-value="Up 17.3%&#10;[Up 5.5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794.6bn [45.8%]"/>
          <table:table-cell office:value-type="string" office:string-value="Up 6.0%&#10;[Up 3.3 ppts]"/>
          <table:table-cell office:value-type="float" office:value="2023"/>
          <table:table-cell office:value-type="string" office:string-value="£762.8bn [43.9%]"/>
          <table:table-cell office:value-type="string" office:string-value="Up 14.6%&#10;[Up 5.7 ppts]"/>
          <table:table-cell office:value-type="float" office:value="45611"/>
          <table:table-cell office:value-type="float" office:value="45639"/>
          <table:table-cell table:number-columns-repeated="16372"/>
        </table:table-row>
        <table:table-row>
          <table:table-cell table:number-columns-repeated="4"/>
          <table:table-cell office:value-type="float" office:value="45536"/>
          <table:table-cell office:value-type="string" office:string-value="£164.3bn "/>
          <table:table-cell office:value-type="string" office:string-value="Down 12.5bn"/>
          <table:table-cell office:value-type="float" office:value="2023"/>
          <table:table-cell office:value-type="string" office:string-value="£172.6bn"/>
          <table:table-cell office:value-type="string" office:string-value="Up 10.2bn"/>
          <table:table-cell office:value-type="float" office:value="45611"/>
          <table:table-cell office:value-type="float" office:value="45639"/>
          <table:table-cell table:number-columns-repeated="16372"/>
        </table:table-row>
        <table:table-row>
          <table:table-cell table:number-columns-repeated="4"/>
          <table:table-cell office:value-type="string" office:string-value="Q2 2024"/>
          <table:table-cell office:value-type="string" office:string-value="£171.5bn [36.1%]"/>
          <table:table-cell office:value-type="string" office:string-value="Up 5.5%&#10;[Up 0.4 ppts]"/>
          <table:table-cell office:value-type="float" office:value="2023"/>
          <table:table-cell office:value-type="string" office:string-value="£169.9bn [36.3%]"/>
          <table:table-cell office:value-type="string" office:string-value="Up 17.1%&#10;[Up 1.3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304.1bn [63.9%]"/>
          <table:table-cell office:value-type="string" office:string-value="Up 3.7%&#10;[Down 0.4 ppts]"/>
          <table:table-cell office:value-type="float" office:value="2023"/>
          <table:table-cell office:value-type="string" office:string-value="£297.8bn [63.7%]"/>
          <table:table-cell office:value-type="string" office:string-value="Up 10.8%&#10;[Down 1.3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138.9bn [44.9%]"/>
          <table:table-cell office:value-type="string" office:string-value="Up 10.9%&#10;[Down 0.2 ppts]"/>
          <table:table-cell office:value-type="float" office:value="2023"/>
          <table:table-cell office:value-type="string" office:string-value="£132.5bn [44.9%]"/>
          <table:table-cell office:value-type="string" office:string-value="Up 17.2%&#10;[No change]"/>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170.5bn [55.1%]"/>
          <table:table-cell office:value-type="string" office:string-value="Up 11.8%&#10;[Up 0.2 ppts]"/>
          <table:table-cell office:value-type="float" office:value="2023"/>
          <table:table-cell office:value-type="string" office:string-value="£162.6bn [55.1%]"/>
          <table:table-cell office:value-type="string" office:string-value="Up 17.4%&#10;[No change]"/>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310.5bn [39.5%]"/>
          <table:table-cell office:value-type="string" office:string-value="Up 7.9%&#10;[Up 0.3 ppts]"/>
          <table:table-cell office:value-type="float" office:value="2023"/>
          <table:table-cell office:value-type="string" office:string-value="£302.4bn [39.6%]"/>
          <table:table-cell office:value-type="string" office:string-value="Up 17.1%&#10;[Up 0.8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474.6bn [60.5%]"/>
          <table:table-cell office:value-type="string" office:string-value="Up 6.4%&#10;[Down 0.3 ppts]"/>
          <table:table-cell office:value-type="float" office:value="2023"/>
          <table:table-cell office:value-type="string" office:string-value="£460.4bn [60.4%]"/>
          <table:table-cell office:value-type="string" office:string-value="Up 13.0%&#10;[Down 0.8 ppts]"/>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32.6bn"/>
          <table:table-cell office:value-type="string" office:string-value="Up 4.7bn"/>
          <table:table-cell office:value-type="float" office:value="2023"/>
          <table:table-cell office:value-type="string" office:string-value="£37.4bn"/>
          <table:table-cell office:value-type="string" office:string-value="Up 5.3bn"/>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string" office:string-value="£133.5bn"/>
          <table:table-cell office:value-type="string" office:string-value="Up 7.2bn"/>
          <table:table-cell office:value-type="float" office:value="2023"/>
          <table:table-cell office:value-type="string" office:string-value="£135.2bn"/>
          <table:table-cell office:value-type="string" office:string-value="Up 4.9bn"/>
          <table:table-cell office:value-type="float" office:value="45565"/>
          <table:table-cell office:value-type="float" office:value="45649"/>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2nd"/>
          <table:table-cell office:value-type="string" office:string-value="No change"/>
          <table:table-cell office:value-type="float" office:value="45534"/>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string" office:string-value="Q2 2024"/>
          <table:table-cell office:value-type="string" office:string-value="£61.2bn"/>
          <table:table-cell office:value-type="string" office:string-value="Up 31.5bn"/>
          <table:table-cell office:value-type="float" office:value="2023"/>
          <table:table-cell office:value-type="string" office:string-value="£53.3bn"/>
          <table:table-cell office:value-type="string" office:string-value="Up 0.2bn"/>
          <table:table-cell office:value-type="float" office:value="45565"/>
          <table:table-cell office:value-type="float" office:value="45649"/>
          <table:table-cell table:number-columns-repeated="16372"/>
        </table:table-row>
        <table:table-row>
          <table:table-cell table:number-columns-repeated="4"/>
          <table:table-cell office:value-type="string" office:string-value="Q2 2024"/>
          <table:table-cell office:value-type="float" office:value="2.2075668822368662E-2"/>
          <table:table-cell office:value-type="string" office:string-value="Up 1.1 ppts"/>
          <table:table-cell office:value-type="float" office:value="2023"/>
          <table:table-cell office:value-type="string" office:string-value="2.0%"/>
          <table:table-cell office:value-type="string" office:string-value="Down 0.1 ppts"/>
          <table:table-cell office:value-type="float" office:value="45565"/>
          <table:table-cell office:value-type="float" office:value="45649"/>
          <table:table-cell table:number-columns-repeated="16372"/>
        </table:table-row>
        <table:table-row table:number-rows-repeated="9">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1,904.8bn"/>
          <table:table-cell office:value-type="string" office:string-value="Up 10.2%"/>
          <table:table-cell office:value-type="float" office:value="45573"/>
          <table:table-cell office:value-type="float" office:value="45671"/>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string" office:string-value="£2,068.0bn"/>
          <table:table-cell office:value-type="string" office:string-value="Up 6.5%"/>
          <table:table-cell office:value-type="float" office:value="45573"/>
          <table:table-cell office:value-type="float" office:value="45671"/>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7th"/>
          <table:table-cell office:value-type="string" office:string-value="Down from 5th"/>
          <table:table-cell office:value-type="float" office:value="45463"/>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3rd"/>
          <table:table-cell office:value-type="string" office:string-value="Up from 4th"/>
          <table:table-cell office:value-type="float" office:value="45463"/>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3rd"/>
          <table:table-cell office:value-type="string" office:string-value="Down from 2nd"/>
          <table:table-cell office:value-type="float" office:value="45463"/>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st"/>
          <table:table-cell office:value-type="string" office:string-value="Up from 2nd"/>
          <table:table-cell office:value-type="float" office:value="45463"/>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float" office:value="0.11600000000000001"/>
          <table:table-cell office:value-type="string" office:string-value="N/A"/>
          <table:table-cell office:value-type="float" office:value="45474"/>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float" office:value="285100"/>
          <table:table-cell office:value-type="string" office:string-value="N/A"/>
          <table:table-cell office:value-type="float" office:value="45474"/>
          <table:table-cell office:value-type="string" office:string-value="TBC 25"/>
          <table:table-cell table:number-columns-repeated="16372"/>
        </table:table-row>
        <table:table-row table:number-rows-repeated="1048478">
          <table:table-cell table:number-columns-repeated="16372"/>
        </table:table-row>
      </table:table>
      <table:table table:name="'https://dbis.sharepoint.com/sites/SDS/Shared%20Documents/Trade%20Statistics/Official%20Statistics%20and%20Briefing%20Team/Publications/Core%20Stats%20Book/Stats%20Summary%20Sheet%20(4%20pager)/20241115%20CSB%20working%20file%20with%20accessible%20SSS.xlsx'#4-pager_for_August"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4-pager_for_Augus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4-pager_for_June"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4-pager_for_Jun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ODS_File"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ODS_Fil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20241115%20CSB%20working%20file%20with%20accessible%20SSS.xlsx'#UNCTAD_Export_Import_rankings" table:style-name="ta2">
        <table:table-source xlink:href="https://dbis.sharepoint.com/sites/SDS/Shared%20Documents/Trade%20Statistics/Official%20Statistics%20and%20Briefing%20Team/Publications/Core%20Stats%20Book/Stats%20Summary%20Sheet%20(4%20pager)/20241115%20CSB%20working%20file%20with%20accessible%20SSS.xlsx" table:table-name="UNCTAD_Export_Import_rankings" table:mode="copy-results-only"/>
        <table:table-column/>
        <table:table-row table:number-rows-repeated="1048576">
          <table:table-cell table:number-columns-repeated="16384"/>
        </table:table-row>
      </table:table>
      <table:database-ranges>
        <table:database-range table:target-range-address="Trade-and-investment-core-stats.A6:Trade-and-investment-core-stats.I330" table:name="Table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Department for Business and Trade</meta:initial-creator>
    <dc:creator>Dylan JONES (DBT)</dc:creator>
    <meta:creation-date>2015-06-05T18:17:20Z</meta:creation-date>
    <dc:date>2024-11-15T16:07:45Z</dc:date>
  </office:meta>
</office:document-meta>
</file>