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/>
    <style:style style:name="ce1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25 Nov to 29 Nov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8">
            <text:p>DATE</text:p>
            <text:p>TIME</text:p>
          </table:table-cell>
          <table:table-cell office:value-type="string" table:style-name="ce19">
            <text:p>CM/SCC/SAC</text:p>
            <text:p>PROCEEDINGS</text:p>
          </table:table-cell>
          <table:table-cell office:value-type="string" table:style-name="ce20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4-11-26T09:30:00" table:number-columns-spanned="1" table:number-rows-spanned="2" table:style-name="ce35">
            <text:p>26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D055055K WO1 R W CLARKE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MS DRAKE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27T09:30:00" table:number-columns-spanned="1" table:number-rows-spanned="2" table:style-name="ce35">
            <text:p>27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004932 CPO G S LONG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MDHU PLYMOUTH</text:p>
          </table:table-cell>
          <table:table-cell table:number-columns-repeated="16381" table:style-name="ce13"/>
        </table:table-row>
        <table:table-row table:style-name="ro6">
          <table:table-cell office:value-type="date" office:date-value="2024-11-29T09:30:00" table:number-columns-spanned="1" table:number-rows-spanned="2" table:style-name="ce35">
            <text:p>29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8701115N Flt Lt J P GWYNN</text:p>
          </table:table-cell>
          <table:table-cell table:number-columns-repeated="16381" table:style-name="ce13"/>
        </table:table-row>
        <table:table-row table:style-name="ro6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 BOSCOMBE DOWN</text:p>
          </table:table-cell>
          <table:table-cell table:number-columns-repeated="16381" table:style-name="ce13"/>
        </table:table-row>
        <table:table-row table:style-name="ro6">
          <table:table-cell office:value-type="date" office:date-value="2024-11-29T10:00:00" table:number-columns-spanned="1" table:number-rows-spanned="2" table:style-name="ce35">
            <text:p>29/11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109380 SSgt C M CROOK</text:p>
          </table:table-cell>
          <table:table-cell table:number-columns-repeated="16381" table:style-name="ce13"/>
        </table:table-row>
        <table:table-row table:style-name="ro6">
          <table:covered-table-cell/>
          <table:table-cell office:value-type="string" table:style-name="ce12">
            <text:p>PTPH</text:p>
          </table:table-cell>
          <table:table-cell table:style-name="ce31"/>
          <table:table-cell table:number-columns-repeated="16381" table:style-name="ce13"/>
        </table:table-row>
        <table:table-row table:style-name="ro5">
          <table:table-cell office:value-type="date" office:date-value="2024-11-29T10:30:00" table:number-columns-spanned="1" table:number-rows-spanned="2" table:style-name="ce35">
            <text:p>29/11/2024 10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16613 LCpl D P GURUNG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13 AA SP REGT RLC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29T11:00:00" table:number-columns-spanned="1" table:number-rows-spanned="2" table:style-name="ce35">
            <text:p>29/11/2024 11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39236 LH C F BUXTON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MS TALENT</text:p>
          </table:table-cell>
          <table:table-cell table:number-columns-repeated="16381" table:style-name="ce1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10">
            <text:p>MILITARY COURT CENTRE BULFORD - COURT 2 - TEL: 01980 673271 or 07971 895036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table:style-name="ce10"/>
          <table:table-cell table:number-columns-repeated="16383" table:style-name="ce13"/>
        </table:table-row>
        <table:table-row table:style-name="ro7">
          <table:table-cell office:value-type="string" table:style-name="ce23">
            <text:p>DATE</text:p>
            <text:p>TIME</text:p>
          </table:table-cell>
          <table:table-cell office:value-type="string" table:style-name="ce24">
            <text:p>CM/SCC/SAC</text:p>
            <text:p>PROCEEDINGS</text:p>
          </table:table-cell>
          <table:table-cell office:value-type="string" table:style-name="ce25">
            <text:p>NO RANK/TITLE NAME</text:p>
            <text:p>SHIP/UNIT/STATION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25T14:00:00" table:number-columns-spanned="1" table:number-rows-spanned="2" table:style-name="ce34">
            <text:p>25/11/2024 14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98936 Rfn K J S KERSWILL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5 RIFLES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26T09:30:00" table:number-columns-spanned="1" table:number-rows-spanned="2" table:style-name="ce35">
            <text:p>26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52425 LBdr M T WHITE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12 REGT RA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27T09:30:00" table:number-columns-spanned="1" table:number-rows-spanned="2" table:style-name="ce35">
            <text:p>27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54681 Cpl C T MOSUPI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10 QOGLR</text:p>
          </table:table-cell>
          <table:table-cell table:number-columns-repeated="16381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MILITARY COURT CENTRE CATTERICK - COURT 1 - TEL: 01748 874547 or 07971 698415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20">
            <text:p>NO RANK/TITLE NAME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1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22">
            <text:p>SHIP/UNIT/STATION</text:p>
          </table:table-cell>
          <table:table-cell table:number-columns-repeated="16381" table:style-name="ce13"/>
        </table:table-row>
        <table:table-row table:style-name="ro3">
          <table:table-cell office:value-type="date" office:date-value="2024-11-25T09:30:00" table:number-columns-spanned="1" table:number-rows-spanned="2" table:style-name="ce35">
            <text:p>25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36697 OCdt S J GRIFFITH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C CRANWELL</text:p>
          </table:table-cell>
          <table:table-cell table:number-columns-repeated="16381"/>
        </table:table-row>
        <table:table-row table:style-name="ro3">
          <table:table-cell office:value-type="date" office:date-value="2024-11-25T10:00:00" table:number-columns-spanned="1" table:number-rows-spanned="2" table:style-name="ce35">
            <text:p>25/11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92000 Cpl B W HAL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RAF LOSSIEMOUTH</text:p>
          </table:table-cell>
          <table:table-cell table:number-columns-repeated="16381"/>
        </table:table-row>
        <table:table-row table:style-name="ro3">
          <table:table-cell office:value-type="date" office:date-value="2024-11-25T14:00:00" table:number-columns-spanned="1" table:number-rows-spanned="2" table:style-name="ce35">
            <text:p>25/11/2024 14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25101268 WO2 P KELLY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9 Regt RLC</text:p>
          </table:table-cell>
          <table:table-cell table:number-columns-repeated="16381"/>
        </table:table-row>
        <table:table-row table:style-name="ro3">
          <table:table-cell office:value-type="date" office:date-value="2024-11-26T09:30:00" table:number-columns-spanned="1" table:number-rows-spanned="2" table:style-name="ce35">
            <text:p>26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59582 Pte J V TINNENY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1 R ANGLIAN</text:p>
          </table:table-cell>
          <table:table-cell table:number-columns-repeated="16381"/>
        </table:table-row>
        <table:table-row table:style-name="ro5">
          <table:table-cell office:value-type="date" office:date-value="2023-11-27T10:00:00" table:number-columns-spanned="1" table:number-rows-spanned="2" table:style-name="ce35">
            <text:p>27/11/2023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25144537 Cpl S A STAFFORD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ITC</text:p>
          </table:table-cell>
          <table:table-cell table:number-columns-repeated="16381" table:style-name="ce13"/>
        </table:table-row>
        <table:table-row table:style-name="ro3">
          <table:table-cell office:value-type="date" office:date-value="2024-11-27T09:30:00" table:number-columns-spanned="1" table:number-rows-spanned="2" table:style-name="ce35">
            <text:p>27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34628 Kgn L A FINNIGA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1 MERCIAN</text:p>
          </table:table-cell>
          <table:table-cell table:number-columns-repeated="16381"/>
        </table:table-row>
        <table:table-row table:style-name="ro3">
          <table:table-cell office:value-type="date" office:date-value="2024-11-28T09:30:00" table:number-columns-spanned="1" table:number-rows-spanned="2" table:style-name="ce35">
            <text:p>28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23661 Pte C D L CLARK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1 PWRR</text:p>
          </table:table-cell>
          <table:table-cell table:number-columns-repeated="16381"/>
        </table:table-row>
        <table:table-row table:style-name="ro3">
          <table:table-cell office:value-type="date" office:date-value="2024-11-28T10:00:00" table:number-columns-spanned="1" table:number-rows-spanned="2" table:style-name="ce35">
            <text:p>28/11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011400 AS1 L A BOOCOCK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RAF BENSON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3">
          <table:table-cell office:value-type="string" table:style-name="ce10">
            <text:p>MILITARY COURT CENTRE CATTERICK - COURT 2 - TEL: 01748 874547 or 07971 698415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8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20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IME</text:p>
          </table:table-cell>
          <table:table-cell office:value-type="string" table:style-name="ce27">
            <text:p>PROCEEDINGS</text:p>
          </table:table-cell>
          <table:table-cell office:value-type="string" table:style-name="ce28"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4-11-29T09:30:00" table:number-columns-spanned="1" table:number-rows-spanned="2" table:style-name="ce34">
            <text:p>29/11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77365 AS1(T) M MACPHA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 MARHAM</text:p>
          </table:table-cell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29">
            <text:p>CM = Court Martial  SCC = Service Civilian Court  SAC = Summary Appeal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29">
            <text:p>PTPH = Plea and Trial Preparation Hearing  FCMH = Further Case Management Hearing 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29">
            <text:p>PH = Preliminary Hearing   PTR = Pre Trial Review<text:s/></text:p>
          </table:table-cell>
          <table:table-cell table:number-columns-repeated="2" table:style-name="ce30"/>
          <table:table-cell table:number-columns-repeated="16381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4-11-15T12:38:27Z</dc:date>
    <meta:print-date>2024-07-04T10:56:45Z</meta:print-date>
  </office:meta>
</office:document-meta>
</file>