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7.67416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fsted prompt payment data_Quarter 1 and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include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nancial Year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Percentage paid within 5 Days</text:p>
          </table:table-cell>
          <table:table-cell office:value-type="string" table:style-name="ce3">
            <text:p>Percentage paid within 30 Days</text:p>
          </table:table-cell>
          <table:table-cell office:value-type="string" table:style-name="ce3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1</text:p>
          </table:table-cell>
          <table:table-cell office:value-type="string" table:style-name="ce5">
            <text:p>Ofsted</text:p>
          </table:table-cell>
          <table:table-cell office:value-type="percentage" office:value="0.95387507229612489" table:style-name="ce6">
            <text:p>95%</text:p>
          </table:table-cell>
          <table:table-cell office:value-type="percentage" office:value="0.9942163100057837" table:style-name="ce6">
            <text:p>99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2</text:p>
          </table:table-cell>
          <table:table-cell office:value-type="string" table:style-name="ce5">
            <text:p>Ofsted</text:p>
          </table:table-cell>
          <table:table-cell office:value-type="percentage" office:value="0.95702826585179523" table:style-name="ce6">
            <text:p>96%</text:p>
          </table:table-cell>
          <table:table-cell office:value-type="percentage" office:value="0.99675324675324672" table:style-name="ce6">
            <text:p>100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3</text:p>
          </table:table-cell>
          <table:table-cell office:value-type="string" table:style-name="ce5">
            <text:p>Ofsted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Y2024-2025, Q4</text:p>
          </table:table-cell>
          <table:table-cell office:value-type="string" table:style-name="ce5">
            <text:p>Ofsted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Ofsted_Prompt_Payment_Data_2024.A3:Ofsted_Prompt_Payment_Data_2024.E7" table:name="_Ofsted_prompt_payment_data_2024_to_2025_Q1_and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/>
    <dc:creator/>
    <meta:creation-date>2024-11-15T14:27:52Z</meta:creation-date>
    <dc:date>2024-11-15T14:27:59Z</dc:date>
  </office:meta>
</office:document-meta>
</file>