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2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8818055555556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5.94430555555556cm"/>
    </style:style>
    <style:style style:name="co4" style:family="table-column">
      <style:table-column-properties fo:break-before="auto" style:column-width="11.7122222222222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4">
            <text:p>TRAFFIC MANAGEMENT ACT 2004 - CIVIL PARKING ENFORCEMENT<text:s/><text:span text:style-name="T1">(Now may include Bus Lane &amp; Moving contraventions under 2022 regulations and the London Local Authorities Act 1996)</text:span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<text:a xlink:href="http://assets.dft.gov.uk/publications/tma-part-6-list-of-approved-devices/approved-device-certifications-computer-recognition-systems.zip">Computer Recognition Systems Ltd LaneHawk Bus Lane Violation Detection System</text:a></text:p>
          </table:table-cell>
          <table:table-cell office:value-type="string" table:style-name="ce7">
            <text:p>BLADM030</text:p>
          </table:table-cell>
          <table:table-cell office:value-type="string" table:style-name="ce8">
            <text:p>No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zenco-systems.zip">Yunex (Zenco Systems, Siemens) LaneWatch</text:a></text:p>
          </table:table-cell>
          <table:table-cell office:value-type="string" table:style-name="ce10">
            <text:p>BLADM038</text:p>
          </table:table-cell>
          <table:table-cell office:value-type="string" table:style-name="ce11">
            <text:p>PADM056 EADM056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sea.zip">Systems Engineering and Assessment Ltd – RoadFlow</text:a></text:p>
          </table:table-cell>
          <table:table-cell office:value-type="string" table:style-name="ce10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traffic-enforcement-systems.zip">Traffic Enforcement Systems TEMDIGI mobile</text:a></text:p>
          </table:table-cell>
          <table:table-cell office:value-type="string" table:style-name="ce10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<text:a xlink:href="http://assets.dft.gov.uk/publications/tma-part-6-list-of-approved-devices/approved-device-certifications-vysionics.zip">Jenoptik (Vysionics LaneCheck)</text:a></text:p>
          </table:table-cell>
          <table:table-cell office:value-type="string" table:style-name="ce13">
            <text:p>BLADM052</text:p>
          </table:table-cell>
          <table:table-cell office:value-type="string" table:style-name="ce14">
            <text:p>No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videalert.zip">Videalert Ltd Rapidly Deployable Server</text:a></text:p>
          </table:table-cell>
          <table:table-cell office:value-type="string" table:style-name="ce10">
            <text:p>BLADM056</text:p>
          </table:table-cell>
          <table:table-cell office:value-type="string" table:style-name="ce11">
            <text:p>PADM058 EADM0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conduent.zip">Trellint (Conduent Transportation)<text:s/></text:a></text:p>
          </table:table-cell>
          <table:table-cell table:style-name="ce10"/>
          <table:table-cell office:value-type="string" table:style-name="ce11">
            <text:p>EADM06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15">
            <text:p>This spreadsheet issue: version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Date:</text:p>
          </table:table-cell>
          <table:table-cell office:value-type="date" office:date-value="2024-11-05T00:00:00" table:style-name="ce18">
            <text:p>Tuesday, November 05, 2024</text:p>
          </table:table-cell>
          <table:table-cell table:style-name="ce5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5"/>
        </table:table-row>
        <table:table-row table:style-name="ro3">
          <table:table-cell office:value-type="string" table:style-name="ce16">
            <text:p>Notes for interpretation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7">
            <text:p>This datasheet contains list of certifications granted to manufacturers by VCA on behalf of the Secretary of State for Transport for approved devices, CCTV and associated evidence-recording equipment.</text:p>
          </table:table-cell>
          <table:table-cell table:number-columns-repeated="19" table:style-name="ce17"/>
          <table:table-cell table:number-columns-repeated="16364"/>
        </table:table-row>
        <table:table-row table:style-name="ro2">
          <table:table-cell office:value-type="string" table:style-name="ce17">
            <text:p>The information is updated to include any new certifications held by a manufacturer.<text:s text:c="2"/></text:p>
          </table:table-cell>
          <table:table-cell table:number-columns-repeated="19" table:style-name="ce17"/>
          <table:table-cell table:number-columns-repeated="16364"/>
        </table:table-row>
        <table:table-row table:style-name="ro2">
          <table:table-cell office:value-type="string" table:style-name="ce17">
            <text:p>The nomenclature – BLADM, PADM, EADM refer to the certification types and are a shorthand. Each certification is given a reference to describe its type and a number. The letters used are:</text:p>
          </table:table-cell>
          <table:table-cell table:number-columns-repeated="19" table:style-name="ce17"/>
          <table:table-cell table:number-columns-repeated="16364"/>
        </table:table-row>
        <table:table-row table:style-name="ro4">
          <table:table-cell office:value-type="string" table:style-name="ce17">
            <text:p><text:span text:style-name="T4">BL</text:span>- Bus Lane</text:p>
          </table:table-cell>
          <table:table-cell table:number-columns-repeated="19" table:style-name="ce17"/>
          <table:table-cell table:number-columns-repeated="16364"/>
        </table:table-row>
        <table:table-row table:style-name="ro4">
          <table:table-cell office:value-type="string" table:style-name="ce17">
            <text:p><text:span text:style-name="T4">P</text:span>- Parking</text:p>
          </table:table-cell>
          <table:table-cell table:number-columns-repeated="19" table:style-name="ce17"/>
          <table:table-cell table:number-columns-repeated="16364"/>
        </table:table-row>
        <table:table-row table:style-name="ro4">
          <table:table-cell office:value-type="string" table:style-name="ce17">
            <text:p><text:span text:style-name="T4">E</text:span>- England</text:p>
          </table:table-cell>
          <table:table-cell table:number-columns-repeated="19" table:style-name="ce17"/>
          <table:table-cell table:number-columns-repeated="16364"/>
        </table:table-row>
        <table:table-row table:style-name="ro4">
          <table:table-cell office:value-type="string" table:style-name="ce17">
            <text:p><text:span text:style-name="T4">AD</text:span>- Approved Device- it is the legal term for the camera-based equipment, and it was decided to include this in all certifications.</text:p>
          </table:table-cell>
          <table:table-cell table:number-columns-repeated="19" table:style-name="ce17"/>
          <table:table-cell table:number-columns-repeated="16364"/>
        </table:table-row>
        <table:table-row table:style-name="ro4">
          <table:table-cell office:value-type="string" table:style-name="ce17">
            <text:p><text:span text:style-name="T4">M</text:span>- Manufacturer<text:s/></text:p>
          </table:table-cell>
          <table:table-cell table:number-columns-repeated="19" table:style-name="ce17"/>
          <table:table-cell table:number-columns-repeated="16364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Approved_devices.$A$1:Approved_devices.$C$6" table:base-cell-address="Approved_dev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manufacturer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Certifications for 'approved devices' granted to manufacturers</dc:title>
    <meta:initial-creator>DfT</meta:initial-creator>
    <dc:creator>Katarzyna Skrzymowska</dc:creator>
    <meta:creation-date>2012-05-15T10:23:47Z</meta:creation-date>
    <dc:date>2024-11-05T12:17:47Z</dc:date>
    <meta:print-date>2012-05-15T10:40:24Z</meta:print-date>
  </office:meta>
</office:document-meta>
</file>