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2" style:num-format="a" style:num-letter-sync="true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fo:text-align="center"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fo:text-align="center"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618in" text:min-label-width="0.25in" text:list-level-position-and-space-mode="label-alignment">
          <style:list-level-label-alignment text:label-followed-by="listtab" fo:margin-left="2.2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58in"/>
    </style:style>
    <style:style style:name="Table1" style:family="table" style:master-page-name="MPF0">
      <style:table-properties style:width="6.5958in" fo:margin-left="-0.0034in" table:align="left"/>
    </style:style>
    <style:style style:name="TableRow3" style:family="table-row">
      <style:table-row-properties style:min-row-height="1.4659in"/>
    </style:style>
    <style:style style:name="TableCell4" style:family="table-cell">
      <style:table-cell-properties fo:border="0.0069in solid #000000" fo:background-color="#ACCBF9" style:writing-mode="lr-tb" style:vertical-align="middle" fo:padding-top="0in" fo:padding-left="0.075in" fo:padding-bottom="0in" fo:padding-right="0.075in">
        <style:background-fill draw:fill="solid" draw:fill-color="#ACCBF9"/>
      </style:table-cell-properties>
    </style:style>
    <style:style style:name="P5" style:parent-style-name="PlainText" style:family="paragraph">
      <style:paragraph-properties fo:break-before="page" fo:text-align="center" fo:margin-top="0.0833in" fo:margin-bottom="0.0833in" fo:line-height="115%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4" style:parent-style-name="PlainText" style:family="paragraph">
      <style:paragraph-properties fo:text-align="center" fo:margin-top="0.0833in" fo:margin-bottom="0.0833in" fo:line-height="115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PlainText" style:family="paragraph">
      <style:paragraph-properties fo:text-align="center" fo:margin-top="0.0833in" fo:margin-bottom="0.0833in" fo:line-height="115%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23" style:parent-style-name="PlainText" style:family="paragraph">
      <style:paragraph-properties fo:text-align="center" fo:margin-top="0.0833in" fo:margin-bottom="0.0833in" fo:line-height="115%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style:contextual-spacing="true" fo:margin-bottom="0.0833in" fo:line-height="107%"/>
      <style:text-properties fo:font-weight="bold" style:font-weight-asian="bold" fo:font-size="7pt" style:font-size-asian="7pt" style:font-size-complex="7pt"/>
    </style:style>
    <style:style style:name="P31" style:parent-style-name="Normal" style:family="paragraph">
      <style:paragraph-properties fo:line-height="107%"/>
      <style:text-properties fo:font-weight="bold" style:font-weight-asian="bold" style:font-weight-complex="bold"/>
    </style:style>
    <style:style style:name="P32" style:parent-style-name="paragraph" style:family="paragraph">
      <style:paragraph-properties style:contextual-spacing="true" style:vertical-align="baseline" fo:margin-top="0in" fo:margin-bottom="0.0833in" fo:line-height="107%">
        <style:tab-stops>
          <style:tab-stop style:type="right" style:position="6.5944in"/>
        </style:tab-stops>
      </style:paragraph-properties>
    </style:style>
    <style:style style:name="T3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3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39" style:parent-style-name="paragraph" style:family="paragraph">
      <style:paragraph-properties style:contextual-spacing="true" style:vertical-align="baseline" fo:margin-top="0in" fo:margin-bottom="0.0833in" fo:line-height="107%"/>
    </style:style>
    <style:style style:name="T4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2" style:parent-style-name="paragraph" style:family="paragraph">
      <style:paragraph-properties style:vertical-align="baseline" fo:margin-top="0in" fo:margin-bottom="0.0833in" fo:line-height="107%"/>
    </style:style>
    <style:style style:name="T4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44" style:parent-style-name="paragraph" style:family="paragraph">
      <style:paragraph-properties style:contextual-spacing="true" style:vertical-align="baseline" fo:margin-top="0.1666in" fo:margin-bottom="0.0833in" fo:line-height="107%"/>
    </style:style>
    <style:style style:name="T45" style:parent-style-name="eop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eop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paragraph" style:family="paragraph">
      <style:paragraph-properties style:contextual-spacing="true" style:vertical-align="baseline" fo:margin-top="0in" fo:margin-bottom="0in" fo:line-height="107%"/>
    </style:style>
    <style:style style:name="T4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4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55" style:parent-style-name="paragraph" style:family="paragraph">
      <style:paragraph-properties style:contextual-spacing="true" style:vertical-align="baseline" fo:margin-top="0in" fo:margin-bottom="0in" fo:line-height="107%"/>
    </style:style>
    <style:style style:name="T5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5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61" style:parent-style-name="paragraph" style:family="paragraph">
      <style:paragraph-properties style:contextual-spacing="true" style:vertical-align="baseline" fo:margin-top="0in" fo:margin-bottom="0in" fo:line-height="107%"/>
    </style:style>
    <style:style style:name="T62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8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6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7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71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72" style:parent-style-name="paragraph" style:family="paragraph">
      <style:paragraph-properties style:contextual-spacing="true" style:vertical-align="baseline" fo:margin-top="0in" fo:margin-bottom="0in" fo:line-height="107%"/>
    </style:style>
    <style:style style:name="T73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74" style:parent-style-name="paragraph" style:family="paragraph">
      <style:paragraph-properties style:vertical-align="baseline" fo:margin-top="0in" fo:margin-bottom="0in" fo:line-height="107%" fo:margin-right="-0.2131in"/>
    </style:style>
    <style:style style:name="T75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7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77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78" style:parent-style-name="paragraph" style:family="paragraph">
      <style:paragraph-properties style:vertical-align="baseline" fo:margin-top="0in" fo:margin-bottom="0.0833in" fo:line-height="107%"/>
    </style:style>
    <style:style style:name="T79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80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P81" style:parent-style-name="paragraph" style:family="paragraph">
      <style:paragraph-properties style:vertical-align="baseline" fo:margin-top="0in" fo:margin-bottom="0in" fo:line-height="107%"/>
    </style:style>
    <style:style style:name="T82" style:parent-style-name="normaltextrun" style:family="text">
      <style:text-properties style:font-name="Arial" style:font-name-asian="Meiryo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paragraph" style:family="paragraph">
      <style:paragraph-properties style:vertical-align="baseline" fo:margin-top="0in" fo:margin-bottom="0.0833in" fo:line-height="107%"/>
    </style:style>
    <style:style style:name="T84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85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86" style:parent-style-name="normaltextrun" style:family="text">
      <style:text-properties style:font-name="Arial" style:font-name-asian="Meiryo" style:font-name-complex="Arial" fo:font-size="11pt" style:font-size-asian="11pt" style:font-size-complex="11pt"/>
    </style:style>
    <style:style style:name="T87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T88" style:parent-style-name="normaltextrun" style:family="text">
      <style:text-properties style:font-name="Arial" style:font-name-asian="Meiryo" style:font-name-complex="Arial" fo:color="#000000" fo:font-size="11pt" style:font-size-asian="11pt" style:font-size-complex="11pt" fo:background-color="#FFFFFF"/>
    </style:style>
    <style:style style:name="P89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normaltextrun" style:family="text">
      <style:text-properties fo:color="#000000" fo:background-color="#FFFFFF"/>
    </style:style>
    <style:style style:name="T92" style:parent-style-name="normaltextrun" style:family="text">
      <style:text-properties fo:color="#000000" fo:background-color="#FFFFFF"/>
    </style:style>
    <style:style style:name="T93" style:parent-style-name="normaltextrun" style:family="text">
      <style:text-properties fo:color="#000000" fo:background-color="#FFFFFF"/>
    </style:style>
    <style:style style:name="T94" style:parent-style-name="normaltextrun" style:family="text">
      <style:text-properties fo:color="#000000" fo:background-color="#FFFFFF"/>
    </style:style>
    <style:style style:name="T95" style:parent-style-name="normaltextrun" style:family="text">
      <style:text-properties fo:color="#000000" fo:background-color="#FFFFFF"/>
    </style:style>
    <style:style style:name="T96" style:parent-style-name="normaltextrun" style:family="text">
      <style:text-properties fo:color="#000000" fo:background-color="#FFFFFF"/>
    </style:style>
    <style:style style:name="T97" style:parent-style-name="normaltextrun" style:family="text">
      <style:text-properties fo:color="#000000" fo:background-color="#FFFFFF"/>
    </style:style>
    <style:style style:name="T98" style:parent-style-name="normaltextrun" style:family="text">
      <style:text-properties fo:color="#000000" fo:background-color="#FFFFFF"/>
    </style:style>
    <style:style style:name="T99" style:parent-style-name="DefaultParagraphFont" style:family="text">
      <style:text-properties fo:color="#000000" fo:background-color="#FFFFFF"/>
    </style:style>
    <style:style style:name="T100" style:parent-style-name="DefaultParagraphFont" style:family="text">
      <style:text-properties fo:color="#000000" fo:background-color="#FFFFFF"/>
    </style:style>
    <style:style style:name="T101" style:parent-style-name="DefaultParagraphFont" style:family="text">
      <style:text-properties fo:color="#000000" fo:background-color="#FFFFFF"/>
    </style:style>
    <style:style style:name="T102" style:parent-style-name="normaltextrun" style:family="text">
      <style:text-properties fo:color="#000000" fo:background-color="#FFFFFF"/>
    </style:style>
    <style:style style:name="T103" style:parent-style-name="DefaultParagraphFont" style:family="text">
      <style:text-properties fo:background-color="#FFFFFF"/>
    </style:style>
    <style:style style:name="P104" style:parent-style-name="ListParagraph" style:family="paragraph">
      <style:paragraph-properties style:contextual-spacing="true" fo:text-align="justify" fo:margin-bottom="0.0416in" fo:line-height="107%" fo:margin-left="0.2479in">
        <style:tab-stops/>
      </style:paragraph-properties>
      <style:text-properties fo:color="#000000" fo:background-color="#FFFFFF"/>
    </style:style>
    <style:style style:name="P105" style:parent-style-name="ListParagraph" style:list-style-name="LFO45" style:family="paragraph">
      <style:paragraph-properties style:contextual-spacing="true" fo:text-align="justify" fo:margin-bottom="0.0416in" fo:line-height="107%"/>
      <style:text-properties fo:color="#000000" fo:background-color="#FFFFFF"/>
    </style:style>
    <style:style style:name="P106" style:parent-style-name="ListParagraph" style:list-style-name="LFO45" style:family="paragraph">
      <style:paragraph-properties style:contextual-spacing="true" fo:text-align="justify" fo:margin-bottom="0.0416in" fo:line-height="107%"/>
      <style:text-properties fo:color="#000000" fo:background-color="#FFFFFF"/>
    </style:style>
    <style:style style:name="P107" style:parent-style-name="ListParagraph" style:list-style-name="LFO45" style:family="paragraph">
      <style:paragraph-properties fo:text-align="justify" fo:line-height="107%"/>
    </style:style>
    <style:style style:name="T108" style:parent-style-name="eop" style:family="text">
      <style:text-properties fo:color="#000000" fo:background-color="#FFFFFF"/>
    </style:style>
    <style:style style:name="T109" style:parent-style-name="eop" style:family="text">
      <style:text-properties fo:color="#000000" fo:background-color="#FFFFFF"/>
    </style:style>
    <style:style style:name="P110" style:parent-style-name="ListParagraph" style:list-style-name="LFO45" style:family="paragraph">
      <style:paragraph-properties fo:text-align="justify" fo:margin-bottom="0.0833in" fo:line-height="107%"/>
      <style:text-properties fo:color="#000000" fo:background-color="#FFFFFF"/>
    </style:style>
    <style:style style:name="T111" style:parent-style-name="DefaultParagraphFont" style:family="text">
      <style:text-properties fo:background-color="#FFFFFF"/>
    </style:style>
    <style:style style:name="P112" style:parent-style-name="Normal" style:family="paragraph">
      <style:paragraph-properties fo:text-align="justify" fo:line-height="107%" fo:margin-left="0.2479in">
        <style:tab-stops/>
      </style:paragraph-properties>
    </style:style>
    <style:style style:name="P113" style:parent-style-name="ListParagraph" style:list-style-name="LFO46" style:family="paragraph">
      <style:paragraph-properties fo:text-align="justify" fo:line-height="107%" fo:margin-left="0.4958in" fo:text-indent="-0.2479in">
        <style:tab-stops/>
      </style:paragraph-properties>
    </style:style>
    <style:style style:name="P114" style:parent-style-name="ListParagraph" style:list-style-name="LFO46" style:family="paragraph">
      <style:paragraph-properties fo:text-align="justify" fo:line-height="107%" fo:margin-left="0.4958in" fo:text-indent="-0.2479in">
        <style:tab-stops/>
      </style:paragraph-properties>
    </style:style>
    <style:style style:name="P115" style:parent-style-name="ListParagraph" style:list-style-name="LFO46" style:family="paragraph">
      <style:paragraph-properties fo:text-align="justify" fo:margin-bottom="0.0833in" fo:line-height="107%" fo:margin-left="0.4958in" fo:text-indent="-0.2479in">
        <style:tab-stops/>
      </style:paragraph-properties>
    </style:style>
    <style:style style:name="T116" style:parent-style-name="normaltextrun" style:family="text">
      <style:text-properties fo:color="#000000" fo:background-color="#FFFFFF"/>
    </style:style>
    <style:style style:name="T117" style:parent-style-name="normaltextrun" style:family="text">
      <style:text-properties fo:color="#000000" fo:background-color="#FFFFFF"/>
    </style:style>
    <style:style style:name="T118" style:parent-style-name="normaltextrun" style:family="text">
      <style:text-properties fo:color="#000000" fo:background-color="#FFFFFF"/>
    </style:style>
    <style:style style:name="T119" style:parent-style-name="DefaultParagraphFont" style:family="text">
      <style:text-properties fo:background-color="#FFFFFF"/>
    </style:style>
    <style:style style:name="P120" style:parent-style-name="Normal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21" style:parent-style-name="Head" style:list-style-name="LFO9" style:family="paragraph">
      <style:text-properties fo:background-color="#FFFFFF"/>
    </style:style>
    <style:style style:name="P122" style:parent-style-name="ListParagraph" style:family="paragraph">
      <style:paragraph-properties fo:text-align="justify" fo:margin-bottom="0.0416in" fo:line-height="107%" fo:margin-left="0.2479in">
        <style:tab-stops/>
      </style:paragraph-properties>
      <style:text-properties fo:background-color="#FFFFFF"/>
    </style:style>
    <style:style style:name="P123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P125" style:parent-style-name="ListParagraph" style:family="paragraph">
      <style:paragraph-properties fo:text-align="justify" fo:margin-bottom="0.0833in" fo:line-height="107%" fo:margin-left="0.2479in">
        <style:tab-stops/>
      </style:paragraph-properties>
      <style:text-properties fo:color="#000000" fo:background-color="#FFFFFF"/>
    </style:style>
    <style:style style:name="P126" style:parent-style-name="Head" style:list-style-name="LFO9" style:family="paragraph">
      <style:text-properties fo:background-color="#FFFFFF"/>
    </style:style>
    <style:style style:name="P127" style:parent-style-name="ListParagraph" style:family="paragraph">
      <style:paragraph-properties fo:text-align="justify" fo:margin-bottom="0.0833in" fo:line-height="107%" fo:margin-left="0.2479in">
        <style:tab-stops/>
      </style:paragraph-properties>
    </style:style>
    <style:style style:name="T128" style:parent-style-name="normaltextrun" style:family="text">
      <style:text-properties fo:color="#000000" fo:background-color="#FFFFFF"/>
    </style:style>
    <style:style style:name="T129" style:parent-style-name="normaltextrun" style:family="text">
      <style:text-properties fo:color="#000000" fo:background-color="#FFFFFF"/>
    </style:style>
    <style:style style:name="T130" style:parent-style-name="normaltextrun" style:family="text">
      <style:text-properties fo:color="#000000" fo:background-color="#FFFFFF"/>
    </style:style>
    <style:style style:name="T131" style:parent-style-name="normaltextrun" style:family="text">
      <style:text-properties fo:color="#000000" fo:background-color="#FFFFFF"/>
    </style:style>
    <style:style style:name="T132" style:parent-style-name="normaltextrun" style:family="text">
      <style:text-properties fo:color="#000000" fo:background-color="#FFFFFF"/>
    </style:style>
    <style:style style:name="T133" style:parent-style-name="normaltextrun" style:family="text">
      <style:text-properties fo:color="#000000" fo:background-color="#FFFFFF"/>
    </style:style>
    <style:style style:name="T134" style:parent-style-name="normaltextrun" style:family="text">
      <style:text-properties fo:color="#000000" fo:background-color="#FFFFFF"/>
    </style:style>
    <style:style style:name="T135" style:parent-style-name="normaltextrun" style:family="text">
      <style:text-properties fo:color="#000000" fo:background-color="#FFFFFF"/>
    </style:style>
    <style:style style:name="P136" style:parent-style-name="Head" style:list-style-name="LFO9" style:family="paragraph">
      <style:text-properties fo:background-color="#FFFFFF"/>
    </style:style>
    <style:style style:name="P137" style:parent-style-name="ListParagraph" style:family="paragraph">
      <style:paragraph-properties style:contextual-spacing="true" fo:text-align="justify" fo:margin-bottom="0.0416in" fo:line-height="107%" fo:margin-left="0.25in">
        <style:tab-stops/>
      </style:paragraph-properties>
    </style:style>
    <style:style style:name="T138" style:parent-style-name="normaltextrun" style:family="text">
      <style:text-properties fo:color="#000000" fo:background-color="#FFFFFF"/>
    </style:style>
    <style:style style:name="T139" style:parent-style-name="normaltextrun" style:family="text">
      <style:text-properties fo:color="#000000" fo:background-color="#FFFFFF"/>
    </style:style>
    <style:style style:name="T140" style:parent-style-name="normaltextrun" style:family="text">
      <style:text-properties fo:color="#000000" fo:background-color="#FFFFFF"/>
    </style:style>
    <style:style style:name="T141" style:parent-style-name="normaltextrun" style:family="text">
      <style:text-properties fo:color="#000000" fo:background-color="#FFFFFF"/>
    </style:style>
    <style:style style:name="T142" style:parent-style-name="normaltextrun" style:family="text">
      <style:text-properties fo:color="#000000" fo:background-color="#FFFFFF"/>
    </style:style>
    <style:style style:name="T143" style:parent-style-name="normaltextrun" style:family="text">
      <style:text-properties fo:color="#000000" fo:background-color="#FFFFFF"/>
    </style:style>
    <style:style style:name="T144" style:parent-style-name="normaltextrun" style:family="text">
      <style:text-properties fo:color="#000000" fo:background-color="#FFFFFF"/>
    </style:style>
    <style:style style:name="T145" style:parent-style-name="normaltextrun" style:family="text">
      <style:text-properties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roceries Code Adjudicator</text:p>
            <text:p text:style-name="P14"><text:span text:style-name="T15">Audit &amp; Risk Committee</text:span><text:span text:style-name="T16"><text:s/></text:span><text:span text:style-name="T17">(the Committee)</text:span></text:p>
            <text:p text:style-name="P18"><text:span text:style-name="T19">Minutes</text:span><text:span text:style-name="T20"><text:s/></text:span><text:span text:style-name="T21">of<text:s/></text:span><text:span text:style-name="T22">3 June 2024</text:span></text:p>
            <text:p text:style-name="P23"><text:span text:style-name="T24">M</text:span><text:span text:style-name="T25">eeting</text:span><text:span text:style-name="T26"><text:s/>held</text:span><text:span text:style-name="T27"><text:s/></text:span><text:span text:style-name="T28">at the GCA office and virtually<text:s/></text:span><text:span text:style-name="T29">via MS Teams</text:span></text:p>
          </table:table-cell>
        </table:table-row>
      </table:table>
      <text:p text:style-name="P30"/>
      <text:p text:style-name="P31">Present:</text:p>
      <text:p text:style-name="P32"><text:span text:style-name="T33">Mark White</text:span><text:span text:style-name="T34"><text:s/></text:span><text:span text:style-name="T35">–</text:span><text:span text:style-name="T36"><text:s/></text:span><text:span text:style-name="T37">Groceries Code Adjudicator (Chair)</text:span><text:span text:style-name="T38"><text:tab/></text:span></text:p>
      <text:p text:style-name="P39"><text:span text:style-name="T40">Paula Mills – Audit and Risk Committee independe</text:span><text:span text:style-name="T41">nt member</text:span></text:p>
      <text:p text:style-name="P42"><text:span text:style-name="T43">Jamie Bend – GCA Head of Operations</text:span></text:p>
      <text:p text:style-name="P44"><text:span text:style-name="T45">In attendance</text:span><text:span text:style-name="T46">:</text:span></text:p>
      <text:p text:style-name="P47"><text:span text:style-name="T48">Phil</text:span><text:span text:style-name="T49"><text:s/>Coleman</text:span><text:span text:style-name="T50"><text:s/>–</text:span><text:span text:style-name="T51"><text:s/></text:span><text:span text:style-name="T52">Partner</text:span><text:span text:style-name="T53">,<text:s/></text:span><text:span text:style-name="T54">RSM</text:span></text:p>
      <text:p text:style-name="P55"><text:span text:style-name="T56">Max Owen<text:s/></text:span><text:span text:style-name="T57">–</text:span><text:span text:style-name="T58"><text:s/></text:span><text:span text:style-name="T59">Assistant<text:s/></text:span><text:span text:style-name="T60">Manager, RSM</text:span></text:p>
      <text:p text:style-name="P61"><text:span text:style-name="T62">James<text:s/></text:span><text:span text:style-name="T63">Edm</text:span><text:span text:style-name="T64">a</text:span><text:span text:style-name="T65">nds</text:span><text:span text:style-name="T66"><text:s/>–<text:s/></text:span><text:span text:style-name="T67">Portfolio Director</text:span><text:span text:style-name="T68">,<text:s/></text:span><text:span text:style-name="T69">N</text:span><text:span text:style-name="T70">ational Audit Office</text:span><text:span text:style-name="T71"><text:s/>(NAO)</text:span></text:p>
      <text:p text:style-name="P72"><text:span text:style-name="T73">Sara Gammon – Audit Manager, NAO</text:span></text:p>
      <text:p text:style-name="P74"><text:span text:style-name="T75">Louisa Briki –</text:span><text:span text:style-name="T76"><text:s/></text:span><text:span text:style-name="T77">GCA Operations Manager (Secretary to the Committee)</text:span></text:p>
      <text:p text:style-name="P78"><text:span text:style-name="T79">Sean Gater – GCA Senior Manager,<text:s/></text:span><text:span text:style-name="T80">Market Intelligence</text:span></text:p>
      <text:p text:style-name="P81"><text:span text:style-name="T82">Apologies:</text:span></text:p>
      <text:p text:style-name="P83"><text:span text:style-name="T84">Stuart<text:s/></text:span><text:span text:style-name="T85">Roberts</text:span><text:span text:style-name="T86"><text:s/>–<text:s/></text:span><text:span text:style-name="T87">Head of Pubs and Groceries</text:span><text:span text:style-name="T88"><text:s/>and Postal Policy, Department for Business and Trade</text:span></text:p>
      <text:list text:style-name="LFO9" text:continue-numbering="true">
        <text:list-item>
          <text:p text:style-name="Head">Minutes and actions of last meeting<text:s/>(16/11/2023)</text:p>
        </text:list-item>
      </text:list>
      <text:p text:style-name="P89">T<text:span text:style-name="T90">he minutes of<text:s/></text:span><text:span text:style-name="T91">the</text:span><text:span text:style-name="T92"><text:s/></text:span><text:span text:style-name="T93">meeting held on</text:span><text:span text:style-name="T94"><text:s/></text:span><text:span text:style-name="T95">16 November 202</text:span><text:span text:style-name="T96">3</text:span><text:span text:style-name="T97"><text:s/>and the resulting action log</text:span><text:span text:style-name="T98"><text:s/></text:span><text:span text:style-name="T99">were<text:s/></text:span><text:span text:style-name="T100">reviewed and<text:s/></text:span><text:span text:style-name="T101">approved by the Committee and signed by the Chair</text:span><text:span text:style-name="T102">.</text:span></text:p>
      <text:list text:style-name="LFO9" text:continue-numbering="true">
        <text:list-item>
          <text:p text:style-name="Head"><text:span text:style-name="T103">Terms of Reference (ToR)</text:span></text:p>
        </text:list-item>
      </text:list>
      <text:p text:style-name="P104">Following review, the Committee:</text:p>
      <text:list text:style-name="LFO45" text:continue-numbering="true">
        <text:list-item>
          <text:p text:style-name="P105">agreed<text:s/>that the Committee’s ToR remain fit for purpose and accordingly no changes were required;</text:p>
        </text:list-item>
        <text:list-item>
          <text:p text:style-name="P106">agreed<text:s/>that the Chair would propose no changes to the Governance Board for its agreement;</text:p>
        </text:list-item>
        <text:list-item>
          <text:p text:style-name="P107"><text:span text:style-name="T108">noted that following machinery of government changes, the GCA had adopted the DBT Whistleblowing Policy</text:span><text:span text:style-name="T109">; and</text:span></text:p>
        </text:list-item>
        <text:list-item>
          <text:p text:style-name="P110">agreed to<text:s/>continue<text:s/>reviewing<text:s/>its ToR<text:s/>annually, next<text:s/>in 2025.</text:p>
        </text:list-item>
      </text:list>
      <text:list text:style-name="LFO9" text:continue-numbering="true">
        <text:list-item>
          <text:p text:style-name="Head"><text:span text:style-name="T111">Finance</text:span></text:p>
        </text:list-item>
      </text:list>
      <text:p text:style-name="P112">The Committee noted:</text:p>
      <text:list text:style-name="LFO46" text:continue-numbering="true">
        <text:list-item>
          <text:p text:style-name="P113">the<text:s/>financial position of the GCA as at<text:s/>30<text:s/>April<text:s/>2024<text:s/>and projections to the end of the financial year (31 March 2025);</text:p>
        </text:list-item>
        <text:list-item>
          <text:p text:style-name="P114">that the<text:s/>Secretary<text:s/>of State for Business and Trade<text:s/>had<text:s/>approved the FY2024/25 levy business case on 24 May 2024; and</text:p>
        </text:list-item>
        <text:list-item>
          <text:p text:style-name="P115">that once<text:span text:style-name="T116"><text:s/>the NAO had certified the 2023/24 financial statements, the GCA would notify each of the designated retailers of the<text:s/></text:span><text:span text:style-name="T117">FY</text:span><text:span text:style-name="T118">2024/25 levy and invoice them accordingly.</text:span></text:p>
        </text:list-item>
      </text:list>
      <text:list text:style-name="LFO9" text:continue-numbering="true">
        <text:list-item>
          <text:p text:style-name="Head"><text:span text:style-name="T119">Risk</text:span></text:p>
        </text:list-item>
      </text:list>
      <text:p text:style-name="P120">The<text:s/>Committee<text:s/>agreed the updates made to the GCA risk register<text:s/>since<text:s/>November 2023<text:s/>as set out in the papers presented to the meeting. In doing so, the Committee<text:s/>focused its discussion on<text:s/>the<text:s/>current<text:s/>risk profile<text:s/>and<text:s/>the priority risks as well as the<text:s/>associated mitigating strategies.</text:p>
      <text:soft-page-break/>
      <text:list text:style-name="LFO9" text:continue-numbering="true">
        <text:list-item>
          <text:p text:style-name="P121">Annual Report and Accounts<text:s/>(ARA)</text:p>
        </text:list-item>
      </text:list>
      <text:p text:style-name="P122">The<text:s/>Committee<text:s/>noted progress made to date to draft and produce the<text:s/>ARA 2023/24 and discussed the next steps including the anticipated timeline for laying the ARA before Parliament<text:s/>consequent upon<text:s/>the 4 July 2024 general election.</text:p>
      <text:p text:style-name="P123">The<text:s/>Committee<text:s/>was invited to provide any comments on the draft ARA circulated with the agenda by 14 June 2024.</text:p>
      <text:list text:style-name="LFO9" text:continue-numbering="true">
        <text:list-item>
          <text:p text:style-name="Head"><text:span text:style-name="T124">NAO audit</text:span></text:p>
        </text:list-item>
      </text:list>
      <text:p text:style-name="P125">The<text:s/>NAO will conduct its 2023/24 statutory audit of the GCA over three weeks commencing 24 June 2024.</text:p>
      <text:list text:style-name="LFO9" text:continue-numbering="true">
        <text:list-item>
          <text:p text:style-name="P126">Audit &amp; Risk Committee effectiveness review</text:p>
        </text:list-item>
      </text:list>
      <text:p text:style-name="P127"><text:span text:style-name="T128">The Committee discussed<text:s/></text:span><text:span text:style-name="T129">and agreed respon</text:span><text:span text:style-name="T130">ses to<text:s/></text:span><text:span text:style-name="T131">the<text:s/></text:span><text:span text:style-name="T132">recommendations resulting from its<text:s/></text:span><text:span text:style-name="T133">FY2023/24 externally led<text:s/></text:span><text:span text:style-name="T134">Committee effectiveness<text:s/></text:span><text:span text:style-name="T135">review.</text:span></text:p>
      <text:list text:style-name="LFO9" text:continue-numbering="true">
        <text:list-item>
          <text:p text:style-name="P136">AOB</text:p>
        </text:list-item>
      </text:list>
      <text:p text:style-name="P137"><text:span text:style-name="T138">The<text:s/></text:span><text:span text:style-name="T139">next<text:s/></text:span><text:span text:style-name="T140">Committee</text:span><text:span text:style-name="T141"><text:s/>meeting<text:s/></text:span><text:span text:style-name="T142">was scheduled to<text:s/></text:span><text:span text:style-name="T143">take place<text:s/></text:span><text:span text:style-name="T144">on 14 November 2024</text:span><text:span text:style-name="T1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eiryo" svg:font-family="Meiryo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/>
      <style:text-properties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25in"/>
      <style:text-properties style:font-name-asian="Meiryo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ize="12pt" style:font-size-asian="12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25in" fo:margin-bottom="0.1666in"/>
      <style:text-properties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25in" fo:margin-bottom="0.1666in"/>
      <style:text-properties style:font-name-asian="Meiryo" style:font-name-complex="Arial" style:font-weight-complex="bold" fo:font-style="italic" style:font-style-asian="italic" style:font-style-complex="italic" fo:font-size="12pt" style:font-size-asian="12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0.25in" fo:margin-bottom="0.1666in" fo:margin-left="0.5in">
        <style:tab-stops/>
      </style:paragraph-properties>
      <style:text-properties style:font-name-asian="Meiryo" style:font-name-complex="Arial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5in" fo:margin-bottom="0.1666in" fo:margin-left="0.7in" fo:text-indent="-0.2in">
        <style:tab-stops/>
      </style:paragraph-properties>
      <style:text-properties style:font-name-asian="Meiryo" style:font-name-complex="Arial" fo:font-style="italic" style:font-style-asian="italic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libri" style:font-name-asian="Meiryo" style:font-name-complex="Arial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Heading2Char" style:display-name="Heading 2 Char" style:family="text" style:parent-style-name="DefaultParagraphFont">
      <style:text-properties style:font-name="Arial" style:font-name-asian="Meiryo" style:font-name-complex="Arial" fo:font-weight="bold" style:font-weight-asian="bold" style:font-weight-complex="bold" style:font-style-complex="italic" fo:font-size="14pt" style:font-size-asian="14pt" style:font-size-complex="14pt" fo:language="en" fo:country="GB" style:language-asian="en" style:country-asian="GB" style:language-complex="ar" style:country-complex="SA"/>
    </style:style>
    <style:style style:name="Heading3Char" style:display-name="Heading 3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GB" style:language-complex="ar" style:country-complex="SA"/>
    </style:style>
    <style:style style:name="Heading4Char" style:display-name="Heading 4 Char" style:family="text" style:parent-style-name="DefaultParagraphFont">
      <style:text-properties style:font-name="Arial" style:font-name-asian="Meiryo" style:font-name-complex="Arial" fo:font-weight="bold" style:font-weight-asian="bold" style:font-weight-complex="bold" fo:font-style="italic" style:font-style-asian="italic" fo:font-size="12pt" style:font-size-asian="12pt" style:font-size-complex="14pt" fo:language="en" fo:country="GB" style:language-asian="en" style:country-asian="GB" style:language-complex="ar" style:country-complex="SA"/>
    </style:style>
    <style:style style:name="Heading5Char" style:display-name="Heading 5 Char" style:family="text" style:parent-style-name="DefaultParagraphFont">
      <style:text-properties style:font-name="Arial" style:font-name-asian="Meiryo" style:font-name-complex="Arial" style:font-weight-complex="bold" fo:font-style="italic" style:font-style-asian="italic" style:font-style-complex="italic" fo:font-size="12pt" style:font-size-asian="12pt" style:font-size-complex="13pt" fo:language="en" fo:country="GB" style:language-asian="en" style:country-asian="GB" style:language-complex="ar" style:country-complex="SA"/>
    </style:style>
    <style:style style:name="Heading6Char" style:display-name="Heading 6 Char" style:family="text" style:parent-style-name="DefaultParagraphFont">
      <style:text-properties style:font-name="Arial" style:font-name-asian="Meiryo" style:font-name-complex="Arial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style:style style:name="Heading7Char" style:display-name="Heading 7 Char" style:family="text" style:parent-style-name="DefaultParagraphFont">
      <style:text-properties style:font-name="Arial" style:font-name-asian="Meiryo" style:font-name-complex="Arial" fo:font-style="italic" style:font-style-asian="italic" fo:font-size="11pt" style:font-size-asian="11pt" style:font-size-complex="12pt" fo:language="en" fo:country="GB" style:language-asian="en" style:country-asian="GB" style:language-complex="ar" style:country-complex="SA"/>
    </style:style>
    <style:style style:name="Heading8Char" style:display-name="Heading 8 Char" style:family="text" style:parent-style-name="DefaultParagraphFont">
      <style:text-properties style:font-name="Calibri" style:font-name-asian="Meiryo" style:font-name-complex="Arial" fo:font-style="italic" style:font-style-asian="italic" style:font-style-complex="italic" fo:font-size="12pt" style:font-size-asian="12pt" style:font-size-complex="12pt" fo:language="en" fo:country="GB" style:language-asian="en" style:country-asian="GB" style:language-complex="ar" style:country-complex="SA"/>
    </style:style>
    <style:style style:name="Heading9Char" style:display-name="Heading 9 Char" style:family="text" style:parent-style-name="DefaultParagraphFont">
      <style:text-properties style:font-name="Calibri" style:font-name-asian="Meiryo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libri" style:font-name-asian="Meiryo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GB" style:language-complex="ar" style:country-complex="SA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" style:font-name-asian="Meiryo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eiryo" style:font-name-complex="Arial" fo:font-size="12pt" style:font-size-asian="12pt" style:font-size-complex="12pt" fo:language="en" fo:country="GB" style:language-asian="en" style:country-asian="GB" style:language-complex="ar" style:country-complex="SA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Spacing" style:display-name="No Spacing" style:family="paragraph" style:parent-style-name="Normal">
      <style:text-properties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4179" fo:hyphenate="false"/>
    </style:style>
    <style:style style:name="QuoteChar" style:display-name="Quote Char" style:family="text" style:parent-style-name="DefaultParagraphFont">
      <style:text-properties style:font-name="Arial" style:font-name-complex="Arial" fo:font-style="italic" style:font-style-asian="italic" style:font-style-complex="italic" fo:color="#004179" fo:font-size="11pt" style:font-size-asian="11pt" style:font-size-complex="11pt" fo:language="en" fo:country="GB" style:language-asian="en" style:country-asian="GB" style:language-complex="ar" style:country-complex="SA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18A9C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18A9C" fo:hyphenate="false"/>
    </style:style>
    <style:style style:name="IntenseQuoteChar" style:display-name="Intense Quote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color="#018A9C" fo:font-size="11pt" style:font-size-asian="11pt" style:font-size-complex="11pt" fo:language="en" fo:country="GB" style:language-asian="en" style:country-asian="GB" style:language-complex="ar" style:country-complex="SA"/>
    </style:style>
    <style:style style:name="SubtleEmphasis" style:display-name="Subtle Emphasis" style:family="text">
      <style:text-properties fo:font-style="italic" style:font-style-asian="italic" style:font-style-complex="italic" fo:color="#3DA4FF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018A9C"/>
    </style:style>
    <style:style style:name="SubtleReference" style:display-name="Subtle Reference" style:family="text">
      <style:text-properties fo:font-variant="small-caps" fo:color="#0167B1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0167B1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GB" style:language-complex="ar" style:country-complex="SA"/>
    </style:style>
    <style:style style:name="CommentText" style:display-name="Comment Text" style:family="paragraph" style:parent-style-name="Normal">
      <style:text-properties style:font-name="Times New Roman" style:font-name-asian="SimSun" fo:font-size="10pt" style:font-size-asian="10pt" style:font-size-complex="10pt" fo:language="en" fo:country="US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-asian="SimSun" style:font-name-complex="Arial" style:language-asian="zh" style:country-asian="CN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odyText" style:display-name="Body Text" style:family="paragraph" style:parent-style-name="Normal" style:list-style-name="LFO6">
      <style:paragraph-properties fo:margin-bottom="0.1666in" fo:text-indent="-0.5in"/>
      <style:text-properties fo:language="en" fo:country="US" style:language-asian="en" style:country-asian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style:font-name="Arial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SimSun" style:font-name-complex="Arial" fo:font-weight="bold" style:font-weight-asian="bold" style:font-weight-complex="bold" fo:language="en" fo:country="GB" style:language-asian="en" style:country-asian="GB" style:language-complex="ar" style:country-complex="SA"/>
    </style:style>
    <style:style style:name="TOC1" style:display-name="TOC 1" style:family="paragraph" style:parent-style-name="Normal" style:next-style-name="Normal" style:auto-update="true">
      <style:text-properties style:font-name-asian="Times New Roman"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-asian="Times New Roman"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style:font-name-asian="Times New Roman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style:font-name-asian="Times New Roman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-asian="Times New Roman" fo:hyphenate="false"/>
    </style:style>
    <style:style style:name="FootnoteText" style:display-name="Foot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BodyText2" style:display-name="Body Text 2" style:family="paragraph" style:parent-style-name="Normal" style:list-style-name="LFO7">
      <style:paragraph-properties fo:margin-bottom="0.3333in" fo:line-height="200%" fo:text-indent="-0.5in"/>
      <style:text-properties style:font-name-asian="Times New Roman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none"/>
    </style:style>
    <style:style style:name="HTMLPreformatted" style:display-name="HTML Preformatted" style:family="paragraph" style:parent-style-name="Normal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language="en" fo:country="GB" style:language-asian="en" style:country-asian="GB" style:language-complex="ar" style:country-complex="SA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Arial" fo:color="#000000" fo:font-size="12pt" style:font-size-asian="12pt" style:font-size-complex="12pt" fo:language="en" fo:country="GB" style:language-asian="en" style:country-asian="GB" style:language-complex="ar" style:country-complex="SA" fo:hyphenate="false"/>
    </style:style>
    <style:style style:name="StyleLeftLinespacingDouble" style:display-name="Style Left Line spacing:  Double" style:family="paragraph" style:parent-style-name="Normal">
      <style:paragraph-properties fo:margin-bottom="0.3333in" fo:line-height="200%"/>
      <style:text-properties style:font-name-asian="Times New Roman" style:font-name-complex="Times New Roman" fo:hyphenate="false"/>
    </style:style>
    <style:style style:name="Section3rdSubheading" style:display-name="Section 3rd Subheading" style:family="paragraph" style:next-style-name="Normal" style:list-style-name="LFO2">
      <style:paragraph-properties fo:keep-with-next="always" fo:keep-together="always"/>
      <style:text-properties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en" fo:country="GB" style:language-complex="ar" style:country-complex="SA" fo:hyphenate="false"/>
    </style:style>
    <style:style style:name="SectionNumber" style:display-name="Section Number" style:family="paragraph" style:next-style-name="Normal" style:list-style-name="LFO2">
      <style:paragraph-properties fo:break-before="page"/>
      <style:text-properties style:font-name-asian="Times New Roman" fo:font-weight="bold" style:font-weight-asian="bold" fo:color="#CC0033" fo:font-size="12pt" style:font-size-asian="12pt" style:font-size-complex="24pt" fo:language="en" fo:country="GB" style:language-asian="en" style:country-asian="GB" style:language-complex="ar" style:country-complex="SA" fo:hyphenate="false"/>
    </style:style>
    <style:style style:name="AnnexNumber" style:display-name="Annex Number" style:family="paragraph" style:next-style-name="Normal" style:list-style-name="LFO2">
      <style:paragraph-properties fo:break-before="page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1" style:display-name="Annex Level 1" style:family="paragraph" style:next-style-name="Normal" style:list-style-name="LFO2">
      <style:paragraph-properties fo:keep-with-next="always" fo:margin-top="0.1666in"/>
      <style:text-properties style:font-name-asian="Times New Roman" fo:color="#CC0033" fo:font-size="24pt" style:font-size-asian="24pt" style:font-size-complex="24pt" fo:language="en" fo:country="GB" style:language-asian="en" style:country-asian="GB" style:language-complex="ar" style:country-complex="SA" fo:hyphenate="false"/>
    </style:style>
    <style:style style:name="AnnexLevel2" style:display-name="Annex Level 2" style:family="paragraph" style:next-style-name="Normal" style:list-style-name="LFO2">
      <style:paragraph-properties fo:keep-with-next="always" fo:keep-together="always"/>
      <style:text-properties style:font-name-asian="Times New Roman" fo:font-weight="bold" style:font-weight-asian="bold" fo:color="#CC0033" fo:font-size="12pt" style:font-size-asian="12pt" style:font-size-complex="12pt" fo:language="en" fo:country="GB" style:language-complex="ar" style:country-complex="SA" fo:hyphenate="false"/>
    </style:style>
    <style:style style:name="AnnexLevel3" style:display-name="Annex Level 3" style:family="paragraph" style:list-style-name="LFO2">
      <style:paragraph-properties>
        <style:tab-stops>
          <style:tab-stop style:type="left" style:position="-0.159in"/>
          <style:tab-stop style:type="left" style:position="0in"/>
        </style:tab-stops>
      </style:paragraph-properties>
      <style:text-properties style:font-name-asian="Times New Roman" fo:color="#000000" fo:language="en" fo:country="GB" style:language-complex="ar" style:country-complex="SA" fo:hyphenate="false"/>
    </style:style>
    <style:style style:name="StyleBodyText10ptLinespacingDouble" style:display-name="Style Body Text + 10 pt Line spacing:  Double" style:family="paragraph" style:parent-style-name="BodyText" style:list-style-name="LFO6">
      <style:paragraph-properties fo:line-height="200%"/>
      <style:text-properties style:font-name-complex="Times New Roman" fo:hyphenate="false"/>
    </style:style>
    <style:style style:name="StyleArial11pt" style:display-name="Style Arial 11 pt" style:family="text" style:parent-style-name="DefaultParagraphFont">
      <style:text-properties style:font-name="Arial" fo:font-size="11pt" style:font-size-asian="11pt" style:font-size-complex="11pt"/>
    </style:style>
    <style:style style:name="FPTitle" style:display-name="FP Title" style:family="paragraph" style:parent-style-name="Normal" style:auto-update="true">
      <style:paragraph-properties fo:text-align="center" fo:margin-top="0.1666in" fo:margin-bottom="0.1666in" fo:margin-left="0.2479in">
        <style:tab-stops>
          <style:tab-stop style:type="left" style:position="0.2444in"/>
        </style:tab-stops>
      </style:paragraph-properties>
      <style:text-properties style:font-name-asian="Lucida Sans Unicode" fo:font-weight="bold" style:font-weight-asian="bold" fo:color="#0D0D0D" style:letter-kerning="true" fo:font-size="14pt" style:font-size-asian="14pt" style:font-size-complex="12pt" fo:hyphenate="false"/>
    </style:style>
    <style:style style:name="Bullets1" style:display-name="Bullets1" style:family="paragraph" style:parent-style-name="Normal" style:list-style-name="LFO3">
      <style:paragraph-properties fo:margin-top="0.1666in" fo:margin-bottom="0.1666in"/>
      <style:text-properties style:font-name-asian="Lucida Sans Unicode" style:font-name-complex="Times New Roman" fo:color="#0D0D0D" style:letter-kerning="true" style:font-size-complex="12pt" fo:hyphenate="false"/>
    </style:style>
    <style:style style:name="Bullets2" style:display-name="Bullets2" style:family="paragraph" style:parent-style-name="Bullets1" style:list-style-name="LFO3">
      <style:text-properties fo:hyphenate="false"/>
    </style:style>
    <style:style style:name="Level1" style:display-name="Level 1" style:family="paragraph" style:parent-style-name="Normal" style:next-style-name="Normal" style:list-style-name="LFO4" style:default-outline-level="1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2" style:display-name="Level 2" style:family="paragraph" style:parent-style-name="Normal" style:next-style-name="Normal" style:list-style-name="LFO4" style:default-outline-level="2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3" style:display-name="Level 3" style:family="paragraph" style:parent-style-name="Normal" style:next-style-name="Normal" style:list-style-name="LFO4" style:default-outline-level="3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4" style:display-name="Level 4" style:family="paragraph" style:parent-style-name="Normal" style:next-style-name="Normal" style:list-style-name="LFO4" style:default-outline-level="4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Level5" style:display-name="Level 5" style:family="paragraph" style:parent-style-name="Normal" style:next-style-name="Normal" style:list-style-name="LFO4" style:default-outline-level="5">
      <style:paragraph-properties fo:margin-bottom="0.1458in" fo:line-height="110%"/>
      <style:text-properties style:font-name-asian="Times New Roman" style:font-name-complex="Times New Roman" fo:font-size="10.5pt" style:font-size-asian="10.5pt" style:font-size-complex="12pt" style:language-asian="en" style:country-asian="US" fo:hyphenate="false"/>
    </style:style>
    <style:style style:name="Annexnormal" style:display-name="Annex normal" style:family="paragraph" style:parent-style-name="Normal" style:list-style-name="LFO5">
      <style:paragraph-properties fo:margin-top="0.1666in" fo:margin-bottom="0.1666in"/>
      <style:text-properties style:font-name-asian="Lucida Sans Unicode" style:font-name-complex="Times New Roman" fo:color="#0D0D0D" style:font-size-complex="12pt" fo:language="en" fo:country="US" style:language-asian="en" style:country-asian="US" fo:hyphenate="false"/>
    </style:style>
    <style:style style:name="BulletsPara" style:display-name="Bullets (Para)" style:family="paragraph" style:parent-style-name="Bullets1" style:auto-update="true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style:font-name-asian="Times New Roman"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Times New Roman" style:font-name-complex="Arial" fo:language="en" fo:country="GB" style:language-asian="en" style:country-asian="GB" style:language-complex="ar" style:country-complex="SA"/>
    </style:style>
    <style:style style:name="FollowedHyperlink" style:display-name="FollowedHyperlink" style:family="text" style:parent-style-name="DefaultParagraphFont">
      <style:text-properties fo:color="#800080" style:text-underline-type="non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fo:language="en" fo:country="GB" style:language-complex="ar" style:country-complex="SA"/>
    </style:style>
    <style:style style:name="TextItalic" style:display-name="Text Italic" style:family="text">
      <style:text-properties fo:font-style="italic" style:font-style-asian="italic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 fo:hyphenate="false"/>
    </style:style>
    <style:style style:name="Head" style:display-name="Head" style:family="paragraph" style:parent-style-name="ListParagraph" style:list-style-name="LFO9">
      <style:paragraph-properties fo:text-align="justify" fo:line-height="107%" fo:margin-left="0.2479in" fo:text-indent="-0.2479in">
        <style:tab-stops/>
      </style:paragraph-properties>
      <style:text-properties fo:font-weight="bold" style:font-weight-asian="bold" style:font-weight-complex="bold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GB" style:language-complex="ar" style:country-complex="SA"/>
    </style:style>
    <style:style style:name="HeadChar" style:display-name="Head Char" style:family="text" style:parent-style-name="ListParagraphChar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 style:language-asian="en" style:country-asian="GB" style:language-complex="ar" style:country-complex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 fo:font-style="normal" style:font-style-asian="normal" fo:color="#FFFFFF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list-format-name="NLF0" style:num-format="1" text:display-levels="5">
        <style:list-level-properties text:space-before="0.5909in" text:min-label-width="0.559in" text:list-level-position-and-space-mode="label-alignment">
          <style:list-level-label-alignment text:label-followed-by="listtab" fo:margin-left="1.15in" fo:text-indent="-0.559in"/>
        </style:list-level-properties>
      </text:list-level-style-number>
      <text:list-level-style-number text:level="6" style:num-suffix=")" style:num-list-format-name="NLF0" style:num-format="a" style:num-letter-sync="true" text:display-levels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7" style:num-suffix=")" style:num-list-format-name="NLF0" style:num-format="i" text:display-levels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weight="normal" style:font-weight-asian="normal"/>
    </style:style>
    <style:style style:name="WW_CharLFO4LVL2" style:family="text">
      <style:text-properties style:font-name="Arial" style:font-name-complex="Arial" fo:font-weight="normal" style:font-weight-asian="normal"/>
    </style:style>
    <style:style style:name="WW_CharLFO4LVL3" style:family="text">
      <style:text-properties style:font-name="Arial" style:font-name-complex="Arial" fo:font-weight="normal" style:font-weight-asian="normal"/>
    </style:style>
    <style:style style:name="WW_CharLFO4LVL4" style:family="text">
      <style:text-properties style:font-name="Arial" style:font-name-complex="Arial" fo:font-weight="normal" style:font-weight-asian="normal"/>
    </style:style>
    <style:style style:name="WW_CharLFO4LVL5" style:family="text">
      <style:text-properties style:font-name="Arial" style:font-name-complex="Arial" fo:font-weight="normal" style:font-weight-asian="normal"/>
    </style: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4LVL3" style:num-prefix="(" style:num-suffix=")" style:num-list-format-name="NLF1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number text:level="4" text:style-name="WW_CharLFO4LVL4" style:num-prefix="(" style:num-suffix=")" style:num-list-format-name="NLF1" style:num-format="i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</text:list-level-style-number>
      <text:list-level-style-number text:level="5" text:style-name="WW_CharLFO4LVL5" style:num-prefix="(" style:num-suffix=")" style:num-list-format-name="NLF1" style:num-format="1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font-weight="bold" style:font-weight-asian="bold" style:font-weight-complex="bold" style:use-window-font-color="true"/>
    </style:style>
    <style:style style:name="WW_CharLFO9LVL2" style:family="text">
      <style:text-properties style:font-name="Symbol"/>
    </style:style>
    <text:list-style style:name="LFO9">
      <text:list-level-style-number text:level="1" text:style-name="WW_CharLFO9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Courier New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Courier New" fo:font-size="10pt" style:font-size-asian="10pt"/>
    </style:style>
    <style:style style:name="WW_CharLFO23LVL4" style:family="text">
      <style:text-properties style:font-name="Courier New" fo:font-size="10pt" style:font-size-asian="10pt"/>
    </style:style>
    <style:style style:name="WW_CharLFO23LVL5" style:family="text">
      <style:text-properties style:font-name="Courier New" fo:font-size="10pt" style:font-size-asian="10pt"/>
    </style:style>
    <style:style style:name="WW_CharLFO23LVL6" style:family="text">
      <style:text-properties style:font-name="Courier New" fo:font-size="10pt" style:font-size-asian="10pt"/>
    </style:style>
    <style:style style:name="WW_CharLFO23LVL7" style:family="text">
      <style:text-properties style:font-name="Courier New" fo:font-size="10pt" style:font-size-asian="10pt"/>
    </style:style>
    <style:style style:name="WW_CharLFO23LVL8" style:family="text">
      <style:text-properties style:font-name="Courier New" fo:font-size="10pt" style:font-size-asian="10pt"/>
    </style:style>
    <style:style style:name="WW_CharLFO23LVL9" style:family="text">
      <style:text-properties style:font-name="Courier New" fo:font-size="10pt" style:font-size-asian="10pt"/>
    </style:style>
    <style:style style:name="WW_CharLFO24LVL1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Courier New" fo:font-size="10pt" style:font-size-asian="10pt"/>
    </style:style>
    <style:style style:name="WW_CharLFO24LVL4" style:family="text">
      <style:text-properties style:font-name="Courier New" fo:font-size="10pt" style:font-size-asian="10pt"/>
    </style:style>
    <style:style style:name="WW_CharLFO24LVL5" style:family="text">
      <style:text-properties style:font-name="Courier New" fo:font-size="10pt" style:font-size-asian="10pt"/>
    </style:style>
    <style:style style:name="WW_CharLFO24LVL6" style:family="text">
      <style:text-properties style:font-name="Courier New" fo:font-size="10pt" style:font-size-asian="10pt"/>
    </style:style>
    <style:style style:name="WW_CharLFO24LVL7" style:family="text">
      <style:text-properties style:font-name="Courier New" fo:font-size="10pt" style:font-size-asian="10pt"/>
    </style:style>
    <style:style style:name="WW_CharLFO24LVL8" style:family="text">
      <style:text-properties style:font-name="Courier New" fo:font-size="10pt" style:font-size-asian="10pt"/>
    </style:style>
    <style:style style:name="WW_CharLFO24LVL9" style:family="text">
      <style:text-properties style:font-name="Courier New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color="#000000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Calibri" style:font-name-complex="Arial" fo:color="#000000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18a9c" draw:opacity="100%" draw:stroke="solid" svg:stroke-width="0.01389in" svg:stroke-color="#00373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4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4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2" style:num-format="a" style:num-letter-sync="true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5354in" text:min-label-width="0.25in" text:list-level-position-and-space-mode="label-alignment">
          <style:list-level-label-alignment text:label-followed-by="listtab" fo:margin-left="0.7854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5354in" text:min-label-width="0.25in" text:list-level-position-and-space-mode="label-alignment">
          <style:list-level-label-alignment text:label-followed-by="listtab" fo:margin-left="1.785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0354in" text:min-label-width="0.25in" text:list-level-position-and-space-mode="label-alignment">
          <style:list-level-label-alignment text:label-followed-by="listtab" fo:margin-left="2.285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5354in" text:min-label-width="0.25in" text:list-level-position-and-space-mode="label-alignment">
          <style:list-level-label-alignment text:label-followed-by="listtab" fo:margin-left="2.785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0354in" text:min-label-width="0.25in" text:list-level-position-and-space-mode="label-alignment">
          <style:list-level-label-alignment text:label-followed-by="listtab" fo:margin-left="3.285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5354in" text:min-label-width="0.25in" text:list-level-position-and-space-mode="label-alignment">
          <style:list-level-label-alignment text:label-followed-by="listtab" fo:margin-left="3.785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0354in" text:min-label-width="0.25in" text:list-level-position-and-space-mode="label-alignment">
          <style:list-level-label-alignment text:label-followed-by="listtab" fo:margin-left="4.285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fo:text-align="center"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fo:text-align="center"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618in" text:min-label-width="0.25in" text:list-level-position-and-space-mode="label-alignment">
          <style:list-level-label-alignment text:label-followed-by="listtab" fo:margin-left="1.7118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618in" text:min-label-width="0.25in" text:list-level-position-and-space-mode="label-alignment">
          <style:list-level-label-alignment text:label-followed-by="listtab" fo:margin-left="2.2118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618in" text:min-label-width="0.25in" text:list-level-position-and-space-mode="label-alignment">
          <style:list-level-label-alignment text:label-followed-by="listtab" fo:margin-left="4.2118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618in" text:min-label-width="0.25in" text:list-level-position-and-space-mode="label-alignment">
          <style:list-level-label-alignment text:label-followed-by="listtab" fo:margin-left="4.7118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%2%</number:text>
      <number:num-list-label text:level="3"/>
      <number:text>%1%</number:text>
      <number:num-list-label text:level="4"/>
      <number:text>%1%A%2%.%3%%4%</number:text>
      <number:num-list-label text:level="5"/>
      <number:text>%1%%2%.%3%%4%.%5%</number:text>
      <number:num-list-label text:level="6"/>
      <number:text>%1%%6%)</number:text>
      <number:num-list-label text:level="7"/>
      <number:text>%1%%7%)</number:text>
      <number:num-list-label text:level="8"/>
      <number:text>%1%</number:text>
      <number:num-list-label text:level="9"/>
      <number:text>%1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93in" fo:margin-left="0.7875in" fo:margin-bottom="0.700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0868in"/>
      </style:footer-style>
    </style:page-layout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Footer" style:family="paragraph">
      <style:paragraph-properties fo:text-align="center"/>
    </style:style>
    <style:style style:name="P10" style:parent-style-name="Header" style:family="paragraph">
      <style:paragraph-properties style:contextual-spacing="true" fo:text-align="end" fo:margin-bottom="0.0833in" fo:line-height="107%"/>
    </style:style>
    <style:style style:name="P11" style:parent-style-name="Footer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F0" style:page-layout-name="PL0">
      <style:footer>
        <text:p text:style-name="P6">Page<text:s/><text:span text:style-name="T7"><text:page-number text:fixed="false">2</text:page-number></text:span><text:s/>of<text:s/><text:span text:style-name="T8"><text:page-count>2</text:page-count></text:span></text:p>
        <text:p text:style-name="P9"/>
      </style:footer>
      <style:header>
        <text:p/>
      </style:header>
      <style:header-first>
        <text:p text:style-name="P10"/>
      </style:header-first>
      <style:footer-first>
        <text:p text:style-name="P11">Page<text:s/><text:span text:style-name="T12"><text:page-number text:fixed="false">2</text:page-number></text:span><text:s/>of<text:s/><text:span text:style-name="T13"><text:page-count>2</text:page-count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11-14T16:33:00Z</meta:creation-date>
    <dc:date>2024-11-14T16:33:00Z</dc:date>
    <meta:template xlink:href="Normal" xlink:type="simple"/>
    <meta:editing-cycles>1</meta:editing-cycles>
    <meta:editing-duration>PT0S</meta:editing-duration>
    <meta:user-defined meta:name="MSIP_Label_c1c05e37-788c-4c59-b50e-5c98323c0a70_Enabled">true</meta:user-defined>
    <meta:user-defined meta:name="MSIP_Label_c1c05e37-788c-4c59-b50e-5c98323c0a70_SetDate">2024-11-14T09:27:00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92d7ac57-bea6-4f59-ac61-9c6fed318bd0</meta:user-defined>
    <meta:user-defined meta:name="MSIP_Label_c1c05e37-788c-4c59-b50e-5c98323c0a70_ContentBits">0</meta:user-defined>
    <meta:document-statistic meta:page-count="2" meta:paragraph-count="5" meta:word-count="417" meta:character-count="2793" meta:row-count="19" meta:non-whitespace-character-count="2381"/>
  </office:meta>
</office:document-meta>
</file>