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3.971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rm Accounts in England: Balance Sheets by region and tenure typ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Data on the average opening and closing net worth of commercial farms in England by region and tenure, sourced from the Farm Business Survey</text:p>
            <text:p>Commercial farm businesses are farms with agricultural output higher than £21k per year</text:p>
            <text:p>Although they are around half of the total farming population, they accounted for 98% of standard output and 92% of agricultural land in England in 2022</text:p>
            <text:p>Therefore, these businesses produce almost all the agricultural output in England</text:p>
            <text:p>These tables are being released to provide detail on net worth values by region, which was not included in table 9 of the 'Farm Accounts in England' publication: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www.gov.uk/government/statistics/farm-accounts-in-england-data-sets#:~:text=Table%209%3A%20Balance%20Sheets%20by%20farm%20type">https://www.gov.uk/government/statistics/farm-accounts-in-england-data-sets#:~:text=Table%209%3A%20Balance%20Sheets%20by%20farm%20typ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t wort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Net worth subtracts the value of total liabilities from total assets, including tenant type capital and land; this represents the wealth of a farm if all of their liabilities were called in</text:p>
            <text:p>Businesses with a high net worth are likely to be resilient, at least in the short term, to fluctuations in their income</text:p>
            <text:p>This is because they can draw on these reserves to support the business if the financial position of the farm deteriorates</text:p>
            <text:p>Note that this is not a clear guide to inheritance tax liabilities which are due on an individual’s estate at the time of their death; farm businesses can have multiple owners and can also be partly or fully passed on as gifts before death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unding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Financial figures between £0 and £9.99 are rounded to the nearest £0.10</text:p>
            <text:p>Financial figures between £10 and £99.99 are rounded to the nearest £1</text:p>
            <text:p>Financial figures £100 or over are rounded to the nearest £100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Cat Hand&#10;For any questions, please contact fbs.queries@defra.gov.uk" table:formula="of:=HYPERLINK(&quot;mailto:fbs.queries@defra.gov.uk?subject=FBS Balance Sheets&quot;; &quot;Responsible statistician: Cat Hand&#10;For any questions, please contact fbs.queries@defra.gov.uk&quot;)" table:style-name="ce16">
            <text:p>Responsible statistician: Cat Hand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Table_9_10" table:formula="of:=HYPERLINK(&quot;#Table_9_10!A1&quot;; &quot;Table_9_10&quot;)" table:style-name="ce8">
            <text:p>Table_9_10</text:p>
          </table:table-cell>
          <table:table-cell office:value-type="string" table:style-name="ce6">
            <text:p>North East, Yorkshire &amp; Humber: Opening and Closing Balance Sheets by Tenancy Type (£ per farm), 2022/23</text:p>
          </table:table-cell>
          <table:table-cell table:number-columns-repeated="16382"/>
        </table:table-row>
        <table:table-row table:style-name="ro8">
          <table:table-cell office:value-type="string" office:string-value="Table_9_11" table:formula="of:=HYPERLINK(&quot;#Table_9_11!A1&quot;; &quot;Table_9_11&quot;)" table:style-name="ce8">
            <text:p>Table_9_11</text:p>
          </table:table-cell>
          <table:table-cell office:value-type="string" table:style-name="ce6">
            <text:p>North West: Opening and Closing Balance Sheets by Tenancy Type (£ per farm), 2022/23</text:p>
          </table:table-cell>
          <table:table-cell table:number-columns-repeated="16382"/>
        </table:table-row>
        <table:table-row table:style-name="ro8">
          <table:table-cell office:value-type="string" office:string-value="Table_9_12" table:formula="of:=HYPERLINK(&quot;#Table_9_12!A1&quot;; &quot;Table_9_12&quot;)" table:style-name="ce8">
            <text:p>Table_9_12</text:p>
          </table:table-cell>
          <table:table-cell office:value-type="string" table:style-name="ce6">
            <text:p>East Midlands: Opening and Closing Balance Sheets by Tenancy Type (£ per farm), 2022/23</text:p>
          </table:table-cell>
          <table:table-cell table:number-columns-repeated="16382"/>
        </table:table-row>
        <table:table-row table:style-name="ro8">
          <table:table-cell office:value-type="string" office:string-value="Table_9_13" table:formula="of:=HYPERLINK(&quot;#Table_9_13!A1&quot;; &quot;Table_9_13&quot;)" table:style-name="ce8">
            <text:p>Table_9_13</text:p>
          </table:table-cell>
          <table:table-cell office:value-type="string" table:style-name="ce6">
            <text:p>West Midlands: Opening and Closing Balance Sheets by Tenancy Type (£ per farm), 2022/23</text:p>
          </table:table-cell>
          <table:table-cell table:number-columns-repeated="16382"/>
        </table:table-row>
        <table:table-row table:style-name="ro8">
          <table:table-cell office:value-type="string" office:string-value="Table_9_14" table:formula="of:=HYPERLINK(&quot;#Table_9_14!A1&quot;; &quot;Table_9_14&quot;)" table:style-name="ce8">
            <text:p>Table_9_14</text:p>
          </table:table-cell>
          <table:table-cell office:value-type="string" table:style-name="ce6">
            <text:p>East: Opening and Closing Balance Sheets by Tenancy Type (£ per farm), 2022/23</text:p>
          </table:table-cell>
          <table:table-cell table:number-columns-repeated="16382"/>
        </table:table-row>
        <table:table-row table:style-name="ro8">
          <table:table-cell office:value-type="string" office:string-value="Table_9_15" table:formula="of:=HYPERLINK(&quot;#Table_9_15!A1&quot;; &quot;Table_9_15&quot;)" table:style-name="ce8">
            <text:p>Table_9_15</text:p>
          </table:table-cell>
          <table:table-cell office:value-type="string" table:style-name="ce6">
            <text:p>London &amp; South East: Opening and Closing Balance Sheets by Tenancy Type (£ per farm), 2022/23</text:p>
          </table:table-cell>
          <table:table-cell table:number-columns-repeated="16382"/>
        </table:table-row>
        <table:table-row table:style-name="ro8">
          <table:table-cell office:value-type="string" office:string-value="Table_9_16" table:formula="of:=HYPERLINK(&quot;#Table_9_16!A1&quot;; &quot;Table_9_16&quot;)" table:style-name="ce8">
            <text:p>Table_9_16</text:p>
          </table:table-cell>
          <table:table-cell office:value-type="string" table:style-name="ce6">
            <text:p>South West: Opening and Closing Balance Sheets by Tenancy Type (£ per farm), 2022/23</text:p>
          </table:table-cell>
          <table:table-cell table:number-columns-repeated="16382"/>
        </table:table-row>
        <table:table-row table:style-name="ro8">
          <table:table-cell office:value-type="string" office:string-value="Table_9_17" table:formula="of:=HYPERLINK(&quot;#Table_9_17!A1&quot;; &quot;Table_9_17&quot;)" table:style-name="ce8">
            <text:p>Table_9_17</text:p>
          </table:table-cell>
          <table:table-cell office:value-type="string" table:style-name="ce6">
            <text:p>All Farms: Opening and Closing Balance Sheets by Tenancy Type (£ per farm), 2022/23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Table_9_10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7">
            <text:p>Table 9.10: North East, Yorkshire &amp; Humber: Opening and Closing Balance Sheets by Tenancy Type (£ per farm)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Measure</text:p>
          </table:table-cell>
          <table:table-cell office:value-type="string" table:style-name="ce19">
            <text:p>Owner Occupied</text:p>
            <text:p>Opening</text:p>
          </table:table-cell>
          <table:table-cell office:value-type="string" table:style-name="ce20">
            <text:p>Owner Occupied</text:p>
            <text:p>Closing</text:p>
          </table:table-cell>
          <table:table-cell office:value-type="string" table:style-name="ce19">
            <text:p>Mixed Tenure</text:p>
            <text:p>Opening</text:p>
          </table:table-cell>
          <table:table-cell office:value-type="string" table:style-name="ce20">
            <text:p>Mixed Tenure</text:p>
            <text:p>Closing</text:p>
          </table:table-cell>
          <table:table-cell office:value-type="string" table:style-name="ce19">
            <text:p>Tenanted</text:p>
            <text:p>Opening</text:p>
          </table:table-cell>
          <table:table-cell office:value-type="string" table:style-name="ce20">
            <text:p>Tenanted</text:p>
            <text:p>Closing</text:p>
          </table:table-cell>
          <table:table-cell office:value-type="string" table:style-name="ce19">
            <text:p>All Tenure Types</text:p>
            <text:p>Opening</text:p>
          </table:table-cell>
          <table:table-cell office:value-type="string" table:style-name="ce19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Number of farms in sample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198" table:style-name="ce10">
            <text:p>198</text:p>
          </table:table-cell>
          <table:table-cell office:value-type="float" office:value="198" table:style-name="ce10">
            <text:p>198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Assets</text:p>
          </table:table-cell>
          <table:table-cell office:value-type="float" office:value="2680000" table:style-name="ce22">
            <text:p>2,680,000</text:p>
          </table:table-cell>
          <table:table-cell office:value-type="float" office:value="2859800" table:style-name="ce23">
            <text:p>2,859,800</text:p>
          </table:table-cell>
          <table:table-cell office:value-type="float" office:value="2734200" table:style-name="ce22">
            <text:p>2,734,200</text:p>
          </table:table-cell>
          <table:table-cell office:value-type="float" office:value="2988500" table:style-name="ce23">
            <text:p>2,988,500</text:p>
          </table:table-cell>
          <table:table-cell office:value-type="float" office:value="344600" table:style-name="ce22">
            <text:p>344,600</text:p>
          </table:table-cell>
          <table:table-cell office:value-type="float" office:value="374800" table:style-name="ce23">
            <text:p>374,800</text:p>
          </table:table-cell>
          <table:table-cell office:value-type="float" office:value="2254000" table:style-name="ce22">
            <text:p>2,254,000</text:p>
          </table:table-cell>
          <table:table-cell office:value-type="float" office:value="2439700" table:style-name="ce22">
            <text:p>2,439,7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fixed assets</text:p>
          </table:table-cell>
          <table:table-cell office:value-type="float" office:value="2455000" table:style-name="ce9">
            <text:p>2,455,000</text:p>
          </table:table-cell>
          <table:table-cell office:value-type="float" office:value="2615100" table:style-name="ce11">
            <text:p>2,615,100</text:p>
          </table:table-cell>
          <table:table-cell office:value-type="float" office:value="2468300" table:style-name="ce9">
            <text:p>2,468,300</text:p>
          </table:table-cell>
          <table:table-cell office:value-type="float" office:value="2651600" table:style-name="ce11">
            <text:p>2,651,600</text:p>
          </table:table-cell>
          <table:table-cell office:value-type="float" office:value="205300" table:style-name="ce9">
            <text:p>205,300</text:p>
          </table:table-cell>
          <table:table-cell office:value-type="float" office:value="215300" table:style-name="ce11">
            <text:p>215,300</text:p>
          </table:table-cell>
          <table:table-cell office:value-type="float" office:value="2026500" table:style-name="ce9">
            <text:p>2,026,500</text:p>
          </table:table-cell>
          <table:table-cell office:value-type="float" office:value="2168400" table:style-name="ce9">
            <text:p>2,168,4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and and buildings (including glasshouses)</text:p>
          </table:table-cell>
          <table:table-cell office:value-type="float" office:value="2217000" table:style-name="ce9">
            <text:p>2,217,000</text:p>
          </table:table-cell>
          <table:table-cell office:value-type="float" office:value="2358600" table:style-name="ce11">
            <text:p>2,358,600</text:p>
          </table:table-cell>
          <table:table-cell office:value-type="float" office:value="2152300" table:style-name="ce9">
            <text:p>2,152,300</text:p>
          </table:table-cell>
          <table:table-cell office:value-type="float" office:value="2309600" table:style-name="ce11">
            <text:p>2,309,600</text:p>
          </table:table-cell>
          <table:table-cell office:value-type="float" office:value="22100" table:style-name="ce9">
            <text:p>22,100</text:p>
          </table:table-cell>
          <table:table-cell office:value-type="float" office:value="27600" table:style-name="ce11">
            <text:p>27,600</text:p>
          </table:table-cell>
          <table:table-cell office:value-type="float" office:value="1762600" table:style-name="ce9">
            <text:p>1,762,600</text:p>
          </table:table-cell>
          <table:table-cell office:value-type="float" office:value="1885300" table:style-name="ce9">
            <text:p>1,885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reeding livestock</text:p>
          </table:table-cell>
          <table:table-cell office:value-type="float" office:value="33100" table:style-name="ce9">
            <text:p>33,100</text:p>
          </table:table-cell>
          <table:table-cell office:value-type="float" office:value="35600" table:style-name="ce11">
            <text:p>35,600</text:p>
          </table:table-cell>
          <table:table-cell office:value-type="float" office:value="71400" table:style-name="ce9">
            <text:p>71,400</text:p>
          </table:table-cell>
          <table:table-cell office:value-type="float" office:value="73600" table:style-name="ce11">
            <text:p>73,600</text:p>
          </table:table-cell>
          <table:table-cell office:value-type="float" office:value="61800" table:style-name="ce9">
            <text:p>61,800</text:p>
          </table:table-cell>
          <table:table-cell office:value-type="float" office:value="66000" table:style-name="ce11">
            <text:p>66,000</text:p>
          </table:table-cell>
          <table:table-cell office:value-type="float" office:value="56500" table:style-name="ce9">
            <text:p>56,500</text:p>
          </table:table-cell>
          <table:table-cell office:value-type="float" office:value="59200" table:style-name="ce9">
            <text:p>59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achinery and equipment</text:p>
          </table:table-cell>
          <table:table-cell office:value-type="float" office:value="184600" table:style-name="ce9">
            <text:p>184,600</text:p>
          </table:table-cell>
          <table:table-cell office:value-type="float" office:value="205700" table:style-name="ce11">
            <text:p>205,700</text:p>
          </table:table-cell>
          <table:table-cell office:value-type="float" office:value="207900" table:style-name="ce9">
            <text:p>207,900</text:p>
          </table:table-cell>
          <table:table-cell office:value-type="float" office:value="239800" table:style-name="ce11">
            <text:p>239,800</text:p>
          </table:table-cell>
          <table:table-cell office:value-type="float" office:value="89700" table:style-name="ce9">
            <text:p>89,700</text:p>
          </table:table-cell>
          <table:table-cell office:value-type="float" office:value="97600" table:style-name="ce11">
            <text:p>97,600</text:p>
          </table:table-cell>
          <table:table-cell office:value-type="float" office:value="177100" table:style-name="ce9">
            <text:p>177,100</text:p>
          </table:table-cell>
          <table:table-cell office:value-type="float" office:value="200700" table:style-name="ce9">
            <text:p>200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Permanent crops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sic Payment scheme entitlement</text:p>
          </table:table-cell>
          <table:table-cell office:value-type="float" office:value="20100" table:style-name="ce9">
            <text:p>20,100</text:p>
          </table:table-cell>
          <table:table-cell office:value-type="float" office:value="14900" table:style-name="ce11">
            <text:p>14,900</text:p>
          </table:table-cell>
          <table:table-cell office:value-type="float" office:value="31400" table:style-name="ce9">
            <text:p>31,400</text:p>
          </table:table-cell>
          <table:table-cell office:value-type="float" office:value="23800" table:style-name="ce11">
            <text:p>23,800</text:p>
          </table:table-cell>
          <table:table-cell office:value-type="float" office:value="29600" table:style-name="ce9">
            <text:p>29,600</text:p>
          </table:table-cell>
          <table:table-cell office:value-type="float" office:value="22000" table:style-name="ce11">
            <text:p>22,000</text:p>
          </table:table-cell>
          <table:table-cell office:value-type="float" office:value="27200" table:style-name="ce9">
            <text:p>27,200</text:p>
          </table:table-cell>
          <table:table-cell office:value-type="float" office:value="20400" table:style-name="ce9">
            <text:p>20,4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iscellaneous business assets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5300" table:style-name="ce9">
            <text:p>5,300</text:p>
          </table:table-cell>
          <table:table-cell office:value-type="float" office:value="4800" table:style-name="ce11">
            <text:p>4,800</text:p>
          </table:table-cell>
          <table:table-cell office:value-type="float" office:value="2000" table:style-name="ce9">
            <text:p>2,000</text:p>
          </table:table-cell>
          <table:table-cell office:value-type="float" office:value="2000" table:style-name="ce11">
            <text:p>2,000</text:p>
          </table:table-cell>
          <table:table-cell office:value-type="float" office:value="3000" table:style-name="ce9">
            <text:p>3,000</text:p>
          </table:table-cell>
          <table:table-cell office:value-type="float" office:value="2800" table:style-name="ce9">
            <text:p>2,8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current assets</text:p>
          </table:table-cell>
          <table:table-cell office:value-type="float" office:value="225000" table:style-name="ce9">
            <text:p>225,000</text:p>
          </table:table-cell>
          <table:table-cell office:value-type="float" office:value="244700" table:style-name="ce11">
            <text:p>244,700</text:p>
          </table:table-cell>
          <table:table-cell office:value-type="float" office:value="265900" table:style-name="ce9">
            <text:p>265,900</text:p>
          </table:table-cell>
          <table:table-cell office:value-type="float" office:value="336900" table:style-name="ce11">
            <text:p>336,900</text:p>
          </table:table-cell>
          <table:table-cell office:value-type="float" office:value="139400" table:style-name="ce9">
            <text:p>139,400</text:p>
          </table:table-cell>
          <table:table-cell office:value-type="float" office:value="159600" table:style-name="ce11">
            <text:p>159,600</text:p>
          </table:table-cell>
          <table:table-cell office:value-type="float" office:value="227500" table:style-name="ce9">
            <text:p>227,500</text:p>
          </table:table-cell>
          <table:table-cell office:value-type="float" office:value="271300" table:style-name="ce9">
            <text:p>271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rops and trading livestock</text:p>
          </table:table-cell>
          <table:table-cell office:value-type="float" office:value="76100" table:style-name="ce9">
            <text:p>76,100</text:p>
          </table:table-cell>
          <table:table-cell office:value-type="float" office:value="82700" table:style-name="ce11">
            <text:p>82,700</text:p>
          </table:table-cell>
          <table:table-cell office:value-type="float" office:value="108500" table:style-name="ce9">
            <text:p>108,500</text:p>
          </table:table-cell>
          <table:table-cell office:value-type="float" office:value="119600" table:style-name="ce11">
            <text:p>119,600</text:p>
          </table:table-cell>
          <table:table-cell office:value-type="float" office:value="55400" table:style-name="ce9">
            <text:p>55,400</text:p>
          </table:table-cell>
          <table:table-cell office:value-type="float" office:value="60800" table:style-name="ce11">
            <text:p>60,800</text:p>
          </table:table-cell>
          <table:table-cell office:value-type="float" office:value="87200" table:style-name="ce9">
            <text:p>87,200</text:p>
          </table:table-cell>
          <table:table-cell office:value-type="float" office:value="95700" table:style-name="ce9">
            <text:p>95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Feedstuffs and goods in store</text:p>
          </table:table-cell>
          <table:table-cell office:value-type="float" office:value="23700" table:style-name="ce9">
            <text:p>23,700</text:p>
          </table:table-cell>
          <table:table-cell office:value-type="float" office:value="37000" table:style-name="ce11">
            <text:p>37,000</text:p>
          </table:table-cell>
          <table:table-cell office:value-type="float" office:value="33000" table:style-name="ce9">
            <text:p>33,000</text:p>
          </table:table-cell>
          <table:table-cell office:value-type="float" office:value="57900" table:style-name="ce11">
            <text:p>57,900</text:p>
          </table:table-cell>
          <table:table-cell office:value-type="float" office:value="15000" table:style-name="ce9">
            <text:p>15,000</text:p>
          </table:table-cell>
          <table:table-cell office:value-type="float" office:value="25700" table:style-name="ce11">
            <text:p>25,700</text:p>
          </table:table-cell>
          <table:table-cell office:value-type="float" office:value="26400" table:style-name="ce9">
            <text:p>26,400</text:p>
          </table:table-cell>
          <table:table-cell office:value-type="float" office:value="44600" table:style-name="ce9">
            <text:p>44,6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iquid assets</text:p>
          </table:table-cell>
          <table:table-cell office:value-type="float" office:value="125200" table:style-name="ce9">
            <text:p>125,200</text:p>
          </table:table-cell>
          <table:table-cell office:value-type="float" office:value="125000" table:style-name="ce11">
            <text:p>125,000</text:p>
          </table:table-cell>
          <table:table-cell office:value-type="float" office:value="124400" table:style-name="ce9">
            <text:p>124,400</text:p>
          </table:table-cell>
          <table:table-cell office:value-type="float" office:value="159400" table:style-name="ce11">
            <text:p>159,400</text:p>
          </table:table-cell>
          <table:table-cell office:value-type="float" office:value="69000" table:style-name="ce9">
            <text:p>69,000</text:p>
          </table:table-cell>
          <table:table-cell office:value-type="float" office:value="73000" table:style-name="ce11">
            <text:p>73,000</text:p>
          </table:table-cell>
          <table:table-cell office:value-type="float" office:value="114000" table:style-name="ce9">
            <text:p>114,000</text:p>
          </table:table-cell>
          <table:table-cell office:value-type="float" office:value="131000" table:style-name="ce9">
            <text:p>131,0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Total external liabilities</text:p>
          </table:table-cell>
          <table:table-cell office:value-type="float" office:value="261400" table:style-name="ce22">
            <text:p>261,400</text:p>
          </table:table-cell>
          <table:table-cell office:value-type="float" office:value="252100" table:style-name="ce23">
            <text:p>252,100</text:p>
          </table:table-cell>
          <table:table-cell office:value-type="float" office:value="297300" table:style-name="ce22">
            <text:p>297,300</text:p>
          </table:table-cell>
          <table:table-cell office:value-type="float" office:value="291800" table:style-name="ce23">
            <text:p>291,800</text:p>
          </table:table-cell>
          <table:table-cell office:value-type="float" office:value="50300" table:style-name="ce22">
            <text:p>50,300</text:p>
          </table:table-cell>
          <table:table-cell office:value-type="float" office:value="53900" table:style-name="ce23">
            <text:p>53,900</text:p>
          </table:table-cell>
          <table:table-cell office:value-type="float" office:value="237400" table:style-name="ce22">
            <text:p>237,400</text:p>
          </table:table-cell>
          <table:table-cell office:value-type="float" office:value="232300" table:style-name="ce22">
            <text:p>232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term loans</text:p>
          </table:table-cell>
          <table:table-cell office:value-type="float" office:value="146000" table:style-name="ce9">
            <text:p>146,000</text:p>
          </table:table-cell>
          <table:table-cell office:value-type="float" office:value="130400" table:style-name="ce11">
            <text:p>130,400</text:p>
          </table:table-cell>
          <table:table-cell office:value-type="float" office:value="118300" table:style-name="ce9">
            <text:p>118,300</text:p>
          </table:table-cell>
          <table:table-cell office:value-type="float" office:value="108700" table:style-name="ce11">
            <text:p>108,700</text:p>
          </table:table-cell>
          <table:table-cell office:value-type="float" office:value="14900" table:style-name="ce9">
            <text:p>14,900</text:p>
          </table:table-cell>
          <table:table-cell office:value-type="float" office:value="11500" table:style-name="ce11">
            <text:p>11,500</text:p>
          </table:table-cell>
          <table:table-cell office:value-type="float" office:value="107700" table:style-name="ce9">
            <text:p>107,700</text:p>
          </table:table-cell>
          <table:table-cell office:value-type="float" office:value="97300" table:style-name="ce9">
            <text:p>97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long and medium term loans</text:p>
          </table:table-cell>
          <table:table-cell office:value-type="float" office:value="85200" table:style-name="ce9">
            <text:p>85,200</text:p>
          </table:table-cell>
          <table:table-cell office:value-type="float" office:value="89300" table:style-name="ce11">
            <text:p>89,300</text:p>
          </table:table-cell>
          <table:table-cell office:value-type="float" office:value="103200" table:style-name="ce9">
            <text:p>103,200</text:p>
          </table:table-cell>
          <table:table-cell office:value-type="float" office:value="98100" table:style-name="ce11">
            <text:p>98,100</text:p>
          </table:table-cell>
          <table:table-cell office:value-type="float" office:value="3300" table:style-name="ce9">
            <text:p>3,300</text:p>
          </table:table-cell>
          <table:table-cell office:value-type="float" office:value="5300" table:style-name="ce11">
            <text:p>5,300</text:p>
          </table:table-cell>
          <table:table-cell office:value-type="float" office:value="77800" table:style-name="ce9">
            <text:p>77,800</text:p>
          </table:table-cell>
          <table:table-cell office:value-type="float" office:value="77200" table:style-name="ce9">
            <text:p>77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overdraft</text:p>
          </table:table-cell>
          <table:table-cell office:value-type="float" office:value="9700" table:style-name="ce9">
            <text:p>9,700</text:p>
          </table:table-cell>
          <table:table-cell office:value-type="float" office:value="5500" table:style-name="ce11">
            <text:p>5,500</text:p>
          </table:table-cell>
          <table:table-cell office:value-type="float" office:value="23800" table:style-name="ce9">
            <text:p>23,800</text:p>
          </table:table-cell>
          <table:table-cell office:value-type="float" office:value="27500" table:style-name="ce11">
            <text:p>27,500</text:p>
          </table:table-cell>
          <table:table-cell office:value-type="float" office:value="12600" table:style-name="ce9">
            <text:p>12,600</text:p>
          </table:table-cell>
          <table:table-cell office:value-type="float" office:value="10900" table:style-name="ce11">
            <text:p>10,900</text:p>
          </table:table-cell>
          <table:table-cell office:value-type="float" office:value="16800" table:style-name="ce9">
            <text:p>16,800</text:p>
          </table:table-cell>
          <table:table-cell office:value-type="float" office:value="16800" table:style-name="ce9">
            <text:p>16,8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short term loans</text:p>
          </table:table-cell>
          <table:table-cell office:value-type="float" office:value="20500" table:style-name="ce9">
            <text:p>20,500</text:p>
          </table:table-cell>
          <table:table-cell office:value-type="float" office:value="26800" table:style-name="ce11">
            <text:p>26,800</text:p>
          </table:table-cell>
          <table:table-cell office:value-type="float" office:value="52000" table:style-name="ce9">
            <text:p>52,000</text:p>
          </table:table-cell>
          <table:table-cell office:value-type="float" office:value="57600" table:style-name="ce11">
            <text:p>57,600</text:p>
          </table:table-cell>
          <table:table-cell office:value-type="float" office:value="19400" table:style-name="ce9">
            <text:p>19,400</text:p>
          </table:table-cell>
          <table:table-cell office:value-type="float" office:value="26100" table:style-name="ce11">
            <text:p>26,100</text:p>
          </table:table-cell>
          <table:table-cell office:value-type="float" office:value="35000" table:style-name="ce9">
            <text:p>35,000</text:p>
          </table:table-cell>
          <table:table-cell office:value-type="float" office:value="41100" table:style-name="ce9">
            <text:p>41,1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et worth</text:p>
          </table:table-cell>
          <table:table-cell office:value-type="float" office:value="2418600" table:style-name="ce25">
            <text:p>2,418,600</text:p>
          </table:table-cell>
          <table:table-cell office:value-type="float" office:value="2607700" table:style-name="ce26">
            <text:p>2,607,700</text:p>
          </table:table-cell>
          <table:table-cell office:value-type="float" office:value="2436900" table:style-name="ce25">
            <text:p>2,436,900</text:p>
          </table:table-cell>
          <table:table-cell office:value-type="float" office:value="2696700" table:style-name="ce26">
            <text:p>2,696,700</text:p>
          </table:table-cell>
          <table:table-cell office:value-type="float" office:value="294400" table:style-name="ce25">
            <text:p>294,400</text:p>
          </table:table-cell>
          <table:table-cell office:value-type="float" office:value="321000" table:style-name="ce26">
            <text:p>321,000</text:p>
          </table:table-cell>
          <table:table-cell office:value-type="float" office:value="2016700" table:style-name="ce25">
            <text:p>2,016,700</text:p>
          </table:table-cell>
          <table:table-cell office:value-type="float" office:value="2207400" table:style-name="ce25">
            <text:p>2,207,4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1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7">
            <text:p>Table 9.11: North West: Opening and Closing Balance Sheets by Tenancy Type (£ per farm)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Measure</text:p>
          </table:table-cell>
          <table:table-cell office:value-type="string" table:style-name="ce19">
            <text:p>Owner Occupied</text:p>
            <text:p>Opening</text:p>
          </table:table-cell>
          <table:table-cell office:value-type="string" table:style-name="ce20">
            <text:p>Owner Occupied</text:p>
            <text:p>Closing</text:p>
          </table:table-cell>
          <table:table-cell office:value-type="string" table:style-name="ce19">
            <text:p>Mixed Tenure</text:p>
            <text:p>Opening</text:p>
          </table:table-cell>
          <table:table-cell office:value-type="string" table:style-name="ce20">
            <text:p>Mixed Tenure</text:p>
            <text:p>Closing</text:p>
          </table:table-cell>
          <table:table-cell office:value-type="string" table:style-name="ce19">
            <text:p>Tenanted</text:p>
            <text:p>Opening</text:p>
          </table:table-cell>
          <table:table-cell office:value-type="string" table:style-name="ce20">
            <text:p>Tenanted</text:p>
            <text:p>Closing</text:p>
          </table:table-cell>
          <table:table-cell office:value-type="string" table:style-name="ce19">
            <text:p>All Tenure Types</text:p>
            <text:p>Opening</text:p>
          </table:table-cell>
          <table:table-cell office:value-type="string" table:style-name="ce19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Number of farms in sample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164" table:style-name="ce10">
            <text:p>164</text:p>
          </table:table-cell>
          <table:table-cell office:value-type="float" office:value="164" table:style-name="ce10">
            <text:p>164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Assets</text:p>
          </table:table-cell>
          <table:table-cell office:value-type="float" office:value="1483100" table:style-name="ce22">
            <text:p>1,483,100</text:p>
          </table:table-cell>
          <table:table-cell office:value-type="float" office:value="1597800" table:style-name="ce23">
            <text:p>1,597,800</text:p>
          </table:table-cell>
          <table:table-cell office:value-type="float" office:value="1897400" table:style-name="ce22">
            <text:p>1,897,400</text:p>
          </table:table-cell>
          <table:table-cell office:value-type="float" office:value="2007800" table:style-name="ce23">
            <text:p>2,007,800</text:p>
          </table:table-cell>
          <table:table-cell office:value-type="float" office:value="444400" table:style-name="ce22">
            <text:p>444,400</text:p>
          </table:table-cell>
          <table:table-cell office:value-type="float" office:value="482400" table:style-name="ce23">
            <text:p>482,400</text:p>
          </table:table-cell>
          <table:table-cell office:value-type="float" office:value="1502600" table:style-name="ce22">
            <text:p>1,502,600</text:p>
          </table:table-cell>
          <table:table-cell office:value-type="float" office:value="1601000" table:style-name="ce22">
            <text:p>1,601,0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fixed assets</text:p>
          </table:table-cell>
          <table:table-cell office:value-type="float" office:value="1340600" table:style-name="ce9">
            <text:p>1,340,600</text:p>
          </table:table-cell>
          <table:table-cell office:value-type="float" office:value="1427200" table:style-name="ce11">
            <text:p>1,427,200</text:p>
          </table:table-cell>
          <table:table-cell office:value-type="float" office:value="1687400" table:style-name="ce9">
            <text:p>1,687,400</text:p>
          </table:table-cell>
          <table:table-cell office:value-type="float" office:value="1788200" table:style-name="ce11">
            <text:p>1,788,200</text:p>
          </table:table-cell>
          <table:table-cell office:value-type="float" office:value="333700" table:style-name="ce9">
            <text:p>333,700</text:p>
          </table:table-cell>
          <table:table-cell office:value-type="float" office:value="353100" table:style-name="ce11">
            <text:p>353,100</text:p>
          </table:table-cell>
          <table:table-cell office:value-type="float" office:value="1331500" table:style-name="ce9">
            <text:p>1,331,500</text:p>
          </table:table-cell>
          <table:table-cell office:value-type="float" office:value="1412900" table:style-name="ce9">
            <text:p>1,412,9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and and buildings (including glasshouses)</text:p>
          </table:table-cell>
          <table:table-cell office:value-type="float" office:value="1126400" table:style-name="ce9">
            <text:p>1,126,400</text:p>
          </table:table-cell>
          <table:table-cell office:value-type="float" office:value="1185300" table:style-name="ce11">
            <text:p>1,185,300</text:p>
          </table:table-cell>
          <table:table-cell office:value-type="float" office:value="1311600" table:style-name="ce9">
            <text:p>1,311,600</text:p>
          </table:table-cell>
          <table:table-cell office:value-type="float" office:value="1383400" table:style-name="ce11">
            <text:p>1,383,400</text:p>
          </table:table-cell>
          <table:table-cell office:value-type="float" office:value="40600" table:style-name="ce9">
            <text:p>40,600</text:p>
          </table:table-cell>
          <table:table-cell office:value-type="float" office:value="45500" table:style-name="ce11">
            <text:p>45,500</text:p>
          </table:table-cell>
          <table:table-cell office:value-type="float" office:value="1020000" table:style-name="ce9">
            <text:p>1,020,000</text:p>
          </table:table-cell>
          <table:table-cell office:value-type="float" office:value="1075500" table:style-name="ce9">
            <text:p>1,075,5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reeding livestock</text:p>
          </table:table-cell>
          <table:table-cell office:value-type="float" office:value="72900" table:style-name="ce9">
            <text:p>72,900</text:p>
          </table:table-cell>
          <table:table-cell office:value-type="float" office:value="84600" table:style-name="ce11">
            <text:p>84,600</text:p>
          </table:table-cell>
          <table:table-cell office:value-type="float" office:value="139600" table:style-name="ce9">
            <text:p>139,600</text:p>
          </table:table-cell>
          <table:table-cell office:value-type="float" office:value="145400" table:style-name="ce11">
            <text:p>145,400</text:p>
          </table:table-cell>
          <table:table-cell office:value-type="float" office:value="126600" table:style-name="ce9">
            <text:p>126,600</text:p>
          </table:table-cell>
          <table:table-cell office:value-type="float" office:value="137500" table:style-name="ce11">
            <text:p>137,500</text:p>
          </table:table-cell>
          <table:table-cell office:value-type="float" office:value="117000" table:style-name="ce9">
            <text:p>117,000</text:p>
          </table:table-cell>
          <table:table-cell office:value-type="float" office:value="125500" table:style-name="ce9">
            <text:p>125,5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achinery and equipment</text:p>
          </table:table-cell>
          <table:table-cell office:value-type="float" office:value="126000" table:style-name="ce9">
            <text:p>126,000</text:p>
          </table:table-cell>
          <table:table-cell office:value-type="float" office:value="145300" table:style-name="ce11">
            <text:p>145,300</text:p>
          </table:table-cell>
          <table:table-cell office:value-type="float" office:value="200900" table:style-name="ce9">
            <text:p>200,900</text:p>
          </table:table-cell>
          <table:table-cell office:value-type="float" office:value="232600" table:style-name="ce11">
            <text:p>232,600</text:p>
          </table:table-cell>
          <table:table-cell office:value-type="float" office:value="144400" table:style-name="ce9">
            <text:p>144,400</text:p>
          </table:table-cell>
          <table:table-cell office:value-type="float" office:value="152800" table:style-name="ce11">
            <text:p>152,800</text:p>
          </table:table-cell>
          <table:table-cell office:value-type="float" office:value="167800" table:style-name="ce9">
            <text:p>167,800</text:p>
          </table:table-cell>
          <table:table-cell office:value-type="float" office:value="191300" table:style-name="ce9">
            <text:p>191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Permanent crops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sic Payment scheme entitlement</text:p>
          </table:table-cell>
          <table:table-cell office:value-type="float" office:value="13700" table:style-name="ce9">
            <text:p>13,700</text:p>
          </table:table-cell>
          <table:table-cell office:value-type="float" office:value="10400" table:style-name="ce11">
            <text:p>10,400</text:p>
          </table:table-cell>
          <table:table-cell office:value-type="float" office:value="32700" table:style-name="ce9">
            <text:p>32,700</text:p>
          </table:table-cell>
          <table:table-cell office:value-type="float" office:value="24300" table:style-name="ce11">
            <text:p>24,300</text:p>
          </table:table-cell>
          <table:table-cell office:value-type="float" office:value="20900" table:style-name="ce9">
            <text:p>20,900</text:p>
          </table:table-cell>
          <table:table-cell office:value-type="float" office:value="15900" table:style-name="ce11">
            <text:p>15,900</text:p>
          </table:table-cell>
          <table:table-cell office:value-type="float" office:value="24700" table:style-name="ce9">
            <text:p>24,700</text:p>
          </table:table-cell>
          <table:table-cell office:value-type="float" office:value="18600" table:style-name="ce9">
            <text:p>18,6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iscellaneous business assets</text:p>
          </table:table-cell>
          <table:table-cell office:value-type="float" office:value="1000" table:style-name="ce9">
            <text:p>1,000</text:p>
          </table:table-cell>
          <table:table-cell office:value-type="float" office:value="1000" table:style-name="ce11">
            <text:p>1,000</text:p>
          </table:table-cell>
          <table:table-cell office:value-type="float" office:value="2600" table:style-name="ce9">
            <text:p>2,600</text:p>
          </table:table-cell>
          <table:table-cell office:value-type="float" office:value="2600" table:style-name="ce11">
            <text:p>2,600</text:p>
          </table:table-cell>
          <table:table-cell office:value-type="float" office:value="1200" table:style-name="ce9">
            <text:p>1,200</text:p>
          </table:table-cell>
          <table:table-cell office:value-type="float" office:value="1200" table:style-name="ce11">
            <text:p>1,200</text:p>
          </table:table-cell>
          <table:table-cell office:value-type="float" office:value="1800" table:style-name="ce9">
            <text:p>1,800</text:p>
          </table:table-cell>
          <table:table-cell office:value-type="float" office:value="1900" table:style-name="ce9">
            <text:p>1,9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current assets</text:p>
          </table:table-cell>
          <table:table-cell office:value-type="float" office:value="142500" table:style-name="ce9">
            <text:p>142,500</text:p>
          </table:table-cell>
          <table:table-cell office:value-type="float" office:value="170700" table:style-name="ce11">
            <text:p>170,700</text:p>
          </table:table-cell>
          <table:table-cell office:value-type="float" office:value="210100" table:style-name="ce9">
            <text:p>210,100</text:p>
          </table:table-cell>
          <table:table-cell office:value-type="float" office:value="219600" table:style-name="ce11">
            <text:p>219,600</text:p>
          </table:table-cell>
          <table:table-cell office:value-type="float" office:value="110700" table:style-name="ce9">
            <text:p>110,700</text:p>
          </table:table-cell>
          <table:table-cell office:value-type="float" office:value="129300" table:style-name="ce11">
            <text:p>129,300</text:p>
          </table:table-cell>
          <table:table-cell office:value-type="float" office:value="171100" table:style-name="ce9">
            <text:p>171,100</text:p>
          </table:table-cell>
          <table:table-cell office:value-type="float" office:value="188000" table:style-name="ce9">
            <text:p>188,0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rops and trading livestock</text:p>
          </table:table-cell>
          <table:table-cell office:value-type="float" office:value="50400" table:style-name="ce9">
            <text:p>50,400</text:p>
          </table:table-cell>
          <table:table-cell office:value-type="float" office:value="43800" table:style-name="ce11">
            <text:p>43,800</text:p>
          </table:table-cell>
          <table:table-cell office:value-type="float" office:value="70100" table:style-name="ce9">
            <text:p>70,100</text:p>
          </table:table-cell>
          <table:table-cell office:value-type="float" office:value="73300" table:style-name="ce11">
            <text:p>73,300</text:p>
          </table:table-cell>
          <table:table-cell office:value-type="float" office:value="45900" table:style-name="ce9">
            <text:p>45,900</text:p>
          </table:table-cell>
          <table:table-cell office:value-type="float" office:value="54000" table:style-name="ce11">
            <text:p>54,000</text:p>
          </table:table-cell>
          <table:table-cell office:value-type="float" office:value="59700" table:style-name="ce9">
            <text:p>59,700</text:p>
          </table:table-cell>
          <table:table-cell office:value-type="float" office:value="60800" table:style-name="ce9">
            <text:p>60,8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Feedstuffs and goods in store</text:p>
          </table:table-cell>
          <table:table-cell office:value-type="float" office:value="19500" table:style-name="ce9">
            <text:p>19,500</text:p>
          </table:table-cell>
          <table:table-cell office:value-type="float" office:value="23000" table:style-name="ce11">
            <text:p>23,000</text:p>
          </table:table-cell>
          <table:table-cell office:value-type="float" office:value="19800" table:style-name="ce9">
            <text:p>19,800</text:p>
          </table:table-cell>
          <table:table-cell office:value-type="float" office:value="23100" table:style-name="ce11">
            <text:p>23,100</text:p>
          </table:table-cell>
          <table:table-cell office:value-type="float" office:value="11400" table:style-name="ce9">
            <text:p>11,400</text:p>
          </table:table-cell>
          <table:table-cell office:value-type="float" office:value="14200" table:style-name="ce11">
            <text:p>14,200</text:p>
          </table:table-cell>
          <table:table-cell office:value-type="float" office:value="18200" table:style-name="ce9">
            <text:p>18,200</text:p>
          </table:table-cell>
          <table:table-cell office:value-type="float" office:value="21400" table:style-name="ce9">
            <text:p>21,4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iquid assets</text:p>
          </table:table-cell>
          <table:table-cell office:value-type="float" office:value="72600" table:style-name="ce9">
            <text:p>72,600</text:p>
          </table:table-cell>
          <table:table-cell office:value-type="float" office:value="104000" table:style-name="ce11">
            <text:p>104,000</text:p>
          </table:table-cell>
          <table:table-cell office:value-type="float" office:value="120100" table:style-name="ce9">
            <text:p>120,100</text:p>
          </table:table-cell>
          <table:table-cell office:value-type="float" office:value="123100" table:style-name="ce11">
            <text:p>123,100</text:p>
          </table:table-cell>
          <table:table-cell office:value-type="float" office:value="53300" table:style-name="ce9">
            <text:p>53,300</text:p>
          </table:table-cell>
          <table:table-cell office:value-type="float" office:value="61000" table:style-name="ce11">
            <text:p>61,000</text:p>
          </table:table-cell>
          <table:table-cell office:value-type="float" office:value="93300" table:style-name="ce9">
            <text:p>93,300</text:p>
          </table:table-cell>
          <table:table-cell office:value-type="float" office:value="105800" table:style-name="ce9">
            <text:p>105,8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Total external liabilities</text:p>
          </table:table-cell>
          <table:table-cell office:value-type="float" office:value="249500" table:style-name="ce22">
            <text:p>249,500</text:p>
          </table:table-cell>
          <table:table-cell office:value-type="float" office:value="235000" table:style-name="ce23">
            <text:p>235,000</text:p>
          </table:table-cell>
          <table:table-cell office:value-type="float" office:value="281000" table:style-name="ce22">
            <text:p>281,000</text:p>
          </table:table-cell>
          <table:table-cell office:value-type="float" office:value="274000" table:style-name="ce23">
            <text:p>274,000</text:p>
          </table:table-cell>
          <table:table-cell office:value-type="float" office:value="112300" table:style-name="ce22">
            <text:p>112,300</text:p>
          </table:table-cell>
          <table:table-cell office:value-type="float" office:value="87200" table:style-name="ce23">
            <text:p>87,200</text:p>
          </table:table-cell>
          <table:table-cell office:value-type="float" office:value="240200" table:style-name="ce22">
            <text:p>240,200</text:p>
          </table:table-cell>
          <table:table-cell office:value-type="float" office:value="227600" table:style-name="ce22">
            <text:p>227,6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term loans</text:p>
          </table:table-cell>
          <table:table-cell office:value-type="float" office:value="149100" table:style-name="ce9">
            <text:p>149,100</text:p>
          </table:table-cell>
          <table:table-cell office:value-type="float" office:value="134200" table:style-name="ce11">
            <text:p>134,200</text:p>
          </table:table-cell>
          <table:table-cell office:value-type="float" office:value="108000" table:style-name="ce9">
            <text:p>108,000</text:p>
          </table:table-cell>
          <table:table-cell office:value-type="float" office:value="100500" table:style-name="ce11">
            <text:p>100,500</text:p>
          </table:table-cell>
          <table:table-cell office:value-type="float" office:value="14800" table:style-name="ce9">
            <text:p>14,800</text:p>
          </table:table-cell>
          <table:table-cell office:value-type="float" office:value="12700" table:style-name="ce11">
            <text:p>12,700</text:p>
          </table:table-cell>
          <table:table-cell office:value-type="float" office:value="103200" table:style-name="ce9">
            <text:p>103,200</text:p>
          </table:table-cell>
          <table:table-cell office:value-type="float" office:value="94500" table:style-name="ce9">
            <text:p>94,5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long and medium term loans</text:p>
          </table:table-cell>
          <table:table-cell office:value-type="float" office:value="76700" table:style-name="ce9">
            <text:p>76,700</text:p>
          </table:table-cell>
          <table:table-cell office:value-type="float" office:value="73700" table:style-name="ce11">
            <text:p>73,700</text:p>
          </table:table-cell>
          <table:table-cell office:value-type="float" office:value="100300" table:style-name="ce9">
            <text:p>100,300</text:p>
          </table:table-cell>
          <table:table-cell office:value-type="float" office:value="93800" table:style-name="ce11">
            <text:p>93,800</text:p>
          </table:table-cell>
          <table:table-cell office:value-type="float" office:value="40400" table:style-name="ce9">
            <text:p>40,400</text:p>
          </table:table-cell>
          <table:table-cell office:value-type="float" office:value="23400" table:style-name="ce11">
            <text:p>23,400</text:p>
          </table:table-cell>
          <table:table-cell office:value-type="float" office:value="82100" table:style-name="ce9">
            <text:p>82,100</text:p>
          </table:table-cell>
          <table:table-cell office:value-type="float" office:value="74700" table:style-name="ce9">
            <text:p>74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overdraft</text:p>
          </table:table-cell>
          <table:table-cell office:value-type="float" office:value="2300" table:style-name="ce9">
            <text:p>2,300</text:p>
          </table:table-cell>
          <table:table-cell office:value-type="float" office:value="2600" table:style-name="ce11">
            <text:p>2,600</text:p>
          </table:table-cell>
          <table:table-cell office:value-type="float" office:value="20300" table:style-name="ce9">
            <text:p>20,300</text:p>
          </table:table-cell>
          <table:table-cell office:value-type="float" office:value="26600" table:style-name="ce11">
            <text:p>26,600</text:p>
          </table:table-cell>
          <table:table-cell office:value-type="float" office:value="19100" table:style-name="ce9">
            <text:p>19,100</text:p>
          </table:table-cell>
          <table:table-cell office:value-type="float" office:value="12900" table:style-name="ce11">
            <text:p>12,900</text:p>
          </table:table-cell>
          <table:table-cell office:value-type="float" office:value="14600" table:style-name="ce9">
            <text:p>14,600</text:p>
          </table:table-cell>
          <table:table-cell office:value-type="float" office:value="16800" table:style-name="ce9">
            <text:p>16,8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short term loans</text:p>
          </table:table-cell>
          <table:table-cell office:value-type="float" office:value="21400" table:style-name="ce9">
            <text:p>21,400</text:p>
          </table:table-cell>
          <table:table-cell office:value-type="float" office:value="24500" table:style-name="ce11">
            <text:p>24,500</text:p>
          </table:table-cell>
          <table:table-cell office:value-type="float" office:value="52400" table:style-name="ce9">
            <text:p>52,400</text:p>
          </table:table-cell>
          <table:table-cell office:value-type="float" office:value="53000" table:style-name="ce11">
            <text:p>53,000</text:p>
          </table:table-cell>
          <table:table-cell office:value-type="float" office:value="38000" table:style-name="ce9">
            <text:p>38,000</text:p>
          </table:table-cell>
          <table:table-cell office:value-type="float" office:value="38300" table:style-name="ce11">
            <text:p>38,300</text:p>
          </table:table-cell>
          <table:table-cell office:value-type="float" office:value="40300" table:style-name="ce9">
            <text:p>40,300</text:p>
          </table:table-cell>
          <table:table-cell office:value-type="float" office:value="41600" table:style-name="ce9">
            <text:p>41,6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et worth</text:p>
          </table:table-cell>
          <table:table-cell office:value-type="float" office:value="1233600" table:style-name="ce25">
            <text:p>1,233,600</text:p>
          </table:table-cell>
          <table:table-cell office:value-type="float" office:value="1362800" table:style-name="ce26">
            <text:p>1,362,800</text:p>
          </table:table-cell>
          <table:table-cell office:value-type="float" office:value="1616400" table:style-name="ce25">
            <text:p>1,616,400</text:p>
          </table:table-cell>
          <table:table-cell office:value-type="float" office:value="1733800" table:style-name="ce26">
            <text:p>1,733,800</text:p>
          </table:table-cell>
          <table:table-cell office:value-type="float" office:value="332100" table:style-name="ce25">
            <text:p>332,100</text:p>
          </table:table-cell>
          <table:table-cell office:value-type="float" office:value="395200" table:style-name="ce26">
            <text:p>395,200</text:p>
          </table:table-cell>
          <table:table-cell office:value-type="float" office:value="1262400" table:style-name="ce25">
            <text:p>1,262,400</text:p>
          </table:table-cell>
          <table:table-cell office:value-type="float" office:value="1373400" table:style-name="ce25">
            <text:p>1,373,4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2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7">
            <text:p>Table 9.12: East Midlands: Opening and Closing Balance Sheets by Tenancy Type (£ per farm)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Measure</text:p>
          </table:table-cell>
          <table:table-cell office:value-type="string" table:style-name="ce19">
            <text:p>Owner Occupied</text:p>
            <text:p>Opening</text:p>
          </table:table-cell>
          <table:table-cell office:value-type="string" table:style-name="ce20">
            <text:p>Owner Occupied</text:p>
            <text:p>Closing</text:p>
          </table:table-cell>
          <table:table-cell office:value-type="string" table:style-name="ce19">
            <text:p>Mixed Tenure</text:p>
            <text:p>Opening</text:p>
          </table:table-cell>
          <table:table-cell office:value-type="string" table:style-name="ce20">
            <text:p>Mixed Tenure</text:p>
            <text:p>Closing</text:p>
          </table:table-cell>
          <table:table-cell office:value-type="string" table:style-name="ce19">
            <text:p>Tenanted</text:p>
            <text:p>Opening</text:p>
          </table:table-cell>
          <table:table-cell office:value-type="string" table:style-name="ce20">
            <text:p>Tenanted</text:p>
            <text:p>Closing</text:p>
          </table:table-cell>
          <table:table-cell office:value-type="string" table:style-name="ce19">
            <text:p>All Tenure Types</text:p>
            <text:p>Opening</text:p>
          </table:table-cell>
          <table:table-cell office:value-type="string" table:style-name="ce19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Number of farms in sample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157" table:style-name="ce10">
            <text:p>157</text:p>
          </table:table-cell>
          <table:table-cell office:value-type="float" office:value="157" table:style-name="ce10">
            <text:p>157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Assets</text:p>
          </table:table-cell>
          <table:table-cell office:value-type="float" office:value="2209700" table:style-name="ce22">
            <text:p>2,209,700</text:p>
          </table:table-cell>
          <table:table-cell office:value-type="float" office:value="2334400" table:style-name="ce23">
            <text:p>2,334,400</text:p>
          </table:table-cell>
          <table:table-cell office:value-type="float" office:value="2889100" table:style-name="ce22">
            <text:p>2,889,100</text:p>
          </table:table-cell>
          <table:table-cell office:value-type="float" office:value="3226000" table:style-name="ce23">
            <text:p>3,226,000</text:p>
          </table:table-cell>
          <table:table-cell office:value-type="float" office:value="891500" table:style-name="ce22">
            <text:p>891,500</text:p>
          </table:table-cell>
          <table:table-cell office:value-type="float" office:value="951700" table:style-name="ce23">
            <text:p>951,700</text:p>
          </table:table-cell>
          <table:table-cell office:value-type="float" office:value="2379400" table:style-name="ce22">
            <text:p>2,379,400</text:p>
          </table:table-cell>
          <table:table-cell office:value-type="float" office:value="2616600" table:style-name="ce22">
            <text:p>2,616,6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fixed assets</text:p>
          </table:table-cell>
          <table:table-cell office:value-type="float" office:value="1974000" table:style-name="ce9">
            <text:p>1,974,000</text:p>
          </table:table-cell>
          <table:table-cell office:value-type="float" office:value="2106000" table:style-name="ce11">
            <text:p>2,106,000</text:p>
          </table:table-cell>
          <table:table-cell office:value-type="float" office:value="2538900" table:style-name="ce9">
            <text:p>2,538,900</text:p>
          </table:table-cell>
          <table:table-cell office:value-type="float" office:value="2809900" table:style-name="ce11">
            <text:p>2,809,900</text:p>
          </table:table-cell>
          <table:table-cell office:value-type="float" office:value="565000" table:style-name="ce9">
            <text:p>565,000</text:p>
          </table:table-cell>
          <table:table-cell office:value-type="float" office:value="586100" table:style-name="ce11">
            <text:p>586,100</text:p>
          </table:table-cell>
          <table:table-cell office:value-type="float" office:value="2061700" table:style-name="ce9">
            <text:p>2,061,700</text:p>
          </table:table-cell>
          <table:table-cell office:value-type="float" office:value="2255500" table:style-name="ce9">
            <text:p>2,255,5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and and buildings (including glasshouses)</text:p>
          </table:table-cell>
          <table:table-cell office:value-type="float" office:value="1789300" table:style-name="ce9">
            <text:p>1,789,300</text:p>
          </table:table-cell>
          <table:table-cell office:value-type="float" office:value="1918600" table:style-name="ce11">
            <text:p>1,918,600</text:p>
          </table:table-cell>
          <table:table-cell office:value-type="float" office:value="2189900" table:style-name="ce9">
            <text:p>2,189,900</text:p>
          </table:table-cell>
          <table:table-cell office:value-type="float" office:value="2429200" table:style-name="ce11">
            <text:p>2,429,200</text:p>
          </table:table-cell>
          <table:table-cell office:value-type="float" office:value="152000" table:style-name="ce9">
            <text:p>152,000</text:p>
          </table:table-cell>
          <table:table-cell office:value-type="float" office:value="156600" table:style-name="ce11">
            <text:p>156,600</text:p>
          </table:table-cell>
          <table:table-cell office:value-type="float" office:value="1742300" table:style-name="ce9">
            <text:p>1,742,300</text:p>
          </table:table-cell>
          <table:table-cell office:value-type="float" office:value="1914200" table:style-name="ce9">
            <text:p>1,914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reeding livestock</text:p>
          </table:table-cell>
          <table:table-cell office:value-type="float" office:value="37100" table:style-name="ce9">
            <text:p>37,100</text:p>
          </table:table-cell>
          <table:table-cell office:value-type="float" office:value="41000" table:style-name="ce11">
            <text:p>41,000</text:p>
          </table:table-cell>
          <table:table-cell office:value-type="float" office:value="54400" table:style-name="ce9">
            <text:p>54,400</text:p>
          </table:table-cell>
          <table:table-cell office:value-type="float" office:value="59000" table:style-name="ce11">
            <text:p>59,000</text:p>
          </table:table-cell>
          <table:table-cell office:value-type="float" office:value="61800" table:style-name="ce9">
            <text:p>61,800</text:p>
          </table:table-cell>
          <table:table-cell office:value-type="float" office:value="65000" table:style-name="ce11">
            <text:p>65,000</text:p>
          </table:table-cell>
          <table:table-cell office:value-type="float" office:value="51400" table:style-name="ce9">
            <text:p>51,400</text:p>
          </table:table-cell>
          <table:table-cell office:value-type="float" office:value="55600" table:style-name="ce9">
            <text:p>55,6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achinery and equipment</text:p>
          </table:table-cell>
          <table:table-cell office:value-type="float" office:value="128200" table:style-name="ce9">
            <text:p>128,200</text:p>
          </table:table-cell>
          <table:table-cell office:value-type="float" office:value="131600" table:style-name="ce11">
            <text:p>131,600</text:p>
          </table:table-cell>
          <table:table-cell office:value-type="float" office:value="259300" table:style-name="ce9">
            <text:p>259,300</text:p>
          </table:table-cell>
          <table:table-cell office:value-type="float" office:value="295300" table:style-name="ce11">
            <text:p>295,300</text:p>
          </table:table-cell>
          <table:table-cell office:value-type="float" office:value="312000" table:style-name="ce9">
            <text:p>312,000</text:p>
          </table:table-cell>
          <table:table-cell office:value-type="float" office:value="335400" table:style-name="ce11">
            <text:p>335,400</text:p>
          </table:table-cell>
          <table:table-cell office:value-type="float" office:value="235900" table:style-name="ce9">
            <text:p>235,900</text:p>
          </table:table-cell>
          <table:table-cell office:value-type="float" office:value="261600" table:style-name="ce9">
            <text:p>261,6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Permanent crops</text:p>
          </table:table-cell>
          <table:table-cell office:value-type="float" office:value="400" table:style-name="ce9">
            <text:p>400</text:p>
          </table:table-cell>
          <table:table-cell office:value-type="float" office:value="300" table:style-name="ce11">
            <text:p>300</text:p>
          </table:table-cell>
          <table:table-cell office:value-type="float" office:value="700" table:style-name="ce9">
            <text:p>700</text:p>
          </table:table-cell>
          <table:table-cell office:value-type="float" office:value="400" table:style-name="ce11">
            <text:p>40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500" table:style-name="ce9">
            <text:p>500</text:p>
          </table:table-cell>
          <table:table-cell office:value-type="float" office:value="300" table:style-name="ce9">
            <text:p>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sic Payment scheme entitlement</text:p>
          </table:table-cell>
          <table:table-cell office:value-type="float" office:value="19100" table:style-name="ce9">
            <text:p>19,100</text:p>
          </table:table-cell>
          <table:table-cell office:value-type="float" office:value="14400" table:style-name="ce11">
            <text:p>14,400</text:p>
          </table:table-cell>
          <table:table-cell office:value-type="float" office:value="34200" table:style-name="ce9">
            <text:p>34,200</text:p>
          </table:table-cell>
          <table:table-cell office:value-type="float" office:value="25500" table:style-name="ce11">
            <text:p>25,500</text:p>
          </table:table-cell>
          <table:table-cell office:value-type="float" office:value="38900" table:style-name="ce9">
            <text:p>38,900</text:p>
          </table:table-cell>
          <table:table-cell office:value-type="float" office:value="28900" table:style-name="ce11">
            <text:p>28,900</text:p>
          </table:table-cell>
          <table:table-cell office:value-type="float" office:value="31300" table:style-name="ce9">
            <text:p>31,300</text:p>
          </table:table-cell>
          <table:table-cell office:value-type="float" office:value="23300" table:style-name="ce9">
            <text:p>23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iscellaneous business assets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11">
            <text:p>50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current assets</text:p>
          </table:table-cell>
          <table:table-cell office:value-type="float" office:value="235600" table:style-name="ce9">
            <text:p>235,600</text:p>
          </table:table-cell>
          <table:table-cell office:value-type="float" office:value="228400" table:style-name="ce11">
            <text:p>228,400</text:p>
          </table:table-cell>
          <table:table-cell office:value-type="float" office:value="350100" table:style-name="ce9">
            <text:p>350,100</text:p>
          </table:table-cell>
          <table:table-cell office:value-type="float" office:value="416100" table:style-name="ce11">
            <text:p>416,100</text:p>
          </table:table-cell>
          <table:table-cell office:value-type="float" office:value="326500" table:style-name="ce9">
            <text:p>326,500</text:p>
          </table:table-cell>
          <table:table-cell office:value-type="float" office:value="365600" table:style-name="ce11">
            <text:p>365,600</text:p>
          </table:table-cell>
          <table:table-cell office:value-type="float" office:value="317800" table:style-name="ce9">
            <text:p>317,800</text:p>
          </table:table-cell>
          <table:table-cell office:value-type="float" office:value="361100" table:style-name="ce9">
            <text:p>361,1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rops and trading livestock</text:p>
          </table:table-cell>
          <table:table-cell office:value-type="float" office:value="73800" table:style-name="ce9">
            <text:p>73,800</text:p>
          </table:table-cell>
          <table:table-cell office:value-type="float" office:value="67700" table:style-name="ce11">
            <text:p>67,700</text:p>
          </table:table-cell>
          <table:table-cell office:value-type="float" office:value="138000" table:style-name="ce9">
            <text:p>138,000</text:p>
          </table:table-cell>
          <table:table-cell office:value-type="float" office:value="141400" table:style-name="ce11">
            <text:p>141,400</text:p>
          </table:table-cell>
          <table:table-cell office:value-type="float" office:value="135700" table:style-name="ce9">
            <text:p>135,700</text:p>
          </table:table-cell>
          <table:table-cell office:value-type="float" office:value="107600" table:style-name="ce11">
            <text:p>107,600</text:p>
          </table:table-cell>
          <table:table-cell office:value-type="float" office:value="121700" table:style-name="ce9">
            <text:p>121,700</text:p>
          </table:table-cell>
          <table:table-cell office:value-type="float" office:value="117400" table:style-name="ce9">
            <text:p>117,4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Feedstuffs and goods in store</text:p>
          </table:table-cell>
          <table:table-cell office:value-type="float" office:value="17200" table:style-name="ce9">
            <text:p>17,200</text:p>
          </table:table-cell>
          <table:table-cell office:value-type="float" office:value="21800" table:style-name="ce11">
            <text:p>21,800</text:p>
          </table:table-cell>
          <table:table-cell office:value-type="float" office:value="52600" table:style-name="ce9">
            <text:p>52,600</text:p>
          </table:table-cell>
          <table:table-cell office:value-type="float" office:value="69000" table:style-name="ce11">
            <text:p>69,000</text:p>
          </table:table-cell>
          <table:table-cell office:value-type="float" office:value="78700" table:style-name="ce9">
            <text:p>78,700</text:p>
          </table:table-cell>
          <table:table-cell office:value-type="float" office:value="107000" table:style-name="ce11">
            <text:p>107,000</text:p>
          </table:table-cell>
          <table:table-cell office:value-type="float" office:value="48300" table:style-name="ce9">
            <text:p>48,300</text:p>
          </table:table-cell>
          <table:table-cell office:value-type="float" office:value="63800" table:style-name="ce9">
            <text:p>63,8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iquid assets</text:p>
          </table:table-cell>
          <table:table-cell office:value-type="float" office:value="144700" table:style-name="ce9">
            <text:p>144,700</text:p>
          </table:table-cell>
          <table:table-cell office:value-type="float" office:value="138900" table:style-name="ce11">
            <text:p>138,900</text:p>
          </table:table-cell>
          <table:table-cell office:value-type="float" office:value="159500" table:style-name="ce9">
            <text:p>159,500</text:p>
          </table:table-cell>
          <table:table-cell office:value-type="float" office:value="205800" table:style-name="ce11">
            <text:p>205,800</text:p>
          </table:table-cell>
          <table:table-cell office:value-type="float" office:value="112200" table:style-name="ce9">
            <text:p>112,200</text:p>
          </table:table-cell>
          <table:table-cell office:value-type="float" office:value="151000" table:style-name="ce11">
            <text:p>151,000</text:p>
          </table:table-cell>
          <table:table-cell office:value-type="float" office:value="147700" table:style-name="ce9">
            <text:p>147,700</text:p>
          </table:table-cell>
          <table:table-cell office:value-type="float" office:value="179900" table:style-name="ce9">
            <text:p>179,9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Total external liabilities</text:p>
          </table:table-cell>
          <table:table-cell office:value-type="float" office:value="241100" table:style-name="ce22">
            <text:p>241,100</text:p>
          </table:table-cell>
          <table:table-cell office:value-type="float" office:value="248100" table:style-name="ce23">
            <text:p>248,100</text:p>
          </table:table-cell>
          <table:table-cell office:value-type="float" office:value="342500" table:style-name="ce22">
            <text:p>342,500</text:p>
          </table:table-cell>
          <table:table-cell office:value-type="float" office:value="355900" table:style-name="ce23">
            <text:p>355,900</text:p>
          </table:table-cell>
          <table:table-cell office:value-type="float" office:value="313800" table:style-name="ce22">
            <text:p>313,800</text:p>
          </table:table-cell>
          <table:table-cell office:value-type="float" office:value="273000" table:style-name="ce23">
            <text:p>273,000</text:p>
          </table:table-cell>
          <table:table-cell office:value-type="float" office:value="312500" table:style-name="ce22">
            <text:p>312,500</text:p>
          </table:table-cell>
          <table:table-cell office:value-type="float" office:value="315100" table:style-name="ce22">
            <text:p>315,1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term loans</text:p>
          </table:table-cell>
          <table:table-cell office:value-type="float" office:value="167800" table:style-name="ce9">
            <text:p>167,800</text:p>
          </table:table-cell>
          <table:table-cell office:value-type="float" office:value="162800" table:style-name="ce11">
            <text:p>162,800</text:p>
          </table:table-cell>
          <table:table-cell office:value-type="float" office:value="170100" table:style-name="ce9">
            <text:p>170,100</text:p>
          </table:table-cell>
          <table:table-cell office:value-type="float" office:value="146400" table:style-name="ce11">
            <text:p>146,400</text:p>
          </table:table-cell>
          <table:table-cell office:value-type="float" office:value="95900" table:style-name="ce9">
            <text:p>95,900</text:p>
          </table:table-cell>
          <table:table-cell office:value-type="float" office:value="80300" table:style-name="ce11">
            <text:p>80,300</text:p>
          </table:table-cell>
          <table:table-cell office:value-type="float" office:value="156900" table:style-name="ce9">
            <text:p>156,900</text:p>
          </table:table-cell>
          <table:table-cell office:value-type="float" office:value="139200" table:style-name="ce9">
            <text:p>139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long and medium term loans</text:p>
          </table:table-cell>
          <table:table-cell office:value-type="float" office:value="27000" table:style-name="ce9">
            <text:p>27,000</text:p>
          </table:table-cell>
          <table:table-cell office:value-type="float" office:value="26200" table:style-name="ce11">
            <text:p>26,200</text:p>
          </table:table-cell>
          <table:table-cell office:value-type="float" office:value="79500" table:style-name="ce9">
            <text:p>79,500</text:p>
          </table:table-cell>
          <table:table-cell office:value-type="float" office:value="85100" table:style-name="ce11">
            <text:p>85,100</text:p>
          </table:table-cell>
          <table:table-cell office:value-type="float" office:value="108000" table:style-name="ce9">
            <text:p>108,000</text:p>
          </table:table-cell>
          <table:table-cell office:value-type="float" office:value="80700" table:style-name="ce11">
            <text:p>80,700</text:p>
          </table:table-cell>
          <table:table-cell office:value-type="float" office:value="71400" table:style-name="ce9">
            <text:p>71,400</text:p>
          </table:table-cell>
          <table:table-cell office:value-type="float" office:value="69800" table:style-name="ce9">
            <text:p>69,8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overdraft</text:p>
          </table:table-cell>
          <table:table-cell office:value-type="float" office:value="15100" table:style-name="ce9">
            <text:p>15,100</text:p>
          </table:table-cell>
          <table:table-cell office:value-type="float" office:value="12500" table:style-name="ce11">
            <text:p>12,500</text:p>
          </table:table-cell>
          <table:table-cell office:value-type="float" office:value="36500" table:style-name="ce9">
            <text:p>36,500</text:p>
          </table:table-cell>
          <table:table-cell office:value-type="float" office:value="39600" table:style-name="ce11">
            <text:p>39,600</text:p>
          </table:table-cell>
          <table:table-cell office:value-type="float" office:value="38200" table:style-name="ce9">
            <text:p>38,200</text:p>
          </table:table-cell>
          <table:table-cell office:value-type="float" office:value="35200" table:style-name="ce11">
            <text:p>35,200</text:p>
          </table:table-cell>
          <table:table-cell office:value-type="float" office:value="31500" table:style-name="ce9">
            <text:p>31,500</text:p>
          </table:table-cell>
          <table:table-cell office:value-type="float" office:value="32200" table:style-name="ce9">
            <text:p>32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short term loans</text:p>
          </table:table-cell>
          <table:table-cell office:value-type="float" office:value="31200" table:style-name="ce9">
            <text:p>31,200</text:p>
          </table:table-cell>
          <table:table-cell office:value-type="float" office:value="46600" table:style-name="ce11">
            <text:p>46,600</text:p>
          </table:table-cell>
          <table:table-cell office:value-type="float" office:value="56400" table:style-name="ce9">
            <text:p>56,400</text:p>
          </table:table-cell>
          <table:table-cell office:value-type="float" office:value="84800" table:style-name="ce11">
            <text:p>84,800</text:p>
          </table:table-cell>
          <table:table-cell office:value-type="float" office:value="71600" table:style-name="ce9">
            <text:p>71,600</text:p>
          </table:table-cell>
          <table:table-cell office:value-type="float" office:value="76900" table:style-name="ce11">
            <text:p>76,900</text:p>
          </table:table-cell>
          <table:table-cell office:value-type="float" office:value="52800" table:style-name="ce9">
            <text:p>52,800</text:p>
          </table:table-cell>
          <table:table-cell office:value-type="float" office:value="74000" table:style-name="ce9">
            <text:p>74,0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et worth</text:p>
          </table:table-cell>
          <table:table-cell office:value-type="float" office:value="1968600" table:style-name="ce25">
            <text:p>1,968,600</text:p>
          </table:table-cell>
          <table:table-cell office:value-type="float" office:value="2086300" table:style-name="ce26">
            <text:p>2,086,300</text:p>
          </table:table-cell>
          <table:table-cell office:value-type="float" office:value="2546500" table:style-name="ce25">
            <text:p>2,546,500</text:p>
          </table:table-cell>
          <table:table-cell office:value-type="float" office:value="2870100" table:style-name="ce26">
            <text:p>2,870,100</text:p>
          </table:table-cell>
          <table:table-cell office:value-type="float" office:value="577800" table:style-name="ce25">
            <text:p>577,800</text:p>
          </table:table-cell>
          <table:table-cell office:value-type="float" office:value="678700" table:style-name="ce26">
            <text:p>678,700</text:p>
          </table:table-cell>
          <table:table-cell office:value-type="float" office:value="2066900" table:style-name="ce25">
            <text:p>2,066,900</text:p>
          </table:table-cell>
          <table:table-cell office:value-type="float" office:value="2301500" table:style-name="ce25">
            <text:p>2,301,5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3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7">
            <text:p>Table 9.13: West Midlands: Opening and Closing Balance Sheets by Tenancy Type (£ per farm)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Measure</text:p>
          </table:table-cell>
          <table:table-cell office:value-type="string" table:style-name="ce19">
            <text:p>Owner Occupied</text:p>
            <text:p>Opening</text:p>
          </table:table-cell>
          <table:table-cell office:value-type="string" table:style-name="ce20">
            <text:p>Owner Occupied</text:p>
            <text:p>Closing</text:p>
          </table:table-cell>
          <table:table-cell office:value-type="string" table:style-name="ce19">
            <text:p>Mixed Tenure</text:p>
            <text:p>Opening</text:p>
          </table:table-cell>
          <table:table-cell office:value-type="string" table:style-name="ce20">
            <text:p>Mixed Tenure</text:p>
            <text:p>Closing</text:p>
          </table:table-cell>
          <table:table-cell office:value-type="string" table:style-name="ce19">
            <text:p>Tenanted</text:p>
            <text:p>Opening</text:p>
          </table:table-cell>
          <table:table-cell office:value-type="string" table:style-name="ce20">
            <text:p>Tenanted</text:p>
            <text:p>Closing</text:p>
          </table:table-cell>
          <table:table-cell office:value-type="string" table:style-name="ce19">
            <text:p>All Tenure Types</text:p>
            <text:p>Opening</text:p>
          </table:table-cell>
          <table:table-cell office:value-type="string" table:style-name="ce19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Number of farms in sample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7" table:style-name="ce10">
            <text:p>207</text:p>
          </table:table-cell>
          <table:table-cell office:value-type="float" office:value="207" table:style-name="ce10">
            <text:p>207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Assets</text:p>
          </table:table-cell>
          <table:table-cell office:value-type="float" office:value="2628500" table:style-name="ce22">
            <text:p>2,628,500</text:p>
          </table:table-cell>
          <table:table-cell office:value-type="float" office:value="2758100" table:style-name="ce23">
            <text:p>2,758,100</text:p>
          </table:table-cell>
          <table:table-cell office:value-type="float" office:value="2622600" table:style-name="ce22">
            <text:p>2,622,600</text:p>
          </table:table-cell>
          <table:table-cell office:value-type="float" office:value="2795300" table:style-name="ce23">
            <text:p>2,795,300</text:p>
          </table:table-cell>
          <table:table-cell office:value-type="float" office:value="832300" table:style-name="ce22">
            <text:p>832,300</text:p>
          </table:table-cell>
          <table:table-cell office:value-type="float" office:value="912500" table:style-name="ce23">
            <text:p>912,500</text:p>
          </table:table-cell>
          <table:table-cell office:value-type="float" office:value="2492900" table:style-name="ce22">
            <text:p>2,492,900</text:p>
          </table:table-cell>
          <table:table-cell office:value-type="float" office:value="2640200" table:style-name="ce22">
            <text:p>2,640,2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fixed assets</text:p>
          </table:table-cell>
          <table:table-cell office:value-type="float" office:value="2451100" table:style-name="ce9">
            <text:p>2,451,100</text:p>
          </table:table-cell>
          <table:table-cell office:value-type="float" office:value="2586000" table:style-name="ce11">
            <text:p>2,586,000</text:p>
          </table:table-cell>
          <table:table-cell office:value-type="float" office:value="2417600" table:style-name="ce9">
            <text:p>2,417,600</text:p>
          </table:table-cell>
          <table:table-cell office:value-type="float" office:value="2533500" table:style-name="ce11">
            <text:p>2,533,500</text:p>
          </table:table-cell>
          <table:table-cell office:value-type="float" office:value="529800" table:style-name="ce9">
            <text:p>529,800</text:p>
          </table:table-cell>
          <table:table-cell office:value-type="float" office:value="586100" table:style-name="ce11">
            <text:p>586,100</text:p>
          </table:table-cell>
          <table:table-cell office:value-type="float" office:value="2292600" table:style-name="ce9">
            <text:p>2,292,600</text:p>
          </table:table-cell>
          <table:table-cell office:value-type="float" office:value="2412200" table:style-name="ce9">
            <text:p>2,412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and and buildings (including glasshouses)</text:p>
          </table:table-cell>
          <table:table-cell office:value-type="float" office:value="2238200" table:style-name="ce9">
            <text:p>2,238,200</text:p>
          </table:table-cell>
          <table:table-cell office:value-type="float" office:value="2352000" table:style-name="ce11">
            <text:p>2,352,000</text:p>
          </table:table-cell>
          <table:table-cell office:value-type="float" office:value="2089000" table:style-name="ce9">
            <text:p>2,089,000</text:p>
          </table:table-cell>
          <table:table-cell office:value-type="float" office:value="2182600" table:style-name="ce11">
            <text:p>2,182,600</text:p>
          </table:table-cell>
          <table:table-cell office:value-type="float" office:value="100500" table:style-name="ce9">
            <text:p>100,500</text:p>
          </table:table-cell>
          <table:table-cell office:value-type="float" office:value="112500" table:style-name="ce11">
            <text:p>112,500</text:p>
          </table:table-cell>
          <table:table-cell office:value-type="float" office:value="2006300" table:style-name="ce9">
            <text:p>2,006,300</text:p>
          </table:table-cell>
          <table:table-cell office:value-type="float" office:value="2102500" table:style-name="ce9">
            <text:p>2,102,5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reeding livestock</text:p>
          </table:table-cell>
          <table:table-cell office:value-type="float" office:value="43000" table:style-name="ce9">
            <text:p>43,000</text:p>
          </table:table-cell>
          <table:table-cell office:value-type="float" office:value="47100" table:style-name="ce11">
            <text:p>47,100</text:p>
          </table:table-cell>
          <table:table-cell office:value-type="float" office:value="95200" table:style-name="ce9">
            <text:p>95,200</text:p>
          </table:table-cell>
          <table:table-cell office:value-type="float" office:value="99500" table:style-name="ce11">
            <text:p>99,500</text:p>
          </table:table-cell>
          <table:table-cell office:value-type="float" office:value="125300" table:style-name="ce9">
            <text:p>125,300</text:p>
          </table:table-cell>
          <table:table-cell office:value-type="float" office:value="135900" table:style-name="ce11">
            <text:p>135,900</text:p>
          </table:table-cell>
          <table:table-cell office:value-type="float" office:value="75000" table:style-name="ce9">
            <text:p>75,000</text:p>
          </table:table-cell>
          <table:table-cell office:value-type="float" office:value="79700" table:style-name="ce9">
            <text:p>79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achinery and equipment</text:p>
          </table:table-cell>
          <table:table-cell office:value-type="float" office:value="148200" table:style-name="ce9">
            <text:p>148,200</text:p>
          </table:table-cell>
          <table:table-cell office:value-type="float" office:value="170000" table:style-name="ce11">
            <text:p>170,000</text:p>
          </table:table-cell>
          <table:table-cell office:value-type="float" office:value="204100" table:style-name="ce9">
            <text:p>204,100</text:p>
          </table:table-cell>
          <table:table-cell office:value-type="float" office:value="228900" table:style-name="ce11">
            <text:p>228,900</text:p>
          </table:table-cell>
          <table:table-cell office:value-type="float" office:value="272500" table:style-name="ce9">
            <text:p>272,500</text:p>
          </table:table-cell>
          <table:table-cell office:value-type="float" office:value="314100" table:style-name="ce11">
            <text:p>314,100</text:p>
          </table:table-cell>
          <table:table-cell office:value-type="float" office:value="185100" table:style-name="ce9">
            <text:p>185,100</text:p>
          </table:table-cell>
          <table:table-cell office:value-type="float" office:value="209900" table:style-name="ce9">
            <text:p>209,9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Permanent crops</text:p>
          </table:table-cell>
          <table:table-cell office:value-type="float" office:value="1700" table:style-name="ce9">
            <text:p>1,700</text:p>
          </table:table-cell>
          <table:table-cell office:value-type="float" office:value="1600" table:style-name="ce11">
            <text:p>1,600</text:p>
          </table:table-cell>
          <table:table-cell office:value-type="float" office:value="700" table:style-name="ce9">
            <text:p>70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100" table:style-name="ce9">
            <text:p>1,100</text:p>
          </table:table-cell>
          <table:table-cell office:value-type="float" office:value="1100" table:style-name="ce9">
            <text:p>1,1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sic Payment scheme entitlement</text:p>
          </table:table-cell>
          <table:table-cell office:value-type="float" office:value="19700" table:style-name="ce9">
            <text:p>19,700</text:p>
          </table:table-cell>
          <table:table-cell office:value-type="float" office:value="14900" table:style-name="ce11">
            <text:p>14,900</text:p>
          </table:table-cell>
          <table:table-cell office:value-type="float" office:value="27600" table:style-name="ce9">
            <text:p>27,600</text:p>
          </table:table-cell>
          <table:table-cell office:value-type="float" office:value="20700" table:style-name="ce11">
            <text:p>20,700</text:p>
          </table:table-cell>
          <table:table-cell office:value-type="float" office:value="31500" table:style-name="ce9">
            <text:p>31,500</text:p>
          </table:table-cell>
          <table:table-cell office:value-type="float" office:value="23700" table:style-name="ce11">
            <text:p>23,700</text:p>
          </table:table-cell>
          <table:table-cell office:value-type="float" office:value="24500" table:style-name="ce9">
            <text:p>24,500</text:p>
          </table:table-cell>
          <table:table-cell office:value-type="float" office:value="18400" table:style-name="ce9">
            <text:p>18,4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iscellaneous business assets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1100" table:style-name="ce9">
            <text:p>1,100</text:p>
          </table:table-cell>
          <table:table-cell office:value-type="float" office:value="1000" table:style-name="ce11">
            <text:p>1,00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700" table:style-name="ce9">
            <text:p>700</text:p>
          </table:table-cell>
          <table:table-cell office:value-type="float" office:value="700" table:style-name="ce9">
            <text:p>7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current assets</text:p>
          </table:table-cell>
          <table:table-cell office:value-type="float" office:value="177400" table:style-name="ce9">
            <text:p>177,400</text:p>
          </table:table-cell>
          <table:table-cell office:value-type="float" office:value="172100" table:style-name="ce11">
            <text:p>172,100</text:p>
          </table:table-cell>
          <table:table-cell office:value-type="float" office:value="205000" table:style-name="ce9">
            <text:p>205,000</text:p>
          </table:table-cell>
          <table:table-cell office:value-type="float" office:value="261800" table:style-name="ce11">
            <text:p>261,800</text:p>
          </table:table-cell>
          <table:table-cell office:value-type="float" office:value="302500" table:style-name="ce9">
            <text:p>302,500</text:p>
          </table:table-cell>
          <table:table-cell office:value-type="float" office:value="326300" table:style-name="ce11">
            <text:p>326,300</text:p>
          </table:table-cell>
          <table:table-cell office:value-type="float" office:value="200300" table:style-name="ce9">
            <text:p>200,300</text:p>
          </table:table-cell>
          <table:table-cell office:value-type="float" office:value="228000" table:style-name="ce9">
            <text:p>228,0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rops and trading livestock</text:p>
          </table:table-cell>
          <table:table-cell office:value-type="float" office:value="66400" table:style-name="ce9">
            <text:p>66,400</text:p>
          </table:table-cell>
          <table:table-cell office:value-type="float" office:value="63900" table:style-name="ce11">
            <text:p>63,900</text:p>
          </table:table-cell>
          <table:table-cell office:value-type="float" office:value="100900" table:style-name="ce9">
            <text:p>100,900</text:p>
          </table:table-cell>
          <table:table-cell office:value-type="float" office:value="105700" table:style-name="ce11">
            <text:p>105,700</text:p>
          </table:table-cell>
          <table:table-cell office:value-type="float" office:value="144600" table:style-name="ce9">
            <text:p>144,600</text:p>
          </table:table-cell>
          <table:table-cell office:value-type="float" office:value="158300" table:style-name="ce11">
            <text:p>158,300</text:p>
          </table:table-cell>
          <table:table-cell office:value-type="float" office:value="89300" table:style-name="ce9">
            <text:p>89,300</text:p>
          </table:table-cell>
          <table:table-cell office:value-type="float" office:value="91600" table:style-name="ce9">
            <text:p>91,6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Feedstuffs and goods in store</text:p>
          </table:table-cell>
          <table:table-cell office:value-type="float" office:value="24800" table:style-name="ce9">
            <text:p>24,800</text:p>
          </table:table-cell>
          <table:table-cell office:value-type="float" office:value="30300" table:style-name="ce11">
            <text:p>30,300</text:p>
          </table:table-cell>
          <table:table-cell office:value-type="float" office:value="31500" table:style-name="ce9">
            <text:p>31,500</text:p>
          </table:table-cell>
          <table:table-cell office:value-type="float" office:value="46400" table:style-name="ce11">
            <text:p>46,400</text:p>
          </table:table-cell>
          <table:table-cell office:value-type="float" office:value="38700" table:style-name="ce9">
            <text:p>38,700</text:p>
          </table:table-cell>
          <table:table-cell office:value-type="float" office:value="62700" table:style-name="ce11">
            <text:p>62,700</text:p>
          </table:table-cell>
          <table:table-cell office:value-type="float" office:value="29200" table:style-name="ce9">
            <text:p>29,200</text:p>
          </table:table-cell>
          <table:table-cell office:value-type="float" office:value="40700" table:style-name="ce9">
            <text:p>40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iquid assets</text:p>
          </table:table-cell>
          <table:table-cell office:value-type="float" office:value="86200" table:style-name="ce9">
            <text:p>86,200</text:p>
          </table:table-cell>
          <table:table-cell office:value-type="float" office:value="77900" table:style-name="ce11">
            <text:p>77,900</text:p>
          </table:table-cell>
          <table:table-cell office:value-type="float" office:value="72500" table:style-name="ce9">
            <text:p>72,500</text:p>
          </table:table-cell>
          <table:table-cell office:value-type="float" office:value="109800" table:style-name="ce11">
            <text:p>109,800</text:p>
          </table:table-cell>
          <table:table-cell office:value-type="float" office:value="119300" table:style-name="ce9">
            <text:p>119,300</text:p>
          </table:table-cell>
          <table:table-cell office:value-type="float" office:value="105300" table:style-name="ce11">
            <text:p>105,300</text:p>
          </table:table-cell>
          <table:table-cell office:value-type="float" office:value="81900" table:style-name="ce9">
            <text:p>81,900</text:p>
          </table:table-cell>
          <table:table-cell office:value-type="float" office:value="95700" table:style-name="ce9">
            <text:p>95,7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Total external liabilities</text:p>
          </table:table-cell>
          <table:table-cell office:value-type="float" office:value="447100" table:style-name="ce22">
            <text:p>447,100</text:p>
          </table:table-cell>
          <table:table-cell office:value-type="float" office:value="428300" table:style-name="ce23">
            <text:p>428,300</text:p>
          </table:table-cell>
          <table:table-cell office:value-type="float" office:value="466300" table:style-name="ce22">
            <text:p>466,300</text:p>
          </table:table-cell>
          <table:table-cell office:value-type="float" office:value="461200" table:style-name="ce23">
            <text:p>461,200</text:p>
          </table:table-cell>
          <table:table-cell office:value-type="float" office:value="190800" table:style-name="ce22">
            <text:p>190,800</text:p>
          </table:table-cell>
          <table:table-cell office:value-type="float" office:value="167400" table:style-name="ce23">
            <text:p>167,400</text:p>
          </table:table-cell>
          <table:table-cell office:value-type="float" office:value="437700" table:style-name="ce22">
            <text:p>437,700</text:p>
          </table:table-cell>
          <table:table-cell office:value-type="float" office:value="425400" table:style-name="ce22">
            <text:p>425,4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term loans</text:p>
          </table:table-cell>
          <table:table-cell office:value-type="float" office:value="127700" table:style-name="ce9">
            <text:p>127,700</text:p>
          </table:table-cell>
          <table:table-cell office:value-type="float" office:value="122600" table:style-name="ce11">
            <text:p>122,600</text:p>
          </table:table-cell>
          <table:table-cell office:value-type="float" office:value="114200" table:style-name="ce9">
            <text:p>114,200</text:p>
          </table:table-cell>
          <table:table-cell office:value-type="float" office:value="108800" table:style-name="ce11">
            <text:p>108,800</text:p>
          </table:table-cell>
          <table:table-cell office:value-type="float" office:value="23400" table:style-name="ce9">
            <text:p>23,400</text:p>
          </table:table-cell>
          <table:table-cell office:value-type="float" office:value="20500" table:style-name="ce11">
            <text:p>20,500</text:p>
          </table:table-cell>
          <table:table-cell office:value-type="float" office:value="113300" table:style-name="ce9">
            <text:p>113,300</text:p>
          </table:table-cell>
          <table:table-cell office:value-type="float" office:value="108200" table:style-name="ce9">
            <text:p>108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long and medium term loans</text:p>
          </table:table-cell>
          <table:table-cell office:value-type="float" office:value="255300" table:style-name="ce9">
            <text:p>255,300</text:p>
          </table:table-cell>
          <table:table-cell office:value-type="float" office:value="208100" table:style-name="ce11">
            <text:p>208,100</text:p>
          </table:table-cell>
          <table:table-cell office:value-type="float" office:value="248700" table:style-name="ce9">
            <text:p>248,700</text:p>
          </table:table-cell>
          <table:table-cell office:value-type="float" office:value="232100" table:style-name="ce11">
            <text:p>232,100</text:p>
          </table:table-cell>
          <table:table-cell office:value-type="float" office:value="40700" table:style-name="ce9">
            <text:p>40,700</text:p>
          </table:table-cell>
          <table:table-cell office:value-type="float" office:value="38600" table:style-name="ce11">
            <text:p>38,600</text:p>
          </table:table-cell>
          <table:table-cell office:value-type="float" office:value="236200" table:style-name="ce9">
            <text:p>236,200</text:p>
          </table:table-cell>
          <table:table-cell office:value-type="float" office:value="207500" table:style-name="ce9">
            <text:p>207,5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overdraft</text:p>
          </table:table-cell>
          <table:table-cell office:value-type="float" office:value="21700" table:style-name="ce9">
            <text:p>21,700</text:p>
          </table:table-cell>
          <table:table-cell office:value-type="float" office:value="27600" table:style-name="ce11">
            <text:p>27,600</text:p>
          </table:table-cell>
          <table:table-cell office:value-type="float" office:value="38500" table:style-name="ce9">
            <text:p>38,500</text:p>
          </table:table-cell>
          <table:table-cell office:value-type="float" office:value="43400" table:style-name="ce11">
            <text:p>43,400</text:p>
          </table:table-cell>
          <table:table-cell office:value-type="float" office:value="17900" table:style-name="ce9">
            <text:p>17,900</text:p>
          </table:table-cell>
          <table:table-cell office:value-type="float" office:value="18100" table:style-name="ce11">
            <text:p>18,100</text:p>
          </table:table-cell>
          <table:table-cell office:value-type="float" office:value="29700" table:style-name="ce9">
            <text:p>29,700</text:p>
          </table:table-cell>
          <table:table-cell office:value-type="float" office:value="34800" table:style-name="ce9">
            <text:p>34,8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short term loans</text:p>
          </table:table-cell>
          <table:table-cell office:value-type="float" office:value="42400" table:style-name="ce9">
            <text:p>42,400</text:p>
          </table:table-cell>
          <table:table-cell office:value-type="float" office:value="70000" table:style-name="ce11">
            <text:p>70,000</text:p>
          </table:table-cell>
          <table:table-cell office:value-type="float" office:value="64900" table:style-name="ce9">
            <text:p>64,900</text:p>
          </table:table-cell>
          <table:table-cell office:value-type="float" office:value="76900" table:style-name="ce11">
            <text:p>76,900</text:p>
          </table:table-cell>
          <table:table-cell office:value-type="float" office:value="108900" table:style-name="ce9">
            <text:p>108,900</text:p>
          </table:table-cell>
          <table:table-cell office:value-type="float" office:value="90200" table:style-name="ce11">
            <text:p>90,200</text:p>
          </table:table-cell>
          <table:table-cell office:value-type="float" office:value="58500" table:style-name="ce9">
            <text:p>58,500</text:p>
          </table:table-cell>
          <table:table-cell office:value-type="float" office:value="74900" table:style-name="ce9">
            <text:p>74,9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et worth</text:p>
          </table:table-cell>
          <table:table-cell office:value-type="float" office:value="2181500" table:style-name="ce25">
            <text:p>2,181,500</text:p>
          </table:table-cell>
          <table:table-cell office:value-type="float" office:value="2329800" table:style-name="ce26">
            <text:p>2,329,800</text:p>
          </table:table-cell>
          <table:table-cell office:value-type="float" office:value="2156300" table:style-name="ce25">
            <text:p>2,156,300</text:p>
          </table:table-cell>
          <table:table-cell office:value-type="float" office:value="2334100" table:style-name="ce26">
            <text:p>2,334,100</text:p>
          </table:table-cell>
          <table:table-cell office:value-type="float" office:value="641500" table:style-name="ce25">
            <text:p>641,500</text:p>
          </table:table-cell>
          <table:table-cell office:value-type="float" office:value="745100" table:style-name="ce26">
            <text:p>745,100</text:p>
          </table:table-cell>
          <table:table-cell office:value-type="float" office:value="2055200" table:style-name="ce25">
            <text:p>2,055,200</text:p>
          </table:table-cell>
          <table:table-cell office:value-type="float" office:value="2214900" table:style-name="ce25">
            <text:p>2,214,9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4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7">
            <text:p>Table 9.14: East: Opening and Closing Balance Sheets by Tenancy Type (£ per farm)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Measure</text:p>
          </table:table-cell>
          <table:table-cell office:value-type="string" table:style-name="ce19">
            <text:p>Owner Occupied</text:p>
            <text:p>Opening</text:p>
          </table:table-cell>
          <table:table-cell office:value-type="string" table:style-name="ce20">
            <text:p>Owner Occupied</text:p>
            <text:p>Closing</text:p>
          </table:table-cell>
          <table:table-cell office:value-type="string" table:style-name="ce19">
            <text:p>Mixed Tenure</text:p>
            <text:p>Opening</text:p>
          </table:table-cell>
          <table:table-cell office:value-type="string" table:style-name="ce20">
            <text:p>Mixed Tenure</text:p>
            <text:p>Closing</text:p>
          </table:table-cell>
          <table:table-cell office:value-type="string" table:style-name="ce19">
            <text:p>Tenanted</text:p>
            <text:p>Opening</text:p>
          </table:table-cell>
          <table:table-cell office:value-type="string" table:style-name="ce20">
            <text:p>Tenanted</text:p>
            <text:p>Closing</text:p>
          </table:table-cell>
          <table:table-cell office:value-type="string" table:style-name="ce19">
            <text:p>All Tenure Types</text:p>
            <text:p>Opening</text:p>
          </table:table-cell>
          <table:table-cell office:value-type="string" table:style-name="ce19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Number of farms in sample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2">
            <text:p>77</text:p>
          </table:table-cell>
          <table:table-cell office:value-type="string" table:style-name="ce10">
            <text:p>14 [u]</text:p>
          </table:table-cell>
          <table:table-cell office:value-type="string" table:style-name="ce12">
            <text:p>14 [u]</text:p>
          </table:table-cell>
          <table:table-cell office:value-type="float" office:value="149" table:style-name="ce10">
            <text:p>149</text:p>
          </table:table-cell>
          <table:table-cell office:value-type="float" office:value="149" table:style-name="ce10">
            <text:p>149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Assets</text:p>
          </table:table-cell>
          <table:table-cell office:value-type="float" office:value="3793500" table:style-name="ce22">
            <text:p>3,793,500</text:p>
          </table:table-cell>
          <table:table-cell office:value-type="float" office:value="4025600" table:style-name="ce23">
            <text:p>4,025,600</text:p>
          </table:table-cell>
          <table:table-cell office:value-type="float" office:value="5457000" table:style-name="ce22">
            <text:p>5,457,000</text:p>
          </table:table-cell>
          <table:table-cell office:value-type="float" office:value="5845300" table:style-name="ce23">
            <text:p>5,845,300</text:p>
          </table:table-cell>
          <table:table-cell office:value-type="string" table:style-name="ce22">
            <text:p>532,400 [u]</text:p>
          </table:table-cell>
          <table:table-cell office:value-type="string" table:style-name="ce23">
            <text:p>577,500 [u]</text:p>
          </table:table-cell>
          <table:table-cell office:value-type="float" office:value="4121900" table:style-name="ce22">
            <text:p>4,121,900</text:p>
          </table:table-cell>
          <table:table-cell office:value-type="float" office:value="4397500" table:style-name="ce22">
            <text:p>4,397,5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fixed assets</text:p>
          </table:table-cell>
          <table:table-cell office:value-type="float" office:value="3557200" table:style-name="ce9">
            <text:p>3,557,200</text:p>
          </table:table-cell>
          <table:table-cell office:value-type="float" office:value="3761500" table:style-name="ce11">
            <text:p>3,761,500</text:p>
          </table:table-cell>
          <table:table-cell office:value-type="float" office:value="4821600" table:style-name="ce9">
            <text:p>4,821,600</text:p>
          </table:table-cell>
          <table:table-cell office:value-type="float" office:value="5164600" table:style-name="ce11">
            <text:p>5,164,600</text:p>
          </table:table-cell>
          <table:table-cell office:value-type="string" table:style-name="ce9">
            <text:p>236,900 [u]</text:p>
          </table:table-cell>
          <table:table-cell office:value-type="string" table:style-name="ce11">
            <text:p>236,800 [u]</text:p>
          </table:table-cell>
          <table:table-cell office:value-type="float" office:value="3717700" table:style-name="ce9">
            <text:p>3,717,700</text:p>
          </table:table-cell>
          <table:table-cell office:value-type="float" office:value="3956600" table:style-name="ce9">
            <text:p>3,956,6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and and buildings (including glasshouses)</text:p>
          </table:table-cell>
          <table:table-cell office:value-type="float" office:value="3404200" table:style-name="ce9">
            <text:p>3,404,200</text:p>
          </table:table-cell>
          <table:table-cell office:value-type="float" office:value="3607600" table:style-name="ce11">
            <text:p>3,607,600</text:p>
          </table:table-cell>
          <table:table-cell office:value-type="float" office:value="4459900" table:style-name="ce9">
            <text:p>4,459,900</text:p>
          </table:table-cell>
          <table:table-cell office:value-type="float" office:value="4756600" table:style-name="ce11">
            <text:p>4,756,600</text:p>
          </table:table-cell>
          <table:table-cell office:value-type="string" table:style-name="ce9">
            <text:p>28,200 [u]</text:p>
          </table:table-cell>
          <table:table-cell office:value-type="string" table:style-name="ce11">
            <text:p>27,200 [u]</text:p>
          </table:table-cell>
          <table:table-cell office:value-type="float" office:value="3474400" table:style-name="ce9">
            <text:p>3,474,400</text:p>
          </table:table-cell>
          <table:table-cell office:value-type="float" office:value="3693900" table:style-name="ce9">
            <text:p>3,693,9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reeding livestock</text:p>
          </table:table-cell>
          <table:table-cell office:value-type="float" office:value="4400" table:style-name="ce9">
            <text:p>4,400</text:p>
          </table:table-cell>
          <table:table-cell office:value-type="float" office:value="4400" table:style-name="ce11">
            <text:p>4,400</text:p>
          </table:table-cell>
          <table:table-cell office:value-type="float" office:value="23100" table:style-name="ce9">
            <text:p>23,100</text:p>
          </table:table-cell>
          <table:table-cell office:value-type="float" office:value="24000" table:style-name="ce11">
            <text:p>24,000</text:p>
          </table:table-cell>
          <table:table-cell office:value-type="string" table:style-name="ce9">
            <text:p>44,600 [u]</text:p>
          </table:table-cell>
          <table:table-cell office:value-type="string" table:style-name="ce11">
            <text:p>38,700 [u]</text:p>
          </table:table-cell>
          <table:table-cell office:value-type="float" office:value="16200" table:style-name="ce9">
            <text:p>16,200</text:p>
          </table:table-cell>
          <table:table-cell office:value-type="float" office:value="16000" table:style-name="ce9">
            <text:p>16,0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achinery and equipment</text:p>
          </table:table-cell>
          <table:table-cell office:value-type="float" office:value="120200" table:style-name="ce9">
            <text:p>120,200</text:p>
          </table:table-cell>
          <table:table-cell office:value-type="float" office:value="128000" table:style-name="ce11">
            <text:p>128,000</text:p>
          </table:table-cell>
          <table:table-cell office:value-type="float" office:value="281900" table:style-name="ce9">
            <text:p>281,900</text:p>
          </table:table-cell>
          <table:table-cell office:value-type="float" office:value="340700" table:style-name="ce11">
            <text:p>340,700</text:p>
          </table:table-cell>
          <table:table-cell office:value-type="string" table:style-name="ce9">
            <text:p>132,400 [u]</text:p>
          </table:table-cell>
          <table:table-cell office:value-type="string" table:style-name="ce11">
            <text:p>146,800 [u]</text:p>
          </table:table-cell>
          <table:table-cell office:value-type="float" office:value="187000" table:style-name="ce9">
            <text:p>187,000</text:p>
          </table:table-cell>
          <table:table-cell office:value-type="float" office:value="216200" table:style-name="ce9">
            <text:p>216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Permanent crops</text:p>
          </table:table-cell>
          <table:table-cell office:value-type="float" office:value="100" table:style-name="ce9">
            <text:p>100</text:p>
          </table:table-cell>
          <table:table-cell office:value-type="float" office:value="200" table:style-name="ce11">
            <text:p>200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86" table:style-name="ce9">
            <text:p>86</text:p>
          </table:table-cell>
          <table:table-cell office:value-type="float" office:value="90" table:style-name="ce9">
            <text:p>9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sic Payment scheme entitlement</text:p>
          </table:table-cell>
          <table:table-cell office:value-type="float" office:value="28200" table:style-name="ce9">
            <text:p>28,200</text:p>
          </table:table-cell>
          <table:table-cell office:value-type="float" office:value="21000" table:style-name="ce11">
            <text:p>21,000</text:p>
          </table:table-cell>
          <table:table-cell office:value-type="float" office:value="55900" table:style-name="ce9">
            <text:p>55,900</text:p>
          </table:table-cell>
          <table:table-cell office:value-type="float" office:value="40800" table:style-name="ce11">
            <text:p>40,800</text:p>
          </table:table-cell>
          <table:table-cell office:value-type="string" table:style-name="ce9">
            <text:p>31,700 [u]</text:p>
          </table:table-cell>
          <table:table-cell office:value-type="string" table:style-name="ce11">
            <text:p>24,100 [u]</text:p>
          </table:table-cell>
          <table:table-cell office:value-type="float" office:value="39800" table:style-name="ce9">
            <text:p>39,800</text:p>
          </table:table-cell>
          <table:table-cell office:value-type="float" office:value="29300" table:style-name="ce9">
            <text:p>29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iscellaneous business assets</text:p>
          </table:table-cell>
          <table:table-cell office:value-type="float" office:value="58" table:style-name="ce9">
            <text:p>58</text:p>
          </table:table-cell>
          <table:table-cell office:value-type="float" office:value="300" table:style-name="ce11">
            <text:p>300</text:p>
          </table:table-cell>
          <table:table-cell office:value-type="float" office:value="700" table:style-name="ce9">
            <text:p>700</text:p>
          </table:table-cell>
          <table:table-cell office:value-type="float" office:value="2400" table:style-name="ce11">
            <text:p>2,400</text:p>
          </table:table-cell>
          <table:table-cell office:value-type="string" table:style-name="ce9">
            <text:p>0.1 [u]</text:p>
          </table:table-cell>
          <table:table-cell office:value-type="string" table:style-name="ce11">
            <text:p>0.1 [u]</text:p>
          </table:table-cell>
          <table:table-cell office:value-type="float" office:value="300" table:style-name="ce9">
            <text:p>300</text:p>
          </table:table-cell>
          <table:table-cell office:value-type="float" office:value="1100" table:style-name="ce9">
            <text:p>1,1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current assets</text:p>
          </table:table-cell>
          <table:table-cell office:value-type="float" office:value="236300" table:style-name="ce9">
            <text:p>236,300</text:p>
          </table:table-cell>
          <table:table-cell office:value-type="float" office:value="264100" table:style-name="ce11">
            <text:p>264,100</text:p>
          </table:table-cell>
          <table:table-cell office:value-type="float" office:value="635500" table:style-name="ce9">
            <text:p>635,500</text:p>
          </table:table-cell>
          <table:table-cell office:value-type="float" office:value="680700" table:style-name="ce11">
            <text:p>680,700</text:p>
          </table:table-cell>
          <table:table-cell office:value-type="string" table:style-name="ce9">
            <text:p>295,400 [u]</text:p>
          </table:table-cell>
          <table:table-cell office:value-type="string" table:style-name="ce11">
            <text:p>340,700 [u]</text:p>
          </table:table-cell>
          <table:table-cell office:value-type="float" office:value="404200" table:style-name="ce9">
            <text:p>404,200</text:p>
          </table:table-cell>
          <table:table-cell office:value-type="float" office:value="440900" table:style-name="ce9">
            <text:p>440,9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rops and trading livestock</text:p>
          </table:table-cell>
          <table:table-cell office:value-type="float" office:value="71200" table:style-name="ce9">
            <text:p>71,200</text:p>
          </table:table-cell>
          <table:table-cell office:value-type="float" office:value="86500" table:style-name="ce11">
            <text:p>86,500</text:p>
          </table:table-cell>
          <table:table-cell office:value-type="float" office:value="172900" table:style-name="ce9">
            <text:p>172,900</text:p>
          </table:table-cell>
          <table:table-cell office:value-type="float" office:value="196000" table:style-name="ce11">
            <text:p>196,000</text:p>
          </table:table-cell>
          <table:table-cell office:value-type="string" table:style-name="ce9">
            <text:p>98,100 [u]</text:p>
          </table:table-cell>
          <table:table-cell office:value-type="string" table:style-name="ce11">
            <text:p>115,600 [u]</text:p>
          </table:table-cell>
          <table:table-cell office:value-type="float" office:value="115300" table:style-name="ce9">
            <text:p>115,300</text:p>
          </table:table-cell>
          <table:table-cell office:value-type="float" office:value="133900" table:style-name="ce9">
            <text:p>133,9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Feedstuffs and goods in store</text:p>
          </table:table-cell>
          <table:table-cell office:value-type="float" office:value="33800" table:style-name="ce9">
            <text:p>33,800</text:p>
          </table:table-cell>
          <table:table-cell office:value-type="float" office:value="45900" table:style-name="ce11">
            <text:p>45,900</text:p>
          </table:table-cell>
          <table:table-cell office:value-type="float" office:value="86400" table:style-name="ce9">
            <text:p>86,400</text:p>
          </table:table-cell>
          <table:table-cell office:value-type="float" office:value="106400" table:style-name="ce11">
            <text:p>106,400</text:p>
          </table:table-cell>
          <table:table-cell office:value-type="string" table:style-name="ce9">
            <text:p>48,200 [u]</text:p>
          </table:table-cell>
          <table:table-cell office:value-type="string" table:style-name="ce11">
            <text:p>50,200 [u]</text:p>
          </table:table-cell>
          <table:table-cell office:value-type="float" office:value="56600" table:style-name="ce9">
            <text:p>56,600</text:p>
          </table:table-cell>
          <table:table-cell office:value-type="float" office:value="70900" table:style-name="ce9">
            <text:p>70,9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iquid assets</text:p>
          </table:table-cell>
          <table:table-cell office:value-type="float" office:value="131400" table:style-name="ce9">
            <text:p>131,400</text:p>
          </table:table-cell>
          <table:table-cell office:value-type="float" office:value="131700" table:style-name="ce11">
            <text:p>131,700</text:p>
          </table:table-cell>
          <table:table-cell office:value-type="float" office:value="376200" table:style-name="ce9">
            <text:p>376,200</text:p>
          </table:table-cell>
          <table:table-cell office:value-type="float" office:value="378200" table:style-name="ce11">
            <text:p>378,200</text:p>
          </table:table-cell>
          <table:table-cell office:value-type="string" table:style-name="ce9">
            <text:p>149,200 [u]</text:p>
          </table:table-cell>
          <table:table-cell office:value-type="string" table:style-name="ce11">
            <text:p>174,800 [u]</text:p>
          </table:table-cell>
          <table:table-cell office:value-type="float" office:value="232400" table:style-name="ce9">
            <text:p>232,400</text:p>
          </table:table-cell>
          <table:table-cell office:value-type="float" office:value="236100" table:style-name="ce9">
            <text:p>236,1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Total external liabilities</text:p>
          </table:table-cell>
          <table:table-cell office:value-type="float" office:value="276900" table:style-name="ce22">
            <text:p>276,900</text:p>
          </table:table-cell>
          <table:table-cell office:value-type="float" office:value="270100" table:style-name="ce23">
            <text:p>270,100</text:p>
          </table:table-cell>
          <table:table-cell office:value-type="float" office:value="477700" table:style-name="ce22">
            <text:p>477,700</text:p>
          </table:table-cell>
          <table:table-cell office:value-type="float" office:value="503000" table:style-name="ce23">
            <text:p>503,000</text:p>
          </table:table-cell>
          <table:table-cell office:value-type="string" table:style-name="ce22">
            <text:p>112,100 [u]</text:p>
          </table:table-cell>
          <table:table-cell office:value-type="string" table:style-name="ce23">
            <text:p>125,200 [u]</text:p>
          </table:table-cell>
          <table:table-cell office:value-type="float" office:value="340800" table:style-name="ce22">
            <text:p>340,800</text:p>
          </table:table-cell>
          <table:table-cell office:value-type="float" office:value="349100" table:style-name="ce22">
            <text:p>349,1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term loans</text:p>
          </table:table-cell>
          <table:table-cell office:value-type="float" office:value="80000" table:style-name="ce9">
            <text:p>80,000</text:p>
          </table:table-cell>
          <table:table-cell office:value-type="float" office:value="74600" table:style-name="ce11">
            <text:p>74,600</text:p>
          </table:table-cell>
          <table:table-cell office:value-type="float" office:value="99500" table:style-name="ce9">
            <text:p>99,500</text:p>
          </table:table-cell>
          <table:table-cell office:value-type="float" office:value="90300" table:style-name="ce11">
            <text:p>90,300</text:p>
          </table:table-cell>
          <table:table-cell office:value-type="string" table:style-name="ce9">
            <text:p>15,500 [u]</text:p>
          </table:table-cell>
          <table:table-cell office:value-type="string" table:style-name="ce11">
            <text:p>15,200 [u]</text:p>
          </table:table-cell>
          <table:table-cell office:value-type="float" office:value="81100" table:style-name="ce9">
            <text:p>81,100</text:p>
          </table:table-cell>
          <table:table-cell office:value-type="float" office:value="74700" table:style-name="ce9">
            <text:p>74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long and medium term loans</text:p>
          </table:table-cell>
          <table:table-cell office:value-type="float" office:value="131700" table:style-name="ce9">
            <text:p>131,700</text:p>
          </table:table-cell>
          <table:table-cell office:value-type="float" office:value="124000" table:style-name="ce11">
            <text:p>124,000</text:p>
          </table:table-cell>
          <table:table-cell office:value-type="float" office:value="206200" table:style-name="ce9">
            <text:p>206,200</text:p>
          </table:table-cell>
          <table:table-cell office:value-type="float" office:value="206400" table:style-name="ce11">
            <text:p>206,400</text:p>
          </table:table-cell>
          <table:table-cell office:value-type="string" table:style-name="ce9">
            <text:p>18,700 [u]</text:p>
          </table:table-cell>
          <table:table-cell office:value-type="string" table:style-name="ce11">
            <text:p>25,500 [u]</text:p>
          </table:table-cell>
          <table:table-cell office:value-type="float" office:value="149900" table:style-name="ce9">
            <text:p>149,900</text:p>
          </table:table-cell>
          <table:table-cell office:value-type="float" office:value="146900" table:style-name="ce9">
            <text:p>146,9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overdraft</text:p>
          </table:table-cell>
          <table:table-cell office:value-type="float" office:value="14200" table:style-name="ce9">
            <text:p>14,200</text:p>
          </table:table-cell>
          <table:table-cell office:value-type="float" office:value="14700" table:style-name="ce11">
            <text:p>14,700</text:p>
          </table:table-cell>
          <table:table-cell office:value-type="float" office:value="24500" table:style-name="ce9">
            <text:p>24,500</text:p>
          </table:table-cell>
          <table:table-cell office:value-type="float" office:value="15300" table:style-name="ce11">
            <text:p>15,300</text:p>
          </table:table-cell>
          <table:table-cell office:value-type="string" table:style-name="ce9">
            <text:p>11,700 [u]</text:p>
          </table:table-cell>
          <table:table-cell office:value-type="string" table:style-name="ce11">
            <text:p>18,100 [u]</text:p>
          </table:table-cell>
          <table:table-cell office:value-type="float" office:value="18100" table:style-name="ce9">
            <text:p>18,100</text:p>
          </table:table-cell>
          <table:table-cell office:value-type="float" office:value="15300" table:style-name="ce9">
            <text:p>15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short term loans</text:p>
          </table:table-cell>
          <table:table-cell office:value-type="float" office:value="50900" table:style-name="ce9">
            <text:p>50,900</text:p>
          </table:table-cell>
          <table:table-cell office:value-type="float" office:value="56800" table:style-name="ce11">
            <text:p>56,800</text:p>
          </table:table-cell>
          <table:table-cell office:value-type="float" office:value="147400" table:style-name="ce9">
            <text:p>147,400</text:p>
          </table:table-cell>
          <table:table-cell office:value-type="float" office:value="191000" table:style-name="ce11">
            <text:p>191,000</text:p>
          </table:table-cell>
          <table:table-cell office:value-type="string" table:style-name="ce9">
            <text:p>66,100 [u]</text:p>
          </table:table-cell>
          <table:table-cell office:value-type="string" table:style-name="ce11">
            <text:p>66,500 [u]</text:p>
          </table:table-cell>
          <table:table-cell office:value-type="float" office:value="91600" table:style-name="ce9">
            <text:p>91,600</text:p>
          </table:table-cell>
          <table:table-cell office:value-type="float" office:value="112200" table:style-name="ce9">
            <text:p>112,2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et worth</text:p>
          </table:table-cell>
          <table:table-cell office:value-type="float" office:value="3516600" table:style-name="ce25">
            <text:p>3,516,600</text:p>
          </table:table-cell>
          <table:table-cell office:value-type="float" office:value="3755400" table:style-name="ce26">
            <text:p>3,755,400</text:p>
          </table:table-cell>
          <table:table-cell office:value-type="float" office:value="4979300" table:style-name="ce25">
            <text:p>4,979,300</text:p>
          </table:table-cell>
          <table:table-cell office:value-type="float" office:value="5342300" table:style-name="ce26">
            <text:p>5,342,300</text:p>
          </table:table-cell>
          <table:table-cell office:value-type="string" table:style-name="ce25">
            <text:p>420,300 [u]</text:p>
          </table:table-cell>
          <table:table-cell office:value-type="string" table:style-name="ce26">
            <text:p>452,300 [u]</text:p>
          </table:table-cell>
          <table:table-cell office:value-type="float" office:value="3781200" table:style-name="ce25">
            <text:p>3,781,200</text:p>
          </table:table-cell>
          <table:table-cell office:value-type="float" office:value="4048400" table:style-name="ce25">
            <text:p>4,048,4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5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7">
            <text:p>Table 9.15: London &amp; South East: Opening and Closing Balance Sheets by Tenancy Type (£ per farm)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Measure</text:p>
          </table:table-cell>
          <table:table-cell office:value-type="string" table:style-name="ce19">
            <text:p>Owner Occupied</text:p>
            <text:p>Opening</text:p>
          </table:table-cell>
          <table:table-cell office:value-type="string" table:style-name="ce20">
            <text:p>Owner Occupied</text:p>
            <text:p>Closing</text:p>
          </table:table-cell>
          <table:table-cell office:value-type="string" table:style-name="ce19">
            <text:p>Mixed Tenure</text:p>
            <text:p>Opening</text:p>
          </table:table-cell>
          <table:table-cell office:value-type="string" table:style-name="ce20">
            <text:p>Mixed Tenure</text:p>
            <text:p>Closing</text:p>
          </table:table-cell>
          <table:table-cell office:value-type="string" table:style-name="ce19">
            <text:p>Tenanted</text:p>
            <text:p>Opening</text:p>
          </table:table-cell>
          <table:table-cell office:value-type="string" table:style-name="ce20">
            <text:p>Tenanted</text:p>
            <text:p>Closing</text:p>
          </table:table-cell>
          <table:table-cell office:value-type="string" table:style-name="ce19">
            <text:p>All Tenure Types</text:p>
            <text:p>Opening</text:p>
          </table:table-cell>
          <table:table-cell office:value-type="string" table:style-name="ce19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Number of farms in sample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0">
            <text:p>15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Assets</text:p>
          </table:table-cell>
          <table:table-cell office:value-type="float" office:value="2444900" table:style-name="ce22">
            <text:p>2,444,900</text:p>
          </table:table-cell>
          <table:table-cell office:value-type="float" office:value="2552000" table:style-name="ce23">
            <text:p>2,552,000</text:p>
          </table:table-cell>
          <table:table-cell office:value-type="float" office:value="4141000" table:style-name="ce22">
            <text:p>4,141,000</text:p>
          </table:table-cell>
          <table:table-cell office:value-type="float" office:value="4359400" table:style-name="ce23">
            <text:p>4,359,400</text:p>
          </table:table-cell>
          <table:table-cell office:value-type="float" office:value="694700" table:style-name="ce22">
            <text:p>694,700</text:p>
          </table:table-cell>
          <table:table-cell office:value-type="float" office:value="784000" table:style-name="ce23">
            <text:p>784,000</text:p>
          </table:table-cell>
          <table:table-cell office:value-type="float" office:value="3175500" table:style-name="ce22">
            <text:p>3,175,500</text:p>
          </table:table-cell>
          <table:table-cell office:value-type="float" office:value="3337500" table:style-name="ce22">
            <text:p>3,337,5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fixed assets</text:p>
          </table:table-cell>
          <table:table-cell office:value-type="float" office:value="2287300" table:style-name="ce9">
            <text:p>2,287,300</text:p>
          </table:table-cell>
          <table:table-cell office:value-type="float" office:value="2387800" table:style-name="ce11">
            <text:p>2,387,800</text:p>
          </table:table-cell>
          <table:table-cell office:value-type="float" office:value="3689100" table:style-name="ce9">
            <text:p>3,689,100</text:p>
          </table:table-cell>
          <table:table-cell office:value-type="float" office:value="3903500" table:style-name="ce11">
            <text:p>3,903,500</text:p>
          </table:table-cell>
          <table:table-cell office:value-type="float" office:value="350800" table:style-name="ce9">
            <text:p>350,800</text:p>
          </table:table-cell>
          <table:table-cell office:value-type="float" office:value="385600" table:style-name="ce11">
            <text:p>385,600</text:p>
          </table:table-cell>
          <table:table-cell office:value-type="float" office:value="2856000" table:style-name="ce9">
            <text:p>2,856,000</text:p>
          </table:table-cell>
          <table:table-cell office:value-type="float" office:value="3009200" table:style-name="ce9">
            <text:p>3,009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and and buildings (including glasshouses)</text:p>
          </table:table-cell>
          <table:table-cell office:value-type="float" office:value="2148100" table:style-name="ce9">
            <text:p>2,148,100</text:p>
          </table:table-cell>
          <table:table-cell office:value-type="float" office:value="2243400" table:style-name="ce11">
            <text:p>2,243,400</text:p>
          </table:table-cell>
          <table:table-cell office:value-type="float" office:value="3322400" table:style-name="ce9">
            <text:p>3,322,400</text:p>
          </table:table-cell>
          <table:table-cell office:value-type="float" office:value="3514500" table:style-name="ce11">
            <text:p>3,514,500</text:p>
          </table:table-cell>
          <table:table-cell office:value-type="float" office:value="26900" table:style-name="ce9">
            <text:p>26,900</text:p>
          </table:table-cell>
          <table:table-cell office:value-type="float" office:value="30200" table:style-name="ce11">
            <text:p>30,200</text:p>
          </table:table-cell>
          <table:table-cell office:value-type="float" office:value="2588600" table:style-name="ce9">
            <text:p>2,588,600</text:p>
          </table:table-cell>
          <table:table-cell office:value-type="float" office:value="2726100" table:style-name="ce9">
            <text:p>2,726,1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reeding livestock</text:p>
          </table:table-cell>
          <table:table-cell office:value-type="float" office:value="14500" table:style-name="ce9">
            <text:p>14,500</text:p>
          </table:table-cell>
          <table:table-cell office:value-type="float" office:value="16100" table:style-name="ce11">
            <text:p>16,100</text:p>
          </table:table-cell>
          <table:table-cell office:value-type="float" office:value="57300" table:style-name="ce9">
            <text:p>57,300</text:p>
          </table:table-cell>
          <table:table-cell office:value-type="float" office:value="59500" table:style-name="ce11">
            <text:p>59,500</text:p>
          </table:table-cell>
          <table:table-cell office:value-type="float" office:value="49500" table:style-name="ce9">
            <text:p>49,500</text:p>
          </table:table-cell>
          <table:table-cell office:value-type="float" office:value="54800" table:style-name="ce11">
            <text:p>54,800</text:p>
          </table:table-cell>
          <table:table-cell office:value-type="float" office:value="38600" table:style-name="ce9">
            <text:p>38,600</text:p>
          </table:table-cell>
          <table:table-cell office:value-type="float" office:value="40800" table:style-name="ce9">
            <text:p>40,8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achinery and equipment</text:p>
          </table:table-cell>
          <table:table-cell office:value-type="float" office:value="96800" table:style-name="ce9">
            <text:p>96,800</text:p>
          </table:table-cell>
          <table:table-cell office:value-type="float" office:value="104500" table:style-name="ce11">
            <text:p>104,500</text:p>
          </table:table-cell>
          <table:table-cell office:value-type="float" office:value="253000" table:style-name="ce9">
            <text:p>253,000</text:p>
          </table:table-cell>
          <table:table-cell office:value-type="float" office:value="284300" table:style-name="ce11">
            <text:p>284,300</text:p>
          </table:table-cell>
          <table:table-cell office:value-type="float" office:value="216400" table:style-name="ce9">
            <text:p>216,400</text:p>
          </table:table-cell>
          <table:table-cell office:value-type="float" office:value="253400" table:style-name="ce11">
            <text:p>253,400</text:p>
          </table:table-cell>
          <table:table-cell office:value-type="float" office:value="184300" table:style-name="ce9">
            <text:p>184,300</text:p>
          </table:table-cell>
          <table:table-cell office:value-type="float" office:value="206000" table:style-name="ce9">
            <text:p>206,0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Permanent crops</text:p>
          </table:table-cell>
          <table:table-cell office:value-type="float" office:value="10500" table:style-name="ce9">
            <text:p>10,500</text:p>
          </table:table-cell>
          <table:table-cell office:value-type="float" office:value="10500" table:style-name="ce11">
            <text:p>10,500</text:p>
          </table:table-cell>
          <table:table-cell office:value-type="float" office:value="13200" table:style-name="ce9">
            <text:p>13,200</text:p>
          </table:table-cell>
          <table:table-cell office:value-type="float" office:value="13100" table:style-name="ce11">
            <text:p>13,100</text:p>
          </table:table-cell>
          <table:table-cell office:value-type="float" office:value="2000" table:style-name="ce9">
            <text:p>2,000</text:p>
          </table:table-cell>
          <table:table-cell office:value-type="float" office:value="1900" table:style-name="ce11">
            <text:p>1,900</text:p>
          </table:table-cell>
          <table:table-cell office:value-type="float" office:value="11200" table:style-name="ce9">
            <text:p>11,200</text:p>
          </table:table-cell>
          <table:table-cell office:value-type="float" office:value="11200" table:style-name="ce9">
            <text:p>11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sic Payment scheme entitlement</text:p>
          </table:table-cell>
          <table:table-cell office:value-type="float" office:value="17100" table:style-name="ce9">
            <text:p>17,100</text:p>
          </table:table-cell>
          <table:table-cell office:value-type="float" office:value="12800" table:style-name="ce11">
            <text:p>12,800</text:p>
          </table:table-cell>
          <table:table-cell office:value-type="float" office:value="42000" table:style-name="ce9">
            <text:p>42,000</text:p>
          </table:table-cell>
          <table:table-cell office:value-type="float" office:value="30900" table:style-name="ce11">
            <text:p>30,900</text:p>
          </table:table-cell>
          <table:table-cell office:value-type="float" office:value="42300" table:style-name="ce9">
            <text:p>42,300</text:p>
          </table:table-cell>
          <table:table-cell office:value-type="float" office:value="31400" table:style-name="ce11">
            <text:p>31,400</text:p>
          </table:table-cell>
          <table:table-cell office:value-type="float" office:value="31500" table:style-name="ce9">
            <text:p>31,500</text:p>
          </table:table-cell>
          <table:table-cell office:value-type="float" office:value="23300" table:style-name="ce9">
            <text:p>23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iscellaneous business assets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1200" table:style-name="ce9">
            <text:p>1,200</text:p>
          </table:table-cell>
          <table:table-cell office:value-type="float" office:value="1200" table:style-name="ce11">
            <text:p>1,200</text:p>
          </table:table-cell>
          <table:table-cell office:value-type="float" office:value="13800" table:style-name="ce9">
            <text:p>13,800</text:p>
          </table:table-cell>
          <table:table-cell office:value-type="float" office:value="13800" table:style-name="ce11">
            <text:p>13,800</text:p>
          </table:table-cell>
          <table:table-cell office:value-type="float" office:value="1800" table:style-name="ce9">
            <text:p>1,800</text:p>
          </table:table-cell>
          <table:table-cell office:value-type="float" office:value="1800" table:style-name="ce9">
            <text:p>1,8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current assets</text:p>
          </table:table-cell>
          <table:table-cell office:value-type="float" office:value="157500" table:style-name="ce9">
            <text:p>157,500</text:p>
          </table:table-cell>
          <table:table-cell office:value-type="float" office:value="164200" table:style-name="ce11">
            <text:p>164,200</text:p>
          </table:table-cell>
          <table:table-cell office:value-type="float" office:value="451900" table:style-name="ce9">
            <text:p>451,900</text:p>
          </table:table-cell>
          <table:table-cell office:value-type="float" office:value="455900" table:style-name="ce11">
            <text:p>455,900</text:p>
          </table:table-cell>
          <table:table-cell office:value-type="float" office:value="343900" table:style-name="ce9">
            <text:p>343,900</text:p>
          </table:table-cell>
          <table:table-cell office:value-type="float" office:value="398400" table:style-name="ce11">
            <text:p>398,400</text:p>
          </table:table-cell>
          <table:table-cell office:value-type="float" office:value="319600" table:style-name="ce9">
            <text:p>319,600</text:p>
          </table:table-cell>
          <table:table-cell office:value-type="float" office:value="328300" table:style-name="ce9">
            <text:p>328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rops and trading livestock</text:p>
          </table:table-cell>
          <table:table-cell office:value-type="float" office:value="53600" table:style-name="ce9">
            <text:p>53,600</text:p>
          </table:table-cell>
          <table:table-cell office:value-type="float" office:value="55200" table:style-name="ce11">
            <text:p>55,200</text:p>
          </table:table-cell>
          <table:table-cell office:value-type="float" office:value="150300" table:style-name="ce9">
            <text:p>150,300</text:p>
          </table:table-cell>
          <table:table-cell office:value-type="float" office:value="175300" table:style-name="ce11">
            <text:p>175,300</text:p>
          </table:table-cell>
          <table:table-cell office:value-type="float" office:value="122600" table:style-name="ce9">
            <text:p>122,600</text:p>
          </table:table-cell>
          <table:table-cell office:value-type="float" office:value="149000" table:style-name="ce11">
            <text:p>149,000</text:p>
          </table:table-cell>
          <table:table-cell office:value-type="float" office:value="107400" table:style-name="ce9">
            <text:p>107,400</text:p>
          </table:table-cell>
          <table:table-cell office:value-type="float" office:value="122600" table:style-name="ce9">
            <text:p>122,6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Feedstuffs and goods in store</text:p>
          </table:table-cell>
          <table:table-cell office:value-type="float" office:value="15200" table:style-name="ce9">
            <text:p>15,200</text:p>
          </table:table-cell>
          <table:table-cell office:value-type="float" office:value="18300" table:style-name="ce11">
            <text:p>18,300</text:p>
          </table:table-cell>
          <table:table-cell office:value-type="float" office:value="47600" table:style-name="ce9">
            <text:p>47,600</text:p>
          </table:table-cell>
          <table:table-cell office:value-type="float" office:value="69600" table:style-name="ce11">
            <text:p>69,600</text:p>
          </table:table-cell>
          <table:table-cell office:value-type="float" office:value="62100" table:style-name="ce9">
            <text:p>62,100</text:p>
          </table:table-cell>
          <table:table-cell office:value-type="float" office:value="73700" table:style-name="ce11">
            <text:p>73,700</text:p>
          </table:table-cell>
          <table:table-cell office:value-type="float" office:value="34900" table:style-name="ce9">
            <text:p>34,900</text:p>
          </table:table-cell>
          <table:table-cell office:value-type="float" office:value="48200" table:style-name="ce9">
            <text:p>48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iquid assets</text:p>
          </table:table-cell>
          <table:table-cell office:value-type="float" office:value="88700" table:style-name="ce9">
            <text:p>88,700</text:p>
          </table:table-cell>
          <table:table-cell office:value-type="float" office:value="90700" table:style-name="ce11">
            <text:p>90,700</text:p>
          </table:table-cell>
          <table:table-cell office:value-type="float" office:value="253900" table:style-name="ce9">
            <text:p>253,900</text:p>
          </table:table-cell>
          <table:table-cell office:value-type="float" office:value="211000" table:style-name="ce11">
            <text:p>211,000</text:p>
          </table:table-cell>
          <table:table-cell office:value-type="float" office:value="159200" table:style-name="ce9">
            <text:p>159,200</text:p>
          </table:table-cell>
          <table:table-cell office:value-type="float" office:value="175700" table:style-name="ce11">
            <text:p>175,700</text:p>
          </table:table-cell>
          <table:table-cell office:value-type="float" office:value="177200" table:style-name="ce9">
            <text:p>177,200</text:p>
          </table:table-cell>
          <table:table-cell office:value-type="float" office:value="157500" table:style-name="ce9">
            <text:p>157,5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Total external liabilities</text:p>
          </table:table-cell>
          <table:table-cell office:value-type="float" office:value="164500" table:style-name="ce22">
            <text:p>164,500</text:p>
          </table:table-cell>
          <table:table-cell office:value-type="float" office:value="157900" table:style-name="ce23">
            <text:p>157,900</text:p>
          </table:table-cell>
          <table:table-cell office:value-type="float" office:value="725500" table:style-name="ce22">
            <text:p>725,500</text:p>
          </table:table-cell>
          <table:table-cell office:value-type="float" office:value="656700" table:style-name="ce23">
            <text:p>656,700</text:p>
          </table:table-cell>
          <table:table-cell office:value-type="float" office:value="135000" table:style-name="ce22">
            <text:p>135,000</text:p>
          </table:table-cell>
          <table:table-cell office:value-type="float" office:value="156700" table:style-name="ce23">
            <text:p>156,700</text:p>
          </table:table-cell>
          <table:table-cell office:value-type="float" office:value="445600" table:style-name="ce22">
            <text:p>445,600</text:p>
          </table:table-cell>
          <table:table-cell office:value-type="float" office:value="409700" table:style-name="ce22">
            <text:p>409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term loans</text:p>
          </table:table-cell>
          <table:table-cell office:value-type="float" office:value="51900" table:style-name="ce9">
            <text:p>51,900</text:p>
          </table:table-cell>
          <table:table-cell office:value-type="float" office:value="47000" table:style-name="ce11">
            <text:p>47,000</text:p>
          </table:table-cell>
          <table:table-cell office:value-type="float" office:value="253000" table:style-name="ce9">
            <text:p>253,000</text:p>
          </table:table-cell>
          <table:table-cell office:value-type="float" office:value="225800" table:style-name="ce11">
            <text:p>225,800</text:p>
          </table:table-cell>
          <table:table-cell office:value-type="float" office:value="14500" table:style-name="ce9">
            <text:p>14,500</text:p>
          </table:table-cell>
          <table:table-cell office:value-type="float" office:value="9400" table:style-name="ce11">
            <text:p>9,400</text:p>
          </table:table-cell>
          <table:table-cell office:value-type="float" office:value="150800" table:style-name="ce9">
            <text:p>150,800</text:p>
          </table:table-cell>
          <table:table-cell office:value-type="float" office:value="134600" table:style-name="ce9">
            <text:p>134,6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long and medium term loans</text:p>
          </table:table-cell>
          <table:table-cell office:value-type="float" office:value="74200" table:style-name="ce9">
            <text:p>74,200</text:p>
          </table:table-cell>
          <table:table-cell office:value-type="float" office:value="73400" table:style-name="ce11">
            <text:p>73,400</text:p>
          </table:table-cell>
          <table:table-cell office:value-type="float" office:value="251400" table:style-name="ce9">
            <text:p>251,400</text:p>
          </table:table-cell>
          <table:table-cell office:value-type="float" office:value="254200" table:style-name="ce11">
            <text:p>254,200</text:p>
          </table:table-cell>
          <table:table-cell office:value-type="float" office:value="16500" table:style-name="ce9">
            <text:p>16,500</text:p>
          </table:table-cell>
          <table:table-cell office:value-type="float" office:value="16100" table:style-name="ce11">
            <text:p>16,100</text:p>
          </table:table-cell>
          <table:table-cell office:value-type="float" office:value="159500" table:style-name="ce9">
            <text:p>159,500</text:p>
          </table:table-cell>
          <table:table-cell office:value-type="float" office:value="160600" table:style-name="ce9">
            <text:p>160,6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overdraft</text:p>
          </table:table-cell>
          <table:table-cell office:value-type="float" office:value="7200" table:style-name="ce9">
            <text:p>7,200</text:p>
          </table:table-cell>
          <table:table-cell office:value-type="float" office:value="7700" table:style-name="ce11">
            <text:p>7,700</text:p>
          </table:table-cell>
          <table:table-cell office:value-type="float" office:value="41300" table:style-name="ce9">
            <text:p>41,300</text:p>
          </table:table-cell>
          <table:table-cell office:value-type="float" office:value="36500" table:style-name="ce11">
            <text:p>36,500</text:p>
          </table:table-cell>
          <table:table-cell office:value-type="float" office:value="9400" table:style-name="ce9">
            <text:p>9,400</text:p>
          </table:table-cell>
          <table:table-cell office:value-type="float" office:value="15400" table:style-name="ce11">
            <text:p>15,400</text:p>
          </table:table-cell>
          <table:table-cell office:value-type="float" office:value="24600" table:style-name="ce9">
            <text:p>24,600</text:p>
          </table:table-cell>
          <table:table-cell office:value-type="float" office:value="22800" table:style-name="ce9">
            <text:p>22,8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short term loans</text:p>
          </table:table-cell>
          <table:table-cell office:value-type="float" office:value="31200" table:style-name="ce9">
            <text:p>31,200</text:p>
          </table:table-cell>
          <table:table-cell office:value-type="float" office:value="29800" table:style-name="ce11">
            <text:p>29,800</text:p>
          </table:table-cell>
          <table:table-cell office:value-type="float" office:value="179800" table:style-name="ce9">
            <text:p>179,800</text:p>
          </table:table-cell>
          <table:table-cell office:value-type="float" office:value="140200" table:style-name="ce11">
            <text:p>140,200</text:p>
          </table:table-cell>
          <table:table-cell office:value-type="float" office:value="94600" table:style-name="ce9">
            <text:p>94,600</text:p>
          </table:table-cell>
          <table:table-cell office:value-type="float" office:value="115700" table:style-name="ce11">
            <text:p>115,700</text:p>
          </table:table-cell>
          <table:table-cell office:value-type="float" office:value="110800" table:style-name="ce9">
            <text:p>110,800</text:p>
          </table:table-cell>
          <table:table-cell office:value-type="float" office:value="91700" table:style-name="ce9">
            <text:p>91,7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et worth</text:p>
          </table:table-cell>
          <table:table-cell office:value-type="float" office:value="2280400" table:style-name="ce25">
            <text:p>2,280,400</text:p>
          </table:table-cell>
          <table:table-cell office:value-type="float" office:value="2394100" table:style-name="ce26">
            <text:p>2,394,100</text:p>
          </table:table-cell>
          <table:table-cell office:value-type="float" office:value="3415500" table:style-name="ce25">
            <text:p>3,415,500</text:p>
          </table:table-cell>
          <table:table-cell office:value-type="float" office:value="3702600" table:style-name="ce26">
            <text:p>3,702,600</text:p>
          </table:table-cell>
          <table:table-cell office:value-type="float" office:value="559700" table:style-name="ce25">
            <text:p>559,700</text:p>
          </table:table-cell>
          <table:table-cell office:value-type="float" office:value="627300" table:style-name="ce26">
            <text:p>627,300</text:p>
          </table:table-cell>
          <table:table-cell office:value-type="float" office:value="2729900" table:style-name="ce25">
            <text:p>2,729,900</text:p>
          </table:table-cell>
          <table:table-cell office:value-type="float" office:value="2927800" table:style-name="ce25">
            <text:p>2,927,8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6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7">
            <text:p>Table 9.16: South West: Opening and Closing Balance Sheets by Tenancy Type (£ per farm)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Measure</text:p>
          </table:table-cell>
          <table:table-cell office:value-type="string" table:style-name="ce19">
            <text:p>Owner Occupied</text:p>
            <text:p>Opening</text:p>
          </table:table-cell>
          <table:table-cell office:value-type="string" table:style-name="ce20">
            <text:p>Owner Occupied</text:p>
            <text:p>Closing</text:p>
          </table:table-cell>
          <table:table-cell office:value-type="string" table:style-name="ce19">
            <text:p>Mixed Tenure</text:p>
            <text:p>Opening</text:p>
          </table:table-cell>
          <table:table-cell office:value-type="string" table:style-name="ce20">
            <text:p>Mixed Tenure</text:p>
            <text:p>Closing</text:p>
          </table:table-cell>
          <table:table-cell office:value-type="string" table:style-name="ce19">
            <text:p>Tenanted</text:p>
            <text:p>Opening</text:p>
          </table:table-cell>
          <table:table-cell office:value-type="string" table:style-name="ce20">
            <text:p>Tenanted</text:p>
            <text:p>Closing</text:p>
          </table:table-cell>
          <table:table-cell office:value-type="string" table:style-name="ce19">
            <text:p>All Tenure Types</text:p>
            <text:p>Opening</text:p>
          </table:table-cell>
          <table:table-cell office:value-type="string" table:style-name="ce19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Number of farms in sample</text:p>
          </table:table-cell>
          <table:table-cell office:value-type="float" office:value="118" table:style-name="ce10">
            <text:p>118</text:p>
          </table:table-cell>
          <table:table-cell office:value-type="float" office:value="118" table:style-name="ce12">
            <text:p>118</text:p>
          </table:table-cell>
          <table:table-cell office:value-type="float" office:value="183" table:style-name="ce10">
            <text:p>183</text:p>
          </table:table-cell>
          <table:table-cell office:value-type="float" office:value="183" table:style-name="ce12">
            <text:p>183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33" table:style-name="ce10">
            <text:p>333</text:p>
          </table:table-cell>
          <table:table-cell office:value-type="float" office:value="333" table:style-name="ce10">
            <text:p>333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Assets</text:p>
          </table:table-cell>
          <table:table-cell office:value-type="float" office:value="2115800" table:style-name="ce22">
            <text:p>2,115,800</text:p>
          </table:table-cell>
          <table:table-cell office:value-type="float" office:value="2221400" table:style-name="ce23">
            <text:p>2,221,400</text:p>
          </table:table-cell>
          <table:table-cell office:value-type="float" office:value="2021900" table:style-name="ce22">
            <text:p>2,021,900</text:p>
          </table:table-cell>
          <table:table-cell office:value-type="float" office:value="2165000" table:style-name="ce23">
            <text:p>2,165,000</text:p>
          </table:table-cell>
          <table:table-cell office:value-type="float" office:value="402300" table:style-name="ce22">
            <text:p>402,300</text:p>
          </table:table-cell>
          <table:table-cell office:value-type="float" office:value="429600" table:style-name="ce23">
            <text:p>429,600</text:p>
          </table:table-cell>
          <table:table-cell office:value-type="float" office:value="1881200" table:style-name="ce22">
            <text:p>1,881,200</text:p>
          </table:table-cell>
          <table:table-cell office:value-type="float" office:value="1995800" table:style-name="ce22">
            <text:p>1,995,8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fixed assets</text:p>
          </table:table-cell>
          <table:table-cell office:value-type="float" office:value="1926600" table:style-name="ce9">
            <text:p>1,926,600</text:p>
          </table:table-cell>
          <table:table-cell office:value-type="float" office:value="2038200" table:style-name="ce11">
            <text:p>2,038,200</text:p>
          </table:table-cell>
          <table:table-cell office:value-type="float" office:value="1789600" table:style-name="ce9">
            <text:p>1,789,600</text:p>
          </table:table-cell>
          <table:table-cell office:value-type="float" office:value="1931000" table:style-name="ce11">
            <text:p>1,931,000</text:p>
          </table:table-cell>
          <table:table-cell office:value-type="float" office:value="241700" table:style-name="ce9">
            <text:p>241,700</text:p>
          </table:table-cell>
          <table:table-cell office:value-type="float" office:value="261200" table:style-name="ce11">
            <text:p>261,200</text:p>
          </table:table-cell>
          <table:table-cell office:value-type="float" office:value="1674900" table:style-name="ce9">
            <text:p>1,674,900</text:p>
          </table:table-cell>
          <table:table-cell office:value-type="float" office:value="1790200" table:style-name="ce9">
            <text:p>1,790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and and buildings (including glasshouses)</text:p>
          </table:table-cell>
          <table:table-cell office:value-type="float" office:value="1766000" table:style-name="ce9">
            <text:p>1,766,000</text:p>
          </table:table-cell>
          <table:table-cell office:value-type="float" office:value="1877000" table:style-name="ce11">
            <text:p>1,877,000</text:p>
          </table:table-cell>
          <table:table-cell office:value-type="float" office:value="1533500" table:style-name="ce9">
            <text:p>1,533,500</text:p>
          </table:table-cell>
          <table:table-cell office:value-type="float" office:value="1658300" table:style-name="ce11">
            <text:p>1,658,300</text:p>
          </table:table-cell>
          <table:table-cell office:value-type="float" office:value="20800" table:style-name="ce9">
            <text:p>20,800</text:p>
          </table:table-cell>
          <table:table-cell office:value-type="float" office:value="25300" table:style-name="ce11">
            <text:p>25,300</text:p>
          </table:table-cell>
          <table:table-cell office:value-type="float" office:value="1462600" table:style-name="ce9">
            <text:p>1,462,600</text:p>
          </table:table-cell>
          <table:table-cell office:value-type="float" office:value="1568300" table:style-name="ce9">
            <text:p>1,568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reeding livestock</text:p>
          </table:table-cell>
          <table:table-cell office:value-type="float" office:value="26600" table:style-name="ce9">
            <text:p>26,600</text:p>
          </table:table-cell>
          <table:table-cell office:value-type="float" office:value="26500" table:style-name="ce11">
            <text:p>26,500</text:p>
          </table:table-cell>
          <table:table-cell office:value-type="float" office:value="71400" table:style-name="ce9">
            <text:p>71,400</text:p>
          </table:table-cell>
          <table:table-cell office:value-type="float" office:value="76100" table:style-name="ce11">
            <text:p>76,100</text:p>
          </table:table-cell>
          <table:table-cell office:value-type="float" office:value="93200" table:style-name="ce9">
            <text:p>93,200</text:p>
          </table:table-cell>
          <table:table-cell office:value-type="float" office:value="102100" table:style-name="ce11">
            <text:p>102,100</text:p>
          </table:table-cell>
          <table:table-cell office:value-type="float" office:value="55100" table:style-name="ce9">
            <text:p>55,100</text:p>
          </table:table-cell>
          <table:table-cell office:value-type="float" office:value="58300" table:style-name="ce9">
            <text:p>58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achinery and equipment</text:p>
          </table:table-cell>
          <table:table-cell office:value-type="float" office:value="115500" table:style-name="ce9">
            <text:p>115,500</text:p>
          </table:table-cell>
          <table:table-cell office:value-type="float" office:value="120200" table:style-name="ce11">
            <text:p>120,200</text:p>
          </table:table-cell>
          <table:table-cell office:value-type="float" office:value="156900" table:style-name="ce9">
            <text:p>156,900</text:p>
          </table:table-cell>
          <table:table-cell office:value-type="float" office:value="175200" table:style-name="ce11">
            <text:p>175,200</text:p>
          </table:table-cell>
          <table:table-cell office:value-type="float" office:value="105400" table:style-name="ce9">
            <text:p>105,400</text:p>
          </table:table-cell>
          <table:table-cell office:value-type="float" office:value="116200" table:style-name="ce11">
            <text:p>116,200</text:p>
          </table:table-cell>
          <table:table-cell office:value-type="float" office:value="133900" table:style-name="ce9">
            <text:p>133,900</text:p>
          </table:table-cell>
          <table:table-cell office:value-type="float" office:value="145700" table:style-name="ce9">
            <text:p>145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Permanent crops</text:p>
          </table:table-cell>
          <table:table-cell office:value-type="float" office:value="1300" table:style-name="ce9">
            <text:p>1,300</text:p>
          </table:table-cell>
          <table:table-cell office:value-type="float" office:value="1200" table:style-name="ce11">
            <text:p>1,200</text:p>
          </table:table-cell>
          <table:table-cell office:value-type="float" office:value="1300" table:style-name="ce9">
            <text:p>1,300</text:p>
          </table:table-cell>
          <table:table-cell office:value-type="float" office:value="1300" table:style-name="ce11">
            <text:p>1,30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200" table:style-name="ce9">
            <text:p>1,200</text:p>
          </table:table-cell>
          <table:table-cell office:value-type="float" office:value="1100" table:style-name="ce9">
            <text:p>1,1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sic Payment scheme entitlement</text:p>
          </table:table-cell>
          <table:table-cell office:value-type="float" office:value="15700" table:style-name="ce9">
            <text:p>15,700</text:p>
          </table:table-cell>
          <table:table-cell office:value-type="float" office:value="11800" table:style-name="ce11">
            <text:p>11,800</text:p>
          </table:table-cell>
          <table:table-cell office:value-type="float" office:value="24400" table:style-name="ce9">
            <text:p>24,400</text:p>
          </table:table-cell>
          <table:table-cell office:value-type="float" office:value="18100" table:style-name="ce11">
            <text:p>18,100</text:p>
          </table:table-cell>
          <table:table-cell office:value-type="float" office:value="20600" table:style-name="ce9">
            <text:p>20,600</text:p>
          </table:table-cell>
          <table:table-cell office:value-type="float" office:value="15900" table:style-name="ce11">
            <text:p>15,900</text:p>
          </table:table-cell>
          <table:table-cell office:value-type="float" office:value="20400" table:style-name="ce9">
            <text:p>20,400</text:p>
          </table:table-cell>
          <table:table-cell office:value-type="float" office:value="15300" table:style-name="ce9">
            <text:p>15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iscellaneous business assets</text:p>
          </table:table-cell>
          <table:table-cell office:value-type="float" office:value="1500" table:style-name="ce9">
            <text:p>1,500</text:p>
          </table:table-cell>
          <table:table-cell office:value-type="float" office:value="1300" table:style-name="ce11">
            <text:p>1,300</text:p>
          </table:table-cell>
          <table:table-cell office:value-type="float" office:value="2000" table:style-name="ce9">
            <text:p>2,000</text:p>
          </table:table-cell>
          <table:table-cell office:value-type="float" office:value="1900" table:style-name="ce11">
            <text:p>1,900</text:p>
          </table:table-cell>
          <table:table-cell office:value-type="float" office:value="1700" table:style-name="ce9">
            <text:p>1,700</text:p>
          </table:table-cell>
          <table:table-cell office:value-type="float" office:value="1700" table:style-name="ce11">
            <text:p>1,700</text:p>
          </table:table-cell>
          <table:table-cell office:value-type="float" office:value="1800" table:style-name="ce9">
            <text:p>1,800</text:p>
          </table:table-cell>
          <table:table-cell office:value-type="float" office:value="1600" table:style-name="ce9">
            <text:p>1,6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current assets</text:p>
          </table:table-cell>
          <table:table-cell office:value-type="float" office:value="189300" table:style-name="ce9">
            <text:p>189,300</text:p>
          </table:table-cell>
          <table:table-cell office:value-type="float" office:value="183200" table:style-name="ce11">
            <text:p>183,200</text:p>
          </table:table-cell>
          <table:table-cell office:value-type="float" office:value="232300" table:style-name="ce9">
            <text:p>232,300</text:p>
          </table:table-cell>
          <table:table-cell office:value-type="float" office:value="234100" table:style-name="ce11">
            <text:p>234,100</text:p>
          </table:table-cell>
          <table:table-cell office:value-type="float" office:value="160600" table:style-name="ce9">
            <text:p>160,600</text:p>
          </table:table-cell>
          <table:table-cell office:value-type="float" office:value="168400" table:style-name="ce11">
            <text:p>168,400</text:p>
          </table:table-cell>
          <table:table-cell office:value-type="float" office:value="206300" table:style-name="ce9">
            <text:p>206,300</text:p>
          </table:table-cell>
          <table:table-cell office:value-type="float" office:value="205500" table:style-name="ce9">
            <text:p>205,5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rops and trading livestock</text:p>
          </table:table-cell>
          <table:table-cell office:value-type="float" office:value="71600" table:style-name="ce9">
            <text:p>71,600</text:p>
          </table:table-cell>
          <table:table-cell office:value-type="float" office:value="78700" table:style-name="ce11">
            <text:p>78,700</text:p>
          </table:table-cell>
          <table:table-cell office:value-type="float" office:value="92900" table:style-name="ce9">
            <text:p>92,900</text:p>
          </table:table-cell>
          <table:table-cell office:value-type="float" office:value="97600" table:style-name="ce11">
            <text:p>97,600</text:p>
          </table:table-cell>
          <table:table-cell office:value-type="float" office:value="63500" table:style-name="ce9">
            <text:p>63,500</text:p>
          </table:table-cell>
          <table:table-cell office:value-type="float" office:value="67400" table:style-name="ce11">
            <text:p>67,400</text:p>
          </table:table-cell>
          <table:table-cell office:value-type="float" office:value="80700" table:style-name="ce9">
            <text:p>80,700</text:p>
          </table:table-cell>
          <table:table-cell office:value-type="float" office:value="86300" table:style-name="ce9">
            <text:p>86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Feedstuffs and goods in store</text:p>
          </table:table-cell>
          <table:table-cell office:value-type="float" office:value="13600" table:style-name="ce9">
            <text:p>13,600</text:p>
          </table:table-cell>
          <table:table-cell office:value-type="float" office:value="17600" table:style-name="ce11">
            <text:p>17,600</text:p>
          </table:table-cell>
          <table:table-cell office:value-type="float" office:value="21700" table:style-name="ce9">
            <text:p>21,700</text:p>
          </table:table-cell>
          <table:table-cell office:value-type="float" office:value="30600" table:style-name="ce11">
            <text:p>30,600</text:p>
          </table:table-cell>
          <table:table-cell office:value-type="float" office:value="18900" table:style-name="ce9">
            <text:p>18,900</text:p>
          </table:table-cell>
          <table:table-cell office:value-type="float" office:value="18500" table:style-name="ce11">
            <text:p>18,500</text:p>
          </table:table-cell>
          <table:table-cell office:value-type="float" office:value="18000" table:style-name="ce9">
            <text:p>18,000</text:p>
          </table:table-cell>
          <table:table-cell office:value-type="float" office:value="23800" table:style-name="ce9">
            <text:p>23,8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iquid assets</text:p>
          </table:table-cell>
          <table:table-cell office:value-type="float" office:value="104100" table:style-name="ce9">
            <text:p>104,100</text:p>
          </table:table-cell>
          <table:table-cell office:value-type="float" office:value="86900" table:style-name="ce11">
            <text:p>86,900</text:p>
          </table:table-cell>
          <table:table-cell office:value-type="float" office:value="117700" table:style-name="ce9">
            <text:p>117,700</text:p>
          </table:table-cell>
          <table:table-cell office:value-type="float" office:value="105900" table:style-name="ce11">
            <text:p>105,900</text:p>
          </table:table-cell>
          <table:table-cell office:value-type="float" office:value="78200" table:style-name="ce9">
            <text:p>78,200</text:p>
          </table:table-cell>
          <table:table-cell office:value-type="float" office:value="82500" table:style-name="ce11">
            <text:p>82,500</text:p>
          </table:table-cell>
          <table:table-cell office:value-type="float" office:value="107600" table:style-name="ce9">
            <text:p>107,600</text:p>
          </table:table-cell>
          <table:table-cell office:value-type="float" office:value="95400" table:style-name="ce9">
            <text:p>95,4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Total external liabilities</text:p>
          </table:table-cell>
          <table:table-cell office:value-type="float" office:value="209000" table:style-name="ce22">
            <text:p>209,000</text:p>
          </table:table-cell>
          <table:table-cell office:value-type="float" office:value="181000" table:style-name="ce23">
            <text:p>181,000</text:p>
          </table:table-cell>
          <table:table-cell office:value-type="float" office:value="230300" table:style-name="ce22">
            <text:p>230,300</text:p>
          </table:table-cell>
          <table:table-cell office:value-type="float" office:value="216400" table:style-name="ce23">
            <text:p>216,400</text:p>
          </table:table-cell>
          <table:table-cell office:value-type="float" office:value="92300" table:style-name="ce22">
            <text:p>92,300</text:p>
          </table:table-cell>
          <table:table-cell office:value-type="float" office:value="78800" table:style-name="ce23">
            <text:p>78,800</text:p>
          </table:table-cell>
          <table:table-cell office:value-type="float" office:value="206000" table:style-name="ce22">
            <text:p>206,000</text:p>
          </table:table-cell>
          <table:table-cell office:value-type="float" office:value="186300" table:style-name="ce22">
            <text:p>186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term loans</text:p>
          </table:table-cell>
          <table:table-cell office:value-type="float" office:value="109700" table:style-name="ce9">
            <text:p>109,700</text:p>
          </table:table-cell>
          <table:table-cell office:value-type="float" office:value="95300" table:style-name="ce11">
            <text:p>95,300</text:p>
          </table:table-cell>
          <table:table-cell office:value-type="float" office:value="110800" table:style-name="ce9">
            <text:p>110,800</text:p>
          </table:table-cell>
          <table:table-cell office:value-type="float" office:value="97700" table:style-name="ce11">
            <text:p>97,700</text:p>
          </table:table-cell>
          <table:table-cell office:value-type="float" office:value="33200" table:style-name="ce9">
            <text:p>33,200</text:p>
          </table:table-cell>
          <table:table-cell office:value-type="float" office:value="27400" table:style-name="ce11">
            <text:p>27,400</text:p>
          </table:table-cell>
          <table:table-cell office:value-type="float" office:value="101700" table:style-name="ce9">
            <text:p>101,700</text:p>
          </table:table-cell>
          <table:table-cell office:value-type="float" office:value="88900" table:style-name="ce9">
            <text:p>88,9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long and medium term loans</text:p>
          </table:table-cell>
          <table:table-cell office:value-type="float" office:value="41200" table:style-name="ce9">
            <text:p>41,200</text:p>
          </table:table-cell>
          <table:table-cell office:value-type="float" office:value="42400" table:style-name="ce11">
            <text:p>42,400</text:p>
          </table:table-cell>
          <table:table-cell office:value-type="float" office:value="46600" table:style-name="ce9">
            <text:p>46,600</text:p>
          </table:table-cell>
          <table:table-cell office:value-type="float" office:value="44000" table:style-name="ce11">
            <text:p>44,000</text:p>
          </table:table-cell>
          <table:table-cell office:value-type="float" office:value="8100" table:style-name="ce9">
            <text:p>8,100</text:p>
          </table:table-cell>
          <table:table-cell office:value-type="float" office:value="3600" table:style-name="ce11">
            <text:p>3,600</text:p>
          </table:table-cell>
          <table:table-cell office:value-type="float" office:value="40000" table:style-name="ce9">
            <text:p>40,000</text:p>
          </table:table-cell>
          <table:table-cell office:value-type="float" office:value="38800" table:style-name="ce9">
            <text:p>38,8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overdraft</text:p>
          </table:table-cell>
          <table:table-cell office:value-type="float" office:value="11400" table:style-name="ce9">
            <text:p>11,400</text:p>
          </table:table-cell>
          <table:table-cell office:value-type="float" office:value="11200" table:style-name="ce11">
            <text:p>11,200</text:p>
          </table:table-cell>
          <table:table-cell office:value-type="float" office:value="20800" table:style-name="ce9">
            <text:p>20,800</text:p>
          </table:table-cell>
          <table:table-cell office:value-type="float" office:value="20100" table:style-name="ce11">
            <text:p>20,100</text:p>
          </table:table-cell>
          <table:table-cell office:value-type="float" office:value="14100" table:style-name="ce9">
            <text:p>14,100</text:p>
          </table:table-cell>
          <table:table-cell office:value-type="float" office:value="9500" table:style-name="ce11">
            <text:p>9,500</text:p>
          </table:table-cell>
          <table:table-cell office:value-type="float" office:value="16100" table:style-name="ce9">
            <text:p>16,100</text:p>
          </table:table-cell>
          <table:table-cell office:value-type="float" office:value="15200" table:style-name="ce9">
            <text:p>15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short term loans</text:p>
          </table:table-cell>
          <table:table-cell office:value-type="float" office:value="46700" table:style-name="ce9">
            <text:p>46,700</text:p>
          </table:table-cell>
          <table:table-cell office:value-type="float" office:value="32000" table:style-name="ce11">
            <text:p>32,000</text:p>
          </table:table-cell>
          <table:table-cell office:value-type="float" office:value="52200" table:style-name="ce9">
            <text:p>52,200</text:p>
          </table:table-cell>
          <table:table-cell office:value-type="float" office:value="54600" table:style-name="ce11">
            <text:p>54,600</text:p>
          </table:table-cell>
          <table:table-cell office:value-type="float" office:value="36900" table:style-name="ce9">
            <text:p>36,900</text:p>
          </table:table-cell>
          <table:table-cell office:value-type="float" office:value="38300" table:style-name="ce11">
            <text:p>38,300</text:p>
          </table:table-cell>
          <table:table-cell office:value-type="float" office:value="48200" table:style-name="ce9">
            <text:p>48,200</text:p>
          </table:table-cell>
          <table:table-cell office:value-type="float" office:value="43300" table:style-name="ce9">
            <text:p>43,3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et worth</text:p>
          </table:table-cell>
          <table:table-cell office:value-type="float" office:value="1906900" table:style-name="ce25">
            <text:p>1,906,900</text:p>
          </table:table-cell>
          <table:table-cell office:value-type="float" office:value="2040400" table:style-name="ce26">
            <text:p>2,040,400</text:p>
          </table:table-cell>
          <table:table-cell office:value-type="float" office:value="1791600" table:style-name="ce25">
            <text:p>1,791,600</text:p>
          </table:table-cell>
          <table:table-cell office:value-type="float" office:value="1948600" table:style-name="ce26">
            <text:p>1,948,600</text:p>
          </table:table-cell>
          <table:table-cell office:value-type="float" office:value="310000" table:style-name="ce25">
            <text:p>310,000</text:p>
          </table:table-cell>
          <table:table-cell office:value-type="float" office:value="350900" table:style-name="ce26">
            <text:p>350,900</text:p>
          </table:table-cell>
          <table:table-cell office:value-type="float" office:value="1675200" table:style-name="ce25">
            <text:p>1,675,200</text:p>
          </table:table-cell>
          <table:table-cell office:value-type="float" office:value="1809500" table:style-name="ce25">
            <text:p>1,809,5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7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7">
            <text:p>Table 9.17: All Farms: Opening and Closing Balance Sheets by Tenancy Type (£ per farm)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Measure</text:p>
          </table:table-cell>
          <table:table-cell office:value-type="string" table:style-name="ce19">
            <text:p>Owner Occupied</text:p>
            <text:p>Opening</text:p>
          </table:table-cell>
          <table:table-cell office:value-type="string" table:style-name="ce20">
            <text:p>Owner Occupied</text:p>
            <text:p>Closing</text:p>
          </table:table-cell>
          <table:table-cell office:value-type="string" table:style-name="ce19">
            <text:p>Mixed Tenure</text:p>
            <text:p>Opening</text:p>
          </table:table-cell>
          <table:table-cell office:value-type="string" table:style-name="ce20">
            <text:p>Mixed Tenure</text:p>
            <text:p>Closing</text:p>
          </table:table-cell>
          <table:table-cell office:value-type="string" table:style-name="ce19">
            <text:p>Tenanted</text:p>
            <text:p>Opening</text:p>
          </table:table-cell>
          <table:table-cell office:value-type="string" table:style-name="ce20">
            <text:p>Tenanted</text:p>
            <text:p>Closing</text:p>
          </table:table-cell>
          <table:table-cell office:value-type="string" table:style-name="ce19">
            <text:p>All Tenure Types</text:p>
            <text:p>Opening</text:p>
          </table:table-cell>
          <table:table-cell office:value-type="string" table:style-name="ce19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Number of farms in sample</text:p>
          </table:table-cell>
          <table:table-cell office:value-type="float" office:value="430" table:style-name="ce10">
            <text:p>430</text:p>
          </table:table-cell>
          <table:table-cell office:value-type="float" office:value="430" table:style-name="ce12">
            <text:p>430</text:p>
          </table:table-cell>
          <table:table-cell office:value-type="float" office:value="756" table:style-name="ce10">
            <text:p>756</text:p>
          </table:table-cell>
          <table:table-cell office:value-type="float" office:value="756" table:style-name="ce12">
            <text:p>756</text:p>
          </table:table-cell>
          <table:table-cell office:value-type="float" office:value="173" table:style-name="ce10">
            <text:p>173</text:p>
          </table:table-cell>
          <table:table-cell office:value-type="float" office:value="173" table:style-name="ce12">
            <text:p>173</text:p>
          </table:table-cell>
          <table:table-cell office:value-type="float" office:value="1359" table:style-name="ce10">
            <text:p>1,359</text:p>
          </table:table-cell>
          <table:table-cell office:value-type="float" office:value="1359" table:style-name="ce10">
            <text:p>1,359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Assets</text:p>
          </table:table-cell>
          <table:table-cell office:value-type="float" office:value="2518500" table:style-name="ce22">
            <text:p>2,518,500</text:p>
          </table:table-cell>
          <table:table-cell office:value-type="float" office:value="2659700" table:style-name="ce23">
            <text:p>2,659,700</text:p>
          </table:table-cell>
          <table:table-cell office:value-type="float" office:value="2898200" table:style-name="ce22">
            <text:p>2,898,200</text:p>
          </table:table-cell>
          <table:table-cell office:value-type="float" office:value="3117500" table:style-name="ce23">
            <text:p>3,117,500</text:p>
          </table:table-cell>
          <table:table-cell office:value-type="float" office:value="536000" table:style-name="ce22">
            <text:p>536,000</text:p>
          </table:table-cell>
          <table:table-cell office:value-type="float" office:value="580300" table:style-name="ce23">
            <text:p>580,300</text:p>
          </table:table-cell>
          <table:table-cell office:value-type="float" office:value="2447900" table:style-name="ce22">
            <text:p>2,447,900</text:p>
          </table:table-cell>
          <table:table-cell office:value-type="float" office:value="2614700" table:style-name="ce22">
            <text:p>2,614,7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fixed assets</text:p>
          </table:table-cell>
          <table:table-cell office:value-type="float" office:value="2323500" table:style-name="ce9">
            <text:p>2,323,500</text:p>
          </table:table-cell>
          <table:table-cell office:value-type="float" office:value="2457400" table:style-name="ce11">
            <text:p>2,457,400</text:p>
          </table:table-cell>
          <table:table-cell office:value-type="float" office:value="2585300" table:style-name="ce9">
            <text:p>2,585,300</text:p>
          </table:table-cell>
          <table:table-cell office:value-type="float" office:value="2771000" table:style-name="ce11">
            <text:p>2,771,000</text:p>
          </table:table-cell>
          <table:table-cell office:value-type="float" office:value="327200" table:style-name="ce9">
            <text:p>327,200</text:p>
          </table:table-cell>
          <table:table-cell office:value-type="float" office:value="346600" table:style-name="ce11">
            <text:p>346,600</text:p>
          </table:table-cell>
          <table:table-cell office:value-type="float" office:value="2193800" table:style-name="ce9">
            <text:p>2,193,800</text:p>
          </table:table-cell>
          <table:table-cell office:value-type="float" office:value="2338200" table:style-name="ce9">
            <text:p>2,338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and and buildings (including glasshouses)</text:p>
          </table:table-cell>
          <table:table-cell office:value-type="float" office:value="2142100" table:style-name="ce9">
            <text:p>2,142,100</text:p>
          </table:table-cell>
          <table:table-cell office:value-type="float" office:value="2266900" table:style-name="ce11">
            <text:p>2,266,900</text:p>
          </table:table-cell>
          <table:table-cell office:value-type="float" office:value="2260200" table:style-name="ce9">
            <text:p>2,260,200</text:p>
          </table:table-cell>
          <table:table-cell office:value-type="float" office:value="2419900" table:style-name="ce11">
            <text:p>2,419,900</text:p>
          </table:table-cell>
          <table:table-cell office:value-type="float" office:value="51900" table:style-name="ce9">
            <text:p>51,900</text:p>
          </table:table-cell>
          <table:table-cell office:value-type="float" office:value="56600" table:style-name="ce11">
            <text:p>56,600</text:p>
          </table:table-cell>
          <table:table-cell office:value-type="float" office:value="1930400" table:style-name="ce9">
            <text:p>1,930,400</text:p>
          </table:table-cell>
          <table:table-cell office:value-type="float" office:value="2056700" table:style-name="ce9">
            <text:p>2,056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reeding livestock</text:p>
          </table:table-cell>
          <table:table-cell office:value-type="float" office:value="30000" table:style-name="ce9">
            <text:p>30,000</text:p>
          </table:table-cell>
          <table:table-cell office:value-type="float" office:value="32500" table:style-name="ce11">
            <text:p>32,500</text:p>
          </table:table-cell>
          <table:table-cell office:value-type="float" office:value="74100" table:style-name="ce9">
            <text:p>74,100</text:p>
          </table:table-cell>
          <table:table-cell office:value-type="float" office:value="77800" table:style-name="ce11">
            <text:p>77,800</text:p>
          </table:table-cell>
          <table:table-cell office:value-type="float" office:value="82000" table:style-name="ce9">
            <text:p>82,000</text:p>
          </table:table-cell>
          <table:table-cell office:value-type="float" office:value="87800" table:style-name="ce11">
            <text:p>87,800</text:p>
          </table:table-cell>
          <table:table-cell office:value-type="float" office:value="58200" table:style-name="ce9">
            <text:p>58,200</text:p>
          </table:table-cell>
          <table:table-cell office:value-type="float" office:value="61700" table:style-name="ce9">
            <text:p>61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achinery and equipment</text:p>
          </table:table-cell>
          <table:table-cell office:value-type="float" office:value="129700" table:style-name="ce9">
            <text:p>129,700</text:p>
          </table:table-cell>
          <table:table-cell office:value-type="float" office:value="141200" table:style-name="ce11">
            <text:p>141,200</text:p>
          </table:table-cell>
          <table:table-cell office:value-type="float" office:value="213600" table:style-name="ce9">
            <text:p>213,600</text:p>
          </table:table-cell>
          <table:table-cell office:value-type="float" office:value="244400" table:style-name="ce11">
            <text:p>244,400</text:p>
          </table:table-cell>
          <table:table-cell office:value-type="float" office:value="162600" table:style-name="ce9">
            <text:p>162,600</text:p>
          </table:table-cell>
          <table:table-cell office:value-type="float" office:value="178600" table:style-name="ce11">
            <text:p>178,600</text:p>
          </table:table-cell>
          <table:table-cell office:value-type="float" office:value="174800" table:style-name="ce9">
            <text:p>174,800</text:p>
          </table:table-cell>
          <table:table-cell office:value-type="float" office:value="196200" table:style-name="ce9">
            <text:p>196,2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Permanent crops</text:p>
          </table:table-cell>
          <table:table-cell office:value-type="float" office:value="1900" table:style-name="ce9">
            <text:p>1,900</text:p>
          </table:table-cell>
          <table:table-cell office:value-type="float" office:value="1900" table:style-name="ce11">
            <text:p>1,900</text:p>
          </table:table-cell>
          <table:table-cell office:value-type="float" office:value="2000" table:style-name="ce9">
            <text:p>2,000</text:p>
          </table:table-cell>
          <table:table-cell office:value-type="float" office:value="1900" table:style-name="ce11">
            <text:p>1,9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700" table:style-name="ce9">
            <text:p>1,700</text:p>
          </table:table-cell>
          <table:table-cell office:value-type="float" office:value="1700" table:style-name="ce9">
            <text:p>1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sic Payment scheme entitlement</text:p>
          </table:table-cell>
          <table:table-cell office:value-type="float" office:value="19100" table:style-name="ce9">
            <text:p>19,100</text:p>
          </table:table-cell>
          <table:table-cell office:value-type="float" office:value="14300" table:style-name="ce11">
            <text:p>14,300</text:p>
          </table:table-cell>
          <table:table-cell office:value-type="float" office:value="33400" table:style-name="ce9">
            <text:p>33,400</text:p>
          </table:table-cell>
          <table:table-cell office:value-type="float" office:value="24800" table:style-name="ce11">
            <text:p>24,800</text:p>
          </table:table-cell>
          <table:table-cell office:value-type="float" office:value="28700" table:style-name="ce9">
            <text:p>28,700</text:p>
          </table:table-cell>
          <table:table-cell office:value-type="float" office:value="21600" table:style-name="ce11">
            <text:p>21,600</text:p>
          </table:table-cell>
          <table:table-cell office:value-type="float" office:value="27300" table:style-name="ce9">
            <text:p>27,300</text:p>
          </table:table-cell>
          <table:table-cell office:value-type="float" office:value="20400" table:style-name="ce9">
            <text:p>20,4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iscellaneous business assets</text:p>
          </table:table-cell>
          <table:table-cell office:value-type="float" office:value="700" table:style-name="ce9">
            <text:p>700</text:p>
          </table:table-cell>
          <table:table-cell office:value-type="float" office:value="700" table:style-name="ce11">
            <text:p>700</text:p>
          </table:table-cell>
          <table:table-cell office:value-type="float" office:value="2000" table:style-name="ce9">
            <text:p>2,000</text:p>
          </table:table-cell>
          <table:table-cell office:value-type="float" office:value="2100" table:style-name="ce11">
            <text:p>2,100</text:p>
          </table:table-cell>
          <table:table-cell office:value-type="float" office:value="1900" table:style-name="ce9">
            <text:p>1,900</text:p>
          </table:table-cell>
          <table:table-cell office:value-type="float" office:value="1900" table:style-name="ce11">
            <text:p>1,900</text:p>
          </table:table-cell>
          <table:table-cell office:value-type="float" office:value="1500" table:style-name="ce9">
            <text:p>1,500</text:p>
          </table:table-cell>
          <table:table-cell office:value-type="float" office:value="1500" table:style-name="ce9">
            <text:p>1,5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tal current assets</text:p>
          </table:table-cell>
          <table:table-cell office:value-type="float" office:value="195000" table:style-name="ce9">
            <text:p>195,000</text:p>
          </table:table-cell>
          <table:table-cell office:value-type="float" office:value="202300" table:style-name="ce11">
            <text:p>202,300</text:p>
          </table:table-cell>
          <table:table-cell office:value-type="float" office:value="313000" table:style-name="ce9">
            <text:p>313,000</text:p>
          </table:table-cell>
          <table:table-cell office:value-type="float" office:value="346500" table:style-name="ce11">
            <text:p>346,500</text:p>
          </table:table-cell>
          <table:table-cell office:value-type="float" office:value="208800" table:style-name="ce9">
            <text:p>208,800</text:p>
          </table:table-cell>
          <table:table-cell office:value-type="float" office:value="233700" table:style-name="ce11">
            <text:p>233,700</text:p>
          </table:table-cell>
          <table:table-cell office:value-type="float" office:value="254200" table:style-name="ce9">
            <text:p>254,200</text:p>
          </table:table-cell>
          <table:table-cell office:value-type="float" office:value="276500" table:style-name="ce9">
            <text:p>276,5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rops and trading livestock</text:p>
          </table:table-cell>
          <table:table-cell office:value-type="float" office:value="67400" table:style-name="ce9">
            <text:p>67,400</text:p>
          </table:table-cell>
          <table:table-cell office:value-type="float" office:value="71500" table:style-name="ce11">
            <text:p>71,500</text:p>
          </table:table-cell>
          <table:table-cell office:value-type="float" office:value="114300" table:style-name="ce9">
            <text:p>114,300</text:p>
          </table:table-cell>
          <table:table-cell office:value-type="float" office:value="123600" table:style-name="ce11">
            <text:p>123,600</text:p>
          </table:table-cell>
          <table:table-cell office:value-type="float" office:value="83200" table:style-name="ce9">
            <text:p>83,200</text:p>
          </table:table-cell>
          <table:table-cell office:value-type="float" office:value="86700" table:style-name="ce11">
            <text:p>86,700</text:p>
          </table:table-cell>
          <table:table-cell office:value-type="float" office:value="92300" table:style-name="ce9">
            <text:p>92,300</text:p>
          </table:table-cell>
          <table:table-cell office:value-type="float" office:value="98800" table:style-name="ce9">
            <text:p>98,8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Feedstuffs and goods in store</text:p>
          </table:table-cell>
          <table:table-cell office:value-type="float" office:value="20800" table:style-name="ce9">
            <text:p>20,800</text:p>
          </table:table-cell>
          <table:table-cell office:value-type="float" office:value="27400" table:style-name="ce11">
            <text:p>27,400</text:p>
          </table:table-cell>
          <table:table-cell office:value-type="float" office:value="38200" table:style-name="ce9">
            <text:p>38,200</text:p>
          </table:table-cell>
          <table:table-cell office:value-type="float" office:value="53100" table:style-name="ce11">
            <text:p>53,100</text:p>
          </table:table-cell>
          <table:table-cell office:value-type="float" office:value="33100" table:style-name="ce9">
            <text:p>33,100</text:p>
          </table:table-cell>
          <table:table-cell office:value-type="float" office:value="42900" table:style-name="ce11">
            <text:p>42,900</text:p>
          </table:table-cell>
          <table:table-cell office:value-type="float" office:value="30900" table:style-name="ce9">
            <text:p>30,900</text:p>
          </table:table-cell>
          <table:table-cell office:value-type="float" office:value="41900" table:style-name="ce9">
            <text:p>41,9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iquid assets</text:p>
          </table:table-cell>
          <table:table-cell office:value-type="float" office:value="106800" table:style-name="ce9">
            <text:p>106,800</text:p>
          </table:table-cell>
          <table:table-cell office:value-type="float" office:value="103400" table:style-name="ce11">
            <text:p>103,400</text:p>
          </table:table-cell>
          <table:table-cell office:value-type="float" office:value="160400" table:style-name="ce9">
            <text:p>160,400</text:p>
          </table:table-cell>
          <table:table-cell office:value-type="float" office:value="169700" table:style-name="ce11">
            <text:p>169,700</text:p>
          </table:table-cell>
          <table:table-cell office:value-type="float" office:value="92500" table:style-name="ce9">
            <text:p>92,500</text:p>
          </table:table-cell>
          <table:table-cell office:value-type="float" office:value="104200" table:style-name="ce11">
            <text:p>104,200</text:p>
          </table:table-cell>
          <table:table-cell office:value-type="float" office:value="131100" table:style-name="ce9">
            <text:p>131,100</text:p>
          </table:table-cell>
          <table:table-cell office:value-type="float" office:value="135800" table:style-name="ce9">
            <text:p>135,8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Total external liabilities</text:p>
          </table:table-cell>
          <table:table-cell office:value-type="float" office:value="263000" table:style-name="ce22">
            <text:p>263,000</text:p>
          </table:table-cell>
          <table:table-cell office:value-type="float" office:value="248500" table:style-name="ce23">
            <text:p>248,500</text:p>
          </table:table-cell>
          <table:table-cell office:value-type="float" office:value="373800" table:style-name="ce22">
            <text:p>373,800</text:p>
          </table:table-cell>
          <table:table-cell office:value-type="float" office:value="364900" table:style-name="ce23">
            <text:p>364,900</text:p>
          </table:table-cell>
          <table:table-cell office:value-type="float" office:value="132800" table:style-name="ce22">
            <text:p>132,800</text:p>
          </table:table-cell>
          <table:table-cell office:value-type="float" office:value="120900" table:style-name="ce23">
            <text:p>120,900</text:p>
          </table:table-cell>
          <table:table-cell office:value-type="float" office:value="300200" table:style-name="ce22">
            <text:p>300,200</text:p>
          </table:table-cell>
          <table:table-cell office:value-type="float" office:value="288700" table:style-name="ce22">
            <text:p>288,7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term loans</text:p>
          </table:table-cell>
          <table:table-cell office:value-type="float" office:value="113500" table:style-name="ce9">
            <text:p>113,500</text:p>
          </table:table-cell>
          <table:table-cell office:value-type="float" office:value="103600" table:style-name="ce11">
            <text:p>103,600</text:p>
          </table:table-cell>
          <table:table-cell office:value-type="float" office:value="134600" table:style-name="ce9">
            <text:p>134,600</text:p>
          </table:table-cell>
          <table:table-cell office:value-type="float" office:value="121200" table:style-name="ce11">
            <text:p>121,200</text:p>
          </table:table-cell>
          <table:table-cell office:value-type="float" office:value="32200" table:style-name="ce9">
            <text:p>32,200</text:p>
          </table:table-cell>
          <table:table-cell office:value-type="float" office:value="26800" table:style-name="ce11">
            <text:p>26,800</text:p>
          </table:table-cell>
          <table:table-cell office:value-type="float" office:value="113300" table:style-name="ce9">
            <text:p>113,300</text:p>
          </table:table-cell>
          <table:table-cell office:value-type="float" office:value="102300" table:style-name="ce9">
            <text:p>102,3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long and medium term loans</text:p>
          </table:table-cell>
          <table:table-cell office:value-type="float" office:value="99300" table:style-name="ce9">
            <text:p>99,300</text:p>
          </table:table-cell>
          <table:table-cell office:value-type="float" office:value="91500" table:style-name="ce11">
            <text:p>91,500</text:p>
          </table:table-cell>
          <table:table-cell office:value-type="float" office:value="132300" table:style-name="ce9">
            <text:p>132,300</text:p>
          </table:table-cell>
          <table:table-cell office:value-type="float" office:value="129000" table:style-name="ce11">
            <text:p>129,000</text:p>
          </table:table-cell>
          <table:table-cell office:value-type="float" office:value="32000" table:style-name="ce9">
            <text:p>32,000</text:p>
          </table:table-cell>
          <table:table-cell office:value-type="float" office:value="24800" table:style-name="ce11">
            <text:p>24,800</text:p>
          </table:table-cell>
          <table:table-cell office:value-type="float" office:value="106700" table:style-name="ce9">
            <text:p>106,700</text:p>
          </table:table-cell>
          <table:table-cell office:value-type="float" office:value="101100" table:style-name="ce9">
            <text:p>101,1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ank overdraft</text:p>
          </table:table-cell>
          <table:table-cell office:value-type="float" office:value="12100" table:style-name="ce9">
            <text:p>12,100</text:p>
          </table:table-cell>
          <table:table-cell office:value-type="float" office:value="12400" table:style-name="ce11">
            <text:p>12,400</text:p>
          </table:table-cell>
          <table:table-cell office:value-type="float" office:value="28400" table:style-name="ce9">
            <text:p>28,400</text:p>
          </table:table-cell>
          <table:table-cell office:value-type="float" office:value="29100" table:style-name="ce11">
            <text:p>29,100</text:p>
          </table:table-cell>
          <table:table-cell office:value-type="float" office:value="18100" table:style-name="ce9">
            <text:p>18,100</text:p>
          </table:table-cell>
          <table:table-cell office:value-type="float" office:value="16200" table:style-name="ce11">
            <text:p>16,200</text:p>
          </table:table-cell>
          <table:table-cell office:value-type="float" office:value="20800" table:style-name="ce9">
            <text:p>20,800</text:p>
          </table:table-cell>
          <table:table-cell office:value-type="float" office:value="21000" table:style-name="ce9">
            <text:p>21,0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Other short term loans</text:p>
          </table:table-cell>
          <table:table-cell office:value-type="float" office:value="38100" table:style-name="ce9">
            <text:p>38,100</text:p>
          </table:table-cell>
          <table:table-cell office:value-type="float" office:value="41100" table:style-name="ce11">
            <text:p>41,100</text:p>
          </table:table-cell>
          <table:table-cell office:value-type="float" office:value="78400" table:style-name="ce9">
            <text:p>78,400</text:p>
          </table:table-cell>
          <table:table-cell office:value-type="float" office:value="85700" table:style-name="ce11">
            <text:p>85,700</text:p>
          </table:table-cell>
          <table:table-cell office:value-type="float" office:value="50600" table:style-name="ce9">
            <text:p>50,600</text:p>
          </table:table-cell>
          <table:table-cell office:value-type="float" office:value="53100" table:style-name="ce11">
            <text:p>53,100</text:p>
          </table:table-cell>
          <table:table-cell office:value-type="float" office:value="59300" table:style-name="ce9">
            <text:p>59,300</text:p>
          </table:table-cell>
          <table:table-cell office:value-type="float" office:value="64300" table:style-name="ce9">
            <text:p>64,3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et worth</text:p>
          </table:table-cell>
          <table:table-cell office:value-type="float" office:value="2255500" table:style-name="ce25">
            <text:p>2,255,500</text:p>
          </table:table-cell>
          <table:table-cell office:value-type="float" office:value="2411200" table:style-name="ce26">
            <text:p>2,411,200</text:p>
          </table:table-cell>
          <table:table-cell office:value-type="float" office:value="2524500" table:style-name="ce25">
            <text:p>2,524,500</text:p>
          </table:table-cell>
          <table:table-cell office:value-type="float" office:value="2752500" table:style-name="ce26">
            <text:p>2,752,500</text:p>
          </table:table-cell>
          <table:table-cell office:value-type="float" office:value="403200" table:style-name="ce25">
            <text:p>403,200</text:p>
          </table:table-cell>
          <table:table-cell office:value-type="float" office:value="459400" table:style-name="ce26">
            <text:p>459,400</text:p>
          </table:table-cell>
          <table:table-cell office:value-type="float" office:value="2147800" table:style-name="ce25">
            <text:p>2,147,800</text:p>
          </table:table-cell>
          <table:table-cell office:value-type="float" office:value="2325900" table:style-name="ce25">
            <text:p>2,325,9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database-ranges>
        <table:database-range table:target-range-address="Contents.A3:Contents.B11" table:name="contents"/>
        <table:database-range table:target-range-address="Table_9_10.A4:Table_9_10.I23" table:name="table_9_10"/>
        <table:database-range table:target-range-address="Table_9_11.A4:Table_9_11.I23" table:name="table_9_11"/>
        <table:database-range table:target-range-address="Table_9_12.A4:Table_9_12.I23" table:name="table_9_12"/>
        <table:database-range table:target-range-address="Table_9_13.A4:Table_9_13.I23" table:name="table_9_13"/>
        <table:database-range table:target-range-address="Table_9_14.A4:Table_9_14.I23" table:name="table_9_14"/>
        <table:database-range table:target-range-address="Table_9_15.A4:Table_9_15.I23" table:name="table_9_15"/>
        <table:database-range table:target-range-address="Table_9_16.A4:Table_9_16.I23" table:name="table_9_16"/>
        <table:database-range table:target-range-address="Table_9_17.A4:Table_9_17.I23" table:name="table_9_1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-</number:text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style:map style:condition="value()&lt;-9.99" style:apply-style-name="N36P0"/>
      <style:map style:condition="value()&gt;9.99" style:apply-style-name="N36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1-14T14:45:20Z</meta:creation-date>
    <dc:date>2024-11-14T14:45:27Z</dc:date>
  </office:meta>
</office:document-meta>
</file>