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173958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mits_active_Novembe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OIN</text:p>
          </table:table-cell>
          <table:table-cell office:value-type="string" table:style-name="ce7">
            <text:p>Inspector Name</text:p>
          </table:table-cell>
          <table:table-cell office:value-type="string" table:style-name="ce7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4">
            <text:p>Sara Ark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style-name="ce4">
            <text:p>Liz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5" table:style-name="ce5">
            <text:p>3535</text:p>
          </table:table-cell>
          <table:table-cell office:value-type="string" table:style-name="ce4">
            <text:p>Joanna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67" table:style-name="ce5">
            <text:p>7167</text:p>
          </table:table-cell>
          <table:table-cell office:value-type="string" table:style-name="ce4">
            <text:p>Sonja Oy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8244" table:style-name="ce5">
            <text:p>8244</text:p>
          </table:table-cell>
          <table:table-cell office:value-type="string" table:style-name="ce4">
            <text:p>Brenda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849" table:style-name="ce5">
            <text:p>13849</text:p>
          </table:table-cell>
          <table:table-cell office:value-type="string" table:style-name="ce4">
            <text:p>Liz Bow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5450" table:style-name="ce5">
            <text:p>15450</text:p>
          </table:table-cell>
          <table:table-cell office:value-type="string" table:style-name="ce4">
            <text:p>David Woodhou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6084" table:style-name="ce5">
            <text:p>16084</text:p>
          </table:table-cell>
          <table:table-cell office:value-type="string" table:style-name="ce4">
            <text:p>Margaret Couss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237" table:style-name="ce5">
            <text:p>17237</text:p>
          </table:table-cell>
          <table:table-cell office:value-type="string" table:style-name="ce4">
            <text:p>Andrew Lov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146" table:style-name="ce5">
            <text:p>18146</text:p>
          </table:table-cell>
          <table:table-cell office:value-type="string" table:style-name="ce4">
            <text:p>Michael Ony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835" table:style-name="ce5">
            <text:p>18835</text:p>
          </table:table-cell>
          <table:table-cell office:value-type="string" table:style-name="ce4">
            <text:p>Jackie Mu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938" table:style-name="ce5">
            <text:p>19938</text:p>
          </table:table-cell>
          <table:table-cell office:value-type="string" table:style-name="ce4">
            <text:p>Bogusia Matusiak-Var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0378" table:style-name="ce5">
            <text:p>20378</text:p>
          </table:table-cell>
          <table:table-cell office:value-type="string" table:style-name="ce4">
            <text:p>Helen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977" table:style-name="ce5">
            <text:p>22977</text:p>
          </table:table-cell>
          <table:table-cell office:value-type="string" table:style-name="ce4">
            <text:p>Steven Calde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430" table:style-name="ce5">
            <text:p>23430</text:p>
          </table:table-cell>
          <table:table-cell office:value-type="string" table:style-name="ce4">
            <text:p>Jennifer Ba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609" table:style-name="ce5">
            <text:p>23609</text:p>
          </table:table-cell>
          <table:table-cell office:value-type="string" table:style-name="ce4">
            <text:p>Alison Cartl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977" table:style-name="ce5">
            <text:p>23977</text:p>
          </table:table-cell>
          <table:table-cell office:value-type="string" table:style-name="ce4">
            <text:p>Anna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954" table:style-name="ce5">
            <text:p>24954</text:p>
          </table:table-cell>
          <table:table-cell office:value-type="string" table:style-name="ce4">
            <text:p>Anne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485" table:style-name="ce5">
            <text:p>27485</text:p>
          </table:table-cell>
          <table:table-cell office:value-type="string" table:style-name="ce4">
            <text:p>Mark Si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719" table:style-name="ce5">
            <text:p>27719</text:p>
          </table:table-cell>
          <table:table-cell office:value-type="string" table:style-name="ce4">
            <text:p>Paul Metcal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80" table:style-name="ce5">
            <text:p>29380</text:p>
          </table:table-cell>
          <table:table-cell office:value-type="string" table:style-name="ce4">
            <text:p>Sarah Nob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590" table:style-name="ce5">
            <text:p>31590</text:p>
          </table:table-cell>
          <table:table-cell office:value-type="string" table:style-name="ce4">
            <text:p>Helen Rid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701" table:style-name="ce5">
            <text:p>31701</text:p>
          </table:table-cell>
          <table:table-cell office:value-type="string" table:style-name="ce4">
            <text:p>Graeme Rud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45" table:style-name="ce5">
            <text:p>32145</text:p>
          </table:table-cell>
          <table:table-cell office:value-type="string" table:style-name="ce4">
            <text:p>Bradley Sim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72" table:style-name="ce5">
            <text:p>32172</text:p>
          </table:table-cell>
          <table:table-cell office:value-type="string" table:style-name="ce4">
            <text:p>Alison Brad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32" table:style-name="ce5">
            <text:p>32232</text:p>
          </table:table-cell>
          <table:table-cell office:value-type="string" table:style-name="ce4">
            <text:p>Suzette Garland-Gri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2" table:style-name="ce5">
            <text:p>32252</text:p>
          </table:table-cell>
          <table:table-cell office:value-type="string" table:style-name="ce4">
            <text:p>Deborah Wr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374" table:style-name="ce5">
            <text:p>32374</text:p>
          </table:table-cell>
          <table:table-cell office:value-type="string" table:style-name="ce4">
            <text:p>Paul Edmon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42" table:style-name="ce5">
            <text:p>32442</text:p>
          </table:table-cell>
          <table:table-cell office:value-type="string" table:style-name="ce4">
            <text:p>Richard Blackm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598" table:style-name="ce5">
            <text:p>32598</text:p>
          </table:table-cell>
          <table:table-cell office:value-type="string" table:style-name="ce4">
            <text:p>Pamela Mat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647" table:style-name="ce5">
            <text:p>32647</text:p>
          </table:table-cell>
          <table:table-cell office:value-type="string" table:style-name="ce4">
            <text:p>Jacqueline Bell-C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35" table:style-name="ce5">
            <text:p>32735</text:p>
          </table:table-cell>
          <table:table-cell office:value-type="string" table:style-name="ce4">
            <text:p>Rebekah Iiyamb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88" table:style-name="ce5">
            <text:p>32788</text:p>
          </table:table-cell>
          <table:table-cell office:value-type="string" table:style-name="ce4">
            <text:p>Nicholas As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07" table:style-name="ce5">
            <text:p>32807</text:p>
          </table:table-cell>
          <table:table-cell office:value-type="string" table:style-name="ce4">
            <text:p>Jamie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50" table:style-name="ce5">
            <text:p>32850</text:p>
          </table:table-cell>
          <table:table-cell office:value-type="string" table:style-name="ce4">
            <text:p>Caroline Daw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21" table:style-name="ce5">
            <text:p>32921</text:p>
          </table:table-cell>
          <table:table-cell office:value-type="string" table:style-name="ce4">
            <text:p>Ruth Br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2" table:style-name="ce5">
            <text:p>32962</text:p>
          </table:table-cell>
          <table:table-cell office:value-type="string" table:style-name="ce4">
            <text:p>Philip Ll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99" table:style-name="ce5">
            <text:p>32999</text:p>
          </table:table-cell>
          <table:table-cell office:value-type="string" table:style-name="ce4">
            <text:p>Mark Phillip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42" table:style-name="ce5">
            <text:p>33042</text:p>
          </table:table-cell>
          <table:table-cell office:value-type="string" table:style-name="ce4">
            <text:p>Bernard Seni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8" table:style-name="ce5">
            <text:p>33058</text:p>
          </table:table-cell>
          <table:table-cell office:value-type="string" table:style-name="ce4">
            <text:p>Susan Su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9" table:style-name="ce5">
            <text:p>33059</text:p>
          </table:table-cell>
          <table:table-cell office:value-type="string" table:style-name="ce4">
            <text:p>Heidi Swidenban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08" table:style-name="ce5">
            <text:p>33108</text:p>
          </table:table-cell>
          <table:table-cell office:value-type="string" table:style-name="ce4">
            <text:p>Christine Raesi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39" table:style-name="ce5">
            <text:p>33139</text:p>
          </table:table-cell>
          <table:table-cell office:value-type="string" table:style-name="ce4">
            <text:p>Mark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26" table:style-name="ce5">
            <text:p>33226</text:p>
          </table:table-cell>
          <table:table-cell office:value-type="string" table:style-name="ce4">
            <text:p>Timothy Sherri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51" table:style-name="ce5">
            <text:p>33251</text:p>
          </table:table-cell>
          <table:table-cell office:value-type="string" table:style-name="ce4">
            <text:p>Fiona Webb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57" table:style-name="ce5">
            <text:p>33357</text:p>
          </table:table-cell>
          <table:table-cell office:value-type="string" table:style-name="ce4">
            <text:p>Claire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82" table:style-name="ce5">
            <text:p>33382</text:p>
          </table:table-cell>
          <table:table-cell office:value-type="string" table:style-name="ce4">
            <text:p>Philip 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0" table:style-name="ce5">
            <text:p>33420</text:p>
          </table:table-cell>
          <table:table-cell office:value-type="string" table:style-name="ce4">
            <text:p>Michael Smi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1" table:style-name="ce5">
            <text:p>33481</text:p>
          </table:table-cell>
          <table:table-cell office:value-type="string" table:style-name="ce4">
            <text:p>Janice How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25" table:style-name="ce5">
            <text:p>33525</text:p>
          </table:table-cell>
          <table:table-cell office:value-type="string" table:style-name="ce4">
            <text:p>Pamela Fearn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44" table:style-name="ce5">
            <text:p>33544</text:p>
          </table:table-cell>
          <table:table-cell office:value-type="string" table:style-name="ce4">
            <text:p>Gillian Burr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07" table:style-name="ce5">
            <text:p>33607</text:p>
          </table:table-cell>
          <table:table-cell office:value-type="string" table:style-name="ce4">
            <text:p>Anne Ver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48" table:style-name="ce5">
            <text:p>33648</text:p>
          </table:table-cell>
          <table:table-cell office:value-type="string" table:style-name="ce4">
            <text:p>Catherine Croo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9" table:style-name="ce5">
            <text:p>33799</text:p>
          </table:table-cell>
          <table:table-cell office:value-type="string" table:style-name="ce4">
            <text:p>Beverley Bar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16" table:style-name="ce5">
            <text:p>33816</text:p>
          </table:table-cell>
          <table:table-cell office:value-type="string" table:style-name="ce4">
            <text:p>Susa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26" table:style-name="ce5">
            <text:p>33826</text:p>
          </table:table-cell>
          <table:table-cell office:value-type="string" table:style-name="ce4">
            <text:p>Mary Mayban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43" table:style-name="ce5">
            <text:p>33843</text:p>
          </table:table-cell>
          <table:table-cell office:value-type="string" table:style-name="ce4">
            <text:p>Michael Cladingbow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57" table:style-name="ce5">
            <text:p>33857</text:p>
          </table:table-cell>
          <table:table-cell office:value-type="string" table:style-name="ce4">
            <text:p>Christine D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966" table:style-name="ce5">
            <text:p>33966</text:p>
          </table:table-cell>
          <table:table-cell office:value-type="string" table:style-name="ce4">
            <text:p>Sally Manz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19" table:style-name="ce5">
            <text:p>34019</text:p>
          </table:table-cell>
          <table:table-cell office:value-type="string" table:style-name="ce4">
            <text:p>Karen Ker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65" table:style-name="ce5">
            <text:p>34065</text:p>
          </table:table-cell>
          <table:table-cell office:value-type="string" table:style-name="ce4">
            <text:p>Julie Winy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29" table:style-name="ce5">
            <text:p>34229</text:p>
          </table:table-cell>
          <table:table-cell office:value-type="string" table:style-name="ce4">
            <text:p>Deirdre Crutch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81" table:style-name="ce5">
            <text:p>34281</text:p>
          </table:table-cell>
          <table:table-cell office:value-type="string" table:style-name="ce4">
            <text:p>Helen Mo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21" table:style-name="ce5">
            <text:p>34321</text:p>
          </table:table-cell>
          <table:table-cell office:value-type="string" table:style-name="ce4">
            <text:p>Karl Sa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02" table:style-name="ce5">
            <text:p>34402</text:p>
          </table:table-cell>
          <table:table-cell office:value-type="string" table:style-name="ce4">
            <text:p>Declan McCau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1" table:style-name="ce5">
            <text:p>34611</text:p>
          </table:table-cell>
          <table:table-cell office:value-type="string" table:style-name="ce4">
            <text:p>Julie F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21" table:style-name="ce5">
            <text:p>34721</text:p>
          </table:table-cell>
          <table:table-cell office:value-type="string" table:style-name="ce4">
            <text:p>Linda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73" table:style-name="ce5">
            <text:p>34773</text:p>
          </table:table-cell>
          <table:table-cell office:value-type="string" table:style-name="ce4">
            <text:p>Stephen Fall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95" table:style-name="ce5">
            <text:p>34795</text:p>
          </table:table-cell>
          <table:table-cell office:value-type="string" table:style-name="ce4">
            <text:p>Barbara Du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01" table:style-name="ce5">
            <text:p>34801</text:p>
          </table:table-cell>
          <table:table-cell office:value-type="string" table:style-name="ce4">
            <text:p>Lynda Townse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33" table:style-name="ce5">
            <text:p>34833</text:p>
          </table:table-cell>
          <table:table-cell office:value-type="string" table:style-name="ce4">
            <text:p>Gary Poc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37" table:style-name="ce5">
            <text:p>34937</text:p>
          </table:table-cell>
          <table:table-cell office:value-type="string" table:style-name="ce4">
            <text:p>Guy Shea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19" table:style-name="ce5">
            <text:p>35019</text:p>
          </table:table-cell>
          <table:table-cell office:value-type="string" table:style-name="ce4">
            <text:p>Duncan Ram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94" table:style-name="ce5">
            <text:p>35094</text:p>
          </table:table-cell>
          <table:table-cell office:value-type="string" table:style-name="ce4">
            <text:p>Judith O'Ha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74" table:style-name="ce5">
            <text:p>35174</text:p>
          </table:table-cell>
          <table:table-cell office:value-type="string" table:style-name="ce4">
            <text:p>Sarah Mal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259" table:style-name="ce5">
            <text:p>35259</text:p>
          </table:table-cell>
          <table:table-cell office:value-type="string" table:style-name="ce4">
            <text:p>John Bur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3" table:style-name="ce5">
            <text:p>35383</text:p>
          </table:table-cell>
          <table:table-cell office:value-type="string" table:style-name="ce4">
            <text:p>Devinder Ria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5" table:style-name="ce5">
            <text:p>35385</text:p>
          </table:table-cell>
          <table:table-cell office:value-type="string" table:style-name="ce4">
            <text:p>Nicholas Rud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535" table:style-name="ce5">
            <text:p>35535</text:p>
          </table:table-cell>
          <table:table-cell office:value-type="string" table:style-name="ce4">
            <text:p>Richard L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49" table:style-name="ce5">
            <text:p>35649</text:p>
          </table:table-cell>
          <table:table-cell office:value-type="string" table:style-name="ce4">
            <text:p>Abdul-Hayee Mursh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76" table:style-name="ce5">
            <text:p>35676</text:p>
          </table:table-cell>
          <table:table-cell office:value-type="string" table:style-name="ce4">
            <text:p>Tracey Bar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16" table:style-name="ce5">
            <text:p>35716</text:p>
          </table:table-cell>
          <table:table-cell office:value-type="string" table:style-name="ce4">
            <text:p>Wendy Gor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94" table:style-name="ce5">
            <text:p>35794</text:p>
          </table:table-cell>
          <table:table-cell office:value-type="string" table:style-name="ce4">
            <text:p>Kanwaljit Dhill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6" table:style-name="ce5">
            <text:p>35806</text:p>
          </table:table-cell>
          <table:table-cell office:value-type="string" table:style-name="ce4">
            <text:p>Ian Goodw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9" table:style-name="ce5">
            <text:p>35809</text:p>
          </table:table-cell>
          <table:table-cell office:value-type="string" table:style-name="ce4">
            <text:p>Debra Forsythe-Conro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2" table:style-name="ce5">
            <text:p>35822</text:p>
          </table:table-cell>
          <table:table-cell office:value-type="string" table:style-name="ce4">
            <text:p>Andrea Mach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4" table:style-name="ce5">
            <text:p>35824</text:p>
          </table:table-cell>
          <table:table-cell office:value-type="string" table:style-name="ce4">
            <text:p>Malcolm Bru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34" table:style-name="ce5">
            <text:p>35834</text:p>
          </table:table-cell>
          <table:table-cell office:value-type="string" table:style-name="ce4">
            <text:p>Megan Daukst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82" table:style-name="ce5">
            <text:p>35882</text:p>
          </table:table-cell>
          <table:table-cell office:value-type="string" table:style-name="ce4">
            <text:p>Lynne Pax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81" table:style-name="ce5">
            <text:p>35981</text:p>
          </table:table-cell>
          <table:table-cell office:value-type="string" table:style-name="ce4">
            <text:p>Lynda Bou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91" table:style-name="ce5">
            <text:p>35991</text:p>
          </table:table-cell>
          <table:table-cell office:value-type="string" table:style-name="ce4">
            <text:p>Heather H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1" table:style-name="ce5">
            <text:p>36031</text:p>
          </table:table-cell>
          <table:table-cell office:value-type="string" table:style-name="ce4">
            <text:p>Errol I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2" table:style-name="ce5">
            <text:p>36032</text:p>
          </table:table-cell>
          <table:table-cell office:value-type="string" table:style-name="ce4">
            <text:p>Nicholas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15" table:style-name="ce5">
            <text:p>36115</text:p>
          </table:table-cell>
          <table:table-cell office:value-type="string" table:style-name="ce4">
            <text:p>Joyce Dee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27" table:style-name="ce5">
            <text:p>36127</text:p>
          </table:table-cell>
          <table:table-cell office:value-type="string" table:style-name="ce4">
            <text:p>Karen Hu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79" table:style-name="ce5">
            <text:p>36279</text:p>
          </table:table-cell>
          <table:table-cell office:value-type="string" table:style-name="ce4">
            <text:p>Catriona Murr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6" table:style-name="ce5">
            <text:p>36286</text:p>
          </table:table-cell>
          <table:table-cell office:value-type="string" table:style-name="ce4">
            <text:p>Alun Maddo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14" table:style-name="ce5">
            <text:p>36314</text:p>
          </table:table-cell>
          <table:table-cell office:value-type="string" table:style-name="ce4">
            <text:p>Christine Blow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56" table:style-name="ce5">
            <text:p>36356</text:p>
          </table:table-cell>
          <table:table-cell office:value-type="string" table:style-name="ce4">
            <text:p>Roger Pilgri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0" table:style-name="ce5">
            <text:p>36360</text:p>
          </table:table-cell>
          <table:table-cell office:value-type="string" table:style-name="ce4">
            <text:p>Christopher Bea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7" table:style-name="ce5">
            <text:p>36367</text:p>
          </table:table-cell>
          <table:table-cell office:value-type="string" table:style-name="ce4">
            <text:p>Philida Schellek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35" table:style-name="ce5">
            <text:p>36435</text:p>
          </table:table-cell>
          <table:table-cell office:value-type="string" table:style-name="ce4">
            <text:p>Marina Gaz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1" table:style-name="ce5">
            <text:p>36451</text:p>
          </table:table-cell>
          <table:table-cell office:value-type="string" table:style-name="ce4">
            <text:p>Kevin Do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2" table:style-name="ce5">
            <text:p>36452</text:p>
          </table:table-cell>
          <table:table-cell office:value-type="string" table:style-name="ce4">
            <text:p>Timothy Ha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0" table:style-name="ce5">
            <text:p>36460</text:p>
          </table:table-cell>
          <table:table-cell office:value-type="string" table:style-name="ce4">
            <text:p>Robert Bus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1" table:style-name="ce5">
            <text:p>36461</text:p>
          </table:table-cell>
          <table:table-cell office:value-type="string" table:style-name="ce4">
            <text:p>Shahram Safav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9" table:style-name="ce5">
            <text:p>36469</text:p>
          </table:table-cell>
          <table:table-cell office:value-type="string" table:style-name="ce4">
            <text:p>Sheila Will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1" table:style-name="ce5">
            <text:p>36471</text:p>
          </table:table-cell>
          <table:table-cell office:value-type="string" table:style-name="ce4">
            <text:p>Kathryn Town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7" table:style-name="ce5">
            <text:p>36477</text:p>
          </table:table-cell>
          <table:table-cell office:value-type="string" table:style-name="ce4">
            <text:p>Jai Shard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81" table:style-name="ce5">
            <text:p>36481</text:p>
          </table:table-cell>
          <table:table-cell office:value-type="string" table:style-name="ce4">
            <text:p>William Baidoe-Ans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3" table:style-name="ce5">
            <text:p>36493</text:p>
          </table:table-cell>
          <table:table-cell office:value-type="string" table:style-name="ce4">
            <text:p>Alan Winchcom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1" table:style-name="ce5">
            <text:p>36521</text:p>
          </table:table-cell>
          <table:table-cell office:value-type="string" table:style-name="ce4">
            <text:p>David Sy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7" table:style-name="ce5">
            <text:p>36527</text:p>
          </table:table-cell>
          <table:table-cell office:value-type="string" table:style-name="ce4">
            <text:p>David Bab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38" table:style-name="ce5">
            <text:p>36538</text:p>
          </table:table-cell>
          <table:table-cell office:value-type="string" table:style-name="ce4">
            <text:p>Christina Christo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5" table:style-name="ce5">
            <text:p>36555</text:p>
          </table:table-cell>
          <table:table-cell office:value-type="string" table:style-name="ce4">
            <text:p>Jacqueline Shopland-Ree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8" table:style-name="ce5">
            <text:p>36558</text:p>
          </table:table-cell>
          <table:table-cell office:value-type="string" table:style-name="ce4">
            <text:p>Pritiben Pat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61" table:style-name="ce5">
            <text:p>36561</text:p>
          </table:table-cell>
          <table:table-cell office:value-type="string" table:style-name="ce4">
            <text:p>James McGra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02" table:style-name="ce5">
            <text:p>36602</text:p>
          </table:table-cell>
          <table:table-cell office:value-type="string" table:style-name="ce4">
            <text:p>Usha Dev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19" table:style-name="ce5">
            <text:p>36619</text:p>
          </table:table-cell>
          <table:table-cell office:value-type="string" table:style-name="ce4">
            <text:p>Alison Att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5" table:style-name="ce5">
            <text:p>36655</text:p>
          </table:table-cell>
          <table:table-cell office:value-type="string" table:style-name="ce4">
            <text:p>Martin Hugh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2" table:style-name="ce5">
            <text:p>36662</text:p>
          </table:table-cell>
          <table:table-cell office:value-type="string" table:style-name="ce4">
            <text:p>Ia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6" table:style-name="ce5">
            <text:p>36666</text:p>
          </table:table-cell>
          <table:table-cell office:value-type="string" table:style-name="ce4">
            <text:p>Julie McGr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6" table:style-name="ce5">
            <text:p>36746</text:p>
          </table:table-cell>
          <table:table-cell office:value-type="string" table:style-name="ce4">
            <text:p>Jackie Moor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64" table:style-name="ce5">
            <text:p>36764</text:p>
          </table:table-cell>
          <table:table-cell office:value-type="string" table:style-name="ce4">
            <text:p>Susan Low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1" table:style-name="ce5">
            <text:p>36771</text:p>
          </table:table-cell>
          <table:table-cell office:value-type="string" table:style-name="ce4">
            <text:p>Beverley Per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86" table:style-name="ce5">
            <text:p>36786</text:p>
          </table:table-cell>
          <table:table-cell office:value-type="string" table:style-name="ce4">
            <text:p>Gill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92" table:style-name="ce5">
            <text:p>36792</text:p>
          </table:table-cell>
          <table:table-cell office:value-type="string" table:style-name="ce4">
            <text:p>Susan G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926" table:style-name="ce5">
            <text:p>36926</text:p>
          </table:table-cell>
          <table:table-cell office:value-type="string" table:style-name="ce4">
            <text:p>Ian Bam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79" table:style-name="ce5">
            <text:p>37179</text:p>
          </table:table-cell>
          <table:table-cell office:value-type="string" table:style-name="ce4">
            <text:p>Allan 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237" table:style-name="ce5">
            <text:p>37237</text:p>
          </table:table-cell>
          <table:table-cell office:value-type="string" table:style-name="ce4">
            <text:p>Jonathan Mo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25" table:style-name="ce5">
            <text:p>37325</text:p>
          </table:table-cell>
          <table:table-cell office:value-type="string" table:style-name="ce4">
            <text:p>Angela Ki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5" table:style-name="ce5">
            <text:p>37355</text:p>
          </table:table-cell>
          <table:table-cell office:value-type="string" table:style-name="ce4">
            <text:p>Roary Pown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8" table:style-name="ce5">
            <text:p>37358</text:p>
          </table:table-cell>
          <table:table-cell office:value-type="string" table:style-name="ce4">
            <text:p>Richard Kenti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65" table:style-name="ce5">
            <text:p>37365</text:p>
          </table:table-cell>
          <table:table-cell office:value-type="string" table:style-name="ce4">
            <text:p>Janis Warr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27" table:style-name="ce5">
            <text:p>37427</text:p>
          </table:table-cell>
          <table:table-cell office:value-type="string" table:style-name="ce4">
            <text:p>Russell H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35" table:style-name="ce5">
            <text:p>37435</text:p>
          </table:table-cell>
          <table:table-cell office:value-type="string" table:style-name="ce4">
            <text:p>Kerry Roch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7" table:style-name="ce5">
            <text:p>37467</text:p>
          </table:table-cell>
          <table:table-cell office:value-type="string" table:style-name="ce4">
            <text:p>Daniel Bu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99" table:style-name="ce5">
            <text:p>37499</text:p>
          </table:table-cell>
          <table:table-cell office:value-type="string" table:style-name="ce4">
            <text:p>Ahson Mohamme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28" table:style-name="ce5">
            <text:p>37528</text:p>
          </table:table-cell>
          <table:table-cell office:value-type="string" table:style-name="ce4">
            <text:p>Jenell Chet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0" table:style-name="ce5">
            <text:p>37540</text:p>
          </table:table-cell>
          <table:table-cell office:value-type="string" table:style-name="ce4">
            <text:p>Nicholas Cor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65" table:style-name="ce5">
            <text:p>37565</text:p>
          </table:table-cell>
          <table:table-cell office:value-type="string" table:style-name="ce4">
            <text:p>Zoe Wes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6" table:style-name="ce5">
            <text:p>37576</text:p>
          </table:table-cell>
          <table:table-cell office:value-type="string" table:style-name="ce4">
            <text:p>Vanessa MacDona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8" table:style-name="ce5">
            <text:p>37578</text:p>
          </table:table-cell>
          <table:table-cell office:value-type="string" table:style-name="ce4">
            <text:p>Gary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0" table:style-name="ce5">
            <text:p>37600</text:p>
          </table:table-cell>
          <table:table-cell office:value-type="string" table:style-name="ce4">
            <text:p>Joanne Briscom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4" table:style-name="ce5">
            <text:p>37604</text:p>
          </table:table-cell>
          <table:table-cell office:value-type="string" table:style-name="ce4">
            <text:p>Tom Mo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11" table:style-name="ce5">
            <text:p>37611</text:p>
          </table:table-cell>
          <table:table-cell office:value-type="string" table:style-name="ce4">
            <text:p>Rachel Gop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6" table:style-name="ce5">
            <text:p>37626</text:p>
          </table:table-cell>
          <table:table-cell office:value-type="string" table:style-name="ce4">
            <text:p>Jeanie Jovanov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43" table:style-name="ce5">
            <text:p>37643</text:p>
          </table:table-cell>
          <table:table-cell office:value-type="string" table:style-name="ce4">
            <text:p>Deborah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714" table:style-name="ce5">
            <text:p>37714</text:p>
          </table:table-cell>
          <table:table-cell office:value-type="string" table:style-name="ce4">
            <text:p>Joanne Casw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7748" table:style-name="ce5">
            <text:p>37748</text:p>
          </table:table-cell>
          <table:table-cell office:value-type="string" table:style-name="ce4">
            <text:p>Sarah Oldham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37779" table:style-name="ce5">
            <text:p>37779</text:p>
          </table:table-cell>
          <table:table-cell office:value-type="string" table:style-name="ce4">
            <text:p>Rosemary Chapma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37870" table:style-name="ce5">
            <text:p>37870</text:p>
          </table:table-cell>
          <table:table-cell office:value-type="string" table:style-name="ce4">
            <text:p>Jeremy Spenc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15" table:style-name="ce5">
            <text:p>37915</text:p>
          </table:table-cell>
          <table:table-cell office:value-type="string" table:style-name="ce4">
            <text:p>Emma Hollis-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5" table:style-name="ce5">
            <text:p>37925</text:p>
          </table:table-cell>
          <table:table-cell office:value-type="string" table:style-name="ce4">
            <text:p>Susan Va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6" table:style-name="ce5">
            <text:p>37926</text:p>
          </table:table-cell>
          <table:table-cell office:value-type="string" table:style-name="ce4">
            <text:p>Joanne Sanchez-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9" table:style-name="ce5">
            <text:p>37929</text:p>
          </table:table-cell>
          <table:table-cell office:value-type="string" table:style-name="ce4">
            <text:p>William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1" table:style-name="ce5">
            <text:p>37931</text:p>
          </table:table-cell>
          <table:table-cell office:value-type="string" table:style-name="ce4">
            <text:p>Simon Mo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1" table:style-name="ce5">
            <text:p>37941</text:p>
          </table:table-cell>
          <table:table-cell office:value-type="string" table:style-name="ce4">
            <text:p>Martin Py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7" table:style-name="ce5">
            <text:p>37947</text:p>
          </table:table-cell>
          <table:table-cell office:value-type="string" table:style-name="ce4">
            <text:p>Huw Bisho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86" table:style-name="ce5">
            <text:p>37986</text:p>
          </table:table-cell>
          <table:table-cell office:value-type="string" table:style-name="ce4">
            <text:p>Thomas Wa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2" table:style-name="ce5">
            <text:p>37992</text:p>
          </table:table-cell>
          <table:table-cell office:value-type="string" table:style-name="ce4">
            <text:p>Rosemarie Kenne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9" table:style-name="ce5">
            <text:p>37999</text:p>
          </table:table-cell>
          <table:table-cell office:value-type="string" table:style-name="ce4">
            <text:p>Paul Hee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2" table:style-name="ce5">
            <text:p>38002</text:p>
          </table:table-cell>
          <table:table-cell office:value-type="string" table:style-name="ce4">
            <text:p>Jeremy Bi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5" table:style-name="ce5">
            <text:p>38005</text:p>
          </table:table-cell>
          <table:table-cell office:value-type="string" table:style-name="ce4">
            <text:p>Ann Glynne-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38" table:style-name="ce5">
            <text:p>38038</text:p>
          </table:table-cell>
          <table:table-cell office:value-type="string" table:style-name="ce4">
            <text:p>Robert Mott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42" table:style-name="ce5">
            <text:p>38042</text:p>
          </table:table-cell>
          <table:table-cell office:value-type="string" table:style-name="ce4">
            <text:p>Sue Slass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1" table:style-name="ce5">
            <text:p>38051</text:p>
          </table:table-cell>
          <table:table-cell office:value-type="string" table:style-name="ce4">
            <text:p>Teresa H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5" table:style-name="ce5">
            <text:p>38055</text:p>
          </table:table-cell>
          <table:table-cell office:value-type="string" table:style-name="ce4">
            <text:p>Sally Keny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50" table:style-name="ce5">
            <text:p>38150</text:p>
          </table:table-cell>
          <table:table-cell office:value-type="string" table:style-name="ce4">
            <text:p>Ruth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08" table:style-name="ce5">
            <text:p>38208</text:p>
          </table:table-cell>
          <table:table-cell office:value-type="string" table:style-name="ce4">
            <text:p>Christopher Og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16" table:style-name="ce5">
            <text:p>38216</text:p>
          </table:table-cell>
          <table:table-cell office:value-type="string" table:style-name="ce4">
            <text:p>Keith Tyso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3" table:style-name="ce5">
            <text:p>38223</text:p>
          </table:table-cell>
          <table:table-cell office:value-type="string" table:style-name="ce4">
            <text:p>Belita 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8" table:style-name="ce5">
            <text:p>38228</text:p>
          </table:table-cell>
          <table:table-cell office:value-type="string" table:style-name="ce4">
            <text:p>Lenford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2" table:style-name="ce5">
            <text:p>38232</text:p>
          </table:table-cell>
          <table:table-cell office:value-type="string" table:style-name="ce4">
            <text:p>Abigail Rou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8" table:style-name="ce5">
            <text:p>38238</text:p>
          </table:table-cell>
          <table:table-cell office:value-type="string" table:style-name="ce4">
            <text:p>Fadia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2" table:style-name="ce5">
            <text:p>38292</text:p>
          </table:table-cell>
          <table:table-cell office:value-type="string" table:style-name="ce4">
            <text:p>Tony D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8" table:style-name="ce5">
            <text:p>38298</text:p>
          </table:table-cell>
          <table:table-cell office:value-type="string" table:style-name="ce4">
            <text:p>Carole Loa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1" table:style-name="ce5">
            <text:p>38351</text:p>
          </table:table-cell>
          <table:table-cell office:value-type="string" table:style-name="ce4">
            <text:p>Jacqueline Ross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7" table:style-name="ce5">
            <text:p>38357</text:p>
          </table:table-cell>
          <table:table-cell office:value-type="string" table:style-name="ce4">
            <text:p>Sherrilee Dou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2" table:style-name="ce5">
            <text:p>38362</text:p>
          </table:table-cell>
          <table:table-cell office:value-type="string" table:style-name="ce4">
            <text:p>Winsome Aldre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6" table:style-name="ce5">
            <text:p>38366</text:p>
          </table:table-cell>
          <table:table-cell office:value-type="string" table:style-name="ce4">
            <text:p>Diane Koppi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70" table:style-name="ce5">
            <text:p>38370</text:p>
          </table:table-cell>
          <table:table-cell office:value-type="string" table:style-name="ce4">
            <text:p>Claire Griff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96" table:style-name="ce5">
            <text:p>38396</text:p>
          </table:table-cell>
          <table:table-cell office:value-type="string" table:style-name="ce4">
            <text:p>Darrell Ba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00" table:style-name="ce5">
            <text:p>38400</text:p>
          </table:table-cell>
          <table:table-cell office:value-type="string" table:style-name="ce4">
            <text:p>Jaswant M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19" table:style-name="ce5">
            <text:p>38419</text:p>
          </table:table-cell>
          <table:table-cell office:value-type="string" table:style-name="ce4">
            <text:p>Mark Cadwalla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26" table:style-name="ce5">
            <text:p>38426</text:p>
          </table:table-cell>
          <table:table-cell office:value-type="string" table:style-name="ce4">
            <text:p>Duncan Kamy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1" table:style-name="ce5">
            <text:p>38431</text:p>
          </table:table-cell>
          <table:table-cell office:value-type="string" table:style-name="ce4">
            <text:p>Robert Bourdon-Pier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4" table:style-name="ce5">
            <text:p>38434</text:p>
          </table:table-cell>
          <table:table-cell office:value-type="string" table:style-name="ce4">
            <text:p>Steven Ing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5" table:style-name="ce5">
            <text:p>38455</text:p>
          </table:table-cell>
          <table:table-cell office:value-type="string" table:style-name="ce4">
            <text:p>Max Vlahak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8" table:style-name="ce5">
            <text:p>38458</text:p>
          </table:table-cell>
          <table:table-cell office:value-type="string" table:style-name="ce4">
            <text:p>Deborah Summ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3" table:style-name="ce5">
            <text:p>38463</text:p>
          </table:table-cell>
          <table:table-cell office:value-type="string" table:style-name="ce4">
            <text:p>Stewart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6" table:style-name="ce5">
            <text:p>38466</text:p>
          </table:table-cell>
          <table:table-cell office:value-type="string" table:style-name="ce4">
            <text:p>John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2" table:style-name="ce5">
            <text:p>38472</text:p>
          </table:table-cell>
          <table:table-cell office:value-type="string" table:style-name="ce4">
            <text:p>Asfa Sohai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3" table:style-name="ce5">
            <text:p>38473</text:p>
          </table:table-cell>
          <table:table-cell office:value-type="string" table:style-name="ce4">
            <text:p>Alison Mugg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4" table:style-name="ce5">
            <text:p>38474</text:p>
          </table:table-cell>
          <table:table-cell office:value-type="string" table:style-name="ce4">
            <text:p>Alison Lox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86" table:style-name="ce5">
            <text:p>38486</text:p>
          </table:table-cell>
          <table:table-cell office:value-type="string" table:style-name="ce4">
            <text:p>Diana Pear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90" table:style-name="ce5">
            <text:p>38490</text:p>
          </table:table-cell>
          <table:table-cell office:value-type="string" table:style-name="ce4">
            <text:p>Harkireet Soh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1" table:style-name="ce5">
            <text:p>38501</text:p>
          </table:table-cell>
          <table:table-cell office:value-type="string" table:style-name="ce4">
            <text:p>Ogugua Okolo-Ang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3" table:style-name="ce5">
            <text:p>38503</text:p>
          </table:table-cell>
          <table:table-cell office:value-type="string" table:style-name="ce4">
            <text:p>Sara Wake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32" table:style-name="ce5">
            <text:p>38532</text:p>
          </table:table-cell>
          <table:table-cell office:value-type="string" table:style-name="ce4">
            <text:p>Catherine Bee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2" table:style-name="ce5">
            <text:p>38542</text:p>
          </table:table-cell>
          <table:table-cell office:value-type="string" table:style-name="ce4">
            <text:p>Wendy Hanra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8" table:style-name="ce5">
            <text:p>38548</text:p>
          </table:table-cell>
          <table:table-cell office:value-type="string" table:style-name="ce4">
            <text:p>Gillia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3" table:style-name="ce5">
            <text:p>38553</text:p>
          </table:table-cell>
          <table:table-cell office:value-type="string" table:style-name="ce4">
            <text:p>Gwendoline Ony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62" table:style-name="ce5">
            <text:p>38562</text:p>
          </table:table-cell>
          <table:table-cell office:value-type="string" table:style-name="ce4">
            <text:p>Nicholas Fles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66" table:style-name="ce5">
            <text:p>38666</text:p>
          </table:table-cell>
          <table:table-cell office:value-type="string" table:style-name="ce4">
            <text:p>Maria McGa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78" table:style-name="ce5">
            <text:p>38678</text:p>
          </table:table-cell>
          <table:table-cell office:value-type="string" table:style-name="ce4">
            <text:p>Alexandra H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1" table:style-name="ce5">
            <text:p>38681</text:p>
          </table:table-cell>
          <table:table-cell office:value-type="string" table:style-name="ce4">
            <text:p>Janet Keef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98" table:style-name="ce5">
            <text:p>38698</text:p>
          </table:table-cell>
          <table:table-cell office:value-type="string" table:style-name="ce4">
            <text:p>Julie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17" table:style-name="ce5">
            <text:p>38717</text:p>
          </table:table-cell>
          <table:table-cell office:value-type="string" table:style-name="ce4">
            <text:p>Joyce Lyd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8" table:style-name="ce5">
            <text:p>38728</text:p>
          </table:table-cell>
          <table:table-cell office:value-type="string" table:style-name="ce4">
            <text:p>Fiona Burke-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9" table:style-name="ce5">
            <text:p>38729</text:p>
          </table:table-cell>
          <table:table-cell office:value-type="string" table:style-name="ce4">
            <text:p>Michele Costell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0" table:style-name="ce5">
            <text:p>38730</text:p>
          </table:table-cell>
          <table:table-cell office:value-type="string" table:style-name="ce4">
            <text:p>Neil Dix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5" table:style-name="ce5">
            <text:p>38735</text:p>
          </table:table-cell>
          <table:table-cell office:value-type="string" table:style-name="ce4">
            <text:p>Jane Hol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8" table:style-name="ce5">
            <text:p>38738</text:p>
          </table:table-cell>
          <table:table-cell office:value-type="string" table:style-name="ce4">
            <text:p>Osama Abdul Rahi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48" table:style-name="ce5">
            <text:p>38748</text:p>
          </table:table-cell>
          <table:table-cell office:value-type="string" table:style-name="ce4">
            <text:p>Tudor Griffith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3" table:style-name="ce5">
            <text:p>38753</text:p>
          </table:table-cell>
          <table:table-cell office:value-type="string" table:style-name="ce4">
            <text:p>Maggie Fobi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7" table:style-name="ce5">
            <text:p>38757</text:p>
          </table:table-cell>
          <table:table-cell office:value-type="string" table:style-name="ce4">
            <text:p>Teresa Kie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1" table:style-name="ce5">
            <text:p>38771</text:p>
          </table:table-cell>
          <table:table-cell office:value-type="string" table:style-name="ce4">
            <text:p>Diane Buck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2" table:style-name="ce5">
            <text:p>38772</text:p>
          </table:table-cell>
          <table:table-cell office:value-type="string" table:style-name="ce4">
            <text:p>Bernard Cla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0" table:style-name="ce5">
            <text:p>38850</text:p>
          </table:table-cell>
          <table:table-cell office:value-type="string" table:style-name="ce4">
            <text:p>Martin Spo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4" table:style-name="ce5">
            <text:p>38854</text:p>
          </table:table-cell>
          <table:table-cell office:value-type="string" table:style-name="ce4">
            <text:p>Kerrise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1" table:style-name="ce5">
            <text:p>38861</text:p>
          </table:table-cell>
          <table:table-cell office:value-type="string" table:style-name="ce4">
            <text:p>Rosemary K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6" table:style-name="ce5">
            <text:p>38866</text:p>
          </table:table-cell>
          <table:table-cell office:value-type="string" table:style-name="ce4">
            <text:p>Susan C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73" table:style-name="ce5">
            <text:p>38873</text:p>
          </table:table-cell>
          <table:table-cell office:value-type="string" table:style-name="ce4">
            <text:p>Martin Fin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8" table:style-name="ce5">
            <text:p>38888</text:p>
          </table:table-cell>
          <table:table-cell office:value-type="string" table:style-name="ce4">
            <text:p>Diane Roch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9" table:style-name="ce5">
            <text:p>38889</text:p>
          </table:table-cell>
          <table:table-cell office:value-type="string" table:style-name="ce4">
            <text:p>Richard Kear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99" table:style-name="ce5">
            <text:p>38899</text:p>
          </table:table-cell>
          <table:table-cell office:value-type="string" table:style-name="ce4">
            <text:p>Jonathan Rodd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22" table:style-name="ce5">
            <text:p>38922</text:p>
          </table:table-cell>
          <table:table-cell office:value-type="string" table:style-name="ce4">
            <text:p>Marilyn Mott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3" table:style-name="ce5">
            <text:p>38943</text:p>
          </table:table-cell>
          <table:table-cell office:value-type="string" table:style-name="ce4">
            <text:p>Catherine Lea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70" table:style-name="ce5">
            <text:p>38970</text:p>
          </table:table-cell>
          <table:table-cell office:value-type="string" table:style-name="ce4">
            <text:p>Alison Mo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80" table:style-name="ce5">
            <text:p>38980</text:p>
          </table:table-cell>
          <table:table-cell office:value-type="string" table:style-name="ce4">
            <text:p>Peter Hea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95" table:style-name="ce5">
            <text:p>38995</text:p>
          </table:table-cell>
          <table:table-cell office:value-type="string" table:style-name="ce4">
            <text:p>Susan Hick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3" table:style-name="ce5">
            <text:p>39003</text:p>
          </table:table-cell>
          <table:table-cell office:value-type="string" table:style-name="ce4">
            <text:p>Keith Pu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9" table:style-name="ce5">
            <text:p>39009</text:p>
          </table:table-cell>
          <table:table-cell office:value-type="string" table:style-name="ce4">
            <text:p>Justine Hoc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7" table:style-name="ce5">
            <text:p>39017</text:p>
          </table:table-cell>
          <table:table-cell office:value-type="string" table:style-name="ce4">
            <text:p>Stephen 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8" table:style-name="ce5">
            <text:p>39018</text:p>
          </table:table-cell>
          <table:table-cell office:value-type="string" table:style-name="ce4">
            <text:p>Amarjit Cheem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37" table:style-name="ce5">
            <text:p>39037</text:p>
          </table:table-cell>
          <table:table-cell office:value-type="string" table:style-name="ce4">
            <text:p>Saeeda Ishaq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9" table:style-name="ce5">
            <text:p>39049</text:p>
          </table:table-cell>
          <table:table-cell office:value-type="string" table:style-name="ce4">
            <text:p>David De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1" table:style-name="ce5">
            <text:p>39051</text:p>
          </table:table-cell>
          <table:table-cell office:value-type="string" table:style-name="ce4">
            <text:p>Karen Bram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4" table:style-name="ce5">
            <text:p>39054</text:p>
          </table:table-cell>
          <table:table-cell office:value-type="string" table:style-name="ce4">
            <text:p>Christopher Birt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5" table:style-name="ce5">
            <text:p>39055</text:p>
          </table:table-cell>
          <table:table-cell office:value-type="string" table:style-name="ce4">
            <text:p>Rachael Henni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7" table:style-name="ce5">
            <text:p>39057</text:p>
          </table:table-cell>
          <table:table-cell office:value-type="string" table:style-name="ce4">
            <text:p>Jeremy Lou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4" table:style-name="ce5">
            <text:p>39064</text:p>
          </table:table-cell>
          <table:table-cell office:value-type="string" table:style-name="ce4">
            <text:p>Kay Lea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6" table:style-name="ce5">
            <text:p>39066</text:p>
          </table:table-cell>
          <table:table-cell office:value-type="string" table:style-name="ce4">
            <text:p>Alison St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2" table:style-name="ce5">
            <text:p>39072</text:p>
          </table:table-cell>
          <table:table-cell office:value-type="string" table:style-name="ce4">
            <text:p>Paula Sarg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5" table:style-name="ce5">
            <text:p>39075</text:p>
          </table:table-cell>
          <table:table-cell office:value-type="string" table:style-name="ce4">
            <text:p>Timothy Gartsi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9" table:style-name="ce5">
            <text:p>39079</text:p>
          </table:table-cell>
          <table:table-cell office:value-type="string" table:style-name="ce4">
            <text:p>Emma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11" table:style-name="ce5">
            <text:p>39111</text:p>
          </table:table-cell>
          <table:table-cell office:value-type="string" table:style-name="ce4">
            <text:p>Victoria Ath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24" table:style-name="ce5">
            <text:p>39124</text:p>
          </table:table-cell>
          <table:table-cell office:value-type="string" table:style-name="ce4">
            <text:p>Tracy Mill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1" table:style-name="ce5">
            <text:p>39131</text:p>
          </table:table-cell>
          <table:table-cell office:value-type="string" table:style-name="ce4">
            <text:p>Philip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5" table:style-name="ce5">
            <text:p>39135</text:p>
          </table:table-cell>
          <table:table-cell office:value-type="string" table:style-name="ce4">
            <text:p>Zarina Conno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9" table:style-name="ce5">
            <text:p>39139</text:p>
          </table:table-cell>
          <table:table-cell office:value-type="string" table:style-name="ce4">
            <text:p>Alexandra Bu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3" table:style-name="ce5">
            <text:p>39143</text:p>
          </table:table-cell>
          <table:table-cell office:value-type="string" table:style-name="ce4">
            <text:p>Helen Hus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4" table:style-name="ce5">
            <text:p>39144</text:p>
          </table:table-cell>
          <table:table-cell office:value-type="string" table:style-name="ce4">
            <text:p>Alan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5" table:style-name="ce5">
            <text:p>39145</text:p>
          </table:table-cell>
          <table:table-cell office:value-type="string" table:style-name="ce4">
            <text:p>Mark Mitch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7" table:style-name="ce5">
            <text:p>39157</text:p>
          </table:table-cell>
          <table:table-cell office:value-type="string" table:style-name="ce4">
            <text:p>Stephen Hun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69" table:style-name="ce5">
            <text:p>39169</text:p>
          </table:table-cell>
          <table:table-cell office:value-type="string" table:style-name="ce4">
            <text:p>Martin Fitzwilli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74" table:style-name="ce5">
            <text:p>39174</text:p>
          </table:table-cell>
          <table:table-cell office:value-type="string" table:style-name="ce4">
            <text:p>Paul Lowt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03" table:style-name="ce5">
            <text:p>39203</text:p>
          </table:table-cell>
          <table:table-cell office:value-type="string" table:style-name="ce4">
            <text:p>David Ha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1" table:style-name="ce5">
            <text:p>39211</text:p>
          </table:table-cell>
          <table:table-cell office:value-type="string" table:style-name="ce4">
            <text:p>Andrew 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3" table:style-name="ce5">
            <text:p>39213</text:p>
          </table:table-cell>
          <table:table-cell office:value-type="string" table:style-name="ce4">
            <text:p>Charlotte Cor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1" table:style-name="ce5">
            <text:p>39221</text:p>
          </table:table-cell>
          <table:table-cell office:value-type="string" table:style-name="ce4">
            <text:p>David Ne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8" table:style-name="ce5">
            <text:p>39228</text:p>
          </table:table-cell>
          <table:table-cell office:value-type="string" table:style-name="ce4">
            <text:p>Dawn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31" table:style-name="ce5">
            <text:p>39231</text:p>
          </table:table-cell>
          <table:table-cell office:value-type="string" table:style-name="ce4">
            <text:p>Gulbanu Ka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3" table:style-name="ce5">
            <text:p>39253</text:p>
          </table:table-cell>
          <table:table-cell office:value-type="string" table:style-name="ce4">
            <text:p>Travis Lat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4" table:style-name="ce5">
            <text:p>39254</text:p>
          </table:table-cell>
          <table:table-cell office:value-type="string" table:style-name="ce4">
            <text:p>Andrew Org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9" table:style-name="ce5">
            <text:p>39259</text:p>
          </table:table-cell>
          <table:table-cell office:value-type="string" table:style-name="ce4">
            <text:p>Susan Pry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3" table:style-name="ce5">
            <text:p>39263</text:p>
          </table:table-cell>
          <table:table-cell office:value-type="string" table:style-name="ce4">
            <text:p>Gill Tu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4" table:style-name="ce5">
            <text:p>39264</text:p>
          </table:table-cell>
          <table:table-cell office:value-type="string" table:style-name="ce4">
            <text:p>Mandy Wil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4" table:style-name="ce5">
            <text:p>39274</text:p>
          </table:table-cell>
          <table:table-cell office:value-type="string" table:style-name="ce4">
            <text:p>Ian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0" table:style-name="ce5">
            <text:p>39300</text:p>
          </table:table-cell>
          <table:table-cell office:value-type="string" table:style-name="ce4">
            <text:p>Teresa Roch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3" table:style-name="ce5">
            <text:p>39343</text:p>
          </table:table-cell>
          <table:table-cell office:value-type="string" table:style-name="ce4">
            <text:p>Russell Ay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8" table:style-name="ce5">
            <text:p>39348</text:p>
          </table:table-cell>
          <table:table-cell office:value-type="string" table:style-name="ce4">
            <text:p>Rajeshree Meht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4" table:style-name="ce5">
            <text:p>39354</text:p>
          </table:table-cell>
          <table:table-cell office:value-type="string" table:style-name="ce4">
            <text:p>Katharine K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8" table:style-name="ce5">
            <text:p>39358</text:p>
          </table:table-cell>
          <table:table-cell office:value-type="string" table:style-name="ce4">
            <text:p>Caroline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5" table:style-name="ce5">
            <text:p>39365</text:p>
          </table:table-cell>
          <table:table-cell office:value-type="string" table:style-name="ce4">
            <text:p>Jerry G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89" table:style-name="ce5">
            <text:p>39389</text:p>
          </table:table-cell>
          <table:table-cell office:value-type="string" table:style-name="ce4">
            <text:p>Moira Da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6" table:style-name="ce5">
            <text:p>39396</text:p>
          </table:table-cell>
          <table:table-cell office:value-type="string" table:style-name="ce4">
            <text:p>Janet Tibbi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5" table:style-name="ce5">
            <text:p>39405</text:p>
          </table:table-cell>
          <table:table-cell office:value-type="string" table:style-name="ce4">
            <text:p>Edward Mast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7" table:style-name="ce5">
            <text:p>39407</text:p>
          </table:table-cell>
          <table:table-cell office:value-type="string" table:style-name="ce4">
            <text:p>Christopher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3" table:style-name="ce5">
            <text:p>39423</text:p>
          </table:table-cell>
          <table:table-cell office:value-type="string" table:style-name="ce4">
            <text:p>Aruna Sharm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33" table:style-name="ce5">
            <text:p>39433</text:p>
          </table:table-cell>
          <table:table-cell office:value-type="string" table:style-name="ce4">
            <text:p>Sarah Hubb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45" table:style-name="ce5">
            <text:p>39445</text:p>
          </table:table-cell>
          <table:table-cell office:value-type="string" table:style-name="ce4">
            <text:p>Lynda Flor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0" table:style-name="ce5">
            <text:p>39450</text:p>
          </table:table-cell>
          <table:table-cell office:value-type="string" table:style-name="ce4">
            <text:p>Claire Holli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7" table:style-name="ce5">
            <text:p>39457</text:p>
          </table:table-cell>
          <table:table-cell office:value-type="string" table:style-name="ce4">
            <text:p>Michael Ton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9" table:style-name="ce5">
            <text:p>39459</text:p>
          </table:table-cell>
          <table:table-cell office:value-type="string" table:style-name="ce4">
            <text:p>Philip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4" table:style-name="ce5">
            <text:p>39464</text:p>
          </table:table-cell>
          <table:table-cell office:value-type="string" table:style-name="ce4">
            <text:p>Brian Simb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6" table:style-name="ce5">
            <text:p>39466</text:p>
          </table:table-cell>
          <table:table-cell office:value-type="string" table:style-name="ce4">
            <text:p>Sarah Fiel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9" table:style-name="ce5">
            <text:p>39469</text:p>
          </table:table-cell>
          <table:table-cell office:value-type="string" table:style-name="ce4">
            <text:p>Jane Edg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1" table:style-name="ce5">
            <text:p>39471</text:p>
          </table:table-cell>
          <table:table-cell office:value-type="string" table:style-name="ce4">
            <text:p>Justine L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9" table:style-name="ce5">
            <text:p>39479</text:p>
          </table:table-cell>
          <table:table-cell office:value-type="string" table:style-name="ce4">
            <text:p>Jacqueline Newsom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4" table:style-name="ce5">
            <text:p>39504</text:p>
          </table:table-cell>
          <table:table-cell office:value-type="string" table:style-name="ce4">
            <text:p>John B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2" table:style-name="ce5">
            <text:p>39512</text:p>
          </table:table-cell>
          <table:table-cell office:value-type="string" table:style-name="ce4">
            <text:p>Non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3" table:style-name="ce5">
            <text:p>39513</text:p>
          </table:table-cell>
          <table:table-cell office:value-type="string" table:style-name="ce4">
            <text:p>Diana Flet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9" table:style-name="ce5">
            <text:p>39519</text:p>
          </table:table-cell>
          <table:table-cell office:value-type="string" table:style-name="ce4">
            <text:p>Ian Clen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4" table:style-name="ce5">
            <text:p>39534</text:p>
          </table:table-cell>
          <table:table-cell office:value-type="string" table:style-name="ce4">
            <text:p>Peter Whe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9" table:style-name="ce5">
            <text:p>39539</text:p>
          </table:table-cell>
          <table:table-cell office:value-type="string" table:style-name="ce4">
            <text:p>Sukhbir Far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47" table:style-name="ce5">
            <text:p>39547</text:p>
          </table:table-cell>
          <table:table-cell office:value-type="string" table:style-name="ce4">
            <text:p>Nicola Ship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2" table:style-name="ce5">
            <text:p>39552</text:p>
          </table:table-cell>
          <table:table-cell office:value-type="string" table:style-name="ce4">
            <text:p>John Dow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3" table:style-name="ce5">
            <text:p>39553</text:p>
          </table:table-cell>
          <table:table-cell office:value-type="string" table:style-name="ce4">
            <text:p>Christine Dur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9" table:style-name="ce5">
            <text:p>39559</text:p>
          </table:table-cell>
          <table:table-cell office:value-type="string" table:style-name="ce4">
            <text:p>Sharon Stel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3" table:style-name="ce5">
            <text:p>39563</text:p>
          </table:table-cell>
          <table:table-cell office:value-type="string" table:style-name="ce4">
            <text:p>Stuart Edmon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4" table:style-name="ce5">
            <text:p>39564</text:p>
          </table:table-cell>
          <table:table-cell office:value-type="string" table:style-name="ce4">
            <text:p>Christopher Whea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5" table:style-name="ce5">
            <text:p>39575</text:p>
          </table:table-cell>
          <table:table-cell office:value-type="string" table:style-name="ce4">
            <text:p>Rachel Dav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7" table:style-name="ce5">
            <text:p>39577</text:p>
          </table:table-cell>
          <table:table-cell office:value-type="string" table:style-name="ce4">
            <text:p>Helena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8" table:style-name="ce5">
            <text:p>39578</text:p>
          </table:table-cell>
          <table:table-cell office:value-type="string" table:style-name="ce4">
            <text:p>Mark Bail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1" table:style-name="ce5">
            <text:p>39581</text:p>
          </table:table-cell>
          <table:table-cell office:value-type="string" table:style-name="ce4">
            <text:p>Gabrielle Redd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4" table:style-name="ce5">
            <text:p>39584</text:p>
          </table:table-cell>
          <table:table-cell office:value-type="string" table:style-name="ce4">
            <text:p>Farhan Ad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9" table:style-name="ce5">
            <text:p>39589</text:p>
          </table:table-cell>
          <table:table-cell office:value-type="string" table:style-name="ce4">
            <text:p>Rowena Sim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9" table:style-name="ce5">
            <text:p>39599</text:p>
          </table:table-cell>
          <table:table-cell office:value-type="string" table:style-name="ce4">
            <text:p>Rekha Bhako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6" table:style-name="ce5">
            <text:p>39606</text:p>
          </table:table-cell>
          <table:table-cell office:value-type="string" table:style-name="ce4">
            <text:p>Thomas Cann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18" table:style-name="ce5">
            <text:p>39618</text:p>
          </table:table-cell>
          <table:table-cell office:value-type="string" table:style-name="ce4">
            <text:p>Mary Abeyaseke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22" table:style-name="ce5">
            <text:p>39622</text:p>
          </table:table-cell>
          <table:table-cell office:value-type="string" table:style-name="ce4">
            <text:p>Charles Sear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38" table:style-name="ce5">
            <text:p>39638</text:p>
          </table:table-cell>
          <table:table-cell office:value-type="string" table:style-name="ce4">
            <text:p>Joanna Frank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0" table:style-name="ce5">
            <text:p>39640</text:p>
          </table:table-cell>
          <table:table-cell office:value-type="string" table:style-name="ce4">
            <text:p>Philippa Nu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4" table:style-name="ce5">
            <text:p>39644</text:p>
          </table:table-cell>
          <table:table-cell office:value-type="string" table:style-name="ce4">
            <text:p>Jaimie Holb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64" table:style-name="ce5">
            <text:p>39664</text:p>
          </table:table-cell>
          <table:table-cell office:value-type="string" table:style-name="ce4">
            <text:p>Louise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0" table:style-name="ce5">
            <text:p>39670</text:p>
          </table:table-cell>
          <table:table-cell office:value-type="string" table:style-name="ce4">
            <text:p>Timothy L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9" table:style-name="ce5">
            <text:p>39679</text:p>
          </table:table-cell>
          <table:table-cell office:value-type="string" table:style-name="ce4">
            <text:p>Susan 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80" table:style-name="ce5">
            <text:p>39680</text:p>
          </table:table-cell>
          <table:table-cell office:value-type="string" table:style-name="ce4">
            <text:p>Herminder Chann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0" table:style-name="ce5">
            <text:p>39690</text:p>
          </table:table-cell>
          <table:table-cell office:value-type="string" table:style-name="ce4">
            <text:p>Teresa Nea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9" table:style-name="ce5">
            <text:p>39699</text:p>
          </table:table-cell>
          <table:table-cell office:value-type="string" table:style-name="ce4">
            <text:p>Philip Hami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5" table:style-name="ce5">
            <text:p>39705</text:p>
          </table:table-cell>
          <table:table-cell office:value-type="string" table:style-name="ce4">
            <text:p>Melanie Callaghan-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7" table:style-name="ce5">
            <text:p>39747</text:p>
          </table:table-cell>
          <table:table-cell office:value-type="string" table:style-name="ce4">
            <text:p>Paul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8" table:style-name="ce5">
            <text:p>39748</text:p>
          </table:table-cell>
          <table:table-cell office:value-type="string" table:style-name="ce4">
            <text:p>Paul Lawr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3" table:style-name="ce5">
            <text:p>39753</text:p>
          </table:table-cell>
          <table:table-cell office:value-type="string" table:style-name="ce4">
            <text:p>Sarah Ba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5" table:style-name="ce5">
            <text:p>39755</text:p>
          </table:table-cell>
          <table:table-cell office:value-type="string" table:style-name="ce4">
            <text:p>Sean Fl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2" table:style-name="ce5">
            <text:p>39762</text:p>
          </table:table-cell>
          <table:table-cell office:value-type="string" table:style-name="ce4">
            <text:p>Alu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5" table:style-name="ce5">
            <text:p>39765</text:p>
          </table:table-cell>
          <table:table-cell office:value-type="string" table:style-name="ce4">
            <text:p>Ashley Best-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9" table:style-name="ce5">
            <text:p>39769</text:p>
          </table:table-cell>
          <table:table-cell office:value-type="string" table:style-name="ce4">
            <text:p>John Pa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86" table:style-name="ce5">
            <text:p>39786</text:p>
          </table:table-cell>
          <table:table-cell office:value-type="string" table:style-name="ce4">
            <text:p>David Buck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6" table:style-name="ce5">
            <text:p>39796</text:p>
          </table:table-cell>
          <table:table-cell office:value-type="string" table:style-name="ce4">
            <text:p>Clare Ru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7" table:style-name="ce5">
            <text:p>39797</text:p>
          </table:table-cell>
          <table:table-cell office:value-type="string" table:style-name="ce4">
            <text:p>Shabana Mahm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8" table:style-name="ce5">
            <text:p>39798</text:p>
          </table:table-cell>
          <table:table-cell office:value-type="string" table:style-name="ce4">
            <text:p>Thomas F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0" table:style-name="ce5">
            <text:p>39800</text:p>
          </table:table-cell>
          <table:table-cell office:value-type="string" table:style-name="ce4">
            <text:p>Julia G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10" table:style-name="ce5">
            <text:p>39810</text:p>
          </table:table-cell>
          <table:table-cell office:value-type="string" table:style-name="ce4">
            <text:p>Shelley Heselti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26" table:style-name="ce5">
            <text:p>39826</text:p>
          </table:table-cell>
          <table:table-cell office:value-type="string" table:style-name="ce4">
            <text:p>Dawn Tit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3" table:style-name="ce5">
            <text:p>39833</text:p>
          </table:table-cell>
          <table:table-cell office:value-type="string" table:style-name="ce4">
            <text:p>Julie Pea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4" table:style-name="ce5">
            <text:p>39834</text:p>
          </table:table-cell>
          <table:table-cell office:value-type="string" table:style-name="ce4">
            <text:p>Pamela Pot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0" table:style-name="ce5">
            <text:p>39840</text:p>
          </table:table-cell>
          <table:table-cell office:value-type="string" table:style-name="ce4">
            <text:p>Charles Josep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3" table:style-name="ce5">
            <text:p>39843</text:p>
          </table:table-cell>
          <table:table-cell office:value-type="string" table:style-name="ce4">
            <text:p>Sally Nut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1" table:style-name="ce5">
            <text:p>39851</text:p>
          </table:table-cell>
          <table:table-cell office:value-type="string" table:style-name="ce4">
            <text:p>Neil Cla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5" table:style-name="ce5">
            <text:p>39855</text:p>
          </table:table-cell>
          <table:table-cell office:value-type="string" table:style-name="ce4">
            <text:p>Ruth Szolkowsk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7" table:style-name="ce5">
            <text:p>39857</text:p>
          </table:table-cell>
          <table:table-cell office:value-type="string" table:style-name="ce4">
            <text:p>Tracey Mace-Akr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8" table:style-name="ce5">
            <text:p>39858</text:p>
          </table:table-cell>
          <table:table-cell office:value-type="string" table:style-name="ce4">
            <text:p>Sarah McGra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2" table:style-name="ce5">
            <text:p>39862</text:p>
          </table:table-cell>
          <table:table-cell office:value-type="string" table:style-name="ce4">
            <text:p>Louise Tipp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3" table:style-name="ce5">
            <text:p>39863</text:p>
          </table:table-cell>
          <table:table-cell office:value-type="string" table:style-name="ce4">
            <text:p>Tanya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8" table:style-name="ce5">
            <text:p>39868</text:p>
          </table:table-cell>
          <table:table-cell office:value-type="string" table:style-name="ce4">
            <text:p>Stephen L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9" table:style-name="ce5">
            <text:p>39869</text:p>
          </table:table-cell>
          <table:table-cell office:value-type="string" table:style-name="ce4">
            <text:p>Jayne 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4" table:style-name="ce5">
            <text:p>39874</text:p>
          </table:table-cell>
          <table:table-cell office:value-type="string" table:style-name="ce4">
            <text:p>David Pierc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5" table:style-name="ce5">
            <text:p>39875</text:p>
          </table:table-cell>
          <table:table-cell office:value-type="string" table:style-name="ce4">
            <text:p>Julie Yar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92" table:style-name="ce5">
            <text:p>39892</text:p>
          </table:table-cell>
          <table:table-cell office:value-type="string" table:style-name="ce4">
            <text:p>Robin Bos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05" table:style-name="ce5">
            <text:p>39905</text:p>
          </table:table-cell>
          <table:table-cell office:value-type="string" table:style-name="ce4">
            <text:p>Schelene Fe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12" table:style-name="ce5">
            <text:p>39912</text:p>
          </table:table-cell>
          <table:table-cell office:value-type="string" table:style-name="ce4">
            <text:p>Elaine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5" table:style-name="ce5">
            <text:p>39925</text:p>
          </table:table-cell>
          <table:table-cell office:value-type="string" table:style-name="ce4">
            <text:p>Lea Hann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6" table:style-name="ce5">
            <text:p>39926</text:p>
          </table:table-cell>
          <table:table-cell office:value-type="string" table:style-name="ce4">
            <text:p>Frances Haw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39" table:style-name="ce5">
            <text:p>39939</text:p>
          </table:table-cell>
          <table:table-cell office:value-type="string" table:style-name="ce4">
            <text:p>Melanie Mait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47" table:style-name="ce5">
            <text:p>39947</text:p>
          </table:table-cell>
          <table:table-cell office:value-type="string" table:style-name="ce4">
            <text:p>Adam Ry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0" table:style-name="ce5">
            <text:p>39950</text:p>
          </table:table-cell>
          <table:table-cell office:value-type="string" table:style-name="ce4">
            <text:p>Geoffrey Lums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5" table:style-name="ce5">
            <text:p>39955</text:p>
          </table:table-cell>
          <table:table-cell office:value-type="string" table:style-name="ce4">
            <text:p>Diane Py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7" table:style-name="ce5">
            <text:p>39957</text:p>
          </table:table-cell>
          <table:table-cell office:value-type="string" table:style-name="ce4">
            <text:p>Helen Reev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1" table:style-name="ce5">
            <text:p>39971</text:p>
          </table:table-cell>
          <table:table-cell office:value-type="string" table:style-name="ce4">
            <text:p>Lynn Po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2" table:style-name="ce5">
            <text:p>39972</text:p>
          </table:table-cell>
          <table:table-cell office:value-type="string" table:style-name="ce4">
            <text:p>Julie Summer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1" table:style-name="ce5">
            <text:p>39981</text:p>
          </table:table-cell>
          <table:table-cell office:value-type="string" table:style-name="ce4">
            <text:p>Ann Pr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2" table:style-name="ce5">
            <text:p>39982</text:p>
          </table:table-cell>
          <table:table-cell office:value-type="string" table:style-name="ce4">
            <text:p>Rebecca Greenhal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5" table:style-name="ce5">
            <text:p>39995</text:p>
          </table:table-cell>
          <table:table-cell office:value-type="string" table:style-name="ce4">
            <text:p>Neil Strow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6" table:style-name="ce5">
            <text:p>39996</text:p>
          </table:table-cell>
          <table:table-cell office:value-type="string" table:style-name="ce4">
            <text:p>Sean McKe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8" table:style-name="ce5">
            <text:p>39998</text:p>
          </table:table-cell>
          <table:table-cell office:value-type="string" table:style-name="ce4">
            <text:p>Helen Spring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9" table:style-name="ce5">
            <text:p>39999</text:p>
          </table:table-cell>
          <table:table-cell office:value-type="string" table:style-name="ce4">
            <text:p>James Wa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06" table:style-name="ce5">
            <text:p>40006</text:p>
          </table:table-cell>
          <table:table-cell office:value-type="string" table:style-name="ce4">
            <text:p>Adam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4" table:style-name="ce5">
            <text:p>40014</text:p>
          </table:table-cell>
          <table:table-cell office:value-type="string" table:style-name="ce4">
            <text:p>Debra And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5" table:style-name="ce5">
            <text:p>40015</text:p>
          </table:table-cell>
          <table:table-cell office:value-type="string" table:style-name="ce4">
            <text:p>Deborah Tregell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6" table:style-name="ce5">
            <text:p>40016</text:p>
          </table:table-cell>
          <table:table-cell office:value-type="string" table:style-name="ce4">
            <text:p>Deborah Per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9" table:style-name="ce5">
            <text:p>40019</text:p>
          </table:table-cell>
          <table:table-cell office:value-type="string" table:style-name="ce4">
            <text:p>Felix Ray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0" table:style-name="ce5">
            <text:p>40020</text:p>
          </table:table-cell>
          <table:table-cell office:value-type="string" table:style-name="ce4">
            <text:p>Hester Millso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5" table:style-name="ce5">
            <text:p>40025</text:p>
          </table:table-cell>
          <table:table-cell office:value-type="string" table:style-name="ce4">
            <text:p>Karen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8" table:style-name="ce5">
            <text:p>40028</text:p>
          </table:table-cell>
          <table:table-cell office:value-type="string" table:style-name="ce4">
            <text:p>Mary McCart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43" table:style-name="ce5">
            <text:p>40043</text:p>
          </table:table-cell>
          <table:table-cell office:value-type="string" table:style-name="ce4">
            <text:p>Maneer Sam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0" table:style-name="ce5">
            <text:p>40050</text:p>
          </table:table-cell>
          <table:table-cell office:value-type="string" table:style-name="ce4">
            <text:p>Deirdre Fitzpat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3" table:style-name="ce5">
            <text:p>40063</text:p>
          </table:table-cell>
          <table:table-cell office:value-type="string" table:style-name="ce4">
            <text:p>Karen Gr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5" table:style-name="ce5">
            <text:p>40065</text:p>
          </table:table-cell>
          <table:table-cell office:value-type="string" table:style-name="ce4">
            <text:p>Penny Barr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82" table:style-name="ce5">
            <text:p>40082</text:p>
          </table:table-cell>
          <table:table-cell office:value-type="string" table:style-name="ce4">
            <text:p>Anne Dal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40096" table:style-name="ce5">
            <text:p>40096</text:p>
          </table:table-cell>
          <table:table-cell office:value-type="string" table:style-name="ce4">
            <text:p>Mo Galw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04" table:style-name="ce5">
            <text:p>40104</text:p>
          </table:table-cell>
          <table:table-cell office:value-type="string" table:style-name="ce4">
            <text:p>Richard Luc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16" table:style-name="ce5">
            <text:p>40116</text:p>
          </table:table-cell>
          <table:table-cell office:value-type="string" table:style-name="ce4">
            <text:p>Michelle Be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25" table:style-name="ce5">
            <text:p>40125</text:p>
          </table:table-cell>
          <table:table-cell office:value-type="string" table:style-name="ce4">
            <text:p>Mark Nug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37" table:style-name="ce5">
            <text:p>40137</text:p>
          </table:table-cell>
          <table:table-cell office:value-type="string" table:style-name="ce4">
            <text:p>Dawn Pl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7" table:style-name="ce5">
            <text:p>40147</text:p>
          </table:table-cell>
          <table:table-cell office:value-type="string" table:style-name="ce4">
            <text:p>Matthew Shir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57" table:style-name="ce5">
            <text:p>40157</text:p>
          </table:table-cell>
          <table:table-cell office:value-type="string" table:style-name="ce4">
            <text:p>Lesley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6" table:style-name="ce5">
            <text:p>40166</text:p>
          </table:table-cell>
          <table:table-cell office:value-type="string" table:style-name="ce4">
            <text:p>Karen Jaegg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1" table:style-name="ce5">
            <text:p>40171</text:p>
          </table:table-cell>
          <table:table-cell office:value-type="string" table:style-name="ce4">
            <text:p>Michael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3" table:style-name="ce5">
            <text:p>40173</text:p>
          </table:table-cell>
          <table:table-cell office:value-type="string" table:style-name="ce4">
            <text:p>Judith Sum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4" table:style-name="ce5">
            <text:p>40174</text:p>
          </table:table-cell>
          <table:table-cell office:value-type="string" table:style-name="ce4">
            <text:p>Cassandra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9" table:style-name="ce5">
            <text:p>40179</text:p>
          </table:table-cell>
          <table:table-cell office:value-type="string" table:style-name="ce4">
            <text:p>Helen Qui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2" table:style-name="ce5">
            <text:p>40182</text:p>
          </table:table-cell>
          <table:table-cell office:value-type="string" table:style-name="ce4">
            <text:p>Debbie Ro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5" table:style-name="ce5">
            <text:p>40185</text:p>
          </table:table-cell>
          <table:table-cell office:value-type="string" table:style-name="ce4">
            <text:p>Sarah O'Don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8" table:style-name="ce5">
            <text:p>40188</text:p>
          </table:table-cell>
          <table:table-cell office:value-type="string" table:style-name="ce4">
            <text:p>Stephen McMu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0" table:style-name="ce5">
            <text:p>40200</text:p>
          </table:table-cell>
          <table:table-cell office:value-type="string" table:style-name="ce4">
            <text:p>Patrick Amiel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5" table:style-name="ce5">
            <text:p>40205</text:p>
          </table:table-cell>
          <table:table-cell office:value-type="string" table:style-name="ce4">
            <text:p>Edison Davi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1" table:style-name="ce5">
            <text:p>40211</text:p>
          </table:table-cell>
          <table:table-cell office:value-type="string" table:style-name="ce4">
            <text:p>Ellenor Bei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4" table:style-name="ce5">
            <text:p>40214</text:p>
          </table:table-cell>
          <table:table-cell office:value-type="string" table:style-name="ce4">
            <text:p>Stuart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8" table:style-name="ce5">
            <text:p>40218</text:p>
          </table:table-cell>
          <table:table-cell office:value-type="string" table:style-name="ce4">
            <text:p>Heidi Bast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0" table:style-name="ce5">
            <text:p>40220</text:p>
          </table:table-cell>
          <table:table-cell office:value-type="string" table:style-name="ce4">
            <text:p>Linda Griffith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5" table:style-name="ce5">
            <text:p>40225</text:p>
          </table:table-cell>
          <table:table-cell office:value-type="string" table:style-name="ce4">
            <text:p>Sean Mill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7" table:style-name="ce5">
            <text:p>40227</text:p>
          </table:table-cell>
          <table:table-cell office:value-type="string" table:style-name="ce4">
            <text:p>Lisa Farr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9" table:style-name="ce5">
            <text:p>40229</text:p>
          </table:table-cell>
          <table:table-cell office:value-type="string" table:style-name="ce4">
            <text:p>Meena Wal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0" table:style-name="ce5">
            <text:p>40230</text:p>
          </table:table-cell>
          <table:table-cell office:value-type="string" table:style-name="ce4">
            <text:p>Sarah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2" table:style-name="ce5">
            <text:p>40232</text:p>
          </table:table-cell>
          <table:table-cell office:value-type="string" table:style-name="ce4">
            <text:p>Clare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3" table:style-name="ce5">
            <text:p>40233</text:p>
          </table:table-cell>
          <table:table-cell office:value-type="string" table:style-name="ce4">
            <text:p>Sarah L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6" table:style-name="ce5">
            <text:p>40236</text:p>
          </table:table-cell>
          <table:table-cell office:value-type="string" table:style-name="ce4">
            <text:p>George Huth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8" table:style-name="ce5">
            <text:p>40238</text:p>
          </table:table-cell>
          <table:table-cell office:value-type="string" table:style-name="ce4">
            <text:p>Keith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4" table:style-name="ce5">
            <text:p>40244</text:p>
          </table:table-cell>
          <table:table-cell office:value-type="string" table:style-name="ce4">
            <text:p>Joseph Fig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9" table:style-name="ce5">
            <text:p>40249</text:p>
          </table:table-cell>
          <table:table-cell office:value-type="string" table:style-name="ce4">
            <text:p>Justin Bart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2" table:style-name="ce5">
            <text:p>40252</text:p>
          </table:table-cell>
          <table:table-cell office:value-type="string" table:style-name="ce4">
            <text:p>Craig Hay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6" table:style-name="ce5">
            <text:p>40266</text:p>
          </table:table-cell>
          <table:table-cell office:value-type="string" table:style-name="ce4">
            <text:p>Robin Crui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8" table:style-name="ce5">
            <text:p>40268</text:p>
          </table:table-cell>
          <table:table-cell office:value-type="string" table:style-name="ce4">
            <text:p>Donna Moul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0" table:style-name="ce5">
            <text:p>40270</text:p>
          </table:table-cell>
          <table:table-cell office:value-type="string" table:style-name="ce4">
            <text:p>Neil Swai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1" table:style-name="ce5">
            <text:p>40271</text:p>
          </table:table-cell>
          <table:table-cell office:value-type="string" table:style-name="ce4">
            <text:p>Eliot Hodg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6" table:style-name="ce5">
            <text:p>40276</text:p>
          </table:table-cell>
          <table:table-cell office:value-type="string" table:style-name="ce4">
            <text:p>Peter Mon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0" table:style-name="ce5">
            <text:p>40280</text:p>
          </table:table-cell>
          <table:table-cell office:value-type="string" table:style-name="ce4">
            <text:p>Rachael Jud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1" table:style-name="ce5">
            <text:p>40281</text:p>
          </table:table-cell>
          <table:table-cell office:value-type="string" table:style-name="ce4">
            <text:p>Linda All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2" table:style-name="ce5">
            <text:p>40282</text:p>
          </table:table-cell>
          <table:table-cell office:value-type="string" table:style-name="ce4">
            <text:p>Matthew Samm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5" table:style-name="ce5">
            <text:p>40285</text:p>
          </table:table-cell>
          <table:table-cell office:value-type="string" table:style-name="ce4">
            <text:p>Rebecca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96" table:style-name="ce5">
            <text:p>40296</text:p>
          </table:table-cell>
          <table:table-cell office:value-type="string" table:style-name="ce4">
            <text:p>Karen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26" table:style-name="ce5">
            <text:p>40326</text:p>
          </table:table-cell>
          <table:table-cell office:value-type="string" table:style-name="ce4">
            <text:p>Christine Bulm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2" table:style-name="ce5">
            <text:p>40342</text:p>
          </table:table-cell>
          <table:table-cell office:value-type="string" table:style-name="ce4">
            <text:p>Julia Chap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6" table:style-name="ce5">
            <text:p>40346</text:p>
          </table:table-cell>
          <table:table-cell office:value-type="string" table:style-name="ce4">
            <text:p>Luisa Bonell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9" table:style-name="ce5">
            <text:p>40349</text:p>
          </table:table-cell>
          <table:table-cell office:value-type="string" table:style-name="ce4">
            <text:p>Dawn Fo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5" table:style-name="ce5">
            <text:p>40355</text:p>
          </table:table-cell>
          <table:table-cell office:value-type="string" table:style-name="ce4">
            <text:p>Keith Pail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7" table:style-name="ce5">
            <text:p>40357</text:p>
          </table:table-cell>
          <table:table-cell office:value-type="string" table:style-name="ce4">
            <text:p>Jennifer Marasp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65" table:style-name="ce5">
            <text:p>40365</text:p>
          </table:table-cell>
          <table:table-cell office:value-type="string" table:style-name="ce4">
            <text:p>Lynn Ay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1" table:style-name="ce5">
            <text:p>40371</text:p>
          </table:table-cell>
          <table:table-cell office:value-type="string" table:style-name="ce4">
            <text:p>Luisa Gou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4">
            <text:p>Christine Lac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9" table:style-name="ce5">
            <text:p>40379</text:p>
          </table:table-cell>
          <table:table-cell office:value-type="string" table:style-name="ce4">
            <text:p>Catherine Rich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81" table:style-name="ce5">
            <text:p>40381</text:p>
          </table:table-cell>
          <table:table-cell office:value-type="string" table:style-name="ce4">
            <text:p>Kevi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90" table:style-name="ce5">
            <text:p>40390</text:p>
          </table:table-cell>
          <table:table-cell office:value-type="string" table:style-name="ce4">
            <text:p>Susan Pl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1" table:style-name="ce5">
            <text:p>40401</text:p>
          </table:table-cell>
          <table:table-cell office:value-type="string" table:style-name="ce4">
            <text:p>Richard Va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2" table:style-name="ce5">
            <text:p>40402</text:p>
          </table:table-cell>
          <table:table-cell office:value-type="string" table:style-name="ce4">
            <text:p>Stephen Rud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15" table:style-name="ce5">
            <text:p>40415</text:p>
          </table:table-cell>
          <table:table-cell office:value-type="string" table:style-name="ce4">
            <text:p>Joanna Ped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3" table:style-name="ce5">
            <text:p>40423</text:p>
          </table:table-cell>
          <table:table-cell office:value-type="string" table:style-name="ce4">
            <text:p>Stephen Wig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4" table:style-name="ce5">
            <text:p>40424</text:p>
          </table:table-cell>
          <table:table-cell office:value-type="string" table:style-name="ce4">
            <text:p>Neil Sm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6" table:style-name="ce5">
            <text:p>40436</text:p>
          </table:table-cell>
          <table:table-cell office:value-type="string" table:style-name="ce4">
            <text:p>Helen Ra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8" table:style-name="ce5">
            <text:p>40438</text:p>
          </table:table-cell>
          <table:table-cell office:value-type="string" table:style-name="ce4">
            <text:p>Benjamin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9" table:style-name="ce5">
            <text:p>40449</text:p>
          </table:table-cell>
          <table:table-cell office:value-type="string" table:style-name="ce4">
            <text:p>Claire Fort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55" table:style-name="ce5">
            <text:p>40455</text:p>
          </table:table-cell>
          <table:table-cell office:value-type="string" table:style-name="ce4">
            <text:p>Mary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3" table:style-name="ce5">
            <text:p>40463</text:p>
          </table:table-cell>
          <table:table-cell office:value-type="string" table:style-name="ce4">
            <text:p>Tracey Green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4" table:style-name="ce5">
            <text:p>40464</text:p>
          </table:table-cell>
          <table:table-cell office:value-type="string" table:style-name="ce4">
            <text:p>Ellen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7" table:style-name="ce5">
            <text:p>40467</text:p>
          </table:table-cell>
          <table:table-cell office:value-type="string" table:style-name="ce4">
            <text:p>David Bry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9" table:style-name="ce5">
            <text:p>40469</text:p>
          </table:table-cell>
          <table:table-cell office:value-type="string" table:style-name="ce4">
            <text:p>Lizzy Meado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0" table:style-name="ce5">
            <text:p>40470</text:p>
          </table:table-cell>
          <table:table-cell office:value-type="string" table:style-name="ce4">
            <text:p>Paul Whitcom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1" table:style-name="ce5">
            <text:p>40471</text:p>
          </table:table-cell>
          <table:table-cell office:value-type="string" table:style-name="ce4">
            <text:p>Ross New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2" table:style-name="ce5">
            <text:p>40472</text:p>
          </table:table-cell>
          <table:table-cell office:value-type="string" table:style-name="ce4">
            <text:p>Maureen Okoy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96" table:style-name="ce5">
            <text:p>40496</text:p>
          </table:table-cell>
          <table:table-cell office:value-type="string" table:style-name="ce4">
            <text:p>Hayley Fol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0" table:style-name="ce5">
            <text:p>40500</text:p>
          </table:table-cell>
          <table:table-cell office:value-type="string" table:style-name="ce4">
            <text:p>Louise Min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3" table:style-name="ce5">
            <text:p>40503</text:p>
          </table:table-cell>
          <table:table-cell office:value-type="string" table:style-name="ce4">
            <text:p>Clive Worr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6" table:style-name="ce5">
            <text:p>40506</text:p>
          </table:table-cell>
          <table:table-cell office:value-type="string" table:style-name="ce4">
            <text:p>Lorraine L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2" table:style-name="ce5">
            <text:p>40512</text:p>
          </table:table-cell>
          <table:table-cell office:value-type="string" table:style-name="ce4">
            <text:p>Alison Talbo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4" table:style-name="ce5">
            <text:p>40514</text:p>
          </table:table-cell>
          <table:table-cell office:value-type="string" table:style-name="ce4">
            <text:p>Matthew Coll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6" table:style-name="ce5">
            <text:p>40516</text:p>
          </table:table-cell>
          <table:table-cell office:value-type="string" table:style-name="ce4">
            <text:p>Andrew Rig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4">
            <text:p>Spencer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8" table:style-name="ce5">
            <text:p>40518</text:p>
          </table:table-cell>
          <table:table-cell office:value-type="string" table:style-name="ce4">
            <text:p>Amy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1" table:style-name="ce5">
            <text:p>40521</text:p>
          </table:table-cell>
          <table:table-cell office:value-type="string" table:style-name="ce4">
            <text:p>Matthew Shan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4" table:style-name="ce5">
            <text:p>40524</text:p>
          </table:table-cell>
          <table:table-cell office:value-type="string" table:style-name="ce4">
            <text:p>Nicholas Simmon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9" table:style-name="ce5">
            <text:p>40529</text:p>
          </table:table-cell>
          <table:table-cell office:value-type="string" table:style-name="ce4">
            <text:p>Debra G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2" table:style-name="ce5">
            <text:p>40532</text:p>
          </table:table-cell>
          <table:table-cell office:value-type="string" table:style-name="ce4">
            <text:p>Kirstine Bo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4" table:style-name="ce5">
            <text:p>40534</text:p>
          </table:table-cell>
          <table:table-cell office:value-type="string" table:style-name="ce4">
            <text:p>Sophie Cavana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49" table:style-name="ce5">
            <text:p>40549</text:p>
          </table:table-cell>
          <table:table-cell office:value-type="string" table:style-name="ce4">
            <text:p>James Ad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1" table:style-name="ce5">
            <text:p>40551</text:p>
          </table:table-cell>
          <table:table-cell office:value-type="string" table:style-name="ce4">
            <text:p>Steve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9" table:style-name="ce5">
            <text:p>40559</text:p>
          </table:table-cell>
          <table:table-cell office:value-type="string" table:style-name="ce4">
            <text:p>Charlotte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1" table:style-name="ce5">
            <text:p>40561</text:p>
          </table:table-cell>
          <table:table-cell office:value-type="string" table:style-name="ce4">
            <text:p>Darren Ais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3" table:style-name="ce5">
            <text:p>40563</text:p>
          </table:table-cell>
          <table:table-cell office:value-type="string" table:style-name="ce4">
            <text:p>Ian Beardm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83" table:style-name="ce5">
            <text:p>40583</text:p>
          </table:table-cell>
          <table:table-cell office:value-type="string" table:style-name="ce4">
            <text:p>Alison N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93" table:style-name="ce5">
            <text:p>40593</text:p>
          </table:table-cell>
          <table:table-cell office:value-type="string" table:style-name="ce4">
            <text:p>Joanne 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1" table:style-name="ce5">
            <text:p>40611</text:p>
          </table:table-cell>
          <table:table-cell office:value-type="string" table:style-name="ce4">
            <text:p>Karen O'Keef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2" table:style-name="ce5">
            <text:p>40612</text:p>
          </table:table-cell>
          <table:table-cell office:value-type="string" table:style-name="ce4">
            <text:p>Barnaby G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4" table:style-name="ce5">
            <text:p>40624</text:p>
          </table:table-cell>
          <table:table-cell office:value-type="string" table:style-name="ce4">
            <text:p>Clair McNe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39" table:style-name="ce5">
            <text:p>40639</text:p>
          </table:table-cell>
          <table:table-cell office:value-type="string" table:style-name="ce4">
            <text:p>Beverly Cro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6" table:style-name="ce5">
            <text:p>40646</text:p>
          </table:table-cell>
          <table:table-cell office:value-type="string" table:style-name="ce4">
            <text:p>Anne Cullu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7" table:style-name="ce5">
            <text:p>40647</text:p>
          </table:table-cell>
          <table:table-cell office:value-type="string" table:style-name="ce4">
            <text:p>Paul Nicho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8" table:style-name="ce5">
            <text:p>40648</text:p>
          </table:table-cell>
          <table:table-cell office:value-type="string" table:style-name="ce4">
            <text:p>Anne Hu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5" table:style-name="ce5">
            <text:p>40655</text:p>
          </table:table-cell>
          <table:table-cell office:value-type="string" table:style-name="ce4">
            <text:p>Malcolm Will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6" table:style-name="ce5">
            <text:p>40656</text:p>
          </table:table-cell>
          <table:table-cell office:value-type="string" table:style-name="ce4">
            <text:p>Adele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7" table:style-name="ce5">
            <text:p>40657</text:p>
          </table:table-cell>
          <table:table-cell office:value-type="string" table:style-name="ce4">
            <text:p>Alison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65" table:style-name="ce5">
            <text:p>40665</text:p>
          </table:table-cell>
          <table:table-cell office:value-type="string" table:style-name="ce4">
            <text:p>Anne Pot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78" table:style-name="ce5">
            <text:p>40678</text:p>
          </table:table-cell>
          <table:table-cell office:value-type="string" table:style-name="ce4">
            <text:p>Carl Sug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80" table:style-name="ce5">
            <text:p>40680</text:p>
          </table:table-cell>
          <table:table-cell office:value-type="string" table:style-name="ce4">
            <text:p>Caroline Hoddin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8" table:style-name="ce5">
            <text:p>40708</text:p>
          </table:table-cell>
          <table:table-cell office:value-type="string" table:style-name="ce4">
            <text:p>Helen At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16" table:style-name="ce5">
            <text:p>40716</text:p>
          </table:table-cell>
          <table:table-cell office:value-type="string" table:style-name="ce4">
            <text:p>Jane Cart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0" table:style-name="ce5">
            <text:p>40720</text:p>
          </table:table-cell>
          <table:table-cell office:value-type="string" table:style-name="ce4">
            <text:p>Janet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8" table:style-name="ce5">
            <text:p>40728</text:p>
          </table:table-cell>
          <table:table-cell office:value-type="string" table:style-name="ce4">
            <text:p>John Cr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38" table:style-name="ce5">
            <text:p>40738</text:p>
          </table:table-cell>
          <table:table-cell office:value-type="string" table:style-name="ce4">
            <text:p>Josie Lee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3" table:style-name="ce5">
            <text:p>40743</text:p>
          </table:table-cell>
          <table:table-cell office:value-type="string" table:style-name="ce4">
            <text:p>Karen Sl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51" table:style-name="ce5">
            <text:p>40751</text:p>
          </table:table-cell>
          <table:table-cell office:value-type="string" table:style-name="ce4">
            <text:p>Lesley Fisher-Pin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3" table:style-name="ce5">
            <text:p>40763</text:p>
          </table:table-cell>
          <table:table-cell office:value-type="string" table:style-name="ce4">
            <text:p>Natasha Ll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6" table:style-name="ce5">
            <text:p>40766</text:p>
          </table:table-cell>
          <table:table-cell office:value-type="string" table:style-name="ce4">
            <text:p>Nicola H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4" table:style-name="ce5">
            <text:p>40774</text:p>
          </table:table-cell>
          <table:table-cell office:value-type="string" table:style-name="ce4">
            <text:p>Peter Wil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7" table:style-name="ce5">
            <text:p>40777</text:p>
          </table:table-cell>
          <table:table-cell office:value-type="string" table:style-name="ce4">
            <text:p>Rebecca Na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0" table:style-name="ce5">
            <text:p>40780</text:p>
          </table:table-cell>
          <table:table-cell office:value-type="string" table:style-name="ce4">
            <text:p>Sally Garr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8" table:style-name="ce5">
            <text:p>40788</text:p>
          </table:table-cell>
          <table:table-cell office:value-type="string" table:style-name="ce4">
            <text:p>Sia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9" table:style-name="ce5">
            <text:p>40789</text:p>
          </table:table-cell>
          <table:table-cell office:value-type="string" table:style-name="ce4">
            <text:p>Stephanie Pet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1" table:style-name="ce5">
            <text:p>40791</text:p>
          </table:table-cell>
          <table:table-cell office:value-type="string" table:style-name="ce4">
            <text:p>Stephen Clo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05" table:style-name="ce5">
            <text:p>40805</text:p>
          </table:table-cell>
          <table:table-cell office:value-type="string" table:style-name="ce4">
            <text:p>Harry Kut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8" table:style-name="ce5">
            <text:p>40828</text:p>
          </table:table-cell>
          <table:table-cell office:value-type="string" table:style-name="ce4">
            <text:p>Matt Batche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5" table:style-name="ce5">
            <text:p>40835</text:p>
          </table:table-cell>
          <table:table-cell office:value-type="string" table:style-name="ce4">
            <text:p>Gail Pey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7" table:style-name="ce5">
            <text:p>40837</text:p>
          </table:table-cell>
          <table:table-cell office:value-type="string" table:style-name="ce4">
            <text:p>Gary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9" table:style-name="ce5">
            <text:p>40839</text:p>
          </table:table-cell>
          <table:table-cell office:value-type="string" table:style-name="ce4">
            <text:p>Yvonne Chishol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43" table:style-name="ce5">
            <text:p>40843</text:p>
          </table:table-cell>
          <table:table-cell office:value-type="string" table:style-name="ce4">
            <text:p>Aliso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0" table:style-name="ce5">
            <text:p>40860</text:p>
          </table:table-cell>
          <table:table-cell office:value-type="string" table:style-name="ce4">
            <text:p>Nicola Walt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5" table:style-name="ce5">
            <text:p>40865</text:p>
          </table:table-cell>
          <table:table-cell office:value-type="string" table:style-name="ce4">
            <text:p>Richard Vau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9" table:style-name="ce5">
            <text:p>40869</text:p>
          </table:table-cell>
          <table:table-cell office:value-type="string" table:style-name="ce4">
            <text:p>Sally Hanna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6" table:style-name="ce5">
            <text:p>40876</text:p>
          </table:table-cell>
          <table:table-cell office:value-type="string" table:style-name="ce4">
            <text:p>Benjamin Hou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8" table:style-name="ce5">
            <text:p>40878</text:p>
          </table:table-cell>
          <table:table-cell office:value-type="string" table:style-name="ce4">
            <text:p>Tajinder Bhamb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2" table:style-name="ce5">
            <text:p>40882</text:p>
          </table:table-cell>
          <table:table-cell office:value-type="string" table:style-name="ce4">
            <text:p>Mark Bagu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4" table:style-name="ce5">
            <text:p>40884</text:p>
          </table:table-cell>
          <table:table-cell office:value-type="string" table:style-name="ce4">
            <text:p>David Boo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6" table:style-name="ce5">
            <text:p>40886</text:p>
          </table:table-cell>
          <table:table-cell office:value-type="string" table:style-name="ce4">
            <text:p>Benjamin Ant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7" table:style-name="ce5">
            <text:p>40887</text:p>
          </table:table-cell>
          <table:table-cell office:value-type="string" table:style-name="ce4">
            <text:p>Paul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1" table:style-name="ce5">
            <text:p>40891</text:p>
          </table:table-cell>
          <table:table-cell office:value-type="string" table:style-name="ce4">
            <text:p>Joanne Ham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5" table:style-name="ce5">
            <text:p>40895</text:p>
          </table:table-cell>
          <table:table-cell office:value-type="string" table:style-name="ce4">
            <text:p>Claire Mir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6" table:style-name="ce5">
            <text:p>40896</text:p>
          </table:table-cell>
          <table:table-cell office:value-type="string" table:style-name="ce4">
            <text:p>Scott No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35" table:style-name="ce5">
            <text:p>40935</text:p>
          </table:table-cell>
          <table:table-cell office:value-type="string" table:style-name="ce4">
            <text:p>Julie Gib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0" table:style-name="ce5">
            <text:p>40940</text:p>
          </table:table-cell>
          <table:table-cell office:value-type="string" table:style-name="ce4">
            <text:p>Susan Chi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1" table:style-name="ce5">
            <text:p>40941</text:p>
          </table:table-cell>
          <table:table-cell office:value-type="string" table:style-name="ce4">
            <text:p>Nigel Clem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2" table:style-name="ce5">
            <text:p>40942</text:p>
          </table:table-cell>
          <table:table-cell office:value-type="string" table:style-name="ce4">
            <text:p>Tracy G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4" table:style-name="ce5">
            <text:p>40944</text:p>
          </table:table-cell>
          <table:table-cell office:value-type="string" table:style-name="ce4">
            <text:p>Sahreen Siddiqu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5" table:style-name="ce5">
            <text:p>40955</text:p>
          </table:table-cell>
          <table:table-cell office:value-type="string" table:style-name="ce4">
            <text:p>Oliver Flitcro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6" table:style-name="ce5">
            <text:p>40956</text:p>
          </table:table-cell>
          <table:table-cell office:value-type="string" table:style-name="ce4">
            <text:p>Clare Considi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8" table:style-name="ce5">
            <text:p>40968</text:p>
          </table:table-cell>
          <table:table-cell office:value-type="string" table:style-name="ce4">
            <text:p>Caroline Oliv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76" table:style-name="ce5">
            <text:p>40976</text:p>
          </table:table-cell>
          <table:table-cell office:value-type="string" table:style-name="ce4">
            <text:p>Laurence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80" table:style-name="ce5">
            <text:p>40980</text:p>
          </table:table-cell>
          <table:table-cell office:value-type="string" table:style-name="ce4">
            <text:p>Francois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5" table:style-name="ce2">
            <text:p>40995</text:p>
          </table:table-cell>
          <table:table-cell office:value-type="string" table:style-name="ce3">
            <text:p>Sukwinder Sam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7" table:style-name="ce5">
            <text:p>40997</text:p>
          </table:table-cell>
          <table:table-cell office:value-type="string" table:style-name="ce4">
            <text:p>Paul Shaughness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8" table:style-name="ce5">
            <text:p>40998</text:p>
          </table:table-cell>
          <table:table-cell office:value-type="string" table:style-name="ce4">
            <text:p>Hilary Godd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06" table:style-name="ce5">
            <text:p>41006</text:p>
          </table:table-cell>
          <table:table-cell office:value-type="string" table:style-name="ce4">
            <text:p>Nicola Be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1" table:style-name="ce5">
            <text:p>41011</text:p>
          </table:table-cell>
          <table:table-cell office:value-type="string" table:style-name="ce4">
            <text:p>Andrew Buck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3" table:style-name="ce5">
            <text:p>41013</text:p>
          </table:table-cell>
          <table:table-cell office:value-type="string" table:style-name="ce4">
            <text:p>Jonathan New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4">
            <text:p>Steve Ba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0" table:style-name="ce5">
            <text:p>50000</text:p>
          </table:table-cell>
          <table:table-cell office:value-type="string" table:style-name="ce4">
            <text:p>David Bo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3" table:style-name="ce5">
            <text:p>50003</text:p>
          </table:table-cell>
          <table:table-cell office:value-type="string" table:style-name="ce4">
            <text:p>Philip Elli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5" table:style-name="ce5">
            <text:p>50005</text:p>
          </table:table-cell>
          <table:table-cell office:value-type="string" table:style-name="ce4">
            <text:p>Christopher Dearn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7" table:style-name="ce5">
            <text:p>50007</text:p>
          </table:table-cell>
          <table:table-cell office:value-type="string" table:style-name="ce4">
            <text:p>Khalid D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8" table:style-name="ce5">
            <text:p>50008</text:p>
          </table:table-cell>
          <table:table-cell office:value-type="string" table:style-name="ce4">
            <text:p>David Ll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9" table:style-name="ce5">
            <text:p>50009</text:p>
          </table:table-cell>
          <table:table-cell office:value-type="string" table:style-name="ce4">
            <text:p>Christopher Doher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2" table:style-name="ce5">
            <text:p>50012</text:p>
          </table:table-cell>
          <table:table-cell office:value-type="string" table:style-name="ce4">
            <text:p>Shaun Dod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4" table:style-name="ce5">
            <text:p>50014</text:p>
          </table:table-cell>
          <table:table-cell office:value-type="string" table:style-name="ce4">
            <text:p>Lois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6" table:style-name="ce5">
            <text:p>50016</text:p>
          </table:table-cell>
          <table:table-cell office:value-type="string" table:style-name="ce4">
            <text:p>Teresa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7" table:style-name="ce5">
            <text:p>50017</text:p>
          </table:table-cell>
          <table:table-cell office:value-type="string" table:style-name="ce4">
            <text:p>Mark C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24" table:style-name="ce5">
            <text:p>50024</text:p>
          </table:table-cell>
          <table:table-cell office:value-type="string" table:style-name="ce4">
            <text:p>Haifa Abdul Ami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2" table:style-name="ce5">
            <text:p>50032</text:p>
          </table:table-cell>
          <table:table-cell office:value-type="string" table:style-name="ce4">
            <text:p>Sheila Camp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3" table:style-name="ce5">
            <text:p>50033</text:p>
          </table:table-cell>
          <table:table-cell office:value-type="string" table:style-name="ce4">
            <text:p>Katerina Christodoulo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5" table:style-name="ce5">
            <text:p>50035</text:p>
          </table:table-cell>
          <table:table-cell office:value-type="string" table:style-name="ce4">
            <text:p>Jeff C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1" table:style-name="ce5">
            <text:p>50041</text:p>
          </table:table-cell>
          <table:table-cell office:value-type="string" table:style-name="ce4">
            <text:p>Raymond Henness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6" table:style-name="ce5">
            <text:p>50046</text:p>
          </table:table-cell>
          <table:table-cell office:value-type="string" table:style-name="ce4">
            <text:p>Paul McGive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8" table:style-name="ce5">
            <text:p>50048</text:p>
          </table:table-cell>
          <table:table-cell office:value-type="string" table:style-name="ce4">
            <text:p>Daniel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9" table:style-name="ce5">
            <text:p>50049</text:p>
          </table:table-cell>
          <table:table-cell office:value-type="string" table:style-name="ce4">
            <text:p>Nicola Send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1" table:style-name="ce5">
            <text:p>50051</text:p>
          </table:table-cell>
          <table:table-cell office:value-type="string" table:style-name="ce4">
            <text:p>Coli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2" table:style-name="ce5">
            <text:p>50052</text:p>
          </table:table-cell>
          <table:table-cell office:value-type="string" table:style-name="ce4">
            <text:p>Lisa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4" table:style-name="ce5">
            <text:p>50054</text:p>
          </table:table-cell>
          <table:table-cell office:value-type="string" table:style-name="ce4">
            <text:p>Daisy Agathine-Loui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6" table:style-name="ce5">
            <text:p>50056</text:p>
          </table:table-cell>
          <table:table-cell office:value-type="string" table:style-name="ce4">
            <text:p>Darryl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61" table:style-name="ce5">
            <text:p>50061</text:p>
          </table:table-cell>
          <table:table-cell office:value-type="string" table:style-name="ce4">
            <text:p>Mary Dev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7" table:style-name="ce5">
            <text:p>50077</text:p>
          </table:table-cell>
          <table:table-cell office:value-type="string" table:style-name="ce4">
            <text:p>Martina Abb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9" table:style-name="ce5">
            <text:p>50079</text:p>
          </table:table-cell>
          <table:table-cell office:value-type="string" table:style-name="ce4">
            <text:p>Alison Robb-Webb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0" table:style-name="ce5">
            <text:p>50080</text:p>
          </table:table-cell>
          <table:table-cell office:value-type="string" table:style-name="ce4">
            <text:p>Deborah Ashcro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1" table:style-name="ce5">
            <text:p>50081</text:p>
          </table:table-cell>
          <table:table-cell office:value-type="string" table:style-name="ce4">
            <text:p>Alison Ash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2" table:style-name="ce5">
            <text:p>50082</text:p>
          </table:table-cell>
          <table:table-cell office:value-type="string" table:style-name="ce4">
            <text:p>Sally Aspinw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3" table:style-name="ce5">
            <text:p>50083</text:p>
          </table:table-cell>
          <table:table-cell office:value-type="string" table:style-name="ce4">
            <text:p>Moira At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5" table:style-name="ce5">
            <text:p>50085</text:p>
          </table:table-cell>
          <table:table-cell office:value-type="string" table:style-name="ce4">
            <text:p>Deborah Ba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0" table:style-name="ce5">
            <text:p>50090</text:p>
          </table:table-cell>
          <table:table-cell office:value-type="string" table:style-name="ce4">
            <text:p>Peter Bass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4" table:style-name="ce5">
            <text:p>50094</text:p>
          </table:table-cell>
          <table:table-cell office:value-type="string" table:style-name="ce4">
            <text:p>Alastair Og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9" table:style-name="ce5">
            <text:p>50099</text:p>
          </table:table-cell>
          <table:table-cell office:value-type="string" table:style-name="ce4">
            <text:p>James Black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0" table:style-name="ce5">
            <text:p>50100</text:p>
          </table:table-cell>
          <table:table-cell office:value-type="string" table:style-name="ce4">
            <text:p>Suzanne Bl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3" table:style-name="ce5">
            <text:p>50103</text:p>
          </table:table-cell>
          <table:table-cell office:value-type="string" table:style-name="ce4">
            <text:p>Andrew Fo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5" table:style-name="ce5">
            <text:p>50105</text:p>
          </table:table-cell>
          <table:table-cell office:value-type="string" table:style-name="ce4">
            <text:p>Jill B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6" table:style-name="ce5">
            <text:p>50116</text:p>
          </table:table-cell>
          <table:table-cell office:value-type="string" table:style-name="ce4">
            <text:p>Ann Fear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7" table:style-name="ce5">
            <text:p>50117</text:p>
          </table:table-cell>
          <table:table-cell office:value-type="string" table:style-name="ce4">
            <text:p>Lisa Buffe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0" table:style-name="ce5">
            <text:p>50120</text:p>
          </table:table-cell>
          <table:table-cell office:value-type="string" table:style-name="ce4">
            <text:p>Jacqueline Caha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5" table:style-name="ce5">
            <text:p>50125</text:p>
          </table:table-cell>
          <table:table-cell office:value-type="string" table:style-name="ce4">
            <text:p>Johanne Clif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6" table:style-name="ce5">
            <text:p>50126</text:p>
          </table:table-cell>
          <table:table-cell office:value-type="string" table:style-name="ce4">
            <text:p>Peter C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8" table:style-name="ce5">
            <text:p>50128</text:p>
          </table:table-cell>
          <table:table-cell office:value-type="string" table:style-name="ce4">
            <text:p>Rochelle Conefr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9" table:style-name="ce5">
            <text:p>50129</text:p>
          </table:table-cell>
          <table:table-cell office:value-type="string" table:style-name="ce4">
            <text:p>Carole He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34" table:style-name="ce5">
            <text:p>50134</text:p>
          </table:table-cell>
          <table:table-cell office:value-type="string" table:style-name="ce4">
            <text:p>Lynn Corner-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0" table:style-name="ce5">
            <text:p>50140</text:p>
          </table:table-cell>
          <table:table-cell office:value-type="string" table:style-name="ce4">
            <text:p>Elizabeth Cress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5" table:style-name="ce5">
            <text:p>50145</text:p>
          </table:table-cell>
          <table:table-cell office:value-type="string" table:style-name="ce4">
            <text:p>Ian Da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7" table:style-name="ce5">
            <text:p>50147</text:p>
          </table:table-cell>
          <table:table-cell office:value-type="string" table:style-name="ce4">
            <text:p>Mark D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9" table:style-name="ce5">
            <text:p>50149</text:p>
          </table:table-cell>
          <table:table-cell office:value-type="string" table:style-name="ce4">
            <text:p>Charlotte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2" table:style-name="ce5">
            <text:p>50152</text:p>
          </table:table-cell>
          <table:table-cell office:value-type="string" table:style-name="ce4">
            <text:p>Daniel Leon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3" table:style-name="ce5">
            <text:p>50153</text:p>
          </table:table-cell>
          <table:table-cell office:value-type="string" table:style-name="ce4">
            <text:p>Jennie Edw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6" table:style-name="ce5">
            <text:p>50156</text:p>
          </table:table-cell>
          <table:table-cell office:value-type="string" table:style-name="ce4">
            <text:p>Jane Ep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0" table:style-name="ce5">
            <text:p>50160</text:p>
          </table:table-cell>
          <table:table-cell office:value-type="string" table:style-name="ce4">
            <text:p>Dawn Farr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2" table:style-name="ce5">
            <text:p>50162</text:p>
          </table:table-cell>
          <table:table-cell office:value-type="string" table:style-name="ce4">
            <text:p>Adrian Fea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5" table:style-name="ce5">
            <text:p>50175</text:p>
          </table:table-cell>
          <table:table-cell office:value-type="string" table:style-name="ce4">
            <text:p>Karen Gamm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7" table:style-name="ce5">
            <text:p>50177</text:p>
          </table:table-cell>
          <table:table-cell office:value-type="string" table:style-name="ce4">
            <text:p>David Brom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1" table:style-name="ce5">
            <text:p>50181</text:p>
          </table:table-cell>
          <table:table-cell office:value-type="string" table:style-name="ce4">
            <text:p>Sarah God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2" table:style-name="ce5">
            <text:p>50182</text:p>
          </table:table-cell>
          <table:table-cell office:value-type="string" table:style-name="ce4">
            <text:p>David Si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4" table:style-name="ce5">
            <text:p>50184</text:p>
          </table:table-cell>
          <table:table-cell office:value-type="string" table:style-name="ce4">
            <text:p>Joan Gr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7" table:style-name="ce5">
            <text:p>50187</text:p>
          </table:table-cell>
          <table:table-cell office:value-type="string" table:style-name="ce4">
            <text:p>Natasha Green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0" table:style-name="ce5">
            <text:p>50190</text:p>
          </table:table-cell>
          <table:table-cell office:value-type="string" table:style-name="ce4">
            <text:p>Clare Hai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2" table:style-name="ce5">
            <text:p>50192</text:p>
          </table:table-cell>
          <table:table-cell office:value-type="string" table:style-name="ce4">
            <text:p>Joanna 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5" table:style-name="ce5">
            <text:p>50195</text:p>
          </table:table-cell>
          <table:table-cell office:value-type="string" table:style-name="ce4">
            <text:p>Kathryn Har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6" table:style-name="ce5">
            <text:p>50196</text:p>
          </table:table-cell>
          <table:table-cell office:value-type="string" table:style-name="ce4">
            <text:p>Angela Harp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0" table:style-name="ce5">
            <text:p>50200</text:p>
          </table:table-cell>
          <table:table-cell office:value-type="string" table:style-name="ce4">
            <text:p>Elaine Has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6" table:style-name="ce5">
            <text:p>50206</text:p>
          </table:table-cell>
          <table:table-cell office:value-type="string" table:style-name="ce4">
            <text:p>Faye Hem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1" table:style-name="ce5">
            <text:p>50211</text:p>
          </table:table-cell>
          <table:table-cell office:value-type="string" table:style-name="ce4">
            <text:p>David Herm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5" table:style-name="ce5">
            <text:p>50215</text:p>
          </table:table-cell>
          <table:table-cell office:value-type="string" table:style-name="ce4">
            <text:p>Elizabeth Jea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6" table:style-name="ce5">
            <text:p>50216</text:p>
          </table:table-cell>
          <table:table-cell office:value-type="string" table:style-name="ce4">
            <text:p>Mark H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7" table:style-name="ce5">
            <text:p>50217</text:p>
          </table:table-cell>
          <table:table-cell office:value-type="string" table:style-name="ce4">
            <text:p>David Hodgki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0" table:style-name="ce5">
            <text:p>50220</text:p>
          </table:table-cell>
          <table:table-cell office:value-type="string" table:style-name="ce4">
            <text:p>John Constab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1" table:style-name="ce5">
            <text:p>50221</text:p>
          </table:table-cell>
          <table:table-cell office:value-type="string" table:style-name="ce4">
            <text:p>Christine Horro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3" table:style-name="ce5">
            <text:p>50223</text:p>
          </table:table-cell>
          <table:table-cell office:value-type="string" table:style-name="ce4">
            <text:p>Susan Hugh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4" table:style-name="ce5">
            <text:p>50224</text:p>
          </table:table-cell>
          <table:table-cell office:value-type="string" table:style-name="ce4">
            <text:p>Tuesday Hum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1" table:style-name="ce5">
            <text:p>50231</text:p>
          </table:table-cell>
          <table:table-cell office:value-type="string" table:style-name="ce4">
            <text:p>Stuart Ing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3" table:style-name="ce5">
            <text:p>50233</text:p>
          </table:table-cell>
          <table:table-cell office:value-type="string" table:style-name="ce4">
            <text:p>Andrew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7" table:style-name="ce5">
            <text:p>50237</text:p>
          </table:table-cell>
          <table:table-cell office:value-type="string" table:style-name="ce4">
            <text:p>Emma Je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8" table:style-name="ce5">
            <text:p>50238</text:p>
          </table:table-cell>
          <table:table-cell office:value-type="string" table:style-name="ce4">
            <text:p>Fiona (Abankwah) Jatt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1" table:style-name="ce5">
            <text:p>50241</text:p>
          </table:table-cell>
          <table:table-cell office:value-type="string" table:style-name="ce4">
            <text:p>Andy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3" table:style-name="ce5">
            <text:p>50243</text:p>
          </table:table-cell>
          <table:table-cell office:value-type="string" table:style-name="ce4">
            <text:p>Michelle Joy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8" table:style-name="ce5">
            <text:p>50248</text:p>
          </table:table-cell>
          <table:table-cell office:value-type="string" table:style-name="ce4">
            <text:p>Graham Chis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1" table:style-name="ce5">
            <text:p>50251</text:p>
          </table:table-cell>
          <table:table-cell office:value-type="string" table:style-name="ce4">
            <text:p>Andrew Lakato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2" table:style-name="ce5">
            <text:p>50252</text:p>
          </table:table-cell>
          <table:table-cell office:value-type="string" table:style-name="ce4">
            <text:p>Lynsey Holz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7" table:style-name="ce5">
            <text:p>50257</text:p>
          </table:table-cell>
          <table:table-cell office:value-type="string" table:style-name="ce4">
            <text:p>Catherine 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8" table:style-name="ce5">
            <text:p>50258</text:p>
          </table:table-cell>
          <table:table-cell office:value-type="string" table:style-name="ce4">
            <text:p>Mark Le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1" table:style-name="ce5">
            <text:p>50261</text:p>
          </table:table-cell>
          <table:table-cell office:value-type="string" table:style-name="ce4">
            <text:p>John Lit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4" table:style-name="ce5">
            <text:p>50264</text:p>
          </table:table-cell>
          <table:table-cell office:value-type="string" table:style-name="ce4">
            <text:p>Sheldon Logu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0" table:style-name="ce5">
            <text:p>50270</text:p>
          </table:table-cell>
          <table:table-cell office:value-type="string" table:style-name="ce4">
            <text:p>Elizabeth Ma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2" table:style-name="ce5">
            <text:p>50272</text:p>
          </table:table-cell>
          <table:table-cell office:value-type="string" table:style-name="ce4">
            <text:p>James M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5" table:style-name="ce5">
            <text:p>50275</text:p>
          </table:table-cell>
          <table:table-cell office:value-type="string" table:style-name="ce4">
            <text:p>Darren Mar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6" table:style-name="ce5">
            <text:p>50276</text:p>
          </table:table-cell>
          <table:table-cell office:value-type="string" table:style-name="ce4">
            <text:p>Paula Mar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9" table:style-name="ce5">
            <text:p>50289</text:p>
          </table:table-cell>
          <table:table-cell office:value-type="string" table:style-name="ce4">
            <text:p>Christopher Metcalf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0" table:style-name="ce5">
            <text:p>50290</text:p>
          </table:table-cell>
          <table:table-cell office:value-type="string" table:style-name="ce4">
            <text:p>Jonathan H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4" table:style-name="ce5">
            <text:p>50294</text:p>
          </table:table-cell>
          <table:table-cell office:value-type="string" table:style-name="ce4">
            <text:p>Elizabeth Mo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1" table:style-name="ce5">
            <text:p>50301</text:p>
          </table:table-cell>
          <table:table-cell office:value-type="string" table:style-name="ce4">
            <text:p>Lando Du Ploo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5" table:style-name="ce5">
            <text:p>50305</text:p>
          </table:table-cell>
          <table:table-cell office:value-type="string" table:style-name="ce4">
            <text:p>Leah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7" table:style-name="ce5">
            <text:p>50307</text:p>
          </table:table-cell>
          <table:table-cell office:value-type="string" table:style-name="ce4">
            <text:p>Kathryn Nicho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3" table:style-name="ce5">
            <text:p>50313</text:p>
          </table:table-cell>
          <table:table-cell office:value-type="string" table:style-name="ce4">
            <text:p>Liz McInto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6" table:style-name="ce5">
            <text:p>50316</text:p>
          </table:table-cell>
          <table:table-cell office:value-type="string" table:style-name="ce4">
            <text:p>Tracey O'Keeffe-Pu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0" table:style-name="ce5">
            <text:p>50320</text:p>
          </table:table-cell>
          <table:table-cell office:value-type="string" table:style-name="ce4">
            <text:p>Joanne Ow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3" table:style-name="ce5">
            <text:p>50323</text:p>
          </table:table-cell>
          <table:table-cell office:value-type="string" table:style-name="ce4">
            <text:p>Elaine Par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3" table:style-name="ce5">
            <text:p>50343</text:p>
          </table:table-cell>
          <table:table-cell office:value-type="string" table:style-name="ce4">
            <text:p>Gaynor Renn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5" table:style-name="ce5">
            <text:p>50345</text:p>
          </table:table-cell>
          <table:table-cell office:value-type="string" table:style-name="ce4">
            <text:p>Robert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9" table:style-name="ce5">
            <text:p>50349</text:p>
          </table:table-cell>
          <table:table-cell office:value-type="string" table:style-name="ce4">
            <text:p>David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2" table:style-name="ce5">
            <text:p>50352</text:p>
          </table:table-cell>
          <table:table-cell office:value-type="string" table:style-name="ce4">
            <text:p>Olivia Pa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3" table:style-name="ce5">
            <text:p>50353</text:p>
          </table:table-cell>
          <table:table-cell office:value-type="string" table:style-name="ce4">
            <text:p>Dan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1" table:style-name="ce5">
            <text:p>50361</text:p>
          </table:table-cell>
          <table:table-cell office:value-type="string" table:style-name="ce4">
            <text:p>Paul McKe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3" table:style-name="ce5">
            <text:p>50363</text:p>
          </table:table-cell>
          <table:table-cell office:value-type="string" table:style-name="ce4">
            <text:p>Peter F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7" table:style-name="ce5">
            <text:p>50367</text:p>
          </table:table-cell>
          <table:table-cell office:value-type="string" table:style-name="ce4">
            <text:p>Ian Shackle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2" table:style-name="ce5">
            <text:p>50372</text:p>
          </table:table-cell>
          <table:table-cell office:value-type="string" table:style-name="ce4">
            <text:p>Julie Shepp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4" table:style-name="ce5">
            <text:p>50374</text:p>
          </table:table-cell>
          <table:table-cell office:value-type="string" table:style-name="ce4">
            <text:p>Richard Carl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86" table:style-name="ce5">
            <text:p>50386</text:p>
          </table:table-cell>
          <table:table-cell office:value-type="string" table:style-name="ce4">
            <text:p>Toni Spoo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7" table:style-name="ce5">
            <text:p>50397</text:p>
          </table:table-cell>
          <table:table-cell office:value-type="string" table:style-name="ce4">
            <text:p>Paul Swee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0" table:style-name="ce5">
            <text:p>50400</text:p>
          </table:table-cell>
          <table:table-cell office:value-type="string" table:style-name="ce4">
            <text:p>Rebekah Rams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8" table:style-name="ce5">
            <text:p>50418</text:p>
          </table:table-cell>
          <table:table-cell office:value-type="string" table:style-name="ce4">
            <text:p>Matthew We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1" table:style-name="ce5">
            <text:p>50421</text:p>
          </table:table-cell>
          <table:table-cell office:value-type="string" table:style-name="ce4">
            <text:p>Angela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2" table:style-name="ce5">
            <text:p>50422</text:p>
          </table:table-cell>
          <table:table-cell office:value-type="string" table:style-name="ce4">
            <text:p>Elizabeth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3" table:style-name="ce5">
            <text:p>50423</text:p>
          </table:table-cell>
          <table:table-cell office:value-type="string" table:style-name="ce4">
            <text:p>Terry Mill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4" table:style-name="ce5">
            <text:p>50424</text:p>
          </table:table-cell>
          <table:table-cell office:value-type="string" table:style-name="ce4">
            <text:p>Sally Wick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4" table:style-name="ce5">
            <text:p>50434</text:p>
          </table:table-cell>
          <table:table-cell office:value-type="string" table:style-name="ce4">
            <text:p>Janice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6" table:style-name="ce5">
            <text:p>50436</text:p>
          </table:table-cell>
          <table:table-cell office:value-type="string" table:style-name="ce4">
            <text:p>Dympna Woo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8" table:style-name="ce5">
            <text:p>50438</text:p>
          </table:table-cell>
          <table:table-cell office:value-type="string" table:style-name="ce4">
            <text:p>Craig Y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9" table:style-name="ce5">
            <text:p>50439</text:p>
          </table:table-cell>
          <table:table-cell office:value-type="string" table:style-name="ce4">
            <text:p>Vikram Gukhoo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1" table:style-name="ce5">
            <text:p>50441</text:p>
          </table:table-cell>
          <table:table-cell office:value-type="string" table:style-name="ce4">
            <text:p>Verity L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50" table:style-name="ce5">
            <text:p>50450</text:p>
          </table:table-cell>
          <table:table-cell office:value-type="string" table:style-name="ce4">
            <text:p>Jonathan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6" table:style-name="ce5">
            <text:p>50466</text:p>
          </table:table-cell>
          <table:table-cell office:value-type="string" table:style-name="ce4">
            <text:p>Sara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8" table:style-name="ce5">
            <text:p>50468</text:p>
          </table:table-cell>
          <table:table-cell office:value-type="string" table:style-name="ce4">
            <text:p>Debbie Red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0" table:style-name="ce5">
            <text:p>50480</text:p>
          </table:table-cell>
          <table:table-cell office:value-type="string" table:style-name="ce4">
            <text:p>Nicola Ad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6" table:style-name="ce5">
            <text:p>50486</text:p>
          </table:table-cell>
          <table:table-cell office:value-type="string" table:style-name="ce4">
            <text:p>Claire Bea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8" table:style-name="ce5">
            <text:p>50488</text:p>
          </table:table-cell>
          <table:table-cell office:value-type="string" table:style-name="ce4">
            <text:p>Michelle Brab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1" table:style-name="ce5">
            <text:p>50491</text:p>
          </table:table-cell>
          <table:table-cell office:value-type="string" table:style-name="ce4">
            <text:p>Janet Ca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3" table:style-name="ce5">
            <text:p>50493</text:p>
          </table:table-cell>
          <table:table-cell office:value-type="string" table:style-name="ce4">
            <text:p>Mark Cri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7" table:style-name="ce5">
            <text:p>50497</text:p>
          </table:table-cell>
          <table:table-cell office:value-type="string" table:style-name="ce4">
            <text:p>Rhys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0" table:style-name="ce5">
            <text:p>50500</text:p>
          </table:table-cell>
          <table:table-cell office:value-type="string" table:style-name="ce4">
            <text:p>Jacqueline Ecoeu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9" table:style-name="ce5">
            <text:p>50509</text:p>
          </table:table-cell>
          <table:table-cell office:value-type="string" table:style-name="ce4">
            <text:p>Rebecca G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1" table:style-name="ce5">
            <text:p>50511</text:p>
          </table:table-cell>
          <table:table-cell office:value-type="string" table:style-name="ce4">
            <text:p>Tracy Gil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4" table:style-name="ce5">
            <text:p>50514</text:p>
          </table:table-cell>
          <table:table-cell office:value-type="string" table:style-name="ce4">
            <text:p>Alison G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5" table:style-name="ce5">
            <text:p>50515</text:p>
          </table:table-cell>
          <table:table-cell office:value-type="string" table:style-name="ce4">
            <text:p>Tracey Greenaway-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6" table:style-name="ce5">
            <text:p>50516</text:p>
          </table:table-cell>
          <table:table-cell office:value-type="string" table:style-name="ce4">
            <text:p>Catherine Gu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7" table:style-name="ce5">
            <text:p>50517</text:p>
          </table:table-cell>
          <table:table-cell office:value-type="string" table:style-name="ce4">
            <text:p>Susan Had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8" table:style-name="ce5">
            <text:p>50518</text:p>
          </table:table-cell>
          <table:table-cell office:value-type="string" table:style-name="ce4">
            <text:p>Thomas Hall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0" table:style-name="ce5">
            <text:p>50520</text:p>
          </table:table-cell>
          <table:table-cell office:value-type="string" table:style-name="ce4">
            <text:p>Kay Hedg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6" table:style-name="ce5">
            <text:p>50526</text:p>
          </table:table-cell>
          <table:table-cell office:value-type="string" table:style-name="ce4">
            <text:p>Susan Kee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30" table:style-name="ce5">
            <text:p>50530</text:p>
          </table:table-cell>
          <table:table-cell office:value-type="string" table:style-name="ce4">
            <text:p>Helen Kingho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1" table:style-name="ce5">
            <text:p>50541</text:p>
          </table:table-cell>
          <table:table-cell office:value-type="string" table:style-name="ce4">
            <text:p>Gavin Mur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2" table:style-name="ce5">
            <text:p>50542</text:p>
          </table:table-cell>
          <table:table-cell office:value-type="string" table:style-name="ce4">
            <text:p>Matthew Newbou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5" table:style-name="ce5">
            <text:p>50545</text:p>
          </table:table-cell>
          <table:table-cell office:value-type="string" table:style-name="ce4">
            <text:p>Mary Osma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5" table:style-name="ce5">
            <text:p>50555</text:p>
          </table:table-cell>
          <table:table-cell office:value-type="string" table:style-name="ce4">
            <text:p>Maria Ray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9" table:style-name="ce5">
            <text:p>50559</text:p>
          </table:table-cell>
          <table:table-cell office:value-type="string" table:style-name="ce4">
            <text:p>Louise Row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69" table:style-name="ce5">
            <text:p>50569</text:p>
          </table:table-cell>
          <table:table-cell office:value-type="string" table:style-name="ce4">
            <text:p>Anne Tyrr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0" table:style-name="ce5">
            <text:p>50570</text:p>
          </table:table-cell>
          <table:table-cell office:value-type="string" table:style-name="ce4">
            <text:p>Pamela Walla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2" table:style-name="ce5">
            <text:p>50572</text:p>
          </table:table-cell>
          <table:table-cell office:value-type="string" table:style-name="ce4">
            <text:p>Benjamin Wal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3" table:style-name="ce5">
            <text:p>50573</text:p>
          </table:table-cell>
          <table:table-cell office:value-type="string" table:style-name="ce4">
            <text:p>Mark Ward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4" table:style-name="ce5">
            <text:p>50574</text:p>
          </table:table-cell>
          <table:table-cell office:value-type="string" table:style-name="ce4">
            <text:p>Amanda Washb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7" table:style-name="ce5">
            <text:p>50577</text:p>
          </table:table-cell>
          <table:table-cell office:value-type="string" table:style-name="ce4">
            <text:p>Peter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0" table:style-name="ce5">
            <text:p>50580</text:p>
          </table:table-cell>
          <table:table-cell office:value-type="string" table:style-name="ce4">
            <text:p>Andrew Lawr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3" table:style-name="ce5">
            <text:p>50583</text:p>
          </table:table-cell>
          <table:table-cell office:value-type="string" table:style-name="ce4">
            <text:p>Matthew Roo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7" table:style-name="ce5">
            <text:p>50597</text:p>
          </table:table-cell>
          <table:table-cell office:value-type="string" table:style-name="ce4">
            <text:p>Rosemary Henn-Macra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4" table:style-name="ce5">
            <text:p>50604</text:p>
          </table:table-cell>
          <table:table-cell office:value-type="string" table:style-name="ce4">
            <text:p>Jo Brod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8" table:style-name="ce5">
            <text:p>50608</text:p>
          </table:table-cell>
          <table:table-cell office:value-type="string" table:style-name="ce4">
            <text:p>Louise Pre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4" table:style-name="ce5">
            <text:p>50614</text:p>
          </table:table-cell>
          <table:table-cell office:value-type="string" table:style-name="ce4">
            <text:p>David Penn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9" table:style-name="ce5">
            <text:p>50619</text:p>
          </table:table-cell>
          <table:table-cell office:value-type="string" table:style-name="ce4">
            <text:p>James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27" table:style-name="ce5">
            <text:p>50627</text:p>
          </table:table-cell>
          <table:table-cell office:value-type="string" table:style-name="ce4">
            <text:p>Katherine Row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56" table:style-name="ce5">
            <text:p>50656</text:p>
          </table:table-cell>
          <table:table-cell office:value-type="string" table:style-name="ce4">
            <text:p>Tonwen E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65" table:style-name="ce5">
            <text:p>50665</text:p>
          </table:table-cell>
          <table:table-cell office:value-type="string" table:style-name="ce4">
            <text:p>Jacqueline Georghiou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0669" table:style-name="ce5">
            <text:p>50669</text:p>
          </table:table-cell>
          <table:table-cell office:value-type="string" table:style-name="ce4">
            <text:p>Donna Chamb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3" table:style-name="ce5">
            <text:p>50673</text:p>
          </table:table-cell>
          <table:table-cell office:value-type="string" table:style-name="ce4">
            <text:p>Simon McCart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4" table:style-name="ce5">
            <text:p>50674</text:p>
          </table:table-cell>
          <table:table-cell office:value-type="string" table:style-name="ce4">
            <text:p>Melonie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5" table:style-name="ce5">
            <text:p>50675</text:p>
          </table:table-cell>
          <table:table-cell office:value-type="string" table:style-name="ce4">
            <text:p>Richard G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9" table:style-name="ce5">
            <text:p>50679</text:p>
          </table:table-cell>
          <table:table-cell office:value-type="string" table:style-name="ce4">
            <text:p>Claire Martin-O'Donoghu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2" table:style-name="ce5">
            <text:p>50682</text:p>
          </table:table-cell>
          <table:table-cell office:value-type="string" table:style-name="ce4">
            <text:p>Amanda Strin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1" table:style-name="ce5">
            <text:p>50701</text:p>
          </table:table-cell>
          <table:table-cell office:value-type="string" table:style-name="ce4">
            <text:p>Christopher 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4" table:style-name="ce5">
            <text:p>50704</text:p>
          </table:table-cell>
          <table:table-cell office:value-type="string" table:style-name="ce4">
            <text:p>Francis Gonzalez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6" table:style-name="ce5">
            <text:p>50706</text:p>
          </table:table-cell>
          <table:table-cell office:value-type="string" table:style-name="ce4">
            <text:p>Joanna Tarr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10" table:style-name="ce5">
            <text:p>50810</text:p>
          </table:table-cell>
          <table:table-cell office:value-type="string" table:style-name="ce4">
            <text:p>Dimitris Spiliot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1" table:style-name="ce5">
            <text:p>50831</text:p>
          </table:table-cell>
          <table:table-cell office:value-type="string" table:style-name="ce4">
            <text:p>John Bla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3" table:style-name="ce5">
            <text:p>50833</text:p>
          </table:table-cell>
          <table:table-cell office:value-type="string" table:style-name="ce4">
            <text:p>Steve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6" table:style-name="ce5">
            <text:p>50836</text:p>
          </table:table-cell>
          <table:table-cell office:value-type="string" table:style-name="ce4">
            <text:p>Melanie K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5" table:style-name="ce5">
            <text:p>50845</text:p>
          </table:table-cell>
          <table:table-cell office:value-type="string" table:style-name="ce4">
            <text:p>Stephen Adc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6" table:style-name="ce5">
            <text:p>50846</text:p>
          </table:table-cell>
          <table:table-cell office:value-type="string" table:style-name="ce4">
            <text:p>Zoe Ca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9" table:style-name="ce5">
            <text:p>50849</text:p>
          </table:table-cell>
          <table:table-cell office:value-type="string" table:style-name="ce4">
            <text:p>Lynda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2" table:style-name="ce5">
            <text:p>50852</text:p>
          </table:table-cell>
          <table:table-cell office:value-type="string" table:style-name="ce4">
            <text:p>Steven Bar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3" table:style-name="ce5">
            <text:p>50863</text:p>
          </table:table-cell>
          <table:table-cell office:value-type="string" table:style-name="ce4">
            <text:p>Catherine Be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5" table:style-name="ce5">
            <text:p>50865</text:p>
          </table:table-cell>
          <table:table-cell office:value-type="string" table:style-name="ce4">
            <text:p>Louise Greatre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7" table:style-name="ce5">
            <text:p>50867</text:p>
          </table:table-cell>
          <table:table-cell office:value-type="string" table:style-name="ce4">
            <text:p>Paul Ba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0" table:style-name="ce5">
            <text:p>50870</text:p>
          </table:table-cell>
          <table:table-cell office:value-type="string" table:style-name="ce4">
            <text:p>Bernadette Moorcro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1" table:style-name="ce5">
            <text:p>50871</text:p>
          </table:table-cell>
          <table:table-cell office:value-type="string" table:style-name="ce4">
            <text:p>Patricia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2" table:style-name="ce5">
            <text:p>50872</text:p>
          </table:table-cell>
          <table:table-cell office:value-type="string" table:style-name="ce4">
            <text:p>Gary Nix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3" table:style-name="ce5">
            <text:p>50873</text:p>
          </table:table-cell>
          <table:table-cell office:value-type="string" table:style-name="ce4">
            <text:p>Pauline Row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4" table:style-name="ce5">
            <text:p>50874</text:p>
          </table:table-cell>
          <table:table-cell office:value-type="string" table:style-name="ce4">
            <text:p>Julie Bat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5" table:style-name="ce5">
            <text:p>50875</text:p>
          </table:table-cell>
          <table:table-cell office:value-type="string" table:style-name="ce4">
            <text:p>Mark Burge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9" table:style-name="ce5">
            <text:p>50879</text:p>
          </table:table-cell>
          <table:table-cell office:value-type="string" table:style-name="ce4">
            <text:p>Linda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3" table:style-name="ce5">
            <text:p>50883</text:p>
          </table:table-cell>
          <table:table-cell office:value-type="string" table:style-name="ce4">
            <text:p>Iain Si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4" table:style-name="ce5">
            <text:p>50884</text:p>
          </table:table-cell>
          <table:table-cell office:value-type="string" table:style-name="ce4">
            <text:p>Amanda Gr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1" table:style-name="ce5">
            <text:p>50891</text:p>
          </table:table-cell>
          <table:table-cell office:value-type="string" table:style-name="ce4">
            <text:p>Gary Tostev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5" table:style-name="ce5">
            <text:p>50895</text:p>
          </table:table-cell>
          <table:table-cell office:value-type="string" table:style-name="ce4">
            <text:p>Richard Cr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9" table:style-name="ce5">
            <text:p>50899</text:p>
          </table:table-cell>
          <table:table-cell office:value-type="string" table:style-name="ce4">
            <text:p>Timothy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6" table:style-name="ce5">
            <text:p>50906</text:p>
          </table:table-cell>
          <table:table-cell office:value-type="string" table:style-name="ce4">
            <text:p>Elizabeth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7" table:style-name="ce5">
            <text:p>50907</text:p>
          </table:table-cell>
          <table:table-cell office:value-type="string" table:style-name="ce4">
            <text:p>Steven 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4" table:style-name="ce5">
            <text:p>50924</text:p>
          </table:table-cell>
          <table:table-cell office:value-type="string" table:style-name="ce4">
            <text:p>Paul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7" table:style-name="ce5">
            <text:p>50927</text:p>
          </table:table-cell>
          <table:table-cell office:value-type="string" table:style-name="ce4">
            <text:p>Gerard Philb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8" table:style-name="ce5">
            <text:p>50928</text:p>
          </table:table-cell>
          <table:table-cell office:value-type="string" table:style-name="ce4">
            <text:p>Jason Broo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7" table:style-name="ce5">
            <text:p>50937</text:p>
          </table:table-cell>
          <table:table-cell office:value-type="string" table:style-name="ce4">
            <text:p>James Free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8" table:style-name="ce5">
            <text:p>50938</text:p>
          </table:table-cell>
          <table:table-cell office:value-type="string" table:style-name="ce4">
            <text:p>Linda Apple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9" table:style-name="ce5">
            <text:p>50939</text:p>
          </table:table-cell>
          <table:table-cell office:value-type="string" table:style-name="ce4">
            <text:p>Mineza Ma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0" table:style-name="ce5">
            <text:p>50940</text:p>
          </table:table-cell>
          <table:table-cell office:value-type="string" table:style-name="ce4">
            <text:p>Samantha Fren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4" table:style-name="ce5">
            <text:p>50954</text:p>
          </table:table-cell>
          <table:table-cell office:value-type="string" table:style-name="ce4">
            <text:p>Gayle Bac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5" table:style-name="ce5">
            <text:p>50955</text:p>
          </table:table-cell>
          <table:table-cell office:value-type="string" table:style-name="ce4">
            <text:p>Jennifer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6" table:style-name="ce5">
            <text:p>50956</text:p>
          </table:table-cell>
          <table:table-cell office:value-type="string" table:style-name="ce4">
            <text:p>Julie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3" table:style-name="ce5">
            <text:p>50963</text:p>
          </table:table-cell>
          <table:table-cell office:value-type="string" table:style-name="ce4">
            <text:p>Antony Ed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4" table:style-name="ce5">
            <text:p>50964</text:p>
          </table:table-cell>
          <table:table-cell office:value-type="string" table:style-name="ce4">
            <text:p>Stephanie G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5" table:style-name="ce5">
            <text:p>50965</text:p>
          </table:table-cell>
          <table:table-cell office:value-type="string" table:style-name="ce4">
            <text:p>Karen Hay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7" table:style-name="ce5">
            <text:p>50967</text:p>
          </table:table-cell>
          <table:table-cell office:value-type="string" table:style-name="ce4">
            <text:p>Erica Hior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1" table:style-name="ce5">
            <text:p>50971</text:p>
          </table:table-cell>
          <table:table-cell office:value-type="string" table:style-name="ce4">
            <text:p>Stephen Kirkpat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2" table:style-name="ce5">
            <text:p>50972</text:p>
          </table:table-cell>
          <table:table-cell office:value-type="string" table:style-name="ce4">
            <text:p>Dean Lo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7" table:style-name="ce5">
            <text:p>50977</text:p>
          </table:table-cell>
          <table:table-cell office:value-type="string" table:style-name="ce4">
            <text:p>Alison Stephe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8" table:style-name="ce5">
            <text:p>50978</text:p>
          </table:table-cell>
          <table:table-cell office:value-type="string" table:style-name="ce4">
            <text:p>Caroline Stew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9" table:style-name="ce5">
            <text:p>50979</text:p>
          </table:table-cell>
          <table:table-cell office:value-type="string" table:style-name="ce4">
            <text:p>Jacqueline Stir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0" table:style-name="ce5">
            <text:p>50980</text:p>
          </table:table-cell>
          <table:table-cell office:value-type="string" table:style-name="ce4">
            <text:p>Andrew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1" table:style-name="ce5">
            <text:p>50981</text:p>
          </table:table-cell>
          <table:table-cell office:value-type="string" table:style-name="ce4">
            <text:p>Neil Wa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93" table:style-name="ce5">
            <text:p>50993</text:p>
          </table:table-cell>
          <table:table-cell office:value-type="string" table:style-name="ce4">
            <text:p>Andrew H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3" table:style-name="ce5">
            <text:p>51003</text:p>
          </table:table-cell>
          <table:table-cell office:value-type="string" table:style-name="ce4">
            <text:p>Geraldine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4" table:style-name="ce5">
            <text:p>51004</text:p>
          </table:table-cell>
          <table:table-cell office:value-type="string" table:style-name="ce4">
            <text:p>Tina Willm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7" table:style-name="ce5">
            <text:p>51007</text:p>
          </table:table-cell>
          <table:table-cell office:value-type="string" table:style-name="ce4">
            <text:p>Jo Wa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9" table:style-name="ce5">
            <text:p>51009</text:p>
          </table:table-cell>
          <table:table-cell office:value-type="string" table:style-name="ce4">
            <text:p>Judy 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6" table:style-name="ce5">
            <text:p>51016</text:p>
          </table:table-cell>
          <table:table-cell office:value-type="string" table:style-name="ce4">
            <text:p>Jo Nutbe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8" table:style-name="ce5">
            <text:p>51018</text:p>
          </table:table-cell>
          <table:table-cell office:value-type="string" table:style-name="ce4">
            <text:p>Patricia Merr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1" table:style-name="ce5">
            <text:p>51021</text:p>
          </table:table-cell>
          <table:table-cell office:value-type="string" table:style-name="ce4">
            <text:p>Gillian McClea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3" table:style-name="ce5">
            <text:p>51023</text:p>
          </table:table-cell>
          <table:table-cell office:value-type="string" table:style-name="ce4">
            <text:p>Stephen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5" table:style-name="ce5">
            <text:p>51025</text:p>
          </table:table-cell>
          <table:table-cell office:value-type="string" table:style-name="ce4">
            <text:p>Joanne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6" table:style-name="ce5">
            <text:p>51026</text:p>
          </table:table-cell>
          <table:table-cell office:value-type="string" table:style-name="ce4">
            <text:p>Jayne Jardi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7" table:style-name="ce5">
            <text:p>51027</text:p>
          </table:table-cell>
          <table:table-cell office:value-type="string" table:style-name="ce4">
            <text:p>Nicholas Hitch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3" table:style-name="ce5">
            <text:p>51033</text:p>
          </table:table-cell>
          <table:table-cell office:value-type="string" table:style-name="ce4">
            <text:p>Simon Eard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5" table:style-name="ce5">
            <text:p>51035</text:p>
          </table:table-cell>
          <table:table-cell office:value-type="string" table:style-name="ce4">
            <text:p>Rebecca Clay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8" table:style-name="ce5">
            <text:p>51038</text:p>
          </table:table-cell>
          <table:table-cell office:value-type="string" table:style-name="ce4">
            <text:p>Kate By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0" table:style-name="ce5">
            <text:p>51040</text:p>
          </table:table-cell>
          <table:table-cell office:value-type="string" table:style-name="ce4">
            <text:p>Emma Brecken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1" table:style-name="ce5">
            <text:p>51041</text:p>
          </table:table-cell>
          <table:table-cell office:value-type="string" table:style-name="ce4">
            <text:p>Joanne Ben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3" table:style-name="ce5">
            <text:p>51043</text:p>
          </table:table-cell>
          <table:table-cell office:value-type="string" table:style-name="ce4">
            <text:p>Sharon Asqu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4" table:style-name="ce5">
            <text:p>51044</text:p>
          </table:table-cell>
          <table:table-cell office:value-type="string" table:style-name="ce4">
            <text:p>Stuart And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5" table:style-name="ce5">
            <text:p>51045</text:p>
          </table:table-cell>
          <table:table-cell office:value-type="string" table:style-name="ce4">
            <text:p>Lesley Al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7" table:style-name="ce5">
            <text:p>51047</text:p>
          </table:table-cell>
          <table:table-cell office:value-type="string" table:style-name="ce4">
            <text:p>Julie Ki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9" table:style-name="ce5">
            <text:p>51049</text:p>
          </table:table-cell>
          <table:table-cell office:value-type="string" table:style-name="ce4">
            <text:p>Jane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2" table:style-name="ce5">
            <text:p>51052</text:p>
          </table:table-cell>
          <table:table-cell office:value-type="string" table:style-name="ce4">
            <text:p>Gail She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3" table:style-name="ce5">
            <text:p>51053</text:p>
          </table:table-cell>
          <table:table-cell office:value-type="string" table:style-name="ce4">
            <text:p>Beth Se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6" table:style-name="ce5">
            <text:p>51056</text:p>
          </table:table-cell>
          <table:table-cell office:value-type="string" table:style-name="ce4">
            <text:p>Rachel Jablonsk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7" table:style-name="ce5">
            <text:p>51057</text:p>
          </table:table-cell>
          <table:table-cell office:value-type="string" table:style-name="ce4">
            <text:p>Matthew Go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9" table:style-name="ce5">
            <text:p>51059</text:p>
          </table:table-cell>
          <table:table-cell office:value-type="string" table:style-name="ce4">
            <text:p>Fazal D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3" table:style-name="ce5">
            <text:p>51063</text:p>
          </table:table-cell>
          <table:table-cell office:value-type="string" table:style-name="ce4">
            <text:p>Hannah-Saskia Nidero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4" table:style-name="ce5">
            <text:p>51064</text:p>
          </table:table-cell>
          <table:table-cell office:value-type="string" table:style-name="ce4">
            <text:p>Caroline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7" table:style-name="ce5">
            <text:p>51067</text:p>
          </table:table-cell>
          <table:table-cell office:value-type="string" table:style-name="ce4">
            <text:p>Angela Fis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0" table:style-name="ce5">
            <text:p>51070</text:p>
          </table:table-cell>
          <table:table-cell office:value-type="string" table:style-name="ce4">
            <text:p>Gill Boo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1" table:style-name="ce5">
            <text:p>51071</text:p>
          </table:table-cell>
          <table:table-cell office:value-type="string" table:style-name="ce4">
            <text:p>Janet Sheri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2" table:style-name="ce5">
            <text:p>51072</text:p>
          </table:table-cell>
          <table:table-cell office:value-type="string" table:style-name="ce4">
            <text:p>James Law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3" table:style-name="ce5">
            <text:p>51073</text:p>
          </table:table-cell>
          <table:table-cell office:value-type="string" table:style-name="ce4">
            <text:p>Aejaz La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4" table:style-name="ce5">
            <text:p>51074</text:p>
          </table:table-cell>
          <table:table-cell office:value-type="string" table:style-name="ce4">
            <text:p>Lesley Y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6" table:style-name="ce5">
            <text:p>51076</text:p>
          </table:table-cell>
          <table:table-cell office:value-type="string" table:style-name="ce4">
            <text:p>Heather Phillip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85" table:style-name="ce5">
            <text:p>51085</text:p>
          </table:table-cell>
          <table:table-cell office:value-type="string" table:style-name="ce4">
            <text:p>Julian Appley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3" table:style-name="ce5">
            <text:p>51093</text:p>
          </table:table-cell>
          <table:table-cell office:value-type="string" table:style-name="ce4">
            <text:p>Marc Do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12" table:style-name="ce5">
            <text:p>51112</text:p>
          </table:table-cell>
          <table:table-cell office:value-type="string" table:style-name="ce4">
            <text:p>Garry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2" table:style-name="ce5">
            <text:p>51152</text:p>
          </table:table-cell>
          <table:table-cell office:value-type="string" table:style-name="ce4">
            <text:p>Alison Whatsiz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5" table:style-name="ce5">
            <text:p>51155</text:p>
          </table:table-cell>
          <table:table-cell office:value-type="string" table:style-name="ce4">
            <text:p>Maureen Gil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9" table:style-name="ce5">
            <text:p>51159</text:p>
          </table:table-cell>
          <table:table-cell office:value-type="string" table:style-name="ce4">
            <text:p>Aimey Ada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0" table:style-name="ce5">
            <text:p>51160</text:p>
          </table:table-cell>
          <table:table-cell office:value-type="string" table:style-name="ce4">
            <text:p>Sharron Man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1" table:style-name="ce5">
            <text:p>51161</text:p>
          </table:table-cell>
          <table:table-cell office:value-type="string" table:style-name="ce4">
            <text:p>Jon B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3" table:style-name="ce5">
            <text:p>51163</text:p>
          </table:table-cell>
          <table:table-cell office:value-type="string" table:style-name="ce4">
            <text:p>Robin Linds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4" table:style-name="ce5">
            <text:p>51164</text:p>
          </table:table-cell>
          <table:table-cell office:value-type="string" table:style-name="ce4">
            <text:p>Lois Va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6" table:style-name="ce5">
            <text:p>51166</text:p>
          </table:table-cell>
          <table:table-cell office:value-type="string" table:style-name="ce4">
            <text:p>Rochelle Saner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7" table:style-name="ce5">
            <text:p>51167</text:p>
          </table:table-cell>
          <table:table-cell office:value-type="string" table:style-name="ce4">
            <text:p>Michaela Bra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3" table:style-name="ce5">
            <text:p>51173</text:p>
          </table:table-cell>
          <table:table-cell office:value-type="string" table:style-name="ce4">
            <text:p>Daniel Co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6" table:style-name="ce5">
            <text:p>51176</text:p>
          </table:table-cell>
          <table:table-cell office:value-type="string" table:style-name="ce4">
            <text:p>Jack Lac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7" table:style-name="ce5">
            <text:p>51177</text:p>
          </table:table-cell>
          <table:table-cell office:value-type="string" table:style-name="ce4">
            <text:p>Jason Car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8" table:style-name="ce5">
            <text:p>51178</text:p>
          </table:table-cell>
          <table:table-cell office:value-type="string" table:style-name="ce4">
            <text:p>Catherine Kel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2" table:style-name="ce5">
            <text:p>51182</text:p>
          </table:table-cell>
          <table:table-cell office:value-type="string" table:style-name="ce4">
            <text:p>Kerri Cond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3" table:style-name="ce5">
            <text:p>51183</text:p>
          </table:table-cell>
          <table:table-cell office:value-type="string" table:style-name="ce4">
            <text:p>Keval Thakr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4" table:style-name="ce5">
            <text:p>51184</text:p>
          </table:table-cell>
          <table:table-cell office:value-type="string" table:style-name="ce4">
            <text:p>Lauren 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8" table:style-name="ce5">
            <text:p>51188</text:p>
          </table:table-cell>
          <table:table-cell office:value-type="string" table:style-name="ce4">
            <text:p>Peter G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1" table:style-name="ce5">
            <text:p>51191</text:p>
          </table:table-cell>
          <table:table-cell office:value-type="string" table:style-name="ce4">
            <text:p>Sarah Fow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2" table:style-name="ce5">
            <text:p>51192</text:p>
          </table:table-cell>
          <table:table-cell office:value-type="string" table:style-name="ce4">
            <text:p>Shazia Ly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6" table:style-name="ce5">
            <text:p>51196</text:p>
          </table:table-cell>
          <table:table-cell office:value-type="string" table:style-name="ce4">
            <text:p>Tim Red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8" table:style-name="ce5">
            <text:p>51198</text:p>
          </table:table-cell>
          <table:table-cell office:value-type="string" table:style-name="ce4">
            <text:p>Vanessa Pay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2" table:style-name="ce5">
            <text:p>51202</text:p>
          </table:table-cell>
          <table:table-cell office:value-type="string" table:style-name="ce4">
            <text:p>Anne Murp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3" table:style-name="ce5">
            <text:p>51203</text:p>
          </table:table-cell>
          <table:table-cell office:value-type="string" table:style-name="ce4">
            <text:p>Beverley Dol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4" table:style-name="ce5">
            <text:p>51204</text:p>
          </table:table-cell>
          <table:table-cell office:value-type="string" table:style-name="ce4">
            <text:p>Collette Mat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6" table:style-name="ce5">
            <text:p>51206</text:p>
          </table:table-cell>
          <table:table-cell office:value-type="string" table:style-name="ce4">
            <text:p>Geoff Ba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8" table:style-name="ce5">
            <text:p>51208</text:p>
          </table:table-cell>
          <table:table-cell office:value-type="string" table:style-name="ce4">
            <text:p>James Mar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1" table:style-name="ce5">
            <text:p>51211</text:p>
          </table:table-cell>
          <table:table-cell office:value-type="string" table:style-name="ce4">
            <text:p>Mark Co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2" table:style-name="ce5">
            <text:p>51212</text:p>
          </table:table-cell>
          <table:table-cell office:value-type="string" table:style-name="ce4">
            <text:p>Nicholas Low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3" table:style-name="ce5">
            <text:p>51213</text:p>
          </table:table-cell>
          <table:table-cell office:value-type="string" table:style-name="ce4">
            <text:p>Phillip Walm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5" table:style-name="ce5">
            <text:p>51215</text:p>
          </table:table-cell>
          <table:table-cell office:value-type="string" table:style-name="ce4">
            <text:p>Alex M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7" table:style-name="ce5">
            <text:p>51217</text:p>
          </table:table-cell>
          <table:table-cell office:value-type="string" table:style-name="ce4">
            <text:p>Lois Kn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8" table:style-name="ce5">
            <text:p>51218</text:p>
          </table:table-cell>
          <table:table-cell office:value-type="string" table:style-name="ce4">
            <text:p>Lisa Duncal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9" table:style-name="ce5">
            <text:p>51219</text:p>
          </table:table-cell>
          <table:table-cell office:value-type="string" table:style-name="ce4">
            <text:p>Francesca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0" table:style-name="ce5">
            <text:p>51220</text:p>
          </table:table-cell>
          <table:table-cell office:value-type="string" table:style-name="ce4">
            <text:p>Esther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1" table:style-name="ce5">
            <text:p>51221</text:p>
          </table:table-cell>
          <table:table-cell office:value-type="string" table:style-name="ce4">
            <text:p>Angela Newton-Soa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8" table:style-name="ce5">
            <text:p>51228</text:p>
          </table:table-cell>
          <table:table-cell office:value-type="string" table:style-name="ce4">
            <text:p>Alison Colens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5" table:style-name="ce5">
            <text:p>51245</text:p>
          </table:table-cell>
          <table:table-cell office:value-type="string" table:style-name="ce4">
            <text:p>Stephen C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6" table:style-name="ce5">
            <text:p>51246</text:p>
          </table:table-cell>
          <table:table-cell office:value-type="string" table:style-name="ce4">
            <text:p>Sharon Cow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1" table:style-name="ce5">
            <text:p>51251</text:p>
          </table:table-cell>
          <table:table-cell office:value-type="string" table:style-name="ce4">
            <text:p>Kelly Eyr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2" table:style-name="ce5">
            <text:p>51252</text:p>
          </table:table-cell>
          <table:table-cell office:value-type="string" table:style-name="ce4">
            <text:p>Christopher Gle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4" table:style-name="ce5">
            <text:p>51254</text:p>
          </table:table-cell>
          <table:table-cell office:value-type="string" table:style-name="ce4">
            <text:p>Alan Hammer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5" table:style-name="ce5">
            <text:p>51255</text:p>
          </table:table-cell>
          <table:table-cell office:value-type="string" table:style-name="ce4">
            <text:p>Clare Bar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7" table:style-name="ce5">
            <text:p>51257</text:p>
          </table:table-cell>
          <table:table-cell office:value-type="string" table:style-name="ce4">
            <text:p>Manina Tyler-Mo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8" table:style-name="ce5">
            <text:p>51258</text:p>
          </table:table-cell>
          <table:table-cell office:value-type="string" table:style-name="ce4">
            <text:p>Lisa Dad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1" table:style-name="ce5">
            <text:p>51261</text:p>
          </table:table-cell>
          <table:table-cell office:value-type="string" table:style-name="ce4">
            <text:p>Helen Stou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3" table:style-name="ce5">
            <text:p>51263</text:p>
          </table:table-cell>
          <table:table-cell office:value-type="string" table:style-name="ce4">
            <text:p>Gil Bourga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5" table:style-name="ce5">
            <text:p>51265</text:p>
          </table:table-cell>
          <table:table-cell office:value-type="string" table:style-name="ce4">
            <text:p>Daniel Whiel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8" table:style-name="ce5">
            <text:p>51268</text:p>
          </table:table-cell>
          <table:table-cell office:value-type="string" table:style-name="ce4">
            <text:p>Kimberley Kem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9" table:style-name="ce5">
            <text:p>51269</text:p>
          </table:table-cell>
          <table:table-cell office:value-type="string" table:style-name="ce4">
            <text:p>Clare Vall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4" table:style-name="ce5">
            <text:p>51274</text:p>
          </table:table-cell>
          <table:table-cell office:value-type="string" table:style-name="ce4">
            <text:p>Sarah Pri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5" table:style-name="ce5">
            <text:p>51275</text:p>
          </table:table-cell>
          <table:table-cell office:value-type="string" table:style-name="ce4">
            <text:p>Christopher Flet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6" table:style-name="ce5">
            <text:p>51276</text:p>
          </table:table-cell>
          <table:table-cell office:value-type="string" table:style-name="ce4">
            <text:p>Lisa Hesmondhal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7" table:style-name="ce5">
            <text:p>51277</text:p>
          </table:table-cell>
          <table:table-cell office:value-type="string" table:style-name="ce4">
            <text:p>Gillian Hemm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8" table:style-name="ce5">
            <text:p>51278</text:p>
          </table:table-cell>
          <table:table-cell office:value-type="string" table:style-name="ce4">
            <text:p>David Woo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0" table:style-name="ce5">
            <text:p>51280</text:p>
          </table:table-cell>
          <table:table-cell office:value-type="string" table:style-name="ce4">
            <text:p>Andrew H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1" table:style-name="ce5">
            <text:p>51281</text:p>
          </table:table-cell>
          <table:table-cell office:value-type="string" table:style-name="ce4">
            <text:p>Alexander Ree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2" table:style-name="ce5">
            <text:p>51282</text:p>
          </table:table-cell>
          <table:table-cell office:value-type="string" table:style-name="ce4">
            <text:p>Joanne Ba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6" table:style-name="ce5">
            <text:p>51286</text:p>
          </table:table-cell>
          <table:table-cell office:value-type="string" table:style-name="ce4">
            <text:p>Sarahjane Cuncannon Edw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8" table:style-name="ce5">
            <text:p>51288</text:p>
          </table:table-cell>
          <table:table-cell office:value-type="string" table:style-name="ce4">
            <text:p>Catherine M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0" table:style-name="ce5">
            <text:p>51290</text:p>
          </table:table-cell>
          <table:table-cell office:value-type="string" table:style-name="ce4">
            <text:p>John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1" table:style-name="ce5">
            <text:p>51291</text:p>
          </table:table-cell>
          <table:table-cell office:value-type="string" table:style-name="ce4">
            <text:p>Gemma M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2" table:style-name="ce5">
            <text:p>51292</text:p>
          </table:table-cell>
          <table:table-cell office:value-type="string" table:style-name="ce4">
            <text:p>Gary Ful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3" table:style-name="ce5">
            <text:p>51293</text:p>
          </table:table-cell>
          <table:table-cell office:value-type="string" table:style-name="ce4">
            <text:p>Donna OTo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7" table:style-name="ce5">
            <text:p>51297</text:p>
          </table:table-cell>
          <table:table-cell office:value-type="string" table:style-name="ce4">
            <text:p>Lorraine Grec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8" table:style-name="ce5">
            <text:p>51298</text:p>
          </table:table-cell>
          <table:table-cell office:value-type="string" table:style-name="ce4">
            <text:p>Fiona Hend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9" table:style-name="ce5">
            <text:p>51299</text:p>
          </table:table-cell>
          <table:table-cell office:value-type="string" table:style-name="ce4">
            <text:p>Stephen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0" table:style-name="ce5">
            <text:p>51300</text:p>
          </table:table-cell>
          <table:table-cell office:value-type="string" table:style-name="ce4">
            <text:p>Gillian Lovatt-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1" table:style-name="ce5">
            <text:p>51301</text:p>
          </table:table-cell>
          <table:table-cell office:value-type="string" table:style-name="ce4">
            <text:p>Andrea Ha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5" table:style-name="ce5">
            <text:p>51305</text:p>
          </table:table-cell>
          <table:table-cell office:value-type="string" table:style-name="ce4">
            <text:p>Kathryn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6" table:style-name="ce5">
            <text:p>51306</text:p>
          </table:table-cell>
          <table:table-cell office:value-type="string" table:style-name="ce4">
            <text:p>Joanne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7" table:style-name="ce5">
            <text:p>51307</text:p>
          </table:table-cell>
          <table:table-cell office:value-type="string" table:style-name="ce4">
            <text:p>Angela Spencer-Broo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8" table:style-name="ce5">
            <text:p>51308</text:p>
          </table:table-cell>
          <table:table-cell office:value-type="string" table:style-name="ce4">
            <text:p>Ann Dav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5" table:style-name="ce5">
            <text:p>51315</text:p>
          </table:table-cell>
          <table:table-cell office:value-type="string" table:style-name="ce4">
            <text:p>Lisa Mas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7" table:style-name="ce5">
            <text:p>51317</text:p>
          </table:table-cell>
          <table:table-cell office:value-type="string" table:style-name="ce4">
            <text:p>Mark Si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8" table:style-name="ce5">
            <text:p>51318</text:p>
          </table:table-cell>
          <table:table-cell office:value-type="string" table:style-name="ce4">
            <text:p>Neil Tagg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9" table:style-name="ce5">
            <text:p>51319</text:p>
          </table:table-cell>
          <table:table-cell office:value-type="string" table:style-name="ce4">
            <text:p>Michael 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0" table:style-name="ce5">
            <text:p>51320</text:p>
          </table:table-cell>
          <table:table-cell office:value-type="string" table:style-name="ce4">
            <text:p>Ania Vau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2" table:style-name="ce5">
            <text:p>51322</text:p>
          </table:table-cell>
          <table:table-cell office:value-type="string" table:style-name="ce4">
            <text:p>Janet Shad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3" table:style-name="ce5">
            <text:p>51323</text:p>
          </table:table-cell>
          <table:table-cell office:value-type="string" table:style-name="ce4">
            <text:p>Marian 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45" table:style-name="ce5">
            <text:p>51345</text:p>
          </table:table-cell>
          <table:table-cell office:value-type="string" table:style-name="ce4">
            <text:p>Niall Gallag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4" table:style-name="ce5">
            <text:p>51354</text:p>
          </table:table-cell>
          <table:table-cell office:value-type="string" table:style-name="ce4">
            <text:p>Elaine Pri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5" table:style-name="ce5">
            <text:p>51355</text:p>
          </table:table-cell>
          <table:table-cell office:value-type="string" table:style-name="ce4">
            <text:p>Graham Findl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62" table:style-name="ce5">
            <text:p>51362</text:p>
          </table:table-cell>
          <table:table-cell office:value-type="string" table:style-name="ce4">
            <text:p>Lucy Bru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9" table:style-name="ce5">
            <text:p>51379</text:p>
          </table:table-cell>
          <table:table-cell office:value-type="string" table:style-name="ce4">
            <text:p>Alice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81" table:style-name="ce5">
            <text:p>51381</text:p>
          </table:table-cell>
          <table:table-cell office:value-type="string" table:style-name="ce4">
            <text:p>Tracy Ha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95" table:style-name="ce5">
            <text:p>51395</text:p>
          </table:table-cell>
          <table:table-cell office:value-type="string" table:style-name="ce4">
            <text:p>Shaun Jarv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08" table:style-name="ce5">
            <text:p>51408</text:p>
          </table:table-cell>
          <table:table-cell office:value-type="string" table:style-name="ce4">
            <text:p>Dan Ow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1" table:style-name="ce5">
            <text:p>51411</text:p>
          </table:table-cell>
          <table:table-cell office:value-type="string" table:style-name="ce4">
            <text:p>Barry Fou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3" table:style-name="ce5">
            <text:p>51413</text:p>
          </table:table-cell>
          <table:table-cell office:value-type="string" table:style-name="ce4">
            <text:p>Maura Cumm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5" table:style-name="ce5">
            <text:p>51435</text:p>
          </table:table-cell>
          <table:table-cell office:value-type="string" table:style-name="ce4">
            <text:p>Alice Cl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6" table:style-name="ce5">
            <text:p>51436</text:p>
          </table:table-cell>
          <table:table-cell office:value-type="string" table:style-name="ce4">
            <text:p>Suzanne Young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437" table:style-name="ce5">
            <text:p>51437</text:p>
          </table:table-cell>
          <table:table-cell office:value-type="string" table:style-name="ce4">
            <text:p>Nicola Wi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0" table:style-name="ce5">
            <text:p>51440</text:p>
          </table:table-cell>
          <table:table-cell office:value-type="string" table:style-name="ce4">
            <text:p>Ramita Tejp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2" table:style-name="ce5">
            <text:p>51442</text:p>
          </table:table-cell>
          <table:table-cell office:value-type="string" table:style-name="ce4">
            <text:p>Stephanie Ru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3" table:style-name="ce5">
            <text:p>51443</text:p>
          </table:table-cell>
          <table:table-cell office:value-type="string" table:style-name="ce4">
            <text:p>Andrew Ro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5" table:style-name="ce5">
            <text:p>51445</text:p>
          </table:table-cell>
          <table:table-cell office:value-type="string" table:style-name="ce4">
            <text:p>Eileen O'Ga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6" table:style-name="ce5">
            <text:p>51446</text:p>
          </table:table-cell>
          <table:table-cell office:value-type="string" table:style-name="ce4">
            <text:p>Geraldine Nev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9" table:style-name="ce5">
            <text:p>51449</text:p>
          </table:table-cell>
          <table:table-cell office:value-type="string" table:style-name="ce4">
            <text:p>Clare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0" table:style-name="ce5">
            <text:p>51450</text:p>
          </table:table-cell>
          <table:table-cell office:value-type="string" table:style-name="ce4">
            <text:p>Kelley Malthou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1" table:style-name="ce5">
            <text:p>51451</text:p>
          </table:table-cell>
          <table:table-cell office:value-type="string" table:style-name="ce4">
            <text:p>Andrew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3" table:style-name="ce5">
            <text:p>51453</text:p>
          </table:table-cell>
          <table:table-cell office:value-type="string" table:style-name="ce4">
            <text:p>Rachael Johnsto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4" table:style-name="ce5">
            <text:p>51454</text:p>
          </table:table-cell>
          <table:table-cell office:value-type="string" table:style-name="ce4">
            <text:p>Darren James-Mitch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5" table:style-name="ce5">
            <text:p>51455</text:p>
          </table:table-cell>
          <table:table-cell office:value-type="string" table:style-name="ce4">
            <text:p>Justin Hinshe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8" table:style-name="ce5">
            <text:p>51458</text:p>
          </table:table-cell>
          <table:table-cell office:value-type="string" table:style-name="ce4">
            <text:p>Elizabeth Greenhal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9" table:style-name="ce5">
            <text:p>51459</text:p>
          </table:table-cell>
          <table:table-cell office:value-type="string" table:style-name="ce4">
            <text:p>Shona Gr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0" table:style-name="ce5">
            <text:p>51460</text:p>
          </table:table-cell>
          <table:table-cell office:value-type="string" table:style-name="ce4">
            <text:p>Elizabeth Gormley-Flem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1" table:style-name="ce5">
            <text:p>51461</text:p>
          </table:table-cell>
          <table:table-cell office:value-type="string" table:style-name="ce4">
            <text:p>Keith Fotherg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2" table:style-name="ce5">
            <text:p>51462</text:p>
          </table:table-cell>
          <table:table-cell office:value-type="string" table:style-name="ce4">
            <text:p>Angus Forsy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5" table:style-name="ce5">
            <text:p>51465</text:p>
          </table:table-cell>
          <table:table-cell office:value-type="string" table:style-name="ce4">
            <text:p>Michelle Elli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1" table:style-name="ce5">
            <text:p>51471</text:p>
          </table:table-cell>
          <table:table-cell office:value-type="string" table:style-name="ce4">
            <text:p>Karen B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3" table:style-name="ce5">
            <text:p>51473</text:p>
          </table:table-cell>
          <table:table-cell office:value-type="string" table:style-name="ce4">
            <text:p>Janine Ar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88" table:style-name="ce5">
            <text:p>51488</text:p>
          </table:table-cell>
          <table:table-cell office:value-type="string" table:style-name="ce4">
            <text:p>Dan Be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7" table:style-name="ce5">
            <text:p>51497</text:p>
          </table:table-cell>
          <table:table-cell office:value-type="string" table:style-name="ce4">
            <text:p>Stuart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9" table:style-name="ce5">
            <text:p>51499</text:p>
          </table:table-cell>
          <table:table-cell office:value-type="string" table:style-name="ce4">
            <text:p>Corine Ba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0" table:style-name="ce5">
            <text:p>51500</text:p>
          </table:table-cell>
          <table:table-cell office:value-type="string" table:style-name="ce4">
            <text:p>Thalia 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1" table:style-name="ce5">
            <text:p>51501</text:p>
          </table:table-cell>
          <table:table-cell office:value-type="string" table:style-name="ce4">
            <text:p>Sarah Benson-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4" table:style-name="ce5">
            <text:p>51504</text:p>
          </table:table-cell>
          <table:table-cell office:value-type="string" table:style-name="ce4">
            <text:p>Paul Brehen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6" table:style-name="ce5">
            <text:p>51506</text:p>
          </table:table-cell>
          <table:table-cell office:value-type="string" table:style-name="ce4">
            <text:p>Jack Bull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7" table:style-name="ce5">
            <text:p>51507</text:p>
          </table:table-cell>
          <table:table-cell office:value-type="string" table:style-name="ce4">
            <text:p>Victoria Copp-Craw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8" table:style-name="ce5">
            <text:p>51508</text:p>
          </table:table-cell>
          <table:table-cell office:value-type="string" table:style-name="ce4">
            <text:p>Benjamin C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9" table:style-name="ce5">
            <text:p>51509</text:p>
          </table:table-cell>
          <table:table-cell office:value-type="string" table:style-name="ce4">
            <text:p>James Cub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1" table:style-name="ce5">
            <text:p>51511</text:p>
          </table:table-cell>
          <table:table-cell office:value-type="string" table:style-name="ce4">
            <text:p>Maria Delpino Bu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2" table:style-name="ce5">
            <text:p>51512</text:p>
          </table:table-cell>
          <table:table-cell office:value-type="string" table:style-name="ce4">
            <text:p>Shaun Donag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4" table:style-name="ce5">
            <text:p>51514</text:p>
          </table:table-cell>
          <table:table-cell office:value-type="string" table:style-name="ce4">
            <text:p>Lizbeth Dunc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7" table:style-name="ce5">
            <text:p>51517</text:p>
          </table:table-cell>
          <table:table-cell office:value-type="string" table:style-name="ce4">
            <text:p>Alice G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8" table:style-name="ce5">
            <text:p>51518</text:p>
          </table:table-cell>
          <table:table-cell office:value-type="string" table:style-name="ce4">
            <text:p>Peter G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0" table:style-name="ce5">
            <text:p>51520</text:p>
          </table:table-cell>
          <table:table-cell office:value-type="string" table:style-name="ce4">
            <text:p>Gemma H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1" table:style-name="ce5">
            <text:p>51521</text:p>
          </table:table-cell>
          <table:table-cell office:value-type="string" table:style-name="ce4">
            <text:p>Graham Hea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2" table:style-name="ce5">
            <text:p>51522</text:p>
          </table:table-cell>
          <table:table-cell office:value-type="string" table:style-name="ce4">
            <text:p>Emma Helkenber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4" table:style-name="ce5">
            <text:p>51524</text:p>
          </table:table-cell>
          <table:table-cell office:value-type="string" table:style-name="ce4">
            <text:p>Nicholas Holbrook-Sutcliff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5" table:style-name="ce5">
            <text:p>51525</text:p>
          </table:table-cell>
          <table:table-cell office:value-type="string" table:style-name="ce4">
            <text:p>Joanne Horn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7" table:style-name="ce5">
            <text:p>51527</text:p>
          </table:table-cell>
          <table:table-cell office:value-type="string" table:style-name="ce4">
            <text:p>Pauline Hugh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0" table:style-name="ce5">
            <text:p>51530</text:p>
          </table:table-cell>
          <table:table-cell office:value-type="string" table:style-name="ce4">
            <text:p>Ravinder J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3" table:style-name="ce5">
            <text:p>51533</text:p>
          </table:table-cell>
          <table:table-cell office:value-type="string" table:style-name="ce4">
            <text:p>Agnes Josep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4" table:style-name="ce5">
            <text:p>51534</text:p>
          </table:table-cell>
          <table:table-cell office:value-type="string" table:style-name="ce4">
            <text:p>Joanne Kea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6" table:style-name="ce5">
            <text:p>51536</text:p>
          </table:table-cell>
          <table:table-cell office:value-type="string" table:style-name="ce4">
            <text:p>John Kend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7" table:style-name="ce5">
            <text:p>51537</text:p>
          </table:table-cell>
          <table:table-cell office:value-type="string" table:style-name="ce4">
            <text:p>Richard Kend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8" table:style-name="ce5">
            <text:p>51538</text:p>
          </table:table-cell>
          <table:table-cell office:value-type="string" table:style-name="ce4">
            <text:p>Emma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0" table:style-name="ce5">
            <text:p>51540</text:p>
          </table:table-cell>
          <table:table-cell office:value-type="string" table:style-name="ce4">
            <text:p>Sarah Le-G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2" table:style-name="ce5">
            <text:p>51542</text:p>
          </table:table-cell>
          <table:table-cell office:value-type="string" table:style-name="ce4">
            <text:p>Gareth Lu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3" table:style-name="ce5">
            <text:p>51543</text:p>
          </table:table-cell>
          <table:table-cell office:value-type="string" table:style-name="ce4">
            <text:p>Robert Marshall-Sl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4" table:style-name="ce5">
            <text:p>51544</text:p>
          </table:table-cell>
          <table:table-cell office:value-type="string" table:style-name="ce4">
            <text:p>Lucy McLe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5" table:style-name="ce5">
            <text:p>51545</text:p>
          </table:table-cell>
          <table:table-cell office:value-type="string" table:style-name="ce4">
            <text:p>Janet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6" table:style-name="ce5">
            <text:p>51546</text:p>
          </table:table-cell>
          <table:table-cell office:value-type="string" table:style-name="ce4">
            <text:p>Karen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8" table:style-name="ce5">
            <text:p>51548</text:p>
          </table:table-cell>
          <table:table-cell office:value-type="string" table:style-name="ce4">
            <text:p>Helen Nelli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0" table:style-name="ce5">
            <text:p>51550</text:p>
          </table:table-cell>
          <table:table-cell office:value-type="string" table:style-name="ce4">
            <text:p>Toni Rhod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1" table:style-name="ce5">
            <text:p>51551</text:p>
          </table:table-cell>
          <table:table-cell office:value-type="string" table:style-name="ce4">
            <text:p>Christine Ricket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2" table:style-name="ce5">
            <text:p>51552</text:p>
          </table:table-cell>
          <table:table-cell office:value-type="string" table:style-name="ce4">
            <text:p>Karen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3" table:style-name="ce5">
            <text:p>51553</text:p>
          </table:table-cell>
          <table:table-cell office:value-type="string" table:style-name="ce4">
            <text:p>Patricia Rog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5" table:style-name="ce5">
            <text:p>51555</text:p>
          </table:table-cell>
          <table:table-cell office:value-type="string" table:style-name="ce4">
            <text:p>Jaqueline 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6" table:style-name="ce5">
            <text:p>51556</text:p>
          </table:table-cell>
          <table:table-cell office:value-type="string" table:style-name="ce4">
            <text:p>Julia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8" table:style-name="ce5">
            <text:p>51558</text:p>
          </table:table-cell>
          <table:table-cell office:value-type="string" table:style-name="ce4">
            <text:p>Victoria Sylv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9" table:style-name="ce5">
            <text:p>51559</text:p>
          </table:table-cell>
          <table:table-cell office:value-type="string" table:style-name="ce4">
            <text:p>Nicole Tamp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0" table:style-name="ce5">
            <text:p>51560</text:p>
          </table:table-cell>
          <table:table-cell office:value-type="string" table:style-name="ce4">
            <text:p>Barry Wr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1" table:style-name="ce5">
            <text:p>51561</text:p>
          </table:table-cell>
          <table:table-cell office:value-type="string" table:style-name="ce4">
            <text:p>Mary You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2" table:style-name="ce5">
            <text:p>51562</text:p>
          </table:table-cell>
          <table:table-cell office:value-type="string" table:style-name="ce4">
            <text:p>Sarah Simp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3" table:style-name="ce5">
            <text:p>51563</text:p>
          </table:table-cell>
          <table:table-cell office:value-type="string" table:style-name="ce4">
            <text:p>Hilary Yuil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5" table:style-name="ce5">
            <text:p>51565</text:p>
          </table:table-cell>
          <table:table-cell office:value-type="string" table:style-name="ce4">
            <text:p>Jenny 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6" table:style-name="ce5">
            <text:p>51566</text:p>
          </table:table-cell>
          <table:table-cell office:value-type="string" table:style-name="ce4">
            <text:p>Karen Tu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7" table:style-name="ce5">
            <text:p>51567</text:p>
          </table:table-cell>
          <table:table-cell office:value-type="string" table:style-name="ce4">
            <text:p>Katie Walla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8" table:style-name="ce5">
            <text:p>51568</text:p>
          </table:table-cell>
          <table:table-cell office:value-type="string" table:style-name="ce4">
            <text:p>Alexander Wa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0" table:style-name="ce5">
            <text:p>51570</text:p>
          </table:table-cell>
          <table:table-cell office:value-type="string" table:style-name="ce4">
            <text:p>Debra Whi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1" table:style-name="ce5">
            <text:p>51571</text:p>
          </table:table-cell>
          <table:table-cell office:value-type="string" table:style-name="ce4">
            <text:p>Sarah Wil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2" table:style-name="ce5">
            <text:p>51572</text:p>
          </table:table-cell>
          <table:table-cell office:value-type="string" table:style-name="ce4">
            <text:p>Christine W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3" table:style-name="ce5">
            <text:p>51573</text:p>
          </table:table-cell>
          <table:table-cell office:value-type="string" table:style-name="ce4">
            <text:p>Katherine W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4" table:style-name="ce5">
            <text:p>51574</text:p>
          </table:table-cell>
          <table:table-cell office:value-type="string" table:style-name="ce4">
            <text:p>Philip Abb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5" table:style-name="ce5">
            <text:p>51575</text:p>
          </table:table-cell>
          <table:table-cell office:value-type="string" table:style-name="ce4">
            <text:p>Sarah Bir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6" table:style-name="ce5">
            <text:p>51576</text:p>
          </table:table-cell>
          <table:table-cell office:value-type="string" table:style-name="ce4">
            <text:p>Shan Brough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7" table:style-name="ce5">
            <text:p>51577</text:p>
          </table:table-cell>
          <table:table-cell office:value-type="string" table:style-name="ce4">
            <text:p>Jonathan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9" table:style-name="ce5">
            <text:p>51579</text:p>
          </table:table-cell>
          <table:table-cell office:value-type="string" table:style-name="ce4">
            <text:p>Anna Craw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1" table:style-name="ce5">
            <text:p>51581</text:p>
          </table:table-cell>
          <table:table-cell office:value-type="string" table:style-name="ce4">
            <text:p>Martin Feathersto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2" table:style-name="ce5">
            <text:p>51582</text:p>
          </table:table-cell>
          <table:table-cell office:value-type="string" table:style-name="ce4">
            <text:p>Peter Gilbri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3" table:style-name="ce5">
            <text:p>51583</text:p>
          </table:table-cell>
          <table:table-cell office:value-type="string" table:style-name="ce4">
            <text:p>Peter John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4" table:style-name="ce5">
            <text:p>51584</text:p>
          </table:table-cell>
          <table:table-cell office:value-type="string" table:style-name="ce4">
            <text:p>Christina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5" table:style-name="ce5">
            <text:p>51585</text:p>
          </table:table-cell>
          <table:table-cell office:value-type="string" table:style-name="ce4">
            <text:p>Amy Coo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6" table:style-name="ce5">
            <text:p>51586</text:p>
          </table:table-cell>
          <table:table-cell office:value-type="string" table:style-name="ce4">
            <text:p>Timothy Le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7" table:style-name="ce5">
            <text:p>51587</text:p>
          </table:table-cell>
          <table:table-cell office:value-type="string" table:style-name="ce4">
            <text:p>Kathryn Mast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8" table:style-name="ce5">
            <text:p>51588</text:p>
          </table:table-cell>
          <table:table-cell office:value-type="string" table:style-name="ce4">
            <text:p>Kieran McGr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1" table:style-name="ce5">
            <text:p>51591</text:p>
          </table:table-cell>
          <table:table-cell office:value-type="string" table:style-name="ce4">
            <text:p>Jamie Nai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2" table:style-name="ce5">
            <text:p>51592</text:p>
          </table:table-cell>
          <table:table-cell office:value-type="string" table:style-name="ce4">
            <text:p>Rachel Per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4" table:style-name="ce5">
            <text:p>51594</text:p>
          </table:table-cell>
          <table:table-cell office:value-type="string" table:style-name="ce4">
            <text:p>Nadeem Sh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6" table:style-name="ce5">
            <text:p>51596</text:p>
          </table:table-cell>
          <table:table-cell office:value-type="string" table:style-name="ce4">
            <text:p>Adrian O'Ma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7" table:style-name="ce5">
            <text:p>51597</text:p>
          </table:table-cell>
          <table:table-cell office:value-type="string" table:style-name="ce4">
            <text:p>Steven Tagu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8" table:style-name="ce5">
            <text:p>51598</text:p>
          </table:table-cell>
          <table:table-cell office:value-type="string" table:style-name="ce4">
            <text:p>Emmaline Tay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0" table:style-name="ce5">
            <text:p>51600</text:p>
          </table:table-cell>
          <table:table-cell office:value-type="string" table:style-name="ce4">
            <text:p>Carl Thor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1" table:style-name="ce5">
            <text:p>51601</text:p>
          </table:table-cell>
          <table:table-cell office:value-type="string" table:style-name="ce4">
            <text:p>Ian To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2" table:style-name="ce5">
            <text:p>51602</text:p>
          </table:table-cell>
          <table:table-cell office:value-type="string" table:style-name="ce4">
            <text:p>Mark Westmore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4" table:style-name="ce5">
            <text:p>51604</text:p>
          </table:table-cell>
          <table:table-cell office:value-type="string" table:style-name="ce4">
            <text:p>Julie Win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5" table:style-name="ce5">
            <text:p>51605</text:p>
          </table:table-cell>
          <table:table-cell office:value-type="string" table:style-name="ce4">
            <text:p>Katharine Anst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6" table:style-name="ce5">
            <text:p>51606</text:p>
          </table:table-cell>
          <table:table-cell office:value-type="string" table:style-name="ce4">
            <text:p>Claire Baill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7" table:style-name="ce5">
            <text:p>51607</text:p>
          </table:table-cell>
          <table:table-cell office:value-type="string" table:style-name="ce4">
            <text:p>Jane Dhill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9" table:style-name="ce5">
            <text:p>51609</text:p>
          </table:table-cell>
          <table:table-cell office:value-type="string" table:style-name="ce4">
            <text:p>Sonia In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1" table:style-name="ce5">
            <text:p>51611</text:p>
          </table:table-cell>
          <table:table-cell office:value-type="string" table:style-name="ce4">
            <text:p>Ashley Lee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3" table:style-name="ce5">
            <text:p>51613</text:p>
          </table:table-cell>
          <table:table-cell office:value-type="string" table:style-name="ce4">
            <text:p>Sarah Ry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4" table:style-name="ce5">
            <text:p>51614</text:p>
          </table:table-cell>
          <table:table-cell office:value-type="string" table:style-name="ce4">
            <text:p>Nicola Shadbol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8" table:style-name="ce5">
            <text:p>51618</text:p>
          </table:table-cell>
          <table:table-cell office:value-type="string" table:style-name="ce4">
            <text:p>Karen Sta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0" table:style-name="ce5">
            <text:p>51620</text:p>
          </table:table-cell>
          <table:table-cell office:value-type="string" table:style-name="ce4">
            <text:p>Nina Kem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1" table:style-name="ce5">
            <text:p>51621</text:p>
          </table:table-cell>
          <table:table-cell office:value-type="string" table:style-name="ce4">
            <text:p>Elizabeth Shap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2" table:style-name="ce5">
            <text:p>51622</text:p>
          </table:table-cell>
          <table:table-cell office:value-type="string" table:style-name="ce4">
            <text:p>James Shap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3" table:style-name="ce5">
            <text:p>51623</text:p>
          </table:table-cell>
          <table:table-cell office:value-type="string" table:style-name="ce4">
            <text:p>Sarah Ste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4" table:style-name="ce5">
            <text:p>51624</text:p>
          </table:table-cell>
          <table:table-cell office:value-type="string" table:style-name="ce4">
            <text:p>Claire Tho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5" table:style-name="ce5">
            <text:p>51625</text:p>
          </table:table-cell>
          <table:table-cell office:value-type="string" table:style-name="ce4">
            <text:p>Joanne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6" table:style-name="ce5">
            <text:p>51626</text:p>
          </table:table-cell>
          <table:table-cell office:value-type="string" table:style-name="ce4">
            <text:p>Sarah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7" table:style-name="ce5">
            <text:p>51627</text:p>
          </table:table-cell>
          <table:table-cell office:value-type="string" table:style-name="ce4">
            <text:p>Darren Bisho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8" table:style-name="ce5">
            <text:p>51628</text:p>
          </table:table-cell>
          <table:table-cell office:value-type="string" table:style-name="ce4">
            <text:p>Clare Tu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57" table:style-name="ce5">
            <text:p>51657</text:p>
          </table:table-cell>
          <table:table-cell office:value-type="string" table:style-name="ce4">
            <text:p>Claire Pri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3" table:style-name="ce5">
            <text:p>51663</text:p>
          </table:table-cell>
          <table:table-cell office:value-type="string" table:style-name="ce4">
            <text:p>Jessica Pear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4" table:style-name="ce5">
            <text:p>51664</text:p>
          </table:table-cell>
          <table:table-cell office:value-type="string" table:style-name="ce4">
            <text:p>Imran K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6" table:style-name="ce5">
            <text:p>51666</text:p>
          </table:table-cell>
          <table:table-cell office:value-type="string" table:style-name="ce4">
            <text:p>Peter Al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7" table:style-name="ce5">
            <text:p>51667</text:p>
          </table:table-cell>
          <table:table-cell office:value-type="string" table:style-name="ce4">
            <text:p>Akhil Amlan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8" table:style-name="ce5">
            <text:p>51668</text:p>
          </table:table-cell>
          <table:table-cell office:value-type="string" table:style-name="ce4">
            <text:p>Susan Da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9" table:style-name="ce5">
            <text:p>51669</text:p>
          </table:table-cell>
          <table:table-cell office:value-type="string" table:style-name="ce4">
            <text:p>Joanne Dy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1" table:style-name="ce5">
            <text:p>51671</text:p>
          </table:table-cell>
          <table:table-cell office:value-type="string" table:style-name="ce4">
            <text:p>Ceri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3" table:style-name="ce5">
            <text:p>51673</text:p>
          </table:table-cell>
          <table:table-cell office:value-type="string" table:style-name="ce4">
            <text:p>Nirosha Ho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4" table:style-name="ce5">
            <text:p>51674</text:p>
          </table:table-cell>
          <table:table-cell office:value-type="string" table:style-name="ce4">
            <text:p>Bruce Humphr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6" table:style-name="ce5">
            <text:p>51676</text:p>
          </table:table-cell>
          <table:table-cell office:value-type="string" table:style-name="ce4">
            <text:p>Fern Je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7" table:style-name="ce5">
            <text:p>51677</text:p>
          </table:table-cell>
          <table:table-cell office:value-type="string" table:style-name="ce4">
            <text:p>Antonios Kaniadak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9" table:style-name="ce5">
            <text:p>51679</text:p>
          </table:table-cell>
          <table:table-cell office:value-type="string" table:style-name="ce4">
            <text:p>Simon K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1" table:style-name="ce5">
            <text:p>51681</text:p>
          </table:table-cell>
          <table:table-cell office:value-type="string" table:style-name="ce4">
            <text:p>Abdul Mi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2" table:style-name="ce5">
            <text:p>51682</text:p>
          </table:table-cell>
          <table:table-cell office:value-type="string" table:style-name="ce4">
            <text:p>Ann M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3" table:style-name="ce5">
            <text:p>51683</text:p>
          </table:table-cell>
          <table:table-cell office:value-type="string" table:style-name="ce4">
            <text:p>Louise Pov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97" table:style-name="ce5">
            <text:p>51697</text:p>
          </table:table-cell>
          <table:table-cell office:value-type="string" table:style-name="ce4">
            <text:p>Katherine Spu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5" table:style-name="ce5">
            <text:p>51715</text:p>
          </table:table-cell>
          <table:table-cell office:value-type="string" table:style-name="ce4">
            <text:p>Amanda Greav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7" table:style-name="ce5">
            <text:p>51717</text:p>
          </table:table-cell>
          <table:table-cell office:value-type="string" table:style-name="ce4">
            <text:p>Roderick Warsa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8" table:style-name="ce5">
            <text:p>51718</text:p>
          </table:table-cell>
          <table:table-cell office:value-type="string" table:style-name="ce4">
            <text:p>Jason Ho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9" table:style-name="ce5">
            <text:p>51719</text:p>
          </table:table-cell>
          <table:table-cell office:value-type="string" table:style-name="ce4">
            <text:p>Clare Wil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0" table:style-name="ce5">
            <text:p>51720</text:p>
          </table:table-cell>
          <table:table-cell office:value-type="string" table:style-name="ce4">
            <text:p>Nicola Ar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1" table:style-name="ce5">
            <text:p>51721</text:p>
          </table:table-cell>
          <table:table-cell office:value-type="string" table:style-name="ce4">
            <text:p>Jenny Ashley-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6" table:style-name="ce5">
            <text:p>51726</text:p>
          </table:table-cell>
          <table:table-cell office:value-type="string" table:style-name="ce4">
            <text:p>Ian Elk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7" table:style-name="ce5">
            <text:p>51727</text:p>
          </table:table-cell>
          <table:table-cell office:value-type="string" table:style-name="ce4">
            <text:p>David Eu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0" table:style-name="ce5">
            <text:p>51730</text:p>
          </table:table-cell>
          <table:table-cell office:value-type="string" table:style-name="ce4">
            <text:p>Paul Gib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1" table:style-name="ce5">
            <text:p>51731</text:p>
          </table:table-cell>
          <table:table-cell office:value-type="string" table:style-name="ce4">
            <text:p>Chris Gou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2" table:style-name="ce5">
            <text:p>51732</text:p>
          </table:table-cell>
          <table:table-cell office:value-type="string" table:style-name="ce4">
            <text:p>Julie Hiddle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3" table:style-name="ce5">
            <text:p>51733</text:p>
          </table:table-cell>
          <table:table-cell office:value-type="string" table:style-name="ce4">
            <text:p>Carla La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4" table:style-name="ce5">
            <text:p>51734</text:p>
          </table:table-cell>
          <table:table-cell office:value-type="string" table:style-name="ce4">
            <text:p>Emma L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6" table:style-name="ce5">
            <text:p>51736</text:p>
          </table:table-cell>
          <table:table-cell office:value-type="string" table:style-name="ce4">
            <text:p>Mark Maran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7" table:style-name="ce5">
            <text:p>51737</text:p>
          </table:table-cell>
          <table:table-cell office:value-type="string" table:style-name="ce4">
            <text:p>Victoria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9" table:style-name="ce5">
            <text:p>51739</text:p>
          </table:table-cell>
          <table:table-cell office:value-type="string" table:style-name="ce4">
            <text:p>Julia Mortim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1" table:style-name="ce5">
            <text:p>51741</text:p>
          </table:table-cell>
          <table:table-cell office:value-type="string" table:style-name="ce4">
            <text:p>Katherine Owb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3" table:style-name="ce5">
            <text:p>51743</text:p>
          </table:table-cell>
          <table:table-cell office:value-type="string" table:style-name="ce4">
            <text:p>Adrian Perciv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4" table:style-name="ce5">
            <text:p>51744</text:p>
          </table:table-cell>
          <table:table-cell office:value-type="string" table:style-name="ce4">
            <text:p>Gemma Pip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5" table:style-name="ce5">
            <text:p>51745</text:p>
          </table:table-cell>
          <table:table-cell office:value-type="string" table:style-name="ce4">
            <text:p>Katherine Ru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6" table:style-name="ce5">
            <text:p>51746</text:p>
          </table:table-cell>
          <table:table-cell office:value-type="string" table:style-name="ce4">
            <text:p>Michael Ser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9" table:style-name="ce5">
            <text:p>51749</text:p>
          </table:table-cell>
          <table:table-cell office:value-type="string" table:style-name="ce4">
            <text:p>Christopher Bai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0" table:style-name="ce5">
            <text:p>51750</text:p>
          </table:table-cell>
          <table:table-cell office:value-type="string" table:style-name="ce4">
            <text:p>Lynn Chamb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2" table:style-name="ce5">
            <text:p>51752</text:p>
          </table:table-cell>
          <table:table-cell office:value-type="string" table:style-name="ce4">
            <text:p>Natalie Founta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3" table:style-name="ce5">
            <text:p>51753</text:p>
          </table:table-cell>
          <table:table-cell office:value-type="string" table:style-name="ce4">
            <text:p>Lynn Geor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4" table:style-name="ce5">
            <text:p>51754</text:p>
          </table:table-cell>
          <table:table-cell office:value-type="string" table:style-name="ce4">
            <text:p>Christopher Hans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5" table:style-name="ce5">
            <text:p>51755</text:p>
          </table:table-cell>
          <table:table-cell office:value-type="string" table:style-name="ce4">
            <text:p>Joanne Hea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6" table:style-name="ce5">
            <text:p>51756</text:p>
          </table:table-cell>
          <table:table-cell office:value-type="string" table:style-name="ce4">
            <text:p>Nichola Irv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8" table:style-name="ce5">
            <text:p>51758</text:p>
          </table:table-cell>
          <table:table-cell office:value-type="string" table:style-name="ce4">
            <text:p>Janet Mad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9" table:style-name="ce5">
            <text:p>51759</text:p>
          </table:table-cell>
          <table:table-cell office:value-type="string" table:style-name="ce4">
            <text:p>Kate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0" table:style-name="ce5">
            <text:p>51760</text:p>
          </table:table-cell>
          <table:table-cell office:value-type="string" table:style-name="ce4">
            <text:p>Katie N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1" table:style-name="ce5">
            <text:p>51761</text:p>
          </table:table-cell>
          <table:table-cell office:value-type="string" table:style-name="ce4">
            <text:p>Lindsay Oy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3" table:style-name="ce5">
            <text:p>51763</text:p>
          </table:table-cell>
          <table:table-cell office:value-type="string" table:style-name="ce4">
            <text:p>Jonathan Go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4" table:style-name="ce5">
            <text:p>51764</text:p>
          </table:table-cell>
          <table:table-cell office:value-type="string" table:style-name="ce4">
            <text:p>William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8" table:style-name="ce5">
            <text:p>51778</text:p>
          </table:table-cell>
          <table:table-cell office:value-type="string" table:style-name="ce4">
            <text:p>Suki Dhes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9" table:style-name="ce5">
            <text:p>51779</text:p>
          </table:table-cell>
          <table:table-cell office:value-type="string" table:style-name="ce4">
            <text:p>John La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0" table:style-name="ce5">
            <text:p>51780</text:p>
          </table:table-cell>
          <table:table-cell office:value-type="string" table:style-name="ce4">
            <text:p>Amjid Za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1" table:style-name="ce5">
            <text:p>51781</text:p>
          </table:table-cell>
          <table:table-cell office:value-type="string" table:style-name="ce4">
            <text:p>Iain Free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2" table:style-name="ce5">
            <text:p>51782</text:p>
          </table:table-cell>
          <table:table-cell office:value-type="string" table:style-name="ce4">
            <text:p>Alice Ear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4" table:style-name="ce5">
            <text:p>51784</text:p>
          </table:table-cell>
          <table:table-cell office:value-type="string" table:style-name="ce4">
            <text:p>Roger 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5" table:style-name="ce5">
            <text:p>51785</text:p>
          </table:table-cell>
          <table:table-cell office:value-type="string" table:style-name="ce4">
            <text:p>David Hatch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6" table:style-name="ce5">
            <text:p>51786</text:p>
          </table:table-cell>
          <table:table-cell office:value-type="string" table:style-name="ce4">
            <text:p>Nasim Bu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9" table:style-name="ce5">
            <text:p>51789</text:p>
          </table:table-cell>
          <table:table-cell office:value-type="string" table:style-name="ce4">
            <text:p>Michael Pri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0" table:style-name="ce5">
            <text:p>51790</text:p>
          </table:table-cell>
          <table:table-cell office:value-type="string" table:style-name="ce4">
            <text:p>Michael Eggle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1" table:style-name="ce5">
            <text:p>51791</text:p>
          </table:table-cell>
          <table:table-cell office:value-type="string" table:style-name="ce4">
            <text:p>Paula Craw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2" table:style-name="ce5">
            <text:p>51792</text:p>
          </table:table-cell>
          <table:table-cell office:value-type="string" table:style-name="ce4">
            <text:p>Ian Cook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3" table:style-name="ce5">
            <text:p>51793</text:p>
          </table:table-cell>
          <table:table-cell office:value-type="string" table:style-name="ce4">
            <text:p>Gail Brind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5" table:style-name="ce5">
            <text:p>51795</text:p>
          </table:table-cell>
          <table:table-cell office:value-type="string" table:style-name="ce4">
            <text:p>Nadeem Bhatt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6" table:style-name="ce5">
            <text:p>51796</text:p>
          </table:table-cell>
          <table:table-cell office:value-type="string" table:style-name="ce4">
            <text:p>Derek Yar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7" table:style-name="ce5">
            <text:p>51797</text:p>
          </table:table-cell>
          <table:table-cell office:value-type="string" table:style-name="ce4">
            <text:p>Eliot W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8" table:style-name="ce5">
            <text:p>51798</text:p>
          </table:table-cell>
          <table:table-cell office:value-type="string" table:style-name="ce4">
            <text:p>Stephanie With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9" table:style-name="ce5">
            <text:p>51799</text:p>
          </table:table-cell>
          <table:table-cell office:value-type="string" table:style-name="ce4">
            <text:p>Kate Wilc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0" table:style-name="ce5">
            <text:p>51800</text:p>
          </table:table-cell>
          <table:table-cell office:value-type="string" table:style-name="ce4">
            <text:p>John Wee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2" table:style-name="ce5">
            <text:p>51802</text:p>
          </table:table-cell>
          <table:table-cell office:value-type="string" table:style-name="ce4">
            <text:p>Katie Tow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5" table:style-name="ce5">
            <text:p>51805</text:p>
          </table:table-cell>
          <table:table-cell office:value-type="string" table:style-name="ce4">
            <text:p>Joseph Spar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6" table:style-name="ce5">
            <text:p>51806</text:p>
          </table:table-cell>
          <table:table-cell office:value-type="string" table:style-name="ce4">
            <text:p>Simo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7" table:style-name="ce5">
            <text:p>51807</text:p>
          </table:table-cell>
          <table:table-cell office:value-type="string" table:style-name="ce4">
            <text:p>Lorraine S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8" table:style-name="ce5">
            <text:p>51808</text:p>
          </table:table-cell>
          <table:table-cell office:value-type="string" table:style-name="ce4">
            <text:p>Joel Sa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9" table:style-name="ce5">
            <text:p>51809</text:p>
          </table:table-cell>
          <table:table-cell office:value-type="string" table:style-name="ce4">
            <text:p>John R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0" table:style-name="ce5">
            <text:p>51810</text:p>
          </table:table-cell>
          <table:table-cell office:value-type="string" table:style-name="ce4">
            <text:p>Kate Rou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1" table:style-name="ce5">
            <text:p>51811</text:p>
          </table:table-cell>
          <table:table-cell office:value-type="string" table:style-name="ce4">
            <text:p>Rachel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2" table:style-name="ce5">
            <text:p>51812</text:p>
          </table:table-cell>
          <table:table-cell office:value-type="string" table:style-name="ce4">
            <text:p>Matthew Rix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3" table:style-name="ce5">
            <text:p>51813</text:p>
          </table:table-cell>
          <table:table-cell office:value-type="string" table:style-name="ce4">
            <text:p>Deborah Rid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4" table:style-name="ce5">
            <text:p>51814</text:p>
          </table:table-cell>
          <table:table-cell office:value-type="string" table:style-name="ce4">
            <text:p>Virginia Rhod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5" table:style-name="ce5">
            <text:p>51815</text:p>
          </table:table-cell>
          <table:table-cell office:value-type="string" table:style-name="ce4">
            <text:p>Mark Rhati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6" table:style-name="ce5">
            <text:p>51816</text:p>
          </table:table-cell>
          <table:table-cell office:value-type="string" table:style-name="ce4">
            <text:p>Catherine Rei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7" table:style-name="ce5">
            <text:p>51817</text:p>
          </table:table-cell>
          <table:table-cell office:value-type="string" table:style-name="ce4">
            <text:p>Gary Schl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9" table:style-name="ce5">
            <text:p>51819</text:p>
          </table:table-cell>
          <table:table-cell office:value-type="string" table:style-name="ce4">
            <text:p>Andrew Pl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5" table:style-name="ce5">
            <text:p>51825</text:p>
          </table:table-cell>
          <table:table-cell office:value-type="string" table:style-name="ce4">
            <text:p>Benjamin O'Con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6" table:style-name="ce5">
            <text:p>51826</text:p>
          </table:table-cell>
          <table:table-cell office:value-type="string" table:style-name="ce4">
            <text:p>Thomas Nea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7" table:style-name="ce5">
            <text:p>51827</text:p>
          </table:table-cell>
          <table:table-cell office:value-type="string" table:style-name="ce4">
            <text:p>Andrew Mo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0" table:style-name="ce5">
            <text:p>51830</text:p>
          </table:table-cell>
          <table:table-cell office:value-type="string" table:style-name="ce4">
            <text:p>Andrew Mona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1" table:style-name="ce5">
            <text:p>51831</text:p>
          </table:table-cell>
          <table:table-cell office:value-type="string" table:style-name="ce4">
            <text:p>Christopher Meldru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2" table:style-name="ce5">
            <text:p>51832</text:p>
          </table:table-cell>
          <table:table-cell office:value-type="string" table:style-name="ce4">
            <text:p>Owen McCol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4" table:style-name="ce5">
            <text:p>51834</text:p>
          </table:table-cell>
          <table:table-cell office:value-type="string" table:style-name="ce4">
            <text:p>Luella Dho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6" table:style-name="ce5">
            <text:p>51836</text:p>
          </table:table-cell>
          <table:table-cell office:value-type="string" table:style-name="ce4">
            <text:p>Rutinderjit Mahil-Poon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7" table:style-name="ce5">
            <text:p>51837</text:p>
          </table:table-cell>
          <table:table-cell office:value-type="string" table:style-name="ce4">
            <text:p>James Lov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8" table:style-name="ce5">
            <text:p>51838</text:p>
          </table:table-cell>
          <table:table-cell office:value-type="string" table:style-name="ce4">
            <text:p>David Lisowsk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9" table:style-name="ce5">
            <text:p>51839</text:p>
          </table:table-cell>
          <table:table-cell office:value-type="string" table:style-name="ce4">
            <text:p>Debra Lebr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0" table:style-name="ce5">
            <text:p>51840</text:p>
          </table:table-cell>
          <table:table-cell office:value-type="string" table:style-name="ce4">
            <text:p>Robert Johnsto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1" table:style-name="ce5">
            <text:p>51841</text:p>
          </table:table-cell>
          <table:table-cell office:value-type="string" table:style-name="ce4">
            <text:p>Andrew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2" table:style-name="ce5">
            <text:p>51842</text:p>
          </table:table-cell>
          <table:table-cell office:value-type="string" table:style-name="ce4">
            <text:p>Stephen Ker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3" table:style-name="ce5">
            <text:p>51843</text:p>
          </table:table-cell>
          <table:table-cell office:value-type="string" table:style-name="ce4">
            <text:p>Paul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4" table:style-name="ce5">
            <text:p>51844</text:p>
          </table:table-cell>
          <table:table-cell office:value-type="string" table:style-name="ce4">
            <text:p>Catherine Hylan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6" table:style-name="ce5">
            <text:p>51846</text:p>
          </table:table-cell>
          <table:table-cell office:value-type="string" table:style-name="ce4">
            <text:p>Lucy Hilly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8" table:style-name="ce5">
            <text:p>51848</text:p>
          </table:table-cell>
          <table:table-cell office:value-type="string" table:style-name="ce4">
            <text:p>Paul Hem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0" table:style-name="ce5">
            <text:p>51850</text:p>
          </table:table-cell>
          <table:table-cell office:value-type="string" table:style-name="ce4">
            <text:p>Andrew Hanl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2" table:style-name="ce5">
            <text:p>51852</text:p>
          </table:table-cell>
          <table:table-cell office:value-type="string" table:style-name="ce4">
            <text:p>Howard Fis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3" table:style-name="ce5">
            <text:p>51853</text:p>
          </table:table-cell>
          <table:table-cell office:value-type="string" table:style-name="ce4">
            <text:p>Mark Hass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4" table:style-name="ce5">
            <text:p>51854</text:p>
          </table:table-cell>
          <table:table-cell office:value-type="string" table:style-name="ce4">
            <text:p>Alexandra Farr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5" table:style-name="ce5">
            <text:p>51855</text:p>
          </table:table-cell>
          <table:table-cell office:value-type="string" table:style-name="ce4">
            <text:p>Jonathan Ferstenber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7" table:style-name="ce5">
            <text:p>51857</text:p>
          </table:table-cell>
          <table:table-cell office:value-type="string" table:style-name="ce4">
            <text:p>Nicola Cru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8" table:style-name="ce5">
            <text:p>51858</text:p>
          </table:table-cell>
          <table:table-cell office:value-type="string" table:style-name="ce4">
            <text:p>Helen Cou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9" table:style-name="ce5">
            <text:p>51859</text:p>
          </table:table-cell>
          <table:table-cell office:value-type="string" table:style-name="ce4">
            <text:p>Claire Cope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0" table:style-name="ce5">
            <text:p>51860</text:p>
          </table:table-cell>
          <table:table-cell office:value-type="string" table:style-name="ce4">
            <text:p>Robert Co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1" table:style-name="ce5">
            <text:p>51861</text:p>
          </table:table-cell>
          <table:table-cell office:value-type="string" table:style-name="ce4">
            <text:p>Lorraine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2" table:style-name="ce5">
            <text:p>51862</text:p>
          </table:table-cell>
          <table:table-cell office:value-type="string" table:style-name="ce4">
            <text:p>Benjamin Car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4" table:style-name="ce5">
            <text:p>51864</text:p>
          </table:table-cell>
          <table:table-cell office:value-type="string" table:style-name="ce4">
            <text:p>Sarah Brink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5" table:style-name="ce5">
            <text:p>51865</text:p>
          </table:table-cell>
          <table:table-cell office:value-type="string" table:style-name="ce4">
            <text:p>Nicola B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7" table:style-name="ce5">
            <text:p>51867</text:p>
          </table:table-cell>
          <table:table-cell office:value-type="string" table:style-name="ce4">
            <text:p>Michael Bodd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9" table:style-name="ce5">
            <text:p>51869</text:p>
          </table:table-cell>
          <table:table-cell office:value-type="string" table:style-name="ce4">
            <text:p>Paul Bate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1" table:style-name="ce5">
            <text:p>51871</text:p>
          </table:table-cell>
          <table:table-cell office:value-type="string" table:style-name="ce4">
            <text:p>Alison Adai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2" table:style-name="ce5">
            <text:p>51872</text:p>
          </table:table-cell>
          <table:table-cell office:value-type="string" table:style-name="ce4">
            <text:p>Simon Pott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8" table:style-name="ce5">
            <text:p>51878</text:p>
          </table:table-cell>
          <table:table-cell office:value-type="string" table:style-name="ce4">
            <text:p>Aoife Gallet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87" table:style-name="ce5">
            <text:p>51887</text:p>
          </table:table-cell>
          <table:table-cell office:value-type="string" table:style-name="ce4">
            <text:p>Zoe Ha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6" table:style-name="ce5">
            <text:p>51906</text:p>
          </table:table-cell>
          <table:table-cell office:value-type="string" table:style-name="ce4">
            <text:p>Rachel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7" table:style-name="ce5">
            <text:p>51907</text:p>
          </table:table-cell>
          <table:table-cell office:value-type="string" table:style-name="ce4">
            <text:p>Debra New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6" table:style-name="ce5">
            <text:p>51916</text:p>
          </table:table-cell>
          <table:table-cell office:value-type="string" table:style-name="ce4">
            <text:p>Lisa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8" table:style-name="ce5">
            <text:p>51918</text:p>
          </table:table-cell>
          <table:table-cell office:value-type="string" table:style-name="ce4">
            <text:p>John O'Con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9" table:style-name="ce5">
            <text:p>51919</text:p>
          </table:table-cell>
          <table:table-cell office:value-type="string" table:style-name="ce4">
            <text:p>Karen Squi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0" table:style-name="ce5">
            <text:p>51920</text:p>
          </table:table-cell>
          <table:table-cell office:value-type="string" table:style-name="ce4">
            <text:p>Hannah Stad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1" table:style-name="ce5">
            <text:p>51921</text:p>
          </table:table-cell>
          <table:table-cell office:value-type="string" table:style-name="ce4">
            <text:p>Lynn Radle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922" table:style-name="ce5">
            <text:p>51922</text:p>
          </table:table-cell>
          <table:table-cell office:value-type="string" table:style-name="ce4">
            <text:p>Heather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3" table:style-name="ce5">
            <text:p>51923</text:p>
          </table:table-cell>
          <table:table-cell office:value-type="string" table:style-name="ce4">
            <text:p>Victoria Shu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4" table:style-name="ce5">
            <text:p>51924</text:p>
          </table:table-cell>
          <table:table-cell office:value-type="string" table:style-name="ce4">
            <text:p>Alyson Middlema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7" table:style-name="ce5">
            <text:p>51927</text:p>
          </table:table-cell>
          <table:table-cell office:value-type="string" table:style-name="ce4">
            <text:p>Andrew Hol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8" table:style-name="ce5">
            <text:p>51928</text:p>
          </table:table-cell>
          <table:table-cell office:value-type="string" table:style-name="ce4">
            <text:p>Christopher Broo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9" table:style-name="ce5">
            <text:p>51929</text:p>
          </table:table-cell>
          <table:table-cell office:value-type="string" table:style-name="ce4">
            <text:p>David Ever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1" table:style-name="ce5">
            <text:p>51931</text:p>
          </table:table-cell>
          <table:table-cell office:value-type="string" table:style-name="ce4">
            <text:p>Hilary Spe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2" table:style-name="ce5">
            <text:p>51932</text:p>
          </table:table-cell>
          <table:table-cell office:value-type="string" table:style-name="ce4">
            <text:p>Jemma Peac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3" table:style-name="ce5">
            <text:p>51933</text:p>
          </table:table-cell>
          <table:table-cell office:value-type="string" table:style-name="ce4">
            <text:p>Karen Ca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6" table:style-name="ce5">
            <text:p>51936</text:p>
          </table:table-cell>
          <table:table-cell office:value-type="string" table:style-name="ce4">
            <text:p>Sharon Mcderm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7" table:style-name="ce5">
            <text:p>51937</text:p>
          </table:table-cell>
          <table:table-cell office:value-type="string" table:style-name="ce4">
            <text:p>Natalie Ke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40" table:style-name="ce5">
            <text:p>51940</text:p>
          </table:table-cell>
          <table:table-cell office:value-type="string" table:style-name="ce4">
            <text:p>Emma Barrett-Pe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0" table:style-name="ce5">
            <text:p>51960</text:p>
          </table:table-cell>
          <table:table-cell office:value-type="string" table:style-name="ce4">
            <text:p>Michelle Bis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6" table:style-name="ce5">
            <text:p>51966</text:p>
          </table:table-cell>
          <table:table-cell office:value-type="string" table:style-name="ce4">
            <text:p>Sarah Barracl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3" table:style-name="ce5">
            <text:p>51983</text:p>
          </table:table-cell>
          <table:table-cell office:value-type="string" table:style-name="ce4">
            <text:p>Anita Den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4" table:style-name="ce5">
            <text:p>51984</text:p>
          </table:table-cell>
          <table:table-cell office:value-type="string" table:style-name="ce4">
            <text:p>David Lobodzinsk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5" table:style-name="ce5">
            <text:p>51985</text:p>
          </table:table-cell>
          <table:table-cell office:value-type="string" table:style-name="ce4">
            <text:p>David Ba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6" table:style-name="ce5">
            <text:p>51986</text:p>
          </table:table-cell>
          <table:table-cell office:value-type="string" table:style-name="ce4">
            <text:p>Josie Grain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8" table:style-name="ce5">
            <text:p>51988</text:p>
          </table:table-cell>
          <table:table-cell office:value-type="string" table:style-name="ce4">
            <text:p>Nicola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9" table:style-name="ce5">
            <text:p>51989</text:p>
          </table:table-cell>
          <table:table-cell office:value-type="string" table:style-name="ce4">
            <text:p>Nicola Conibe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1" table:style-name="ce5">
            <text:p>51991</text:p>
          </table:table-cell>
          <table:table-cell office:value-type="string" table:style-name="ce4">
            <text:p>Geoffrey Renw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2" table:style-name="ce5">
            <text:p>51992</text:p>
          </table:table-cell>
          <table:table-cell office:value-type="string" table:style-name="ce4">
            <text:p>Darren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3" table:style-name="ce5">
            <text:p>51993</text:p>
          </table:table-cell>
          <table:table-cell office:value-type="string" table:style-name="ce4">
            <text:p>Candice Down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5" table:style-name="ce5">
            <text:p>51995</text:p>
          </table:table-cell>
          <table:table-cell office:value-type="string" table:style-name="ce4">
            <text:p>Kerry Pay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7" table:style-name="ce5">
            <text:p>51997</text:p>
          </table:table-cell>
          <table:table-cell office:value-type="string" table:style-name="ce4">
            <text:p>Samantha Hanm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8" table:style-name="ce5">
            <text:p>51998</text:p>
          </table:table-cell>
          <table:table-cell office:value-type="string" table:style-name="ce4">
            <text:p>Alison 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9" table:style-name="ce5">
            <text:p>51999</text:p>
          </table:table-cell>
          <table:table-cell office:value-type="string" table:style-name="ce4">
            <text:p>Jennifer Stafford-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0" table:style-name="ce5">
            <text:p>52000</text:p>
          </table:table-cell>
          <table:table-cell office:value-type="string" table:style-name="ce4">
            <text:p>Emily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1" table:style-name="ce5">
            <text:p>52001</text:p>
          </table:table-cell>
          <table:table-cell office:value-type="string" table:style-name="ce4">
            <text:p>Ben Mann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2" table:style-name="ce5">
            <text:p>52002</text:p>
          </table:table-cell>
          <table:table-cell office:value-type="string" table:style-name="ce4">
            <text:p>Pamela Richar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3" table:style-name="ce5">
            <text:p>52003</text:p>
          </table:table-cell>
          <table:table-cell office:value-type="string" table:style-name="ce4">
            <text:p>Benjamin Sherid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5" table:style-name="ce5">
            <text:p>52005</text:p>
          </table:table-cell>
          <table:table-cell office:value-type="string" table:style-name="ce4">
            <text:p>Joanne Fol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6" table:style-name="ce5">
            <text:p>52006</text:p>
          </table:table-cell>
          <table:table-cell office:value-type="string" table:style-name="ce4">
            <text:p>Judith Munr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7" table:style-name="ce5">
            <text:p>52007</text:p>
          </table:table-cell>
          <table:table-cell office:value-type="string" table:style-name="ce4">
            <text:p>Grace Wat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8" table:style-name="ce5">
            <text:p>52008</text:p>
          </table:table-cell>
          <table:table-cell office:value-type="string" table:style-name="ce4">
            <text:p>Joanne Kingsbury-El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0" table:style-name="ce5">
            <text:p>52010</text:p>
          </table:table-cell>
          <table:table-cell office:value-type="string" table:style-name="ce4">
            <text:p>Joanne Sty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3" table:style-name="ce5">
            <text:p>52013</text:p>
          </table:table-cell>
          <table:table-cell office:value-type="string" table:style-name="ce4">
            <text:p>Oliver Sy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5" table:style-name="ce5">
            <text:p>52015</text:p>
          </table:table-cell>
          <table:table-cell office:value-type="string" table:style-name="ce4">
            <text:p>Marta Gajewska-Kopczy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6" table:style-name="ce5">
            <text:p>52016</text:p>
          </table:table-cell>
          <table:table-cell office:value-type="string" table:style-name="ce4">
            <text:p>Maria Wood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7" table:style-name="ce5">
            <text:p>52017</text:p>
          </table:table-cell>
          <table:table-cell office:value-type="string" table:style-name="ce4">
            <text:p>Alex Howa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8" table:style-name="ce5">
            <text:p>52018</text:p>
          </table:table-cell>
          <table:table-cell office:value-type="string" table:style-name="ce4">
            <text:p>Georgina Chittock - Na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0" table:style-name="ce5">
            <text:p>52020</text:p>
          </table:table-cell>
          <table:table-cell office:value-type="string" table:style-name="ce4">
            <text:p>Steve Caun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1" table:style-name="ce5">
            <text:p>52021</text:p>
          </table:table-cell>
          <table:table-cell office:value-type="string" table:style-name="ce4">
            <text:p>Jeremy Kers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2" table:style-name="ce5">
            <text:p>52022</text:p>
          </table:table-cell>
          <table:table-cell office:value-type="string" table:style-name="ce4">
            <text:p>Carole Wilson-Frizz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3" table:style-name="ce5">
            <text:p>52023</text:p>
          </table:table-cell>
          <table:table-cell office:value-type="string" table:style-name="ce4">
            <text:p>Catherine Ba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4" table:style-name="ce5">
            <text:p>52024</text:p>
          </table:table-cell>
          <table:table-cell office:value-type="string" table:style-name="ce4">
            <text:p>Jennifer Mach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5" table:style-name="ce5">
            <text:p>52025</text:p>
          </table:table-cell>
          <table:table-cell office:value-type="string" table:style-name="ce4">
            <text:p>Amanda Ruthv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7" table:style-name="ce5">
            <text:p>52027</text:p>
          </table:table-cell>
          <table:table-cell office:value-type="string" table:style-name="ce4">
            <text:p>Oriana Da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8" table:style-name="ce5">
            <text:p>52028</text:p>
          </table:table-cell>
          <table:table-cell office:value-type="string" table:style-name="ce4">
            <text:p>Glenn Ru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9" table:style-name="ce5">
            <text:p>52029</text:p>
          </table:table-cell>
          <table:table-cell office:value-type="string" table:style-name="ce4">
            <text:p>Victoria Colga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2" table:style-name="ce5">
            <text:p>52032</text:p>
          </table:table-cell>
          <table:table-cell office:value-type="string" table:style-name="ce4">
            <text:p>Raymond La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3" table:style-name="ce5">
            <text:p>52033</text:p>
          </table:table-cell>
          <table:table-cell office:value-type="string" table:style-name="ce4">
            <text:p>Michael Wa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4" table:style-name="ce5">
            <text:p>52034</text:p>
          </table:table-cell>
          <table:table-cell office:value-type="string" table:style-name="ce4">
            <text:p>Suzanne Thro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5" table:style-name="ce5">
            <text:p>52035</text:p>
          </table:table-cell>
          <table:table-cell office:value-type="string" table:style-name="ce4">
            <text:p>Ailsa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6" table:style-name="ce5">
            <text:p>52036</text:p>
          </table:table-cell>
          <table:table-cell office:value-type="string" table:style-name="ce4">
            <text:p>Sufian Sadiq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7" table:style-name="ce5">
            <text:p>52037</text:p>
          </table:table-cell>
          <table:table-cell office:value-type="string" table:style-name="ce4">
            <text:p>Trudi Bart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8" table:style-name="ce5">
            <text:p>52038</text:p>
          </table:table-cell>
          <table:table-cell office:value-type="string" table:style-name="ce4">
            <text:p>Martyn Skin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0" table:style-name="ce5">
            <text:p>52040</text:p>
          </table:table-cell>
          <table:table-cell office:value-type="string" table:style-name="ce4">
            <text:p>Christopher Jenn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1" table:style-name="ce5">
            <text:p>52041</text:p>
          </table:table-cell>
          <table:table-cell office:value-type="string" table:style-name="ce4">
            <text:p>Kevin Bu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3" table:style-name="ce5">
            <text:p>52043</text:p>
          </table:table-cell>
          <table:table-cell office:value-type="string" table:style-name="ce4">
            <text:p>Carol Dall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4" table:style-name="ce5">
            <text:p>52044</text:p>
          </table:table-cell>
          <table:table-cell office:value-type="string" table:style-name="ce4">
            <text:p>Kyna Ad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6" table:style-name="ce5">
            <text:p>52046</text:p>
          </table:table-cell>
          <table:table-cell office:value-type="string" table:style-name="ce4">
            <text:p>Charley Old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7" table:style-name="ce5">
            <text:p>52047</text:p>
          </table:table-cell>
          <table:table-cell office:value-type="string" table:style-name="ce4">
            <text:p>Louise Mal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8" table:style-name="ce5">
            <text:p>52048</text:p>
          </table:table-cell>
          <table:table-cell office:value-type="string" table:style-name="ce4">
            <text:p>Catherine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9" table:style-name="ce5">
            <text:p>52049</text:p>
          </table:table-cell>
          <table:table-cell office:value-type="string" table:style-name="ce4">
            <text:p>Jonathan Glazz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0" table:style-name="ce5">
            <text:p>52050</text:p>
          </table:table-cell>
          <table:table-cell office:value-type="string" table:style-name="ce4">
            <text:p>Craige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2" table:style-name="ce5">
            <text:p>52052</text:p>
          </table:table-cell>
          <table:table-cell office:value-type="string" table:style-name="ce4">
            <text:p>Joseph Cresw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3" table:style-name="ce5">
            <text:p>52053</text:p>
          </table:table-cell>
          <table:table-cell office:value-type="string" table:style-name="ce4">
            <text:p>June Richar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7" table:style-name="ce5">
            <text:p>52057</text:p>
          </table:table-cell>
          <table:table-cell office:value-type="string" table:style-name="ce4">
            <text:p>Sinead F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8" table:style-name="ce5">
            <text:p>52058</text:p>
          </table:table-cell>
          <table:table-cell office:value-type="string" table:style-name="ce4">
            <text:p>Michael 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9" table:style-name="ce5">
            <text:p>52059</text:p>
          </table:table-cell>
          <table:table-cell office:value-type="string" table:style-name="ce4">
            <text:p>April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0" table:style-name="ce5">
            <text:p>52060</text:p>
          </table:table-cell>
          <table:table-cell office:value-type="string" table:style-name="ce4">
            <text:p>Seamus Gibb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1" table:style-name="ce5">
            <text:p>52061</text:p>
          </table:table-cell>
          <table:table-cell office:value-type="string" table:style-name="ce4">
            <text:p>Neil Lank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3" table:style-name="ce5">
            <text:p>52063</text:p>
          </table:table-cell>
          <table:table-cell office:value-type="string" table:style-name="ce4">
            <text:p>Darren Pree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4" table:style-name="ce5">
            <text:p>52064</text:p>
          </table:table-cell>
          <table:table-cell office:value-type="string" table:style-name="ce4">
            <text:p>James Lam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5" table:style-name="ce5">
            <text:p>52065</text:p>
          </table:table-cell>
          <table:table-cell office:value-type="string" table:style-name="ce4">
            <text:p>Simon T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6" table:style-name="ce5">
            <text:p>52066</text:p>
          </table:table-cell>
          <table:table-cell office:value-type="string" table:style-name="ce4">
            <text:p>Craig Avie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7" table:style-name="ce5">
            <text:p>52067</text:p>
          </table:table-cell>
          <table:table-cell office:value-type="string" table:style-name="ce4">
            <text:p>Mohamed Pat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1" table:style-name="ce5">
            <text:p>52071</text:p>
          </table:table-cell>
          <table:table-cell office:value-type="string" table:style-name="ce4">
            <text:p>Helen McCar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2" table:style-name="ce5">
            <text:p>52072</text:p>
          </table:table-cell>
          <table:table-cell office:value-type="string" table:style-name="ce4">
            <text:p>Joseph Ambro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3" table:style-name="ce5">
            <text:p>52073</text:p>
          </table:table-cell>
          <table:table-cell office:value-type="string" table:style-name="ce4">
            <text:p>Alan G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4" table:style-name="ce5">
            <text:p>52074</text:p>
          </table:table-cell>
          <table:table-cell office:value-type="string" table:style-name="ce4">
            <text:p>Christine Barr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5" table:style-name="ce5">
            <text:p>52075</text:p>
          </table:table-cell>
          <table:table-cell office:value-type="string" table:style-name="ce4">
            <text:p>Gemma Tat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6" table:style-name="ce5">
            <text:p>52076</text:p>
          </table:table-cell>
          <table:table-cell office:value-type="string" table:style-name="ce4">
            <text:p>Joanne Hi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7" table:style-name="ce5">
            <text:p>52077</text:p>
          </table:table-cell>
          <table:table-cell office:value-type="string" table:style-name="ce4">
            <text:p>Ben Wald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9" table:style-name="ce5">
            <text:p>52079</text:p>
          </table:table-cell>
          <table:table-cell office:value-type="string" table:style-name="ce4">
            <text:p>Richard Ford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1" table:style-name="ce5">
            <text:p>52081</text:p>
          </table:table-cell>
          <table:table-cell office:value-type="string" table:style-name="ce4">
            <text:p>Ian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6" table:style-name="ce5">
            <text:p>52086</text:p>
          </table:table-cell>
          <table:table-cell office:value-type="string" table:style-name="ce4">
            <text:p>Nicholas Blunsu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8" table:style-name="ce5">
            <text:p>52088</text:p>
          </table:table-cell>
          <table:table-cell office:value-type="string" table:style-name="ce4">
            <text:p>Michael Fo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0" table:style-name="ce5">
            <text:p>52090</text:p>
          </table:table-cell>
          <table:table-cell office:value-type="string" table:style-name="ce4">
            <text:p>Carrie-Anne McMi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1" table:style-name="ce5">
            <text:p>52091</text:p>
          </table:table-cell>
          <table:table-cell office:value-type="string" table:style-name="ce4">
            <text:p>Wendy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3" table:style-name="ce5">
            <text:p>52093</text:p>
          </table:table-cell>
          <table:table-cell office:value-type="string" table:style-name="ce4">
            <text:p>Amanda Torp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4" table:style-name="ce5">
            <text:p>52094</text:p>
          </table:table-cell>
          <table:table-cell office:value-type="string" table:style-name="ce4">
            <text:p>Surjeet Atw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5" table:style-name="ce5">
            <text:p>52095</text:p>
          </table:table-cell>
          <table:table-cell office:value-type="string" table:style-name="ce4">
            <text:p>Rebecca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6" table:style-name="ce5">
            <text:p>52096</text:p>
          </table:table-cell>
          <table:table-cell office:value-type="string" table:style-name="ce4">
            <text:p>Tina Ocker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9" table:style-name="ce5">
            <text:p>52099</text:p>
          </table:table-cell>
          <table:table-cell office:value-type="string" table:style-name="ce4">
            <text:p>Rose Wooll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0" table:style-name="ce5">
            <text:p>52100</text:p>
          </table:table-cell>
          <table:table-cell office:value-type="string" table:style-name="ce4">
            <text:p>Gavin Bat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2" table:style-name="ce5">
            <text:p>52102</text:p>
          </table:table-cell>
          <table:table-cell office:value-type="string" table:style-name="ce4">
            <text:p>Iain Glendinn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3" table:style-name="ce5">
            <text:p>52103</text:p>
          </table:table-cell>
          <table:table-cell office:value-type="string" table:style-name="ce4">
            <text:p>Rachel Richar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4" table:style-name="ce5">
            <text:p>52104</text:p>
          </table:table-cell>
          <table:table-cell office:value-type="string" table:style-name="ce4">
            <text:p>Paul Bri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6" table:style-name="ce5">
            <text:p>52106</text:p>
          </table:table-cell>
          <table:table-cell office:value-type="string" table:style-name="ce4">
            <text:p>Carolyn Yu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7" table:style-name="ce5">
            <text:p>52107</text:p>
          </table:table-cell>
          <table:table-cell office:value-type="string" table:style-name="ce4">
            <text:p>Steven Ank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9" table:style-name="ce5">
            <text:p>52109</text:p>
          </table:table-cell>
          <table:table-cell office:value-type="string" table:style-name="ce4">
            <text:p>Nicola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0" table:style-name="ce5">
            <text:p>52110</text:p>
          </table:table-cell>
          <table:table-cell office:value-type="string" table:style-name="ce4">
            <text:p>Sarah Reynolds-Gol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1" table:style-name="ce5">
            <text:p>52111</text:p>
          </table:table-cell>
          <table:table-cell office:value-type="string" table:style-name="ce4">
            <text:p>Sonia Stir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2" table:style-name="ce5">
            <text:p>52112</text:p>
          </table:table-cell>
          <table:table-cell office:value-type="string" table:style-name="ce4">
            <text:p>Susa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3" table:style-name="ce5">
            <text:p>52113</text:p>
          </table:table-cell>
          <table:table-cell office:value-type="string" table:style-name="ce4">
            <text:p>Jason Philipsz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5" table:style-name="ce5">
            <text:p>52115</text:p>
          </table:table-cell>
          <table:table-cell office:value-type="string" table:style-name="ce4">
            <text:p>Patricia Frank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6" table:style-name="ce5">
            <text:p>52116</text:p>
          </table:table-cell>
          <table:table-cell office:value-type="string" table:style-name="ce4">
            <text:p>Cleone Cunning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7" table:style-name="ce5">
            <text:p>52117</text:p>
          </table:table-cell>
          <table:table-cell office:value-type="string" table:style-name="ce4">
            <text:p>Samantha Birc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8" table:style-name="ce5">
            <text:p>52118</text:p>
          </table:table-cell>
          <table:table-cell office:value-type="string" table:style-name="ce4">
            <text:p>Christopher McDona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9" table:style-name="ce5">
            <text:p>52119</text:p>
          </table:table-cell>
          <table:table-cell office:value-type="string" table:style-name="ce4">
            <text:p>Patrick Ray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0" table:style-name="ce5">
            <text:p>52120</text:p>
          </table:table-cell>
          <table:table-cell office:value-type="string" table:style-name="ce4">
            <text:p>Neil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1" table:style-name="ce5">
            <text:p>52121</text:p>
          </table:table-cell>
          <table:table-cell office:value-type="string" table:style-name="ce4">
            <text:p>Kelly Leon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3" table:style-name="ce5">
            <text:p>52123</text:p>
          </table:table-cell>
          <table:table-cell office:value-type="string" table:style-name="ce4">
            <text:p>Wendy Trac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4" table:style-name="ce5">
            <text:p>52124</text:p>
          </table:table-cell>
          <table:table-cell office:value-type="string" table:style-name="ce4">
            <text:p>Amanda Whitting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5" table:style-name="ce5">
            <text:p>52125</text:p>
          </table:table-cell>
          <table:table-cell office:value-type="string" table:style-name="ce4">
            <text:p>Alison La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6" table:style-name="ce5">
            <text:p>52126</text:p>
          </table:table-cell>
          <table:table-cell office:value-type="string" table:style-name="ce4">
            <text:p>Joseph B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7" table:style-name="ce5">
            <text:p>52127</text:p>
          </table:table-cell>
          <table:table-cell office:value-type="string" table:style-name="ce4">
            <text:p>Claire Marr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9" table:style-name="ce5">
            <text:p>52129</text:p>
          </table:table-cell>
          <table:table-cell office:value-type="string" table:style-name="ce4">
            <text:p>Ian Coop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2" table:style-name="ce5">
            <text:p>52132</text:p>
          </table:table-cell>
          <table:table-cell office:value-type="string" table:style-name="ce4">
            <text:p>Michelle Ridsd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3" table:style-name="ce5">
            <text:p>52133</text:p>
          </table:table-cell>
          <table:table-cell office:value-type="string" table:style-name="ce4">
            <text:p>Ian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5" table:style-name="ce5">
            <text:p>52135</text:p>
          </table:table-cell>
          <table:table-cell office:value-type="string" table:style-name="ce4">
            <text:p>Elizabeth Davi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6" table:style-name="ce5">
            <text:p>52136</text:p>
          </table:table-cell>
          <table:table-cell office:value-type="string" table:style-name="ce4">
            <text:p>Mark Hazz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8" table:style-name="ce5">
            <text:p>52138</text:p>
          </table:table-cell>
          <table:table-cell office:value-type="string" table:style-name="ce4">
            <text:p>Scott Macle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9" table:style-name="ce5">
            <text:p>52139</text:p>
          </table:table-cell>
          <table:table-cell office:value-type="string" table:style-name="ce4">
            <text:p>Sanjay Pat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0" table:style-name="ce5">
            <text:p>52140</text:p>
          </table:table-cell>
          <table:table-cell office:value-type="string" table:style-name="ce4">
            <text:p>Jonathan Dry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1" table:style-name="ce5">
            <text:p>52141</text:p>
          </table:table-cell>
          <table:table-cell office:value-type="string" table:style-name="ce4">
            <text:p>Lee Peach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2" table:style-name="ce5">
            <text:p>52142</text:p>
          </table:table-cell>
          <table:table-cell office:value-type="string" table:style-name="ce4">
            <text:p>Kevin Sex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3" table:style-name="ce5">
            <text:p>52143</text:p>
          </table:table-cell>
          <table:table-cell office:value-type="string" table:style-name="ce4">
            <text:p>Katie Hagu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6" table:style-name="ce5">
            <text:p>52146</text:p>
          </table:table-cell>
          <table:table-cell office:value-type="string" table:style-name="ce4">
            <text:p>Michael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7" table:style-name="ce5">
            <text:p>52147</text:p>
          </table:table-cell>
          <table:table-cell office:value-type="string" table:style-name="ce4">
            <text:p>Christopher Be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8" table:style-name="ce5">
            <text:p>52148</text:p>
          </table:table-cell>
          <table:table-cell office:value-type="string" table:style-name="ce4">
            <text:p>Alexia Gargra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9" table:style-name="ce5">
            <text:p>52149</text:p>
          </table:table-cell>
          <table:table-cell office:value-type="string" table:style-name="ce4">
            <text:p>Moira Loft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0" table:style-name="ce5">
            <text:p>52150</text:p>
          </table:table-cell>
          <table:table-cell office:value-type="string" table:style-name="ce4">
            <text:p>Kevan Nau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1" table:style-name="ce5">
            <text:p>52151</text:p>
          </table:table-cell>
          <table:table-cell office:value-type="string" table:style-name="ce4">
            <text:p>Andy Bu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2" table:style-name="ce5">
            <text:p>52152</text:p>
          </table:table-cell>
          <table:table-cell office:value-type="string" table:style-name="ce4">
            <text:p>Peter Be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4" table:style-name="ce5">
            <text:p>52154</text:p>
          </table:table-cell>
          <table:table-cell office:value-type="string" table:style-name="ce4">
            <text:p>Philip Bar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5" table:style-name="ce5">
            <text:p>52155</text:p>
          </table:table-cell>
          <table:table-cell office:value-type="string" table:style-name="ce4">
            <text:p>Lisa Lit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6" table:style-name="ce5">
            <text:p>52156</text:p>
          </table:table-cell>
          <table:table-cell office:value-type="string" table:style-name="ce4">
            <text:p>Kate Magliocc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8" table:style-name="ce5">
            <text:p>52158</text:p>
          </table:table-cell>
          <table:table-cell office:value-type="string" table:style-name="ce4">
            <text:p>Judith Ri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0" table:style-name="ce5">
            <text:p>52160</text:p>
          </table:table-cell>
          <table:table-cell office:value-type="string" table:style-name="ce4">
            <text:p>Clive Du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1" table:style-name="ce5">
            <text:p>52161</text:p>
          </table:table-cell>
          <table:table-cell office:value-type="string" table:style-name="ce4">
            <text:p>Janet Hal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3" table:style-name="ce5">
            <text:p>52163</text:p>
          </table:table-cell>
          <table:table-cell office:value-type="string" table:style-name="ce4">
            <text:p>Gary Bev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5" table:style-name="ce5">
            <text:p>52165</text:p>
          </table:table-cell>
          <table:table-cell office:value-type="string" table:style-name="ce4">
            <text:p>Katie Brockw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7" table:style-name="ce5">
            <text:p>52167</text:p>
          </table:table-cell>
          <table:table-cell office:value-type="string" table:style-name="ce4">
            <text:p>Nicolle Dei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8" table:style-name="ce5">
            <text:p>52168</text:p>
          </table:table-cell>
          <table:table-cell office:value-type="string" table:style-name="ce4">
            <text:p>Andrew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9" table:style-name="ce5">
            <text:p>52169</text:p>
          </table:table-cell>
          <table:table-cell office:value-type="string" table:style-name="ce4">
            <text:p>Leanda Ma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0" table:style-name="ce5">
            <text:p>52170</text:p>
          </table:table-cell>
          <table:table-cell office:value-type="string" table:style-name="ce4">
            <text:p>Louisa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3" table:style-name="ce5">
            <text:p>52173</text:p>
          </table:table-cell>
          <table:table-cell office:value-type="string" table:style-name="ce4">
            <text:p>Laura Benn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5" table:style-name="ce5">
            <text:p>52175</text:p>
          </table:table-cell>
          <table:table-cell office:value-type="string" table:style-name="ce4">
            <text:p>Thomas Bre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6" table:style-name="ce5">
            <text:p>52176</text:p>
          </table:table-cell>
          <table:table-cell office:value-type="string" table:style-name="ce4">
            <text:p>Sean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7" table:style-name="ce5">
            <text:p>52177</text:p>
          </table:table-cell>
          <table:table-cell office:value-type="string" table:style-name="ce4">
            <text:p>Susannah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9" table:style-name="ce5">
            <text:p>52179</text:p>
          </table:table-cell>
          <table:table-cell office:value-type="string" table:style-name="ce4">
            <text:p>Amy Lu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0" table:style-name="ce5">
            <text:p>52180</text:p>
          </table:table-cell>
          <table:table-cell office:value-type="string" table:style-name="ce4">
            <text:p>Caren Ear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1" table:style-name="ce5">
            <text:p>52181</text:p>
          </table:table-cell>
          <table:table-cell office:value-type="string" table:style-name="ce4">
            <text:p>Michael S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2" table:style-name="ce5">
            <text:p>52182</text:p>
          </table:table-cell>
          <table:table-cell office:value-type="string" table:style-name="ce4">
            <text:p>Nichola Pick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3" table:style-name="ce5">
            <text:p>52183</text:p>
          </table:table-cell>
          <table:table-cell office:value-type="string" table:style-name="ce4">
            <text:p>Paul Fyk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4" table:style-name="ce5">
            <text:p>52184</text:p>
          </table:table-cell>
          <table:table-cell office:value-type="string" table:style-name="ce4">
            <text:p>Garry Tr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5" table:style-name="ce5">
            <text:p>52185</text:p>
          </table:table-cell>
          <table:table-cell office:value-type="string" table:style-name="ce4">
            <text:p>Donna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6" table:style-name="ce5">
            <text:p>52186</text:p>
          </table:table-cell>
          <table:table-cell office:value-type="string" table:style-name="ce4">
            <text:p>Ann Bowen-Bres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7" table:style-name="ce5">
            <text:p>52187</text:p>
          </table:table-cell>
          <table:table-cell office:value-type="string" table:style-name="ce4">
            <text:p>Likhon Muhamm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1" table:style-name="ce5">
            <text:p>52191</text:p>
          </table:table-cell>
          <table:table-cell office:value-type="string" table:style-name="ce4">
            <text:p>Steven Ho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2" table:style-name="ce5">
            <text:p>52192</text:p>
          </table:table-cell>
          <table:table-cell office:value-type="string" table:style-name="ce4">
            <text:p>Rebecca Qui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3" table:style-name="ce5">
            <text:p>52193</text:p>
          </table:table-cell>
          <table:table-cell office:value-type="string" table:style-name="ce4">
            <text:p>Sarah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5" table:style-name="ce5">
            <text:p>52195</text:p>
          </table:table-cell>
          <table:table-cell office:value-type="string" table:style-name="ce4">
            <text:p>Michele Gedd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6" table:style-name="ce5">
            <text:p>52196</text:p>
          </table:table-cell>
          <table:table-cell office:value-type="string" table:style-name="ce4">
            <text:p>John Mo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7" table:style-name="ce5">
            <text:p>52197</text:p>
          </table:table-cell>
          <table:table-cell office:value-type="string" table:style-name="ce4">
            <text:p>Alex Hay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8" table:style-name="ce5">
            <text:p>52198</text:p>
          </table:table-cell>
          <table:table-cell office:value-type="string" table:style-name="ce4">
            <text:p>Angela Sweet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9" table:style-name="ce5">
            <text:p>52199</text:p>
          </table:table-cell>
          <table:table-cell office:value-type="string" table:style-name="ce4">
            <text:p>Linnia Khemdoud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4" table:style-name="ce5">
            <text:p>52204</text:p>
          </table:table-cell>
          <table:table-cell office:value-type="string" table:style-name="ce4">
            <text:p>Ellenore Nicho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5" table:style-name="ce5">
            <text:p>52205</text:p>
          </table:table-cell>
          <table:table-cell office:value-type="string" table:style-name="ce4">
            <text:p>Georgina Ba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6" table:style-name="ce5">
            <text:p>52206</text:p>
          </table:table-cell>
          <table:table-cell office:value-type="string" table:style-name="ce4">
            <text:p>Georgina He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8" table:style-name="ce5">
            <text:p>52208</text:p>
          </table:table-cell>
          <table:table-cell office:value-type="string" table:style-name="ce4">
            <text:p>Allan McLe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9" table:style-name="ce5">
            <text:p>52209</text:p>
          </table:table-cell>
          <table:table-cell office:value-type="string" table:style-name="ce4">
            <text:p>Edward Sim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0" table:style-name="ce5">
            <text:p>52210</text:p>
          </table:table-cell>
          <table:table-cell office:value-type="string" table:style-name="ce4">
            <text:p>Michael Gun-W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1" table:style-name="ce5">
            <text:p>52211</text:p>
          </table:table-cell>
          <table:table-cell office:value-type="string" table:style-name="ce4">
            <text:p>David At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2" table:style-name="ce5">
            <text:p>52212</text:p>
          </table:table-cell>
          <table:table-cell office:value-type="string" table:style-name="ce4">
            <text:p>Abigail Misselbrook-Lovejo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3" table:style-name="ce5">
            <text:p>52213</text:p>
          </table:table-cell>
          <table:table-cell office:value-type="string" table:style-name="ce4">
            <text:p>Milan Stevanovic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4" table:style-name="ce5">
            <text:p>52214</text:p>
          </table:table-cell>
          <table:table-cell office:value-type="string" table:style-name="ce4">
            <text:p>Jonathan Archiba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5" table:style-name="ce5">
            <text:p>52215</text:p>
          </table:table-cell>
          <table:table-cell office:value-type="string" table:style-name="ce4">
            <text:p>Andrew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7" table:style-name="ce5">
            <text:p>52217</text:p>
          </table:table-cell>
          <table:table-cell office:value-type="string" table:style-name="ce4">
            <text:p>Angela Twelvetr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8" table:style-name="ce5">
            <text:p>52258</text:p>
          </table:table-cell>
          <table:table-cell office:value-type="string" table:style-name="ce4">
            <text:p>Sally Snoo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9" table:style-name="ce5">
            <text:p>52259</text:p>
          </table:table-cell>
          <table:table-cell office:value-type="string" table:style-name="ce4">
            <text:p>Cleo Redmo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0" table:style-name="ce5">
            <text:p>52260</text:p>
          </table:table-cell>
          <table:table-cell office:value-type="string" table:style-name="ce4">
            <text:p>Penny Fish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64" table:style-name="ce5">
            <text:p>52264</text:p>
          </table:table-cell>
          <table:table-cell office:value-type="string" table:style-name="ce4">
            <text:p>Danielle Draper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5" table:style-name="ce5">
            <text:p>52265</text:p>
          </table:table-cell>
          <table:table-cell office:value-type="string" table:style-name="ce4">
            <text:p>Miquette Novella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6" table:style-name="ce5">
            <text:p>52266</text:p>
          </table:table-cell>
          <table:table-cell office:value-type="string" table:style-name="ce4">
            <text:p>Rachael Strange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9" table:style-name="ce5">
            <text:p>52269</text:p>
          </table:table-cell>
          <table:table-cell office:value-type="string" table:style-name="ce4">
            <text:p>Gary Carli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0" table:style-name="ce5">
            <text:p>52270</text:p>
          </table:table-cell>
          <table:table-cell office:value-type="string" table:style-name="ce4">
            <text:p>Francisco Sanchez-Garc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1" table:style-name="ce5">
            <text:p>52271</text:p>
          </table:table-cell>
          <table:table-cell office:value-type="string" table:style-name="ce4">
            <text:p>Chelsea Sandb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2" table:style-name="ce5">
            <text:p>52272</text:p>
          </table:table-cell>
          <table:table-cell office:value-type="string" table:style-name="ce4">
            <text:p>Nicola Pri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3" table:style-name="ce5">
            <text:p>52273</text:p>
          </table:table-cell>
          <table:table-cell office:value-type="string" table:style-name="ce4">
            <text:p>Roulla Gabri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5" table:style-name="ce5">
            <text:p>52275</text:p>
          </table:table-cell>
          <table:table-cell office:value-type="string" table:style-name="ce4">
            <text:p>Michael 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6" table:style-name="ce5">
            <text:p>52276</text:p>
          </table:table-cell>
          <table:table-cell office:value-type="string" table:style-name="ce4">
            <text:p>Matthew Middlem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7" table:style-name="ce5">
            <text:p>52277</text:p>
          </table:table-cell>
          <table:table-cell office:value-type="string" table:style-name="ce4">
            <text:p>Charlotte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8" table:style-name="ce5">
            <text:p>52278</text:p>
          </table:table-cell>
          <table:table-cell office:value-type="string" table:style-name="ce4">
            <text:p>Allyson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9" table:style-name="ce5">
            <text:p>52279</text:p>
          </table:table-cell>
          <table:table-cell office:value-type="string" table:style-name="ce4">
            <text:p>Andrew Ti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0" table:style-name="ce5">
            <text:p>52280</text:p>
          </table:table-cell>
          <table:table-cell office:value-type="string" table:style-name="ce4">
            <text:p>Richard Winz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2" table:style-name="ce5">
            <text:p>52282</text:p>
          </table:table-cell>
          <table:table-cell office:value-type="string" table:style-name="ce4">
            <text:p>Catherine Cotting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3" table:style-name="ce5">
            <text:p>52283</text:p>
          </table:table-cell>
          <table:table-cell office:value-type="string" table:style-name="ce4">
            <text:p>Melanie Garl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7" table:style-name="ce5">
            <text:p>52287</text:p>
          </table:table-cell>
          <table:table-cell office:value-type="string" table:style-name="ce4">
            <text:p>Leah Ad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8" table:style-name="ce5">
            <text:p>52288</text:p>
          </table:table-cell>
          <table:table-cell office:value-type="string" table:style-name="ce4">
            <text:p>Stewart Tai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9" table:style-name="ce5">
            <text:p>52289</text:p>
          </table:table-cell>
          <table:table-cell office:value-type="string" table:style-name="ce4">
            <text:p>Samantha Broom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0" table:style-name="ce5">
            <text:p>52290</text:p>
          </table:table-cell>
          <table:table-cell office:value-type="string" table:style-name="ce4">
            <text:p>Sarah Cha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1" table:style-name="ce5">
            <text:p>52291</text:p>
          </table:table-cell>
          <table:table-cell office:value-type="string" table:style-name="ce4">
            <text:p>Alison Cottr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2" table:style-name="ce5">
            <text:p>52292</text:p>
          </table:table-cell>
          <table:table-cell office:value-type="string" table:style-name="ce4">
            <text:p>Kathryn Fenw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3" table:style-name="ce5">
            <text:p>52293</text:p>
          </table:table-cell>
          <table:table-cell office:value-type="string" table:style-name="ce4">
            <text:p>David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4" table:style-name="ce5">
            <text:p>52294</text:p>
          </table:table-cell>
          <table:table-cell office:value-type="string" table:style-name="ce4">
            <text:p>Steven Willac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5" table:style-name="ce5">
            <text:p>52295</text:p>
          </table:table-cell>
          <table:table-cell office:value-type="string" table:style-name="ce4">
            <text:p>Richard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7" table:style-name="ce5">
            <text:p>52297</text:p>
          </table:table-cell>
          <table:table-cell office:value-type="string" table:style-name="ce4">
            <text:p>Christopher Toy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8" table:style-name="ce5">
            <text:p>52298</text:p>
          </table:table-cell>
          <table:table-cell office:value-type="string" table:style-name="ce4">
            <text:p>Gavin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9" table:style-name="ce5">
            <text:p>52299</text:p>
          </table:table-cell>
          <table:table-cell office:value-type="string" table:style-name="ce4">
            <text:p>Helen Middle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0" table:style-name="ce5">
            <text:p>52300</text:p>
          </table:table-cell>
          <table:table-cell office:value-type="string" table:style-name="ce4">
            <text:p>James Ever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3" table:style-name="ce5">
            <text:p>52303</text:p>
          </table:table-cell>
          <table:table-cell office:value-type="string" table:style-name="ce4">
            <text:p>Louise 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5" table:style-name="ce5">
            <text:p>52305</text:p>
          </table:table-cell>
          <table:table-cell office:value-type="string" table:style-name="ce4">
            <text:p>Martin Ha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9" table:style-name="ce5">
            <text:p>52309</text:p>
          </table:table-cell>
          <table:table-cell office:value-type="string" table:style-name="ce4">
            <text:p>Oliver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0" table:style-name="ce5">
            <text:p>52310</text:p>
          </table:table-cell>
          <table:table-cell office:value-type="string" table:style-name="ce4">
            <text:p>Philip Way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1" table:style-name="ce5">
            <text:p>52311</text:p>
          </table:table-cell>
          <table:table-cell office:value-type="string" table:style-name="ce4">
            <text:p>Ryan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4" table:style-name="ce5">
            <text:p>52314</text:p>
          </table:table-cell>
          <table:table-cell office:value-type="string" table:style-name="ce4">
            <text:p>Venessa McIn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5" table:style-name="ce5">
            <text:p>52315</text:p>
          </table:table-cell>
          <table:table-cell office:value-type="string" table:style-name="ce4">
            <text:p>Victoria Farr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6" table:style-name="ce5">
            <text:p>52316</text:p>
          </table:table-cell>
          <table:table-cell office:value-type="string" table:style-name="ce4">
            <text:p>Jamie Jardi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8" table:style-name="ce5">
            <text:p>52318</text:p>
          </table:table-cell>
          <table:table-cell office:value-type="string" table:style-name="ce4">
            <text:p>Susan Costell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9" table:style-name="ce5">
            <text:p>52319</text:p>
          </table:table-cell>
          <table:table-cell office:value-type="string" table:style-name="ce4">
            <text:p>Stewart G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0" table:style-name="ce5">
            <text:p>52320</text:p>
          </table:table-cell>
          <table:table-cell office:value-type="string" table:style-name="ce4">
            <text:p>Matthew Newbe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1" table:style-name="ce5">
            <text:p>52321</text:p>
          </table:table-cell>
          <table:table-cell office:value-type="string" table:style-name="ce4">
            <text:p>Richard Podd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2" table:style-name="ce5">
            <text:p>52322</text:p>
          </table:table-cell>
          <table:table-cell office:value-type="string" table:style-name="ce4">
            <text:p>Helen Ke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4" table:style-name="ce5">
            <text:p>52324</text:p>
          </table:table-cell>
          <table:table-cell office:value-type="string" table:style-name="ce4">
            <text:p>Alexandra La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6" table:style-name="ce5">
            <text:p>52326</text:p>
          </table:table-cell>
          <table:table-cell office:value-type="string" table:style-name="ce4">
            <text:p>Jane Clay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7" table:style-name="ce5">
            <text:p>52327</text:p>
          </table:table-cell>
          <table:table-cell office:value-type="string" table:style-name="ce4">
            <text:p>Rachael Macle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8" table:style-name="ce5">
            <text:p>52328</text:p>
          </table:table-cell>
          <table:table-cell office:value-type="string" table:style-name="ce4">
            <text:p>Paul Martind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9" table:style-name="ce5">
            <text:p>52329</text:p>
          </table:table-cell>
          <table:table-cell office:value-type="string" table:style-name="ce4">
            <text:p>Christopher Pear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0" table:style-name="ce5">
            <text:p>52330</text:p>
          </table:table-cell>
          <table:table-cell office:value-type="string" table:style-name="ce4">
            <text:p>Maxine McDonald-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2" table:style-name="ce5">
            <text:p>52332</text:p>
          </table:table-cell>
          <table:table-cell office:value-type="string" table:style-name="ce4">
            <text:p>Stephanie Mor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3" table:style-name="ce5">
            <text:p>52333</text:p>
          </table:table-cell>
          <table:table-cell office:value-type="string" table:style-name="ce4">
            <text:p>Richard De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4" table:style-name="ce5">
            <text:p>52334</text:p>
          </table:table-cell>
          <table:table-cell office:value-type="string" table:style-name="ce4">
            <text:p>Wendy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5" table:style-name="ce5">
            <text:p>52335</text:p>
          </table:table-cell>
          <table:table-cell office:value-type="string" table:style-name="ce4">
            <text:p>Andrew Yeom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6" table:style-name="ce5">
            <text:p>52336</text:p>
          </table:table-cell>
          <table:table-cell office:value-type="string" table:style-name="ce4">
            <text:p>Lee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7" table:style-name="ce5">
            <text:p>52337</text:p>
          </table:table-cell>
          <table:table-cell office:value-type="string" table:style-name="ce4">
            <text:p>Kimberley Pig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8" table:style-name="ce5">
            <text:p>52338</text:p>
          </table:table-cell>
          <table:table-cell office:value-type="string" table:style-name="ce4">
            <text:p>Alison Mox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9" table:style-name="ce5">
            <text:p>52339</text:p>
          </table:table-cell>
          <table:table-cell office:value-type="string" table:style-name="ce4">
            <text:p>Debra Murp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0" table:style-name="ce5">
            <text:p>52340</text:p>
          </table:table-cell>
          <table:table-cell office:value-type="string" table:style-name="ce4">
            <text:p>Ruth Beck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3" table:style-name="ce5">
            <text:p>52343</text:p>
          </table:table-cell>
          <table:table-cell office:value-type="string" table:style-name="ce4">
            <text:p>Rebecca Austw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4" table:style-name="ce5">
            <text:p>52344</text:p>
          </table:table-cell>
          <table:table-cell office:value-type="string" table:style-name="ce4">
            <text:p>Louise-Marie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5" table:style-name="ce5">
            <text:p>52345</text:p>
          </table:table-cell>
          <table:table-cell office:value-type="string" table:style-name="ce4">
            <text:p>Ann-Marie Bahai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7" table:style-name="ce5">
            <text:p>52347</text:p>
          </table:table-cell>
          <table:table-cell office:value-type="string" table:style-name="ce4">
            <text:p>John Toml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8" table:style-name="ce5">
            <text:p>52348</text:p>
          </table:table-cell>
          <table:table-cell office:value-type="string" table:style-name="ce4">
            <text:p>Jatinder Vi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0" table:style-name="ce5">
            <text:p>52350</text:p>
          </table:table-cell>
          <table:table-cell office:value-type="string" table:style-name="ce4">
            <text:p>Susan Farrimo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1" table:style-name="ce5">
            <text:p>52351</text:p>
          </table:table-cell>
          <table:table-cell office:value-type="string" table:style-name="ce4">
            <text:p>Alison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2" table:style-name="ce5">
            <text:p>52352</text:p>
          </table:table-cell>
          <table:table-cell office:value-type="string" table:style-name="ce4">
            <text:p>Katherine O'Shaughness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3" table:style-name="ce5">
            <text:p>52353</text:p>
          </table:table-cell>
          <table:table-cell office:value-type="string" table:style-name="ce4">
            <text:p>Valerie E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4" table:style-name="ce5">
            <text:p>52354</text:p>
          </table:table-cell>
          <table:table-cell office:value-type="string" table:style-name="ce4">
            <text:p>Clare Stenn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5" table:style-name="ce5">
            <text:p>52355</text:p>
          </table:table-cell>
          <table:table-cell office:value-type="string" table:style-name="ce4">
            <text:p>Lisa Woo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6" table:style-name="ce5">
            <text:p>52356</text:p>
          </table:table-cell>
          <table:table-cell office:value-type="string" table:style-name="ce4">
            <text:p>Mahbubur Rah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8" table:style-name="ce5">
            <text:p>52358</text:p>
          </table:table-cell>
          <table:table-cell office:value-type="string" table:style-name="ce4">
            <text:p>Edward Lei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79" table:style-name="ce5">
            <text:p>52379</text:p>
          </table:table-cell>
          <table:table-cell office:value-type="string" table:style-name="ce4">
            <text:p>Maria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1" table:style-name="ce5">
            <text:p>52391</text:p>
          </table:table-cell>
          <table:table-cell office:value-type="string" table:style-name="ce4">
            <text:p>Kelly Bu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4" table:style-name="ce5">
            <text:p>52394</text:p>
          </table:table-cell>
          <table:table-cell office:value-type="string" table:style-name="ce4">
            <text:p>Charlotte O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3" table:style-name="ce5">
            <text:p>52413</text:p>
          </table:table-cell>
          <table:table-cell office:value-type="string" table:style-name="ce4">
            <text:p>Niamh How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4" table:style-name="ce5">
            <text:p>52414</text:p>
          </table:table-cell>
          <table:table-cell office:value-type="string" table:style-name="ce4">
            <text:p>Rachel Bu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5" table:style-name="ce5">
            <text:p>52415</text:p>
          </table:table-cell>
          <table:table-cell office:value-type="string" table:style-name="ce4">
            <text:p>Nikolaos Savv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6" table:style-name="ce5">
            <text:p>52416</text:p>
          </table:table-cell>
          <table:table-cell office:value-type="string" table:style-name="ce4">
            <text:p>Dawn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7" table:style-name="ce5">
            <text:p>52417</text:p>
          </table:table-cell>
          <table:table-cell office:value-type="string" table:style-name="ce4">
            <text:p>Paul Add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8" table:style-name="ce5">
            <text:p>52418</text:p>
          </table:table-cell>
          <table:table-cell office:value-type="string" table:style-name="ce4">
            <text:p>Edward L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9" table:style-name="ce5">
            <text:p>52419</text:p>
          </table:table-cell>
          <table:table-cell office:value-type="string" table:style-name="ce4">
            <text:p>Angela Ow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0" table:style-name="ce5">
            <text:p>52420</text:p>
          </table:table-cell>
          <table:table-cell office:value-type="string" table:style-name="ce4">
            <text:p>Nazia Sh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2" table:style-name="ce5">
            <text:p>52422</text:p>
          </table:table-cell>
          <table:table-cell office:value-type="string" table:style-name="ce4">
            <text:p>Paul Rig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3" table:style-name="ce5">
            <text:p>52423</text:p>
          </table:table-cell>
          <table:table-cell office:value-type="string" table:style-name="ce4">
            <text:p>Melanie Coleman-Clemen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4" table:style-name="ce5">
            <text:p>52424</text:p>
          </table:table-cell>
          <table:table-cell office:value-type="string" table:style-name="ce4">
            <text:p>Deborah R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5" table:style-name="ce5">
            <text:p>52425</text:p>
          </table:table-cell>
          <table:table-cell office:value-type="string" table:style-name="ce4">
            <text:p>Kathryn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7" table:style-name="ce5">
            <text:p>52427</text:p>
          </table:table-cell>
          <table:table-cell office:value-type="string" table:style-name="ce4">
            <text:p>Martin 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8" table:style-name="ce5">
            <text:p>52428</text:p>
          </table:table-cell>
          <table:table-cell office:value-type="string" table:style-name="ce4">
            <text:p>Emily Bea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0" table:style-name="ce5">
            <text:p>52430</text:p>
          </table:table-cell>
          <table:table-cell office:value-type="string" table:style-name="ce4">
            <text:p>Christopher She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1" table:style-name="ce5">
            <text:p>52431</text:p>
          </table:table-cell>
          <table:table-cell office:value-type="string" table:style-name="ce4">
            <text:p>Julie Pea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8" table:style-name="ce5">
            <text:p>52438</text:p>
          </table:table-cell>
          <table:table-cell office:value-type="string" table:style-name="ce4">
            <text:p>Shehnaz Aw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9" table:style-name="ce5">
            <text:p>52439</text:p>
          </table:table-cell>
          <table:table-cell office:value-type="string" table:style-name="ce4">
            <text:p>Elena Diaconesc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0" table:style-name="ce5">
            <text:p>52440</text:p>
          </table:table-cell>
          <table:table-cell office:value-type="string" table:style-name="ce4">
            <text:p>Lee Sarge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1" table:style-name="ce5">
            <text:p>52441</text:p>
          </table:table-cell>
          <table:table-cell office:value-type="string" table:style-name="ce4">
            <text:p>Julie Bax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2" table:style-name="ce5">
            <text:p>52442</text:p>
          </table:table-cell>
          <table:table-cell office:value-type="string" table:style-name="ce4">
            <text:p>Daniel Lew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3" table:style-name="ce5">
            <text:p>52443</text:p>
          </table:table-cell>
          <table:table-cell office:value-type="string" table:style-name="ce4">
            <text:p>Joanna Swinde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4" table:style-name="ce5">
            <text:p>52444</text:p>
          </table:table-cell>
          <table:table-cell office:value-type="string" table:style-name="ce4">
            <text:p>Amanda Kenne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6" table:style-name="ce5">
            <text:p>52446</text:p>
          </table:table-cell>
          <table:table-cell office:value-type="string" table:style-name="ce4">
            <text:p>Clare H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7" table:style-name="ce5">
            <text:p>52447</text:p>
          </table:table-cell>
          <table:table-cell office:value-type="string" table:style-name="ce4">
            <text:p>Simon Spea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8" table:style-name="ce5">
            <text:p>52448</text:p>
          </table:table-cell>
          <table:table-cell office:value-type="string" table:style-name="ce4">
            <text:p>Katie Lo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9" table:style-name="ce5">
            <text:p>52449</text:p>
          </table:table-cell>
          <table:table-cell office:value-type="string" table:style-name="ce4">
            <text:p>Tracey Zimme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0" table:style-name="ce5">
            <text:p>52450</text:p>
          </table:table-cell>
          <table:table-cell office:value-type="string" table:style-name="ce4">
            <text:p>Julia Toller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2" table:style-name="ce5">
            <text:p>52452</text:p>
          </table:table-cell>
          <table:table-cell office:value-type="string" table:style-name="ce4">
            <text:p>Nicola Har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3" table:style-name="ce5">
            <text:p>52453</text:p>
          </table:table-cell>
          <table:table-cell office:value-type="string" table:style-name="ce4">
            <text:p>Deirdre Duig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4" table:style-name="ce5">
            <text:p>52454</text:p>
          </table:table-cell>
          <table:table-cell office:value-type="string" table:style-name="ce4">
            <text:p>Nicholas Stace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5" table:style-name="ce5">
            <text:p>52455</text:p>
          </table:table-cell>
          <table:table-cell office:value-type="string" table:style-name="ce4">
            <text:p>Steven Tu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6" table:style-name="ce5">
            <text:p>52456</text:p>
          </table:table-cell>
          <table:table-cell office:value-type="string" table:style-name="ce4">
            <text:p>Demelza Bo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7" table:style-name="ce5">
            <text:p>52457</text:p>
          </table:table-cell>
          <table:table-cell office:value-type="string" table:style-name="ce4">
            <text:p>Emily Hen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8" table:style-name="ce5">
            <text:p>52458</text:p>
          </table:table-cell>
          <table:table-cell office:value-type="string" table:style-name="ce4">
            <text:p>Sonia Ha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9" table:style-name="ce5">
            <text:p>52459</text:p>
          </table:table-cell>
          <table:table-cell office:value-type="string" table:style-name="ce4">
            <text:p>Kate Fa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1" table:style-name="ce5">
            <text:p>52461</text:p>
          </table:table-cell>
          <table:table-cell office:value-type="string" table:style-name="ce4">
            <text:p>Nicola Wel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3" table:style-name="ce5">
            <text:p>52463</text:p>
          </table:table-cell>
          <table:table-cell office:value-type="string" table:style-name="ce4">
            <text:p>Tracy Wall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4" table:style-name="ce5">
            <text:p>52464</text:p>
          </table:table-cell>
          <table:table-cell office:value-type="string" table:style-name="ce4">
            <text:p>Andrew Gads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5" table:style-name="ce5">
            <text:p>52465</text:p>
          </table:table-cell>
          <table:table-cell office:value-type="string" table:style-name="ce4">
            <text:p>Michelle Flet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7" table:style-name="ce5">
            <text:p>52467</text:p>
          </table:table-cell>
          <table:table-cell office:value-type="string" table:style-name="ce4">
            <text:p>Victoria Wick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8" table:style-name="ce5">
            <text:p>52468</text:p>
          </table:table-cell>
          <table:table-cell office:value-type="string" table:style-name="ce4">
            <text:p>Felicity Ackr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1" table:style-name="ce5">
            <text:p>52471</text:p>
          </table:table-cell>
          <table:table-cell office:value-type="string" table:style-name="ce4">
            <text:p>Victoria Brig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3" table:style-name="ce5">
            <text:p>52473</text:p>
          </table:table-cell>
          <table:table-cell office:value-type="string" table:style-name="ce4">
            <text:p>Sarah Fitzjohn-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4" table:style-name="ce5">
            <text:p>52474</text:p>
          </table:table-cell>
          <table:table-cell office:value-type="string" table:style-name="ce4">
            <text:p>Natalie P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5" table:style-name="ce5">
            <text:p>52475</text:p>
          </table:table-cell>
          <table:table-cell office:value-type="string" table:style-name="ce4">
            <text:p>Andrew Por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6" table:style-name="ce5">
            <text:p>52476</text:p>
          </table:table-cell>
          <table:table-cell office:value-type="string" table:style-name="ce4">
            <text:p>Alyson Spenc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7" table:style-name="ce5">
            <text:p>52477</text:p>
          </table:table-cell>
          <table:table-cell office:value-type="string" table:style-name="ce4">
            <text:p>Fionnuala Sw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0" table:style-name="ce5">
            <text:p>52480</text:p>
          </table:table-cell>
          <table:table-cell office:value-type="string" table:style-name="ce4">
            <text:p>Julie Bar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3" table:style-name="ce5">
            <text:p>52533</text:p>
          </table:table-cell>
          <table:table-cell office:value-type="string" table:style-name="ce4">
            <text:p>Sharon Bourne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535" table:style-name="ce5">
            <text:p>52535</text:p>
          </table:table-cell>
          <table:table-cell office:value-type="string" table:style-name="ce4">
            <text:p>Sarah All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6" table:style-name="ce5">
            <text:p>52536</text:p>
          </table:table-cell>
          <table:table-cell office:value-type="string" table:style-name="ce4">
            <text:p>Katherine Chadbou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8" table:style-name="ce5">
            <text:p>52538</text:p>
          </table:table-cell>
          <table:table-cell office:value-type="string" table:style-name="ce4">
            <text:p>Polly Lank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9" table:style-name="ce5">
            <text:p>52539</text:p>
          </table:table-cell>
          <table:table-cell office:value-type="string" table:style-name="ce4">
            <text:p>Jennifer Brass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0" table:style-name="ce5">
            <text:p>52540</text:p>
          </table:table-cell>
          <table:table-cell office:value-type="string" table:style-name="ce4">
            <text:p>Lorna Bucha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1" table:style-name="ce5">
            <text:p>52541</text:p>
          </table:table-cell>
          <table:table-cell office:value-type="string" table:style-name="ce4">
            <text:p>Greg Chan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2" table:style-name="ce5">
            <text:p>52542</text:p>
          </table:table-cell>
          <table:table-cell office:value-type="string" table:style-name="ce4">
            <text:p>Elizabeth Lethb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3" table:style-name="ce5">
            <text:p>52543</text:p>
          </table:table-cell>
          <table:table-cell office:value-type="string" table:style-name="ce4">
            <text:p>Caroline Mus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4" table:style-name="ce5">
            <text:p>52544</text:p>
          </table:table-cell>
          <table:table-cell office:value-type="string" table:style-name="ce4">
            <text:p>David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5" table:style-name="ce5">
            <text:p>52545</text:p>
          </table:table-cell>
          <table:table-cell office:value-type="string" table:style-name="ce4">
            <text:p>Emma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6" table:style-name="ce5">
            <text:p>52546</text:p>
          </table:table-cell>
          <table:table-cell office:value-type="string" table:style-name="ce4">
            <text:p>Lynette Edwards-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7" table:style-name="ce5">
            <text:p>52547</text:p>
          </table:table-cell>
          <table:table-cell office:value-type="string" table:style-name="ce4">
            <text:p>Martyn Patt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8" table:style-name="ce5">
            <text:p>52548</text:p>
          </table:table-cell>
          <table:table-cell office:value-type="string" table:style-name="ce4">
            <text:p>Claire Rob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9" table:style-name="ce5">
            <text:p>52549</text:p>
          </table:table-cell>
          <table:table-cell office:value-type="string" table:style-name="ce4">
            <text:p>Cristalina Fernandes-B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0" table:style-name="ce5">
            <text:p>52550</text:p>
          </table:table-cell>
          <table:table-cell office:value-type="string" table:style-name="ce4">
            <text:p>Tomas H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2" table:style-name="ce5">
            <text:p>52552</text:p>
          </table:table-cell>
          <table:table-cell office:value-type="string" table:style-name="ce4">
            <text:p>Karen Wy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3" table:style-name="ce5">
            <text:p>52553</text:p>
          </table:table-cell>
          <table:table-cell office:value-type="string" table:style-name="ce4">
            <text:p>Linda Azem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4" table:style-name="ce5">
            <text:p>52554</text:p>
          </table:table-cell>
          <table:table-cell office:value-type="string" table:style-name="ce4">
            <text:p>Aimee B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5" table:style-name="ce5">
            <text:p>52555</text:p>
          </table:table-cell>
          <table:table-cell office:value-type="string" table:style-name="ce4">
            <text:p>Joanne Bu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6" table:style-name="ce5">
            <text:p>52556</text:p>
          </table:table-cell>
          <table:table-cell office:value-type="string" table:style-name="ce4">
            <text:p>Emma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7" table:style-name="ce5">
            <text:p>52557</text:p>
          </table:table-cell>
          <table:table-cell office:value-type="string" table:style-name="ce4">
            <text:p>Sarah For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8" table:style-name="ce5">
            <text:p>52558</text:p>
          </table:table-cell>
          <table:table-cell office:value-type="string" table:style-name="ce4">
            <text:p>Ryan Free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9" table:style-name="ce5">
            <text:p>52559</text:p>
          </table:table-cell>
          <table:table-cell office:value-type="string" table:style-name="ce4">
            <text:p>Clare Gam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0" table:style-name="ce5">
            <text:p>52560</text:p>
          </table:table-cell>
          <table:table-cell office:value-type="string" table:style-name="ce4">
            <text:p>Scott Grason-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2" table:style-name="ce5">
            <text:p>52562</text:p>
          </table:table-cell>
          <table:table-cell office:value-type="string" table:style-name="ce4">
            <text:p>Laura He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3" table:style-name="ce5">
            <text:p>52563</text:p>
          </table:table-cell>
          <table:table-cell office:value-type="string" table:style-name="ce4">
            <text:p>Tash Hurtad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4" table:style-name="ce5">
            <text:p>52564</text:p>
          </table:table-cell>
          <table:table-cell office:value-type="string" table:style-name="ce4">
            <text:p>Jacqueline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5" table:style-name="ce5">
            <text:p>52565</text:p>
          </table:table-cell>
          <table:table-cell office:value-type="string" table:style-name="ce4">
            <text:p>Claire Lee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8" table:style-name="ce5">
            <text:p>52568</text:p>
          </table:table-cell>
          <table:table-cell office:value-type="string" table:style-name="ce4">
            <text:p>Stuart Po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9" table:style-name="ce5">
            <text:p>52569</text:p>
          </table:table-cell>
          <table:table-cell office:value-type="string" table:style-name="ce4">
            <text:p>Tom Spar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0" table:style-name="ce5">
            <text:p>52570</text:p>
          </table:table-cell>
          <table:table-cell office:value-type="string" table:style-name="ce4">
            <text:p>Simon Warbu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1" table:style-name="ce5">
            <text:p>52571</text:p>
          </table:table-cell>
          <table:table-cell office:value-type="string" table:style-name="ce4">
            <text:p>Tracy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2" table:style-name="ce5">
            <text:p>52572</text:p>
          </table:table-cell>
          <table:table-cell office:value-type="string" table:style-name="ce4">
            <text:p>Aron Wh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3" table:style-name="ce5">
            <text:p>52573</text:p>
          </table:table-cell>
          <table:table-cell office:value-type="string" table:style-name="ce4">
            <text:p>Carl How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4" table:style-name="ce5">
            <text:p>52574</text:p>
          </table:table-cell>
          <table:table-cell office:value-type="string" table:style-name="ce4">
            <text:p>Mark Riv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5" table:style-name="ce5">
            <text:p>52575</text:p>
          </table:table-cell>
          <table:table-cell office:value-type="string" table:style-name="ce4">
            <text:p>Louise Ag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6" table:style-name="ce5">
            <text:p>52576</text:p>
          </table:table-cell>
          <table:table-cell office:value-type="string" table:style-name="ce4">
            <text:p>Adnan Ahme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3" table:style-name="ce5">
            <text:p>52583</text:p>
          </table:table-cell>
          <table:table-cell office:value-type="string" table:style-name="ce4">
            <text:p>Martin Dy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4" table:style-name="ce5">
            <text:p>52584</text:p>
          </table:table-cell>
          <table:table-cell office:value-type="string" table:style-name="ce4">
            <text:p>James Humphr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5" table:style-name="ce5">
            <text:p>52585</text:p>
          </table:table-cell>
          <table:table-cell office:value-type="string" table:style-name="ce4">
            <text:p>Susan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6" table:style-name="ce5">
            <text:p>52586</text:p>
          </table:table-cell>
          <table:table-cell office:value-type="string" table:style-name="ce4">
            <text:p>Gary Re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8" table:style-name="ce5">
            <text:p>52588</text:p>
          </table:table-cell>
          <table:table-cell office:value-type="string" table:style-name="ce4">
            <text:p>Maggie Sp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2" table:style-name="ce5">
            <text:p>52622</text:p>
          </table:table-cell>
          <table:table-cell office:value-type="string" table:style-name="ce4">
            <text:p>Patricia He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3" table:style-name="ce5">
            <text:p>52623</text:p>
          </table:table-cell>
          <table:table-cell office:value-type="string" table:style-name="ce4">
            <text:p>Hilary Macdona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5" table:style-name="ce5">
            <text:p>52625</text:p>
          </table:table-cell>
          <table:table-cell office:value-type="string" table:style-name="ce4">
            <text:p>Elizabeth Tod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7" table:style-name="ce5">
            <text:p>52627</text:p>
          </table:table-cell>
          <table:table-cell office:value-type="string" table:style-name="ce4">
            <text:p>Andrew Cros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8" table:style-name="ce5">
            <text:p>52628</text:p>
          </table:table-cell>
          <table:table-cell office:value-type="string" table:style-name="ce4">
            <text:p>Christopher Sto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9" table:style-name="ce5">
            <text:p>52629</text:p>
          </table:table-cell>
          <table:table-cell office:value-type="string" table:style-name="ce4">
            <text:p>Deborah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0" table:style-name="ce5">
            <text:p>52630</text:p>
          </table:table-cell>
          <table:table-cell office:value-type="string" table:style-name="ce4">
            <text:p>Deborah Sand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2" table:style-name="ce5">
            <text:p>52632</text:p>
          </table:table-cell>
          <table:table-cell office:value-type="string" table:style-name="ce4">
            <text:p>Emma Rob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3" table:style-name="ce5">
            <text:p>52633</text:p>
          </table:table-cell>
          <table:table-cell office:value-type="string" table:style-name="ce4">
            <text:p>Helen Haun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4" table:style-name="ce5">
            <text:p>52634</text:p>
          </table:table-cell>
          <table:table-cell office:value-type="string" table:style-name="ce4">
            <text:p>James Hinde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5" table:style-name="ce5">
            <text:p>52635</text:p>
          </table:table-cell>
          <table:table-cell office:value-type="string" table:style-name="ce4">
            <text:p>Joanne Buck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6" table:style-name="ce5">
            <text:p>52636</text:p>
          </table:table-cell>
          <table:table-cell office:value-type="string" table:style-name="ce4">
            <text:p>Joanne 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7" table:style-name="ce5">
            <text:p>52637</text:p>
          </table:table-cell>
          <table:table-cell office:value-type="string" table:style-name="ce4">
            <text:p>John Dav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8" table:style-name="ce5">
            <text:p>52638</text:p>
          </table:table-cell>
          <table:table-cell office:value-type="string" table:style-name="ce4">
            <text:p>Katie L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0" table:style-name="ce5">
            <text:p>52640</text:p>
          </table:table-cell>
          <table:table-cell office:value-type="string" table:style-name="ce4">
            <text:p>Kerry Part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2" table:style-name="ce5">
            <text:p>52642</text:p>
          </table:table-cell>
          <table:table-cell office:value-type="string" table:style-name="ce4">
            <text:p>Costa Dy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3" table:style-name="ce5">
            <text:p>52643</text:p>
          </table:table-cell>
          <table:table-cell office:value-type="string" table:style-name="ce4">
            <text:p>Emma Wat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4" table:style-name="ce5">
            <text:p>52644</text:p>
          </table:table-cell>
          <table:table-cell office:value-type="string" table:style-name="ce4">
            <text:p>Martyn Broo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6" table:style-name="ce5">
            <text:p>52646</text:p>
          </table:table-cell>
          <table:table-cell office:value-type="string" table:style-name="ce4">
            <text:p>Gareth Cro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7" table:style-name="ce5">
            <text:p>52647</text:p>
          </table:table-cell>
          <table:table-cell office:value-type="string" table:style-name="ce4">
            <text:p>Jacqueline Fairhur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9" table:style-name="ce5">
            <text:p>52649</text:p>
          </table:table-cell>
          <table:table-cell office:value-type="string" table:style-name="ce4">
            <text:p>Jason Ofor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0" table:style-name="ce5">
            <text:p>52650</text:p>
          </table:table-cell>
          <table:table-cell office:value-type="string" table:style-name="ce4">
            <text:p>Jaya Carri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1" table:style-name="ce5">
            <text:p>52651</text:p>
          </table:table-cell>
          <table:table-cell office:value-type="string" table:style-name="ce4">
            <text:p>Juliette Clar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2" table:style-name="ce5">
            <text:p>52652</text:p>
          </table:table-cell>
          <table:table-cell office:value-type="string" table:style-name="ce4">
            <text:p>Karlene Damph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3" table:style-name="ce5">
            <text:p>52653</text:p>
          </table:table-cell>
          <table:table-cell office:value-type="string" table:style-name="ce4">
            <text:p>Karyn 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4" table:style-name="ce5">
            <text:p>52654</text:p>
          </table:table-cell>
          <table:table-cell office:value-type="string" table:style-name="ce4">
            <text:p>Nneoma 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5" table:style-name="ce5">
            <text:p>52655</text:p>
          </table:table-cell>
          <table:table-cell office:value-type="string" table:style-name="ce4">
            <text:p>Ruth Har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6" table:style-name="ce5">
            <text:p>52656</text:p>
          </table:table-cell>
          <table:table-cell office:value-type="string" table:style-name="ce4">
            <text:p>Thomas Howe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7" table:style-name="ce5">
            <text:p>52657</text:p>
          </table:table-cell>
          <table:table-cell office:value-type="string" table:style-name="ce4">
            <text:p>Rowena Sy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8" table:style-name="ce5">
            <text:p>52658</text:p>
          </table:table-cell>
          <table:table-cell office:value-type="string" table:style-name="ce4">
            <text:p>Samantha O'Bri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9" table:style-name="ce5">
            <text:p>52659</text:p>
          </table:table-cell>
          <table:table-cell office:value-type="string" table:style-name="ce4">
            <text:p>Shameem Hussa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0" table:style-name="ce5">
            <text:p>52660</text:p>
          </table:table-cell>
          <table:table-cell office:value-type="string" table:style-name="ce4">
            <text:p>Sharon Comm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1" table:style-name="ce5">
            <text:p>52661</text:p>
          </table:table-cell>
          <table:table-cell office:value-type="string" table:style-name="ce4">
            <text:p>Shazia Azh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2" table:style-name="ce5">
            <text:p>52662</text:p>
          </table:table-cell>
          <table:table-cell office:value-type="string" table:style-name="ce4">
            <text:p>Simon 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3" table:style-name="ce5">
            <text:p>52663</text:p>
          </table:table-cell>
          <table:table-cell office:value-type="string" table:style-name="ce4">
            <text:p>Stuart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5" table:style-name="ce5">
            <text:p>52665</text:p>
          </table:table-cell>
          <table:table-cell office:value-type="string" table:style-name="ce4">
            <text:p>Victoria Good-Bru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6" table:style-name="ce5">
            <text:p>52666</text:p>
          </table:table-cell>
          <table:table-cell office:value-type="string" table:style-name="ce4">
            <text:p>Victoria Od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8" table:style-name="ce5">
            <text:p>52668</text:p>
          </table:table-cell>
          <table:table-cell office:value-type="string" table:style-name="ce4">
            <text:p>Cameron Lanca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9" table:style-name="ce5">
            <text:p>52669</text:p>
          </table:table-cell>
          <table:table-cell office:value-type="string" table:style-name="ce4">
            <text:p>Josephine Stoa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0" table:style-name="ce5">
            <text:p>52670</text:p>
          </table:table-cell>
          <table:table-cell office:value-type="string" table:style-name="ce4">
            <text:p>Jyotsna Paranja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1" table:style-name="ce5">
            <text:p>52671</text:p>
          </table:table-cell>
          <table:table-cell office:value-type="string" table:style-name="ce4">
            <text:p>Laura Ho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2" table:style-name="ce5">
            <text:p>52672</text:p>
          </table:table-cell>
          <table:table-cell office:value-type="string" table:style-name="ce4">
            <text:p>Marcus We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3" table:style-name="ce5">
            <text:p>52673</text:p>
          </table:table-cell>
          <table:table-cell office:value-type="string" table:style-name="ce4">
            <text:p>Peter Ov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4" table:style-name="ce5">
            <text:p>52674</text:p>
          </table:table-cell>
          <table:table-cell office:value-type="string" table:style-name="ce4">
            <text:p>Tom Pa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5" table:style-name="ce5">
            <text:p>52675</text:p>
          </table:table-cell>
          <table:table-cell office:value-type="string" table:style-name="ce4">
            <text:p>Helen Torra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6" table:style-name="ce5">
            <text:p>52676</text:p>
          </table:table-cell>
          <table:table-cell office:value-type="string" table:style-name="ce4">
            <text:p>Kathleen Maddo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7" table:style-name="ce5">
            <text:p>52677</text:p>
          </table:table-cell>
          <table:table-cell office:value-type="string" table:style-name="ce4">
            <text:p>Thomas H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9" table:style-name="ce5">
            <text:p>52679</text:p>
          </table:table-cell>
          <table:table-cell office:value-type="string" table:style-name="ce4">
            <text:p>Kenneth Bux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2" table:style-name="ce5">
            <text:p>52682</text:p>
          </table:table-cell>
          <table:table-cell office:value-type="string" table:style-name="ce4">
            <text:p>Lucille Poll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3" table:style-name="ce5">
            <text:p>52683</text:p>
          </table:table-cell>
          <table:table-cell office:value-type="string" table:style-name="ce4">
            <text:p>Luke Wildi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4" table:style-name="ce5">
            <text:p>52684</text:p>
          </table:table-cell>
          <table:table-cell office:value-type="string" table:style-name="ce4">
            <text:p>Robert Fe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5" table:style-name="ce5">
            <text:p>52685</text:p>
          </table:table-cell>
          <table:table-cell office:value-type="string" table:style-name="ce4">
            <text:p>Gary Rich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7" table:style-name="ce5">
            <text:p>52687</text:p>
          </table:table-cell>
          <table:table-cell office:value-type="string" table:style-name="ce4">
            <text:p>Caroline Ba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8" table:style-name="ce5">
            <text:p>52688</text:p>
          </table:table-cell>
          <table:table-cell office:value-type="string" table:style-name="ce4">
            <text:p>Damian Pa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9" table:style-name="ce5">
            <text:p>52689</text:p>
          </table:table-cell>
          <table:table-cell office:value-type="string" table:style-name="ce4">
            <text:p>Anna Co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1" table:style-name="ce5">
            <text:p>52691</text:p>
          </table:table-cell>
          <table:table-cell office:value-type="string" table:style-name="ce4">
            <text:p>Anna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2" table:style-name="ce5">
            <text:p>52692</text:p>
          </table:table-cell>
          <table:table-cell office:value-type="string" table:style-name="ce4">
            <text:p>Andrew Yeo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3" table:style-name="ce5">
            <text:p>52693</text:p>
          </table:table-cell>
          <table:table-cell office:value-type="string" table:style-name="ce4">
            <text:p>Christian King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4" table:style-name="ce5">
            <text:p>52694</text:p>
          </table:table-cell>
          <table:table-cell office:value-type="string" table:style-name="ce4">
            <text:p>Claire Brit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5" table:style-name="ce5">
            <text:p>52695</text:p>
          </table:table-cell>
          <table:table-cell office:value-type="string" table:style-name="ce4">
            <text:p>Diane Cha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6" table:style-name="ce5">
            <text:p>52696</text:p>
          </table:table-cell>
          <table:table-cell office:value-type="string" table:style-name="ce4">
            <text:p>Giles Osbo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8" table:style-name="ce5">
            <text:p>52698</text:p>
          </table:table-cell>
          <table:table-cell office:value-type="string" table:style-name="ce4">
            <text:p>Louise Lythgo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9" table:style-name="ce5">
            <text:p>52699</text:p>
          </table:table-cell>
          <table:table-cell office:value-type="string" table:style-name="ce4">
            <text:p>Matthew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0" table:style-name="ce5">
            <text:p>52700</text:p>
          </table:table-cell>
          <table:table-cell office:value-type="string" table:style-name="ce4">
            <text:p>Matthew Cla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1" table:style-name="ce5">
            <text:p>52701</text:p>
          </table:table-cell>
          <table:table-cell office:value-type="string" table:style-name="ce4">
            <text:p>Richard Bar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2" table:style-name="ce5">
            <text:p>52702</text:p>
          </table:table-cell>
          <table:table-cell office:value-type="string" table:style-name="ce4">
            <text:p>Sarah Pars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3" table:style-name="ce5">
            <text:p>52703</text:p>
          </table:table-cell>
          <table:table-cell office:value-type="string" table:style-name="ce4">
            <text:p>Stephen Knel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4" table:style-name="ce5">
            <text:p>52704</text:p>
          </table:table-cell>
          <table:table-cell office:value-type="string" table:style-name="ce4">
            <text:p>Sarah Drisco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5" table:style-name="ce5">
            <text:p>52705</text:p>
          </table:table-cell>
          <table:table-cell office:value-type="string" table:style-name="ce4">
            <text:p>Simon Web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7" table:style-name="ce5">
            <text:p>52707</text:p>
          </table:table-cell>
          <table:table-cell office:value-type="string" table:style-name="ce4">
            <text:p>Amanda Edw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8" table:style-name="ce5">
            <text:p>52708</text:p>
          </table:table-cell>
          <table:table-cell office:value-type="string" table:style-name="ce4">
            <text:p>Amy Bur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9" table:style-name="ce5">
            <text:p>52709</text:p>
          </table:table-cell>
          <table:table-cell office:value-type="string" table:style-name="ce4">
            <text:p>Amy Fid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0" table:style-name="ce5">
            <text:p>52710</text:p>
          </table:table-cell>
          <table:table-cell office:value-type="string" table:style-name="ce4">
            <text:p>Andrew Reid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1" table:style-name="ce5">
            <text:p>52711</text:p>
          </table:table-cell>
          <table:table-cell office:value-type="string" table:style-name="ce4">
            <text:p>David 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2" table:style-name="ce5">
            <text:p>52712</text:p>
          </table:table-cell>
          <table:table-cell office:value-type="string" table:style-name="ce4">
            <text:p>Deborah With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3" table:style-name="ce5">
            <text:p>52713</text:p>
          </table:table-cell>
          <table:table-cell office:value-type="string" table:style-name="ce4">
            <text:p>Gareth Cau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4" table:style-name="ce5">
            <text:p>52714</text:p>
          </table:table-cell>
          <table:table-cell office:value-type="string" table:style-name="ce4">
            <text:p>Graham Hami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5" table:style-name="ce5">
            <text:p>52715</text:p>
          </table:table-cell>
          <table:table-cell office:value-type="string" table:style-name="ce4">
            <text:p>Jake Nick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6" table:style-name="ce5">
            <text:p>52716</text:p>
          </table:table-cell>
          <table:table-cell office:value-type="string" table:style-name="ce4">
            <text:p>Joanna Ath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7" table:style-name="ce5">
            <text:p>52717</text:p>
          </table:table-cell>
          <table:table-cell office:value-type="string" table:style-name="ce4">
            <text:p>Julie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8" table:style-name="ce5">
            <text:p>52718</text:p>
          </table:table-cell>
          <table:table-cell office:value-type="string" table:style-name="ce4">
            <text:p>Juliet Franc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9" table:style-name="ce5">
            <text:p>52719</text:p>
          </table:table-cell>
          <table:table-cell office:value-type="string" table:style-name="ce4">
            <text:p>Lisa Whitta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0" table:style-name="ce5">
            <text:p>52720</text:p>
          </table:table-cell>
          <table:table-cell office:value-type="string" table:style-name="ce4">
            <text:p>Louise Atk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2" table:style-name="ce5">
            <text:p>52722</text:p>
          </table:table-cell>
          <table:table-cell office:value-type="string" table:style-name="ce4">
            <text:p>Nicola Cor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3" table:style-name="ce5">
            <text:p>52723</text:p>
          </table:table-cell>
          <table:table-cell office:value-type="string" table:style-name="ce4">
            <text:p>Nicola Ho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4" table:style-name="ce5">
            <text:p>52724</text:p>
          </table:table-cell>
          <table:table-cell office:value-type="string" table:style-name="ce4">
            <text:p>Rebecca G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5" table:style-name="ce5">
            <text:p>52725</text:p>
          </table:table-cell>
          <table:table-cell office:value-type="string" table:style-name="ce4">
            <text:p>Sarah Midg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6" table:style-name="ce5">
            <text:p>52726</text:p>
          </table:table-cell>
          <table:table-cell office:value-type="string" table:style-name="ce4">
            <text:p>Sharon Cli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8" table:style-name="ce5">
            <text:p>52728</text:p>
          </table:table-cell>
          <table:table-cell office:value-type="string" table:style-name="ce4">
            <text:p>Susan Ralp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9" table:style-name="ce5">
            <text:p>52729</text:p>
          </table:table-cell>
          <table:table-cell office:value-type="string" table:style-name="ce4">
            <text:p>Valmai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0" table:style-name="ce5">
            <text:p>52730</text:p>
          </table:table-cell>
          <table:table-cell office:value-type="string" table:style-name="ce4">
            <text:p>Adam Montague-Clew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1" table:style-name="ce5">
            <text:p>52731</text:p>
          </table:table-cell>
          <table:table-cell office:value-type="string" table:style-name="ce4">
            <text:p>Samantha Cosgro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2" table:style-name="ce5">
            <text:p>52732</text:p>
          </table:table-cell>
          <table:table-cell office:value-type="string" table:style-name="ce4">
            <text:p>Catherine Thor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3" table:style-name="ce5">
            <text:p>52733</text:p>
          </table:table-cell>
          <table:table-cell office:value-type="string" table:style-name="ce4">
            <text:p>Peter Hines O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4" table:style-name="ce5">
            <text:p>52734</text:p>
          </table:table-cell>
          <table:table-cell office:value-type="string" table:style-name="ce4">
            <text:p>David Ellison-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5" table:style-name="ce5">
            <text:p>52735</text:p>
          </table:table-cell>
          <table:table-cell office:value-type="string" table:style-name="ce4">
            <text:p>Derek Hobb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6" table:style-name="ce5">
            <text:p>52736</text:p>
          </table:table-cell>
          <table:table-cell office:value-type="string" table:style-name="ce4">
            <text:p>John Sl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7" table:style-name="ce5">
            <text:p>52737</text:p>
          </table:table-cell>
          <table:table-cell office:value-type="string" table:style-name="ce4">
            <text:p>Kelly Ro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8" table:style-name="ce5">
            <text:p>52738</text:p>
          </table:table-cell>
          <table:table-cell office:value-type="string" table:style-name="ce4">
            <text:p>Martin Ada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9" table:style-name="ce5">
            <text:p>52739</text:p>
          </table:table-cell>
          <table:table-cell office:value-type="string" table:style-name="ce4">
            <text:p>Melanie Wi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0" table:style-name="ce5">
            <text:p>52740</text:p>
          </table:table-cell>
          <table:table-cell office:value-type="string" table:style-name="ce4">
            <text:p>Rachael Snowdon-Po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1" table:style-name="ce5">
            <text:p>52741</text:p>
          </table:table-cell>
          <table:table-cell office:value-type="string" table:style-name="ce4">
            <text:p>Elizabeth Vautier-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2" table:style-name="ce5">
            <text:p>52742</text:p>
          </table:table-cell>
          <table:table-cell office:value-type="string" table:style-name="ce4">
            <text:p>Lee Christop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3" table:style-name="ce5">
            <text:p>52743</text:p>
          </table:table-cell>
          <table:table-cell office:value-type="string" table:style-name="ce4">
            <text:p>Lisa At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4" table:style-name="ce5">
            <text:p>52744</text:p>
          </table:table-cell>
          <table:table-cell office:value-type="string" table:style-name="ce4">
            <text:p>Robert della-Spin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6" table:style-name="ce5">
            <text:p>52746</text:p>
          </table:table-cell>
          <table:table-cell office:value-type="string" table:style-name="ce4">
            <text:p>Alison Hugh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4" table:style-name="ce5">
            <text:p>52784</text:p>
          </table:table-cell>
          <table:table-cell office:value-type="string" table:style-name="ce4">
            <text:p>Stuart Mcgh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6" table:style-name="ce5">
            <text:p>52786</text:p>
          </table:table-cell>
          <table:table-cell office:value-type="string" table:style-name="ce4">
            <text:p>Mark Mallen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7" table:style-name="ce5">
            <text:p>52787</text:p>
          </table:table-cell>
          <table:table-cell office:value-type="string" table:style-name="ce4">
            <text:p>Luke Bridg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8" table:style-name="ce5">
            <text:p>52788</text:p>
          </table:table-cell>
          <table:table-cell office:value-type="string" table:style-name="ce4">
            <text:p>Cindy Imp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2" table:style-name="ce5">
            <text:p>52802</text:p>
          </table:table-cell>
          <table:table-cell office:value-type="string" table:style-name="ce4">
            <text:p>Stephen Cald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4" table:style-name="ce5">
            <text:p>52804</text:p>
          </table:table-cell>
          <table:table-cell office:value-type="string" table:style-name="ce4">
            <text:p>Amanda Macki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5" table:style-name="ce5">
            <text:p>52805</text:p>
          </table:table-cell>
          <table:table-cell office:value-type="string" table:style-name="ce4">
            <text:p>Anne Moyni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6" table:style-name="ce5">
            <text:p>52806</text:p>
          </table:table-cell>
          <table:table-cell office:value-type="string" table:style-name="ce4">
            <text:p>Daniel Bow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7" table:style-name="ce5">
            <text:p>52807</text:p>
          </table:table-cell>
          <table:table-cell office:value-type="string" table:style-name="ce4">
            <text:p>Daniel Gri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8" table:style-name="ce5">
            <text:p>52808</text:p>
          </table:table-cell>
          <table:table-cell office:value-type="string" table:style-name="ce4">
            <text:p>Daniel Braithwa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9" table:style-name="ce5">
            <text:p>52809</text:p>
          </table:table-cell>
          <table:table-cell office:value-type="string" table:style-name="ce4">
            <text:p>Deborah Collinson-Bol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0" table:style-name="ce5">
            <text:p>52810</text:p>
          </table:table-cell>
          <table:table-cell office:value-type="string" table:style-name="ce4">
            <text:p>Diana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1" table:style-name="ce5">
            <text:p>52811</text:p>
          </table:table-cell>
          <table:table-cell office:value-type="string" table:style-name="ce4">
            <text:p>Edward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2" table:style-name="ce5">
            <text:p>52812</text:p>
          </table:table-cell>
          <table:table-cell office:value-type="string" table:style-name="ce4">
            <text:p>Gemma Burge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3" table:style-name="ce5">
            <text:p>52813</text:p>
          </table:table-cell>
          <table:table-cell office:value-type="string" table:style-name="ce4">
            <text:p>Gregory Dugd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7" table:style-name="ce5">
            <text:p>52817</text:p>
          </table:table-cell>
          <table:table-cell office:value-type="string" table:style-name="ce4">
            <text:p>Kirstie Koh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8" table:style-name="ce5">
            <text:p>52818</text:p>
          </table:table-cell>
          <table:table-cell office:value-type="string" table:style-name="ce4">
            <text:p>Lucinda Sand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9" table:style-name="ce5">
            <text:p>52819</text:p>
          </table:table-cell>
          <table:table-cell office:value-type="string" table:style-name="ce4">
            <text:p>Rachel L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4" table:style-name="ce5">
            <text:p>52824</text:p>
          </table:table-cell>
          <table:table-cell office:value-type="string" table:style-name="ce4">
            <text:p>Emma Hem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5" table:style-name="ce5">
            <text:p>52825</text:p>
          </table:table-cell>
          <table:table-cell office:value-type="string" table:style-name="ce4">
            <text:p>Victoria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59" table:style-name="ce5">
            <text:p>52859</text:p>
          </table:table-cell>
          <table:table-cell office:value-type="string" table:style-name="ce4">
            <text:p>Julie Lawr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2" table:style-name="ce5">
            <text:p>52862</text:p>
          </table:table-cell>
          <table:table-cell office:value-type="string" table:style-name="ce4">
            <text:p>Bryony Surte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3" table:style-name="ce5">
            <text:p>52863</text:p>
          </table:table-cell>
          <table:table-cell office:value-type="string" table:style-name="ce4">
            <text:p>Sarah Tusta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4" table:style-name="ce5">
            <text:p>52864</text:p>
          </table:table-cell>
          <table:table-cell office:value-type="string" table:style-name="ce4">
            <text:p>Yvonne Bell-Russell-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5" table:style-name="ce5">
            <text:p>52865</text:p>
          </table:table-cell>
          <table:table-cell office:value-type="string" table:style-name="ce4">
            <text:p>Ceri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8" table:style-name="ce5">
            <text:p>52868</text:p>
          </table:table-cell>
          <table:table-cell office:value-type="string" table:style-name="ce4">
            <text:p>Lucy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9" table:style-name="ce5">
            <text:p>52869</text:p>
          </table:table-cell>
          <table:table-cell office:value-type="string" table:style-name="ce4">
            <text:p>Danny Wagsta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2" table:style-name="ce5">
            <text:p>52872</text:p>
          </table:table-cell>
          <table:table-cell office:value-type="string" table:style-name="ce4">
            <text:p>Georgina Nu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3" table:style-name="ce5">
            <text:p>52873</text:p>
          </table:table-cell>
          <table:table-cell office:value-type="string" table:style-name="ce4">
            <text:p>Michelle Willia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4" table:style-name="ce5">
            <text:p>52874</text:p>
          </table:table-cell>
          <table:table-cell office:value-type="string" table:style-name="ce4">
            <text:p>Susan Atkinson Millmoor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876" table:style-name="ce5">
            <text:p>52876</text:p>
          </table:table-cell>
          <table:table-cell office:value-type="string" table:style-name="ce4">
            <text:p>Nicola Wit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7" table:style-name="ce5">
            <text:p>52877</text:p>
          </table:table-cell>
          <table:table-cell office:value-type="string" table:style-name="ce4">
            <text:p>Philip Whea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8" table:style-name="ce5">
            <text:p>52878</text:p>
          </table:table-cell>
          <table:table-cell office:value-type="string" table:style-name="ce4">
            <text:p>Donna Wadd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9" table:style-name="ce5">
            <text:p>52879</text:p>
          </table:table-cell>
          <table:table-cell office:value-type="string" table:style-name="ce4">
            <text:p>Samantha Vick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0" table:style-name="ce5">
            <text:p>52880</text:p>
          </table:table-cell>
          <table:table-cell office:value-type="string" table:style-name="ce4">
            <text:p>Frances Tu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1" table:style-name="ce5">
            <text:p>52881</text:p>
          </table:table-cell>
          <table:table-cell office:value-type="string" table:style-name="ce4">
            <text:p>Lucy Toner-Gow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2" table:style-name="ce5">
            <text:p>52882</text:p>
          </table:table-cell>
          <table:table-cell office:value-type="string" table:style-name="ce4">
            <text:p>Simon Swi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3" table:style-name="ce5">
            <text:p>52883</text:p>
          </table:table-cell>
          <table:table-cell office:value-type="string" table:style-name="ce4">
            <text:p>Kyrstie Stubb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4" table:style-name="ce5">
            <text:p>52884</text:p>
          </table:table-cell>
          <table:table-cell office:value-type="string" table:style-name="ce4">
            <text:p>Katherine Snow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5" table:style-name="ce5">
            <text:p>52885</text:p>
          </table:table-cell>
          <table:table-cell office:value-type="string" table:style-name="ce4">
            <text:p>Gillian Seni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6" table:style-name="ce5">
            <text:p>52886</text:p>
          </table:table-cell>
          <table:table-cell office:value-type="string" table:style-name="ce4">
            <text:p>Michael Row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7" table:style-name="ce5">
            <text:p>52887</text:p>
          </table:table-cell>
          <table:table-cell office:value-type="string" table:style-name="ce4">
            <text:p>David Roundtr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8" table:style-name="ce5">
            <text:p>52888</text:p>
          </table:table-cell>
          <table:table-cell office:value-type="string" table:style-name="ce4">
            <text:p>Victoria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9" table:style-name="ce5">
            <text:p>52889</text:p>
          </table:table-cell>
          <table:table-cell office:value-type="string" table:style-name="ce4">
            <text:p>John O'Ha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0" table:style-name="ce5">
            <text:p>52890</text:p>
          </table:table-cell>
          <table:table-cell office:value-type="string" table:style-name="ce4">
            <text:p>Nicola Mur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1" table:style-name="ce5">
            <text:p>52891</text:p>
          </table:table-cell>
          <table:table-cell office:value-type="string" table:style-name="ce4">
            <text:p>Jacqueline Mowa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2" table:style-name="ce5">
            <text:p>52892</text:p>
          </table:table-cell>
          <table:table-cell office:value-type="string" table:style-name="ce4">
            <text:p>Katrina Mor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3" table:style-name="ce5">
            <text:p>52893</text:p>
          </table:table-cell>
          <table:table-cell office:value-type="string" table:style-name="ce4">
            <text:p>Chris Mitch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4" table:style-name="ce5">
            <text:p>52894</text:p>
          </table:table-cell>
          <table:table-cell office:value-type="string" table:style-name="ce4">
            <text:p>Penny McDerm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5" table:style-name="ce5">
            <text:p>52895</text:p>
          </table:table-cell>
          <table:table-cell office:value-type="string" table:style-name="ce4">
            <text:p>Joanne M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6" table:style-name="ce5">
            <text:p>52896</text:p>
          </table:table-cell>
          <table:table-cell office:value-type="string" table:style-name="ce4">
            <text:p>Damian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7" table:style-name="ce5">
            <text:p>52897</text:p>
          </table:table-cell>
          <table:table-cell office:value-type="string" table:style-name="ce4">
            <text:p>Lindsay L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8" table:style-name="ce5">
            <text:p>52898</text:p>
          </table:table-cell>
          <table:table-cell office:value-type="string" table:style-name="ce4">
            <text:p>Michael Laid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1" table:style-name="ce5">
            <text:p>52901</text:p>
          </table:table-cell>
          <table:table-cell office:value-type="string" table:style-name="ce4">
            <text:p>Gemma Jey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3" table:style-name="ce5">
            <text:p>52903</text:p>
          </table:table-cell>
          <table:table-cell office:value-type="string" table:style-name="ce4">
            <text:p>David Horri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5" table:style-name="ce5">
            <text:p>52905</text:p>
          </table:table-cell>
          <table:table-cell office:value-type="string" table:style-name="ce4">
            <text:p>Ceri Hathaw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6" table:style-name="ce5">
            <text:p>52906</text:p>
          </table:table-cell>
          <table:table-cell office:value-type="string" table:style-name="ce4">
            <text:p>Katie 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8" table:style-name="ce5">
            <text:p>52908</text:p>
          </table:table-cell>
          <table:table-cell office:value-type="string" table:style-name="ce4">
            <text:p>Anthony Gui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9" table:style-name="ce5">
            <text:p>52909</text:p>
          </table:table-cell>
          <table:table-cell office:value-type="string" table:style-name="ce4">
            <text:p>Paul Green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0" table:style-name="ce5">
            <text:p>52910</text:p>
          </table:table-cell>
          <table:table-cell office:value-type="string" table:style-name="ce4">
            <text:p>Nicola Godbo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1" table:style-name="ce5">
            <text:p>52911</text:p>
          </table:table-cell>
          <table:table-cell office:value-type="string" table:style-name="ce4">
            <text:p>Jayne Ga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2" table:style-name="ce5">
            <text:p>52912</text:p>
          </table:table-cell>
          <table:table-cell office:value-type="string" table:style-name="ce4">
            <text:p>Sonia Fras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3" table:style-name="ce5">
            <text:p>52913</text:p>
          </table:table-cell>
          <table:table-cell office:value-type="string" table:style-name="ce4">
            <text:p>James Franklin-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4" table:style-name="ce5">
            <text:p>52914</text:p>
          </table:table-cell>
          <table:table-cell office:value-type="string" table:style-name="ce4">
            <text:p>Emmeline 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9" table:style-name="ce5">
            <text:p>52919</text:p>
          </table:table-cell>
          <table:table-cell office:value-type="string" table:style-name="ce4">
            <text:p>Nicholas Co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0" table:style-name="ce5">
            <text:p>52920</text:p>
          </table:table-cell>
          <table:table-cell office:value-type="string" table:style-name="ce4">
            <text:p>Victoria Calla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1" table:style-name="ce5">
            <text:p>52921</text:p>
          </table:table-cell>
          <table:table-cell office:value-type="string" table:style-name="ce4">
            <text:p>Neil Bu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2" table:style-name="ce5">
            <text:p>52922</text:p>
          </table:table-cell>
          <table:table-cell office:value-type="string" table:style-name="ce4">
            <text:p>Daniel Br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4" table:style-name="ce5">
            <text:p>52924</text:p>
          </table:table-cell>
          <table:table-cell office:value-type="string" table:style-name="ce4">
            <text:p>Paul 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5" table:style-name="ce5">
            <text:p>52925</text:p>
          </table:table-cell>
          <table:table-cell office:value-type="string" table:style-name="ce4">
            <text:p>Annalei Bart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6" table:style-name="ce5">
            <text:p>52926</text:p>
          </table:table-cell>
          <table:table-cell office:value-type="string" table:style-name="ce4">
            <text:p>Simon Barb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43" table:style-name="ce5">
            <text:p>52943</text:p>
          </table:table-cell>
          <table:table-cell office:value-type="string" table:style-name="ce4">
            <text:p>Helen Gronhaug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983" table:style-name="ce5">
            <text:p>52983</text:p>
          </table:table-cell>
          <table:table-cell office:value-type="string" table:style-name="ce4">
            <text:p>Deena Wall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9" table:style-name="ce5">
            <text:p>52989</text:p>
          </table:table-cell>
          <table:table-cell office:value-type="string" table:style-name="ce4">
            <text:p>Amanda Mei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2" table:style-name="ce5">
            <text:p>52992</text:p>
          </table:table-cell>
          <table:table-cell office:value-type="string" table:style-name="ce4">
            <text:p>Lynne Kil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3" table:style-name="ce5">
            <text:p>52993</text:p>
          </table:table-cell>
          <table:table-cell office:value-type="string" table:style-name="ce4">
            <text:p>Nigel H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4" table:style-name="ce5">
            <text:p>52994</text:p>
          </table:table-cell>
          <table:table-cell office:value-type="string" table:style-name="ce4">
            <text:p>Lindsay Ha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5" table:style-name="ce5">
            <text:p>52995</text:p>
          </table:table-cell>
          <table:table-cell office:value-type="string" table:style-name="ce4">
            <text:p>Marian Cu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6" table:style-name="ce5">
            <text:p>52996</text:p>
          </table:table-cell>
          <table:table-cell office:value-type="string" table:style-name="ce4">
            <text:p>Dawn Cran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7" table:style-name="ce5">
            <text:p>52997</text:p>
          </table:table-cell>
          <table:table-cell office:value-type="string" table:style-name="ce4">
            <text:p>Karina Kulawi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9" table:style-name="ce5">
            <text:p>52999</text:p>
          </table:table-cell>
          <table:table-cell office:value-type="string" table:style-name="ce4">
            <text:p>Lize Whitt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0" table:style-name="ce5">
            <text:p>53000</text:p>
          </table:table-cell>
          <table:table-cell office:value-type="string" table:style-name="ce4">
            <text:p>Esther Broo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2" table:style-name="ce5">
            <text:p>53002</text:p>
          </table:table-cell>
          <table:table-cell office:value-type="string" table:style-name="ce4">
            <text:p>Curtis Sweeting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3" table:style-name="ce5">
            <text:p>53003</text:p>
          </table:table-cell>
          <table:table-cell office:value-type="string" table:style-name="ce4">
            <text:p>Kevi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5" table:style-name="ce5">
            <text:p>53005</text:p>
          </table:table-cell>
          <table:table-cell office:value-type="string" table:style-name="ce4">
            <text:p>Alan McDoug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6" table:style-name="ce5">
            <text:p>53006</text:p>
          </table:table-cell>
          <table:table-cell office:value-type="string" table:style-name="ce4">
            <text:p>Pia Long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7" table:style-name="ce5">
            <text:p>53007</text:p>
          </table:table-cell>
          <table:table-cell office:value-type="string" table:style-name="ce4">
            <text:p>Marais Leend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9" table:style-name="ce5">
            <text:p>53009</text:p>
          </table:table-cell>
          <table:table-cell office:value-type="string" table:style-name="ce4">
            <text:p>Haley Foxwort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0" table:style-name="ce5">
            <text:p>53010</text:p>
          </table:table-cell>
          <table:table-cell office:value-type="string" table:style-name="ce4">
            <text:p>Rachael Alarc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1" table:style-name="ce5">
            <text:p>53011</text:p>
          </table:table-cell>
          <table:table-cell office:value-type="string" table:style-name="ce4">
            <text:p>Barry Blakel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2" table:style-name="ce5">
            <text:p>53012</text:p>
          </table:table-cell>
          <table:table-cell office:value-type="string" table:style-name="ce4">
            <text:p>Julie Ba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3" table:style-name="ce5">
            <text:p>53013</text:p>
          </table:table-cell>
          <table:table-cell office:value-type="string" table:style-name="ce4">
            <text:p>Janina Aitk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4" table:style-name="ce5">
            <text:p>53014</text:p>
          </table:table-cell>
          <table:table-cell office:value-type="string" table:style-name="ce4">
            <text:p>Neil Wil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5" table:style-name="ce5">
            <text:p>53015</text:p>
          </table:table-cell>
          <table:table-cell office:value-type="string" table:style-name="ce4">
            <text:p>Michelle 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6" table:style-name="ce5">
            <text:p>53016</text:p>
          </table:table-cell>
          <table:table-cell office:value-type="string" table:style-name="ce4">
            <text:p>Martin R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7" table:style-name="ce5">
            <text:p>53017</text:p>
          </table:table-cell>
          <table:table-cell office:value-type="string" table:style-name="ce4">
            <text:p>Victoria Mer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8" table:style-name="ce5">
            <text:p>53018</text:p>
          </table:table-cell>
          <table:table-cell office:value-type="string" table:style-name="ce4">
            <text:p>Jennifer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9" table:style-name="ce5">
            <text:p>53019</text:p>
          </table:table-cell>
          <table:table-cell office:value-type="string" table:style-name="ce4">
            <text:p>Ruth Hurcom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0" table:style-name="ce5">
            <text:p>53020</text:p>
          </table:table-cell>
          <table:table-cell office:value-type="string" table:style-name="ce4">
            <text:p>Julie Hodg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1" table:style-name="ce5">
            <text:p>53021</text:p>
          </table:table-cell>
          <table:table-cell office:value-type="string" table:style-name="ce4">
            <text:p>Kathryn Hobb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2" table:style-name="ce5">
            <text:p>53022</text:p>
          </table:table-cell>
          <table:table-cell office:value-type="string" table:style-name="ce4">
            <text:p>Julie Gor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3" table:style-name="ce5">
            <text:p>53023</text:p>
          </table:table-cell>
          <table:table-cell office:value-type="string" table:style-name="ce4">
            <text:p>Marie Geor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4" table:style-name="ce5">
            <text:p>53024</text:p>
          </table:table-cell>
          <table:table-cell office:value-type="string" table:style-name="ce4">
            <text:p>Louise Ai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5" table:style-name="ce5">
            <text:p>53025</text:p>
          </table:table-cell>
          <table:table-cell office:value-type="string" table:style-name="ce4">
            <text:p>Karen Willso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26" table:style-name="ce5">
            <text:p>53026</text:p>
          </table:table-cell>
          <table:table-cell office:value-type="string" table:style-name="ce4">
            <text:p>Oliver Wimbo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8" table:style-name="ce5">
            <text:p>53028</text:p>
          </table:table-cell>
          <table:table-cell office:value-type="string" table:style-name="ce4">
            <text:p>Elliot Costas-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9" table:style-name="ce5">
            <text:p>53029</text:p>
          </table:table-cell>
          <table:table-cell office:value-type="string" table:style-name="ce4">
            <text:p>Lisa Finne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0" table:style-name="ce5">
            <text:p>53030</text:p>
          </table:table-cell>
          <table:table-cell office:value-type="string" table:style-name="ce4">
            <text:p>Stephanie Swi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2" table:style-name="ce5">
            <text:p>53032</text:p>
          </table:table-cell>
          <table:table-cell office:value-type="string" table:style-name="ce4">
            <text:p>Elaine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3" table:style-name="ce5">
            <text:p>53033</text:p>
          </table:table-cell>
          <table:table-cell office:value-type="string" table:style-name="ce4">
            <text:p>Rhia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4" table:style-name="ce5">
            <text:p>53034</text:p>
          </table:table-cell>
          <table:table-cell office:value-type="string" table:style-name="ce4">
            <text:p>Karen P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5" table:style-name="ce5">
            <text:p>53035</text:p>
          </table:table-cell>
          <table:table-cell office:value-type="string" table:style-name="ce4">
            <text:p>Rosalind Munr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6" table:style-name="ce5">
            <text:p>53036</text:p>
          </table:table-cell>
          <table:table-cell office:value-type="string" table:style-name="ce4">
            <text:p>Katherine Munca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7" table:style-name="ce5">
            <text:p>53037</text:p>
          </table:table-cell>
          <table:table-cell office:value-type="string" table:style-name="ce4">
            <text:p>Emily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8" table:style-name="ce5">
            <text:p>53038</text:p>
          </table:table-cell>
          <table:table-cell office:value-type="string" table:style-name="ce4">
            <text:p>Karen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9" table:style-name="ce5">
            <text:p>53039</text:p>
          </table:table-cell>
          <table:table-cell office:value-type="string" table:style-name="ce4">
            <text:p>Suzanne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3" table:style-name="ce5">
            <text:p>53043</text:p>
          </table:table-cell>
          <table:table-cell office:value-type="string" table:style-name="ce4">
            <text:p>Annie Dougl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4" table:style-name="ce5">
            <text:p>53044</text:p>
          </table:table-cell>
          <table:table-cell office:value-type="string" table:style-name="ce4">
            <text:p>Alison Dic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5" table:style-name="ce5">
            <text:p>53045</text:p>
          </table:table-cell>
          <table:table-cell office:value-type="string" table:style-name="ce4">
            <text:p>Julie C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7" table:style-name="ce5">
            <text:p>53047</text:p>
          </table:table-cell>
          <table:table-cell office:value-type="string" table:style-name="ce4">
            <text:p>Julie McBrear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8" table:style-name="ce5">
            <text:p>53048</text:p>
          </table:table-cell>
          <table:table-cell office:value-type="string" table:style-name="ce4">
            <text:p>Catherine Wood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9" table:style-name="ce5">
            <text:p>53049</text:p>
          </table:table-cell>
          <table:table-cell office:value-type="string" table:style-name="ce4">
            <text:p>Paul New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1" table:style-name="ce5">
            <text:p>53051</text:p>
          </table:table-cell>
          <table:table-cell office:value-type="string" table:style-name="ce4">
            <text:p>Mark Gilbe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3" table:style-name="ce5">
            <text:p>53053</text:p>
          </table:table-cell>
          <table:table-cell office:value-type="string" table:style-name="ce4">
            <text:p>Christie Ranso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4" table:style-name="ce5">
            <text:p>53054</text:p>
          </table:table-cell>
          <table:table-cell office:value-type="string" table:style-name="ce4">
            <text:p>Gemma Willia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5" table:style-name="ce5">
            <text:p>53055</text:p>
          </table:table-cell>
          <table:table-cell office:value-type="string" table:style-name="ce4">
            <text:p>Michael Gr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6" table:style-name="ce5">
            <text:p>53056</text:p>
          </table:table-cell>
          <table:table-cell office:value-type="string" table:style-name="ce4">
            <text:p>Louise Battersb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57" table:style-name="ce5">
            <text:p>53057</text:p>
          </table:table-cell>
          <table:table-cell office:value-type="string" table:style-name="ce4">
            <text:p>Ruth Doll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9" table:style-name="ce5">
            <text:p>53059</text:p>
          </table:table-cell>
          <table:table-cell office:value-type="string" table:style-name="ce4">
            <text:p>Andrew Re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1" table:style-name="ce5">
            <text:p>53061</text:p>
          </table:table-cell>
          <table:table-cell office:value-type="string" table:style-name="ce4">
            <text:p>Jonathan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3" table:style-name="ce5">
            <text:p>53063</text:p>
          </table:table-cell>
          <table:table-cell office:value-type="string" table:style-name="ce4">
            <text:p>Emma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4" table:style-name="ce5">
            <text:p>53064</text:p>
          </table:table-cell>
          <table:table-cell office:value-type="string" table:style-name="ce4">
            <text:p>David March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5" table:style-name="ce5">
            <text:p>53065</text:p>
          </table:table-cell>
          <table:table-cell office:value-type="string" table:style-name="ce4">
            <text:p>Ben Gree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6" table:style-name="ce5">
            <text:p>53066</text:p>
          </table:table-cell>
          <table:table-cell office:value-type="string" table:style-name="ce4">
            <text:p>James Ful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7" table:style-name="ce5">
            <text:p>53067</text:p>
          </table:table-cell>
          <table:table-cell office:value-type="string" table:style-name="ce4">
            <text:p>Marieke For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8" table:style-name="ce5">
            <text:p>53068</text:p>
          </table:table-cell>
          <table:table-cell office:value-type="string" table:style-name="ce4">
            <text:p>Debbie Bra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9" table:style-name="ce5">
            <text:p>53069</text:p>
          </table:table-cell>
          <table:table-cell office:value-type="string" table:style-name="ce4">
            <text:p>Wayne Jarv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0" table:style-name="ce5">
            <text:p>53070</text:p>
          </table:table-cell>
          <table:table-cell office:value-type="string" table:style-name="ce4">
            <text:p>Sambit S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1" table:style-name="ce5">
            <text:p>53071</text:p>
          </table:table-cell>
          <table:table-cell office:value-type="string" table:style-name="ce4">
            <text:p>Stuart Smal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2" table:style-name="ce5">
            <text:p>53072</text:p>
          </table:table-cell>
          <table:table-cell office:value-type="string" table:style-name="ce4">
            <text:p>Mark Fe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3" table:style-name="ce5">
            <text:p>53073</text:p>
          </table:table-cell>
          <table:table-cell office:value-type="string" table:style-name="ce4">
            <text:p>Shanna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4" table:style-name="ce5">
            <text:p>53074</text:p>
          </table:table-cell>
          <table:table-cell office:value-type="string" table:style-name="ce4">
            <text:p>Trudi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5" table:style-name="ce5">
            <text:p>53075</text:p>
          </table:table-cell>
          <table:table-cell office:value-type="string" table:style-name="ce4">
            <text:p>Nevita Pandy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6" table:style-name="ce5">
            <text:p>53076</text:p>
          </table:table-cell>
          <table:table-cell office:value-type="string" table:style-name="ce4">
            <text:p>Mark Gra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7" table:style-name="ce5">
            <text:p>53077</text:p>
          </table:table-cell>
          <table:table-cell office:value-type="string" table:style-name="ce4">
            <text:p>Rebecca Drysd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8" table:style-name="ce5">
            <text:p>53078</text:p>
          </table:table-cell>
          <table:table-cell office:value-type="string" table:style-name="ce4">
            <text:p>Jacqueline Swindlehur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0" table:style-name="ce5">
            <text:p>53080</text:p>
          </table:table-cell>
          <table:table-cell office:value-type="string" table:style-name="ce4">
            <text:p>Alan Blo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3" table:style-name="ce5">
            <text:p>53083</text:p>
          </table:table-cell>
          <table:table-cell office:value-type="string" table:style-name="ce4">
            <text:p>Catharine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5" table:style-name="ce5">
            <text:p>53085</text:p>
          </table:table-cell>
          <table:table-cell office:value-type="string" table:style-name="ce4">
            <text:p>Ian McNei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7" table:style-name="ce5">
            <text:p>53087</text:p>
          </table:table-cell>
          <table:table-cell office:value-type="string" table:style-name="ce4">
            <text:p>Caroline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9" table:style-name="ce5">
            <text:p>53089</text:p>
          </table:table-cell>
          <table:table-cell office:value-type="string" table:style-name="ce4">
            <text:p>Sandra Hay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1" table:style-name="ce5">
            <text:p>53091</text:p>
          </table:table-cell>
          <table:table-cell office:value-type="string" table:style-name="ce4">
            <text:p>Emma Titche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2" table:style-name="ce5">
            <text:p>53092</text:p>
          </table:table-cell>
          <table:table-cell office:value-type="string" table:style-name="ce4">
            <text:p>Andrew Hem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4" table:style-name="ce5">
            <text:p>53094</text:p>
          </table:table-cell>
          <table:table-cell office:value-type="string" table:style-name="ce4">
            <text:p>Joanne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19" table:style-name="ce5">
            <text:p>53119</text:p>
          </table:table-cell>
          <table:table-cell office:value-type="string" table:style-name="ce4">
            <text:p>Stephen L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2" table:style-name="ce5">
            <text:p>53122</text:p>
          </table:table-cell>
          <table:table-cell office:value-type="string" table:style-name="ce4">
            <text:p>Kristian Hew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3" table:style-name="ce5">
            <text:p>53123</text:p>
          </table:table-cell>
          <table:table-cell office:value-type="string" table:style-name="ce4">
            <text:p>Helen L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4" table:style-name="ce5">
            <text:p>53124</text:p>
          </table:table-cell>
          <table:table-cell office:value-type="string" table:style-name="ce4">
            <text:p>Maud Pipim-Addo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125" table:style-name="ce5">
            <text:p>53125</text:p>
          </table:table-cell>
          <table:table-cell office:value-type="string" table:style-name="ce4">
            <text:p>Sharon Pritch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6" table:style-name="ce5">
            <text:p>53126</text:p>
          </table:table-cell>
          <table:table-cell office:value-type="string" table:style-name="ce4">
            <text:p>Benjamin Ax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7" table:style-name="ce5">
            <text:p>53127</text:p>
          </table:table-cell>
          <table:table-cell office:value-type="string" table:style-name="ce4">
            <text:p>Carley Holli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8" table:style-name="ce5">
            <text:p>53128</text:p>
          </table:table-cell>
          <table:table-cell office:value-type="string" table:style-name="ce4">
            <text:p>Robert Edw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9" table:style-name="ce5">
            <text:p>53129</text:p>
          </table:table-cell>
          <table:table-cell office:value-type="string" table:style-name="ce4">
            <text:p>Rebecca McCutche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0" table:style-name="ce5">
            <text:p>53130</text:p>
          </table:table-cell>
          <table:table-cell office:value-type="string" table:style-name="ce4">
            <text:p>Laurie O'Bri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1" table:style-name="ce5">
            <text:p>53131</text:p>
          </table:table-cell>
          <table:table-cell office:value-type="string" table:style-name="ce4">
            <text:p>Haroon Asgh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2" table:style-name="ce5">
            <text:p>53132</text:p>
          </table:table-cell>
          <table:table-cell office:value-type="string" table:style-name="ce4">
            <text:p>Julie Clay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4" table:style-name="ce5">
            <text:p>53134</text:p>
          </table:table-cell>
          <table:table-cell office:value-type="string" table:style-name="ce4">
            <text:p>Catherine Coo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5" table:style-name="ce5">
            <text:p>53135</text:p>
          </table:table-cell>
          <table:table-cell office:value-type="string" table:style-name="ce4">
            <text:p>Gillian Cromp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7" table:style-name="ce5">
            <text:p>53137</text:p>
          </table:table-cell>
          <table:table-cell office:value-type="string" table:style-name="ce4">
            <text:p>Louise Finl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8" table:style-name="ce5">
            <text:p>53138</text:p>
          </table:table-cell>
          <table:table-cell office:value-type="string" table:style-name="ce4">
            <text:p>Elizabeth Hul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9" table:style-name="ce5">
            <text:p>53139</text:p>
          </table:table-cell>
          <table:table-cell office:value-type="string" table:style-name="ce4">
            <text:p>Thomas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0" table:style-name="ce5">
            <text:p>53140</text:p>
          </table:table-cell>
          <table:table-cell office:value-type="string" table:style-name="ce4">
            <text:p>Alexandra Ke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1" table:style-name="ce5">
            <text:p>53141</text:p>
          </table:table-cell>
          <table:table-cell office:value-type="string" table:style-name="ce4">
            <text:p>Neil Le Feuv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3" table:style-name="ce5">
            <text:p>53143</text:p>
          </table:table-cell>
          <table:table-cell office:value-type="string" table:style-name="ce4">
            <text:p>Kathryn Py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4" table:style-name="ce5">
            <text:p>53144</text:p>
          </table:table-cell>
          <table:table-cell office:value-type="string" table:style-name="ce4">
            <text:p>Steven Roo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6" table:style-name="ce5">
            <text:p>53146</text:p>
          </table:table-cell>
          <table:table-cell office:value-type="string" table:style-name="ce4">
            <text:p>Elizabeth Trav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8" table:style-name="ce5">
            <text:p>53148</text:p>
          </table:table-cell>
          <table:table-cell office:value-type="string" table:style-name="ce4">
            <text:p>Sophie Po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9" table:style-name="ce5">
            <text:p>53149</text:p>
          </table:table-cell>
          <table:table-cell office:value-type="string" table:style-name="ce4">
            <text:p>Ian Scotchb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0" table:style-name="ce5">
            <text:p>53150</text:p>
          </table:table-cell>
          <table:table-cell office:value-type="string" table:style-name="ce4">
            <text:p>Tracy Bea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2" table:style-name="ce5">
            <text:p>53152</text:p>
          </table:table-cell>
          <table:table-cell office:value-type="string" table:style-name="ce4">
            <text:p>Michelle Bern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3" table:style-name="ce5">
            <text:p>53153</text:p>
          </table:table-cell>
          <table:table-cell office:value-type="string" table:style-name="ce4">
            <text:p>Paul Camp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4" table:style-name="ce5">
            <text:p>53154</text:p>
          </table:table-cell>
          <table:table-cell office:value-type="string" table:style-name="ce4">
            <text:p>James Canni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5" table:style-name="ce5">
            <text:p>53155</text:p>
          </table:table-cell>
          <table:table-cell office:value-type="string" table:style-name="ce4">
            <text:p>Jamie Hallu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6" table:style-name="ce5">
            <text:p>53156</text:p>
          </table:table-cell>
          <table:table-cell office:value-type="string" table:style-name="ce4">
            <text:p>Helen Lock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7" table:style-name="ce5">
            <text:p>53157</text:p>
          </table:table-cell>
          <table:table-cell office:value-type="string" table:style-name="ce4">
            <text:p>Misbah M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8" table:style-name="ce5">
            <text:p>53158</text:p>
          </table:table-cell>
          <table:table-cell office:value-type="string" table:style-name="ce4">
            <text:p>Hayley McClena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9" table:style-name="ce5">
            <text:p>53159</text:p>
          </table:table-cell>
          <table:table-cell office:value-type="string" table:style-name="ce4">
            <text:p>Emma O'Conn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0" table:style-name="ce5">
            <text:p>53160</text:p>
          </table:table-cell>
          <table:table-cell office:value-type="string" table:style-name="ce4">
            <text:p>Harvey Webb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2" table:style-name="ce5">
            <text:p>53162</text:p>
          </table:table-cell>
          <table:table-cell office:value-type="string" table:style-name="ce4">
            <text:p>Katie McCaugh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3" table:style-name="ce5">
            <text:p>53163</text:p>
          </table:table-cell>
          <table:table-cell office:value-type="string" table:style-name="ce4">
            <text:p>Heather Fea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4" table:style-name="ce5">
            <text:p>53164</text:p>
          </table:table-cell>
          <table:table-cell office:value-type="string" table:style-name="ce4">
            <text:p>David Milli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5" table:style-name="ce5">
            <text:p>53165</text:p>
          </table:table-cell>
          <table:table-cell office:value-type="string" table:style-name="ce4">
            <text:p>Lisa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6" table:style-name="ce5">
            <text:p>53166</text:p>
          </table:table-cell>
          <table:table-cell office:value-type="string" table:style-name="ce4">
            <text:p>Palvinder Dhes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7" table:style-name="ce5">
            <text:p>53167</text:p>
          </table:table-cell>
          <table:table-cell office:value-type="string" table:style-name="ce4">
            <text:p>Michael Kilga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8" table:style-name="ce5">
            <text:p>53168</text:p>
          </table:table-cell>
          <table:table-cell office:value-type="string" table:style-name="ce4">
            <text:p>Yvonne Boot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9" table:style-name="ce5">
            <text:p>53169</text:p>
          </table:table-cell>
          <table:table-cell office:value-type="string" table:style-name="ce4">
            <text:p>Sylvie New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0" table:style-name="ce5">
            <text:p>53170</text:p>
          </table:table-cell>
          <table:table-cell office:value-type="string" table:style-name="ce4">
            <text:p>Sarah Sad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2" table:style-name="ce5">
            <text:p>53172</text:p>
          </table:table-cell>
          <table:table-cell office:value-type="string" table:style-name="ce4">
            <text:p>Emma Ma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3" table:style-name="ce5">
            <text:p>53173</text:p>
          </table:table-cell>
          <table:table-cell office:value-type="string" table:style-name="ce4">
            <text:p>Halil Tamgum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4" table:style-name="ce5">
            <text:p>53174</text:p>
          </table:table-cell>
          <table:table-cell office:value-type="string" table:style-name="ce4">
            <text:p>Rebecca 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5" table:style-name="ce5">
            <text:p>53175</text:p>
          </table:table-cell>
          <table:table-cell office:value-type="string" table:style-name="ce4">
            <text:p>Neil Harv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6" table:style-name="ce5">
            <text:p>53176</text:p>
          </table:table-cell>
          <table:table-cell office:value-type="string" table:style-name="ce4">
            <text:p>Paul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7" table:style-name="ce5">
            <text:p>53177</text:p>
          </table:table-cell>
          <table:table-cell office:value-type="string" table:style-name="ce4">
            <text:p>Mark Sherw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8" table:style-name="ce5">
            <text:p>53178</text:p>
          </table:table-cell>
          <table:table-cell office:value-type="string" table:style-name="ce4">
            <text:p>Angela Ve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9" table:style-name="ce5">
            <text:p>53179</text:p>
          </table:table-cell>
          <table:table-cell office:value-type="string" table:style-name="ce4">
            <text:p>Paul Higginbotto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0" table:style-name="ce5">
            <text:p>53180</text:p>
          </table:table-cell>
          <table:table-cell office:value-type="string" table:style-name="ce4">
            <text:p>Susan Richar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2" table:style-name="ce5">
            <text:p>53182</text:p>
          </table:table-cell>
          <table:table-cell office:value-type="string" table:style-name="ce4">
            <text:p>Deborah 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3" table:style-name="ce5">
            <text:p>53183</text:p>
          </table:table-cell>
          <table:table-cell office:value-type="string" table:style-name="ce4">
            <text:p>Stephanie Ngend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4" table:style-name="ce5">
            <text:p>53184</text:p>
          </table:table-cell>
          <table:table-cell office:value-type="string" table:style-name="ce4">
            <text:p>Lee Swi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5" table:style-name="ce5">
            <text:p>53185</text:p>
          </table:table-cell>
          <table:table-cell office:value-type="string" table:style-name="ce4">
            <text:p>Gary Scott-Cum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7" table:style-name="ce5">
            <text:p>53187</text:p>
          </table:table-cell>
          <table:table-cell office:value-type="string" table:style-name="ce4">
            <text:p>Kare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9" table:style-name="ce5">
            <text:p>53189</text:p>
          </table:table-cell>
          <table:table-cell office:value-type="string" table:style-name="ce4">
            <text:p>Alison Greav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0" table:style-name="ce5">
            <text:p>53190</text:p>
          </table:table-cell>
          <table:table-cell office:value-type="string" table:style-name="ce4">
            <text:p>Andrea Engli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1" table:style-name="ce5">
            <text:p>53191</text:p>
          </table:table-cell>
          <table:table-cell office:value-type="string" table:style-name="ce4">
            <text:p>Christopher Ho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2" table:style-name="ce5">
            <text:p>53192</text:p>
          </table:table-cell>
          <table:table-cell office:value-type="string" table:style-name="ce4">
            <text:p>Jonathan Shar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4" table:style-name="ce5">
            <text:p>53194</text:p>
          </table:table-cell>
          <table:table-cell office:value-type="string" table:style-name="ce4">
            <text:p>Julie 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5" table:style-name="ce5">
            <text:p>53195</text:p>
          </table:table-cell>
          <table:table-cell office:value-type="string" table:style-name="ce4">
            <text:p>Andrew Kn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6" table:style-name="ce5">
            <text:p>53196</text:p>
          </table:table-cell>
          <table:table-cell office:value-type="string" table:style-name="ce4">
            <text:p>Michael Ward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7" table:style-name="ce5">
            <text:p>53197</text:p>
          </table:table-cell>
          <table:table-cell office:value-type="string" table:style-name="ce4">
            <text:p>Sue Has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1" table:style-name="ce5">
            <text:p>53201</text:p>
          </table:table-cell>
          <table:table-cell office:value-type="string" table:style-name="ce4">
            <text:p>Hele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2" table:style-name="ce5">
            <text:p>53202</text:p>
          </table:table-cell>
          <table:table-cell office:value-type="string" table:style-name="ce4">
            <text:p>Michael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3" table:style-name="ce5">
            <text:p>53203</text:p>
          </table:table-cell>
          <table:table-cell office:value-type="string" table:style-name="ce4">
            <text:p>Nicholas Sty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4" table:style-name="ce5">
            <text:p>53204</text:p>
          </table:table-cell>
          <table:table-cell office:value-type="string" table:style-name="ce4">
            <text:p>Caroline Sto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6" table:style-name="ce5">
            <text:p>53206</text:p>
          </table:table-cell>
          <table:table-cell office:value-type="string" table:style-name="ce4">
            <text:p>Bethan McKenz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7" table:style-name="ce5">
            <text:p>53207</text:p>
          </table:table-cell>
          <table:table-cell office:value-type="string" table:style-name="ce4">
            <text:p>Rebecca Lumb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8" table:style-name="ce5">
            <text:p>53208</text:p>
          </table:table-cell>
          <table:table-cell office:value-type="string" table:style-name="ce4">
            <text:p>Philip Di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9" table:style-name="ce5">
            <text:p>53209</text:p>
          </table:table-cell>
          <table:table-cell office:value-type="string" table:style-name="ce4">
            <text:p>Michael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0" table:style-name="ce5">
            <text:p>53210</text:p>
          </table:table-cell>
          <table:table-cell office:value-type="string" table:style-name="ce4">
            <text:p>Matthew O'Gra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1" table:style-name="ce5">
            <text:p>53211</text:p>
          </table:table-cell>
          <table:table-cell office:value-type="string" table:style-name="ce4">
            <text:p>Claire Maso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12" table:style-name="ce5">
            <text:p>53212</text:p>
          </table:table-cell>
          <table:table-cell office:value-type="string" table:style-name="ce4">
            <text:p>Gareth Flem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2" table:style-name="ce5">
            <text:p>53252</text:p>
          </table:table-cell>
          <table:table-cell office:value-type="string" table:style-name="ce4">
            <text:p>Dunca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5" table:style-name="ce5">
            <text:p>53255</text:p>
          </table:table-cell>
          <table:table-cell office:value-type="string" table:style-name="ce4">
            <text:p>Georgina Verrin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6" table:style-name="ce5">
            <text:p>53256</text:p>
          </table:table-cell>
          <table:table-cell office:value-type="string" table:style-name="ce4">
            <text:p>Gillian Par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7" table:style-name="ce5">
            <text:p>53257</text:p>
          </table:table-cell>
          <table:table-cell office:value-type="string" table:style-name="ce4">
            <text:p>Helen Lar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1" table:style-name="ce5">
            <text:p>53261</text:p>
          </table:table-cell>
          <table:table-cell office:value-type="string" table:style-name="ce4">
            <text:p>Michelle Pea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3" table:style-name="ce5">
            <text:p>53263</text:p>
          </table:table-cell>
          <table:table-cell office:value-type="string" table:style-name="ce4">
            <text:p>Nicola Cornfoo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4" table:style-name="ce5">
            <text:p>53264</text:p>
          </table:table-cell>
          <table:table-cell office:value-type="string" table:style-name="ce4">
            <text:p>Piers Saund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6" table:style-name="ce5">
            <text:p>53266</text:p>
          </table:table-cell>
          <table:table-cell office:value-type="string" table:style-name="ce4">
            <text:p>Rebecca May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8" table:style-name="ce5">
            <text:p>53268</text:p>
          </table:table-cell>
          <table:table-cell office:value-type="string" table:style-name="ce4">
            <text:p>Samuel Ch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0" table:style-name="ce5">
            <text:p>53270</text:p>
          </table:table-cell>
          <table:table-cell office:value-type="string" table:style-name="ce4">
            <text:p>Susan Timm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1" table:style-name="ce5">
            <text:p>53271</text:p>
          </table:table-cell>
          <table:table-cell office:value-type="string" table:style-name="ce4">
            <text:p>Victoria Lick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3" table:style-name="ce5">
            <text:p>53273</text:p>
          </table:table-cell>
          <table:table-cell office:value-type="string" table:style-name="ce4">
            <text:p>Shoab Udd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8" table:style-name="ce5">
            <text:p>53278</text:p>
          </table:table-cell>
          <table:table-cell office:value-type="string" table:style-name="ce4">
            <text:p>Bob Hamly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9" table:style-name="ce5">
            <text:p>53279</text:p>
          </table:table-cell>
          <table:table-cell office:value-type="string" table:style-name="ce4">
            <text:p>Stella Henderso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80" table:style-name="ce5">
            <text:p>53280</text:p>
          </table:table-cell>
          <table:table-cell office:value-type="string" table:style-name="ce4">
            <text:p>Harjit Chah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2" table:style-name="ce5">
            <text:p>53282</text:p>
          </table:table-cell>
          <table:table-cell office:value-type="string" table:style-name="ce4">
            <text:p>Helen L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3" table:style-name="ce5">
            <text:p>53283</text:p>
          </table:table-cell>
          <table:table-cell office:value-type="string" table:style-name="ce4">
            <text:p>Zoe Thewl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4" table:style-name="ce5">
            <text:p>53284</text:p>
          </table:table-cell>
          <table:table-cell office:value-type="string" table:style-name="ce4">
            <text:p>Nicola We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5" table:style-name="ce5">
            <text:p>53285</text:p>
          </table:table-cell>
          <table:table-cell office:value-type="string" table:style-name="ce4">
            <text:p>Elaine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6" table:style-name="ce5">
            <text:p>53286</text:p>
          </table:table-cell>
          <table:table-cell office:value-type="string" table:style-name="ce4">
            <text:p>Donna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8" table:style-name="ce5">
            <text:p>53288</text:p>
          </table:table-cell>
          <table:table-cell office:value-type="string" table:style-name="ce4">
            <text:p>Jamie Cousins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89" table:style-name="ce5">
            <text:p>53289</text:p>
          </table:table-cell>
          <table:table-cell office:value-type="string" table:style-name="ce4">
            <text:p>Jayshree Pilla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97" table:style-name="ce5">
            <text:p>53297</text:p>
          </table:table-cell>
          <table:table-cell office:value-type="string" table:style-name="ce4">
            <text:p>Christine Mitch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99" table:style-name="ce5">
            <text:p>53299</text:p>
          </table:table-cell>
          <table:table-cell office:value-type="string" table:style-name="ce4">
            <text:p>Kevin Si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0" table:style-name="ce5">
            <text:p>53300</text:p>
          </table:table-cell>
          <table:table-cell office:value-type="string" table:style-name="ce4">
            <text:p>Lee Comb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1" table:style-name="ce5">
            <text:p>53301</text:p>
          </table:table-cell>
          <table:table-cell office:value-type="string" table:style-name="ce4">
            <text:p>Lise Houlds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4" table:style-name="ce5">
            <text:p>53304</text:p>
          </table:table-cell>
          <table:table-cell office:value-type="string" table:style-name="ce4">
            <text:p>Rachel Pa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5" table:style-name="ce5">
            <text:p>53305</text:p>
          </table:table-cell>
          <table:table-cell office:value-type="string" table:style-name="ce4">
            <text:p>Jeanette Westhe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6" table:style-name="ce5">
            <text:p>53306</text:p>
          </table:table-cell>
          <table:table-cell office:value-type="string" table:style-name="ce4">
            <text:p>Nicola Par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7" table:style-name="ce5">
            <text:p>53307</text:p>
          </table:table-cell>
          <table:table-cell office:value-type="string" table:style-name="ce4">
            <text:p>Kathryn Thor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8" table:style-name="ce5">
            <text:p>53308</text:p>
          </table:table-cell>
          <table:table-cell office:value-type="string" table:style-name="ce4">
            <text:p>Stuart Gri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9" table:style-name="ce5">
            <text:p>53309</text:p>
          </table:table-cell>
          <table:table-cell office:value-type="string" table:style-name="ce4">
            <text:p>Hayley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0" table:style-name="ce5">
            <text:p>53310</text:p>
          </table:table-cell>
          <table:table-cell office:value-type="string" table:style-name="ce4">
            <text:p>Ezran Litt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1" table:style-name="ce5">
            <text:p>53311</text:p>
          </table:table-cell>
          <table:table-cell office:value-type="string" table:style-name="ce4">
            <text:p>Nina Sangh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2" table:style-name="ce5">
            <text:p>53312</text:p>
          </table:table-cell>
          <table:table-cell office:value-type="string" table:style-name="ce4">
            <text:p>Nik Pat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3" table:style-name="ce5">
            <text:p>53313</text:p>
          </table:table-cell>
          <table:table-cell office:value-type="string" table:style-name="ce4">
            <text:p>Janette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4" table:style-name="ce5">
            <text:p>53314</text:p>
          </table:table-cell>
          <table:table-cell office:value-type="string" table:style-name="ce4">
            <text:p>Ann Pott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5" table:style-name="ce5">
            <text:p>53315</text:p>
          </table:table-cell>
          <table:table-cell office:value-type="string" table:style-name="ce4">
            <text:p>Jonathon Bu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7" table:style-name="ce5">
            <text:p>53317</text:p>
          </table:table-cell>
          <table:table-cell office:value-type="string" table:style-name="ce4">
            <text:p>Robert Hun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3" table:style-name="ce5">
            <text:p>53323</text:p>
          </table:table-cell>
          <table:table-cell office:value-type="string" table:style-name="ce4">
            <text:p>Jennifer Win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6" table:style-name="ce5">
            <text:p>53326</text:p>
          </table:table-cell>
          <table:table-cell office:value-type="string" table:style-name="ce4">
            <text:p>Alison Oxto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7" table:style-name="ce5">
            <text:p>53327</text:p>
          </table:table-cell>
          <table:table-cell office:value-type="string" table:style-name="ce4">
            <text:p>Matthew Vick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8" table:style-name="ce5">
            <text:p>53328</text:p>
          </table:table-cell>
          <table:table-cell office:value-type="string" table:style-name="ce4">
            <text:p>Clare Lightb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9" table:style-name="ce5">
            <text:p>53329</text:p>
          </table:table-cell>
          <table:table-cell office:value-type="string" table:style-name="ce4">
            <text:p>Jessica Forshaw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33" table:style-name="ce5">
            <text:p>53333</text:p>
          </table:table-cell>
          <table:table-cell office:value-type="string" table:style-name="ce4">
            <text:p>Aidan Sadgro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4" table:style-name="ce5">
            <text:p>53334</text:p>
          </table:table-cell>
          <table:table-cell office:value-type="string" table:style-name="ce4">
            <text:p>Michael Pip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5" table:style-name="ce5">
            <text:p>53335</text:p>
          </table:table-cell>
          <table:table-cell office:value-type="string" table:style-name="ce4">
            <text:p>James Lee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6" table:style-name="ce5">
            <text:p>53336</text:p>
          </table:table-cell>
          <table:table-cell office:value-type="string" table:style-name="ce4">
            <text:p>David Wads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7" table:style-name="ce5">
            <text:p>53337</text:p>
          </table:table-cell>
          <table:table-cell office:value-type="string" table:style-name="ce4">
            <text:p>Christopher Conn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9" table:style-name="ce5">
            <text:p>53339</text:p>
          </table:table-cell>
          <table:table-cell office:value-type="string" table:style-name="ce4">
            <text:p>Joanne Cli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0" table:style-name="ce5">
            <text:p>53340</text:p>
          </table:table-cell>
          <table:table-cell office:value-type="string" table:style-name="ce4">
            <text:p>Jonathan Ke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1" table:style-name="ce5">
            <text:p>53341</text:p>
          </table:table-cell>
          <table:table-cell office:value-type="string" table:style-name="ce4">
            <text:p>Robert Bam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2" table:style-name="ce5">
            <text:p>53342</text:p>
          </table:table-cell>
          <table:table-cell office:value-type="string" table:style-name="ce4">
            <text:p>Mark Newingto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43" table:style-name="ce5">
            <text:p>53343</text:p>
          </table:table-cell>
          <table:table-cell office:value-type="string" table:style-name="ce4">
            <text:p>Emma Grego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58" table:style-name="ce5">
            <text:p>53358</text:p>
          </table:table-cell>
          <table:table-cell office:value-type="string" table:style-name="ce4">
            <text:p>Stuart Voy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88" table:style-name="ce5">
            <text:p>53388</text:p>
          </table:table-cell>
          <table:table-cell office:value-type="string" table:style-name="ce4">
            <text:p>Matthew Kn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94" table:style-name="ce5">
            <text:p>53394</text:p>
          </table:table-cell>
          <table:table-cell office:value-type="string" table:style-name="ce4">
            <text:p>Lynda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0" table:style-name="ce5">
            <text:p>53400</text:p>
          </table:table-cell>
          <table:table-cell office:value-type="string" table:style-name="ce4">
            <text:p>Darryl Asbu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3" table:style-name="ce5">
            <text:p>53403</text:p>
          </table:table-cell>
          <table:table-cell office:value-type="string" table:style-name="ce4">
            <text:p>Michelle Woodward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404" table:style-name="ce5">
            <text:p>53404</text:p>
          </table:table-cell>
          <table:table-cell office:value-type="string" table:style-name="ce4">
            <text:p>Hanna Mil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5" table:style-name="ce5">
            <text:p>53405</text:p>
          </table:table-cell>
          <table:table-cell office:value-type="string" table:style-name="ce4">
            <text:p>Peter Petro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6" table:style-name="ce5">
            <text:p>53406</text:p>
          </table:table-cell>
          <table:table-cell office:value-type="string" table:style-name="ce4">
            <text:p>Sarah Merr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7" table:style-name="ce5">
            <text:p>53407</text:p>
          </table:table-cell>
          <table:table-cell office:value-type="string" table:style-name="ce4">
            <text:p>Nicola Rea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0" table:style-name="ce5">
            <text:p>53410</text:p>
          </table:table-cell>
          <table:table-cell office:value-type="string" table:style-name="ce4">
            <text:p>Mark How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1" table:style-name="ce5">
            <text:p>53411</text:p>
          </table:table-cell>
          <table:table-cell office:value-type="string" table:style-name="ce4">
            <text:p>Wayne Sim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2" table:style-name="ce5">
            <text:p>53412</text:p>
          </table:table-cell>
          <table:table-cell office:value-type="string" table:style-name="ce4">
            <text:p>Stephen 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3" table:style-name="ce5">
            <text:p>53413</text:p>
          </table:table-cell>
          <table:table-cell office:value-type="string" table:style-name="ce4">
            <text:p>Numera Anw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4" table:style-name="ce5">
            <text:p>53414</text:p>
          </table:table-cell>
          <table:table-cell office:value-type="string" table:style-name="ce4">
            <text:p>Dawn Ashbol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36" table:style-name="ce5">
            <text:p>53436</text:p>
          </table:table-cell>
          <table:table-cell office:value-type="string" table:style-name="ce4">
            <text:p>Rumbi Mangoma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438" table:style-name="ce5">
            <text:p>53438</text:p>
          </table:table-cell>
          <table:table-cell office:value-type="string" table:style-name="ce4">
            <text:p>Ian Tusti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0" table:style-name="ce5">
            <text:p>53460</text:p>
          </table:table-cell>
          <table:table-cell office:value-type="string" table:style-name="ce4">
            <text:p>Christopher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3" table:style-name="ce5">
            <text:p>53493</text:p>
          </table:table-cell>
          <table:table-cell office:value-type="string" table:style-name="ce4">
            <text:p>Paul Sl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7" table:style-name="ce5">
            <text:p>53517</text:p>
          </table:table-cell>
          <table:table-cell office:value-type="string" table:style-name="ce4">
            <text:p>Sultanat Yun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46" table:style-name="ce5">
            <text:p>53546</text:p>
          </table:table-cell>
          <table:table-cell office:value-type="string" table:style-name="ce4">
            <text:p>Marc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9" table:style-name="ce5">
            <text:p>53559</text:p>
          </table:table-cell>
          <table:table-cell office:value-type="string" table:style-name="ce4">
            <text:p>Eleanor Over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0" table:style-name="ce5">
            <text:p>53560</text:p>
          </table:table-cell>
          <table:table-cell office:value-type="string" table:style-name="ce4">
            <text:p>Zoe Ens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5" table:style-name="ce5">
            <text:p>53585</text:p>
          </table:table-cell>
          <table:table-cell office:value-type="string" table:style-name="ce4">
            <text:p>Richard Kue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93" table:style-name="ce5">
            <text:p>53593</text:p>
          </table:table-cell>
          <table:table-cell office:value-type="string" table:style-name="ce4">
            <text:p>James Ch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95" table:style-name="ce5">
            <text:p>53595</text:p>
          </table:table-cell>
          <table:table-cell office:value-type="string" table:style-name="ce4">
            <text:p>Louise McArd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9223" table:style-name="ce5">
            <text:p>59223</text:p>
          </table:table-cell>
          <table:table-cell office:value-type="string" table:style-name="ce4">
            <text:p>Alison Bl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63595" table:style-name="ce5">
            <text:p>63595</text:p>
          </table:table-cell>
          <table:table-cell office:value-type="string" table:style-name="ce4">
            <text:p>William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211" table:style-name="ce5">
            <text:p>700211</text:p>
          </table:table-cell>
          <table:table-cell office:value-type="string" table:style-name="ce4">
            <text:p>Eileen Grim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13" table:style-name="ce5">
            <text:p>700213</text:p>
          </table:table-cell>
          <table:table-cell office:value-type="string" table:style-name="ce4">
            <text:p>Rachel Ayo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49" table:style-name="ce5">
            <text:p>700249</text:p>
          </table:table-cell>
          <table:table-cell office:value-type="string" table:style-name="ce4">
            <text:p>Parm Sansoy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78" table:style-name="ce5">
            <text:p>700278</text:p>
          </table:table-cell>
          <table:table-cell office:value-type="string" table:style-name="ce4">
            <text:p>Janice Hugh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99" table:style-name="ce5">
            <text:p>700299</text:p>
          </table:table-cell>
          <table:table-cell office:value-type="string" table:style-name="ce4">
            <text:p>Jacqueline Ba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32" table:style-name="ce5">
            <text:p>700332</text:p>
          </table:table-cell>
          <table:table-cell office:value-type="string" table:style-name="ce4">
            <text:p>Tina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56" table:style-name="ce5">
            <text:p>700356</text:p>
          </table:table-cell>
          <table:table-cell office:value-type="string" table:style-name="ce4">
            <text:p>Shelley O'Bri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61" table:style-name="ce5">
            <text:p>700361</text:p>
          </table:table-cell>
          <table:table-cell office:value-type="string" table:style-name="ce4">
            <text:p>Nicola Jo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87" table:style-name="ce5">
            <text:p>700387</text:p>
          </table:table-cell>
          <table:table-cell office:value-type="string" table:style-name="ce4">
            <text:p>Elisia Le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424" table:style-name="ce5">
            <text:p>700424</text:p>
          </table:table-cell>
          <table:table-cell office:value-type="string" table:style-name="ce4">
            <text:p>Jennifer Forb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43" table:style-name="ce5">
            <text:p>700543</text:p>
          </table:table-cell>
          <table:table-cell office:value-type="string" table:style-name="ce4">
            <text:p>Julia Sudbu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47" table:style-name="ce5">
            <text:p>700547</text:p>
          </table:table-cell>
          <table:table-cell office:value-type="string" table:style-name="ce4">
            <text:p>Nicola Barlow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66" table:style-name="ce5">
            <text:p>700566</text:p>
          </table:table-cell>
          <table:table-cell office:value-type="string" table:style-name="ce4">
            <text:p>Katrina Rodd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72" table:style-name="ce5">
            <text:p>700572</text:p>
          </table:table-cell>
          <table:table-cell office:value-type="string" table:style-name="ce4">
            <text:p>Melanie Vince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76" table:style-name="ce5">
            <text:p>700576</text:p>
          </table:table-cell>
          <table:table-cell office:value-type="string" table:style-name="ce4">
            <text:p>Claire Parn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84" table:style-name="ce5">
            <text:p>700584</text:p>
          </table:table-cell>
          <table:table-cell office:value-type="string" table:style-name="ce4">
            <text:p>Rachael Barr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87" table:style-name="ce5">
            <text:p>700587</text:p>
          </table:table-cell>
          <table:table-cell office:value-type="string" table:style-name="ce4">
            <text:p>Julie Campb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3" table:style-name="ce5">
            <text:p>700603</text:p>
          </table:table-cell>
          <table:table-cell office:value-type="string" table:style-name="ce4">
            <text:p>Susan Ki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5" table:style-name="ce5">
            <text:p>700605</text:p>
          </table:table-cell>
          <table:table-cell office:value-type="string" table:style-name="ce4">
            <text:p>Karen Layco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8" table:style-name="ce5">
            <text:p>700608</text:p>
          </table:table-cell>
          <table:table-cell office:value-type="string" table:style-name="ce4">
            <text:p>Lianne McElvan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19" table:style-name="ce5">
            <text:p>700619</text:p>
          </table:table-cell>
          <table:table-cell office:value-type="string" table:style-name="ce4">
            <text:p>Rosemary Tans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32" table:style-name="ce5">
            <text:p>700632</text:p>
          </table:table-cell>
          <table:table-cell office:value-type="string" table:style-name="ce4">
            <text:p>Emma Barrow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49" table:style-name="ce5">
            <text:p>700649</text:p>
          </table:table-cell>
          <table:table-cell office:value-type="string" table:style-name="ce4">
            <text:p>Jill Robert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53" table:style-name="ce5">
            <text:p>700653</text:p>
          </table:table-cell>
          <table:table-cell office:value-type="string" table:style-name="ce4">
            <text:p>Lorraine Pik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76" table:style-name="ce5">
            <text:p>700676</text:p>
          </table:table-cell>
          <table:table-cell office:value-type="string" table:style-name="ce4">
            <text:p>Shirley Mayn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11" table:style-name="ce5">
            <text:p>700711</text:p>
          </table:table-cell>
          <table:table-cell office:value-type="string" table:style-name="ce4">
            <text:p>Hayley Rua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25" table:style-name="ce5">
            <text:p>700725</text:p>
          </table:table-cell>
          <table:table-cell office:value-type="string" table:style-name="ce4">
            <text:p>Jill Harda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30" table:style-name="ce5">
            <text:p>700730</text:p>
          </table:table-cell>
          <table:table-cell office:value-type="string" table:style-name="ce4">
            <text:p>Cathryn Clarricoat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40" table:style-name="ce5">
            <text:p>700740</text:p>
          </table:table-cell>
          <table:table-cell office:value-type="string" table:style-name="ce4">
            <text:p>Kerry Hold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45" table:style-name="ce5">
            <text:p>700745</text:p>
          </table:table-cell>
          <table:table-cell office:value-type="string" table:style-name="ce4">
            <text:p>Tracy Hop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75" table:style-name="ce5">
            <text:p>700775</text:p>
          </table:table-cell>
          <table:table-cell office:value-type="string" table:style-name="ce4">
            <text:p>Denise Farring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80" table:style-name="ce5">
            <text:p>700780</text:p>
          </table:table-cell>
          <table:table-cell office:value-type="string" table:style-name="ce4">
            <text:p>Clare Wil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95" table:style-name="ce5">
            <text:p>700795</text:p>
          </table:table-cell>
          <table:table-cell office:value-type="string" table:style-name="ce4">
            <text:p>Jacqueline Coom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01" table:style-name="ce5">
            <text:p>700801</text:p>
          </table:table-cell>
          <table:table-cell office:value-type="string" table:style-name="ce4">
            <text:p>Carly Pola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24" table:style-name="ce5">
            <text:p>700824</text:p>
          </table:table-cell>
          <table:table-cell office:value-type="string" table:style-name="ce4">
            <text:p>Andrew Clar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36" table:style-name="ce5">
            <text:p>700836</text:p>
          </table:table-cell>
          <table:table-cell office:value-type="string" table:style-name="ce4">
            <text:p>Sandra Teach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0" table:style-name="ce5">
            <text:p>700850</text:p>
          </table:table-cell>
          <table:table-cell office:value-type="string" table:style-name="ce4">
            <text:p>Suzanne Mars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4" table:style-name="ce5">
            <text:p>700854</text:p>
          </table:table-cell>
          <table:table-cell office:value-type="string" table:style-name="ce4">
            <text:p>Marie Wal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8" table:style-name="ce5">
            <text:p>700858</text:p>
          </table:table-cell>
          <table:table-cell office:value-type="string" table:style-name="ce4">
            <text:p>Savine Holgat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9" table:style-name="ce5">
            <text:p>700859</text:p>
          </table:table-cell>
          <table:table-cell office:value-type="string" table:style-name="ce4">
            <text:p>Scott Thomas-Whit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0" table:style-name="ce5">
            <text:p>700860</text:p>
          </table:table-cell>
          <table:table-cell office:value-type="string" table:style-name="ce4">
            <text:p>Michelle Jacqu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1" table:style-name="ce5">
            <text:p>700861</text:p>
          </table:table-cell>
          <table:table-cell office:value-type="string" table:style-name="ce4">
            <text:p>Elizabeth Fis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3" table:style-name="ce5">
            <text:p>700863</text:p>
          </table:table-cell>
          <table:table-cell office:value-type="string" table:style-name="ce4">
            <text:p>Julie Foer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07" table:style-name="ce5">
            <text:p>710007</text:p>
          </table:table-cell>
          <table:table-cell office:value-type="string" table:style-name="ce4">
            <text:p>Denise Char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08" table:style-name="ce5">
            <text:p>710008</text:p>
          </table:table-cell>
          <table:table-cell office:value-type="string" table:style-name="ce4">
            <text:p>Anita Rickab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18" table:style-name="ce5">
            <text:p>710018</text:p>
          </table:table-cell>
          <table:table-cell office:value-type="string" table:style-name="ce4">
            <text:p>Rubina Nijaba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0" table:style-name="ce5">
            <text:p>710020</text:p>
          </table:table-cell>
          <table:table-cell office:value-type="string" table:style-name="ce4">
            <text:p>Helen Crai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3" table:style-name="ce5">
            <text:p>710023</text:p>
          </table:table-cell>
          <table:table-cell office:value-type="string" table:style-name="ce4">
            <text:p>Kate Oak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36" table:style-name="ce5">
            <text:p>710036</text:p>
          </table:table-cell>
          <table:table-cell office:value-type="string" table:style-name="ce4">
            <text:p>Olivia Bar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39" table:style-name="ce5">
            <text:p>710039</text:p>
          </table:table-cell>
          <table:table-cell office:value-type="string" table:style-name="ce4">
            <text:p>Kayte Farr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44" table:style-name="ce5">
            <text:p>710044</text:p>
          </table:table-cell>
          <table:table-cell office:value-type="string" table:style-name="ce4">
            <text:p>Rachel Waterhous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47" table:style-name="ce5">
            <text:p>710047</text:p>
          </table:table-cell>
          <table:table-cell office:value-type="string" table:style-name="ce4">
            <text:p>Amanda Harri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58" table:style-name="ce5">
            <text:p>710058</text:p>
          </table:table-cell>
          <table:table-cell office:value-type="string" table:style-name="ce4">
            <text:p>Claire Hu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63" table:style-name="ce5">
            <text:p>710063</text:p>
          </table:table-cell>
          <table:table-cell office:value-type="string" table:style-name="ce4">
            <text:p>Dilys Vince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79" table:style-name="ce5">
            <text:p>710079</text:p>
          </table:table-cell>
          <table:table-cell office:value-type="string" table:style-name="ce4">
            <text:p>Mrigakshi Divecha-Tal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80" table:style-name="ce5">
            <text:p>710080</text:p>
          </table:table-cell>
          <table:table-cell office:value-type="string" table:style-name="ce4">
            <text:p>Julie De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89" table:style-name="ce5">
            <text:p>710089</text:p>
          </table:table-cell>
          <table:table-cell office:value-type="string" table:style-name="ce4">
            <text:p>Louise Drew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0" table:style-name="ce5">
            <text:p>710090</text:p>
          </table:table-cell>
          <table:table-cell office:value-type="string" table:style-name="ce4">
            <text:p>Fiona Sapl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1" table:style-name="ce5">
            <text:p>710091</text:p>
          </table:table-cell>
          <table:table-cell office:value-type="string" table:style-name="ce4">
            <text:p>Laura Rathbo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2" table:style-name="ce5">
            <text:p>710092</text:p>
          </table:table-cell>
          <table:table-cell office:value-type="string" table:style-name="ce4">
            <text:p>Michaela Borlan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06" table:style-name="ce5">
            <text:p>710106</text:p>
          </table:table-cell>
          <table:table-cell office:value-type="string" table:style-name="ce4">
            <text:p>Rheanne Wotherspo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10" table:style-name="ce5">
            <text:p>710110</text:p>
          </table:table-cell>
          <table:table-cell office:value-type="string" table:style-name="ce4">
            <text:p>Sarah Richard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0" table:style-name="ce5">
            <text:p>710130</text:p>
          </table:table-cell>
          <table:table-cell office:value-type="string" table:style-name="ce4">
            <text:p>Kelly La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2" table:style-name="ce5">
            <text:p>710132</text:p>
          </table:table-cell>
          <table:table-cell office:value-type="string" table:style-name="ce4">
            <text:p>Kerry Maddo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6" table:style-name="ce5">
            <text:p>710136</text:p>
          </table:table-cell>
          <table:table-cell office:value-type="string" table:style-name="ce4">
            <text:p>Virginia Rob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8" table:style-name="ce5">
            <text:p>710138</text:p>
          </table:table-cell>
          <table:table-cell office:value-type="string" table:style-name="ce4">
            <text:p>Stephanie Wrigh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54" table:style-name="ce5">
            <text:p>710154</text:p>
          </table:table-cell>
          <table:table-cell office:value-type="string" table:style-name="ce4">
            <text:p>Terrie Simp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66" table:style-name="ce5">
            <text:p>710166</text:p>
          </table:table-cell>
          <table:table-cell office:value-type="string" table:style-name="ce4">
            <text:p>Oluyemisi Afolab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67" table:style-name="ce5">
            <text:p>710167</text:p>
          </table:table-cell>
          <table:table-cell office:value-type="string" table:style-name="ce4">
            <text:p>Damiana Cornacchi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77" table:style-name="ce5">
            <text:p>710177</text:p>
          </table:table-cell>
          <table:table-cell office:value-type="string" table:style-name="ce4">
            <text:p>Maria Robert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83" table:style-name="ce5">
            <text:p>710183</text:p>
          </table:table-cell>
          <table:table-cell office:value-type="string" table:style-name="ce4">
            <text:p>Jane Ihezi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87" table:style-name="ce5">
            <text:p>710187</text:p>
          </table:table-cell>
          <table:table-cell office:value-type="string" table:style-name="ce4">
            <text:p>Laxmi Pate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00" table:style-name="ce5">
            <text:p>710200</text:p>
          </table:table-cell>
          <table:table-cell office:value-type="string" table:style-name="ce4">
            <text:p>Donna Thorp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08" table:style-name="ce5">
            <text:p>710208</text:p>
          </table:table-cell>
          <table:table-cell office:value-type="string" table:style-name="ce4">
            <text:p>Angela Hulm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20" table:style-name="ce5">
            <text:p>710220</text:p>
          </table:table-cell>
          <table:table-cell office:value-type="string" table:style-name="ce4">
            <text:p>Beverley Boy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35" table:style-name="ce5">
            <text:p>710235</text:p>
          </table:table-cell>
          <table:table-cell office:value-type="string" table:style-name="ce4">
            <text:p>Jenifer Selvakumar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38" table:style-name="ce5">
            <text:p>710238</text:p>
          </table:table-cell>
          <table:table-cell office:value-type="string" table:style-name="ce4">
            <text:p>Marisa Whit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0" table:style-name="ce5">
            <text:p>710240</text:p>
          </table:table-cell>
          <table:table-cell office:value-type="string" table:style-name="ce4">
            <text:p>Nicola Coverdal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1" table:style-name="ce5">
            <text:p>710241</text:p>
          </table:table-cell>
          <table:table-cell office:value-type="string" table:style-name="ce4">
            <text:p>Ruth Ma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3" table:style-name="ce5">
            <text:p>710243</text:p>
          </table:table-cell>
          <table:table-cell office:value-type="string" table:style-name="ce4">
            <text:p>Gwyneth Ke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4" table:style-name="ce5">
            <text:p>710244</text:p>
          </table:table-cell>
          <table:table-cell office:value-type="string" table:style-name="ce4">
            <text:p>Amy Fedri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6" table:style-name="ce5">
            <text:p>710246</text:p>
          </table:table-cell>
          <table:table-cell office:value-type="string" table:style-name="ce4">
            <text:p>Holly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7" table:style-name="ce5">
            <text:p>710247</text:p>
          </table:table-cell>
          <table:table-cell office:value-type="string" table:style-name="ce4">
            <text:p>Michelle Grayli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50" table:style-name="ce5">
            <text:p>710250</text:p>
          </table:table-cell>
          <table:table-cell office:value-type="string" table:style-name="ce4">
            <text:p>Dale Rams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55" table:style-name="ce5">
            <text:p>710255</text:p>
          </table:table-cell>
          <table:table-cell office:value-type="string" table:style-name="ce4">
            <text:p>Antonia Campb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0" table:style-name="ce5">
            <text:p>710260</text:p>
          </table:table-cell>
          <table:table-cell office:value-type="string" table:style-name="ce4">
            <text:p>David Lobodzinsk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1" table:style-name="ce5">
            <text:p>710261</text:p>
          </table:table-cell>
          <table:table-cell office:value-type="string" table:style-name="ce4">
            <text:p>Dee Whit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2" table:style-name="ce5">
            <text:p>710262</text:p>
          </table:table-cell>
          <table:table-cell office:value-type="string" table:style-name="ce4">
            <text:p>Denise Russ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70" table:style-name="ce5">
            <text:p>710270</text:p>
          </table:table-cell>
          <table:table-cell office:value-type="string" table:style-name="ce4">
            <text:p>Emily Hol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85" table:style-name="ce5">
            <text:p>710285</text:p>
          </table:table-cell>
          <table:table-cell office:value-type="string" table:style-name="ce4">
            <text:p>Lisa Wes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0" table:style-name="ce5">
            <text:p>710290</text:p>
          </table:table-cell>
          <table:table-cell office:value-type="string" table:style-name="ce4">
            <text:p>Mandy Haddo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2" table:style-name="ce5">
            <text:p>710292</text:p>
          </table:table-cell>
          <table:table-cell office:value-type="string" table:style-name="ce4">
            <text:p>Natalie OLea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9" table:style-name="ce5">
            <text:p>710299</text:p>
          </table:table-cell>
          <table:table-cell office:value-type="string" table:style-name="ce4">
            <text:p>Sean Sl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19" table:style-name="ce5">
            <text:p>710319</text:p>
          </table:table-cell>
          <table:table-cell office:value-type="string" table:style-name="ce4">
            <text:p>Annette Frankl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25" table:style-name="ce5">
            <text:p>710325</text:p>
          </table:table-cell>
          <table:table-cell office:value-type="string" table:style-name="ce4">
            <text:p>Stephanie Ayr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5" table:style-name="ce5">
            <text:p>710335</text:p>
          </table:table-cell>
          <table:table-cell office:value-type="string" table:style-name="ce4">
            <text:p>Mikaela Stall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8" table:style-name="ce5">
            <text:p>710338</text:p>
          </table:table-cell>
          <table:table-cell office:value-type="string" table:style-name="ce4">
            <text:p>Lisa Campb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9" table:style-name="ce5">
            <text:p>710339</text:p>
          </table:table-cell>
          <table:table-cell office:value-type="string" table:style-name="ce4">
            <text:p>Claire Bud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42" table:style-name="ce5">
            <text:p>710342</text:p>
          </table:table-cell>
          <table:table-cell office:value-type="string" table:style-name="ce4">
            <text:p>Lianne Dix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4" table:style-name="ce5">
            <text:p>710344</text:p>
          </table:table-cell>
          <table:table-cell office:value-type="string" table:style-name="ce4">
            <text:p>Emma Murphy-Ke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45" table:style-name="ce5">
            <text:p>710345</text:p>
          </table:table-cell>
          <table:table-cell office:value-type="string" table:style-name="ce4">
            <text:p>Jennifer P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9" table:style-name="ce5">
            <text:p>710349</text:p>
          </table:table-cell>
          <table:table-cell office:value-type="string" table:style-name="ce4">
            <text:p>Amy Joh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0" table:style-name="ce5">
            <text:p>710350</text:p>
          </table:table-cell>
          <table:table-cell office:value-type="string" table:style-name="ce4">
            <text:p>Ruth William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4" table:style-name="ce5">
            <text:p>710354</text:p>
          </table:table-cell>
          <table:table-cell office:value-type="string" table:style-name="ce4">
            <text:p>Susan Millward Samp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5" table:style-name="ce5">
            <text:p>710355</text:p>
          </table:table-cell>
          <table:table-cell office:value-type="string" table:style-name="ce4">
            <text:p>Sonia Ber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6" table:style-name="ce5">
            <text:p>710356</text:p>
          </table:table-cell>
          <table:table-cell office:value-type="string" table:style-name="ce4">
            <text:p>Sara Vince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9" table:style-name="ce5">
            <text:p>710359</text:p>
          </table:table-cell>
          <table:table-cell office:value-type="string" table:style-name="ce4">
            <text:p>Natalie Bishop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3" table:style-name="ce5">
            <text:p>710363</text:p>
          </table:table-cell>
          <table:table-cell office:value-type="string" table:style-name="ce4">
            <text:p>Julie Addi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5" table:style-name="ce5">
            <text:p>710365</text:p>
          </table:table-cell>
          <table:table-cell office:value-type="string" table:style-name="ce4">
            <text:p>Helen Lak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3" table:style-name="ce5">
            <text:p>710373</text:p>
          </table:table-cell>
          <table:table-cell office:value-type="string" table:style-name="ce4">
            <text:p>Sandra Wa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6" table:style-name="ce5">
            <text:p>710376</text:p>
          </table:table-cell>
          <table:table-cell office:value-type="string" table:style-name="ce4">
            <text:p>Paul Churc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90" table:style-name="ce5">
            <text:p>710390</text:p>
          </table:table-cell>
          <table:table-cell office:value-type="string" table:style-name="ce4">
            <text:p>Khadeeja Mehta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1" table:style-name="ce5">
            <text:p>710411</text:p>
          </table:table-cell>
          <table:table-cell office:value-type="string" table:style-name="ce4">
            <text:p>Luke Hean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4" table:style-name="ce5">
            <text:p>710414</text:p>
          </table:table-cell>
          <table:table-cell office:value-type="string" table:style-name="ce4">
            <text:p>Marianne Brow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5" table:style-name="ce5">
            <text:p>710415</text:p>
          </table:table-cell>
          <table:table-cell office:value-type="string" table:style-name="ce4">
            <text:p>Louise Harri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6" table:style-name="ce5">
            <text:p>710416</text:p>
          </table:table-cell>
          <table:table-cell office:value-type="string" table:style-name="ce4">
            <text:p>Lynn Hartig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4" table:style-name="ce5">
            <text:p>710424</text:p>
          </table:table-cell>
          <table:table-cell office:value-type="string" table:style-name="ce4">
            <text:p>Lisa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5" table:style-name="ce5">
            <text:p>710425</text:p>
          </table:table-cell>
          <table:table-cell office:value-type="string" table:style-name="ce4">
            <text:p>Suzanne Squirrell-Hugh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7" table:style-name="ce5">
            <text:p>710427</text:p>
          </table:table-cell>
          <table:table-cell office:value-type="string" table:style-name="ce4">
            <text:p>Emily Woodhea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9" table:style-name="ce5">
            <text:p>710429</text:p>
          </table:table-cell>
          <table:table-cell office:value-type="string" table:style-name="ce4">
            <text:p>Emma Cur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4" table:style-name="ce5">
            <text:p>710434</text:p>
          </table:table-cell>
          <table:table-cell office:value-type="string" table:style-name="ce4">
            <text:p>Melanie Wal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6" table:style-name="ce5">
            <text:p>710436</text:p>
          </table:table-cell>
          <table:table-cell office:value-type="string" table:style-name="ce4">
            <text:p>Ozumcan Alvi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9" table:style-name="ce5">
            <text:p>710439</text:p>
          </table:table-cell>
          <table:table-cell office:value-type="string" table:style-name="ce4">
            <text:p>Rehema Essop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2" table:style-name="ce5">
            <text:p>710442</text:p>
          </table:table-cell>
          <table:table-cell office:value-type="string" table:style-name="ce4">
            <text:p>Shahin Kh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3" table:style-name="ce5">
            <text:p>710443</text:p>
          </table:table-cell>
          <table:table-cell office:value-type="string" table:style-name="ce4">
            <text:p>Tania Ki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5" table:style-name="ce5">
            <text:p>710445</text:p>
          </table:table-cell>
          <table:table-cell office:value-type="string" table:style-name="ce4">
            <text:p>Onyinyechukwu Ojukwu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8" table:style-name="ce5">
            <text:p>710448</text:p>
          </table:table-cell>
          <table:table-cell office:value-type="string" table:style-name="ce4">
            <text:p>Louisa Par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2" table:style-name="ce5">
            <text:p>710452</text:p>
          </table:table-cell>
          <table:table-cell office:value-type="string" table:style-name="ce4">
            <text:p>Yuko Utsum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4" table:style-name="ce5">
            <text:p>710454</text:p>
          </table:table-cell>
          <table:table-cell office:value-type="string" table:style-name="ce4">
            <text:p>Karen Well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7" table:style-name="ce5">
            <text:p>710457</text:p>
          </table:table-cell>
          <table:table-cell office:value-type="string" table:style-name="ce4">
            <text:p>Emma Ashcrof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8" table:style-name="ce5">
            <text:p>710458</text:p>
          </table:table-cell>
          <table:table-cell office:value-type="string" table:style-name="ce4">
            <text:p>Denise Bar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1" table:style-name="ce5">
            <text:p>710461</text:p>
          </table:table-cell>
          <table:table-cell office:value-type="string" table:style-name="ce4">
            <text:p>Michelle Highco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2" table:style-name="ce5">
            <text:p>710462</text:p>
          </table:table-cell>
          <table:table-cell office:value-type="string" table:style-name="ce4">
            <text:p>Jason Holm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3" table:style-name="ce5">
            <text:p>710463</text:p>
          </table:table-cell>
          <table:table-cell office:value-type="string" table:style-name="ce4">
            <text:p>Deborah Mage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4" table:style-name="ce5">
            <text:p>710464</text:p>
          </table:table-cell>
          <table:table-cell office:value-type="string" table:style-name="ce4">
            <text:p>Nicola Mart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5" table:style-name="ce5">
            <text:p>710465</text:p>
          </table:table-cell>
          <table:table-cell office:value-type="string" table:style-name="ce4">
            <text:p>Rachel McHug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7" table:style-name="ce5">
            <text:p>710467</text:p>
          </table:table-cell>
          <table:table-cell office:value-type="string" table:style-name="ce4">
            <text:p>Lisa Oak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8" table:style-name="ce5">
            <text:p>710468</text:p>
          </table:table-cell>
          <table:table-cell office:value-type="string" table:style-name="ce4">
            <text:p>Joanne Ry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9" table:style-name="ce5">
            <text:p>710469</text:p>
          </table:table-cell>
          <table:table-cell office:value-type="string" table:style-name="ce4">
            <text:p>Janine Tour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1" table:style-name="ce5">
            <text:p>710471</text:p>
          </table:table-cell>
          <table:table-cell office:value-type="string" table:style-name="ce4">
            <text:p>Shaun Wil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2" table:style-name="ce5">
            <text:p>710472</text:p>
          </table:table-cell>
          <table:table-cell office:value-type="string" table:style-name="ce4">
            <text:p>Nina Fortun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3" table:style-name="ce5">
            <text:p>710473</text:p>
          </table:table-cell>
          <table:table-cell office:value-type="string" table:style-name="ce4">
            <text:p>Sonia Pancha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4" table:style-name="ce5">
            <text:p>710474</text:p>
          </table:table-cell>
          <table:table-cell office:value-type="string" table:style-name="ce4">
            <text:p>Juliette Free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5" table:style-name="ce5">
            <text:p>710475</text:p>
          </table:table-cell>
          <table:table-cell office:value-type="string" table:style-name="ce4">
            <text:p>Shona Aller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7" table:style-name="ce5">
            <text:p>710477</text:p>
          </table:table-cell>
          <table:table-cell office:value-type="string" table:style-name="ce4">
            <text:p>Natalie At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0" table:style-name="ce5">
            <text:p>710480</text:p>
          </table:table-cell>
          <table:table-cell office:value-type="string" table:style-name="ce4">
            <text:p>Megan McClell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1" table:style-name="ce5">
            <text:p>710481</text:p>
          </table:table-cell>
          <table:table-cell office:value-type="string" table:style-name="ce4">
            <text:p>Emma Mizz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7" table:style-name="ce5">
            <text:p>710487</text:p>
          </table:table-cell>
          <table:table-cell office:value-type="string" table:style-name="ce4">
            <text:p>Michelle Founta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9" table:style-name="ce5">
            <text:p>710489</text:p>
          </table:table-cell>
          <table:table-cell office:value-type="string" table:style-name="ce4">
            <text:p>Nicola Hous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0" table:style-name="ce5">
            <text:p>710490</text:p>
          </table:table-cell>
          <table:table-cell office:value-type="string" table:style-name="ce4">
            <text:p>Jade Orosz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3" table:style-name="ce5">
            <text:p>710493</text:p>
          </table:table-cell>
          <table:table-cell office:value-type="string" table:style-name="ce4">
            <text:p>Janine Sco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3" table:style-name="ce5">
            <text:p>710503</text:p>
          </table:table-cell>
          <table:table-cell office:value-type="string" table:style-name="ce4">
            <text:p>Jonathan Pay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4" table:style-name="ce5">
            <text:p>710504</text:p>
          </table:table-cell>
          <table:table-cell office:value-type="string" table:style-name="ce4">
            <text:p>Louise Phillip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6" table:style-name="ce5">
            <text:p>710506</text:p>
          </table:table-cell>
          <table:table-cell office:value-type="string" table:style-name="ce4">
            <text:p>Chelsea Wooll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8" table:style-name="ce5">
            <text:p>710508</text:p>
          </table:table-cell>
          <table:table-cell office:value-type="string" table:style-name="ce4">
            <text:p>Naziha Am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0" table:style-name="ce5">
            <text:p>710510</text:p>
          </table:table-cell>
          <table:table-cell office:value-type="string" table:style-name="ce4">
            <text:p>Lisa Gadsb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2" table:style-name="ce5">
            <text:p>710512</text:p>
          </table:table-cell>
          <table:table-cell office:value-type="string" table:style-name="ce4">
            <text:p>Kieran Gi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3" table:style-name="ce5">
            <text:p>710513</text:p>
          </table:table-cell>
          <table:table-cell office:value-type="string" table:style-name="ce4">
            <text:p>Natalie Herber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4" table:style-name="ce5">
            <text:p>710514</text:p>
          </table:table-cell>
          <table:table-cell office:value-type="string" table:style-name="ce4">
            <text:p>Dal Malh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6" table:style-name="ce5">
            <text:p>710516</text:p>
          </table:table-cell>
          <table:table-cell office:value-type="string" table:style-name="ce4">
            <text:p>Amanda Richard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7" table:style-name="ce5">
            <text:p>710517</text:p>
          </table:table-cell>
          <table:table-cell office:value-type="string" table:style-name="ce4">
            <text:p>Nina Harv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9" table:style-name="ce5">
            <text:p>710519</text:p>
          </table:table-cell>
          <table:table-cell office:value-type="string" table:style-name="ce4">
            <text:p>Laura Redmon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0" table:style-name="ce5">
            <text:p>710520</text:p>
          </table:table-cell>
          <table:table-cell office:value-type="string" table:style-name="ce4">
            <text:p>Tracy Joyc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1" table:style-name="ce5">
            <text:p>710521</text:p>
          </table:table-cell>
          <table:table-cell office:value-type="string" table:style-name="ce4">
            <text:p>Jody Tayl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5" table:style-name="ce5">
            <text:p>710525</text:p>
          </table:table-cell>
          <table:table-cell office:value-type="string" table:style-name="ce4">
            <text:p>Louisa Pain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7" table:style-name="ce5">
            <text:p>710527</text:p>
          </table:table-cell>
          <table:table-cell office:value-type="string" table:style-name="ce4">
            <text:p>Anna Makowsk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8" table:style-name="ce5">
            <text:p>710528</text:p>
          </table:table-cell>
          <table:table-cell office:value-type="string" table:style-name="ce4">
            <text:p>Zoe Abraha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9" table:style-name="ce5">
            <text:p>710529</text:p>
          </table:table-cell>
          <table:table-cell office:value-type="string" table:style-name="ce4">
            <text:p>Oluwatoyin Ain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2" table:style-name="ce5">
            <text:p>710532</text:p>
          </table:table-cell>
          <table:table-cell office:value-type="string" table:style-name="ce4">
            <text:p>Linzi Bradbu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4" table:style-name="ce5">
            <text:p>710534</text:p>
          </table:table-cell>
          <table:table-cell office:value-type="string" table:style-name="ce4">
            <text:p>Astrella Chap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6" table:style-name="ce5">
            <text:p>710536</text:p>
          </table:table-cell>
          <table:table-cell office:value-type="string" table:style-name="ce4">
            <text:p>Amanda Coop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7" table:style-name="ce5">
            <text:p>710537</text:p>
          </table:table-cell>
          <table:table-cell office:value-type="string" table:style-name="ce4">
            <text:p>Rebecca C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38" table:style-name="ce5">
            <text:p>710538</text:p>
          </table:table-cell>
          <table:table-cell office:value-type="string" table:style-name="ce4">
            <text:p>Carole Da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1" table:style-name="ce5">
            <text:p>710541</text:p>
          </table:table-cell>
          <table:table-cell office:value-type="string" table:style-name="ce4">
            <text:p>Sarah Gower-Jo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2" table:style-name="ce5">
            <text:p>710542</text:p>
          </table:table-cell>
          <table:table-cell office:value-type="string" table:style-name="ce4">
            <text:p>Maryanne Hepburn-Be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7" table:style-name="ce5">
            <text:p>710547</text:p>
          </table:table-cell>
          <table:table-cell office:value-type="string" table:style-name="ce4">
            <text:p>Tina Lamber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8" table:style-name="ce5">
            <text:p>710548</text:p>
          </table:table-cell>
          <table:table-cell office:value-type="string" table:style-name="ce4">
            <text:p>Clare Leak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1" table:style-name="ce5">
            <text:p>710551</text:p>
          </table:table-cell>
          <table:table-cell office:value-type="string" table:style-name="ce4">
            <text:p>Susan Mort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2" table:style-name="ce5">
            <text:p>710552</text:p>
          </table:table-cell>
          <table:table-cell office:value-type="string" table:style-name="ce4">
            <text:p>Loretta Murph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3" table:style-name="ce5">
            <text:p>710553</text:p>
          </table:table-cell>
          <table:table-cell office:value-type="string" table:style-name="ce4">
            <text:p>Nicole Od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0" table:style-name="ce5">
            <text:p>710560</text:p>
          </table:table-cell>
          <table:table-cell office:value-type="string" table:style-name="ce4">
            <text:p>Jayne Renshaw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1" table:style-name="ce5">
            <text:p>710561</text:p>
          </table:table-cell>
          <table:table-cell office:value-type="string" table:style-name="ce4">
            <text:p>Lynn Richard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5" table:style-name="ce5">
            <text:p>710565</text:p>
          </table:table-cell>
          <table:table-cell office:value-type="string" table:style-name="ce4">
            <text:p>Lisa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8" table:style-name="ce5">
            <text:p>710568</text:p>
          </table:table-cell>
          <table:table-cell office:value-type="string" table:style-name="ce4">
            <text:p>James Sut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9" table:style-name="ce5">
            <text:p>710569</text:p>
          </table:table-cell>
          <table:table-cell office:value-type="string" table:style-name="ce4">
            <text:p>Clare Wal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2" table:style-name="ce5">
            <text:p>710572</text:p>
          </table:table-cell>
          <table:table-cell office:value-type="string" table:style-name="ce4">
            <text:p>Sharon Wilcox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3" table:style-name="ce5">
            <text:p>710573</text:p>
          </table:table-cell>
          <table:table-cell office:value-type="string" table:style-name="ce4">
            <text:p>Jennifer Winchcomb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6" table:style-name="ce5">
            <text:p>710576</text:p>
          </table:table-cell>
          <table:table-cell office:value-type="string" table:style-name="ce4">
            <text:p>Kelly-Anne Eyr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2" table:style-name="ce5">
            <text:p>710582</text:p>
          </table:table-cell>
          <table:table-cell office:value-type="string" table:style-name="ce4">
            <text:p>Susan Mitch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3" table:style-name="ce5">
            <text:p>710583</text:p>
          </table:table-cell>
          <table:table-cell office:value-type="string" table:style-name="ce4">
            <text:p>Jennifer Cow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4" table:style-name="ce5">
            <text:p>710584</text:p>
          </table:table-cell>
          <table:table-cell office:value-type="string" table:style-name="ce4">
            <text:p>Caroline Brook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5" table:style-name="ce5">
            <text:p>710585</text:p>
          </table:table-cell>
          <table:table-cell office:value-type="string" table:style-name="ce4">
            <text:p>Jessica Coplan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3" table:style-name="ce5">
            <text:p>710593</text:p>
          </table:table-cell>
          <table:table-cell office:value-type="string" table:style-name="ce4">
            <text:p>Natalie String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5" table:style-name="ce5">
            <text:p>710595</text:p>
          </table:table-cell>
          <table:table-cell office:value-type="string" table:style-name="ce4">
            <text:p>Suzzanne Thomp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6" table:style-name="ce5">
            <text:p>710596</text:p>
          </table:table-cell>
          <table:table-cell office:value-type="string" table:style-name="ce4">
            <text:p>Clare Blig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7" table:style-name="ce5">
            <text:p>710597</text:p>
          </table:table-cell>
          <table:table-cell office:value-type="string" table:style-name="ce4">
            <text:p>Marie Brigg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9" table:style-name="ce5">
            <text:p>710599</text:p>
          </table:table-cell>
          <table:table-cell office:value-type="string" table:style-name="ce4">
            <text:p>Yvette Brow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0" table:style-name="ce5">
            <text:p>710600</text:p>
          </table:table-cell>
          <table:table-cell office:value-type="string" table:style-name="ce4">
            <text:p>Amy Whiti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2" table:style-name="ce5">
            <text:p>710602</text:p>
          </table:table-cell>
          <table:table-cell office:value-type="string" table:style-name="ce4">
            <text:p>Charmaine Cay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3" table:style-name="ce5">
            <text:p>710603</text:p>
          </table:table-cell>
          <table:table-cell office:value-type="string" table:style-name="ce4">
            <text:p>Alice-May Ander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4" table:style-name="ce5">
            <text:p>710604</text:p>
          </table:table-cell>
          <table:table-cell office:value-type="string" table:style-name="ce4">
            <text:p>Sarah Davi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28" table:style-name="ce5">
            <text:p>710628</text:p>
          </table:table-cell>
          <table:table-cell office:value-type="string" table:style-name="ce4">
            <text:p>Tania Poul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0" table:style-name="ce5">
            <text:p>710630</text:p>
          </table:table-cell>
          <table:table-cell office:value-type="string" table:style-name="ce4">
            <text:p>Penelope Har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4" table:style-name="ce5">
            <text:p>710634</text:p>
          </table:table-cell>
          <table:table-cell office:value-type="string" table:style-name="ce4">
            <text:p>Sharon Ellio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5" table:style-name="ce5">
            <text:p>710635</text:p>
          </table:table-cell>
          <table:table-cell office:value-type="string" table:style-name="ce4">
            <text:p>Kate Daur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7" table:style-name="ce5">
            <text:p>710637</text:p>
          </table:table-cell>
          <table:table-cell office:value-type="string" table:style-name="ce4">
            <text:p>Sarah Duk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8" table:style-name="ce5">
            <text:p>710638</text:p>
          </table:table-cell>
          <table:table-cell office:value-type="string" table:style-name="ce4">
            <text:p>Salma Yat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0" table:style-name="ce5">
            <text:p>710640</text:p>
          </table:table-cell>
          <table:table-cell office:value-type="string" table:style-name="ce4">
            <text:p>Anca Sandu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2" table:style-name="ce5">
            <text:p>710642</text:p>
          </table:table-cell>
          <table:table-cell office:value-type="string" table:style-name="ce4">
            <text:p>Rebecca Lihou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3" table:style-name="ce5">
            <text:p>710643</text:p>
          </table:table-cell>
          <table:table-cell office:value-type="string" table:style-name="ce4">
            <text:p>Jessica White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4" table:style-name="ce5">
            <text:p>710644</text:p>
          </table:table-cell>
          <table:table-cell office:value-type="string" table:style-name="ce4">
            <text:p>Louisa Tayl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5" table:style-name="ce5">
            <text:p>710645</text:p>
          </table:table-cell>
          <table:table-cell office:value-type="string" table:style-name="ce4">
            <text:p>Roswana Bib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7" table:style-name="ce5">
            <text:p>710657</text:p>
          </table:table-cell>
          <table:table-cell office:value-type="string" table:style-name="ce4">
            <text:p>Lisa Grund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8" table:style-name="ce5">
            <text:p>710658</text:p>
          </table:table-cell>
          <table:table-cell office:value-type="string" table:style-name="ce4">
            <text:p>Lisa Bellam-Brow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9" table:style-name="ce5">
            <text:p>710659</text:p>
          </table:table-cell>
          <table:table-cell office:value-type="string" table:style-name="ce4">
            <text:p>Jade Patt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0" table:style-name="ce5">
            <text:p>710660</text:p>
          </table:table-cell>
          <table:table-cell office:value-type="string" table:style-name="ce4">
            <text:p>Victoria Brow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1" table:style-name="ce5">
            <text:p>710661</text:p>
          </table:table-cell>
          <table:table-cell office:value-type="string" table:style-name="ce4">
            <text:p>Karen Jam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2" table:style-name="ce5">
            <text:p>710662</text:p>
          </table:table-cell>
          <table:table-cell office:value-type="string" table:style-name="ce4">
            <text:p>Sandra Hamil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0" table:style-name="ce5">
            <text:p>710670</text:p>
          </table:table-cell>
          <table:table-cell office:value-type="string" table:style-name="ce4">
            <text:p>Felicity Dewsbe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3" table:style-name="ce5">
            <text:p>710673</text:p>
          </table:table-cell>
          <table:table-cell office:value-type="string" table:style-name="ce4">
            <text:p>Vanessa Hancock-Shar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1" table:style-name="ce5">
            <text:p>710681</text:p>
          </table:table-cell>
          <table:table-cell office:value-type="string" table:style-name="ce4">
            <text:p>Nina Hop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4" table:style-name="ce5">
            <text:p>710684</text:p>
          </table:table-cell>
          <table:table-cell office:value-type="string" table:style-name="ce4">
            <text:p>Shirley Eve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5" table:style-name="ce5">
            <text:p>710685</text:p>
          </table:table-cell>
          <table:table-cell office:value-type="string" table:style-name="ce4">
            <text:p>Rosanne Poo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7" table:style-name="ce5">
            <text:p>710687</text:p>
          </table:table-cell>
          <table:table-cell office:value-type="string" table:style-name="ce4">
            <text:p>Mikaela Jaunc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8" table:style-name="ce5">
            <text:p>710688</text:p>
          </table:table-cell>
          <table:table-cell office:value-type="string" table:style-name="ce4">
            <text:p>Victoria Jo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2" table:style-name="ce5">
            <text:p>710692</text:p>
          </table:table-cell>
          <table:table-cell office:value-type="string" table:style-name="ce4">
            <text:p>Harriet Wolf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3" table:style-name="ce5">
            <text:p>710693</text:p>
          </table:table-cell>
          <table:table-cell office:value-type="string" table:style-name="ce4">
            <text:p>Leanne Bnida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4" table:style-name="ce5">
            <text:p>710694</text:p>
          </table:table-cell>
          <table:table-cell office:value-type="string" table:style-name="ce4">
            <text:p>Rivka Bi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6" table:style-name="ce5">
            <text:p>710696</text:p>
          </table:table-cell>
          <table:table-cell office:value-type="string" table:style-name="ce4">
            <text:p>Sarah Phillip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7" table:style-name="ce5">
            <text:p>710697</text:p>
          </table:table-cell>
          <table:table-cell office:value-type="string" table:style-name="ce4">
            <text:p>Gary Pick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8" table:style-name="ce5">
            <text:p>710698</text:p>
          </table:table-cell>
          <table:table-cell office:value-type="string" table:style-name="ce4">
            <text:p>Sarah Shear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9" table:style-name="ce5">
            <text:p>710699</text:p>
          </table:table-cell>
          <table:table-cell office:value-type="string" table:style-name="ce4">
            <text:p>Isobel Hayw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0" table:style-name="ce5">
            <text:p>710700</text:p>
          </table:table-cell>
          <table:table-cell office:value-type="string" table:style-name="ce4">
            <text:p>Marianne McDow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1" table:style-name="ce5">
            <text:p>710701</text:p>
          </table:table-cell>
          <table:table-cell office:value-type="string" table:style-name="ce4">
            <text:p>Kathryn Bonn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3" table:style-name="ce5">
            <text:p>710703</text:p>
          </table:table-cell>
          <table:table-cell office:value-type="string" table:style-name="ce4">
            <text:p>Amy Miln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8" table:style-name="ce5">
            <text:p>710708</text:p>
          </table:table-cell>
          <table:table-cell office:value-type="string" table:style-name="ce4">
            <text:p>Natalie Mya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0" table:style-name="ce5">
            <text:p>710710</text:p>
          </table:table-cell>
          <table:table-cell office:value-type="string" table:style-name="ce4">
            <text:p>Debbie Crook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1" table:style-name="ce5">
            <text:p>710711</text:p>
          </table:table-cell>
          <table:table-cell office:value-type="string" table:style-name="ce4">
            <text:p>Laura Kell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2" table:style-name="ce5">
            <text:p>710712</text:p>
          </table:table-cell>
          <table:table-cell office:value-type="string" table:style-name="ce4">
            <text:p>Claire Ow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3" table:style-name="ce5">
            <text:p>710713</text:p>
          </table:table-cell>
          <table:table-cell office:value-type="string" table:style-name="ce4">
            <text:p>Leah Selfrid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4" table:style-name="ce5">
            <text:p>710714</text:p>
          </table:table-cell>
          <table:table-cell office:value-type="string" table:style-name="ce4">
            <text:p>Laurafay Murank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5" table:style-name="ce5">
            <text:p>710715</text:p>
          </table:table-cell>
          <table:table-cell office:value-type="string" table:style-name="ce4">
            <text:p>Wendy Nix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6" table:style-name="ce5">
            <text:p>710716</text:p>
          </table:table-cell>
          <table:table-cell office:value-type="string" table:style-name="ce4">
            <text:p>Vikki Reynold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8" table:style-name="ce5">
            <text:p>710718</text:p>
          </table:table-cell>
          <table:table-cell office:value-type="string" table:style-name="ce4">
            <text:p>Bernadette Ducke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9" table:style-name="ce5">
            <text:p>710719</text:p>
          </table:table-cell>
          <table:table-cell office:value-type="string" table:style-name="ce4">
            <text:p>Louise Jenning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0" table:style-name="ce5">
            <text:p>710720</text:p>
          </table:table-cell>
          <table:table-cell office:value-type="string" table:style-name="ce4">
            <text:p>Alison Mitch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3" table:style-name="ce5">
            <text:p>710723</text:p>
          </table:table-cell>
          <table:table-cell office:value-type="string" table:style-name="ce4">
            <text:p>Hayley Donco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4" table:style-name="ce5">
            <text:p>710724</text:p>
          </table:table-cell>
          <table:table-cell office:value-type="string" table:style-name="ce4">
            <text:p>Reena Rai-Ahe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5" table:style-name="ce5">
            <text:p>710725</text:p>
          </table:table-cell>
          <table:table-cell office:value-type="string" table:style-name="ce4">
            <text:p>Roxanne Ma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7" table:style-name="ce5">
            <text:p>710727</text:p>
          </table:table-cell>
          <table:table-cell office:value-type="string" table:style-name="ce4">
            <text:p>Alison Myer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8" table:style-name="ce5">
            <text:p>710728</text:p>
          </table:table-cell>
          <table:table-cell office:value-type="string" table:style-name="ce4">
            <text:p>David Wat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1" table:style-name="ce5">
            <text:p>710731</text:p>
          </table:table-cell>
          <table:table-cell office:value-type="string" table:style-name="ce4">
            <text:p>Harriet Pov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9" table:style-name="ce5">
            <text:p>710739</text:p>
          </table:table-cell>
          <table:table-cell office:value-type="string" table:style-name="ce4">
            <text:p>Susan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0" table:style-name="ce5">
            <text:p>710740</text:p>
          </table:table-cell>
          <table:table-cell office:value-type="string" table:style-name="ce4">
            <text:p>Victoria Lai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3" table:style-name="ce5">
            <text:p>710743</text:p>
          </table:table-cell>
          <table:table-cell office:value-type="string" table:style-name="ce4">
            <text:p>Rachel Barsby-Rob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4" table:style-name="ce5">
            <text:p>710744</text:p>
          </table:table-cell>
          <table:table-cell office:value-type="string" table:style-name="ce4">
            <text:p>Emily Garn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5" table:style-name="ce5">
            <text:p>710745</text:p>
          </table:table-cell>
          <table:table-cell office:value-type="string" table:style-name="ce4">
            <text:p>Alison Lancas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7" table:style-name="ce5">
            <text:p>710747</text:p>
          </table:table-cell>
          <table:table-cell office:value-type="string" table:style-name="ce4">
            <text:p>Victoria Bur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8" table:style-name="ce5">
            <text:p>710748</text:p>
          </table:table-cell>
          <table:table-cell office:value-type="string" table:style-name="ce4">
            <text:p>Sheila Sid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9" table:style-name="ce5">
            <text:p>710749</text:p>
          </table:table-cell>
          <table:table-cell office:value-type="string" table:style-name="ce4">
            <text:p>Verrity Simo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0" table:style-name="ce5">
            <text:p>710750</text:p>
          </table:table-cell>
          <table:table-cell office:value-type="string" table:style-name="ce4">
            <text:p>Margaret Dobb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2" table:style-name="ce5">
            <text:p>710752</text:p>
          </table:table-cell>
          <table:table-cell office:value-type="string" table:style-name="ce4">
            <text:p>Rebecca Hayda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5" table:style-name="ce5">
            <text:p>710755</text:p>
          </table:table-cell>
          <table:table-cell office:value-type="string" table:style-name="ce4">
            <text:p>Davinder Dhaliwa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7" table:style-name="ce5">
            <text:p>710757</text:p>
          </table:table-cell>
          <table:table-cell office:value-type="string" table:style-name="ce4">
            <text:p>Jill Pearc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0" table:style-name="ce5">
            <text:p>710760</text:p>
          </table:table-cell>
          <table:table-cell office:value-type="string" table:style-name="ce4">
            <text:p>Wayne Coop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1" table:style-name="ce5">
            <text:p>710761</text:p>
          </table:table-cell>
          <table:table-cell office:value-type="string" table:style-name="ce4">
            <text:p>Samantha Dani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3" table:style-name="ce5">
            <text:p>710763</text:p>
          </table:table-cell>
          <table:table-cell office:value-type="string" table:style-name="ce4">
            <text:p>Laura Colett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1" table:style-name="ce5">
            <text:p>710781</text:p>
          </table:table-cell>
          <table:table-cell office:value-type="string" table:style-name="ce4">
            <text:p>Victoria Abrahar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4" table:style-name="ce5">
            <text:p>710784</text:p>
          </table:table-cell>
          <table:table-cell office:value-type="string" table:style-name="ce4">
            <text:p>Caroline Albanes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5" table:style-name="ce5">
            <text:p>710785</text:p>
          </table:table-cell>
          <table:table-cell office:value-type="string" table:style-name="ce4">
            <text:p>Deborah Crof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6" table:style-name="ce5">
            <text:p>710786</text:p>
          </table:table-cell>
          <table:table-cell office:value-type="string" table:style-name="ce4">
            <text:p>Zara Hi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9" table:style-name="ce5">
            <text:p>710789</text:p>
          </table:table-cell>
          <table:table-cell office:value-type="string" table:style-name="ce4">
            <text:p>Katy Humpa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2" table:style-name="ce5">
            <text:p>710792</text:p>
          </table:table-cell>
          <table:table-cell office:value-type="string" table:style-name="ce4">
            <text:p>Jade Charl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3" table:style-name="ce5">
            <text:p>710793</text:p>
          </table:table-cell>
          <table:table-cell office:value-type="string" table:style-name="ce4">
            <text:p>Jane Mumb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6" table:style-name="ce5">
            <text:p>710796</text:p>
          </table:table-cell>
          <table:table-cell office:value-type="string" table:style-name="ce4">
            <text:p>Kelly Nev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7" table:style-name="ce5">
            <text:p>710797</text:p>
          </table:table-cell>
          <table:table-cell office:value-type="string" table:style-name="ce4">
            <text:p>Donna Bessa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8" table:style-name="ce5">
            <text:p>710798</text:p>
          </table:table-cell>
          <table:table-cell office:value-type="string" table:style-name="ce4">
            <text:p>Danielle Ell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0" table:style-name="ce5">
            <text:p>710800</text:p>
          </table:table-cell>
          <table:table-cell office:value-type="string" table:style-name="ce4">
            <text:p>Jacqueline W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3" table:style-name="ce5">
            <text:p>710803</text:p>
          </table:table-cell>
          <table:table-cell office:value-type="string" table:style-name="ce4">
            <text:p>Jaswinder Rakhr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6" table:style-name="ce5">
            <text:p>710806</text:p>
          </table:table-cell>
          <table:table-cell office:value-type="string" table:style-name="ce4">
            <text:p>Clare Fo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7" table:style-name="ce5">
            <text:p>710807</text:p>
          </table:table-cell>
          <table:table-cell office:value-type="string" table:style-name="ce4">
            <text:p>Carly Park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8" table:style-name="ce5">
            <text:p>710808</text:p>
          </table:table-cell>
          <table:table-cell office:value-type="string" table:style-name="ce4">
            <text:p>Linda Crann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0" table:style-name="ce5">
            <text:p>710810</text:p>
          </table:table-cell>
          <table:table-cell office:value-type="string" table:style-name="ce4">
            <text:p>Courtney McAllis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2" table:style-name="ce5">
            <text:p>710812</text:p>
          </table:table-cell>
          <table:table-cell office:value-type="string" table:style-name="ce4">
            <text:p>Rebecca Mart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3" table:style-name="ce5">
            <text:p>710813</text:p>
          </table:table-cell>
          <table:table-cell office:value-type="string" table:style-name="ce4">
            <text:p>Catherine Parker-Joh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4" table:style-name="ce5">
            <text:p>710814</text:p>
          </table:table-cell>
          <table:table-cell office:value-type="string" table:style-name="ce4">
            <text:p>Linda Witt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7" table:style-name="ce5">
            <text:p>710817</text:p>
          </table:table-cell>
          <table:table-cell office:value-type="string" table:style-name="ce4">
            <text:p>Ruth Glov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8" table:style-name="ce5">
            <text:p>710818</text:p>
          </table:table-cell>
          <table:table-cell office:value-type="string" table:style-name="ce4">
            <text:p>Leanne Ed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9" table:style-name="ce5">
            <text:p>710819</text:p>
          </table:table-cell>
          <table:table-cell office:value-type="string" table:style-name="ce4">
            <text:p>Kathryn Hender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1" table:style-name="ce5">
            <text:p>710821</text:p>
          </table:table-cell>
          <table:table-cell office:value-type="string" table:style-name="ce4">
            <text:p>Emma Serde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2" table:style-name="ce5">
            <text:p>710822</text:p>
          </table:table-cell>
          <table:table-cell office:value-type="string" table:style-name="ce4">
            <text:p>Kate Franci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5" table:style-name="ce5">
            <text:p>710825</text:p>
          </table:table-cell>
          <table:table-cell office:value-type="string" table:style-name="ce4">
            <text:p>Remi Stenn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6" table:style-name="ce5">
            <text:p>710826</text:p>
          </table:table-cell>
          <table:table-cell office:value-type="string" table:style-name="ce4">
            <text:p>Kelly-Jane Littl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7" table:style-name="ce5">
            <text:p>710827</text:p>
          </table:table-cell>
          <table:table-cell office:value-type="string" table:style-name="ce4">
            <text:p>Michael Forb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9" table:style-name="ce5">
            <text:p>710829</text:p>
          </table:table-cell>
          <table:table-cell office:value-type="string" table:style-name="ce4">
            <text:p>Sheron Kant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0" table:style-name="ce5">
            <text:p>710830</text:p>
          </table:table-cell>
          <table:table-cell office:value-type="string" table:style-name="ce4">
            <text:p>Elizabeth Thom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2" table:style-name="ce5">
            <text:p>710832</text:p>
          </table:table-cell>
          <table:table-cell office:value-type="string" table:style-name="ce4">
            <text:p>Danielle Kell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5" table:style-name="ce5">
            <text:p>710835</text:p>
          </table:table-cell>
          <table:table-cell office:value-type="string" table:style-name="ce4">
            <text:p>Alexandra Beardmor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7" table:style-name="ce5">
            <text:p>710837</text:p>
          </table:table-cell>
          <table:table-cell office:value-type="string" table:style-name="ce4">
            <text:p>Susan Bradfo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0" table:style-name="ce5">
            <text:p>710860</text:p>
          </table:table-cell>
          <table:table-cell office:value-type="string" table:style-name="ce4">
            <text:p>Sipra Deb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1" table:style-name="ce5">
            <text:p>710861</text:p>
          </table:table-cell>
          <table:table-cell office:value-type="string" table:style-name="ce4">
            <text:p>Abby Clark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3" table:style-name="ce5">
            <text:p>710863</text:p>
          </table:table-cell>
          <table:table-cell office:value-type="string" table:style-name="ce4">
            <text:p>Val Tayl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4" table:style-name="ce5">
            <text:p>710864</text:p>
          </table:table-cell>
          <table:table-cell office:value-type="string" table:style-name="ce4">
            <text:p>Robert Yat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6" table:style-name="ce5">
            <text:p>710866</text:p>
          </table:table-cell>
          <table:table-cell office:value-type="string" table:style-name="ce4">
            <text:p>Lorraine Sun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9" table:style-name="ce5">
            <text:p>710869</text:p>
          </table:table-cell>
          <table:table-cell office:value-type="string" table:style-name="ce4">
            <text:p>Karen Millerchip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3" table:style-name="ce5">
            <text:p>710873</text:p>
          </table:table-cell>
          <table:table-cell office:value-type="string" table:style-name="ce4">
            <text:p>Lucy Shor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4" table:style-name="ce5">
            <text:p>710874</text:p>
          </table:table-cell>
          <table:table-cell office:value-type="string" table:style-name="ce4">
            <text:p>Lisa Clark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5" table:style-name="ce5">
            <text:p>710875</text:p>
          </table:table-cell>
          <table:table-cell office:value-type="string" table:style-name="ce4">
            <text:p>Emma Lo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7" table:style-name="ce5">
            <text:p>710877</text:p>
          </table:table-cell>
          <table:table-cell office:value-type="string" table:style-name="ce4">
            <text:p>Karen Whidding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8" table:style-name="ce5">
            <text:p>710878</text:p>
          </table:table-cell>
          <table:table-cell office:value-type="string" table:style-name="ce4">
            <text:p>Sapfo Pantzak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1" table:style-name="ce5">
            <text:p>710881</text:p>
          </table:table-cell>
          <table:table-cell office:value-type="string" table:style-name="ce4">
            <text:p>Rachel Martin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2" table:style-name="ce5">
            <text:p>710882</text:p>
          </table:table-cell>
          <table:table-cell office:value-type="string" table:style-name="ce4">
            <text:p>Laurielle Jack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4" table:style-name="ce5">
            <text:p>710884</text:p>
          </table:table-cell>
          <table:table-cell office:value-type="string" table:style-name="ce4">
            <text:p>Honufa Begu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5" table:style-name="ce5">
            <text:p>710895</text:p>
          </table:table-cell>
          <table:table-cell office:value-type="string" table:style-name="ce4">
            <text:p>Mary Danie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6" table:style-name="ce5">
            <text:p>710896</text:p>
          </table:table-cell>
          <table:table-cell office:value-type="string" table:style-name="ce4">
            <text:p>Pauline Nazarkarde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8" table:style-name="ce5">
            <text:p>710898</text:p>
          </table:table-cell>
          <table:table-cell office:value-type="string" table:style-name="ce4">
            <text:p>Linda William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3" table:style-name="ce5">
            <text:p>710903</text:p>
          </table:table-cell>
          <table:table-cell office:value-type="string" table:style-name="ce4">
            <text:p>Jane Morg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6" table:style-name="ce5">
            <text:p>710906</text:p>
          </table:table-cell>
          <table:table-cell office:value-type="string" table:style-name="ce4">
            <text:p>Sheila Iwask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7" table:style-name="ce5">
            <text:p>710907</text:p>
          </table:table-cell>
          <table:table-cell office:value-type="string" table:style-name="ce4">
            <text:p>Denys Rasmuss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8" table:style-name="ce5">
            <text:p>710908</text:p>
          </table:table-cell>
          <table:table-cell office:value-type="string" table:style-name="ce4">
            <text:p>Jennifer Devi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25" table:style-name="ce5">
            <text:p>710925</text:p>
          </table:table-cell>
          <table:table-cell office:value-type="string" table:style-name="ce4">
            <text:p>Janet Armstro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30" table:style-name="ce5">
            <text:p>710930</text:p>
          </table:table-cell>
          <table:table-cell office:value-type="string" table:style-name="ce4">
            <text:p>Gillian Josep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029" table:style-name="ce5">
            <text:p>725029</text:p>
          </table:table-cell>
          <table:table-cell office:value-type="string" table:style-name="ce4">
            <text:p>Helen Stev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047" table:style-name="ce5">
            <text:p>725047</text:p>
          </table:table-cell>
          <table:table-cell office:value-type="string" table:style-name="ce4">
            <text:p>Elaine Dougla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27" table:style-name="ce5">
            <text:p>725227</text:p>
          </table:table-cell>
          <table:table-cell office:value-type="string" table:style-name="ce4">
            <text:p>Patricia Edw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47" table:style-name="ce5">
            <text:p>725247</text:p>
          </table:table-cell>
          <table:table-cell office:value-type="string" table:style-name="ce4">
            <text:p>Teresa Colbur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62" table:style-name="ce5">
            <text:p>725262</text:p>
          </table:table-cell>
          <table:table-cell office:value-type="string" table:style-name="ce4">
            <text:p>Jennifer Beckl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91" table:style-name="ce5">
            <text:p>725291</text:p>
          </table:table-cell>
          <table:table-cell office:value-type="string" table:style-name="ce4">
            <text:p>Sara Garrit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12" table:style-name="ce5">
            <text:p>725312</text:p>
          </table:table-cell>
          <table:table-cell office:value-type="string" table:style-name="ce4">
            <text:p>Yasmine Hur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27" table:style-name="ce5">
            <text:p>725327</text:p>
          </table:table-cell>
          <table:table-cell office:value-type="string" table:style-name="ce4">
            <text:p>Marvet Gayl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32" table:style-name="ce5">
            <text:p>725332</text:p>
          </table:table-cell>
          <table:table-cell office:value-type="string" table:style-name="ce4">
            <text:p>Rachel How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55" table:style-name="ce5">
            <text:p>725355</text:p>
          </table:table-cell>
          <table:table-cell office:value-type="string" table:style-name="ce4">
            <text:p>Jenny Griffith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50" table:style-name="ce5">
            <text:p>725450</text:p>
          </table:table-cell>
          <table:table-cell office:value-type="string" table:style-name="ce4">
            <text:p>Jane Frank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53" table:style-name="ce5">
            <text:p>725453</text:p>
          </table:table-cell>
          <table:table-cell office:value-type="string" table:style-name="ce4">
            <text:p>Anahita Aderianwall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75" table:style-name="ce5">
            <text:p>725475</text:p>
          </table:table-cell>
          <table:table-cell office:value-type="string" table:style-name="ce4">
            <text:p>Jane Winn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87" table:style-name="ce5">
            <text:p>725487</text:p>
          </table:table-cell>
          <table:table-cell office:value-type="string" table:style-name="ce4">
            <text:p>Tracey Murph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37" table:style-name="ce5">
            <text:p>725537</text:p>
          </table:table-cell>
          <table:table-cell office:value-type="string" table:style-name="ce4">
            <text:p>Kelly Haw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60" table:style-name="ce5">
            <text:p>725560</text:p>
          </table:table-cell>
          <table:table-cell office:value-type="string" table:style-name="ce4">
            <text:p>Margaret Bai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66" table:style-name="ce5">
            <text:p>725566</text:p>
          </table:table-cell>
          <table:table-cell office:value-type="string" table:style-name="ce4">
            <text:p>Tracey Coo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28" table:style-name="ce5">
            <text:p>725628</text:p>
          </table:table-cell>
          <table:table-cell office:value-type="string" table:style-name="ce4">
            <text:p>Joanne Neen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56" table:style-name="ce5">
            <text:p>725656</text:p>
          </table:table-cell>
          <table:table-cell office:value-type="string" table:style-name="ce4">
            <text:p>Amanda Perk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68" table:style-name="ce5">
            <text:p>725668</text:p>
          </table:table-cell>
          <table:table-cell office:value-type="string" table:style-name="ce4">
            <text:p>Sarah Hol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0" table:style-name="ce5">
            <text:p>725680</text:p>
          </table:table-cell>
          <table:table-cell office:value-type="string" table:style-name="ce4">
            <text:p>Joanne All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2" table:style-name="ce5">
            <text:p>725682</text:p>
          </table:table-cell>
          <table:table-cell office:value-type="string" table:style-name="ce4">
            <text:p>Joanne Stew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6" table:style-name="ce5">
            <text:p>725686</text:p>
          </table:table-cell>
          <table:table-cell office:value-type="string" table:style-name="ce4">
            <text:p>Christine Lam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95" table:style-name="ce5">
            <text:p>725695</text:p>
          </table:table-cell>
          <table:table-cell office:value-type="string" table:style-name="ce4">
            <text:p>Martina Mulling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15" table:style-name="ce5">
            <text:p>725715</text:p>
          </table:table-cell>
          <table:table-cell office:value-type="string" table:style-name="ce4">
            <text:p>Emma De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27" table:style-name="ce5">
            <text:p>725727</text:p>
          </table:table-cell>
          <table:table-cell office:value-type="string" table:style-name="ce4">
            <text:p>Marisol Hernandez-Gar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38" table:style-name="ce5">
            <text:p>725738</text:p>
          </table:table-cell>
          <table:table-cell office:value-type="string" table:style-name="ce4">
            <text:p>Alison Mart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69" table:style-name="ce5">
            <text:p>725769</text:p>
          </table:table-cell>
          <table:table-cell office:value-type="string" table:style-name="ce4">
            <text:p>Jill Thewli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77" table:style-name="ce5">
            <text:p>725777</text:p>
          </table:table-cell>
          <table:table-cell office:value-type="string" table:style-name="ce4">
            <text:p>Amy Wilk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99" table:style-name="ce5">
            <text:p>725799</text:p>
          </table:table-cell>
          <table:table-cell office:value-type="string" table:style-name="ce4">
            <text:p>Kimberley Luckha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06" table:style-name="ce5">
            <text:p>725806</text:p>
          </table:table-cell>
          <table:table-cell office:value-type="string" table:style-name="ce4">
            <text:p>Beverley Devl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12" table:style-name="ce5">
            <text:p>725812</text:p>
          </table:table-cell>
          <table:table-cell office:value-type="string" table:style-name="ce4">
            <text:p>Linda Harv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26" table:style-name="ce5">
            <text:p>725826</text:p>
          </table:table-cell>
          <table:table-cell office:value-type="string" table:style-name="ce4">
            <text:p>Rizwana Nago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27" table:style-name="ce5">
            <text:p>725827</text:p>
          </table:table-cell>
          <table:table-cell office:value-type="string" table:style-name="ce4">
            <text:p>Claire Nun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32" table:style-name="ce5">
            <text:p>725832</text:p>
          </table:table-cell>
          <table:table-cell office:value-type="string" table:style-name="ce4">
            <text:p>Anne Dyos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35" table:style-name="ce5">
            <text:p>725835</text:p>
          </table:table-cell>
          <table:table-cell office:value-type="string" table:style-name="ce4">
            <text:p>Kelly Sunderlan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79" table:style-name="ce5">
            <text:p>725879</text:p>
          </table:table-cell>
          <table:table-cell office:value-type="string" table:style-name="ce4">
            <text:p>Ingrid How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81" table:style-name="ce5">
            <text:p>725881</text:p>
          </table:table-cell>
          <table:table-cell office:value-type="string" table:style-name="ce4">
            <text:p>Sarah Crawfo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92" table:style-name="ce5">
            <text:p>725892</text:p>
          </table:table-cell>
          <table:table-cell office:value-type="string" table:style-name="ce4">
            <text:p>Linda Locki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95" table:style-name="ce5">
            <text:p>725895</text:p>
          </table:table-cell>
          <table:table-cell office:value-type="string" table:style-name="ce4">
            <text:p>Elizabeth Sha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1" table:style-name="ce5">
            <text:p>725901</text:p>
          </table:table-cell>
          <table:table-cell office:value-type="string" table:style-name="ce4">
            <text:p>Kathleen Robert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3" table:style-name="ce5">
            <text:p>725903</text:p>
          </table:table-cell>
          <table:table-cell office:value-type="string" table:style-name="ce4">
            <text:p>Joanna Wilk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5" table:style-name="ce5">
            <text:p>725905</text:p>
          </table:table-cell>
          <table:table-cell office:value-type="string" table:style-name="ce4">
            <text:p>Ceri Callf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8" table:style-name="ce5">
            <text:p>725908</text:p>
          </table:table-cell>
          <table:table-cell office:value-type="string" table:style-name="ce4">
            <text:p>Charlotte Fos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26" table:style-name="ce5">
            <text:p>725926</text:p>
          </table:table-cell>
          <table:table-cell office:value-type="string" table:style-name="ce4">
            <text:p>Gwendolyn Andrew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number-rows-repeated="1046313" table:style-name="ro1">
          <table:table-cell table:number-columns-repeated="16384"/>
        </table:table-row>
        <table:named-expressions>
          <table:named-range table:name="OBColFilter" table:cell-range-address="All_remits_active_November.$A$1:All_remits_active_November.$XFD$1" table:base-cell-address="All_remits_active_November.$A$1"/>
          <table:named-range table:name="OBColHeads" table:cell-range-address="All_remits_active_November.$A$1:All_remits_active_November.$C$1" table:base-cell-address="All_remits_active_November.$A$1"/>
          <table:named-range table:name="OBData" table:cell-range-address="All_remits_active_November.$A$1:All_remits_active_November.$C$2262" table:base-cell-address="All_remits_active_November.$A$1"/>
          <table:named-range table:name="OBDataArea" table:cell-range-address="All_remits_active_November.$A$1:All_remits_active_November.$C$2262" table:base-cell-address="All_remits_active_November.$A$1"/>
          <table:named-range table:name="OBDataLines" table:cell-range-address="All_remits_active_November.$A$2:All_remits_active_November.$C$2262" table:base-cell-address="All_remits_active_November.$A$1"/>
          <table:named-range table:name="OBTitleSect" table:cell-range-address="All_remits_active_November.$A$1:All_remits_active_November.$C$1" table:base-cell-address="All_remits_active_November.$A$1"/>
          <table:named-range table:name="Print_Titles" table:cell-range-address="All_remits_active_November.$A$1:All_remits_active_November.$XFD$1" table:base-cell-address="All_remits_active_November.$A$1"/>
        </table:named-expressions>
      </table:table>
      <table:table table:name="EY_active_November_2024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OIN</text:p>
          </table:table-cell>
          <table:table-cell office:value-type="string" table:style-name="ce7">
            <text:p>Inspector Name</text:p>
          </table:table-cell>
          <table:table-cell office:value-type="string" table:style-name="ce7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700587" table:style-name="ce5">
            <text:p>700587</text:p>
          </table:table-cell>
          <table:table-cell office:value-type="string" table:style-name="ce4">
            <text:p>Julie Campb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9" table:style-name="ce5">
            <text:p>700859</text:p>
          </table:table-cell>
          <table:table-cell office:value-type="string" table:style-name="ce4">
            <text:p>Scott Thomas-Whit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25" table:style-name="ce5">
            <text:p>700725</text:p>
          </table:table-cell>
          <table:table-cell office:value-type="string" table:style-name="ce4">
            <text:p>Jill Harda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5" table:style-name="ce5">
            <text:p>700605</text:p>
          </table:table-cell>
          <table:table-cell office:value-type="string" table:style-name="ce4">
            <text:p>Karen Layco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53" table:style-name="ce5">
            <text:p>725453</text:p>
          </table:table-cell>
          <table:table-cell office:value-type="string" table:style-name="ce4">
            <text:p>Anahita Aderianwall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0" table:style-name="ce5">
            <text:p>725680</text:p>
          </table:table-cell>
          <table:table-cell office:value-type="string" table:style-name="ce4">
            <text:p>Joanne All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30" table:style-name="ce5">
            <text:p>700730</text:p>
          </table:table-cell>
          <table:table-cell office:value-type="string" table:style-name="ce4">
            <text:p>Cathryn Clarricoat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95" table:style-name="ce5">
            <text:p>700795</text:p>
          </table:table-cell>
          <table:table-cell office:value-type="string" table:style-name="ce4">
            <text:p>Jacqueline Coom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0" table:style-name="ce5">
            <text:p>700850</text:p>
          </table:table-cell>
          <table:table-cell office:value-type="string" table:style-name="ce4">
            <text:p>Suzanne Mars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72" table:style-name="ce5">
            <text:p>700572</text:p>
          </table:table-cell>
          <table:table-cell office:value-type="string" table:style-name="ce4">
            <text:p>Melanie Vince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76" table:style-name="ce5">
            <text:p>700576</text:p>
          </table:table-cell>
          <table:table-cell office:value-type="string" table:style-name="ce4">
            <text:p>Claire Parn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13" table:style-name="ce5">
            <text:p>700213</text:p>
          </table:table-cell>
          <table:table-cell office:value-type="string" table:style-name="ce4">
            <text:p>Rachel Ayo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3" table:style-name="ce5">
            <text:p>700863</text:p>
          </table:table-cell>
          <table:table-cell office:value-type="string" table:style-name="ce4">
            <text:p>Julie Foer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61" table:style-name="ce5">
            <text:p>700361</text:p>
          </table:table-cell>
          <table:table-cell office:value-type="string" table:style-name="ce4">
            <text:p>Nicola Jo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26" table:style-name="ce5">
            <text:p>725826</text:p>
          </table:table-cell>
          <table:table-cell office:value-type="string" table:style-name="ce4">
            <text:p>Rizwana Nago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8" table:style-name="ce5">
            <text:p>725908</text:p>
          </table:table-cell>
          <table:table-cell office:value-type="string" table:style-name="ce4">
            <text:p>Charlotte Fos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75" table:style-name="ce5">
            <text:p>725475</text:p>
          </table:table-cell>
          <table:table-cell office:value-type="string" table:style-name="ce4">
            <text:p>Jane Winn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50" table:style-name="ce5">
            <text:p>725450</text:p>
          </table:table-cell>
          <table:table-cell office:value-type="string" table:style-name="ce4">
            <text:p>Jane Frank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91" table:style-name="ce5">
            <text:p>725291</text:p>
          </table:table-cell>
          <table:table-cell office:value-type="string" table:style-name="ce4">
            <text:p>Sara Garrit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45" table:style-name="ce5">
            <text:p>700745</text:p>
          </table:table-cell>
          <table:table-cell office:value-type="string" table:style-name="ce4">
            <text:p>Tracy Hop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78" table:style-name="ce5">
            <text:p>700278</text:p>
          </table:table-cell>
          <table:table-cell office:value-type="string" table:style-name="ce4">
            <text:p>Janice Hugh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76" table:style-name="ce5">
            <text:p>700676</text:p>
          </table:table-cell>
          <table:table-cell office:value-type="string" table:style-name="ce4">
            <text:p>Shirley Mayn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92" table:style-name="ce5">
            <text:p>725892</text:p>
          </table:table-cell>
          <table:table-cell office:value-type="string" table:style-name="ce4">
            <text:p>Linda Locki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60" table:style-name="ce5">
            <text:p>725560</text:p>
          </table:table-cell>
          <table:table-cell office:value-type="string" table:style-name="ce4">
            <text:p>Margaret Bai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53" table:style-name="ce5">
            <text:p>700653</text:p>
          </table:table-cell>
          <table:table-cell office:value-type="string" table:style-name="ce4">
            <text:p>Lorraine Pik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15" table:style-name="ce5">
            <text:p>725715</text:p>
          </table:table-cell>
          <table:table-cell office:value-type="string" table:style-name="ce4">
            <text:p>Emma De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95" table:style-name="ce5">
            <text:p>725695</text:p>
          </table:table-cell>
          <table:table-cell office:value-type="string" table:style-name="ce4">
            <text:p>Martina Mulling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27" table:style-name="ce5">
            <text:p>725327</text:p>
          </table:table-cell>
          <table:table-cell office:value-type="string" table:style-name="ce4">
            <text:p>Marvet Gayl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32" table:style-name="ce5">
            <text:p>725332</text:p>
          </table:table-cell>
          <table:table-cell office:value-type="string" table:style-name="ce4">
            <text:p>Rachel How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1" table:style-name="ce5">
            <text:p>725901</text:p>
          </table:table-cell>
          <table:table-cell office:value-type="string" table:style-name="ce4">
            <text:p>Kathleen Robert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8" table:style-name="ce5">
            <text:p>700608</text:p>
          </table:table-cell>
          <table:table-cell office:value-type="string" table:style-name="ce4">
            <text:p>Lianne McElvan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77" table:style-name="ce5">
            <text:p>725777</text:p>
          </table:table-cell>
          <table:table-cell office:value-type="string" table:style-name="ce4">
            <text:p>Amy Wilk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49" table:style-name="ce5">
            <text:p>700649</text:p>
          </table:table-cell>
          <table:table-cell office:value-type="string" table:style-name="ce4">
            <text:p>Jill Robert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3" table:style-name="ce5">
            <text:p>710493</text:p>
          </table:table-cell>
          <table:table-cell office:value-type="string" table:style-name="ce4">
            <text:p>Janine Sco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56" table:style-name="ce5">
            <text:p>725656</text:p>
          </table:table-cell>
          <table:table-cell office:value-type="string" table:style-name="ce4">
            <text:p>Amanda Perk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11" table:style-name="ce5">
            <text:p>700711</text:p>
          </table:table-cell>
          <table:table-cell office:value-type="string" table:style-name="ce4">
            <text:p>Hayley Rua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99" table:style-name="ce5">
            <text:p>700299</text:p>
          </table:table-cell>
          <table:table-cell office:value-type="string" table:style-name="ce4">
            <text:p>Jacqueline Ba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424" table:style-name="ce5">
            <text:p>700424</text:p>
          </table:table-cell>
          <table:table-cell office:value-type="string" table:style-name="ce4">
            <text:p>Jennifer Forb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1" table:style-name="ce5">
            <text:p>700861</text:p>
          </table:table-cell>
          <table:table-cell office:value-type="string" table:style-name="ce4">
            <text:p>Elizabeth Fis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8" table:style-name="ce5">
            <text:p>700858</text:p>
          </table:table-cell>
          <table:table-cell office:value-type="string" table:style-name="ce4">
            <text:p>Savine Holgat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84" table:style-name="ce5">
            <text:p>700584</text:p>
          </table:table-cell>
          <table:table-cell office:value-type="string" table:style-name="ce4">
            <text:p>Rachael Barr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68" table:style-name="ce5">
            <text:p>725668</text:p>
          </table:table-cell>
          <table:table-cell office:value-type="string" table:style-name="ce4">
            <text:p>Sarah Hol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66" table:style-name="ce5">
            <text:p>700566</text:p>
          </table:table-cell>
          <table:table-cell office:value-type="string" table:style-name="ce4">
            <text:p>Katrina Rodd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49" table:style-name="ce5">
            <text:p>700249</text:p>
          </table:table-cell>
          <table:table-cell office:value-type="string" table:style-name="ce4">
            <text:p>Parm Sansoy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81" table:style-name="ce5">
            <text:p>725881</text:p>
          </table:table-cell>
          <table:table-cell office:value-type="string" table:style-name="ce4">
            <text:p>Sarah Crawfo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3" table:style-name="ce5">
            <text:p>725903</text:p>
          </table:table-cell>
          <table:table-cell office:value-type="string" table:style-name="ce4">
            <text:p>Joanna Wilk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11" table:style-name="ce5">
            <text:p>700211</text:p>
          </table:table-cell>
          <table:table-cell office:value-type="string" table:style-name="ce4">
            <text:p>Eileen Grim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87" table:style-name="ce5">
            <text:p>700387</text:p>
          </table:table-cell>
          <table:table-cell office:value-type="string" table:style-name="ce4">
            <text:p>Elisia Le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55" table:style-name="ce5">
            <text:p>725355</text:p>
          </table:table-cell>
          <table:table-cell office:value-type="string" table:style-name="ce4">
            <text:p>Jenny Griffith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79" table:style-name="ce5">
            <text:p>725879</text:p>
          </table:table-cell>
          <table:table-cell office:value-type="string" table:style-name="ce4">
            <text:p>Ingrid How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12" table:style-name="ce5">
            <text:p>725312</text:p>
          </table:table-cell>
          <table:table-cell office:value-type="string" table:style-name="ce4">
            <text:p>Yasmine Hur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28" table:style-name="ce5">
            <text:p>725628</text:p>
          </table:table-cell>
          <table:table-cell office:value-type="string" table:style-name="ce4">
            <text:p>Joanne Neen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32" table:style-name="ce5">
            <text:p>725832</text:p>
          </table:table-cell>
          <table:table-cell office:value-type="string" table:style-name="ce4">
            <text:p>Anne Dyos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5" table:style-name="ce5">
            <text:p>725905</text:p>
          </table:table-cell>
          <table:table-cell office:value-type="string" table:style-name="ce4">
            <text:p>Ceri Callf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47" table:style-name="ce5">
            <text:p>700547</text:p>
          </table:table-cell>
          <table:table-cell office:value-type="string" table:style-name="ce4">
            <text:p>Nicola Barlow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36" table:style-name="ce5">
            <text:p>700836</text:p>
          </table:table-cell>
          <table:table-cell office:value-type="string" table:style-name="ce4">
            <text:p>Sandra Teach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32" table:style-name="ce5">
            <text:p>700332</text:p>
          </table:table-cell>
          <table:table-cell office:value-type="string" table:style-name="ce4">
            <text:p>Tina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37" table:style-name="ce5">
            <text:p>725537</text:p>
          </table:table-cell>
          <table:table-cell office:value-type="string" table:style-name="ce4">
            <text:p>Kelly Haw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26" table:style-name="ce5">
            <text:p>725926</text:p>
          </table:table-cell>
          <table:table-cell office:value-type="string" table:style-name="ce4">
            <text:p>Gwendolyn Andrew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06" table:style-name="ce5">
            <text:p>725806</text:p>
          </table:table-cell>
          <table:table-cell office:value-type="string" table:style-name="ce4">
            <text:p>Beverley Devl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029" table:style-name="ce5">
            <text:p>725029</text:p>
          </table:table-cell>
          <table:table-cell office:value-type="string" table:style-name="ce4">
            <text:p>Helen Stev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69" table:style-name="ce5">
            <text:p>725769</text:p>
          </table:table-cell>
          <table:table-cell office:value-type="string" table:style-name="ce4">
            <text:p>Jill Thewli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32" table:style-name="ce5">
            <text:p>700632</text:p>
          </table:table-cell>
          <table:table-cell office:value-type="string" table:style-name="ce4">
            <text:p>Emma Barrow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95" table:style-name="ce5">
            <text:p>725895</text:p>
          </table:table-cell>
          <table:table-cell office:value-type="string" table:style-name="ce4">
            <text:p>Elizabeth Sha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2" table:style-name="ce5">
            <text:p>725682</text:p>
          </table:table-cell>
          <table:table-cell office:value-type="string" table:style-name="ce4">
            <text:p>Joanne Stew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4" table:style-name="ce5">
            <text:p>700854</text:p>
          </table:table-cell>
          <table:table-cell office:value-type="string" table:style-name="ce4">
            <text:p>Marie Wal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35" table:style-name="ce5">
            <text:p>725835</text:p>
          </table:table-cell>
          <table:table-cell office:value-type="string" table:style-name="ce4">
            <text:p>Kelly Sunderlan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75" table:style-name="ce5">
            <text:p>700775</text:p>
          </table:table-cell>
          <table:table-cell office:value-type="string" table:style-name="ce4">
            <text:p>Denise Farring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27" table:style-name="ce5">
            <text:p>725227</text:p>
          </table:table-cell>
          <table:table-cell office:value-type="string" table:style-name="ce4">
            <text:p>Patricia Edw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12" table:style-name="ce5">
            <text:p>725812</text:p>
          </table:table-cell>
          <table:table-cell office:value-type="string" table:style-name="ce4">
            <text:p>Linda Harv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01" table:style-name="ce5">
            <text:p>700801</text:p>
          </table:table-cell>
          <table:table-cell office:value-type="string" table:style-name="ce4">
            <text:p>Carly Pola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38" table:style-name="ce5">
            <text:p>725738</text:p>
          </table:table-cell>
          <table:table-cell office:value-type="string" table:style-name="ce4">
            <text:p>Alison Mart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24" table:style-name="ce5">
            <text:p>700824</text:p>
          </table:table-cell>
          <table:table-cell office:value-type="string" table:style-name="ce4">
            <text:p>Andrew Clar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62" table:style-name="ce5">
            <text:p>725262</text:p>
          </table:table-cell>
          <table:table-cell office:value-type="string" table:style-name="ce4">
            <text:p>Jennifer Beckl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6" table:style-name="ce5">
            <text:p>725686</text:p>
          </table:table-cell>
          <table:table-cell office:value-type="string" table:style-name="ce4">
            <text:p>Christine Lam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27" table:style-name="ce5">
            <text:p>725827</text:p>
          </table:table-cell>
          <table:table-cell office:value-type="string" table:style-name="ce4">
            <text:p>Claire Nun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3" table:style-name="ce5">
            <text:p>700603</text:p>
          </table:table-cell>
          <table:table-cell office:value-type="string" table:style-name="ce4">
            <text:p>Susan Ki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43" table:style-name="ce5">
            <text:p>700543</text:p>
          </table:table-cell>
          <table:table-cell office:value-type="string" table:style-name="ce4">
            <text:p>Julia Sudbu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56" table:style-name="ce5">
            <text:p>700356</text:p>
          </table:table-cell>
          <table:table-cell office:value-type="string" table:style-name="ce4">
            <text:p>Shelley O'Bri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27" table:style-name="ce5">
            <text:p>725727</text:p>
          </table:table-cell>
          <table:table-cell office:value-type="string" table:style-name="ce4">
            <text:p>Marisol Hernandez-Gar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99" table:style-name="ce5">
            <text:p>725799</text:p>
          </table:table-cell>
          <table:table-cell office:value-type="string" table:style-name="ce4">
            <text:p>Kimberley Luckha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19" table:style-name="ce5">
            <text:p>700619</text:p>
          </table:table-cell>
          <table:table-cell office:value-type="string" table:style-name="ce4">
            <text:p>Rosemary Tans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80" table:style-name="ce5">
            <text:p>700780</text:p>
          </table:table-cell>
          <table:table-cell office:value-type="string" table:style-name="ce4">
            <text:p>Clare Wil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66" table:style-name="ce5">
            <text:p>725566</text:p>
          </table:table-cell>
          <table:table-cell office:value-type="string" table:style-name="ce4">
            <text:p>Tracey Coo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40" table:style-name="ce5">
            <text:p>700740</text:p>
          </table:table-cell>
          <table:table-cell office:value-type="string" table:style-name="ce4">
            <text:p>Kerry Hold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0" table:style-name="ce5">
            <text:p>700860</text:p>
          </table:table-cell>
          <table:table-cell office:value-type="string" table:style-name="ce4">
            <text:p>Michelle Jacqu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47" table:style-name="ce5">
            <text:p>725247</text:p>
          </table:table-cell>
          <table:table-cell office:value-type="string" table:style-name="ce4">
            <text:p>Teresa Colbur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07" table:style-name="ce5">
            <text:p>710007</text:p>
          </table:table-cell>
          <table:table-cell office:value-type="string" table:style-name="ce4">
            <text:p>Denise Char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44" table:style-name="ce5">
            <text:p>710044</text:p>
          </table:table-cell>
          <table:table-cell office:value-type="string" table:style-name="ce4">
            <text:p>Rachel Waterhous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0" table:style-name="ce5">
            <text:p>710020</text:p>
          </table:table-cell>
          <table:table-cell office:value-type="string" table:style-name="ce4">
            <text:p>Helen Crai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08" table:style-name="ce5">
            <text:p>710008</text:p>
          </table:table-cell>
          <table:table-cell office:value-type="string" table:style-name="ce4">
            <text:p>Anita Rickab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39" table:style-name="ce5">
            <text:p>710039</text:p>
          </table:table-cell>
          <table:table-cell office:value-type="string" table:style-name="ce4">
            <text:p>Kayte Farr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18" table:style-name="ce5">
            <text:p>710018</text:p>
          </table:table-cell>
          <table:table-cell office:value-type="string" table:style-name="ce4">
            <text:p>Rubina Nijaba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06" table:style-name="ce5">
            <text:p>710106</text:p>
          </table:table-cell>
          <table:table-cell office:value-type="string" table:style-name="ce4">
            <text:p>Rheanne Wotherspo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2" table:style-name="ce5">
            <text:p>710092</text:p>
          </table:table-cell>
          <table:table-cell office:value-type="string" table:style-name="ce4">
            <text:p>Michaela Borlan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89" table:style-name="ce5">
            <text:p>710089</text:p>
          </table:table-cell>
          <table:table-cell office:value-type="string" table:style-name="ce4">
            <text:p>Louise Drew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10" table:style-name="ce5">
            <text:p>710110</text:p>
          </table:table-cell>
          <table:table-cell office:value-type="string" table:style-name="ce4">
            <text:p>Sarah Richard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79" table:style-name="ce5">
            <text:p>710079</text:p>
          </table:table-cell>
          <table:table-cell office:value-type="string" table:style-name="ce4">
            <text:p>Mrigakshi Divecha-Tal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1" table:style-name="ce5">
            <text:p>710091</text:p>
          </table:table-cell>
          <table:table-cell office:value-type="string" table:style-name="ce4">
            <text:p>Laura Rathbo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58" table:style-name="ce5">
            <text:p>710058</text:p>
          </table:table-cell>
          <table:table-cell office:value-type="string" table:style-name="ce4">
            <text:p>Claire Hu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0" table:style-name="ce5">
            <text:p>710090</text:p>
          </table:table-cell>
          <table:table-cell office:value-type="string" table:style-name="ce4">
            <text:p>Fiona Sapl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63" table:style-name="ce5">
            <text:p>710063</text:p>
          </table:table-cell>
          <table:table-cell office:value-type="string" table:style-name="ce4">
            <text:p>Dilys Vince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36" table:style-name="ce5">
            <text:p>710036</text:p>
          </table:table-cell>
          <table:table-cell office:value-type="string" table:style-name="ce4">
            <text:p>Olivia Bar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3" table:style-name="ce5">
            <text:p>710023</text:p>
          </table:table-cell>
          <table:table-cell office:value-type="string" table:style-name="ce4">
            <text:p>Kate Oak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47" table:style-name="ce5">
            <text:p>710047</text:p>
          </table:table-cell>
          <table:table-cell office:value-type="string" table:style-name="ce4">
            <text:p>Amanda Harri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2" table:style-name="ce5">
            <text:p>710132</text:p>
          </table:table-cell>
          <table:table-cell office:value-type="string" table:style-name="ce4">
            <text:p>Kerry Maddo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80" table:style-name="ce5">
            <text:p>710080</text:p>
          </table:table-cell>
          <table:table-cell office:value-type="string" table:style-name="ce4">
            <text:p>Julie De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8" table:style-name="ce5">
            <text:p>710138</text:p>
          </table:table-cell>
          <table:table-cell office:value-type="string" table:style-name="ce4">
            <text:p>Stephanie Wrigh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54" table:style-name="ce5">
            <text:p>710154</text:p>
          </table:table-cell>
          <table:table-cell office:value-type="string" table:style-name="ce4">
            <text:p>Terrie Simp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6" table:style-name="ce5">
            <text:p>710136</text:p>
          </table:table-cell>
          <table:table-cell office:value-type="string" table:style-name="ce4">
            <text:p>Virginia Rob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0" table:style-name="ce5">
            <text:p>710130</text:p>
          </table:table-cell>
          <table:table-cell office:value-type="string" table:style-name="ce4">
            <text:p>Kelly La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87" table:style-name="ce5">
            <text:p>725487</text:p>
          </table:table-cell>
          <table:table-cell office:value-type="string" table:style-name="ce4">
            <text:p>Tracey Murph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87" table:style-name="ce5">
            <text:p>710187</text:p>
          </table:table-cell>
          <table:table-cell office:value-type="string" table:style-name="ce4">
            <text:p>Laxmi Pate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66" table:style-name="ce5">
            <text:p>710166</text:p>
          </table:table-cell>
          <table:table-cell office:value-type="string" table:style-name="ce4">
            <text:p>Oluyemisi Afolab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67" table:style-name="ce5">
            <text:p>710167</text:p>
          </table:table-cell>
          <table:table-cell office:value-type="string" table:style-name="ce4">
            <text:p>Damiana Cornacchi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83" table:style-name="ce5">
            <text:p>710183</text:p>
          </table:table-cell>
          <table:table-cell office:value-type="string" table:style-name="ce4">
            <text:p>Jane Ihezi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77" table:style-name="ce5">
            <text:p>710177</text:p>
          </table:table-cell>
          <table:table-cell office:value-type="string" table:style-name="ce4">
            <text:p>Maria Robert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08" table:style-name="ce5">
            <text:p>710208</text:p>
          </table:table-cell>
          <table:table-cell office:value-type="string" table:style-name="ce4">
            <text:p>Angela Hulm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00" table:style-name="ce5">
            <text:p>710200</text:p>
          </table:table-cell>
          <table:table-cell office:value-type="string" table:style-name="ce4">
            <text:p>Donna Thorp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7" table:style-name="ce5">
            <text:p>710247</text:p>
          </table:table-cell>
          <table:table-cell office:value-type="string" table:style-name="ce4">
            <text:p>Michelle Grayli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3" table:style-name="ce5">
            <text:p>710243</text:p>
          </table:table-cell>
          <table:table-cell office:value-type="string" table:style-name="ce4">
            <text:p>Gwyneth Ke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38" table:style-name="ce5">
            <text:p>710238</text:p>
          </table:table-cell>
          <table:table-cell office:value-type="string" table:style-name="ce4">
            <text:p>Marisa Whit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6" table:style-name="ce5">
            <text:p>710246</text:p>
          </table:table-cell>
          <table:table-cell office:value-type="string" table:style-name="ce4">
            <text:p>Holly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0" table:style-name="ce5">
            <text:p>710240</text:p>
          </table:table-cell>
          <table:table-cell office:value-type="string" table:style-name="ce4">
            <text:p>Nicola Coverdal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50" table:style-name="ce5">
            <text:p>710250</text:p>
          </table:table-cell>
          <table:table-cell office:value-type="string" table:style-name="ce4">
            <text:p>Dale Rams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4" table:style-name="ce5">
            <text:p>710244</text:p>
          </table:table-cell>
          <table:table-cell office:value-type="string" table:style-name="ce4">
            <text:p>Amy Fedri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20" table:style-name="ce5">
            <text:p>710220</text:p>
          </table:table-cell>
          <table:table-cell office:value-type="string" table:style-name="ce4">
            <text:p>Beverley Boy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35" table:style-name="ce5">
            <text:p>710235</text:p>
          </table:table-cell>
          <table:table-cell office:value-type="string" table:style-name="ce4">
            <text:p>Jenifer Selvakumar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1" table:style-name="ce5">
            <text:p>710241</text:p>
          </table:table-cell>
          <table:table-cell office:value-type="string" table:style-name="ce4">
            <text:p>Ruth Ma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047" table:style-name="ce5">
            <text:p>725047</text:p>
          </table:table-cell>
          <table:table-cell office:value-type="string" table:style-name="ce4">
            <text:p>Elaine Dougla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1" table:style-name="ce5">
            <text:p>710261</text:p>
          </table:table-cell>
          <table:table-cell office:value-type="string" table:style-name="ce4">
            <text:p>Dee Whit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85" table:style-name="ce5">
            <text:p>710285</text:p>
          </table:table-cell>
          <table:table-cell office:value-type="string" table:style-name="ce4">
            <text:p>Lisa Wes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55" table:style-name="ce5">
            <text:p>710255</text:p>
          </table:table-cell>
          <table:table-cell office:value-type="string" table:style-name="ce4">
            <text:p>Antonia Campb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0" table:style-name="ce5">
            <text:p>710290</text:p>
          </table:table-cell>
          <table:table-cell office:value-type="string" table:style-name="ce4">
            <text:p>Mandy Haddo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0" table:style-name="ce5">
            <text:p>710260</text:p>
          </table:table-cell>
          <table:table-cell office:value-type="string" table:style-name="ce4">
            <text:p>David Lobodzinsk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2" table:style-name="ce5">
            <text:p>710292</text:p>
          </table:table-cell>
          <table:table-cell office:value-type="string" table:style-name="ce4">
            <text:p>Natalie OLea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70" table:style-name="ce5">
            <text:p>710270</text:p>
          </table:table-cell>
          <table:table-cell office:value-type="string" table:style-name="ce4">
            <text:p>Emily Hol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9" table:style-name="ce5">
            <text:p>710299</text:p>
          </table:table-cell>
          <table:table-cell office:value-type="string" table:style-name="ce4">
            <text:p>Sean Sl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2" table:style-name="ce5">
            <text:p>710262</text:p>
          </table:table-cell>
          <table:table-cell office:value-type="string" table:style-name="ce4">
            <text:p>Denise Russ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7714" table:style-name="ce5">
            <text:p>37714</text:p>
          </table:table-cell>
          <table:table-cell office:value-type="string" table:style-name="ce4">
            <text:p>Joanne Casw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19" table:style-name="ce5">
            <text:p>710319</text:p>
          </table:table-cell>
          <table:table-cell office:value-type="string" table:style-name="ce4">
            <text:p>Annette Frankl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5" table:style-name="ce5">
            <text:p>710335</text:p>
          </table:table-cell>
          <table:table-cell office:value-type="string" table:style-name="ce4">
            <text:p>Mikaela Stall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4" table:style-name="ce5">
            <text:p>710354</text:p>
          </table:table-cell>
          <table:table-cell office:value-type="string" table:style-name="ce4">
            <text:p>Susan Millward Samp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6" table:style-name="ce5">
            <text:p>710376</text:p>
          </table:table-cell>
          <table:table-cell office:value-type="string" table:style-name="ce4">
            <text:p>Paul Churc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3" table:style-name="ce5">
            <text:p>710373</text:p>
          </table:table-cell>
          <table:table-cell office:value-type="string" table:style-name="ce4">
            <text:p>Sandra Wa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6" table:style-name="ce5">
            <text:p>710356</text:p>
          </table:table-cell>
          <table:table-cell office:value-type="string" table:style-name="ce4">
            <text:p>Sara Vince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25" table:style-name="ce5">
            <text:p>710325</text:p>
          </table:table-cell>
          <table:table-cell office:value-type="string" table:style-name="ce4">
            <text:p>Stephanie Ayr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49" table:style-name="ce5">
            <text:p>710349</text:p>
          </table:table-cell>
          <table:table-cell office:value-type="string" table:style-name="ce4">
            <text:p>Amy Joh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3" table:style-name="ce5">
            <text:p>710363</text:p>
          </table:table-cell>
          <table:table-cell office:value-type="string" table:style-name="ce4">
            <text:p>Julie Addi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9" table:style-name="ce5">
            <text:p>710339</text:p>
          </table:table-cell>
          <table:table-cell office:value-type="string" table:style-name="ce4">
            <text:p>Claire Bud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44" table:style-name="ce5">
            <text:p>710344</text:p>
          </table:table-cell>
          <table:table-cell office:value-type="string" table:style-name="ce4">
            <text:p>Emma Murphy-Ke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9" table:style-name="ce5">
            <text:p>710359</text:p>
          </table:table-cell>
          <table:table-cell office:value-type="string" table:style-name="ce4">
            <text:p>Natalie Bishop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90" table:style-name="ce5">
            <text:p>710390</text:p>
          </table:table-cell>
          <table:table-cell office:value-type="string" table:style-name="ce4">
            <text:p>Khadeeja Mehta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5" table:style-name="ce5">
            <text:p>710365</text:p>
          </table:table-cell>
          <table:table-cell office:value-type="string" table:style-name="ce4">
            <text:p>Helen Lak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0" table:style-name="ce5">
            <text:p>710350</text:p>
          </table:table-cell>
          <table:table-cell office:value-type="string" table:style-name="ce4">
            <text:p>Ruth William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5" table:style-name="ce5">
            <text:p>710355</text:p>
          </table:table-cell>
          <table:table-cell office:value-type="string" table:style-name="ce4">
            <text:p>Sonia Ber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8" table:style-name="ce5">
            <text:p>710338</text:p>
          </table:table-cell>
          <table:table-cell office:value-type="string" table:style-name="ce4">
            <text:p>Lisa Campb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1" table:style-name="ce5">
            <text:p>710411</text:p>
          </table:table-cell>
          <table:table-cell office:value-type="string" table:style-name="ce4">
            <text:p>Luke Hean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4" table:style-name="ce5">
            <text:p>710454</text:p>
          </table:table-cell>
          <table:table-cell office:value-type="string" table:style-name="ce4">
            <text:p>Karen Well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0" table:style-name="ce5">
            <text:p>710480</text:p>
          </table:table-cell>
          <table:table-cell office:value-type="string" table:style-name="ce4">
            <text:p>Megan McClell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4" table:style-name="ce5">
            <text:p>710434</text:p>
          </table:table-cell>
          <table:table-cell office:value-type="string" table:style-name="ce4">
            <text:p>Melanie Wal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3" table:style-name="ce5">
            <text:p>710443</text:p>
          </table:table-cell>
          <table:table-cell office:value-type="string" table:style-name="ce4">
            <text:p>Tania Ki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2" table:style-name="ce5">
            <text:p>710452</text:p>
          </table:table-cell>
          <table:table-cell office:value-type="string" table:style-name="ce4">
            <text:p>Yuko Utsum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8" table:style-name="ce5">
            <text:p>710508</text:p>
          </table:table-cell>
          <table:table-cell office:value-type="string" table:style-name="ce4">
            <text:p>Naziha Am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5" table:style-name="ce5">
            <text:p>710425</text:p>
          </table:table-cell>
          <table:table-cell office:value-type="string" table:style-name="ce4">
            <text:p>Suzanne Squirrell-Hugh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4" table:style-name="ce5">
            <text:p>710464</text:p>
          </table:table-cell>
          <table:table-cell office:value-type="string" table:style-name="ce4">
            <text:p>Nicola Mart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9" table:style-name="ce5">
            <text:p>710489</text:p>
          </table:table-cell>
          <table:table-cell office:value-type="string" table:style-name="ce4">
            <text:p>Nicola Hous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2" table:style-name="ce5">
            <text:p>710472</text:p>
          </table:table-cell>
          <table:table-cell office:value-type="string" table:style-name="ce4">
            <text:p>Nina Fortun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4" table:style-name="ce5">
            <text:p>710514</text:p>
          </table:table-cell>
          <table:table-cell office:value-type="string" table:style-name="ce4">
            <text:p>Dal Malh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7" table:style-name="ce5">
            <text:p>710487</text:p>
          </table:table-cell>
          <table:table-cell office:value-type="string" table:style-name="ce4">
            <text:p>Michelle Founta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2" table:style-name="ce5">
            <text:p>710512</text:p>
          </table:table-cell>
          <table:table-cell office:value-type="string" table:style-name="ce4">
            <text:p>Kieran Gi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6" table:style-name="ce5">
            <text:p>710436</text:p>
          </table:table-cell>
          <table:table-cell office:value-type="string" table:style-name="ce4">
            <text:p>Ozumcan Alvi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3" table:style-name="ce5">
            <text:p>710503</text:p>
          </table:table-cell>
          <table:table-cell office:value-type="string" table:style-name="ce4">
            <text:p>Jonathan Pay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0" table:style-name="ce5">
            <text:p>710490</text:p>
          </table:table-cell>
          <table:table-cell office:value-type="string" table:style-name="ce4">
            <text:p>Jade Orosz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4" table:style-name="ce5">
            <text:p>710504</text:p>
          </table:table-cell>
          <table:table-cell office:value-type="string" table:style-name="ce4">
            <text:p>Louise Phillip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9" table:style-name="ce5">
            <text:p>710439</text:p>
          </table:table-cell>
          <table:table-cell office:value-type="string" table:style-name="ce4">
            <text:p>Rehema Essop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5" table:style-name="ce5">
            <text:p>710445</text:p>
          </table:table-cell>
          <table:table-cell office:value-type="string" table:style-name="ce4">
            <text:p>Onyinyechukwu Ojukwu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6" table:style-name="ce5">
            <text:p>710416</text:p>
          </table:table-cell>
          <table:table-cell office:value-type="string" table:style-name="ce4">
            <text:p>Lynn Hartig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9" table:style-name="ce5">
            <text:p>710429</text:p>
          </table:table-cell>
          <table:table-cell office:value-type="string" table:style-name="ce4">
            <text:p>Emma Cur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4" table:style-name="ce5">
            <text:p>710414</text:p>
          </table:table-cell>
          <table:table-cell office:value-type="string" table:style-name="ce4">
            <text:p>Marianne Brow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5" table:style-name="ce5">
            <text:p>710415</text:p>
          </table:table-cell>
          <table:table-cell office:value-type="string" table:style-name="ce4">
            <text:p>Louise Harri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1" table:style-name="ce5">
            <text:p>710461</text:p>
          </table:table-cell>
          <table:table-cell office:value-type="string" table:style-name="ce4">
            <text:p>Michelle Highco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2" table:style-name="ce5">
            <text:p>710462</text:p>
          </table:table-cell>
          <table:table-cell office:value-type="string" table:style-name="ce4">
            <text:p>Jason Holm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2" table:style-name="ce5">
            <text:p>710442</text:p>
          </table:table-cell>
          <table:table-cell office:value-type="string" table:style-name="ce4">
            <text:p>Shahin Kh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5" table:style-name="ce5">
            <text:p>710475</text:p>
          </table:table-cell>
          <table:table-cell office:value-type="string" table:style-name="ce4">
            <text:p>Shona Aller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7" table:style-name="ce5">
            <text:p>710517</text:p>
          </table:table-cell>
          <table:table-cell office:value-type="string" table:style-name="ce4">
            <text:p>Nina Harv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7" table:style-name="ce5">
            <text:p>710477</text:p>
          </table:table-cell>
          <table:table-cell office:value-type="string" table:style-name="ce4">
            <text:p>Natalie At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3" table:style-name="ce5">
            <text:p>710473</text:p>
          </table:table-cell>
          <table:table-cell office:value-type="string" table:style-name="ce4">
            <text:p>Sonia Pancha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1" table:style-name="ce5">
            <text:p>710481</text:p>
          </table:table-cell>
          <table:table-cell office:value-type="string" table:style-name="ce4">
            <text:p>Emma Mizz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6" table:style-name="ce5">
            <text:p>710506</text:p>
          </table:table-cell>
          <table:table-cell office:value-type="string" table:style-name="ce4">
            <text:p>Chelsea Wooll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8" table:style-name="ce5">
            <text:p>710458</text:p>
          </table:table-cell>
          <table:table-cell office:value-type="string" table:style-name="ce4">
            <text:p>Denise Bar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3" table:style-name="ce5">
            <text:p>710513</text:p>
          </table:table-cell>
          <table:table-cell office:value-type="string" table:style-name="ce4">
            <text:p>Natalie Herber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8" table:style-name="ce5">
            <text:p>710448</text:p>
          </table:table-cell>
          <table:table-cell office:value-type="string" table:style-name="ce4">
            <text:p>Louisa Park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4" table:style-name="ce5">
            <text:p>710424</text:p>
          </table:table-cell>
          <table:table-cell office:value-type="string" table:style-name="ce4">
            <text:p>Lisa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7" table:style-name="ce5">
            <text:p>710427</text:p>
          </table:table-cell>
          <table:table-cell office:value-type="string" table:style-name="ce4">
            <text:p>Emily Woodhea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7" table:style-name="ce5">
            <text:p>710457</text:p>
          </table:table-cell>
          <table:table-cell office:value-type="string" table:style-name="ce4">
            <text:p>Emma Ashcrof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3" table:style-name="ce5">
            <text:p>710463</text:p>
          </table:table-cell>
          <table:table-cell office:value-type="string" table:style-name="ce4">
            <text:p>Deborah Mage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1" table:style-name="ce5">
            <text:p>710471</text:p>
          </table:table-cell>
          <table:table-cell office:value-type="string" table:style-name="ce4">
            <text:p>Shaun Wil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0" table:style-name="ce5">
            <text:p>710510</text:p>
          </table:table-cell>
          <table:table-cell office:value-type="string" table:style-name="ce4">
            <text:p>Lisa Gadsb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7" table:style-name="ce5">
            <text:p>710467</text:p>
          </table:table-cell>
          <table:table-cell office:value-type="string" table:style-name="ce4">
            <text:p>Lisa Oak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6" table:style-name="ce5">
            <text:p>710516</text:p>
          </table:table-cell>
          <table:table-cell office:value-type="string" table:style-name="ce4">
            <text:p>Amanda Richard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8" table:style-name="ce5">
            <text:p>710468</text:p>
          </table:table-cell>
          <table:table-cell office:value-type="string" table:style-name="ce4">
            <text:p>Joanne Ry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9" table:style-name="ce5">
            <text:p>710469</text:p>
          </table:table-cell>
          <table:table-cell office:value-type="string" table:style-name="ce4">
            <text:p>Janine Tour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5" table:style-name="ce5">
            <text:p>710465</text:p>
          </table:table-cell>
          <table:table-cell office:value-type="string" table:style-name="ce4">
            <text:p>Rachel McHug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1" table:style-name="ce5">
            <text:p>710521</text:p>
          </table:table-cell>
          <table:table-cell office:value-type="string" table:style-name="ce4">
            <text:p>Jody Tayl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0" table:style-name="ce5">
            <text:p>710520</text:p>
          </table:table-cell>
          <table:table-cell office:value-type="string" table:style-name="ce4">
            <text:p>Tracy Joyc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9" table:style-name="ce5">
            <text:p>710519</text:p>
          </table:table-cell>
          <table:table-cell office:value-type="string" table:style-name="ce4">
            <text:p>Laura Redmon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5" table:style-name="ce5">
            <text:p>710525</text:p>
          </table:table-cell>
          <table:table-cell office:value-type="string" table:style-name="ce4">
            <text:p>Louisa Pain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7" table:style-name="ce5">
            <text:p>710527</text:p>
          </table:table-cell>
          <table:table-cell office:value-type="string" table:style-name="ce4">
            <text:p>Anna Makowsk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3" table:style-name="ce5">
            <text:p>710573</text:p>
          </table:table-cell>
          <table:table-cell office:value-type="string" table:style-name="ce4">
            <text:p>Jennifer Winchcomb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5" table:style-name="ce5">
            <text:p>710565</text:p>
          </table:table-cell>
          <table:table-cell office:value-type="string" table:style-name="ce4">
            <text:p>Lisa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2" table:style-name="ce5">
            <text:p>710572</text:p>
          </table:table-cell>
          <table:table-cell office:value-type="string" table:style-name="ce4">
            <text:p>Sharon Wilcox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7" table:style-name="ce5">
            <text:p>710547</text:p>
          </table:table-cell>
          <table:table-cell office:value-type="string" table:style-name="ce4">
            <text:p>Tina Lamber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8" table:style-name="ce5">
            <text:p>710548</text:p>
          </table:table-cell>
          <table:table-cell office:value-type="string" table:style-name="ce4">
            <text:p>Clare Leak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8" table:style-name="ce5">
            <text:p>710528</text:p>
          </table:table-cell>
          <table:table-cell office:value-type="string" table:style-name="ce4">
            <text:p>Zoe Abraha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9" table:style-name="ce5">
            <text:p>710529</text:p>
          </table:table-cell>
          <table:table-cell office:value-type="string" table:style-name="ce4">
            <text:p>Oluwatoyin Ain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2" table:style-name="ce5">
            <text:p>710542</text:p>
          </table:table-cell>
          <table:table-cell office:value-type="string" table:style-name="ce4">
            <text:p>Maryanne Hepburn-Be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6" table:style-name="ce5">
            <text:p>710576</text:p>
          </table:table-cell>
          <table:table-cell office:value-type="string" table:style-name="ce4">
            <text:p>Kelly-Anne Eyr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8" table:style-name="ce5">
            <text:p>710538</text:p>
          </table:table-cell>
          <table:table-cell office:value-type="string" table:style-name="ce4">
            <text:p>Carole Da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2" table:style-name="ce5">
            <text:p>710582</text:p>
          </table:table-cell>
          <table:table-cell office:value-type="string" table:style-name="ce4">
            <text:p>Susan Mitch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9" table:style-name="ce5">
            <text:p>710569</text:p>
          </table:table-cell>
          <table:table-cell office:value-type="string" table:style-name="ce4">
            <text:p>Clare Wal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4" table:style-name="ce5">
            <text:p>710534</text:p>
          </table:table-cell>
          <table:table-cell office:value-type="string" table:style-name="ce4">
            <text:p>Astrella Chap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3" table:style-name="ce5">
            <text:p>710603</text:p>
          </table:table-cell>
          <table:table-cell office:value-type="string" table:style-name="ce4">
            <text:p>Alice-May Ander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4" table:style-name="ce5">
            <text:p>710584</text:p>
          </table:table-cell>
          <table:table-cell office:value-type="string" table:style-name="ce4">
            <text:p>Caroline Brook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7" table:style-name="ce5">
            <text:p>710597</text:p>
          </table:table-cell>
          <table:table-cell office:value-type="string" table:style-name="ce4">
            <text:p>Marie Brigg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2" table:style-name="ce5">
            <text:p>710552</text:p>
          </table:table-cell>
          <table:table-cell office:value-type="string" table:style-name="ce4">
            <text:p>Loretta Murph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2" table:style-name="ce5">
            <text:p>710532</text:p>
          </table:table-cell>
          <table:table-cell office:value-type="string" table:style-name="ce4">
            <text:p>Linzi Bradbu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1" table:style-name="ce5">
            <text:p>710561</text:p>
          </table:table-cell>
          <table:table-cell office:value-type="string" table:style-name="ce4">
            <text:p>Lynn Richard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1" table:style-name="ce5">
            <text:p>710551</text:p>
          </table:table-cell>
          <table:table-cell office:value-type="string" table:style-name="ce4">
            <text:p>Susan Mort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2" table:style-name="ce5">
            <text:p>710602</text:p>
          </table:table-cell>
          <table:table-cell office:value-type="string" table:style-name="ce4">
            <text:p>Charmaine Cay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5" table:style-name="ce5">
            <text:p>710585</text:p>
          </table:table-cell>
          <table:table-cell office:value-type="string" table:style-name="ce4">
            <text:p>Jessica Coplan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4" table:style-name="ce5">
            <text:p>710604</text:p>
          </table:table-cell>
          <table:table-cell office:value-type="string" table:style-name="ce4">
            <text:p>Sarah Davi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0" table:style-name="ce5">
            <text:p>710560</text:p>
          </table:table-cell>
          <table:table-cell office:value-type="string" table:style-name="ce4">
            <text:p>Jayne Renshaw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6" table:style-name="ce5">
            <text:p>710536</text:p>
          </table:table-cell>
          <table:table-cell office:value-type="string" table:style-name="ce4">
            <text:p>Amanda Coop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1" table:style-name="ce5">
            <text:p>710541</text:p>
          </table:table-cell>
          <table:table-cell office:value-type="string" table:style-name="ce4">
            <text:p>Sarah Gower-Jo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0" table:style-name="ce5">
            <text:p>710630</text:p>
          </table:table-cell>
          <table:table-cell office:value-type="string" table:style-name="ce4">
            <text:p>Penelope Har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6" table:style-name="ce5">
            <text:p>710596</text:p>
          </table:table-cell>
          <table:table-cell office:value-type="string" table:style-name="ce4">
            <text:p>Clare Blig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9" table:style-name="ce5">
            <text:p>710599</text:p>
          </table:table-cell>
          <table:table-cell office:value-type="string" table:style-name="ce4">
            <text:p>Yvette Brow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3" table:style-name="ce5">
            <text:p>710583</text:p>
          </table:table-cell>
          <table:table-cell office:value-type="string" table:style-name="ce4">
            <text:p>Jennifer Cow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3" table:style-name="ce5">
            <text:p>710593</text:p>
          </table:table-cell>
          <table:table-cell office:value-type="string" table:style-name="ce4">
            <text:p>Natalie String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8" table:style-name="ce5">
            <text:p>710568</text:p>
          </table:table-cell>
          <table:table-cell office:value-type="string" table:style-name="ce4">
            <text:p>James Sut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5" table:style-name="ce5">
            <text:p>710595</text:p>
          </table:table-cell>
          <table:table-cell office:value-type="string" table:style-name="ce4">
            <text:p>Suzzanne Thomp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0" table:style-name="ce5">
            <text:p>710600</text:p>
          </table:table-cell>
          <table:table-cell office:value-type="string" table:style-name="ce4">
            <text:p>Amy Whiti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3" table:style-name="ce5">
            <text:p>710553</text:p>
          </table:table-cell>
          <table:table-cell office:value-type="string" table:style-name="ce4">
            <text:p>Nicole Od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28" table:style-name="ce5">
            <text:p>710628</text:p>
          </table:table-cell>
          <table:table-cell office:value-type="string" table:style-name="ce4">
            <text:p>Tania Poul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4" table:style-name="ce5">
            <text:p>710634</text:p>
          </table:table-cell>
          <table:table-cell office:value-type="string" table:style-name="ce4">
            <text:p>Sharon Ellio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5" table:style-name="ce5">
            <text:p>710635</text:p>
          </table:table-cell>
          <table:table-cell office:value-type="string" table:style-name="ce4">
            <text:p>Kate Daur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8" table:style-name="ce5">
            <text:p>710638</text:p>
          </table:table-cell>
          <table:table-cell office:value-type="string" table:style-name="ce4">
            <text:p>Salma Yat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7" table:style-name="ce5">
            <text:p>710637</text:p>
          </table:table-cell>
          <table:table-cell office:value-type="string" table:style-name="ce4">
            <text:p>Sarah Duk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0" table:style-name="ce5">
            <text:p>710640</text:p>
          </table:table-cell>
          <table:table-cell office:value-type="string" table:style-name="ce4">
            <text:p>Anca Sandu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3" table:style-name="ce5">
            <text:p>710643</text:p>
          </table:table-cell>
          <table:table-cell office:value-type="string" table:style-name="ce4">
            <text:p>Jessica Whitel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5" table:style-name="ce5">
            <text:p>710645</text:p>
          </table:table-cell>
          <table:table-cell office:value-type="string" table:style-name="ce4">
            <text:p>Roswana Bib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4" table:style-name="ce5">
            <text:p>710644</text:p>
          </table:table-cell>
          <table:table-cell office:value-type="string" table:style-name="ce4">
            <text:p>Louisa Tayl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2" table:style-name="ce5">
            <text:p>710642</text:p>
          </table:table-cell>
          <table:table-cell office:value-type="string" table:style-name="ce4">
            <text:p>Rebecca Lihou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9" table:style-name="ce5">
            <text:p>710659</text:p>
          </table:table-cell>
          <table:table-cell office:value-type="string" table:style-name="ce4">
            <text:p>Jade Patt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7" table:style-name="ce5">
            <text:p>710657</text:p>
          </table:table-cell>
          <table:table-cell office:value-type="string" table:style-name="ce4">
            <text:p>Lisa Grund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8" table:style-name="ce5">
            <text:p>710658</text:p>
          </table:table-cell>
          <table:table-cell office:value-type="string" table:style-name="ce4">
            <text:p>Lisa Bellam-Brow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1" table:style-name="ce5">
            <text:p>710661</text:p>
          </table:table-cell>
          <table:table-cell office:value-type="string" table:style-name="ce4">
            <text:p>Karen Jam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2" table:style-name="ce5">
            <text:p>710662</text:p>
          </table:table-cell>
          <table:table-cell office:value-type="string" table:style-name="ce4">
            <text:p>Sandra Hamil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0" table:style-name="ce5">
            <text:p>710660</text:p>
          </table:table-cell>
          <table:table-cell office:value-type="string" table:style-name="ce4">
            <text:p>Victoria Brow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3" table:style-name="ce5">
            <text:p>710673</text:p>
          </table:table-cell>
          <table:table-cell office:value-type="string" table:style-name="ce4">
            <text:p>Vanessa Hancock-Shar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8" table:style-name="ce5">
            <text:p>710688</text:p>
          </table:table-cell>
          <table:table-cell office:value-type="string" table:style-name="ce4">
            <text:p>Victoria Jon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1" table:style-name="ce5">
            <text:p>710681</text:p>
          </table:table-cell>
          <table:table-cell office:value-type="string" table:style-name="ce4">
            <text:p>Nina Hop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4" table:style-name="ce5">
            <text:p>710694</text:p>
          </table:table-cell>
          <table:table-cell office:value-type="string" table:style-name="ce4">
            <text:p>Rivka Bick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6" table:style-name="ce5">
            <text:p>710696</text:p>
          </table:table-cell>
          <table:table-cell office:value-type="string" table:style-name="ce4">
            <text:p>Sarah Phillip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7" table:style-name="ce5">
            <text:p>710697</text:p>
          </table:table-cell>
          <table:table-cell office:value-type="string" table:style-name="ce4">
            <text:p>Gary Pick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0" table:style-name="ce5">
            <text:p>710670</text:p>
          </table:table-cell>
          <table:table-cell office:value-type="string" table:style-name="ce4">
            <text:p>Felicity Dewsber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3" table:style-name="ce5">
            <text:p>710703</text:p>
          </table:table-cell>
          <table:table-cell office:value-type="string" table:style-name="ce4">
            <text:p>Amy Miln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8" table:style-name="ce5">
            <text:p>710708</text:p>
          </table:table-cell>
          <table:table-cell office:value-type="string" table:style-name="ce4">
            <text:p>Natalie Mya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0" table:style-name="ce5">
            <text:p>710710</text:p>
          </table:table-cell>
          <table:table-cell office:value-type="string" table:style-name="ce4">
            <text:p>Debbie Crook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1" table:style-name="ce5">
            <text:p>710701</text:p>
          </table:table-cell>
          <table:table-cell office:value-type="string" table:style-name="ce4">
            <text:p>Kathryn Bonn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3" table:style-name="ce5">
            <text:p>710693</text:p>
          </table:table-cell>
          <table:table-cell office:value-type="string" table:style-name="ce4">
            <text:p>Leanne Bnida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2" table:style-name="ce5">
            <text:p>710692</text:p>
          </table:table-cell>
          <table:table-cell office:value-type="string" table:style-name="ce4">
            <text:p>Harriet Wolf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5" table:style-name="ce5">
            <text:p>710715</text:p>
          </table:table-cell>
          <table:table-cell office:value-type="string" table:style-name="ce4">
            <text:p>Wendy Nix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1" table:style-name="ce5">
            <text:p>710711</text:p>
          </table:table-cell>
          <table:table-cell office:value-type="string" table:style-name="ce4">
            <text:p>Laura Kell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4" table:style-name="ce5">
            <text:p>710684</text:p>
          </table:table-cell>
          <table:table-cell office:value-type="string" table:style-name="ce4">
            <text:p>Shirley Eve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7" table:style-name="ce5">
            <text:p>710687</text:p>
          </table:table-cell>
          <table:table-cell office:value-type="string" table:style-name="ce4">
            <text:p>Mikaela Jaunc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2" table:style-name="ce5">
            <text:p>710712</text:p>
          </table:table-cell>
          <table:table-cell office:value-type="string" table:style-name="ce4">
            <text:p>Claire Ow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6" table:style-name="ce5">
            <text:p>710716</text:p>
          </table:table-cell>
          <table:table-cell office:value-type="string" table:style-name="ce4">
            <text:p>Vikki Reynold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0" table:style-name="ce5">
            <text:p>710700</text:p>
          </table:table-cell>
          <table:table-cell office:value-type="string" table:style-name="ce4">
            <text:p>Marianne McDow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9" table:style-name="ce5">
            <text:p>710699</text:p>
          </table:table-cell>
          <table:table-cell office:value-type="string" table:style-name="ce4">
            <text:p>Isobel Hayw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8" table:style-name="ce5">
            <text:p>710698</text:p>
          </table:table-cell>
          <table:table-cell office:value-type="string" table:style-name="ce4">
            <text:p>Sarah Shear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4" table:style-name="ce5">
            <text:p>710714</text:p>
          </table:table-cell>
          <table:table-cell office:value-type="string" table:style-name="ce4">
            <text:p>Laurafay Murank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5" table:style-name="ce5">
            <text:p>710685</text:p>
          </table:table-cell>
          <table:table-cell office:value-type="string" table:style-name="ce4">
            <text:p>Rosanne Poo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3" table:style-name="ce5">
            <text:p>710723</text:p>
          </table:table-cell>
          <table:table-cell office:value-type="string" table:style-name="ce4">
            <text:p>Hayley Donco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3" table:style-name="ce5">
            <text:p>710713</text:p>
          </table:table-cell>
          <table:table-cell office:value-type="string" table:style-name="ce4">
            <text:p>Leah Selfrid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8" table:style-name="ce5">
            <text:p>710728</text:p>
          </table:table-cell>
          <table:table-cell office:value-type="string" table:style-name="ce4">
            <text:p>David Watki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1" table:style-name="ce5">
            <text:p>710731</text:p>
          </table:table-cell>
          <table:table-cell office:value-type="string" table:style-name="ce4">
            <text:p>Harriet Pov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9" table:style-name="ce5">
            <text:p>710739</text:p>
          </table:table-cell>
          <table:table-cell office:value-type="string" table:style-name="ce4">
            <text:p>Susan Smit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4" table:style-name="ce5">
            <text:p>710724</text:p>
          </table:table-cell>
          <table:table-cell office:value-type="string" table:style-name="ce4">
            <text:p>Reena Rai-Ahe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5" table:style-name="ce5">
            <text:p>710725</text:p>
          </table:table-cell>
          <table:table-cell office:value-type="string" table:style-name="ce4">
            <text:p>Roxanne Ma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7" table:style-name="ce5">
            <text:p>710727</text:p>
          </table:table-cell>
          <table:table-cell office:value-type="string" table:style-name="ce4">
            <text:p>Alison Myer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0" table:style-name="ce5">
            <text:p>710740</text:p>
          </table:table-cell>
          <table:table-cell office:value-type="string" table:style-name="ce4">
            <text:p>Victoria Lai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8" table:style-name="ce5">
            <text:p>710718</text:p>
          </table:table-cell>
          <table:table-cell office:value-type="string" table:style-name="ce4">
            <text:p>Bernadette Ducke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0" table:style-name="ce5">
            <text:p>710720</text:p>
          </table:table-cell>
          <table:table-cell office:value-type="string" table:style-name="ce4">
            <text:p>Alison Mitche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9" table:style-name="ce5">
            <text:p>710719</text:p>
          </table:table-cell>
          <table:table-cell office:value-type="string" table:style-name="ce4">
            <text:p>Louise Jenning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4" table:style-name="ce5">
            <text:p>710474</text:p>
          </table:table-cell>
          <table:table-cell office:value-type="string" table:style-name="ce4">
            <text:p>Juliette Freem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5" table:style-name="ce5">
            <text:p>710745</text:p>
          </table:table-cell>
          <table:table-cell office:value-type="string" table:style-name="ce4">
            <text:p>Alison Lancas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4" table:style-name="ce5">
            <text:p>710744</text:p>
          </table:table-cell>
          <table:table-cell office:value-type="string" table:style-name="ce4">
            <text:p>Emily Garn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3" table:style-name="ce5">
            <text:p>710743</text:p>
          </table:table-cell>
          <table:table-cell office:value-type="string" table:style-name="ce4">
            <text:p>Rachel Barsby-Rob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2" table:style-name="ce5">
            <text:p>710752</text:p>
          </table:table-cell>
          <table:table-cell office:value-type="string" table:style-name="ce4">
            <text:p>Rebecca Hayda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7" table:style-name="ce5">
            <text:p>710747</text:p>
          </table:table-cell>
          <table:table-cell office:value-type="string" table:style-name="ce4">
            <text:p>Victoria Bur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9" table:style-name="ce5">
            <text:p>710749</text:p>
          </table:table-cell>
          <table:table-cell office:value-type="string" table:style-name="ce4">
            <text:p>Verrity Simo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0" table:style-name="ce5">
            <text:p>710750</text:p>
          </table:table-cell>
          <table:table-cell office:value-type="string" table:style-name="ce4">
            <text:p>Margaret Dobb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60" table:style-name="ce5">
            <text:p>52260</text:p>
          </table:table-cell>
          <table:table-cell office:value-type="string" table:style-name="ce4">
            <text:p>Penny Fish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7" table:style-name="ce5">
            <text:p>710757</text:p>
          </table:table-cell>
          <table:table-cell office:value-type="string" table:style-name="ce4">
            <text:p>Jill Pearc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1" table:style-name="ce5">
            <text:p>710761</text:p>
          </table:table-cell>
          <table:table-cell office:value-type="string" table:style-name="ce4">
            <text:p>Samantha Dani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5" table:style-name="ce5">
            <text:p>710755</text:p>
          </table:table-cell>
          <table:table-cell office:value-type="string" table:style-name="ce4">
            <text:p>Davinder Dhaliwa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1" table:style-name="ce5">
            <text:p>710781</text:p>
          </table:table-cell>
          <table:table-cell office:value-type="string" table:style-name="ce4">
            <text:p>Victoria Abrahar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0" table:style-name="ce5">
            <text:p>710760</text:p>
          </table:table-cell>
          <table:table-cell office:value-type="string" table:style-name="ce4">
            <text:p>Wayne Coop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5" table:style-name="ce5">
            <text:p>710785</text:p>
          </table:table-cell>
          <table:table-cell office:value-type="string" table:style-name="ce4">
            <text:p>Deborah Crof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8" table:style-name="ce5">
            <text:p>710748</text:p>
          </table:table-cell>
          <table:table-cell office:value-type="string" table:style-name="ce4">
            <text:p>Sheila Side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4" table:style-name="ce5">
            <text:p>710784</text:p>
          </table:table-cell>
          <table:table-cell office:value-type="string" table:style-name="ce4">
            <text:p>Caroline Albanes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3" table:style-name="ce5">
            <text:p>710793</text:p>
          </table:table-cell>
          <table:table-cell office:value-type="string" table:style-name="ce4">
            <text:p>Jane Mumb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2" table:style-name="ce5">
            <text:p>710792</text:p>
          </table:table-cell>
          <table:table-cell office:value-type="string" table:style-name="ce4">
            <text:p>Jade Charl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9" table:style-name="ce5">
            <text:p>710789</text:p>
          </table:table-cell>
          <table:table-cell office:value-type="string" table:style-name="ce4">
            <text:p>Katy Humpa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6" table:style-name="ce5">
            <text:p>710796</text:p>
          </table:table-cell>
          <table:table-cell office:value-type="string" table:style-name="ce4">
            <text:p>Kelly Nev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0" table:style-name="ce5">
            <text:p>710800</text:p>
          </table:table-cell>
          <table:table-cell office:value-type="string" table:style-name="ce4">
            <text:p>Jacqueline Wa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6" table:style-name="ce5">
            <text:p>710786</text:p>
          </table:table-cell>
          <table:table-cell office:value-type="string" table:style-name="ce4">
            <text:p>Zara Hil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8" table:style-name="ce5">
            <text:p>710798</text:p>
          </table:table-cell>
          <table:table-cell office:value-type="string" table:style-name="ce4">
            <text:p>Danielle Ell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7" table:style-name="ce5">
            <text:p>710807</text:p>
          </table:table-cell>
          <table:table-cell office:value-type="string" table:style-name="ce4">
            <text:p>Carly Parkin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8" table:style-name="ce5">
            <text:p>710808</text:p>
          </table:table-cell>
          <table:table-cell office:value-type="string" table:style-name="ce4">
            <text:p>Linda Crann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7" table:style-name="ce5">
            <text:p>710797</text:p>
          </table:table-cell>
          <table:table-cell office:value-type="string" table:style-name="ce4">
            <text:p>Donna Bessan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6" table:style-name="ce5">
            <text:p>710806</text:p>
          </table:table-cell>
          <table:table-cell office:value-type="string" table:style-name="ce4">
            <text:p>Clare Fo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2" table:style-name="ce5">
            <text:p>710812</text:p>
          </table:table-cell>
          <table:table-cell office:value-type="string" table:style-name="ce4">
            <text:p>Rebecca Marti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0" table:style-name="ce5">
            <text:p>710810</text:p>
          </table:table-cell>
          <table:table-cell office:value-type="string" table:style-name="ce4">
            <text:p>Courtney McAllis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3" table:style-name="ce5">
            <text:p>710813</text:p>
          </table:table-cell>
          <table:table-cell office:value-type="string" table:style-name="ce4">
            <text:p>Catherine Parker-John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3" table:style-name="ce5">
            <text:p>710803</text:p>
          </table:table-cell>
          <table:table-cell office:value-type="string" table:style-name="ce4">
            <text:p>Jaswinder Rakhra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8" table:style-name="ce5">
            <text:p>710818</text:p>
          </table:table-cell>
          <table:table-cell office:value-type="string" table:style-name="ce4">
            <text:p>Leanne Edg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7" table:style-name="ce5">
            <text:p>710817</text:p>
          </table:table-cell>
          <table:table-cell office:value-type="string" table:style-name="ce4">
            <text:p>Ruth Glov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4" table:style-name="ce5">
            <text:p>710814</text:p>
          </table:table-cell>
          <table:table-cell office:value-type="string" table:style-name="ce4">
            <text:p>Linda Witt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5" table:style-name="ce5">
            <text:p>710825</text:p>
          </table:table-cell>
          <table:table-cell office:value-type="string" table:style-name="ce4">
            <text:p>Remi Stennet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6" table:style-name="ce5">
            <text:p>710826</text:p>
          </table:table-cell>
          <table:table-cell office:value-type="string" table:style-name="ce4">
            <text:p>Kelly-Jane Littl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9" table:style-name="ce5">
            <text:p>710829</text:p>
          </table:table-cell>
          <table:table-cell office:value-type="string" table:style-name="ce4">
            <text:p>Sheron Kant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0" table:style-name="ce5">
            <text:p>710830</text:p>
          </table:table-cell>
          <table:table-cell office:value-type="string" table:style-name="ce4">
            <text:p>Elizabeth Thom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2" table:style-name="ce5">
            <text:p>710832</text:p>
          </table:table-cell>
          <table:table-cell office:value-type="string" table:style-name="ce4">
            <text:p>Danielle Kelly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2" table:style-name="ce5">
            <text:p>710822</text:p>
          </table:table-cell>
          <table:table-cell office:value-type="string" table:style-name="ce4">
            <text:p>Kate Franci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1" table:style-name="ce5">
            <text:p>710821</text:p>
          </table:table-cell>
          <table:table-cell office:value-type="string" table:style-name="ce4">
            <text:p>Emma Serde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9" table:style-name="ce5">
            <text:p>710819</text:p>
          </table:table-cell>
          <table:table-cell office:value-type="string" table:style-name="ce4">
            <text:p>Kathryn Hender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7" table:style-name="ce5">
            <text:p>710827</text:p>
          </table:table-cell>
          <table:table-cell office:value-type="string" table:style-name="ce4">
            <text:p>Michael Forb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5" table:style-name="ce5">
            <text:p>710835</text:p>
          </table:table-cell>
          <table:table-cell office:value-type="string" table:style-name="ce4">
            <text:p>Alexandra Beardmor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7" table:style-name="ce5">
            <text:p>710837</text:p>
          </table:table-cell>
          <table:table-cell office:value-type="string" table:style-name="ce4">
            <text:p>Susan Bradford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0" table:style-name="ce5">
            <text:p>710860</text:p>
          </table:table-cell>
          <table:table-cell office:value-type="string" table:style-name="ce4">
            <text:p>Sipra Deb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1" table:style-name="ce5">
            <text:p>710861</text:p>
          </table:table-cell>
          <table:table-cell office:value-type="string" table:style-name="ce4">
            <text:p>Abby Clark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3" table:style-name="ce5">
            <text:p>710863</text:p>
          </table:table-cell>
          <table:table-cell office:value-type="string" table:style-name="ce4">
            <text:p>Val Taylo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4" table:style-name="ce5">
            <text:p>710864</text:p>
          </table:table-cell>
          <table:table-cell office:value-type="string" table:style-name="ce4">
            <text:p>Robert Yates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3" table:style-name="ce5">
            <text:p>710763</text:p>
          </table:table-cell>
          <table:table-cell office:value-type="string" table:style-name="ce4">
            <text:p>Laura Colett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6" table:style-name="ce5">
            <text:p>710866</text:p>
          </table:table-cell>
          <table:table-cell office:value-type="string" table:style-name="ce4">
            <text:p>Lorraine Sunter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9" table:style-name="ce5">
            <text:p>710869</text:p>
          </table:table-cell>
          <table:table-cell office:value-type="string" table:style-name="ce4">
            <text:p>Karen Millerchip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3" table:style-name="ce5">
            <text:p>710873</text:p>
          </table:table-cell>
          <table:table-cell office:value-type="string" table:style-name="ce4">
            <text:p>Lucy Short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4" table:style-name="ce5">
            <text:p>710874</text:p>
          </table:table-cell>
          <table:table-cell office:value-type="string" table:style-name="ce4">
            <text:p>Lisa Clark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5" table:style-name="ce5">
            <text:p>710875</text:p>
          </table:table-cell>
          <table:table-cell office:value-type="string" table:style-name="ce4">
            <text:p>Emma Lo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8" table:style-name="ce5">
            <text:p>710878</text:p>
          </table:table-cell>
          <table:table-cell office:value-type="string" table:style-name="ce4">
            <text:p>Sapfo Pantzak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1" table:style-name="ce5">
            <text:p>710881</text:p>
          </table:table-cell>
          <table:table-cell office:value-type="string" table:style-name="ce4">
            <text:p>Rachel Martini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2" table:style-name="ce5">
            <text:p>710882</text:p>
          </table:table-cell>
          <table:table-cell office:value-type="string" table:style-name="ce4">
            <text:p>Laurielle Jack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7" table:style-name="ce5">
            <text:p>710877</text:p>
          </table:table-cell>
          <table:table-cell office:value-type="string" table:style-name="ce4">
            <text:p>Karen Whiddingt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4" table:style-name="ce5">
            <text:p>710884</text:p>
          </table:table-cell>
          <table:table-cell office:value-type="string" table:style-name="ce4">
            <text:p>Honufa Begum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5" table:style-name="ce5">
            <text:p>710895</text:p>
          </table:table-cell>
          <table:table-cell office:value-type="string" table:style-name="ce4">
            <text:p>Mary Daniel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6" table:style-name="ce5">
            <text:p>710896</text:p>
          </table:table-cell>
          <table:table-cell office:value-type="string" table:style-name="ce4">
            <text:p>Pauline Nazarkarde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8" table:style-name="ce5">
            <text:p>710898</text:p>
          </table:table-cell>
          <table:table-cell office:value-type="string" table:style-name="ce4">
            <text:p>Linda Williamso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3" table:style-name="ce5">
            <text:p>710903</text:p>
          </table:table-cell>
          <table:table-cell office:value-type="string" table:style-name="ce4">
            <text:p>Jane Morga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7" table:style-name="ce5">
            <text:p>710907</text:p>
          </table:table-cell>
          <table:table-cell office:value-type="string" table:style-name="ce4">
            <text:p>Denys Rasmussen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8" table:style-name="ce5">
            <text:p>710908</text:p>
          </table:table-cell>
          <table:table-cell office:value-type="string" table:style-name="ce4">
            <text:p>Jennifer Devine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25" table:style-name="ce5">
            <text:p>710925</text:p>
          </table:table-cell>
          <table:table-cell office:value-type="string" table:style-name="ce4">
            <text:p>Janet Armstrong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30" table:style-name="ce5">
            <text:p>710930</text:p>
          </table:table-cell>
          <table:table-cell office:value-type="string" table:style-name="ce4">
            <text:p>Gillian Joseph</text:p>
          </table:table-cell>
          <table:table-cell office:value-type="string" table:style-name="ce4">
            <text:p>Early Years</text:p>
          </table:table-cell>
          <table:table-cell table:number-columns-repeated="16381"/>
        </table:table-row>
        <table:table-row table:number-rows-repeated="1048210" table:style-name="ro1">
          <table:table-cell table:number-columns-repeated="16384"/>
        </table:table-row>
        <table:named-expressions>
          <table:named-range table:name="OBColFilter" table:cell-range-address="EY_active_November_2024_.$A$1:EY_active_November_2024_.$XFD$1" table:base-cell-address="EY_active_November_2024_.$A$1"/>
          <table:named-range table:name="OBColHeads" table:cell-range-address="EY_active_November_2024_.$A$1:EY_active_November_2024_.$C$1" table:base-cell-address="EY_active_November_2024_.$A$1"/>
          <table:named-range table:name="OBData" table:cell-range-address="EY_active_November_2024_.$A$1:EY_active_November_2024_.$C$366" table:base-cell-address="EY_active_November_2024_.$A$1"/>
          <table:named-range table:name="OBDataArea" table:cell-range-address="EY_active_November_2024_.$A$1:EY_active_November_2024_.$C$366" table:base-cell-address="EY_active_November_2024_.$A$1"/>
          <table:named-range table:name="OBDataLines" table:cell-range-address="EY_active_November_2024_.$A$2:EY_active_November_2024_.$C$366" table:base-cell-address="EY_active_November_2024_.$A$1"/>
          <table:named-range table:name="OBTitleSect" table:cell-range-address="EY_active_November_2024_.$A$1:EY_active_November_2024_.$C$1" table:base-cell-address="EY_active_November_2024_.$A$1"/>
          <table:named-range table:name="Print_Titles" table:cell-range-address="EY_active_November_2024_.$A$1:EY_active_November_2024_.$XFD$1" table:base-cell-address="EY_active_November_2024_.$A$1"/>
        </table:named-expressions>
      </table:table>
      <table:table table:name="SC_active_November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OIN</text:p>
          </table:table-cell>
          <table:table-cell office:value-type="string" table:style-name="ce7">
            <text:p>Inspector Name</text:p>
          </table:table-cell>
          <table:table-cell office:value-type="string" table:style-name="ce7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40082" table:style-name="ce5">
            <text:p>40082</text:p>
          </table:table-cell>
          <table:table-cell office:value-type="string" table:style-name="ce4">
            <text:p>Anne Dal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37748" table:style-name="ce5">
            <text:p>37748</text:p>
          </table:table-cell>
          <table:table-cell office:value-type="string" table:style-name="ce4">
            <text:p>Sarah Oldham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0665" table:style-name="ce5">
            <text:p>50665</text:p>
          </table:table-cell>
          <table:table-cell office:value-type="string" table:style-name="ce4">
            <text:p>Jacqueline Georghiou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37779" table:style-name="ce5">
            <text:p>37779</text:p>
          </table:table-cell>
          <table:table-cell office:value-type="string" table:style-name="ce4">
            <text:p>Rosemary Chapma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436" table:style-name="ce5">
            <text:p>51436</text:p>
          </table:table-cell>
          <table:table-cell office:value-type="string" table:style-name="ce4">
            <text:p>Suzanne Young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921" table:style-name="ce5">
            <text:p>51921</text:p>
          </table:table-cell>
          <table:table-cell office:value-type="string" table:style-name="ce4">
            <text:p>Lynn Radle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4" table:style-name="ce5">
            <text:p>52264</text:p>
          </table:table-cell>
          <table:table-cell office:value-type="string" table:style-name="ce4">
            <text:p>Danielle Draper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5" table:style-name="ce5">
            <text:p>52265</text:p>
          </table:table-cell>
          <table:table-cell office:value-type="string" table:style-name="ce4">
            <text:p>Miquette Novella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6" table:style-name="ce5">
            <text:p>52266</text:p>
          </table:table-cell>
          <table:table-cell office:value-type="string" table:style-name="ce4">
            <text:p>Rachael Strange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8" table:style-name="ce5">
            <text:p>52458</text:p>
          </table:table-cell>
          <table:table-cell office:value-type="string" table:style-name="ce4">
            <text:p>Sonia Ha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0" table:style-name="ce5">
            <text:p>52450</text:p>
          </table:table-cell>
          <table:table-cell office:value-type="string" table:style-name="ce4">
            <text:p>Julia Toller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4" table:style-name="ce5">
            <text:p>52454</text:p>
          </table:table-cell>
          <table:table-cell office:value-type="string" table:style-name="ce4">
            <text:p>Nicholas Stace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874" table:style-name="ce5">
            <text:p>52874</text:p>
          </table:table-cell>
          <table:table-cell office:value-type="string" table:style-name="ce4">
            <text:p>Susan Atkinson Millmoor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25" table:style-name="ce5">
            <text:p>53025</text:p>
          </table:table-cell>
          <table:table-cell office:value-type="string" table:style-name="ce4">
            <text:p>Karen Willso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56" table:style-name="ce5">
            <text:p>53056</text:p>
          </table:table-cell>
          <table:table-cell office:value-type="string" table:style-name="ce4">
            <text:p>Louise Battersb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124" table:style-name="ce5">
            <text:p>53124</text:p>
          </table:table-cell>
          <table:table-cell office:value-type="string" table:style-name="ce4">
            <text:p>Maud Pipim-Addo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11" table:style-name="ce5">
            <text:p>53211</text:p>
          </table:table-cell>
          <table:table-cell office:value-type="string" table:style-name="ce4">
            <text:p>Claire Maso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79" table:style-name="ce5">
            <text:p>53279</text:p>
          </table:table-cell>
          <table:table-cell office:value-type="string" table:style-name="ce4">
            <text:p>Stella Henderso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88" table:style-name="ce5">
            <text:p>53288</text:p>
          </table:table-cell>
          <table:table-cell office:value-type="string" table:style-name="ce4">
            <text:p>Jamie Cousins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29" table:style-name="ce5">
            <text:p>53329</text:p>
          </table:table-cell>
          <table:table-cell office:value-type="string" table:style-name="ce4">
            <text:p>Jessica Forshaw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42" table:style-name="ce5">
            <text:p>53342</text:p>
          </table:table-cell>
          <table:table-cell office:value-type="string" table:style-name="ce4">
            <text:p>Mark Newington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89" table:style-name="ce5">
            <text:p>53289</text:p>
          </table:table-cell>
          <table:table-cell office:value-type="string" table:style-name="ce4">
            <text:p>Jayshree Pillay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533" table:style-name="ce5">
            <text:p>52533</text:p>
          </table:table-cell>
          <table:table-cell office:value-type="string" table:style-name="ce4">
            <text:p>Sharon Bourne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403" table:style-name="ce5">
            <text:p>53403</text:p>
          </table:table-cell>
          <table:table-cell office:value-type="string" table:style-name="ce4">
            <text:p>Michelle Woodward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436" table:style-name="ce5">
            <text:p>53436</text:p>
          </table:table-cell>
          <table:table-cell office:value-type="string" table:style-name="ce4">
            <text:p>Rumbi Mangoma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943" table:style-name="ce5">
            <text:p>52943</text:p>
          </table:table-cell>
          <table:table-cell office:value-type="string" table:style-name="ce4">
            <text:p>Helen Gronhaug</text:p>
          </table:table-cell>
          <table:table-cell office:value-type="string" table:style-name="ce4">
            <text:p>Social Care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OBColFilter" table:cell-range-address="SC_active_November_.$A$1:SC_active_November_.$XFD$1" table:base-cell-address="SC_active_November_.$A$1"/>
          <table:named-range table:name="OBColHeads" table:cell-range-address="SC_active_November_.$A$1:SC_active_November_.$C$1" table:base-cell-address="SC_active_November_.$A$1"/>
          <table:named-range table:name="OBData" table:cell-range-address="SC_active_November_.$A$1:SC_active_November_.$C$26" table:base-cell-address="SC_active_November_.$A$1"/>
          <table:named-range table:name="OBDataArea" table:cell-range-address="SC_active_November_.$A$1:SC_active_November_.$C$26" table:base-cell-address="SC_active_November_.$A$1"/>
          <table:named-range table:name="OBDataLines" table:cell-range-address="SC_active_November_.$A$2:SC_active_November_.$C$26" table:base-cell-address="SC_active_November_.$A$1"/>
          <table:named-range table:name="OBTitleSect" table:cell-range-address="SC_active_November_.$A$1:SC_active_November_.$C$1" table:base-cell-address="SC_active_November_.$A$1"/>
          <table:named-range table:name="Print_Titles" table:cell-range-address="SC_active_November_.$A$1:SC_active_November_.$XFD$1" table:base-cell-address="SC_active_November_.$A$1"/>
        </table:named-expressions>
      </table:table>
      <table:table table:name="ELS_active_November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OIN</text:p>
          </table:table-cell>
          <table:table-cell office:value-type="string" table:style-name="ce7">
            <text:p>Inspector Name</text:p>
          </table:table-cell>
          <table:table-cell office:value-type="string" table:style-name="ce7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39051" table:style-name="ce5">
            <text:p>39051</text:p>
          </table:table-cell>
          <table:table-cell office:value-type="string" table:style-name="ce4">
            <text:p>Karen Bram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8" table:style-name="ce5">
            <text:p>38738</text:p>
          </table:table-cell>
          <table:table-cell office:value-type="string" table:style-name="ce4">
            <text:p>Osama Abdul Rahi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11" table:style-name="ce5">
            <text:p>39111</text:p>
          </table:table-cell>
          <table:table-cell office:value-type="string" table:style-name="ce4">
            <text:p>Victoria Ath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3" table:style-name="ce5">
            <text:p>39343</text:p>
          </table:table-cell>
          <table:table-cell office:value-type="string" table:style-name="ce4">
            <text:p>Russell Ay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76" table:style-name="ce5">
            <text:p>35676</text:p>
          </table:table-cell>
          <table:table-cell office:value-type="string" table:style-name="ce4">
            <text:p>Tracey Bar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0" table:style-name="ce5">
            <text:p>36360</text:p>
          </table:table-cell>
          <table:table-cell office:value-type="string" table:style-name="ce4">
            <text:p>Christopher Bea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9" table:style-name="ce5">
            <text:p>39599</text:p>
          </table:table-cell>
          <table:table-cell office:value-type="string" table:style-name="ce4">
            <text:p>Rekha Bhako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2" table:style-name="ce5">
            <text:p>38002</text:p>
          </table:table-cell>
          <table:table-cell office:value-type="string" table:style-name="ce4">
            <text:p>Jeremy Bi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7" table:style-name="ce5">
            <text:p>37947</text:p>
          </table:table-cell>
          <table:table-cell office:value-type="string" table:style-name="ce4">
            <text:p>Huw Bisho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6" table:style-name="ce5">
            <text:p>39606</text:p>
          </table:table-cell>
          <table:table-cell office:value-type="string" table:style-name="ce4">
            <text:p>Thomas Cann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70" table:style-name="ce5">
            <text:p>38370</text:p>
          </table:table-cell>
          <table:table-cell office:value-type="string" table:style-name="ce4">
            <text:p>Claire Griff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938" table:style-name="ce5">
            <text:p>19938</text:p>
          </table:table-cell>
          <table:table-cell office:value-type="string" table:style-name="ce4">
            <text:p>Bogusia Matusiak-Var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26" table:style-name="ce5">
            <text:p>33826</text:p>
          </table:table-cell>
          <table:table-cell office:value-type="string" table:style-name="ce4">
            <text:p>Mary Mayban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2" table:style-name="ce5">
            <text:p>37992</text:p>
          </table:table-cell>
          <table:table-cell office:value-type="string" table:style-name="ce4">
            <text:p>Rosemarie Kenne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61" table:style-name="ce5">
            <text:p>36561</text:p>
          </table:table-cell>
          <table:table-cell office:value-type="string" table:style-name="ce4">
            <text:p>James McGra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8" table:style-name="ce5">
            <text:p>39348</text:p>
          </table:table-cell>
          <table:table-cell office:value-type="string" table:style-name="ce4">
            <text:p>Rajeshree Meht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719" table:style-name="ce5">
            <text:p>27719</text:p>
          </table:table-cell>
          <table:table-cell office:value-type="string" table:style-name="ce4">
            <text:p>Paul Metcal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237" table:style-name="ce5">
            <text:p>37237</text:p>
          </table:table-cell>
          <table:table-cell office:value-type="string" table:style-name="ce4">
            <text:p>Jonathan Mo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08" table:style-name="ce5">
            <text:p>38208</text:p>
          </table:table-cell>
          <table:table-cell office:value-type="string" table:style-name="ce4">
            <text:p>Christopher Og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8" table:style-name="ce5">
            <text:p>36558</text:p>
          </table:table-cell>
          <table:table-cell office:value-type="string" table:style-name="ce4">
            <text:p>Pritiben Pat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2" table:style-name="ce5">
            <text:p>38362</text:p>
          </table:table-cell>
          <table:table-cell office:value-type="string" table:style-name="ce4">
            <text:p>Winsome Aldre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88" table:style-name="ce5">
            <text:p>32788</text:p>
          </table:table-cell>
          <table:table-cell office:value-type="string" table:style-name="ce4">
            <text:p>Nicholas As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19" table:style-name="ce5">
            <text:p>36619</text:p>
          </table:table-cell>
          <table:table-cell office:value-type="string" table:style-name="ce4">
            <text:p>Alison Att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8" table:style-name="ce5">
            <text:p>38728</text:p>
          </table:table-cell>
          <table:table-cell office:value-type="string" table:style-name="ce4">
            <text:p>Fiona Burke-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609" table:style-name="ce5">
            <text:p>23609</text:p>
          </table:table-cell>
          <table:table-cell office:value-type="string" table:style-name="ce4">
            <text:p>Alison Cartl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8" table:style-name="ce5">
            <text:p>39018</text:p>
          </table:table-cell>
          <table:table-cell office:value-type="string" table:style-name="ce4">
            <text:p>Amarjit Cheem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1" table:style-name="ce5">
            <text:p>39851</text:p>
          </table:table-cell>
          <table:table-cell office:value-type="string" table:style-name="ce4">
            <text:p>Neil Cla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6084" table:style-name="ce5">
            <text:p>16084</text:p>
          </table:table-cell>
          <table:table-cell office:value-type="string" table:style-name="ce4">
            <text:p>Margaret Couss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2" table:style-name="ce5">
            <text:p>38292</text:p>
          </table:table-cell>
          <table:table-cell office:value-type="string" table:style-name="ce4">
            <text:p>Tony D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94" table:style-name="ce5">
            <text:p>35794</text:p>
          </table:table-cell>
          <table:table-cell office:value-type="string" table:style-name="ce4">
            <text:p>Kanwaljit Dhill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8" table:style-name="ce5">
            <text:p>39798</text:p>
          </table:table-cell>
          <table:table-cell office:value-type="string" table:style-name="ce4">
            <text:p>Thomas F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25" table:style-name="ce5">
            <text:p>33525</text:p>
          </table:table-cell>
          <table:table-cell office:value-type="string" table:style-name="ce4">
            <text:p>Pamela Fearn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3" table:style-name="ce5">
            <text:p>38753</text:p>
          </table:table-cell>
          <table:table-cell office:value-type="string" table:style-name="ce4">
            <text:p>Maggie Fobi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32" table:style-name="ce5">
            <text:p>32232</text:p>
          </table:table-cell>
          <table:table-cell office:value-type="string" table:style-name="ce4">
            <text:p>Suzette Garland-Gri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6" table:style-name="ce5">
            <text:p>37576</text:p>
          </table:table-cell>
          <table:table-cell office:value-type="string" table:style-name="ce4">
            <text:p>Vanessa MacDona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966" table:style-name="ce5">
            <text:p>33966</text:p>
          </table:table-cell>
          <table:table-cell office:value-type="string" table:style-name="ce4">
            <text:p>Sally Manz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1" table:style-name="ce5">
            <text:p>39971</text:p>
          </table:table-cell>
          <table:table-cell office:value-type="string" table:style-name="ce4">
            <text:p>Lynn Po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6" table:style-name="ce5">
            <text:p>36666</text:p>
          </table:table-cell>
          <table:table-cell office:value-type="string" table:style-name="ce4">
            <text:p>Julie McGr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24" table:style-name="ce5">
            <text:p>39124</text:p>
          </table:table-cell>
          <table:table-cell office:value-type="string" table:style-name="ce4">
            <text:p>Tracy Mill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38" table:style-name="ce5">
            <text:p>38038</text:p>
          </table:table-cell>
          <table:table-cell office:value-type="string" table:style-name="ce4">
            <text:p>Robert Mott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1" table:style-name="ce5">
            <text:p>39221</text:p>
          </table:table-cell>
          <table:table-cell office:value-type="string" table:style-name="ce4">
            <text:p>David Ne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5" table:style-name="ce5">
            <text:p>40185</text:p>
          </table:table-cell>
          <table:table-cell office:value-type="string" table:style-name="ce4">
            <text:p>Sarah O'Don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1" table:style-name="ce5">
            <text:p>38501</text:p>
          </table:table-cell>
          <table:table-cell office:value-type="string" table:style-name="ce4">
            <text:p>Ogugua Okolo-Ang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82" table:style-name="ce5">
            <text:p>35882</text:p>
          </table:table-cell>
          <table:table-cell office:value-type="string" table:style-name="ce4">
            <text:p>Lynne Pax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4" table:style-name="ce5">
            <text:p>39874</text:p>
          </table:table-cell>
          <table:table-cell office:value-type="string" table:style-name="ce4">
            <text:p>David Pierc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56" table:style-name="ce5">
            <text:p>36356</text:p>
          </table:table-cell>
          <table:table-cell office:value-type="string" table:style-name="ce4">
            <text:p>Roger Pilgri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4" table:style-name="ce5">
            <text:p>39834</text:p>
          </table:table-cell>
          <table:table-cell office:value-type="string" table:style-name="ce4">
            <text:p>Pamela Pot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1" table:style-name="ce5">
            <text:p>39981</text:p>
          </table:table-cell>
          <table:table-cell office:value-type="string" table:style-name="ce4">
            <text:p>Ann Pr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9" table:style-name="ce5">
            <text:p>39259</text:p>
          </table:table-cell>
          <table:table-cell office:value-type="string" table:style-name="ce4">
            <text:p>Susan Pry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3" table:style-name="ce5">
            <text:p>39003</text:p>
          </table:table-cell>
          <table:table-cell office:value-type="string" table:style-name="ce4">
            <text:p>Keith Pu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19" table:style-name="ce5">
            <text:p>35019</text:p>
          </table:table-cell>
          <table:table-cell office:value-type="string" table:style-name="ce4">
            <text:p>Duncan Ram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2" table:style-name="ce5">
            <text:p>38542</text:p>
          </table:table-cell>
          <table:table-cell office:value-type="string" table:style-name="ce4">
            <text:p>Wendy Hanra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590" table:style-name="ce5">
            <text:p>31590</text:p>
          </table:table-cell>
          <table:table-cell office:value-type="string" table:style-name="ce4">
            <text:p>Helen Rid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35" table:style-name="ce5">
            <text:p>37435</text:p>
          </table:table-cell>
          <table:table-cell office:value-type="string" table:style-name="ce4">
            <text:p>Kerry Roch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2" table:style-name="ce5">
            <text:p>38232</text:p>
          </table:table-cell>
          <table:table-cell office:value-type="string" table:style-name="ce4">
            <text:p>Abigail Rou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5" table:style-name="ce5">
            <text:p>35385</text:p>
          </table:table-cell>
          <table:table-cell office:value-type="string" table:style-name="ce4">
            <text:p>Nicholas Rud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6" table:style-name="ce5">
            <text:p>37926</text:p>
          </table:table-cell>
          <table:table-cell office:value-type="string" table:style-name="ce4">
            <text:p>Joanne Sanchez-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2" table:style-name="ce5">
            <text:p>39072</text:p>
          </table:table-cell>
          <table:table-cell office:value-type="string" table:style-name="ce4">
            <text:p>Paula Sarg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82" table:style-name="ce5">
            <text:p>33382</text:p>
          </table:table-cell>
          <table:table-cell office:value-type="string" table:style-name="ce4">
            <text:p>Philip 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42" table:style-name="ce5">
            <text:p>33042</text:p>
          </table:table-cell>
          <table:table-cell office:value-type="string" table:style-name="ce4">
            <text:p>Bernard Seni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79" table:style-name="ce5">
            <text:p>37179</text:p>
          </table:table-cell>
          <table:table-cell office:value-type="string" table:style-name="ce4">
            <text:p>Allan 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47" table:style-name="ce5">
            <text:p>39547</text:p>
          </table:table-cell>
          <table:table-cell office:value-type="string" table:style-name="ce4">
            <text:p>Nicola Ship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5" table:style-name="ce5">
            <text:p>36555</text:p>
          </table:table-cell>
          <table:table-cell office:value-type="string" table:style-name="ce4">
            <text:p>Jacqueline Shopland-Ree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90" table:style-name="ce5">
            <text:p>38490</text:p>
          </table:table-cell>
          <table:table-cell office:value-type="string" table:style-name="ce4">
            <text:p>Harkireet Soh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0" table:style-name="ce5">
            <text:p>38850</text:p>
          </table:table-cell>
          <table:table-cell office:value-type="string" table:style-name="ce4">
            <text:p>Martin Spo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57" table:style-name="ce5">
            <text:p>40157</text:p>
          </table:table-cell>
          <table:table-cell office:value-type="string" table:style-name="ce4">
            <text:p>Lesley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8" table:style-name="ce5">
            <text:p>38458</text:p>
          </table:table-cell>
          <table:table-cell office:value-type="string" table:style-name="ce4">
            <text:p>Deborah Summ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01" table:style-name="ce5">
            <text:p>34801</text:p>
          </table:table-cell>
          <table:table-cell office:value-type="string" table:style-name="ce4">
            <text:p>Lynda Townse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12" table:style-name="ce5">
            <text:p>39912</text:p>
          </table:table-cell>
          <table:table-cell office:value-type="string" table:style-name="ce4">
            <text:p>Elaine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65" table:style-name="ce5">
            <text:p>37565</text:p>
          </table:table-cell>
          <table:table-cell office:value-type="string" table:style-name="ce4">
            <text:p>Zoe Wes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9" table:style-name="ce5">
            <text:p>39459</text:p>
          </table:table-cell>
          <table:table-cell office:value-type="string" table:style-name="ce4">
            <text:p>Philip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5450" table:style-name="ce5">
            <text:p>15450</text:p>
          </table:table-cell>
          <table:table-cell office:value-type="string" table:style-name="ce4">
            <text:p>David Woodhou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2" table:style-name="ce5">
            <text:p>32252</text:p>
          </table:table-cell>
          <table:table-cell office:value-type="string" table:style-name="ce4">
            <text:p>Deborah Wr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3" table:style-name="ce5">
            <text:p>39863</text:p>
          </table:table-cell>
          <table:table-cell office:value-type="string" table:style-name="ce4">
            <text:p>Tanya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4" table:style-name="ce5">
            <text:p>39054</text:p>
          </table:table-cell>
          <table:table-cell office:value-type="string" table:style-name="ce4">
            <text:p>Christopher Birt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81" table:style-name="ce5">
            <text:p>35981</text:p>
          </table:table-cell>
          <table:table-cell office:value-type="string" table:style-name="ce4">
            <text:p>Lynda Bou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21" table:style-name="ce5">
            <text:p>34721</text:p>
          </table:table-cell>
          <table:table-cell office:value-type="string" table:style-name="ce4">
            <text:p>Linda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28" table:style-name="ce5">
            <text:p>37528</text:p>
          </table:table-cell>
          <table:table-cell office:value-type="string" table:style-name="ce4">
            <text:p>Jenell Chet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2" table:style-name="ce5">
            <text:p>38772</text:p>
          </table:table-cell>
          <table:table-cell office:value-type="string" table:style-name="ce4">
            <text:p>Bernard Cla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95" table:style-name="ce5">
            <text:p>34795</text:p>
          </table:table-cell>
          <table:table-cell office:value-type="string" table:style-name="ce4">
            <text:p>Barbara Du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5" table:style-name="ce5">
            <text:p>39075</text:p>
          </table:table-cell>
          <table:table-cell office:value-type="string" table:style-name="ce4">
            <text:p>Timothy Gartsi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5" table:style-name="ce5">
            <text:p>38005</text:p>
          </table:table-cell>
          <table:table-cell office:value-type="string" table:style-name="ce4">
            <text:p>Ann Glynne-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79" table:style-name="ce5">
            <text:p>36279</text:p>
          </table:table-cell>
          <table:table-cell office:value-type="string" table:style-name="ce4">
            <text:p>Catriona Murr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9" table:style-name="ce5">
            <text:p>39589</text:p>
          </table:table-cell>
          <table:table-cell office:value-type="string" table:style-name="ce4">
            <text:p>Rowena Sim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16" table:style-name="ce5">
            <text:p>33816</text:p>
          </table:table-cell>
          <table:table-cell office:value-type="string" table:style-name="ce4">
            <text:p>Susa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2" table:style-name="ce5">
            <text:p>38472</text:p>
          </table:table-cell>
          <table:table-cell office:value-type="string" table:style-name="ce4">
            <text:p>Asfa Sohai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2" table:style-name="ce5">
            <text:p>39972</text:p>
          </table:table-cell>
          <table:table-cell office:value-type="string" table:style-name="ce4">
            <text:p>Julie Summer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1" table:style-name="ce5">
            <text:p>36521</text:p>
          </table:table-cell>
          <table:table-cell office:value-type="string" table:style-name="ce4">
            <text:p>David Sy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5" table:style-name="ce5">
            <text:p>39855</text:p>
          </table:table-cell>
          <table:table-cell office:value-type="string" table:style-name="ce4">
            <text:p>Ruth Szolkowsk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1" table:style-name="ce5">
            <text:p>39211</text:p>
          </table:table-cell>
          <table:table-cell office:value-type="string" table:style-name="ce4">
            <text:p>Andrew 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5" table:style-name="ce5">
            <text:p>40015</text:p>
          </table:table-cell>
          <table:table-cell office:value-type="string" table:style-name="ce4">
            <text:p>Deborah Tregell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3" table:style-name="ce5">
            <text:p>39263</text:p>
          </table:table-cell>
          <table:table-cell office:value-type="string" table:style-name="ce4">
            <text:p>Gill Tu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5" table:style-name="ce5">
            <text:p>37925</text:p>
          </table:table-cell>
          <table:table-cell office:value-type="string" table:style-name="ce4">
            <text:p>Susan Va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9" table:style-name="ce5">
            <text:p>39999</text:p>
          </table:table-cell>
          <table:table-cell office:value-type="string" table:style-name="ce4">
            <text:p>James Wa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65" table:style-name="ce5">
            <text:p>37365</text:p>
          </table:table-cell>
          <table:table-cell office:value-type="string" table:style-name="ce4">
            <text:p>Janis Warr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8" table:style-name="ce5">
            <text:p>38228</text:p>
          </table:table-cell>
          <table:table-cell office:value-type="string" table:style-name="ce4">
            <text:p>Lenford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4" table:style-name="ce5">
            <text:p>39264</text:p>
          </table:table-cell>
          <table:table-cell office:value-type="string" table:style-name="ce4">
            <text:p>Mandy Wil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849" table:style-name="ce5">
            <text:p>13849</text:p>
          </table:table-cell>
          <table:table-cell office:value-type="string" table:style-name="ce4">
            <text:p>Liz Bow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0" table:style-name="ce5">
            <text:p>50000</text:p>
          </table:table-cell>
          <table:table-cell office:value-type="string" table:style-name="ce4">
            <text:p>David Bo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3" table:style-name="ce5">
            <text:p>39213</text:p>
          </table:table-cell>
          <table:table-cell office:value-type="string" table:style-name="ce4">
            <text:p>Charlotte Cor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31" table:style-name="ce5">
            <text:p>39231</text:p>
          </table:table-cell>
          <table:table-cell office:value-type="string" table:style-name="ce4">
            <text:p>Gulbanu Ka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146" table:style-name="ce5">
            <text:p>18146</text:p>
          </table:table-cell>
          <table:table-cell office:value-type="string" table:style-name="ce4">
            <text:p>Michael Ony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7" table:style-name="ce5">
            <text:p>40147</text:p>
          </table:table-cell>
          <table:table-cell office:value-type="string" table:style-name="ce4">
            <text:p>Matthew Shir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8244" table:style-name="ce5">
            <text:p>8244</text:p>
          </table:table-cell>
          <table:table-cell office:value-type="string" table:style-name="ce4">
            <text:p>Brenda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39" table:style-name="ce5">
            <text:p>33139</text:p>
          </table:table-cell>
          <table:table-cell office:value-type="string" table:style-name="ce4">
            <text:p>Mark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44" table:style-name="ce5">
            <text:p>33544</text:p>
          </table:table-cell>
          <table:table-cell office:value-type="string" table:style-name="ce4">
            <text:p>Gillian Burr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07" table:style-name="ce5">
            <text:p>32807</text:p>
          </table:table-cell>
          <table:table-cell office:value-type="string" table:style-name="ce4">
            <text:p>Jamie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38" table:style-name="ce5">
            <text:p>39638</text:p>
          </table:table-cell>
          <table:table-cell office:value-type="string" table:style-name="ce4">
            <text:p>Joanna Frank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6" table:style-name="ce5">
            <text:p>35806</text:p>
          </table:table-cell>
          <table:table-cell office:value-type="string" table:style-name="ce4">
            <text:p>Ian Goodw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2" table:style-name="ce5">
            <text:p>39982</text:p>
          </table:table-cell>
          <table:table-cell office:value-type="string" table:style-name="ce4">
            <text:p>Rebecca Greenhal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48" table:style-name="ce5">
            <text:p>38748</text:p>
          </table:table-cell>
          <table:table-cell office:value-type="string" table:style-name="ce4">
            <text:p>Tudor Griffith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03" table:style-name="ce5">
            <text:p>39203</text:p>
          </table:table-cell>
          <table:table-cell office:value-type="string" table:style-name="ce4">
            <text:p>David Ha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98" table:style-name="ce5">
            <text:p>38698</text:p>
          </table:table-cell>
          <table:table-cell office:value-type="string" table:style-name="ce4">
            <text:p>Julie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3" table:style-name="ce5">
            <text:p>39143</text:p>
          </table:table-cell>
          <table:table-cell office:value-type="string" table:style-name="ce4">
            <text:p>Helen Hus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4" table:style-name="ce5">
            <text:p>38434</text:p>
          </table:table-cell>
          <table:table-cell office:value-type="string" table:style-name="ce4">
            <text:p>Steven Ing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style-name="ce4">
            <text:p>Liz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17" table:style-name="ce5">
            <text:p>38717</text:p>
          </table:table-cell>
          <table:table-cell office:value-type="string" table:style-name="ce4">
            <text:p>Joyce Lyd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74" table:style-name="ce5">
            <text:p>35174</text:p>
          </table:table-cell>
          <table:table-cell office:value-type="string" table:style-name="ce4">
            <text:p>Sarah Mal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598" table:style-name="ce5">
            <text:p>32598</text:p>
          </table:table-cell>
          <table:table-cell office:value-type="string" table:style-name="ce4">
            <text:p>Pamela Mat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8" table:style-name="ce5">
            <text:p>39858</text:p>
          </table:table-cell>
          <table:table-cell office:value-type="string" table:style-name="ce4">
            <text:p>Sarah McGra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6" table:style-name="ce5">
            <text:p>39996</text:p>
          </table:table-cell>
          <table:table-cell office:value-type="string" table:style-name="ce4">
            <text:p>Sean McKe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80" table:style-name="ce5">
            <text:p>29380</text:p>
          </table:table-cell>
          <table:table-cell office:value-type="string" table:style-name="ce4">
            <text:p>Sarah Nob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977" table:style-name="ce5">
            <text:p>23977</text:p>
          </table:table-cell>
          <table:table-cell office:value-type="string" table:style-name="ce4">
            <text:p>Anna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7" table:style-name="ce5">
            <text:p>36527</text:p>
          </table:table-cell>
          <table:table-cell office:value-type="string" table:style-name="ce4">
            <text:p>David Bab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647" table:style-name="ce5">
            <text:p>32647</text:p>
          </table:table-cell>
          <table:table-cell office:value-type="string" table:style-name="ce4">
            <text:p>Jacqueline Bell-C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1" table:style-name="ce5">
            <text:p>38431</text:p>
          </table:table-cell>
          <table:table-cell office:value-type="string" table:style-name="ce4">
            <text:p>Robert Bourdon-Pier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259" table:style-name="ce5">
            <text:p>35259</text:p>
          </table:table-cell>
          <table:table-cell office:value-type="string" table:style-name="ce4">
            <text:p>John Bur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9" table:style-name="ce5">
            <text:p>39139</text:p>
          </table:table-cell>
          <table:table-cell office:value-type="string" table:style-name="ce4">
            <text:p>Alexandra Bu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8" table:style-name="ce5">
            <text:p>38238</text:p>
          </table:table-cell>
          <table:table-cell office:value-type="string" table:style-name="ce4">
            <text:p>Fadia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0" table:style-name="ce5">
            <text:p>37540</text:p>
          </table:table-cell>
          <table:table-cell office:value-type="string" table:style-name="ce4">
            <text:p>Nicholas Cor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34" table:style-name="ce5">
            <text:p>35834</text:p>
          </table:table-cell>
          <table:table-cell office:value-type="string" table:style-name="ce4">
            <text:p>Megan Daukst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50" table:style-name="ce5">
            <text:p>32850</text:p>
          </table:table-cell>
          <table:table-cell office:value-type="string" table:style-name="ce4">
            <text:p>Caroline Daw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3" table:style-name="ce5">
            <text:p>39563</text:p>
          </table:table-cell>
          <table:table-cell office:value-type="string" table:style-name="ce4">
            <text:p>Stuart Edmon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3" table:style-name="ce5">
            <text:p>50003</text:p>
          </table:table-cell>
          <table:table-cell office:value-type="string" table:style-name="ce4">
            <text:p>Philip Elli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6" table:style-name="ce5">
            <text:p>39466</text:p>
          </table:table-cell>
          <table:table-cell office:value-type="string" table:style-name="ce4">
            <text:p>Sarah Fiel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62" table:style-name="ce5">
            <text:p>38562</text:p>
          </table:table-cell>
          <table:table-cell office:value-type="string" table:style-name="ce4">
            <text:p>Nicholas Fles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9" table:style-name="ce5">
            <text:p>35809</text:p>
          </table:table-cell>
          <table:table-cell office:value-type="string" table:style-name="ce4">
            <text:p>Debra Forsythe-Conro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1" table:style-name="ce5">
            <text:p>34611</text:p>
          </table:table-cell>
          <table:table-cell office:value-type="string" table:style-name="ce4">
            <text:p>Julie F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7" table:style-name="ce5">
            <text:p>38357</text:p>
          </table:table-cell>
          <table:table-cell office:value-type="string" table:style-name="ce4">
            <text:p>Sherrilee Dou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96" table:style-name="ce5">
            <text:p>40096</text:p>
          </table:table-cell>
          <table:table-cell office:value-type="string" table:style-name="ce4">
            <text:p>Mo Galw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5" table:style-name="ce5">
            <text:p>39365</text:p>
          </table:table-cell>
          <table:table-cell office:value-type="string" table:style-name="ce4">
            <text:p>Jerry G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5" table:style-name="ce5">
            <text:p>39925</text:p>
          </table:table-cell>
          <table:table-cell office:value-type="string" table:style-name="ce4">
            <text:p>Lea Hann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2" table:style-name="ce5">
            <text:p>36452</text:p>
          </table:table-cell>
          <table:table-cell office:value-type="string" table:style-name="ce4">
            <text:p>Timothy Ha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27" table:style-name="ce5">
            <text:p>37427</text:p>
          </table:table-cell>
          <table:table-cell office:value-type="string" table:style-name="ce4">
            <text:p>Russell H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9" table:style-name="ce5">
            <text:p>39009</text:p>
          </table:table-cell>
          <table:table-cell office:value-type="string" table:style-name="ce4">
            <text:p>Justine Hoc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35" table:style-name="ce5">
            <text:p>32735</text:p>
          </table:table-cell>
          <table:table-cell office:value-type="string" table:style-name="ce4">
            <text:p>Rebekah Iiyamb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04" table:style-name="ce5">
            <text:p>40104</text:p>
          </table:table-cell>
          <table:table-cell office:value-type="string" table:style-name="ce4">
            <text:p>Richard Luc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6" table:style-name="ce5">
            <text:p>36286</text:p>
          </table:table-cell>
          <table:table-cell office:value-type="string" table:style-name="ce4">
            <text:p>Alun Maddo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66" table:style-name="ce5">
            <text:p>38666</text:p>
          </table:table-cell>
          <table:table-cell office:value-type="string" table:style-name="ce4">
            <text:p>Maria McGa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7" table:style-name="ce5">
            <text:p>39577</text:p>
          </table:table-cell>
          <table:table-cell office:value-type="string" table:style-name="ce4">
            <text:p>Helena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4" table:style-name="ce5">
            <text:p>37604</text:p>
          </table:table-cell>
          <table:table-cell office:value-type="string" table:style-name="ce4">
            <text:p>Tom Mo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3" table:style-name="ce5">
            <text:p>38553</text:p>
          </table:table-cell>
          <table:table-cell office:value-type="string" table:style-name="ce4">
            <text:p>Gwendoline Ony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9" table:style-name="ce5">
            <text:p>33059</text:p>
          </table:table-cell>
          <table:table-cell office:value-type="string" table:style-name="ce4">
            <text:p>Heidi Swidenban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16" table:style-name="ce5">
            <text:p>38216</text:p>
          </table:table-cell>
          <table:table-cell office:value-type="string" table:style-name="ce4">
            <text:p>Keith Tyso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977" table:style-name="ce5">
            <text:p>22977</text:p>
          </table:table-cell>
          <table:table-cell office:value-type="string" table:style-name="ce4">
            <text:p>Steven Calde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7" table:style-name="ce5">
            <text:p>39017</text:p>
          </table:table-cell>
          <table:table-cell office:value-type="string" table:style-name="ce4">
            <text:p>Stephen 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80" table:style-name="ce5">
            <text:p>38980</text:p>
          </table:table-cell>
          <table:table-cell office:value-type="string" table:style-name="ce4">
            <text:p>Peter Hea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0378" table:style-name="ce5">
            <text:p>20378</text:p>
          </table:table-cell>
          <table:table-cell office:value-type="string" table:style-name="ce4">
            <text:p>Helen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25" table:style-name="ce5">
            <text:p>37325</text:p>
          </table:table-cell>
          <table:table-cell office:value-type="string" table:style-name="ce4">
            <text:p>Angela Ki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4" table:style-name="ce5">
            <text:p>39064</text:p>
          </table:table-cell>
          <table:table-cell office:value-type="string" table:style-name="ce4">
            <text:p>Kay Lea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4" table:style-name="ce5">
            <text:p>38474</text:p>
          </table:table-cell>
          <table:table-cell office:value-type="string" table:style-name="ce4">
            <text:p>Alison Lox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5" table:style-name="ce5">
            <text:p>40025</text:p>
          </table:table-cell>
          <table:table-cell office:value-type="string" table:style-name="ce4">
            <text:p>Karen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6" table:style-name="ce5">
            <text:p>39396</text:p>
          </table:table-cell>
          <table:table-cell office:value-type="string" table:style-name="ce4">
            <text:p>Janet Tibbi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4" table:style-name="ce5">
            <text:p>35824</text:p>
          </table:table-cell>
          <table:table-cell office:value-type="string" table:style-name="ce4">
            <text:p>Malcolm Bru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0" table:style-name="ce5">
            <text:p>40200</text:p>
          </table:table-cell>
          <table:table-cell office:value-type="string" table:style-name="ce4">
            <text:p>Patrick Amiel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4" table:style-name="ce5">
            <text:p>40014</text:p>
          </table:table-cell>
          <table:table-cell office:value-type="string" table:style-name="ce4">
            <text:p>Debra And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55" table:style-name="ce5">
            <text:p>40455</text:p>
          </table:table-cell>
          <table:table-cell office:value-type="string" table:style-name="ce4">
            <text:p>Mary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9" table:style-name="ce5">
            <text:p>39049</text:p>
          </table:table-cell>
          <table:table-cell office:value-type="string" table:style-name="ce4">
            <text:p>David De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14" table:style-name="ce5">
            <text:p>36314</text:p>
          </table:table-cell>
          <table:table-cell office:value-type="string" table:style-name="ce4">
            <text:p>Christine Blow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26" table:style-name="ce5">
            <text:p>40326</text:p>
          </table:table-cell>
          <table:table-cell office:value-type="string" table:style-name="ce4">
            <text:p>Christine Bulm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78" table:style-name="ce5">
            <text:p>38678</text:p>
          </table:table-cell>
          <table:table-cell office:value-type="string" table:style-name="ce4">
            <text:p>Alexandra H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2" table:style-name="ce5">
            <text:p>36032</text:p>
          </table:table-cell>
          <table:table-cell office:value-type="string" table:style-name="ce4">
            <text:p>Nicholas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96" table:style-name="ce5">
            <text:p>38396</text:p>
          </table:table-cell>
          <table:table-cell office:value-type="string" table:style-name="ce4">
            <text:p>Darrell Ba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6" table:style-name="ce5">
            <text:p>39926</text:p>
          </table:table-cell>
          <table:table-cell office:value-type="string" table:style-name="ce4">
            <text:p>Frances Haw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1" table:style-name="ce5">
            <text:p>33481</text:p>
          </table:table-cell>
          <table:table-cell office:value-type="string" table:style-name="ce4">
            <text:p>Janice How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9" table:style-name="ce5">
            <text:p>38889</text:p>
          </table:table-cell>
          <table:table-cell office:value-type="string" table:style-name="ce4">
            <text:p>Richard Kear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3" table:style-name="ce5">
            <text:p>39253</text:p>
          </table:table-cell>
          <table:table-cell office:value-type="string" table:style-name="ce4">
            <text:p>Travis Lat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4" table:style-name="ce5">
            <text:p>39504</text:p>
          </table:table-cell>
          <table:table-cell office:value-type="string" table:style-name="ce4">
            <text:p>John B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32" table:style-name="ce5">
            <text:p>38532</text:p>
          </table:table-cell>
          <table:table-cell office:value-type="string" table:style-name="ce4">
            <text:p>Catherine Bee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29" table:style-name="ce5">
            <text:p>34229</text:p>
          </table:table-cell>
          <table:table-cell office:value-type="string" table:style-name="ce4">
            <text:p>Deirdre Crutch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6" table:style-name="ce5">
            <text:p>38466</text:p>
          </table:table-cell>
          <table:table-cell office:value-type="string" table:style-name="ce4">
            <text:p>John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6" table:style-name="ce5">
            <text:p>40016</text:p>
          </table:table-cell>
          <table:table-cell office:value-type="string" table:style-name="ce4">
            <text:p>Deborah Per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6" table:style-name="ce5">
            <text:p>39796</text:p>
          </table:table-cell>
          <table:table-cell office:value-type="string" table:style-name="ce4">
            <text:p>Clare Ru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5" table:style-name="ce5">
            <text:p>39055</text:p>
          </table:table-cell>
          <table:table-cell office:value-type="string" table:style-name="ce4">
            <text:p>Rachael Henni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15" table:style-name="ce5">
            <text:p>37915</text:p>
          </table:table-cell>
          <table:table-cell office:value-type="string" table:style-name="ce4">
            <text:p>Emma Hollis-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9" table:style-name="ce5">
            <text:p>39079</text:p>
          </table:table-cell>
          <table:table-cell office:value-type="string" table:style-name="ce4">
            <text:p>Emma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00" table:style-name="ce5">
            <text:p>38400</text:p>
          </table:table-cell>
          <table:table-cell office:value-type="string" table:style-name="ce4">
            <text:p>Jaswant M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63595" table:style-name="ce5">
            <text:p>63595</text:p>
          </table:table-cell>
          <table:table-cell office:value-type="string" table:style-name="ce4">
            <text:p>William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7" table:style-name="ce5">
            <text:p>38757</text:p>
          </table:table-cell>
          <table:table-cell office:value-type="string" table:style-name="ce4">
            <text:p>Teresa Kie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81" table:style-name="ce5">
            <text:p>34281</text:p>
          </table:table-cell>
          <table:table-cell office:value-type="string" table:style-name="ce4">
            <text:p>Helen Mo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1" table:style-name="ce5">
            <text:p>36771</text:p>
          </table:table-cell>
          <table:table-cell office:value-type="string" table:style-name="ce4">
            <text:p>Beverley Per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0" table:style-name="ce5">
            <text:p>39450</text:p>
          </table:table-cell>
          <table:table-cell office:value-type="string" table:style-name="ce4">
            <text:p>Claire Holli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1" table:style-name="ce5">
            <text:p>38861</text:p>
          </table:table-cell>
          <table:table-cell office:value-type="string" table:style-name="ce4">
            <text:p>Rosemary K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0" table:style-name="ce5">
            <text:p>33420</text:p>
          </table:table-cell>
          <table:table-cell office:value-type="string" table:style-name="ce4">
            <text:p>Michael Smi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8" table:style-name="ce5">
            <text:p>39998</text:p>
          </table:table-cell>
          <table:table-cell office:value-type="string" table:style-name="ce4">
            <text:p>Helen Spring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07" table:style-name="ce5">
            <text:p>33607</text:p>
          </table:table-cell>
          <table:table-cell office:value-type="string" table:style-name="ce4">
            <text:p>Anne Ver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9" table:style-name="ce5">
            <text:p>40229</text:p>
          </table:table-cell>
          <table:table-cell office:value-type="string" table:style-name="ce4">
            <text:p>Meena Wal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86" table:style-name="ce5">
            <text:p>37986</text:p>
          </table:table-cell>
          <table:table-cell office:value-type="string" table:style-name="ce4">
            <text:p>Thomas Wa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4" table:style-name="ce5">
            <text:p>39564</text:p>
          </table:table-cell>
          <table:table-cell office:value-type="string" table:style-name="ce4">
            <text:p>Christopher Whea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4" table:style-name="ce5">
            <text:p>38854</text:p>
          </table:table-cell>
          <table:table-cell office:value-type="string" table:style-name="ce4">
            <text:p>Kerrise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5" table:style-name="ce5">
            <text:p>3535</text:p>
          </table:table-cell>
          <table:table-cell office:value-type="string" table:style-name="ce4">
            <text:p>Joanna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5" table:style-name="ce5">
            <text:p>39145</text:p>
          </table:table-cell>
          <table:table-cell office:value-type="string" table:style-name="ce4">
            <text:p>Mark Mitch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4" table:style-name="ce5">
            <text:p>40244</text:p>
          </table:table-cell>
          <table:table-cell office:value-type="string" table:style-name="ce4">
            <text:p>Joseph Fig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26" table:style-name="ce5">
            <text:p>39826</text:p>
          </table:table-cell>
          <table:table-cell office:value-type="string" table:style-name="ce4">
            <text:p>Dawn Tit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8" table:style-name="ce5">
            <text:p>39228</text:p>
          </table:table-cell>
          <table:table-cell office:value-type="string" table:style-name="ce4">
            <text:p>Dawn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4" table:style-name="ce5">
            <text:p>40174</text:p>
          </table:table-cell>
          <table:table-cell office:value-type="string" table:style-name="ce4">
            <text:p>Cassandra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43" table:style-name="ce5">
            <text:p>40843</text:p>
          </table:table-cell>
          <table:table-cell office:value-type="string" table:style-name="ce4">
            <text:p>Aliso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1" table:style-name="ce5">
            <text:p>40281</text:p>
          </table:table-cell>
          <table:table-cell office:value-type="string" table:style-name="ce4">
            <text:p>Linda All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3" table:style-name="ce5">
            <text:p>40233</text:p>
          </table:table-cell>
          <table:table-cell office:value-type="string" table:style-name="ce4">
            <text:p>Sarah L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38" table:style-name="ce5">
            <text:p>40738</text:p>
          </table:table-cell>
          <table:table-cell office:value-type="string" table:style-name="ce4">
            <text:p>Josie Lee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8" table:style-name="ce5">
            <text:p>50008</text:p>
          </table:table-cell>
          <table:table-cell office:value-type="string" table:style-name="ce4">
            <text:p>David Ll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1" table:style-name="ce5">
            <text:p>39471</text:p>
          </table:table-cell>
          <table:table-cell office:value-type="string" table:style-name="ce4">
            <text:p>Justine L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3" table:style-name="ce5">
            <text:p>39843</text:p>
          </table:table-cell>
          <table:table-cell office:value-type="string" table:style-name="ce4">
            <text:p>Sally Nut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42" table:style-name="ce5">
            <text:p>32442</text:p>
          </table:table-cell>
          <table:table-cell office:value-type="string" table:style-name="ce4">
            <text:p>Richard Blackm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8" table:style-name="ce5">
            <text:p>37358</text:p>
          </table:table-cell>
          <table:table-cell office:value-type="string" table:style-name="ce4">
            <text:p>Richard Kenti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1" table:style-name="ce5">
            <text:p>38051</text:p>
          </table:table-cell>
          <table:table-cell office:value-type="string" table:style-name="ce4">
            <text:p>Teresa H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65" table:style-name="ce5">
            <text:p>40365</text:p>
          </table:table-cell>
          <table:table-cell office:value-type="string" table:style-name="ce4">
            <text:p>Lynn Ay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8" table:style-name="ce5">
            <text:p>40378</text:p>
          </table:table-cell>
          <table:table-cell office:value-type="string" table:style-name="ce4">
            <text:p>Christine Lac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9" table:style-name="ce5">
            <text:p>39479</text:p>
          </table:table-cell>
          <table:table-cell office:value-type="string" table:style-name="ce4">
            <text:p>Jacqueline Newsom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8" table:style-name="ce5">
            <text:p>40968</text:p>
          </table:table-cell>
          <table:table-cell office:value-type="string" table:style-name="ce4">
            <text:p>Caroline Oliv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4" table:style-name="ce5">
            <text:p>39534</text:p>
          </table:table-cell>
          <table:table-cell office:value-type="string" table:style-name="ce4">
            <text:p>Peter Whe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7" table:style-name="ce5">
            <text:p>39407</text:p>
          </table:table-cell>
          <table:table-cell office:value-type="string" table:style-name="ce4">
            <text:p>Christopher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6" table:style-name="ce5">
            <text:p>38866</text:p>
          </table:table-cell>
          <table:table-cell office:value-type="string" table:style-name="ce4">
            <text:p>Susan C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73" table:style-name="ce5">
            <text:p>34773</text:p>
          </table:table-cell>
          <table:table-cell office:value-type="string" table:style-name="ce4">
            <text:p>Stephen Fall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0" table:style-name="ce5">
            <text:p>38730</text:p>
          </table:table-cell>
          <table:table-cell office:value-type="string" table:style-name="ce4">
            <text:p>Neil Dix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05" table:style-name="ce5">
            <text:p>39905</text:p>
          </table:table-cell>
          <table:table-cell office:value-type="string" table:style-name="ce4">
            <text:p>Schelene Fe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96" table:style-name="ce5">
            <text:p>40496</text:p>
          </table:table-cell>
          <table:table-cell office:value-type="string" table:style-name="ce4">
            <text:p>Hayley Fol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70" table:style-name="ce5">
            <text:p>38970</text:p>
          </table:table-cell>
          <table:table-cell office:value-type="string" table:style-name="ce4">
            <text:p>Alison Mo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5" table:style-name="ce5">
            <text:p>40355</text:p>
          </table:table-cell>
          <table:table-cell office:value-type="string" table:style-name="ce4">
            <text:p>Keith Pail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1" table:style-name="ce5">
            <text:p>39581</text:p>
          </table:table-cell>
          <table:table-cell office:value-type="string" table:style-name="ce4">
            <text:p>Gabrielle Redd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47" table:style-name="ce5">
            <text:p>39947</text:p>
          </table:table-cell>
          <table:table-cell office:value-type="string" table:style-name="ce4">
            <text:p>Adam Ry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7" table:style-name="ce5">
            <text:p>36367</text:p>
          </table:table-cell>
          <table:table-cell office:value-type="string" table:style-name="ce4">
            <text:p>Philida Schellek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16" table:style-name="ce5">
            <text:p>40716</text:p>
          </table:table-cell>
          <table:table-cell office:value-type="string" table:style-name="ce4">
            <text:p>Jane Cart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2" table:style-name="ce5">
            <text:p>39512</text:p>
          </table:table-cell>
          <table:table-cell office:value-type="string" table:style-name="ce4">
            <text:p>Non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4" table:style-name="ce5">
            <text:p>40214</text:p>
          </table:table-cell>
          <table:table-cell office:value-type="string" table:style-name="ce4">
            <text:p>Stuart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9" table:style-name="ce5">
            <text:p>39539</text:p>
          </table:table-cell>
          <table:table-cell office:value-type="string" table:style-name="ce4">
            <text:p>Sukhbir Far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92" table:style-name="ce5">
            <text:p>36792</text:p>
          </table:table-cell>
          <table:table-cell office:value-type="string" table:style-name="ce4">
            <text:p>Susan G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1" table:style-name="ce5">
            <text:p>38681</text:p>
          </table:table-cell>
          <table:table-cell office:value-type="string" table:style-name="ce4">
            <text:p>Janet Keef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19" table:style-name="ce5">
            <text:p>34019</text:p>
          </table:table-cell>
          <table:table-cell office:value-type="string" table:style-name="ce4">
            <text:p>Karen Ker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8" table:style-name="ce5">
            <text:p>38548</text:p>
          </table:table-cell>
          <table:table-cell office:value-type="string" table:style-name="ce4">
            <text:p>Gillia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3" table:style-name="ce5">
            <text:p>38473</text:p>
          </table:table-cell>
          <table:table-cell office:value-type="string" table:style-name="ce4">
            <text:p>Alison Mugg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9" table:style-name="ce5">
            <text:p>40179</text:p>
          </table:table-cell>
          <table:table-cell office:value-type="string" table:style-name="ce4">
            <text:p>Helen Qui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9" table:style-name="ce5">
            <text:p>40019</text:p>
          </table:table-cell>
          <table:table-cell office:value-type="string" table:style-name="ce4">
            <text:p>Felix Ray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3" table:style-name="ce5">
            <text:p>52163</text:p>
          </table:table-cell>
          <table:table-cell office:value-type="string" table:style-name="ce4">
            <text:p>Gary Bev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6" table:style-name="ce5">
            <text:p>40266</text:p>
          </table:table-cell>
          <table:table-cell office:value-type="string" table:style-name="ce4">
            <text:p>Robin Crui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89" table:style-name="ce5">
            <text:p>39389</text:p>
          </table:table-cell>
          <table:table-cell office:value-type="string" table:style-name="ce4">
            <text:p>Moira Da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5" table:style-name="ce5">
            <text:p>40205</text:p>
          </table:table-cell>
          <table:table-cell office:value-type="string" table:style-name="ce4">
            <text:p>Edison Davi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9" table:style-name="ce5">
            <text:p>40449</text:p>
          </table:table-cell>
          <table:table-cell office:value-type="string" table:style-name="ce4">
            <text:p>Claire Fort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96" table:style-name="ce5">
            <text:p>40296</text:p>
          </table:table-cell>
          <table:table-cell office:value-type="string" table:style-name="ce4">
            <text:p>Karen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86" table:style-name="ce5">
            <text:p>38486</text:p>
          </table:table-cell>
          <table:table-cell office:value-type="string" table:style-name="ce4">
            <text:p>Diana Pear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1" table:style-name="ce5">
            <text:p>40211</text:p>
          </table:table-cell>
          <table:table-cell office:value-type="string" table:style-name="ce4">
            <text:p>Ellenor Bei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7" table:style-name="ce5">
            <text:p>50007</text:p>
          </table:table-cell>
          <table:table-cell office:value-type="string" table:style-name="ce4">
            <text:p>Khalid D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9" table:style-name="ce5">
            <text:p>50009</text:p>
          </table:table-cell>
          <table:table-cell office:value-type="string" table:style-name="ce4">
            <text:p>Christopher Doher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9" table:style-name="ce5">
            <text:p>40469</text:p>
          </table:table-cell>
          <table:table-cell office:value-type="string" table:style-name="ce4">
            <text:p>Lizzy Meado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6" table:style-name="ce5">
            <text:p>50016</text:p>
          </table:table-cell>
          <table:table-cell office:value-type="string" table:style-name="ce4">
            <text:p>Teresa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8" table:style-name="ce5">
            <text:p>38888</text:p>
          </table:table-cell>
          <table:table-cell office:value-type="string" table:style-name="ce4">
            <text:p>Diane Roch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2" table:style-name="ce5">
            <text:p>40182</text:p>
          </table:table-cell>
          <table:table-cell office:value-type="string" table:style-name="ce4">
            <text:p>Debbie Ro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4" table:style-name="ce5">
            <text:p>39464</text:p>
          </table:table-cell>
          <table:table-cell office:value-type="string" table:style-name="ce4">
            <text:p>Brian Simb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8" table:style-name="ce5">
            <text:p>33058</text:p>
          </table:table-cell>
          <table:table-cell office:value-type="string" table:style-name="ce4">
            <text:p>Susan Su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6" table:style-name="ce5">
            <text:p>40646</text:p>
          </table:table-cell>
          <table:table-cell office:value-type="string" table:style-name="ce4">
            <text:p>Anne Cullu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8" table:style-name="ce5">
            <text:p>40998</text:p>
          </table:table-cell>
          <table:table-cell office:value-type="string" table:style-name="ce4">
            <text:p>Hilary Godd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0" table:style-name="ce5">
            <text:p>40220</text:p>
          </table:table-cell>
          <table:table-cell office:value-type="string" table:style-name="ce4">
            <text:p>Linda Griffith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1" table:style-name="ce5">
            <text:p>40271</text:p>
          </table:table-cell>
          <table:table-cell office:value-type="string" table:style-name="ce4">
            <text:p>Eliot Hodg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8" table:style-name="ce5">
            <text:p>40218</text:p>
          </table:table-cell>
          <table:table-cell office:value-type="string" table:style-name="ce4">
            <text:p>Heidi Bast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6" table:style-name="ce5">
            <text:p>40516</text:p>
          </table:table-cell>
          <table:table-cell office:value-type="string" table:style-name="ce4">
            <text:p>Andrew Rig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2" table:style-name="ce5">
            <text:p>40282</text:p>
          </table:table-cell>
          <table:table-cell office:value-type="string" table:style-name="ce4">
            <text:p>Matthew Samm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4" table:style-name="ce5">
            <text:p>40464</text:p>
          </table:table-cell>
          <table:table-cell office:value-type="string" table:style-name="ce4">
            <text:p>Ellen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19" table:style-name="ce5">
            <text:p>38419</text:p>
          </table:table-cell>
          <table:table-cell office:value-type="string" table:style-name="ce4">
            <text:p>Mark Cadwalla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49" table:style-name="ce5">
            <text:p>35649</text:p>
          </table:table-cell>
          <table:table-cell office:value-type="string" table:style-name="ce4">
            <text:p>Abdul-Hayee Mursh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4" table:style-name="ce5">
            <text:p>39254</text:p>
          </table:table-cell>
          <table:table-cell office:value-type="string" table:style-name="ce4">
            <text:p>Andrew Org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5" table:style-name="ce5">
            <text:p>39955</text:p>
          </table:table-cell>
          <table:table-cell office:value-type="string" table:style-name="ce4">
            <text:p>Diane Py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1" table:style-name="ce5">
            <text:p>40521</text:p>
          </table:table-cell>
          <table:table-cell office:value-type="string" table:style-name="ce4">
            <text:p>Matthew Shan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6" table:style-name="ce5">
            <text:p>40166</text:p>
          </table:table-cell>
          <table:table-cell office:value-type="string" table:style-name="ce4">
            <text:p>Karen Jaegg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0" table:style-name="ce5">
            <text:p>40280</text:p>
          </table:table-cell>
          <table:table-cell office:value-type="string" table:style-name="ce4">
            <text:p>Rachael Jud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8" table:style-name="ce5">
            <text:p>40028</text:p>
          </table:table-cell>
          <table:table-cell office:value-type="string" table:style-name="ce4">
            <text:p>Mary McCart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3" table:style-name="ce5">
            <text:p>40173</text:p>
          </table:table-cell>
          <table:table-cell office:value-type="string" table:style-name="ce4">
            <text:p>Judith Sum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8" table:style-name="ce5">
            <text:p>37578</text:p>
          </table:table-cell>
          <table:table-cell office:value-type="string" table:style-name="ce4">
            <text:p>Gary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95" table:style-name="ce5">
            <text:p>38995</text:p>
          </table:table-cell>
          <table:table-cell office:value-type="string" table:style-name="ce4">
            <text:p>Susan Hick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374" table:style-name="ce5">
            <text:p>32374</text:p>
          </table:table-cell>
          <table:table-cell office:value-type="string" table:style-name="ce4">
            <text:p>Paul Edmon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2" table:style-name="ce5">
            <text:p>39762</text:p>
          </table:table-cell>
          <table:table-cell office:value-type="string" table:style-name="ce4">
            <text:p>Alu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1" table:style-name="ce5">
            <text:p>40561</text:p>
          </table:table-cell>
          <table:table-cell office:value-type="string" table:style-name="ce4">
            <text:p>Darren Ais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8" table:style-name="ce5">
            <text:p>40828</text:p>
          </table:table-cell>
          <table:table-cell office:value-type="string" table:style-name="ce4">
            <text:p>Matt Batche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4" table:style-name="ce5">
            <text:p>40534</text:p>
          </table:table-cell>
          <table:table-cell office:value-type="string" table:style-name="ce4">
            <text:p>Sophie Cavana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91" table:style-name="ce5">
            <text:p>35991</text:p>
          </table:table-cell>
          <table:table-cell office:value-type="string" table:style-name="ce4">
            <text:p>Heather H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0" table:style-name="ce5">
            <text:p>40500</text:p>
          </table:table-cell>
          <table:table-cell office:value-type="string" table:style-name="ce4">
            <text:p>Louise Min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1" table:style-name="ce5">
            <text:p>40611</text:p>
          </table:table-cell>
          <table:table-cell office:value-type="string" table:style-name="ce4">
            <text:p>Karen O'Keef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3" table:style-name="ce5">
            <text:p>39833</text:p>
          </table:table-cell>
          <table:table-cell office:value-type="string" table:style-name="ce4">
            <text:p>Julie Pea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15" table:style-name="ce5">
            <text:p>40415</text:p>
          </table:table-cell>
          <table:table-cell office:value-type="string" table:style-name="ce4">
            <text:p>Joanna Ped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5" table:style-name="ce5">
            <text:p>40835</text:p>
          </table:table-cell>
          <table:table-cell office:value-type="string" table:style-name="ce4">
            <text:p>Gail Pey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90" table:style-name="ce5">
            <text:p>40390</text:p>
          </table:table-cell>
          <table:table-cell office:value-type="string" table:style-name="ce4">
            <text:p>Susan Pl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6" table:style-name="ce5">
            <text:p>40436</text:p>
          </table:table-cell>
          <table:table-cell office:value-type="string" table:style-name="ce4">
            <text:p>Helen Ra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8" table:style-name="ce5">
            <text:p>40788</text:p>
          </table:table-cell>
          <table:table-cell office:value-type="string" table:style-name="ce4">
            <text:p>Sia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5" table:style-name="ce5">
            <text:p>40655</text:p>
          </table:table-cell>
          <table:table-cell office:value-type="string" table:style-name="ce4">
            <text:p>Malcolm Will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3" table:style-name="ce5">
            <text:p>40503</text:p>
          </table:table-cell>
          <table:table-cell office:value-type="string" table:style-name="ce4">
            <text:p>Clive Worr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7" table:style-name="ce5">
            <text:p>40467</text:p>
          </table:table-cell>
          <table:table-cell office:value-type="string" table:style-name="ce4">
            <text:p>David Bry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8" table:style-name="ce5">
            <text:p>39358</text:p>
          </table:table-cell>
          <table:table-cell office:value-type="string" table:style-name="ce4">
            <text:p>Caroline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0" table:style-name="ce5">
            <text:p>39670</text:p>
          </table:table-cell>
          <table:table-cell office:value-type="string" table:style-name="ce4">
            <text:p>Timothy L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2" table:style-name="ce5">
            <text:p>40342</text:p>
          </table:table-cell>
          <table:table-cell office:value-type="string" table:style-name="ce4">
            <text:p>Julia Chap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1" table:style-name="ce5">
            <text:p>40791</text:p>
          </table:table-cell>
          <table:table-cell office:value-type="string" table:style-name="ce4">
            <text:p>Stephen Clo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3" table:style-name="ce5">
            <text:p>39513</text:p>
          </table:table-cell>
          <table:table-cell office:value-type="string" table:style-name="ce4">
            <text:p>Diana Flet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8" table:style-name="ce5">
            <text:p>40648</text:p>
          </table:table-cell>
          <table:table-cell office:value-type="string" table:style-name="ce4">
            <text:p>Anne Hu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0" table:style-name="ce5">
            <text:p>40230</text:p>
          </table:table-cell>
          <table:table-cell office:value-type="string" table:style-name="ce4">
            <text:p>Sarah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4" table:style-name="ce5">
            <text:p>50014</text:p>
          </table:table-cell>
          <table:table-cell office:value-type="string" table:style-name="ce4">
            <text:p>Lois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4" table:style-name="ce5">
            <text:p>40624</text:p>
          </table:table-cell>
          <table:table-cell office:value-type="string" table:style-name="ce4">
            <text:p>Clair McNe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5" table:style-name="ce5">
            <text:p>40895</text:p>
          </table:table-cell>
          <table:table-cell office:value-type="string" table:style-name="ce4">
            <text:p>Claire Mir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0" table:style-name="ce5">
            <text:p>40470</text:p>
          </table:table-cell>
          <table:table-cell office:value-type="string" table:style-name="ce4">
            <text:p>Paul Whitcom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8" table:style-name="ce5">
            <text:p>52038</text:p>
          </table:table-cell>
          <table:table-cell office:value-type="string" table:style-name="ce4">
            <text:p>Martyn Skin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8" table:style-name="ce5">
            <text:p>40708</text:p>
          </table:table-cell>
          <table:table-cell office:value-type="string" table:style-name="ce4">
            <text:p>Helen At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2" table:style-name="ce5">
            <text:p>40402</text:p>
          </table:table-cell>
          <table:table-cell office:value-type="string" table:style-name="ce4">
            <text:p>Stephen Rud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5" table:style-name="ce5">
            <text:p>39995</text:p>
          </table:table-cell>
          <table:table-cell office:value-type="string" table:style-name="ce4">
            <text:p>Neil Strow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5" table:style-name="ce5">
            <text:p>39765</text:p>
          </table:table-cell>
          <table:table-cell office:value-type="string" table:style-name="ce4">
            <text:p>Ashley Best-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9" table:style-name="ce5">
            <text:p>39469</text:p>
          </table:table-cell>
          <table:table-cell office:value-type="string" table:style-name="ce4">
            <text:p>Jane Edg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06" table:style-name="ce5">
            <text:p>40006</text:p>
          </table:table-cell>
          <table:table-cell office:value-type="string" table:style-name="ce4">
            <text:p>Adam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7" table:style-name="ce5">
            <text:p>40777</text:p>
          </table:table-cell>
          <table:table-cell office:value-type="string" table:style-name="ce4">
            <text:p>Rebecca Na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1" table:style-name="ce5">
            <text:p>40471</text:p>
          </table:table-cell>
          <table:table-cell office:value-type="string" table:style-name="ce4">
            <text:p>Ross New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7" table:style-name="ce5">
            <text:p>40887</text:p>
          </table:table-cell>
          <table:table-cell office:value-type="string" table:style-name="ce4">
            <text:p>Paul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0" table:style-name="ce5">
            <text:p>40270</text:p>
          </table:table-cell>
          <table:table-cell office:value-type="string" table:style-name="ce4">
            <text:p>Neil Swai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9" table:style-name="ce5">
            <text:p>39869</text:p>
          </table:table-cell>
          <table:table-cell office:value-type="string" table:style-name="ce4">
            <text:p>Jayne 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1" table:style-name="ce5">
            <text:p>40401</text:p>
          </table:table-cell>
          <table:table-cell office:value-type="string" table:style-name="ce4">
            <text:p>Richard Va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3" table:style-name="ce5">
            <text:p>36493</text:p>
          </table:table-cell>
          <table:table-cell office:value-type="string" table:style-name="ce4">
            <text:p>Alan Winchcom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8" table:style-name="ce5">
            <text:p>39578</text:p>
          </table:table-cell>
          <table:table-cell office:value-type="string" table:style-name="ce4">
            <text:p>Mark Bail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37" table:style-name="ce5">
            <text:p>39037</text:p>
          </table:table-cell>
          <table:table-cell office:value-type="string" table:style-name="ce4">
            <text:p>Saeeda Ishaq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80" table:style-name="ce5">
            <text:p>39680</text:p>
          </table:table-cell>
          <table:table-cell office:value-type="string" table:style-name="ce4">
            <text:p>Herminder Chann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0" table:style-name="ce5">
            <text:p>40720</text:p>
          </table:table-cell>
          <table:table-cell office:value-type="string" table:style-name="ce4">
            <text:p>Janet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9" table:style-name="ce5">
            <text:p>37929</text:p>
          </table:table-cell>
          <table:table-cell office:value-type="string" table:style-name="ce4">
            <text:p>William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5" table:style-name="ce5">
            <text:p>39405</text:p>
          </table:table-cell>
          <table:table-cell office:value-type="string" table:style-name="ce4">
            <text:p>Edward Mast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3" table:style-name="ce5">
            <text:p>40423</text:p>
          </table:table-cell>
          <table:table-cell office:value-type="string" table:style-name="ce4">
            <text:p>Stephen Wig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16" table:style-name="ce5">
            <text:p>40116</text:p>
          </table:table-cell>
          <table:table-cell office:value-type="string" table:style-name="ce4">
            <text:p>Michelle Be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05" table:style-name="ce5">
            <text:p>40805</text:p>
          </table:table-cell>
          <table:table-cell office:value-type="string" table:style-name="ce4">
            <text:p>Harry Kut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2" table:style-name="ce5">
            <text:p>40472</text:p>
          </table:table-cell>
          <table:table-cell office:value-type="string" table:style-name="ce4">
            <text:p>Maureen Okoy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35" table:style-name="ce5">
            <text:p>36435</text:p>
          </table:table-cell>
          <table:table-cell office:value-type="string" table:style-name="ce4">
            <text:p>Marina Gaz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64" table:style-name="ce5">
            <text:p>39664</text:p>
          </table:table-cell>
          <table:table-cell office:value-type="string" table:style-name="ce4">
            <text:p>Louise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99" table:style-name="ce5">
            <text:p>38899</text:p>
          </table:table-cell>
          <table:table-cell office:value-type="string" table:style-name="ce4">
            <text:p>Jonathan Rodd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93" table:style-name="ce5">
            <text:p>40593</text:p>
          </table:table-cell>
          <table:table-cell office:value-type="string" table:style-name="ce4">
            <text:p>Joanne 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43" table:style-name="ce5">
            <text:p>37643</text:p>
          </table:table-cell>
          <table:table-cell office:value-type="string" table:style-name="ce4">
            <text:p>Deborah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7" table:style-name="ce5">
            <text:p>39747</text:p>
          </table:table-cell>
          <table:table-cell office:value-type="string" table:style-name="ce4">
            <text:p>Paul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8" table:style-name="ce5">
            <text:p>39748</text:p>
          </table:table-cell>
          <table:table-cell office:value-type="string" table:style-name="ce4">
            <text:p>Paul Lawr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4" table:style-name="ce5">
            <text:p>40424</text:p>
          </table:table-cell>
          <table:table-cell office:value-type="string" table:style-name="ce4">
            <text:p>Neil Sm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3" table:style-name="ce5">
            <text:p>35383</text:p>
          </table:table-cell>
          <table:table-cell office:value-type="string" table:style-name="ce4">
            <text:p>Devinder Ria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5" table:style-name="ce5">
            <text:p>40065</text:p>
          </table:table-cell>
          <table:table-cell office:value-type="string" table:style-name="ce4">
            <text:p>Penny Barr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4" table:style-name="ce5">
            <text:p>39144</text:p>
          </table:table-cell>
          <table:table-cell office:value-type="string" table:style-name="ce4">
            <text:p>Alan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9" table:style-name="ce5">
            <text:p>39699</text:p>
          </table:table-cell>
          <table:table-cell office:value-type="string" table:style-name="ce4">
            <text:p>Philip Hami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8" table:style-name="ce5">
            <text:p>40238</text:p>
          </table:table-cell>
          <table:table-cell office:value-type="string" table:style-name="ce4">
            <text:p>Keith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80" table:style-name="ce5">
            <text:p>40980</text:p>
          </table:table-cell>
          <table:table-cell office:value-type="string" table:style-name="ce4">
            <text:p>Francois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5" table:style-name="ce5">
            <text:p>39575</text:p>
          </table:table-cell>
          <table:table-cell office:value-type="string" table:style-name="ce4">
            <text:p>Rachel Dav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0" table:style-name="ce5">
            <text:p>40940</text:p>
          </table:table-cell>
          <table:table-cell office:value-type="string" table:style-name="ce4">
            <text:p>Susan Chi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49" table:style-name="ce5">
            <text:p>40549</text:p>
          </table:table-cell>
          <table:table-cell office:value-type="string" table:style-name="ce4">
            <text:p>James Ad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2" table:style-name="ce5">
            <text:p>40882</text:p>
          </table:table-cell>
          <table:table-cell office:value-type="string" table:style-name="ce4">
            <text:p>Mark Bagu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9" table:style-name="ce5">
            <text:p>40249</text:p>
          </table:table-cell>
          <table:table-cell office:value-type="string" table:style-name="ce4">
            <text:p>Justin Bart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6" table:style-name="ce5">
            <text:p>40346</text:p>
          </table:table-cell>
          <table:table-cell office:value-type="string" table:style-name="ce4">
            <text:p>Luisa Bonell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2" table:style-name="ce5">
            <text:p>40532</text:p>
          </table:table-cell>
          <table:table-cell office:value-type="string" table:style-name="ce4">
            <text:p>Kirstine Bo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10" table:style-name="ce5">
            <text:p>39810</text:p>
          </table:table-cell>
          <table:table-cell office:value-type="string" table:style-name="ce4">
            <text:p>Shelley Heselti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8" table:style-name="ce5">
            <text:p>40518</text:p>
          </table:table-cell>
          <table:table-cell office:value-type="string" table:style-name="ce4">
            <text:p>Amy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6" table:style-name="ce5">
            <text:p>40506</text:p>
          </table:table-cell>
          <table:table-cell office:value-type="string" table:style-name="ce4">
            <text:p>Lorraine L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6" table:style-name="ce5">
            <text:p>40656</text:p>
          </table:table-cell>
          <table:table-cell office:value-type="string" table:style-name="ce4">
            <text:p>Adele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1" table:style-name="ce5">
            <text:p>40371</text:p>
          </table:table-cell>
          <table:table-cell office:value-type="string" table:style-name="ce4">
            <text:p>Luisa Gou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0" table:style-name="ce5">
            <text:p>40050</text:p>
          </table:table-cell>
          <table:table-cell office:value-type="string" table:style-name="ce4">
            <text:p>Deirdre Fitzpat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8" table:style-name="ce5">
            <text:p>40268</text:p>
          </table:table-cell>
          <table:table-cell office:value-type="string" table:style-name="ce4">
            <text:p>Donna Moul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83" table:style-name="ce5">
            <text:p>40583</text:p>
          </table:table-cell>
          <table:table-cell office:value-type="string" table:style-name="ce4">
            <text:p>Alison N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7" table:style-name="ce5">
            <text:p>40647</text:p>
          </table:table-cell>
          <table:table-cell office:value-type="string" table:style-name="ce4">
            <text:p>Paul Nicho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6" table:style-name="ce5">
            <text:p>40896</text:p>
          </table:table-cell>
          <table:table-cell office:value-type="string" table:style-name="ce4">
            <text:p>Scott No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9" table:style-name="ce5">
            <text:p>40379</text:p>
          </table:table-cell>
          <table:table-cell office:value-type="string" table:style-name="ce4">
            <text:p>Catherine Rich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3" table:style-name="ce5">
            <text:p>40743</text:p>
          </table:table-cell>
          <table:table-cell office:value-type="string" table:style-name="ce4">
            <text:p>Karen Sl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8" table:style-name="ce5">
            <text:p>40728</text:p>
          </table:table-cell>
          <table:table-cell office:value-type="string" table:style-name="ce4">
            <text:p>John Cr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7" table:style-name="ce5">
            <text:p>40657</text:p>
          </table:table-cell>
          <table:table-cell office:value-type="string" table:style-name="ce4">
            <text:p>Alison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5" table:style-name="ce5">
            <text:p>40955</text:p>
          </table:table-cell>
          <table:table-cell office:value-type="string" table:style-name="ce4">
            <text:p>Oliver Flitcro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45" table:style-name="ce5">
            <text:p>39445</text:p>
          </table:table-cell>
          <table:table-cell office:value-type="string" table:style-name="ce4">
            <text:p>Lynda Flor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6" table:style-name="ce5">
            <text:p>38366</text:p>
          </table:table-cell>
          <table:table-cell office:value-type="string" table:style-name="ce4">
            <text:p>Diane Koppi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2" table:style-name="ce5">
            <text:p>39552</text:p>
          </table:table-cell>
          <table:table-cell office:value-type="string" table:style-name="ce4">
            <text:p>John Dow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7" table:style-name="ce5">
            <text:p>40997</text:p>
          </table:table-cell>
          <table:table-cell office:value-type="string" table:style-name="ce4">
            <text:p>Paul Shaughness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3" table:style-name="ce5">
            <text:p>39553</text:p>
          </table:table-cell>
          <table:table-cell office:value-type="string" table:style-name="ce4">
            <text:p>Christine Dur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0" table:style-name="ce5">
            <text:p>40780</text:p>
          </table:table-cell>
          <table:table-cell office:value-type="string" table:style-name="ce4">
            <text:p>Sally Garr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7" table:style-name="ce5">
            <text:p>40227</text:p>
          </table:table-cell>
          <table:table-cell office:value-type="string" table:style-name="ce4">
            <text:p>Lisa Farr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06" table:style-name="ce5">
            <text:p>41006</text:p>
          </table:table-cell>
          <table:table-cell office:value-type="string" table:style-name="ce4">
            <text:p>Nicola Be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8" table:style-name="ce5">
            <text:p>40878</text:p>
          </table:table-cell>
          <table:table-cell office:value-type="string" table:style-name="ce4">
            <text:p>Tajinder Bhamb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1" table:style-name="ce5">
            <text:p>40171</text:p>
          </table:table-cell>
          <table:table-cell office:value-type="string" table:style-name="ce4">
            <text:p>Michael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78" table:style-name="ce5">
            <text:p>40678</text:p>
          </table:table-cell>
          <table:table-cell office:value-type="string" table:style-name="ce4">
            <text:p>Carl Sug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8" table:style-name="ce5">
            <text:p>40438</text:p>
          </table:table-cell>
          <table:table-cell office:value-type="string" table:style-name="ce4">
            <text:p>Benjamin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2" table:style-name="ce5">
            <text:p>40942</text:p>
          </table:table-cell>
          <table:table-cell office:value-type="string" table:style-name="ce4">
            <text:p>Tracy G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67" table:style-name="ce5">
            <text:p>7167</text:p>
          </table:table-cell>
          <table:table-cell office:value-type="string" table:style-name="ce4">
            <text:p>Sonja Oy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2" table:style-name="ce5">
            <text:p>50032</text:p>
          </table:table-cell>
          <table:table-cell office:value-type="string" table:style-name="ce4">
            <text:p>Sheila Camp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3" table:style-name="ce5">
            <text:p>40063</text:p>
          </table:table-cell>
          <table:table-cell office:value-type="string" table:style-name="ce4">
            <text:p>Karen Gr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35" table:style-name="ce5">
            <text:p>40935</text:p>
          </table:table-cell>
          <table:table-cell office:value-type="string" table:style-name="ce4">
            <text:p>Julie Gib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0" table:style-name="ce5">
            <text:p>39800</text:p>
          </table:table-cell>
          <table:table-cell office:value-type="string" table:style-name="ce4">
            <text:p>Julia G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9" table:style-name="ce5">
            <text:p>39519</text:p>
          </table:table-cell>
          <table:table-cell office:value-type="string" table:style-name="ce4">
            <text:p>Ian Clen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9" table:style-name="ce5">
            <text:p>40789</text:p>
          </table:table-cell>
          <table:table-cell office:value-type="string" table:style-name="ce4">
            <text:p>Stephanie Pet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6" table:style-name="ce5">
            <text:p>40956</text:p>
          </table:table-cell>
          <table:table-cell office:value-type="string" table:style-name="ce4">
            <text:p>Clare Considi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9" table:style-name="ce5">
            <text:p>40349</text:p>
          </table:table-cell>
          <table:table-cell office:value-type="string" table:style-name="ce4">
            <text:p>Dawn Fo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9" table:style-name="ce5">
            <text:p>39679</text:p>
          </table:table-cell>
          <table:table-cell office:value-type="string" table:style-name="ce4">
            <text:p>Susan 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5" table:style-name="ce5">
            <text:p>40865</text:p>
          </table:table-cell>
          <table:table-cell office:value-type="string" table:style-name="ce4">
            <text:p>Richard Vau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4" table:style-name="ce5">
            <text:p>40774</text:p>
          </table:table-cell>
          <table:table-cell office:value-type="string" table:style-name="ce4">
            <text:p>Peter Wil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0" table:style-name="ce5">
            <text:p>40860</text:p>
          </table:table-cell>
          <table:table-cell office:value-type="string" table:style-name="ce4">
            <text:p>Nicola Walt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2" table:style-name="ce5">
            <text:p>50052</text:p>
          </table:table-cell>
          <table:table-cell office:value-type="string" table:style-name="ce4">
            <text:p>Lisa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81" table:style-name="ce5">
            <text:p>40381</text:p>
          </table:table-cell>
          <table:table-cell office:value-type="string" table:style-name="ce4">
            <text:p>Kevi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4" table:style-name="ce5">
            <text:p>50054</text:p>
          </table:table-cell>
          <table:table-cell office:value-type="string" table:style-name="ce4">
            <text:p>Daisy Agathine-Loui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3" table:style-name="ce5">
            <text:p>50033</text:p>
          </table:table-cell>
          <table:table-cell office:value-type="string" table:style-name="ce4">
            <text:p>Katerina Christodoulo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5" table:style-name="ce5">
            <text:p>50035</text:p>
          </table:table-cell>
          <table:table-cell office:value-type="string" table:style-name="ce4">
            <text:p>Jeff C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23" table:style-name="ce5">
            <text:p>41023</text:p>
          </table:table-cell>
          <table:table-cell office:value-type="string" table:style-name="ce4">
            <text:p>Steve Ba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86" table:style-name="ce5">
            <text:p>39786</text:p>
          </table:table-cell>
          <table:table-cell office:value-type="string" table:style-name="ce4">
            <text:p>David Buck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27" table:style-name="ce5">
            <text:p>36127</text:p>
          </table:table-cell>
          <table:table-cell office:value-type="string" table:style-name="ce4">
            <text:p>Karen Hu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76" table:style-name="ce5">
            <text:p>40976</text:p>
          </table:table-cell>
          <table:table-cell office:value-type="string" table:style-name="ce4">
            <text:p>Laurence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7" table:style-name="ce5">
            <text:p>40837</text:p>
          </table:table-cell>
          <table:table-cell office:value-type="string" table:style-name="ce4">
            <text:p>Gary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6" table:style-name="ce5">
            <text:p>50046</text:p>
          </table:table-cell>
          <table:table-cell office:value-type="string" table:style-name="ce4">
            <text:p>Paul McGive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8" table:style-name="ce5">
            <text:p>50048</text:p>
          </table:table-cell>
          <table:table-cell office:value-type="string" table:style-name="ce4">
            <text:p>Daniel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0" table:style-name="ce5">
            <text:p>52270</text:p>
          </table:table-cell>
          <table:table-cell office:value-type="string" table:style-name="ce4">
            <text:p>Francisco Sanchez-Garc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1" table:style-name="ce5">
            <text:p>50051</text:p>
          </table:table-cell>
          <table:table-cell office:value-type="string" table:style-name="ce4">
            <text:p>Coli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25" table:style-name="ce5">
            <text:p>40125</text:p>
          </table:table-cell>
          <table:table-cell office:value-type="string" table:style-name="ce4">
            <text:p>Mark Nug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39" table:style-name="ce5">
            <text:p>40639</text:p>
          </table:table-cell>
          <table:table-cell office:value-type="string" table:style-name="ce4">
            <text:p>Beverly Cro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4" table:style-name="ce5">
            <text:p>40884</text:p>
          </table:table-cell>
          <table:table-cell office:value-type="string" table:style-name="ce4">
            <text:p>David Boo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38" table:style-name="ce5">
            <text:p>36538</text:p>
          </table:table-cell>
          <table:table-cell office:value-type="string" table:style-name="ce4">
            <text:p>Christina Christo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5" table:style-name="ce5">
            <text:p>50005</text:p>
          </table:table-cell>
          <table:table-cell office:value-type="string" table:style-name="ce4">
            <text:p>Christopher Dearn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24" table:style-name="ce5">
            <text:p>50024</text:p>
          </table:table-cell>
          <table:table-cell office:value-type="string" table:style-name="ce4">
            <text:p>Haifa Abdul Ami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0" table:style-name="ce5">
            <text:p>40020</text:p>
          </table:table-cell>
          <table:table-cell office:value-type="string" table:style-name="ce4">
            <text:p>Hester Millso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9" table:style-name="ce5">
            <text:p>39769</text:p>
          </table:table-cell>
          <table:table-cell office:value-type="string" table:style-name="ce4">
            <text:p>John Pa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02" table:style-name="ce5">
            <text:p>34402</text:p>
          </table:table-cell>
          <table:table-cell office:value-type="string" table:style-name="ce4">
            <text:p>Declan McCau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43" table:style-name="ce5">
            <text:p>40043</text:p>
          </table:table-cell>
          <table:table-cell office:value-type="string" table:style-name="ce4">
            <text:p>Maneer Sam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2" table:style-name="ce5">
            <text:p>50012</text:p>
          </table:table-cell>
          <table:table-cell office:value-type="string" table:style-name="ce4">
            <text:p>Shaun Dod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3" table:style-name="ce5">
            <text:p>40763</text:p>
          </table:table-cell>
          <table:table-cell office:value-type="string" table:style-name="ce4">
            <text:p>Natasha Ll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926" table:style-name="ce5">
            <text:p>36926</text:p>
          </table:table-cell>
          <table:table-cell office:value-type="string" table:style-name="ce4">
            <text:p>Ian Bam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0" table:style-name="ce5">
            <text:p>37600</text:p>
          </table:table-cell>
          <table:table-cell office:value-type="string" table:style-name="ce4">
            <text:p>Joanne Briscom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9" table:style-name="ce5">
            <text:p>51779</text:p>
          </table:table-cell>
          <table:table-cell office:value-type="string" table:style-name="ce4">
            <text:p>John La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1" table:style-name="ce5">
            <text:p>40891</text:p>
          </table:table-cell>
          <table:table-cell office:value-type="string" table:style-name="ce4">
            <text:p>Joanne Ham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1" table:style-name="ce5">
            <text:p>41011</text:p>
          </table:table-cell>
          <table:table-cell office:value-type="string" table:style-name="ce4">
            <text:p>Andrew Buck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9" table:style-name="ce5">
            <text:p>40839</text:p>
          </table:table-cell>
          <table:table-cell office:value-type="string" table:style-name="ce4">
            <text:p>Yvonne Chishol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5" table:style-name="ce5">
            <text:p>39755</text:p>
          </table:table-cell>
          <table:table-cell office:value-type="string" table:style-name="ce4">
            <text:p>Sean Fl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5" table:style-name="ce5">
            <text:p>40285</text:p>
          </table:table-cell>
          <table:table-cell office:value-type="string" table:style-name="ce4">
            <text:p>Rebecca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5" table:style-name="ce5">
            <text:p>39705</text:p>
          </table:table-cell>
          <table:table-cell office:value-type="string" table:style-name="ce4">
            <text:p>Melanie Callaghan-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954" table:style-name="ce5">
            <text:p>24954</text:p>
          </table:table-cell>
          <table:table-cell office:value-type="string" table:style-name="ce4">
            <text:p>Anne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0" table:style-name="ce5">
            <text:p>39840</text:p>
          </table:table-cell>
          <table:table-cell office:value-type="string" table:style-name="ce4">
            <text:p>Charles Josep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2" table:style-name="ce5">
            <text:p>40232</text:p>
          </table:table-cell>
          <table:table-cell office:value-type="string" table:style-name="ce4">
            <text:p>Clare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7" table:style-name="ce5">
            <text:p>39957</text:p>
          </table:table-cell>
          <table:table-cell office:value-type="string" table:style-name="ce4">
            <text:p>Helen Reev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26" table:style-name="ce5">
            <text:p>33226</text:p>
          </table:table-cell>
          <table:table-cell office:value-type="string" table:style-name="ce4">
            <text:p>Timothy Sherri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1" table:style-name="ce5">
            <text:p>36471</text:p>
          </table:table-cell>
          <table:table-cell office:value-type="string" table:style-name="ce4">
            <text:p>Kathryn Town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3" table:style-name="ce5">
            <text:p>39753</text:p>
          </table:table-cell>
          <table:table-cell office:value-type="string" table:style-name="ce4">
            <text:p>Sarah Ba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61" table:style-name="ce5">
            <text:p>50061</text:p>
          </table:table-cell>
          <table:table-cell office:value-type="string" table:style-name="ce4">
            <text:p>Mary Dev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6" table:style-name="ce5">
            <text:p>40766</text:p>
          </table:table-cell>
          <table:table-cell office:value-type="string" table:style-name="ce4">
            <text:p>Nicola H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4" table:style-name="ce5">
            <text:p>40524</text:p>
          </table:table-cell>
          <table:table-cell office:value-type="string" table:style-name="ce4">
            <text:p>Nicholas Simmon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2" table:style-name="ce5">
            <text:p>40252</text:p>
          </table:table-cell>
          <table:table-cell office:value-type="string" table:style-name="ce4">
            <text:p>Craig Hay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6" table:style-name="ce5">
            <text:p>40876</text:p>
          </table:table-cell>
          <table:table-cell office:value-type="string" table:style-name="ce4">
            <text:p>Benjamin Hou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1" table:style-name="ce5">
            <text:p>50041</text:p>
          </table:table-cell>
          <table:table-cell office:value-type="string" table:style-name="ce4">
            <text:p>Raymond Henness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6" table:style-name="ce5">
            <text:p>40886</text:p>
          </table:table-cell>
          <table:table-cell office:value-type="string" table:style-name="ce4">
            <text:p>Benjamin Ant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4">
            <text:p>Sara Ark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2" table:style-name="ce5">
            <text:p>50082</text:p>
          </table:table-cell>
          <table:table-cell office:value-type="string" table:style-name="ce4">
            <text:p>Sally Aspinw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3" table:style-name="ce5">
            <text:p>50083</text:p>
          </table:table-cell>
          <table:table-cell office:value-type="string" table:style-name="ce4">
            <text:p>Moira At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8" table:style-name="ce5">
            <text:p>50248</text:p>
          </table:table-cell>
          <table:table-cell office:value-type="string" table:style-name="ce4">
            <text:p>Graham Chis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5" table:style-name="ce5">
            <text:p>50125</text:p>
          </table:table-cell>
          <table:table-cell office:value-type="string" table:style-name="ce4">
            <text:p>Johanne Clif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34" table:style-name="ce5">
            <text:p>50134</text:p>
          </table:table-cell>
          <table:table-cell office:value-type="string" table:style-name="ce4">
            <text:p>Lynn Corner-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0" table:style-name="ce5">
            <text:p>39690</text:p>
          </table:table-cell>
          <table:table-cell office:value-type="string" table:style-name="ce4">
            <text:p>Teresa Nea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7" table:style-name="ce5">
            <text:p>50307</text:p>
          </table:table-cell>
          <table:table-cell office:value-type="string" table:style-name="ce4">
            <text:p>Kathryn Nicho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3" table:style-name="ce5">
            <text:p>50353</text:p>
          </table:table-cell>
          <table:table-cell office:value-type="string" table:style-name="ce4">
            <text:p>Dan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5" table:style-name="ce5">
            <text:p>50275</text:p>
          </table:table-cell>
          <table:table-cell office:value-type="string" table:style-name="ce4">
            <text:p>Darren Mar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0" table:style-name="ce5">
            <text:p>50080</text:p>
          </table:table-cell>
          <table:table-cell office:value-type="string" table:style-name="ce4">
            <text:p>Deborah Ashcro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1" table:style-name="ce5">
            <text:p>50081</text:p>
          </table:table-cell>
          <table:table-cell office:value-type="string" table:style-name="ce4">
            <text:p>Alison Ash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7" table:style-name="ce5">
            <text:p>50117</text:p>
          </table:table-cell>
          <table:table-cell office:value-type="string" table:style-name="ce4">
            <text:p>Lisa Buffe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0" table:style-name="ce5">
            <text:p>50120</text:p>
          </table:table-cell>
          <table:table-cell office:value-type="string" table:style-name="ce4">
            <text:p>Jacqueline Caha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3" table:style-name="ce5">
            <text:p>50153</text:p>
          </table:table-cell>
          <table:table-cell office:value-type="string" table:style-name="ce4">
            <text:p>Jennie Edw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2" table:style-name="ce5">
            <text:p>50162</text:p>
          </table:table-cell>
          <table:table-cell office:value-type="string" table:style-name="ce4">
            <text:p>Adrian Fea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0" table:style-name="ce5">
            <text:p>50190</text:p>
          </table:table-cell>
          <table:table-cell office:value-type="string" table:style-name="ce4">
            <text:p>Clare Hai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1" table:style-name="ce5">
            <text:p>50211</text:p>
          </table:table-cell>
          <table:table-cell office:value-type="string" table:style-name="ce4">
            <text:p>David Herm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6" table:style-name="ce5">
            <text:p>50216</text:p>
          </table:table-cell>
          <table:table-cell office:value-type="string" table:style-name="ce4">
            <text:p>Mark H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7" table:style-name="ce5">
            <text:p>50217</text:p>
          </table:table-cell>
          <table:table-cell office:value-type="string" table:style-name="ce4">
            <text:p>David Hodgki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3" table:style-name="ce5">
            <text:p>50223</text:p>
          </table:table-cell>
          <table:table-cell office:value-type="string" table:style-name="ce4">
            <text:p>Susan Hugh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4" table:style-name="ce5">
            <text:p>50224</text:p>
          </table:table-cell>
          <table:table-cell office:value-type="string" table:style-name="ce4">
            <text:p>Tuesday Hum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1" table:style-name="ce5">
            <text:p>50231</text:p>
          </table:table-cell>
          <table:table-cell office:value-type="string" table:style-name="ce4">
            <text:p>Stuart Ing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5" table:style-name="ce5">
            <text:p>50215</text:p>
          </table:table-cell>
          <table:table-cell office:value-type="string" table:style-name="ce4">
            <text:p>Elizabeth Jea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7" table:style-name="ce5">
            <text:p>50237</text:p>
          </table:table-cell>
          <table:table-cell office:value-type="string" table:style-name="ce4">
            <text:p>Emma Je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1" table:style-name="ce5">
            <text:p>50241</text:p>
          </table:table-cell>
          <table:table-cell office:value-type="string" table:style-name="ce4">
            <text:p>Andy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64" table:style-name="ce5">
            <text:p>36764</text:p>
          </table:table-cell>
          <table:table-cell office:value-type="string" table:style-name="ce4">
            <text:p>Susan Low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1" table:style-name="ce5">
            <text:p>50361</text:p>
          </table:table-cell>
          <table:table-cell office:value-type="string" table:style-name="ce4">
            <text:p>Paul McKe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9" table:style-name="ce5">
            <text:p>50079</text:p>
          </table:table-cell>
          <table:table-cell office:value-type="string" table:style-name="ce4">
            <text:p>Alison Robb-Webb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9" table:style-name="ce5">
            <text:p>50349</text:p>
          </table:table-cell>
          <table:table-cell office:value-type="string" table:style-name="ce4">
            <text:p>David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51" table:style-name="ce5">
            <text:p>40751</text:p>
          </table:table-cell>
          <table:table-cell office:value-type="string" table:style-name="ce4">
            <text:p>Lesley Fisher-Pin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5" table:style-name="ce5">
            <text:p>50085</text:p>
          </table:table-cell>
          <table:table-cell office:value-type="string" table:style-name="ce4">
            <text:p>Deborah Ba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0" table:style-name="ce5">
            <text:p>50090</text:p>
          </table:table-cell>
          <table:table-cell office:value-type="string" table:style-name="ce4">
            <text:p>Peter Bass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0" table:style-name="ce5">
            <text:p>50100</text:p>
          </table:table-cell>
          <table:table-cell office:value-type="string" table:style-name="ce4">
            <text:p>Suzanne Bl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7" table:style-name="ce5">
            <text:p>50177</text:p>
          </table:table-cell>
          <table:table-cell office:value-type="string" table:style-name="ce4">
            <text:p>David Brom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0" table:style-name="ce5">
            <text:p>50220</text:p>
          </table:table-cell>
          <table:table-cell office:value-type="string" table:style-name="ce4">
            <text:p>John Constab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0" table:style-name="ce5">
            <text:p>50140</text:p>
          </table:table-cell>
          <table:table-cell office:value-type="string" table:style-name="ce4">
            <text:p>Elizabeth Cress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7" table:style-name="ce5">
            <text:p>50147</text:p>
          </table:table-cell>
          <table:table-cell office:value-type="string" table:style-name="ce4">
            <text:p>Mark D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1" table:style-name="ce5">
            <text:p>50301</text:p>
          </table:table-cell>
          <table:table-cell office:value-type="string" table:style-name="ce4">
            <text:p>Lando Du Ploo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0" table:style-name="ce5">
            <text:p>50160</text:p>
          </table:table-cell>
          <table:table-cell office:value-type="string" table:style-name="ce4">
            <text:p>Dawn Farr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3" table:style-name="ce5">
            <text:p>50103</text:p>
          </table:table-cell>
          <table:table-cell office:value-type="string" table:style-name="ce4">
            <text:p>Andrew Fo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3" table:style-name="ce5">
            <text:p>50363</text:p>
          </table:table-cell>
          <table:table-cell office:value-type="string" table:style-name="ce4">
            <text:p>Peter F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5" table:style-name="ce5">
            <text:p>50175</text:p>
          </table:table-cell>
          <table:table-cell office:value-type="string" table:style-name="ce4">
            <text:p>Karen Gamm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1" table:style-name="ce5">
            <text:p>50181</text:p>
          </table:table-cell>
          <table:table-cell office:value-type="string" table:style-name="ce4">
            <text:p>Sarah God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5" table:style-name="ce5">
            <text:p>50305</text:p>
          </table:table-cell>
          <table:table-cell office:value-type="string" table:style-name="ce4">
            <text:p>Leah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4" table:style-name="ce5">
            <text:p>50184</text:p>
          </table:table-cell>
          <table:table-cell office:value-type="string" table:style-name="ce4">
            <text:p>Joan Gr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7" table:style-name="ce5">
            <text:p>50187</text:p>
          </table:table-cell>
          <table:table-cell office:value-type="string" table:style-name="ce4">
            <text:p>Natasha Green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2" table:style-name="ce5">
            <text:p>50192</text:p>
          </table:table-cell>
          <table:table-cell office:value-type="string" table:style-name="ce4">
            <text:p>Joanna 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0" table:style-name="ce5">
            <text:p>50200</text:p>
          </table:table-cell>
          <table:table-cell office:value-type="string" table:style-name="ce4">
            <text:p>Elaine Has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6" table:style-name="ce5">
            <text:p>50206</text:p>
          </table:table-cell>
          <table:table-cell office:value-type="string" table:style-name="ce4">
            <text:p>Faye Hem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0" table:style-name="ce5">
            <text:p>50290</text:p>
          </table:table-cell>
          <table:table-cell office:value-type="string" table:style-name="ce4">
            <text:p>Jonathan H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80" table:style-name="ce5">
            <text:p>40680</text:p>
          </table:table-cell>
          <table:table-cell office:value-type="string" table:style-name="ce4">
            <text:p>Caroline Hoddin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2" table:style-name="ce5">
            <text:p>50252</text:p>
          </table:table-cell>
          <table:table-cell office:value-type="string" table:style-name="ce4">
            <text:p>Lynsey Holz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5" table:style-name="ce5">
            <text:p>50345</text:p>
          </table:table-cell>
          <table:table-cell office:value-type="string" table:style-name="ce4">
            <text:p>Robert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50" table:style-name="ce5">
            <text:p>50450</text:p>
          </table:table-cell>
          <table:table-cell office:value-type="string" table:style-name="ce4">
            <text:p>Jonathan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7" table:style-name="ce5">
            <text:p>50257</text:p>
          </table:table-cell>
          <table:table-cell office:value-type="string" table:style-name="ce4">
            <text:p>Catherine 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8" table:style-name="ce5">
            <text:p>50258</text:p>
          </table:table-cell>
          <table:table-cell office:value-type="string" table:style-name="ce4">
            <text:p>Mark Le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2" table:style-name="ce5">
            <text:p>50152</text:p>
          </table:table-cell>
          <table:table-cell office:value-type="string" table:style-name="ce4">
            <text:p>Daniel Leon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1" table:style-name="ce5">
            <text:p>50261</text:p>
          </table:table-cell>
          <table:table-cell office:value-type="string" table:style-name="ce4">
            <text:p>John Lit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4" table:style-name="ce5">
            <text:p>50264</text:p>
          </table:table-cell>
          <table:table-cell office:value-type="string" table:style-name="ce4">
            <text:p>Sheldon Logu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3" table:style-name="ce5">
            <text:p>50313</text:p>
          </table:table-cell>
          <table:table-cell office:value-type="string" table:style-name="ce4">
            <text:p>Liz McInto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9" table:style-name="ce5">
            <text:p>50289</text:p>
          </table:table-cell>
          <table:table-cell office:value-type="string" table:style-name="ce4">
            <text:p>Christopher Metcalf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4" table:style-name="ce5">
            <text:p>50294</text:p>
          </table:table-cell>
          <table:table-cell office:value-type="string" table:style-name="ce4">
            <text:p>Elizabeth Mo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2" table:style-name="ce5">
            <text:p>50272</text:p>
          </table:table-cell>
          <table:table-cell office:value-type="string" table:style-name="ce4">
            <text:p>James M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9" table:style-name="ce5">
            <text:p>40869</text:p>
          </table:table-cell>
          <table:table-cell office:value-type="string" table:style-name="ce4">
            <text:p>Sally Hanna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0" table:style-name="ce5">
            <text:p>50320</text:p>
          </table:table-cell>
          <table:table-cell office:value-type="string" table:style-name="ce4">
            <text:p>Joanne Ow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9" table:style-name="ce5">
            <text:p>50149</text:p>
          </table:table-cell>
          <table:table-cell office:value-type="string" table:style-name="ce4">
            <text:p>Charlotte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7" table:style-name="ce5">
            <text:p>50367</text:p>
          </table:table-cell>
          <table:table-cell office:value-type="string" table:style-name="ce4">
            <text:p>Ian Shackle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2" table:style-name="ce5">
            <text:p>50372</text:p>
          </table:table-cell>
          <table:table-cell office:value-type="string" table:style-name="ce4">
            <text:p>Julie Shepp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2" table:style-name="ce5">
            <text:p>50182</text:p>
          </table:table-cell>
          <table:table-cell office:value-type="string" table:style-name="ce4">
            <text:p>David Si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8" table:style-name="ce5">
            <text:p>50418</text:p>
          </table:table-cell>
          <table:table-cell office:value-type="string" table:style-name="ce4">
            <text:p>Matthew We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1" table:style-name="ce5">
            <text:p>50421</text:p>
          </table:table-cell>
          <table:table-cell office:value-type="string" table:style-name="ce4">
            <text:p>Angela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6" table:style-name="ce5">
            <text:p>50436</text:p>
          </table:table-cell>
          <table:table-cell office:value-type="string" table:style-name="ce4">
            <text:p>Dympna Woo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8" table:style-name="ce5">
            <text:p>50438</text:p>
          </table:table-cell>
          <table:table-cell office:value-type="string" table:style-name="ce4">
            <text:p>Craig Y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9" table:style-name="ce5">
            <text:p>50049</text:p>
          </table:table-cell>
          <table:table-cell office:value-type="string" table:style-name="ce4">
            <text:p>Nicola Send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2" table:style-name="ce5">
            <text:p>39862</text:p>
          </table:table-cell>
          <table:table-cell office:value-type="string" table:style-name="ce4">
            <text:p>Louise Tipp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3" table:style-name="ce5">
            <text:p>40563</text:p>
          </table:table-cell>
          <table:table-cell office:value-type="string" table:style-name="ce4">
            <text:p>Ian Beardm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9" table:style-name="ce5">
            <text:p>50099</text:p>
          </table:table-cell>
          <table:table-cell office:value-type="string" table:style-name="ce4">
            <text:p>James Black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5" table:style-name="ce5">
            <text:p>50105</text:p>
          </table:table-cell>
          <table:table-cell office:value-type="string" table:style-name="ce4">
            <text:p>Jill B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4" table:style-name="ce5">
            <text:p>50374</text:p>
          </table:table-cell>
          <table:table-cell office:value-type="string" table:style-name="ce4">
            <text:p>Richard Carl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8" table:style-name="ce5">
            <text:p>50128</text:p>
          </table:table-cell>
          <table:table-cell office:value-type="string" table:style-name="ce4">
            <text:p>Rochelle Conefr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9" table:style-name="ce5">
            <text:p>50129</text:p>
          </table:table-cell>
          <table:table-cell office:value-type="string" table:style-name="ce4">
            <text:p>Carole He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3" table:style-name="ce5">
            <text:p>50243</text:p>
          </table:table-cell>
          <table:table-cell office:value-type="string" table:style-name="ce4">
            <text:p>Michelle Joy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26" table:style-name="ce5">
            <text:p>38426</text:p>
          </table:table-cell>
          <table:table-cell office:value-type="string" table:style-name="ce4">
            <text:p>Duncan Kamy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2" table:style-name="ce5">
            <text:p>50352</text:p>
          </table:table-cell>
          <table:table-cell office:value-type="string" table:style-name="ce4">
            <text:p>Olivia Pa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701" table:style-name="ce5">
            <text:p>31701</text:p>
          </table:table-cell>
          <table:table-cell office:value-type="string" table:style-name="ce4">
            <text:p>Graeme Rud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86" table:style-name="ce5">
            <text:p>50386</text:p>
          </table:table-cell>
          <table:table-cell office:value-type="string" table:style-name="ce4">
            <text:p>Toni Spoo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6" table:style-name="ce5">
            <text:p>39066</text:p>
          </table:table-cell>
          <table:table-cell office:value-type="string" table:style-name="ce4">
            <text:p>Alison St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1" table:style-name="ce5">
            <text:p>50441</text:p>
          </table:table-cell>
          <table:table-cell office:value-type="string" table:style-name="ce4">
            <text:p>Verity L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2" table:style-name="ce5">
            <text:p>40512</text:p>
          </table:table-cell>
          <table:table-cell office:value-type="string" table:style-name="ce4">
            <text:p>Alison Talbo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6" table:style-name="ce5">
            <text:p>50126</text:p>
          </table:table-cell>
          <table:table-cell office:value-type="string" table:style-name="ce4">
            <text:p>Peter C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6" table:style-name="ce5">
            <text:p>50116</text:p>
          </table:table-cell>
          <table:table-cell office:value-type="string" table:style-name="ce4">
            <text:p>Ann Fear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9" table:style-name="ce5">
            <text:p>50439</text:p>
          </table:table-cell>
          <table:table-cell office:value-type="string" table:style-name="ce4">
            <text:p>Vikram Gukhoo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5" table:style-name="ce5">
            <text:p>50195</text:p>
          </table:table-cell>
          <table:table-cell office:value-type="string" table:style-name="ce4">
            <text:p>Kathryn Har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6" table:style-name="ce5">
            <text:p>50196</text:p>
          </table:table-cell>
          <table:table-cell office:value-type="string" table:style-name="ce4">
            <text:p>Angela Harp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3" table:style-name="ce5">
            <text:p>50233</text:p>
          </table:table-cell>
          <table:table-cell office:value-type="string" table:style-name="ce4">
            <text:p>Andrew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1" table:style-name="ce5">
            <text:p>50251</text:p>
          </table:table-cell>
          <table:table-cell office:value-type="string" table:style-name="ce4">
            <text:p>Andrew Lakato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0" table:style-name="ce5">
            <text:p>50270</text:p>
          </table:table-cell>
          <table:table-cell office:value-type="string" table:style-name="ce4">
            <text:p>Elizabeth Ma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2" table:style-name="ce5">
            <text:p>50422</text:p>
          </table:table-cell>
          <table:table-cell office:value-type="string" table:style-name="ce4">
            <text:p>Elizabeth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9" table:style-name="ce5">
            <text:p>40529</text:p>
          </table:table-cell>
          <table:table-cell office:value-type="string" table:style-name="ce4">
            <text:p>Debra G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4" table:style-name="ce5">
            <text:p>50094</text:p>
          </table:table-cell>
          <table:table-cell office:value-type="string" table:style-name="ce4">
            <text:p>Alastair Og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3" table:style-name="ce5">
            <text:p>50343</text:p>
          </table:table-cell>
          <table:table-cell office:value-type="string" table:style-name="ce4">
            <text:p>Gaynor Renn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1" table:style-name="ce5">
            <text:p>50221</text:p>
          </table:table-cell>
          <table:table-cell office:value-type="string" table:style-name="ce4">
            <text:p>Christine Horro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6" table:style-name="ce5">
            <text:p>50276</text:p>
          </table:table-cell>
          <table:table-cell office:value-type="string" table:style-name="ce4">
            <text:p>Paula Mar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6" table:style-name="ce5">
            <text:p>50316</text:p>
          </table:table-cell>
          <table:table-cell office:value-type="string" table:style-name="ce4">
            <text:p>Tracey O'Keeffe-Pu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4" table:style-name="ce5">
            <text:p>50434</text:p>
          </table:table-cell>
          <table:table-cell office:value-type="string" table:style-name="ce4">
            <text:p>Janice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4" table:style-name="ce5">
            <text:p>40514</text:p>
          </table:table-cell>
          <table:table-cell office:value-type="string" table:style-name="ce4">
            <text:p>Matthew Coll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3" table:style-name="ce5">
            <text:p>50423</text:p>
          </table:table-cell>
          <table:table-cell office:value-type="string" table:style-name="ce4">
            <text:p>Terry Mill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3" table:style-name="ce5">
            <text:p>50323</text:p>
          </table:table-cell>
          <table:table-cell office:value-type="string" table:style-name="ce4">
            <text:p>Elaine Par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6" table:style-name="ce5">
            <text:p>50156</text:p>
          </table:table-cell>
          <table:table-cell office:value-type="string" table:style-name="ce4">
            <text:p>Jane Ep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7" table:style-name="ce5">
            <text:p>50397</text:p>
          </table:table-cell>
          <table:table-cell office:value-type="string" table:style-name="ce4">
            <text:p>Paul Swee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0" table:style-name="ce5">
            <text:p>50400</text:p>
          </table:table-cell>
          <table:table-cell office:value-type="string" table:style-name="ce4">
            <text:p>Rebekah Rams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4" table:style-name="ce5">
            <text:p>50424</text:p>
          </table:table-cell>
          <table:table-cell office:value-type="string" table:style-name="ce4">
            <text:p>Sally Wick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6" table:style-name="ce5">
            <text:p>50056</text:p>
          </table:table-cell>
          <table:table-cell office:value-type="string" table:style-name="ce4">
            <text:p>Darryl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7" table:style-name="ce5">
            <text:p>50077</text:p>
          </table:table-cell>
          <table:table-cell office:value-type="string" table:style-name="ce4">
            <text:p>Martina Abb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4" table:style-name="ce5">
            <text:p>39644</text:p>
          </table:table-cell>
          <table:table-cell office:value-type="string" table:style-name="ce4">
            <text:p>Jaimie Holb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0" table:style-name="ce5">
            <text:p>50500</text:p>
          </table:table-cell>
          <table:table-cell office:value-type="string" table:style-name="ce4">
            <text:p>Jacqueline Ecoeu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5" table:style-name="ce5">
            <text:p>50145</text:p>
          </table:table-cell>
          <table:table-cell office:value-type="string" table:style-name="ce4">
            <text:p>Ian Da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9" table:style-name="ce5">
            <text:p>50509</text:p>
          </table:table-cell>
          <table:table-cell office:value-type="string" table:style-name="ce4">
            <text:p>Rebecca G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8" table:style-name="ce5">
            <text:p>50518</text:p>
          </table:table-cell>
          <table:table-cell office:value-type="string" table:style-name="ce4">
            <text:p>Thomas Hall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69" table:style-name="ce5">
            <text:p>50569</text:p>
          </table:table-cell>
          <table:table-cell office:value-type="string" table:style-name="ce4">
            <text:p>Anne Tyrr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15" table:style-name="ce5">
            <text:p>36115</text:p>
          </table:table-cell>
          <table:table-cell office:value-type="string" table:style-name="ce4">
            <text:p>Joyce Dee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8" table:style-name="ce5">
            <text:p>50488</text:p>
          </table:table-cell>
          <table:table-cell office:value-type="string" table:style-name="ce4">
            <text:p>Michelle Brab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1" table:style-name="ce5">
            <text:p>50491</text:p>
          </table:table-cell>
          <table:table-cell office:value-type="string" table:style-name="ce4">
            <text:p>Janet Ca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7" table:style-name="ce5">
            <text:p>50497</text:p>
          </table:table-cell>
          <table:table-cell office:value-type="string" table:style-name="ce4">
            <text:p>Rhys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1" table:style-name="ce5">
            <text:p>36451</text:p>
          </table:table-cell>
          <table:table-cell office:value-type="string" table:style-name="ce4">
            <text:p>Kevin Do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1" table:style-name="ce5">
            <text:p>50511</text:p>
          </table:table-cell>
          <table:table-cell office:value-type="string" table:style-name="ce4">
            <text:p>Tracy Gil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5" table:style-name="ce5">
            <text:p>50515</text:p>
          </table:table-cell>
          <table:table-cell office:value-type="string" table:style-name="ce4">
            <text:p>Tracey Greenaway-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6" table:style-name="ce5">
            <text:p>50516</text:p>
          </table:table-cell>
          <table:table-cell office:value-type="string" table:style-name="ce4">
            <text:p>Catherine Gu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7" table:style-name="ce5">
            <text:p>50517</text:p>
          </table:table-cell>
          <table:table-cell office:value-type="string" table:style-name="ce4">
            <text:p>Susan Had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0" table:style-name="ce5">
            <text:p>50520</text:p>
          </table:table-cell>
          <table:table-cell office:value-type="string" table:style-name="ce4">
            <text:p>Kay Hedg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1" table:style-name="ce5">
            <text:p>50541</text:p>
          </table:table-cell>
          <table:table-cell office:value-type="string" table:style-name="ce4">
            <text:p>Gavin Mur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9" table:style-name="ce5">
            <text:p>50559</text:p>
          </table:table-cell>
          <table:table-cell office:value-type="string" table:style-name="ce4">
            <text:p>Louise Row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0" table:style-name="ce5">
            <text:p>50570</text:p>
          </table:table-cell>
          <table:table-cell office:value-type="string" table:style-name="ce4">
            <text:p>Pamela Walla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8" table:style-name="ce5">
            <text:p>50238</text:p>
          </table:table-cell>
          <table:table-cell office:value-type="string" table:style-name="ce4">
            <text:p>Fiona (Abankwah) Jatt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2" table:style-name="ce5">
            <text:p>40612</text:p>
          </table:table-cell>
          <table:table-cell office:value-type="string" table:style-name="ce4">
            <text:p>Barnaby G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11" table:style-name="ce5">
            <text:p>37611</text:p>
          </table:table-cell>
          <table:table-cell office:value-type="string" table:style-name="ce4">
            <text:p>Rachel Gop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5" table:style-name="ce5">
            <text:p>38735</text:p>
          </table:table-cell>
          <table:table-cell office:value-type="string" table:style-name="ce4">
            <text:p>Jane Hol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2" table:style-name="ce5">
            <text:p>32962</text:p>
          </table:table-cell>
          <table:table-cell office:value-type="string" table:style-name="ce4">
            <text:p>Philip Ll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8" table:style-name="ce5">
            <text:p>39868</text:p>
          </table:table-cell>
          <table:table-cell office:value-type="string" table:style-name="ce4">
            <text:p>Stephen L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6" table:style-name="ce5">
            <text:p>40276</text:p>
          </table:table-cell>
          <table:table-cell office:value-type="string" table:style-name="ce4">
            <text:p>Peter Mon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3" table:style-name="ce5">
            <text:p>39423</text:p>
          </table:table-cell>
          <table:table-cell office:value-type="string" table:style-name="ce4">
            <text:p>Aruna Sharm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9" table:style-name="ce5">
            <text:p>40559</text:p>
          </table:table-cell>
          <table:table-cell office:value-type="string" table:style-name="ce4">
            <text:p>Charlotte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4" table:style-name="ce5">
            <text:p>39274</text:p>
          </table:table-cell>
          <table:table-cell office:value-type="string" table:style-name="ce4">
            <text:p>Ian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3" table:style-name="ce5">
            <text:p>41013</text:p>
          </table:table-cell>
          <table:table-cell office:value-type="string" table:style-name="ce4">
            <text:p>Jonathan New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6" table:style-name="ce5">
            <text:p>50486</text:p>
          </table:table-cell>
          <table:table-cell office:value-type="string" table:style-name="ce4">
            <text:p>Claire Bea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4" table:style-name="ce5">
            <text:p>50514</text:p>
          </table:table-cell>
          <table:table-cell office:value-type="string" table:style-name="ce4">
            <text:p>Alison G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6" table:style-name="ce5">
            <text:p>50526</text:p>
          </table:table-cell>
          <table:table-cell office:value-type="string" table:style-name="ce4">
            <text:p>Susan Kee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5" table:style-name="ce5">
            <text:p>50545</text:p>
          </table:table-cell>
          <table:table-cell office:value-type="string" table:style-name="ce4">
            <text:p>Mary Osma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2" table:style-name="ce5">
            <text:p>50572</text:p>
          </table:table-cell>
          <table:table-cell office:value-type="string" table:style-name="ce4">
            <text:p>Benjamin Wal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3" table:style-name="ce5">
            <text:p>50573</text:p>
          </table:table-cell>
          <table:table-cell office:value-type="string" table:style-name="ce4">
            <text:p>Mark Ward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74" table:style-name="ce5">
            <text:p>39174</text:p>
          </table:table-cell>
          <table:table-cell office:value-type="string" table:style-name="ce4">
            <text:p>Paul Lowt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65" table:style-name="ce5">
            <text:p>40665</text:p>
          </table:table-cell>
          <table:table-cell office:value-type="string" table:style-name="ce4">
            <text:p>Anne Pot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3" table:style-name="ce5">
            <text:p>50493</text:p>
          </table:table-cell>
          <table:table-cell office:value-type="string" table:style-name="ce4">
            <text:p>Mark Cri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7" table:style-name="ce5">
            <text:p>50577</text:p>
          </table:table-cell>
          <table:table-cell office:value-type="string" table:style-name="ce4">
            <text:p>Peter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6" table:style-name="ce5">
            <text:p>37626</text:p>
          </table:table-cell>
          <table:table-cell office:value-type="string" table:style-name="ce4">
            <text:p>Jeanie Jovanov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2" table:style-name="ce5">
            <text:p>50542</text:p>
          </table:table-cell>
          <table:table-cell office:value-type="string" table:style-name="ce4">
            <text:p>Matthew Newbou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5" table:style-name="ce5">
            <text:p>50555</text:p>
          </table:table-cell>
          <table:table-cell office:value-type="string" table:style-name="ce4">
            <text:p>Maria Ray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4" table:style-name="ce5">
            <text:p>50574</text:p>
          </table:table-cell>
          <table:table-cell office:value-type="string" table:style-name="ce4">
            <text:p>Amanda Washb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30" table:style-name="ce5">
            <text:p>50530</text:p>
          </table:table-cell>
          <table:table-cell office:value-type="string" table:style-name="ce4">
            <text:p>Helen Kingho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6" table:style-name="ce5">
            <text:p>36746</text:p>
          </table:table-cell>
          <table:table-cell office:value-type="string" table:style-name="ce4">
            <text:p>Jackie Moor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0" table:style-name="ce5">
            <text:p>50480</text:p>
          </table:table-cell>
          <table:table-cell office:value-type="string" table:style-name="ce4">
            <text:p>Nicola Ad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8" table:style-name="ce5">
            <text:p>50608</text:p>
          </table:table-cell>
          <table:table-cell office:value-type="string" table:style-name="ce4">
            <text:p>Louise Pre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7" table:style-name="ce5">
            <text:p>40517</text:p>
          </table:table-cell>
          <table:table-cell office:value-type="string" table:style-name="ce4">
            <text:p>Spencer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4" table:style-name="ce5">
            <text:p>40944</text:p>
          </table:table-cell>
          <table:table-cell office:value-type="string" table:style-name="ce4">
            <text:p>Sahreen Siddiqu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9" table:style-name="ce5">
            <text:p>39559</text:p>
          </table:table-cell>
          <table:table-cell office:value-type="string" table:style-name="ce4">
            <text:p>Sharon Stel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5" table:style-name="ce5">
            <text:p>39875</text:p>
          </table:table-cell>
          <table:table-cell office:value-type="string" table:style-name="ce4">
            <text:p>Julie Yar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4" table:style-name="ce5">
            <text:p>50614</text:p>
          </table:table-cell>
          <table:table-cell office:value-type="string" table:style-name="ce4">
            <text:p>David Penn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0" table:style-name="ce5">
            <text:p>39950</text:p>
          </table:table-cell>
          <table:table-cell office:value-type="string" table:style-name="ce4">
            <text:p>Geoffrey Lums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0" table:style-name="ce5">
            <text:p>39640</text:p>
          </table:table-cell>
          <table:table-cell office:value-type="string" table:style-name="ce4">
            <text:p>Philippa Nu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4" table:style-name="ce5">
            <text:p>50604</text:p>
          </table:table-cell>
          <table:table-cell office:value-type="string" table:style-name="ce4">
            <text:p>Jo Brod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9" table:style-name="ce5">
            <text:p>50619</text:p>
          </table:table-cell>
          <table:table-cell office:value-type="string" table:style-name="ce4">
            <text:p>James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7" table:style-name="ce5">
            <text:p>39057</text:p>
          </table:table-cell>
          <table:table-cell office:value-type="string" table:style-name="ce4">
            <text:p>Jeremy Lou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3" table:style-name="ce5">
            <text:p>40463</text:p>
          </table:table-cell>
          <table:table-cell office:value-type="string" table:style-name="ce4">
            <text:p>Tracey Green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92" table:style-name="ce5">
            <text:p>39892</text:p>
          </table:table-cell>
          <table:table-cell office:value-type="string" table:style-name="ce4">
            <text:p>Robin Bos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3" table:style-name="ce5">
            <text:p>50673</text:p>
          </table:table-cell>
          <table:table-cell office:value-type="string" table:style-name="ce4">
            <text:p>Simon McCart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94" table:style-name="ce5">
            <text:p>35094</text:p>
          </table:table-cell>
          <table:table-cell office:value-type="string" table:style-name="ce4">
            <text:p>Judith O'Ha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9" table:style-name="ce5">
            <text:p>50679</text:p>
          </table:table-cell>
          <table:table-cell office:value-type="string" table:style-name="ce4">
            <text:p>Claire Martin-O'Donoghu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5" table:style-name="ce5">
            <text:p>50675</text:p>
          </table:table-cell>
          <table:table-cell office:value-type="string" table:style-name="ce4">
            <text:p>Richard G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4" table:style-name="ce5">
            <text:p>50674</text:p>
          </table:table-cell>
          <table:table-cell office:value-type="string" table:style-name="ce4">
            <text:p>Melonie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5" table:style-name="ce5">
            <text:p>38055</text:p>
          </table:table-cell>
          <table:table-cell office:value-type="string" table:style-name="ce4">
            <text:p>Sally Keny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69" table:style-name="ce5">
            <text:p>50669</text:p>
          </table:table-cell>
          <table:table-cell office:value-type="string" table:style-name="ce4">
            <text:p>Donna Chamb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7" table:style-name="ce5">
            <text:p>39457</text:p>
          </table:table-cell>
          <table:table-cell office:value-type="string" table:style-name="ce4">
            <text:p>Michael Ton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5" table:style-name="ce5">
            <text:p>38455</text:p>
          </table:table-cell>
          <table:table-cell office:value-type="string" table:style-name="ce4">
            <text:p>Max Vlahak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0" table:style-name="ce5">
            <text:p>50580</text:p>
          </table:table-cell>
          <table:table-cell office:value-type="string" table:style-name="ce4">
            <text:p>Andrew Lawr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3" table:style-name="ce5">
            <text:p>50583</text:p>
          </table:table-cell>
          <table:table-cell office:value-type="string" table:style-name="ce4">
            <text:p>Matthew Roo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7" table:style-name="ce5">
            <text:p>50597</text:p>
          </table:table-cell>
          <table:table-cell office:value-type="string" table:style-name="ce4">
            <text:p>Rosemary Henn-Macra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33" table:style-name="ce5">
            <text:p>34833</text:p>
          </table:table-cell>
          <table:table-cell office:value-type="string" table:style-name="ce4">
            <text:p>Gary Poc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4" table:style-name="ce5">
            <text:p>50704</text:p>
          </table:table-cell>
          <table:table-cell office:value-type="string" table:style-name="ce4">
            <text:p>Francis Gonzalez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1" table:style-name="ce5">
            <text:p>50701</text:p>
          </table:table-cell>
          <table:table-cell office:value-type="string" table:style-name="ce4">
            <text:p>Christopher 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6" table:style-name="ce5">
            <text:p>50706</text:p>
          </table:table-cell>
          <table:table-cell office:value-type="string" table:style-name="ce4">
            <text:p>Joanna Tarr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37" table:style-name="ce5">
            <text:p>40137</text:p>
          </table:table-cell>
          <table:table-cell office:value-type="string" table:style-name="ce4">
            <text:p>Dawn Pl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1" table:style-name="ce5">
            <text:p>50871</text:p>
          </table:table-cell>
          <table:table-cell office:value-type="string" table:style-name="ce4">
            <text:p>Patricia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4" table:style-name="ce5">
            <text:p>50874</text:p>
          </table:table-cell>
          <table:table-cell office:value-type="string" table:style-name="ce4">
            <text:p>Julie Bat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5" table:style-name="ce5">
            <text:p>50875</text:p>
          </table:table-cell>
          <table:table-cell office:value-type="string" table:style-name="ce4">
            <text:p>Mark Burge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9" table:style-name="ce5">
            <text:p>50879</text:p>
          </table:table-cell>
          <table:table-cell office:value-type="string" table:style-name="ce4">
            <text:p>Linda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3" table:style-name="ce5">
            <text:p>50863</text:p>
          </table:table-cell>
          <table:table-cell office:value-type="string" table:style-name="ce4">
            <text:p>Catherine Be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3" table:style-name="ce5">
            <text:p>50873</text:p>
          </table:table-cell>
          <table:table-cell office:value-type="string" table:style-name="ce4">
            <text:p>Pauline Row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2" table:style-name="ce5">
            <text:p>50872</text:p>
          </table:table-cell>
          <table:table-cell office:value-type="string" table:style-name="ce4">
            <text:p>Gary Nix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3" table:style-name="ce5">
            <text:p>50883</text:p>
          </table:table-cell>
          <table:table-cell office:value-type="string" table:style-name="ce4">
            <text:p>Iain Si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1" table:style-name="ce5">
            <text:p>50891</text:p>
          </table:table-cell>
          <table:table-cell office:value-type="string" table:style-name="ce4">
            <text:p>Gary Tostev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43" table:style-name="ce5">
            <text:p>33843</text:p>
          </table:table-cell>
          <table:table-cell office:value-type="string" table:style-name="ce4">
            <text:p>Michael Cladingbow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0" table:style-name="ce5">
            <text:p>50870</text:p>
          </table:table-cell>
          <table:table-cell office:value-type="string" table:style-name="ce4">
            <text:p>Bernadette Moorcro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9" table:style-name="ce5">
            <text:p>50899</text:p>
          </table:table-cell>
          <table:table-cell office:value-type="string" table:style-name="ce4">
            <text:p>Timothy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5" table:style-name="ce5">
            <text:p>50865</text:p>
          </table:table-cell>
          <table:table-cell office:value-type="string" table:style-name="ce4">
            <text:p>Louise Greatre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9" table:style-name="ce5">
            <text:p>50849</text:p>
          </table:table-cell>
          <table:table-cell office:value-type="string" table:style-name="ce4">
            <text:p>Lynda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6" table:style-name="ce5">
            <text:p>50846</text:p>
          </table:table-cell>
          <table:table-cell office:value-type="string" table:style-name="ce4">
            <text:p>Zoe Ca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835" table:style-name="ce5">
            <text:p>18835</text:p>
          </table:table-cell>
          <table:table-cell office:value-type="string" table:style-name="ce4">
            <text:p>Jackie Mu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3" table:style-name="ce5">
            <text:p>50833</text:p>
          </table:table-cell>
          <table:table-cell office:value-type="string" table:style-name="ce4">
            <text:p>Steve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4" table:style-name="ce5">
            <text:p>50884</text:p>
          </table:table-cell>
          <table:table-cell office:value-type="string" table:style-name="ce4">
            <text:p>Amanda Gr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6" table:style-name="ce5">
            <text:p>50836</text:p>
          </table:table-cell>
          <table:table-cell office:value-type="string" table:style-name="ce4">
            <text:p>Melanie K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02" table:style-name="ce5">
            <text:p>36602</text:p>
          </table:table-cell>
          <table:table-cell office:value-type="string" table:style-name="ce4">
            <text:p>Usha Dev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2" table:style-name="ce5">
            <text:p>50852</text:p>
          </table:table-cell>
          <table:table-cell office:value-type="string" table:style-name="ce4">
            <text:p>Steven Bar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69" table:style-name="ce5">
            <text:p>39169</text:p>
          </table:table-cell>
          <table:table-cell office:value-type="string" table:style-name="ce4">
            <text:p>Martin Fitzwilli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7" table:style-name="ce5">
            <text:p>50937</text:p>
          </table:table-cell>
          <table:table-cell office:value-type="string" table:style-name="ce4">
            <text:p>James Free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8" table:style-name="ce5">
            <text:p>50928</text:p>
          </table:table-cell>
          <table:table-cell office:value-type="string" table:style-name="ce4">
            <text:p>Jason Broo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7" table:style-name="ce5">
            <text:p>40357</text:p>
          </table:table-cell>
          <table:table-cell office:value-type="string" table:style-name="ce4">
            <text:p>Jennifer Marasp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9" table:style-name="ce5">
            <text:p>50939</text:p>
          </table:table-cell>
          <table:table-cell office:value-type="string" table:style-name="ce4">
            <text:p>Mineza Ma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0" table:style-name="ce5">
            <text:p>50940</text:p>
          </table:table-cell>
          <table:table-cell office:value-type="string" table:style-name="ce4">
            <text:p>Samantha Fren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8" table:style-name="ce5">
            <text:p>50938</text:p>
          </table:table-cell>
          <table:table-cell office:value-type="string" table:style-name="ce4">
            <text:p>Linda Apple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4" table:style-name="ce5">
            <text:p>50924</text:p>
          </table:table-cell>
          <table:table-cell office:value-type="string" table:style-name="ce4">
            <text:p>Paul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1" table:style-name="ce5">
            <text:p>50831</text:p>
          </table:table-cell>
          <table:table-cell office:value-type="string" table:style-name="ce4">
            <text:p>John Bla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5" table:style-name="ce5">
            <text:p>50845</text:p>
          </table:table-cell>
          <table:table-cell office:value-type="string" table:style-name="ce4">
            <text:p>Stephen Adc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5" table:style-name="ce5">
            <text:p>50895</text:p>
          </table:table-cell>
          <table:table-cell office:value-type="string" table:style-name="ce4">
            <text:p>Richard Cr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6" table:style-name="ce5">
            <text:p>50466</text:p>
          </table:table-cell>
          <table:table-cell office:value-type="string" table:style-name="ce4">
            <text:p>Sara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0" table:style-name="ce5">
            <text:p>36460</text:p>
          </table:table-cell>
          <table:table-cell office:value-type="string" table:style-name="ce4">
            <text:p>Robert Bus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5" table:style-name="ce5">
            <text:p>39135</text:p>
          </table:table-cell>
          <table:table-cell office:value-type="string" table:style-name="ce4">
            <text:p>Zarina Conno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7" table:style-name="ce5">
            <text:p>50967</text:p>
          </table:table-cell>
          <table:table-cell office:value-type="string" table:style-name="ce4">
            <text:p>Erica Hior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3" table:style-name="ce5">
            <text:p>50963</text:p>
          </table:table-cell>
          <table:table-cell office:value-type="string" table:style-name="ce4">
            <text:p>Antony Ed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8" table:style-name="ce5">
            <text:p>50978</text:p>
          </table:table-cell>
          <table:table-cell office:value-type="string" table:style-name="ce4">
            <text:p>Caroline Stew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7" table:style-name="ce5">
            <text:p>50927</text:p>
          </table:table-cell>
          <table:table-cell office:value-type="string" table:style-name="ce4">
            <text:p>Gerard Philb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9" table:style-name="ce5">
            <text:p>50979</text:p>
          </table:table-cell>
          <table:table-cell office:value-type="string" table:style-name="ce4">
            <text:p>Jacqueline Stir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5" table:style-name="ce5">
            <text:p>50955</text:p>
          </table:table-cell>
          <table:table-cell office:value-type="string" table:style-name="ce4">
            <text:p>Jennifer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1" table:style-name="ce5">
            <text:p>50981</text:p>
          </table:table-cell>
          <table:table-cell office:value-type="string" table:style-name="ce4">
            <text:p>Neil Wa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5" table:style-name="ce5">
            <text:p>50965</text:p>
          </table:table-cell>
          <table:table-cell office:value-type="string" table:style-name="ce4">
            <text:p>Karen Hay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4" table:style-name="ce5">
            <text:p>50954</text:p>
          </table:table-cell>
          <table:table-cell office:value-type="string" table:style-name="ce4">
            <text:p>Gayle Bac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7" table:style-name="ce5">
            <text:p>50977</text:p>
          </table:table-cell>
          <table:table-cell office:value-type="string" table:style-name="ce4">
            <text:p>Alison Stephe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0" table:style-name="ce5">
            <text:p>50980</text:p>
          </table:table-cell>
          <table:table-cell office:value-type="string" table:style-name="ce4">
            <text:p>Andrew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4" table:style-name="ce5">
            <text:p>50964</text:p>
          </table:table-cell>
          <table:table-cell office:value-type="string" table:style-name="ce4">
            <text:p>Stephanie G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9" table:style-name="ce5">
            <text:p>37999</text:p>
          </table:table-cell>
          <table:table-cell office:value-type="string" table:style-name="ce4">
            <text:p>Paul Hee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1" table:style-name="ce5">
            <text:p>50971</text:p>
          </table:table-cell>
          <table:table-cell office:value-type="string" table:style-name="ce4">
            <text:p>Stephen Kirkpat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6" table:style-name="ce5">
            <text:p>50956</text:p>
          </table:table-cell>
          <table:table-cell office:value-type="string" table:style-name="ce4">
            <text:p>Julie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2" table:style-name="ce5">
            <text:p>50972</text:p>
          </table:table-cell>
          <table:table-cell office:value-type="string" table:style-name="ce4">
            <text:p>Dean Lo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08" table:style-name="ce5">
            <text:p>33108</text:p>
          </table:table-cell>
          <table:table-cell office:value-type="string" table:style-name="ce4">
            <text:p>Christine Raesi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18" table:style-name="ce5">
            <text:p>39618</text:p>
          </table:table-cell>
          <table:table-cell office:value-type="string" table:style-name="ce4">
            <text:p>Mary Abeyaseke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3" table:style-name="ce5">
            <text:p>51003</text:p>
          </table:table-cell>
          <table:table-cell office:value-type="string" table:style-name="ce4">
            <text:p>Geraldine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3" table:style-name="ce5">
            <text:p>51043</text:p>
          </table:table-cell>
          <table:table-cell office:value-type="string" table:style-name="ce4">
            <text:p>Sharon Asqu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7" table:style-name="ce5">
            <text:p>51007</text:p>
          </table:table-cell>
          <table:table-cell office:value-type="string" table:style-name="ce4">
            <text:p>Jo Wa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1" table:style-name="ce5">
            <text:p>51021</text:p>
          </table:table-cell>
          <table:table-cell office:value-type="string" table:style-name="ce4">
            <text:p>Gillian McClea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39" table:style-name="ce5">
            <text:p>39939</text:p>
          </table:table-cell>
          <table:table-cell office:value-type="string" table:style-name="ce4">
            <text:p>Melanie Mait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5" table:style-name="ce5">
            <text:p>51035</text:p>
          </table:table-cell>
          <table:table-cell office:value-type="string" table:style-name="ce4">
            <text:p>Rebecca Clay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4" table:style-name="ce5">
            <text:p>51004</text:p>
          </table:table-cell>
          <table:table-cell office:value-type="string" table:style-name="ce4">
            <text:p>Tina Willm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1" table:style-name="ce5">
            <text:p>51041</text:p>
          </table:table-cell>
          <table:table-cell office:value-type="string" table:style-name="ce4">
            <text:p>Joanne Ben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7" table:style-name="ce5">
            <text:p>50867</text:p>
          </table:table-cell>
          <table:table-cell office:value-type="string" table:style-name="ce4">
            <text:p>Paul Ba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3" table:style-name="ce5">
            <text:p>51023</text:p>
          </table:table-cell>
          <table:table-cell office:value-type="string" table:style-name="ce4">
            <text:p>Stephen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5" table:style-name="ce5">
            <text:p>51045</text:p>
          </table:table-cell>
          <table:table-cell office:value-type="string" table:style-name="ce4">
            <text:p>Lesley Al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4" table:style-name="ce5">
            <text:p>51044</text:p>
          </table:table-cell>
          <table:table-cell office:value-type="string" table:style-name="ce4">
            <text:p>Stuart And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7" table:style-name="ce5">
            <text:p>51027</text:p>
          </table:table-cell>
          <table:table-cell office:value-type="string" table:style-name="ce4">
            <text:p>Nicholas Hitch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6" table:style-name="ce5">
            <text:p>51026</text:p>
          </table:table-cell>
          <table:table-cell office:value-type="string" table:style-name="ce4">
            <text:p>Jayne Jardi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3" table:style-name="ce5">
            <text:p>51033</text:p>
          </table:table-cell>
          <table:table-cell office:value-type="string" table:style-name="ce4">
            <text:p>Simon Eard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430" table:style-name="ce5">
            <text:p>23430</text:p>
          </table:table-cell>
          <table:table-cell office:value-type="string" table:style-name="ce4">
            <text:p>Jennifer Ba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5" table:style-name="ce5">
            <text:p>51025</text:p>
          </table:table-cell>
          <table:table-cell office:value-type="string" table:style-name="ce4">
            <text:p>Joanne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6" table:style-name="ce5">
            <text:p>51016</text:p>
          </table:table-cell>
          <table:table-cell office:value-type="string" table:style-name="ce4">
            <text:p>Jo Nutbe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99" table:style-name="ce5">
            <text:p>37499</text:p>
          </table:table-cell>
          <table:table-cell office:value-type="string" table:style-name="ce4">
            <text:p>Ahson Mohamme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9" table:style-name="ce5">
            <text:p>51009</text:p>
          </table:table-cell>
          <table:table-cell office:value-type="string" table:style-name="ce4">
            <text:p>Judy 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8" table:style-name="ce5">
            <text:p>51018</text:p>
          </table:table-cell>
          <table:table-cell office:value-type="string" table:style-name="ce4">
            <text:p>Patricia Merr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8" table:style-name="ce5">
            <text:p>51038</text:p>
          </table:table-cell>
          <table:table-cell office:value-type="string" table:style-name="ce4">
            <text:p>Kate By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7" table:style-name="ce5">
            <text:p>51047</text:p>
          </table:table-cell>
          <table:table-cell office:value-type="string" table:style-name="ce4">
            <text:p>Julie Ki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9" table:style-name="ce5">
            <text:p>51059</text:p>
          </table:table-cell>
          <table:table-cell office:value-type="string" table:style-name="ce4">
            <text:p>Fazal D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9" table:style-name="ce5">
            <text:p>51049</text:p>
          </table:table-cell>
          <table:table-cell office:value-type="string" table:style-name="ce4">
            <text:p>Jane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2" table:style-name="ce5">
            <text:p>51052</text:p>
          </table:table-cell>
          <table:table-cell office:value-type="string" table:style-name="ce4">
            <text:p>Gail She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22" table:style-name="ce5">
            <text:p>38922</text:p>
          </table:table-cell>
          <table:table-cell office:value-type="string" table:style-name="ce4">
            <text:p>Marilyn Mott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4" table:style-name="ce5">
            <text:p>51064</text:p>
          </table:table-cell>
          <table:table-cell office:value-type="string" table:style-name="ce4">
            <text:p>Caroline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6" table:style-name="ce5">
            <text:p>51056</text:p>
          </table:table-cell>
          <table:table-cell office:value-type="string" table:style-name="ce4">
            <text:p>Rachel Jablonsk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3" table:style-name="ce5">
            <text:p>51063</text:p>
          </table:table-cell>
          <table:table-cell office:value-type="string" table:style-name="ce4">
            <text:p>Hannah-Saskia Nidero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1" table:style-name="ce5">
            <text:p>51071</text:p>
          </table:table-cell>
          <table:table-cell office:value-type="string" table:style-name="ce4">
            <text:p>Janet Sheri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7" table:style-name="ce5">
            <text:p>51057</text:p>
          </table:table-cell>
          <table:table-cell office:value-type="string" table:style-name="ce4">
            <text:p>Matthew Go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0" table:style-name="ce5">
            <text:p>51070</text:p>
          </table:table-cell>
          <table:table-cell office:value-type="string" table:style-name="ce4">
            <text:p>Gill Boo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2" table:style-name="ce5">
            <text:p>51072</text:p>
          </table:table-cell>
          <table:table-cell office:value-type="string" table:style-name="ce4">
            <text:p>James Law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3" table:style-name="ce5">
            <text:p>51073</text:p>
          </table:table-cell>
          <table:table-cell office:value-type="string" table:style-name="ce4">
            <text:p>Aejaz La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7" table:style-name="ce5">
            <text:p>51067</text:p>
          </table:table-cell>
          <table:table-cell office:value-type="string" table:style-name="ce4">
            <text:p>Angela Fis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3" table:style-name="ce5">
            <text:p>51053</text:p>
          </table:table-cell>
          <table:table-cell office:value-type="string" table:style-name="ce4">
            <text:p>Beth Se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21" table:style-name="ce5">
            <text:p>32921</text:p>
          </table:table-cell>
          <table:table-cell office:value-type="string" table:style-name="ce4">
            <text:p>Ruth Br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85" table:style-name="ce5">
            <text:p>51085</text:p>
          </table:table-cell>
          <table:table-cell office:value-type="string" table:style-name="ce4">
            <text:p>Julian Appley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7" table:style-name="ce5">
            <text:p>50017</text:p>
          </table:table-cell>
          <table:table-cell office:value-type="string" table:style-name="ce4">
            <text:p>Mark C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50" table:style-name="ce5">
            <text:p>38150</text:p>
          </table:table-cell>
          <table:table-cell office:value-type="string" table:style-name="ce4">
            <text:p>Ruth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3" table:style-name="ce5">
            <text:p>51093</text:p>
          </table:table-cell>
          <table:table-cell office:value-type="string" table:style-name="ce4">
            <text:p>Marc Do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1" table:style-name="ce5">
            <text:p>36461</text:p>
          </table:table-cell>
          <table:table-cell office:value-type="string" table:style-name="ce4">
            <text:p>Shahram Safav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3" table:style-name="ce5">
            <text:p>38943</text:p>
          </table:table-cell>
          <table:table-cell office:value-type="string" table:style-name="ce4">
            <text:p>Catherine Lea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1" table:style-name="ce5">
            <text:p>51161</text:p>
          </table:table-cell>
          <table:table-cell office:value-type="string" table:style-name="ce4">
            <text:p>Jon B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0" table:style-name="ce5">
            <text:p>51160</text:p>
          </table:table-cell>
          <table:table-cell office:value-type="string" table:style-name="ce4">
            <text:p>Sharron Man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9" table:style-name="ce5">
            <text:p>51159</text:p>
          </table:table-cell>
          <table:table-cell office:value-type="string" table:style-name="ce4">
            <text:p>Aimey Ada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2" table:style-name="ce5">
            <text:p>51152</text:p>
          </table:table-cell>
          <table:table-cell office:value-type="string" table:style-name="ce4">
            <text:p>Alison Whatsiz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5" table:style-name="ce5">
            <text:p>51155</text:p>
          </table:table-cell>
          <table:table-cell office:value-type="string" table:style-name="ce4">
            <text:p>Maureen Gil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4" table:style-name="ce5">
            <text:p>51164</text:p>
          </table:table-cell>
          <table:table-cell office:value-type="string" table:style-name="ce4">
            <text:p>Lois Va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1" table:style-name="ce5">
            <text:p>38351</text:p>
          </table:table-cell>
          <table:table-cell office:value-type="string" table:style-name="ce4">
            <text:p>Jacqueline Ross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1" table:style-name="ce5">
            <text:p>36031</text:p>
          </table:table-cell>
          <table:table-cell office:value-type="string" table:style-name="ce4">
            <text:p>Errol I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7" table:style-name="ce5">
            <text:p>51167</text:p>
          </table:table-cell>
          <table:table-cell office:value-type="string" table:style-name="ce4">
            <text:p>Michaela Bra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5" table:style-name="ce5">
            <text:p>36655</text:p>
          </table:table-cell>
          <table:table-cell office:value-type="string" table:style-name="ce4">
            <text:p>Martin Hugh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3" table:style-name="ce5">
            <text:p>51183</text:p>
          </table:table-cell>
          <table:table-cell office:value-type="string" table:style-name="ce4">
            <text:p>Keval Thakr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2" table:style-name="ce5">
            <text:p>51192</text:p>
          </table:table-cell>
          <table:table-cell office:value-type="string" table:style-name="ce4">
            <text:p>Shazia Ly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4" table:style-name="ce5">
            <text:p>39584</text:p>
          </table:table-cell>
          <table:table-cell office:value-type="string" table:style-name="ce4">
            <text:p>Farhan Ad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1" table:style-name="ce5">
            <text:p>40941</text:p>
          </table:table-cell>
          <table:table-cell office:value-type="string" table:style-name="ce4">
            <text:p>Nigel Clem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8" table:style-name="ce5">
            <text:p>51198</text:p>
          </table:table-cell>
          <table:table-cell office:value-type="string" table:style-name="ce4">
            <text:p>Vanessa Pay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3" table:style-name="ce5">
            <text:p>51173</text:p>
          </table:table-cell>
          <table:table-cell office:value-type="string" table:style-name="ce4">
            <text:p>Daniel Co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3" table:style-name="ce5">
            <text:p>51213</text:p>
          </table:table-cell>
          <table:table-cell office:value-type="string" table:style-name="ce4">
            <text:p>Phillip Walm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1" table:style-name="ce5">
            <text:p>51211</text:p>
          </table:table-cell>
          <table:table-cell office:value-type="string" table:style-name="ce4">
            <text:p>Mark Co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8" table:style-name="ce5">
            <text:p>51178</text:p>
          </table:table-cell>
          <table:table-cell office:value-type="string" table:style-name="ce4">
            <text:p>Catherine Kel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7" table:style-name="ce5">
            <text:p>36477</text:p>
          </table:table-cell>
          <table:table-cell office:value-type="string" table:style-name="ce4">
            <text:p>Jai Shard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2" table:style-name="ce5">
            <text:p>51202</text:p>
          </table:table-cell>
          <table:table-cell office:value-type="string" table:style-name="ce4">
            <text:p>Anne Murp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6" table:style-name="ce5">
            <text:p>51206</text:p>
          </table:table-cell>
          <table:table-cell office:value-type="string" table:style-name="ce4">
            <text:p>Geoff Ba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1" table:style-name="ce5">
            <text:p>51191</text:p>
          </table:table-cell>
          <table:table-cell office:value-type="string" table:style-name="ce4">
            <text:p>Sarah Fow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3" table:style-name="ce5">
            <text:p>51203</text:p>
          </table:table-cell>
          <table:table-cell office:value-type="string" table:style-name="ce4">
            <text:p>Beverley Dol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6" table:style-name="ce5">
            <text:p>51176</text:p>
          </table:table-cell>
          <table:table-cell office:value-type="string" table:style-name="ce4">
            <text:p>Jack Lac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1" table:style-name="ce5">
            <text:p>37931</text:p>
          </table:table-cell>
          <table:table-cell office:value-type="string" table:style-name="ce4">
            <text:p>Simon Mo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237" table:style-name="ce5">
            <text:p>17237</text:p>
          </table:table-cell>
          <table:table-cell office:value-type="string" table:style-name="ce4">
            <text:p>Andrew Lov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2" table:style-name="ce5">
            <text:p>51212</text:p>
          </table:table-cell>
          <table:table-cell office:value-type="string" table:style-name="ce4">
            <text:p>Nicholas Low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1" table:style-name="ce5">
            <text:p>40551</text:p>
          </table:table-cell>
          <table:table-cell office:value-type="string" table:style-name="ce4">
            <text:p>Steve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8" table:style-name="ce5">
            <text:p>51208</text:p>
          </table:table-cell>
          <table:table-cell office:value-type="string" table:style-name="ce4">
            <text:p>James Mar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4" table:style-name="ce5">
            <text:p>51204</text:p>
          </table:table-cell>
          <table:table-cell office:value-type="string" table:style-name="ce4">
            <text:p>Collette Mat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5" table:style-name="ce5">
            <text:p>51215</text:p>
          </table:table-cell>
          <table:table-cell office:value-type="string" table:style-name="ce4">
            <text:p>Alex M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4" table:style-name="ce5">
            <text:p>51184</text:p>
          </table:table-cell>
          <table:table-cell office:value-type="string" table:style-name="ce4">
            <text:p>Lauren 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8" table:style-name="ce5">
            <text:p>51188</text:p>
          </table:table-cell>
          <table:table-cell office:value-type="string" table:style-name="ce4">
            <text:p>Peter G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7" table:style-name="ce5">
            <text:p>51217</text:p>
          </table:table-cell>
          <table:table-cell office:value-type="string" table:style-name="ce4">
            <text:p>Lois Kn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9" table:style-name="ce5">
            <text:p>51219</text:p>
          </table:table-cell>
          <table:table-cell office:value-type="string" table:style-name="ce4">
            <text:p>Francesca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1" table:style-name="ce5">
            <text:p>51221</text:p>
          </table:table-cell>
          <table:table-cell office:value-type="string" table:style-name="ce4">
            <text:p>Angela Newton-Soa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8" table:style-name="ce5">
            <text:p>51218</text:p>
          </table:table-cell>
          <table:table-cell office:value-type="string" table:style-name="ce4">
            <text:p>Lisa Duncal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0" table:style-name="ce5">
            <text:p>51220</text:p>
          </table:table-cell>
          <table:table-cell office:value-type="string" table:style-name="ce4">
            <text:p>Esther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7" table:style-name="ce5">
            <text:p>39857</text:p>
          </table:table-cell>
          <table:table-cell office:value-type="string" table:style-name="ce4">
            <text:p>Tracey Mace-Akr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870" table:style-name="ce5">
            <text:p>37870</text:p>
          </table:table-cell>
          <table:table-cell office:value-type="string" table:style-name="ce4">
            <text:p>Jeremy Spenc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8" table:style-name="ce5">
            <text:p>51258</text:p>
          </table:table-cell>
          <table:table-cell office:value-type="string" table:style-name="ce4">
            <text:p>Lisa Dad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5" table:style-name="ce5">
            <text:p>51245</text:p>
          </table:table-cell>
          <table:table-cell office:value-type="string" table:style-name="ce4">
            <text:p>Stephen C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4" table:style-name="ce5">
            <text:p>51254</text:p>
          </table:table-cell>
          <table:table-cell office:value-type="string" table:style-name="ce4">
            <text:p>Alan Hammer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6" table:style-name="ce5">
            <text:p>51246</text:p>
          </table:table-cell>
          <table:table-cell office:value-type="string" table:style-name="ce4">
            <text:p>Sharon Cow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8" table:style-name="ce5">
            <text:p>51278</text:p>
          </table:table-cell>
          <table:table-cell office:value-type="string" table:style-name="ce4">
            <text:p>David Woo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0" table:style-name="ce5">
            <text:p>51280</text:p>
          </table:table-cell>
          <table:table-cell office:value-type="string" table:style-name="ce4">
            <text:p>Andrew H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1" table:style-name="ce5">
            <text:p>51281</text:p>
          </table:table-cell>
          <table:table-cell office:value-type="string" table:style-name="ce4">
            <text:p>Alexander Ree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5" table:style-name="ce5">
            <text:p>51305</text:p>
          </table:table-cell>
          <table:table-cell office:value-type="string" table:style-name="ce4">
            <text:p>Kathryn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0" table:style-name="ce5">
            <text:p>39300</text:p>
          </table:table-cell>
          <table:table-cell office:value-type="string" table:style-name="ce4">
            <text:p>Teresa Roch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2" table:style-name="ce5">
            <text:p>51252</text:p>
          </table:table-cell>
          <table:table-cell office:value-type="string" table:style-name="ce4">
            <text:p>Christopher Gle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7" table:style-name="ce5">
            <text:p>51177</text:p>
          </table:table-cell>
          <table:table-cell office:value-type="string" table:style-name="ce4">
            <text:p>Jason Car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6" table:style-name="ce5">
            <text:p>40236</text:p>
          </table:table-cell>
          <table:table-cell office:value-type="string" table:style-name="ce4">
            <text:p>George Huth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8" table:style-name="ce5">
            <text:p>51308</text:p>
          </table:table-cell>
          <table:table-cell office:value-type="string" table:style-name="ce4">
            <text:p>Ann Dav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0" table:style-name="ce5">
            <text:p>51040</text:p>
          </table:table-cell>
          <table:table-cell office:value-type="string" table:style-name="ce4">
            <text:p>Emma Brecken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9" table:style-name="ce5">
            <text:p>51269</text:p>
          </table:table-cell>
          <table:table-cell office:value-type="string" table:style-name="ce4">
            <text:p>Clare Vall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8" table:style-name="ce5">
            <text:p>51288</text:p>
          </table:table-cell>
          <table:table-cell office:value-type="string" table:style-name="ce4">
            <text:p>Catherine M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2" table:style-name="ce5">
            <text:p>51292</text:p>
          </table:table-cell>
          <table:table-cell office:value-type="string" table:style-name="ce4">
            <text:p>Gary Ful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1" table:style-name="ce5">
            <text:p>51251</text:p>
          </table:table-cell>
          <table:table-cell office:value-type="string" table:style-name="ce4">
            <text:p>Kelly Eyr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1" table:style-name="ce5">
            <text:p>51291</text:p>
          </table:table-cell>
          <table:table-cell office:value-type="string" table:style-name="ce4">
            <text:p>Gemma M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5" table:style-name="ce5">
            <text:p>51255</text:p>
          </table:table-cell>
          <table:table-cell office:value-type="string" table:style-name="ce4">
            <text:p>Clare Bar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8" table:style-name="ce5">
            <text:p>51318</text:p>
          </table:table-cell>
          <table:table-cell office:value-type="string" table:style-name="ce4">
            <text:p>Neil Tagg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3" table:style-name="ce5">
            <text:p>51293</text:p>
          </table:table-cell>
          <table:table-cell office:value-type="string" table:style-name="ce4">
            <text:p>Donna OTo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6" table:style-name="ce5">
            <text:p>51276</text:p>
          </table:table-cell>
          <table:table-cell office:value-type="string" table:style-name="ce4">
            <text:p>Lisa Hesmondhal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5" table:style-name="ce5">
            <text:p>51315</text:p>
          </table:table-cell>
          <table:table-cell office:value-type="string" table:style-name="ce4">
            <text:p>Lisa Mas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7" table:style-name="ce5">
            <text:p>51317</text:p>
          </table:table-cell>
          <table:table-cell office:value-type="string" table:style-name="ce4">
            <text:p>Mark Si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0" table:style-name="ce5">
            <text:p>51290</text:p>
          </table:table-cell>
          <table:table-cell office:value-type="string" table:style-name="ce4">
            <text:p>John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4" table:style-name="ce5">
            <text:p>51274</text:p>
          </table:table-cell>
          <table:table-cell office:value-type="string" table:style-name="ce4">
            <text:p>Sarah Pri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7" table:style-name="ce5">
            <text:p>51297</text:p>
          </table:table-cell>
          <table:table-cell office:value-type="string" table:style-name="ce4">
            <text:p>Lorraine Grec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1" table:style-name="ce5">
            <text:p>51301</text:p>
          </table:table-cell>
          <table:table-cell office:value-type="string" table:style-name="ce4">
            <text:p>Andrea Ha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0" table:style-name="ce5">
            <text:p>51300</text:p>
          </table:table-cell>
          <table:table-cell office:value-type="string" table:style-name="ce4">
            <text:p>Gillian Lovatt-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8" table:style-name="ce5">
            <text:p>51268</text:p>
          </table:table-cell>
          <table:table-cell office:value-type="string" table:style-name="ce4">
            <text:p>Kimberley Kem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8" table:style-name="ce5">
            <text:p>51298</text:p>
          </table:table-cell>
          <table:table-cell office:value-type="string" table:style-name="ce4">
            <text:p>Fiona Hend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9" table:style-name="ce5">
            <text:p>51299</text:p>
          </table:table-cell>
          <table:table-cell office:value-type="string" table:style-name="ce4">
            <text:p>Stephen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0" table:style-name="ce5">
            <text:p>51320</text:p>
          </table:table-cell>
          <table:table-cell office:value-type="string" table:style-name="ce4">
            <text:p>Ania Vau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2" table:style-name="ce5">
            <text:p>51322</text:p>
          </table:table-cell>
          <table:table-cell office:value-type="string" table:style-name="ce4">
            <text:p>Janet Shad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5" table:style-name="ce5">
            <text:p>51275</text:p>
          </table:table-cell>
          <table:table-cell office:value-type="string" table:style-name="ce4">
            <text:p>Christopher Flet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7" table:style-name="ce5">
            <text:p>51277</text:p>
          </table:table-cell>
          <table:table-cell office:value-type="string" table:style-name="ce4">
            <text:p>Gillian Hemm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1" table:style-name="ce5">
            <text:p>51261</text:p>
          </table:table-cell>
          <table:table-cell office:value-type="string" table:style-name="ce4">
            <text:p>Helen Stou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7" table:style-name="ce5">
            <text:p>51257</text:p>
          </table:table-cell>
          <table:table-cell office:value-type="string" table:style-name="ce4">
            <text:p>Manina Tyler-Mo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2" table:style-name="ce5">
            <text:p>51282</text:p>
          </table:table-cell>
          <table:table-cell office:value-type="string" table:style-name="ce4">
            <text:p>Joanne Ba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5" table:style-name="ce5">
            <text:p>51785</text:p>
          </table:table-cell>
          <table:table-cell office:value-type="string" table:style-name="ce4">
            <text:p>David Hatch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5" table:style-name="ce5">
            <text:p>710345</text:p>
          </table:table-cell>
          <table:table-cell office:value-type="string" table:style-name="ce4">
            <text:p>Jennifer P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2" table:style-name="ce5">
            <text:p>710342</text:p>
          </table:table-cell>
          <table:table-cell office:value-type="string" table:style-name="ce4">
            <text:p>Lianne Dix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9" table:style-name="ce5">
            <text:p>51319</text:p>
          </table:table-cell>
          <table:table-cell office:value-type="string" table:style-name="ce4">
            <text:p>Michael 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7" table:style-name="ce5">
            <text:p>51307</text:p>
          </table:table-cell>
          <table:table-cell office:value-type="string" table:style-name="ce4">
            <text:p>Angela Spencer-Broo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5" table:style-name="ce5">
            <text:p>51265</text:p>
          </table:table-cell>
          <table:table-cell office:value-type="string" table:style-name="ce4">
            <text:p>Daniel Whiel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6" table:style-name="ce5">
            <text:p>51306</text:p>
          </table:table-cell>
          <table:table-cell office:value-type="string" table:style-name="ce4">
            <text:p>Joanne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3" table:style-name="ce5">
            <text:p>51263</text:p>
          </table:table-cell>
          <table:table-cell office:value-type="string" table:style-name="ce4">
            <text:p>Gil Bourga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1" table:style-name="ce5">
            <text:p>38771</text:p>
          </table:table-cell>
          <table:table-cell office:value-type="string" table:style-name="ce4">
            <text:p>Diane Buck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65" table:style-name="ce5">
            <text:p>34065</text:p>
          </table:table-cell>
          <table:table-cell office:value-type="string" table:style-name="ce4">
            <text:p>Julie Winy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3" table:style-name="ce5">
            <text:p>51323</text:p>
          </table:table-cell>
          <table:table-cell office:value-type="string" table:style-name="ce4">
            <text:p>Marian 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8" table:style-name="ce5">
            <text:p>40188</text:p>
          </table:table-cell>
          <table:table-cell office:value-type="string" table:style-name="ce4">
            <text:p>Stephen McMu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45" table:style-name="ce5">
            <text:p>51345</text:p>
          </table:table-cell>
          <table:table-cell office:value-type="string" table:style-name="ce4">
            <text:p>Niall Gallag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4" table:style-name="ce5">
            <text:p>51354</text:p>
          </table:table-cell>
          <table:table-cell office:value-type="string" table:style-name="ce4">
            <text:p>Elaine Pri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10" table:style-name="ce5">
            <text:p>50810</text:p>
          </table:table-cell>
          <table:table-cell office:value-type="string" table:style-name="ce4">
            <text:p>Dimitris Spiliot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81" table:style-name="ce5">
            <text:p>51381</text:p>
          </table:table-cell>
          <table:table-cell office:value-type="string" table:style-name="ce4">
            <text:p>Tracy Ha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1" table:style-name="ce5">
            <text:p>39131</text:p>
          </table:table-cell>
          <table:table-cell office:value-type="string" table:style-name="ce4">
            <text:p>Philip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08" table:style-name="ce5">
            <text:p>51408</text:p>
          </table:table-cell>
          <table:table-cell office:value-type="string" table:style-name="ce4">
            <text:p>Dan Ow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1" table:style-name="ce5">
            <text:p>51411</text:p>
          </table:table-cell>
          <table:table-cell office:value-type="string" table:style-name="ce4">
            <text:p>Barry Fou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81" table:style-name="ce5">
            <text:p>36481</text:p>
          </table:table-cell>
          <table:table-cell office:value-type="string" table:style-name="ce4">
            <text:p>William Baidoe-Ans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535" table:style-name="ce5">
            <text:p>35535</text:p>
          </table:table-cell>
          <table:table-cell office:value-type="string" table:style-name="ce4">
            <text:p>Richard L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7" table:style-name="ce5">
            <text:p>37467</text:p>
          </table:table-cell>
          <table:table-cell office:value-type="string" table:style-name="ce4">
            <text:p>Daniel Bu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9" table:style-name="ce5">
            <text:p>51459</text:p>
          </table:table-cell>
          <table:table-cell office:value-type="string" table:style-name="ce4">
            <text:p>Shona Gr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5" table:style-name="ce5">
            <text:p>51465</text:p>
          </table:table-cell>
          <table:table-cell office:value-type="string" table:style-name="ce4">
            <text:p>Michelle Elli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0" table:style-name="ce5">
            <text:p>51450</text:p>
          </table:table-cell>
          <table:table-cell office:value-type="string" table:style-name="ce4">
            <text:p>Kelley Malthou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0" table:style-name="ce5">
            <text:p>51460</text:p>
          </table:table-cell>
          <table:table-cell office:value-type="string" table:style-name="ce4">
            <text:p>Elizabeth Gormley-Flem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2" table:style-name="ce5">
            <text:p>51442</text:p>
          </table:table-cell>
          <table:table-cell office:value-type="string" table:style-name="ce4">
            <text:p>Stephanie Ru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9" table:style-name="ce5">
            <text:p>51449</text:p>
          </table:table-cell>
          <table:table-cell office:value-type="string" table:style-name="ce4">
            <text:p>Clare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2" table:style-name="ce5">
            <text:p>51462</text:p>
          </table:table-cell>
          <table:table-cell office:value-type="string" table:style-name="ce4">
            <text:p>Angus Forsy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5" table:style-name="ce5">
            <text:p>51445</text:p>
          </table:table-cell>
          <table:table-cell office:value-type="string" table:style-name="ce4">
            <text:p>Eileen O'Ga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3" table:style-name="ce5">
            <text:p>51443</text:p>
          </table:table-cell>
          <table:table-cell office:value-type="string" table:style-name="ce4">
            <text:p>Andrew Ro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3" table:style-name="ce5">
            <text:p>51453</text:p>
          </table:table-cell>
          <table:table-cell office:value-type="string" table:style-name="ce4">
            <text:p>Rachael Johnsto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1" table:style-name="ce5">
            <text:p>51461</text:p>
          </table:table-cell>
          <table:table-cell office:value-type="string" table:style-name="ce4">
            <text:p>Keith Fotherg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5" table:style-name="ce5">
            <text:p>51455</text:p>
          </table:table-cell>
          <table:table-cell office:value-type="string" table:style-name="ce4">
            <text:p>Justin Hinshe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6" table:style-name="ce5">
            <text:p>51446</text:p>
          </table:table-cell>
          <table:table-cell office:value-type="string" table:style-name="ce4">
            <text:p>Geraldine Nev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4" table:style-name="ce5">
            <text:p>51454</text:p>
          </table:table-cell>
          <table:table-cell office:value-type="string" table:style-name="ce4">
            <text:p>Darren James-Mitch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1" table:style-name="ce5">
            <text:p>51451</text:p>
          </table:table-cell>
          <table:table-cell office:value-type="string" table:style-name="ce4">
            <text:p>Andrew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7" table:style-name="ce5">
            <text:p>51437</text:p>
          </table:table-cell>
          <table:table-cell office:value-type="string" table:style-name="ce4">
            <text:p>Nicola Wi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8" table:style-name="ce5">
            <text:p>51458</text:p>
          </table:table-cell>
          <table:table-cell office:value-type="string" table:style-name="ce4">
            <text:p>Elizabeth Greenhal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1" table:style-name="ce5">
            <text:p>51471</text:p>
          </table:table-cell>
          <table:table-cell office:value-type="string" table:style-name="ce4">
            <text:p>Karen B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3" table:style-name="ce5">
            <text:p>51413</text:p>
          </table:table-cell>
          <table:table-cell office:value-type="string" table:style-name="ce4">
            <text:p>Maura Cumm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0" table:style-name="ce5">
            <text:p>51440</text:p>
          </table:table-cell>
          <table:table-cell office:value-type="string" table:style-name="ce4">
            <text:p>Ramita Tejp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9" table:style-name="ce5">
            <text:p>36469</text:p>
          </table:table-cell>
          <table:table-cell office:value-type="string" table:style-name="ce4">
            <text:p>Sheila Will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3" table:style-name="ce5">
            <text:p>51473</text:p>
          </table:table-cell>
          <table:table-cell office:value-type="string" table:style-name="ce4">
            <text:p>Janine Ar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93" table:style-name="ce5">
            <text:p>50993</text:p>
          </table:table-cell>
          <table:table-cell office:value-type="string" table:style-name="ce4">
            <text:p>Andrew H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7" table:style-name="ce5">
            <text:p>39157</text:p>
          </table:table-cell>
          <table:table-cell office:value-type="string" table:style-name="ce4">
            <text:p>Stephen Hun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7" table:style-name="ce5">
            <text:p>39797</text:p>
          </table:table-cell>
          <table:table-cell office:value-type="string" table:style-name="ce4">
            <text:p>Shabana Mahm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45" table:style-name="ce5">
            <text:p>32145</text:p>
          </table:table-cell>
          <table:table-cell office:value-type="string" table:style-name="ce4">
            <text:p>Bradley Sim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7" table:style-name="ce5">
            <text:p>51497</text:p>
          </table:table-cell>
          <table:table-cell office:value-type="string" table:style-name="ce4">
            <text:p>Stuart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4" table:style-name="ce5">
            <text:p>51534</text:p>
          </table:table-cell>
          <table:table-cell office:value-type="string" table:style-name="ce4">
            <text:p>Joanne Kea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8" table:style-name="ce5">
            <text:p>51558</text:p>
          </table:table-cell>
          <table:table-cell office:value-type="string" table:style-name="ce4">
            <text:p>Victoria Sylv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0" table:style-name="ce5">
            <text:p>51570</text:p>
          </table:table-cell>
          <table:table-cell office:value-type="string" table:style-name="ce4">
            <text:p>Debra Whi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1" table:style-name="ce5">
            <text:p>51561</text:p>
          </table:table-cell>
          <table:table-cell office:value-type="string" table:style-name="ce4">
            <text:p>Mary You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6" table:style-name="ce5">
            <text:p>51556</text:p>
          </table:table-cell>
          <table:table-cell office:value-type="string" table:style-name="ce4">
            <text:p>Julia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3" table:style-name="ce5">
            <text:p>51583</text:p>
          </table:table-cell>
          <table:table-cell office:value-type="string" table:style-name="ce4">
            <text:p>Peter John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1" table:style-name="ce5">
            <text:p>51511</text:p>
          </table:table-cell>
          <table:table-cell office:value-type="string" table:style-name="ce4">
            <text:p>Maria Delpino Bu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7" table:style-name="ce5">
            <text:p>51627</text:p>
          </table:table-cell>
          <table:table-cell office:value-type="string" table:style-name="ce4">
            <text:p>Darren Bisho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0" table:style-name="ce5">
            <text:p>51530</text:p>
          </table:table-cell>
          <table:table-cell office:value-type="string" table:style-name="ce4">
            <text:p>Ravinder J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7" table:style-name="ce5">
            <text:p>51537</text:p>
          </table:table-cell>
          <table:table-cell office:value-type="string" table:style-name="ce4">
            <text:p>Richard Kend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9" table:style-name="ce5">
            <text:p>51579</text:p>
          </table:table-cell>
          <table:table-cell office:value-type="string" table:style-name="ce4">
            <text:p>Anna Craw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3" table:style-name="ce5">
            <text:p>51573</text:p>
          </table:table-cell>
          <table:table-cell office:value-type="string" table:style-name="ce4">
            <text:p>Katherine W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0" table:style-name="ce5">
            <text:p>51560</text:p>
          </table:table-cell>
          <table:table-cell office:value-type="string" table:style-name="ce4">
            <text:p>Barry Wr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3" table:style-name="ce5">
            <text:p>51623</text:p>
          </table:table-cell>
          <table:table-cell office:value-type="string" table:style-name="ce4">
            <text:p>Sarah Ste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8" table:style-name="ce5">
            <text:p>51508</text:p>
          </table:table-cell>
          <table:table-cell office:value-type="string" table:style-name="ce4">
            <text:p>Benjamin C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8" table:style-name="ce5">
            <text:p>51548</text:p>
          </table:table-cell>
          <table:table-cell office:value-type="string" table:style-name="ce4">
            <text:p>Helen Nelli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5" table:style-name="ce5">
            <text:p>51525</text:p>
          </table:table-cell>
          <table:table-cell office:value-type="string" table:style-name="ce4">
            <text:p>Joanne Horn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6" table:style-name="ce5">
            <text:p>51546</text:p>
          </table:table-cell>
          <table:table-cell office:value-type="string" table:style-name="ce4">
            <text:p>Karen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6" table:style-name="ce5">
            <text:p>51576</text:p>
          </table:table-cell>
          <table:table-cell office:value-type="string" table:style-name="ce4">
            <text:p>Shan Brough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8" table:style-name="ce5">
            <text:p>38298</text:p>
          </table:table-cell>
          <table:table-cell office:value-type="string" table:style-name="ce4">
            <text:p>Carole Loa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7" table:style-name="ce5">
            <text:p>51597</text:p>
          </table:table-cell>
          <table:table-cell office:value-type="string" table:style-name="ce4">
            <text:p>Steven Tagu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7" table:style-name="ce5">
            <text:p>51517</text:p>
          </table:table-cell>
          <table:table-cell office:value-type="string" table:style-name="ce4">
            <text:p>Alice G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2" table:style-name="ce5">
            <text:p>51592</text:p>
          </table:table-cell>
          <table:table-cell office:value-type="string" table:style-name="ce4">
            <text:p>Rachel Per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0" table:style-name="ce5">
            <text:p>51600</text:p>
          </table:table-cell>
          <table:table-cell office:value-type="string" table:style-name="ce4">
            <text:p>Carl Thor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0" table:style-name="ce5">
            <text:p>51620</text:p>
          </table:table-cell>
          <table:table-cell office:value-type="string" table:style-name="ce4">
            <text:p>Nina Kem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6" table:style-name="ce5">
            <text:p>51196</text:p>
          </table:table-cell>
          <table:table-cell office:value-type="string" table:style-name="ce4">
            <text:p>Tim Red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0" table:style-name="ce5">
            <text:p>51500</text:p>
          </table:table-cell>
          <table:table-cell office:value-type="string" table:style-name="ce4">
            <text:p>Thalia 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0" table:style-name="ce5">
            <text:p>51520</text:p>
          </table:table-cell>
          <table:table-cell office:value-type="string" table:style-name="ce4">
            <text:p>Gemma H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3" table:style-name="ce5">
            <text:p>51553</text:p>
          </table:table-cell>
          <table:table-cell office:value-type="string" table:style-name="ce4">
            <text:p>Patricia Rog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16" table:style-name="ce5">
            <text:p>35716</text:p>
          </table:table-cell>
          <table:table-cell office:value-type="string" table:style-name="ce4">
            <text:p>Wendy Gor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8" table:style-name="ce5">
            <text:p>51538</text:p>
          </table:table-cell>
          <table:table-cell office:value-type="string" table:style-name="ce4">
            <text:p>Emma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2" table:style-name="ce5">
            <text:p>51552</text:p>
          </table:table-cell>
          <table:table-cell office:value-type="string" table:style-name="ce4">
            <text:p>Karen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3" table:style-name="ce5">
            <text:p>51563</text:p>
          </table:table-cell>
          <table:table-cell office:value-type="string" table:style-name="ce4">
            <text:p>Hilary Yuil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2" table:style-name="ce5">
            <text:p>51182</text:p>
          </table:table-cell>
          <table:table-cell office:value-type="string" table:style-name="ce4">
            <text:p>Kerri Cond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3" table:style-name="ce5">
            <text:p>51613</text:p>
          </table:table-cell>
          <table:table-cell office:value-type="string" table:style-name="ce4">
            <text:p>Sarah Ry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7" table:style-name="ce5">
            <text:p>51607</text:p>
          </table:table-cell>
          <table:table-cell office:value-type="string" table:style-name="ce4">
            <text:p>Jane Dhill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0" table:style-name="ce5">
            <text:p>51550</text:p>
          </table:table-cell>
          <table:table-cell office:value-type="string" table:style-name="ce4">
            <text:p>Toni Rhod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21" table:style-name="ce5">
            <text:p>34321</text:p>
          </table:table-cell>
          <table:table-cell office:value-type="string" table:style-name="ce4">
            <text:p>Karl Sa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7" table:style-name="ce5">
            <text:p>51527</text:p>
          </table:table-cell>
          <table:table-cell office:value-type="string" table:style-name="ce4">
            <text:p>Pauline Hugh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8" table:style-name="ce5">
            <text:p>51618</text:p>
          </table:table-cell>
          <table:table-cell office:value-type="string" table:style-name="ce4">
            <text:p>Karen Sta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4" table:style-name="ce5">
            <text:p>51514</text:p>
          </table:table-cell>
          <table:table-cell office:value-type="string" table:style-name="ce4">
            <text:p>Lizbeth Dunc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8" table:style-name="ce5">
            <text:p>51568</text:p>
          </table:table-cell>
          <table:table-cell office:value-type="string" table:style-name="ce4">
            <text:p>Alexander Wa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8" table:style-name="ce5">
            <text:p>51588</text:p>
          </table:table-cell>
          <table:table-cell office:value-type="string" table:style-name="ce4">
            <text:p>Kieran McGr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1" table:style-name="ce5">
            <text:p>51581</text:p>
          </table:table-cell>
          <table:table-cell office:value-type="string" table:style-name="ce4">
            <text:p>Martin Feathersto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9" table:style-name="ce5">
            <text:p>51499</text:p>
          </table:table-cell>
          <table:table-cell office:value-type="string" table:style-name="ce4">
            <text:p>Corine Ba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5" table:style-name="ce5">
            <text:p>51715</text:p>
          </table:table-cell>
          <table:table-cell office:value-type="string" table:style-name="ce4">
            <text:p>Amanda Greav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4" table:style-name="ce5">
            <text:p>39354</text:p>
          </table:table-cell>
          <table:table-cell office:value-type="string" table:style-name="ce4">
            <text:p>Katharine K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37" table:style-name="ce5">
            <text:p>34937</text:p>
          </table:table-cell>
          <table:table-cell office:value-type="string" table:style-name="ce4">
            <text:p>Guy Shea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6" table:style-name="ce5">
            <text:p>51566</text:p>
          </table:table-cell>
          <table:table-cell office:value-type="string" table:style-name="ce4">
            <text:p>Karen Tu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8" table:style-name="ce5">
            <text:p>51598</text:p>
          </table:table-cell>
          <table:table-cell office:value-type="string" table:style-name="ce4">
            <text:p>Emmaline Tay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7" table:style-name="ce5">
            <text:p>51507</text:p>
          </table:table-cell>
          <table:table-cell office:value-type="string" table:style-name="ce4">
            <text:p>Victoria Copp-Craw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6" table:style-name="ce5">
            <text:p>51676</text:p>
          </table:table-cell>
          <table:table-cell office:value-type="string" table:style-name="ce4">
            <text:p>Fern Je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2" table:style-name="ce5">
            <text:p>51522</text:p>
          </table:table-cell>
          <table:table-cell office:value-type="string" table:style-name="ce4">
            <text:p>Emma Helkenber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1" table:style-name="ce5">
            <text:p>51501</text:p>
          </table:table-cell>
          <table:table-cell office:value-type="string" table:style-name="ce4">
            <text:p>Sarah Benson-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8" table:style-name="ce5">
            <text:p>51518</text:p>
          </table:table-cell>
          <table:table-cell office:value-type="string" table:style-name="ce4">
            <text:p>Peter G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5" table:style-name="ce5">
            <text:p>51575</text:p>
          </table:table-cell>
          <table:table-cell office:value-type="string" table:style-name="ce4">
            <text:p>Sarah Bir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4" table:style-name="ce5">
            <text:p>51604</text:p>
          </table:table-cell>
          <table:table-cell office:value-type="string" table:style-name="ce4">
            <text:p>Julie Win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4" table:style-name="ce5">
            <text:p>51614</text:p>
          </table:table-cell>
          <table:table-cell office:value-type="string" table:style-name="ce4">
            <text:p>Nicola Shadbol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3" table:style-name="ce5">
            <text:p>51663</text:p>
          </table:table-cell>
          <table:table-cell office:value-type="string" table:style-name="ce4">
            <text:p>Jessica Pear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7" table:style-name="ce5">
            <text:p>51577</text:p>
          </table:table-cell>
          <table:table-cell office:value-type="string" table:style-name="ce4">
            <text:p>Jonathan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9" table:style-name="ce5">
            <text:p>51669</text:p>
          </table:table-cell>
          <table:table-cell office:value-type="string" table:style-name="ce4">
            <text:p>Joanne Dy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7" table:style-name="ce5">
            <text:p>51717</text:p>
          </table:table-cell>
          <table:table-cell office:value-type="string" table:style-name="ce4">
            <text:p>Roderick Warsa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3" table:style-name="ce5">
            <text:p>51673</text:p>
          </table:table-cell>
          <table:table-cell office:value-type="string" table:style-name="ce4">
            <text:p>Nirosha Ho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9" table:style-name="ce5">
            <text:p>51679</text:p>
          </table:table-cell>
          <table:table-cell office:value-type="string" table:style-name="ce4">
            <text:p>Simon Ke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5" table:style-name="ce5">
            <text:p>51585</text:p>
          </table:table-cell>
          <table:table-cell office:value-type="string" table:style-name="ce4">
            <text:p>Amy Coo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2" table:style-name="ce5">
            <text:p>51512</text:p>
          </table:table-cell>
          <table:table-cell office:value-type="string" table:style-name="ce4">
            <text:p>Shaun Donag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42" table:style-name="ce5">
            <text:p>38042</text:p>
          </table:table-cell>
          <table:table-cell office:value-type="string" table:style-name="ce4">
            <text:p>Sue Slass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6" table:style-name="ce5">
            <text:p>51286</text:p>
          </table:table-cell>
          <table:table-cell office:value-type="string" table:style-name="ce4">
            <text:p>Sarahjane Cuncannon Edw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4" table:style-name="ce5">
            <text:p>51074</text:p>
          </table:table-cell>
          <table:table-cell office:value-type="string" table:style-name="ce4">
            <text:p>Lesley Y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5" table:style-name="ce5">
            <text:p>51545</text:p>
          </table:table-cell>
          <table:table-cell office:value-type="string" table:style-name="ce4">
            <text:p>Janet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4" table:style-name="ce5">
            <text:p>51574</text:p>
          </table:table-cell>
          <table:table-cell office:value-type="string" table:style-name="ce4">
            <text:p>Philip Abb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0" table:style-name="ce5">
            <text:p>51540</text:p>
          </table:table-cell>
          <table:table-cell office:value-type="string" table:style-name="ce4">
            <text:p>Sarah Le-G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2" table:style-name="ce5">
            <text:p>51622</text:p>
          </table:table-cell>
          <table:table-cell office:value-type="string" table:style-name="ce4">
            <text:p>James Shap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5" table:style-name="ce5">
            <text:p>51565</text:p>
          </table:table-cell>
          <table:table-cell office:value-type="string" table:style-name="ce4">
            <text:p>Jenny Thor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2" table:style-name="ce5">
            <text:p>51562</text:p>
          </table:table-cell>
          <table:table-cell office:value-type="string" table:style-name="ce4">
            <text:p>Sarah Simp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1" table:style-name="ce5">
            <text:p>51681</text:p>
          </table:table-cell>
          <table:table-cell office:value-type="string" table:style-name="ce4">
            <text:p>Abdul Mi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1" table:style-name="ce5">
            <text:p>51621</text:p>
          </table:table-cell>
          <table:table-cell office:value-type="string" table:style-name="ce4">
            <text:p>Elizabeth Shap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9" table:style-name="ce5">
            <text:p>51609</text:p>
          </table:table-cell>
          <table:table-cell office:value-type="string" table:style-name="ce4">
            <text:p>Sonia In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4" table:style-name="ce5">
            <text:p>51584</text:p>
          </table:table-cell>
          <table:table-cell office:value-type="string" table:style-name="ce4">
            <text:p>Christina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4" table:style-name="ce5">
            <text:p>51594</text:p>
          </table:table-cell>
          <table:table-cell office:value-type="string" table:style-name="ce4">
            <text:p>Nadeem Sh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1" table:style-name="ce5">
            <text:p>51601</text:p>
          </table:table-cell>
          <table:table-cell office:value-type="string" table:style-name="ce4">
            <text:p>Ian To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4" table:style-name="ce5">
            <text:p>51664</text:p>
          </table:table-cell>
          <table:table-cell office:value-type="string" table:style-name="ce4">
            <text:p>Imran K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8" table:style-name="ce5">
            <text:p>51628</text:p>
          </table:table-cell>
          <table:table-cell office:value-type="string" table:style-name="ce4">
            <text:p>Clare Tu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4" table:style-name="ce5">
            <text:p>51504</text:p>
          </table:table-cell>
          <table:table-cell office:value-type="string" table:style-name="ce4">
            <text:p>Paul Brehen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7" table:style-name="ce5">
            <text:p>51587</text:p>
          </table:table-cell>
          <table:table-cell office:value-type="string" table:style-name="ce4">
            <text:p>Kathryn Mast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2" table:style-name="ce5">
            <text:p>51582</text:p>
          </table:table-cell>
          <table:table-cell office:value-type="string" table:style-name="ce4">
            <text:p>Peter Gilbri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4" table:style-name="ce5">
            <text:p>51624</text:p>
          </table:table-cell>
          <table:table-cell office:value-type="string" table:style-name="ce4">
            <text:p>Claire Tho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58" table:style-name="ce5">
            <text:p>53358</text:p>
          </table:table-cell>
          <table:table-cell office:value-type="string" table:style-name="ce4">
            <text:p>Stuart Voy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9" table:style-name="ce5">
            <text:p>51559</text:p>
          </table:table-cell>
          <table:table-cell office:value-type="string" table:style-name="ce4">
            <text:p>Nicole Tamp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8" table:style-name="ce5">
            <text:p>51668</text:p>
          </table:table-cell>
          <table:table-cell office:value-type="string" table:style-name="ce4">
            <text:p>Susan Da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2" table:style-name="ce5">
            <text:p>51572</text:p>
          </table:table-cell>
          <table:table-cell office:value-type="string" table:style-name="ce4">
            <text:p>Christine W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6" table:style-name="ce5">
            <text:p>51626</text:p>
          </table:table-cell>
          <table:table-cell office:value-type="string" table:style-name="ce4">
            <text:p>Sarah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3" table:style-name="ce5">
            <text:p>51683</text:p>
          </table:table-cell>
          <table:table-cell office:value-type="string" table:style-name="ce4">
            <text:p>Louise Pov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7" table:style-name="ce5">
            <text:p>51667</text:p>
          </table:table-cell>
          <table:table-cell office:value-type="string" table:style-name="ce4">
            <text:p>Akhil Amlan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6" table:style-name="ce5">
            <text:p>51666</text:p>
          </table:table-cell>
          <table:table-cell office:value-type="string" table:style-name="ce4">
            <text:p>Peter Al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3" table:style-name="ce5">
            <text:p>51533</text:p>
          </table:table-cell>
          <table:table-cell office:value-type="string" table:style-name="ce4">
            <text:p>Agnes Josep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2" table:style-name="ce5">
            <text:p>51682</text:p>
          </table:table-cell>
          <table:table-cell office:value-type="string" table:style-name="ce4">
            <text:p>Ann M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4" table:style-name="ce5">
            <text:p>51524</text:p>
          </table:table-cell>
          <table:table-cell office:value-type="string" table:style-name="ce4">
            <text:p>Nicholas Holbrook-Sutcliff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1" table:style-name="ce5">
            <text:p>51521</text:p>
          </table:table-cell>
          <table:table-cell office:value-type="string" table:style-name="ce4">
            <text:p>Graham Hea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2" table:style-name="ce5">
            <text:p>51542</text:p>
          </table:table-cell>
          <table:table-cell office:value-type="string" table:style-name="ce4">
            <text:p>Gareth Lu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3" table:style-name="ce5">
            <text:p>51543</text:p>
          </table:table-cell>
          <table:table-cell office:value-type="string" table:style-name="ce4">
            <text:p>Robert Marshall-Sl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4" table:style-name="ce5">
            <text:p>51544</text:p>
          </table:table-cell>
          <table:table-cell office:value-type="string" table:style-name="ce4">
            <text:p>Lucy McLe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5" table:style-name="ce5">
            <text:p>51555</text:p>
          </table:table-cell>
          <table:table-cell office:value-type="string" table:style-name="ce4">
            <text:p>Jaqueline 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7" table:style-name="ce5">
            <text:p>51567</text:p>
          </table:table-cell>
          <table:table-cell office:value-type="string" table:style-name="ce4">
            <text:p>Katie Walla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6" table:style-name="ce5">
            <text:p>51506</text:p>
          </table:table-cell>
          <table:table-cell office:value-type="string" table:style-name="ce4">
            <text:p>Jack Bull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9" table:style-name="ce5">
            <text:p>51509</text:p>
          </table:table-cell>
          <table:table-cell office:value-type="string" table:style-name="ce4">
            <text:p>James Cub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6" table:style-name="ce5">
            <text:p>51536</text:p>
          </table:table-cell>
          <table:table-cell office:value-type="string" table:style-name="ce4">
            <text:p>John Kend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1" table:style-name="ce5">
            <text:p>51571</text:p>
          </table:table-cell>
          <table:table-cell office:value-type="string" table:style-name="ce4">
            <text:p>Sarah Wil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7" table:style-name="ce5">
            <text:p>51677</text:p>
          </table:table-cell>
          <table:table-cell office:value-type="string" table:style-name="ce4">
            <text:p>Antonios Kaniadak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8" table:style-name="ce5">
            <text:p>51718</text:p>
          </table:table-cell>
          <table:table-cell office:value-type="string" table:style-name="ce4">
            <text:p>Jason Ho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3" table:style-name="ce5">
            <text:p>51163</text:p>
          </table:table-cell>
          <table:table-cell office:value-type="string" table:style-name="ce4">
            <text:p>Robin Linds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4" table:style-name="ce5">
            <text:p>51674</text:p>
          </table:table-cell>
          <table:table-cell office:value-type="string" table:style-name="ce4">
            <text:p>Bruce Humphr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1" table:style-name="ce5">
            <text:p>51671</text:p>
          </table:table-cell>
          <table:table-cell office:value-type="string" table:style-name="ce4">
            <text:p>Ceri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4" table:style-name="ce5">
            <text:p>51764</text:p>
          </table:table-cell>
          <table:table-cell office:value-type="string" table:style-name="ce4">
            <text:p>William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6" table:style-name="ce5">
            <text:p>51756</text:p>
          </table:table-cell>
          <table:table-cell office:value-type="string" table:style-name="ce4">
            <text:p>Nichola Irv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9" table:style-name="ce5">
            <text:p>51719</text:p>
          </table:table-cell>
          <table:table-cell office:value-type="string" table:style-name="ce4">
            <text:p>Clare Wil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8" table:style-name="ce5">
            <text:p>51778</text:p>
          </table:table-cell>
          <table:table-cell office:value-type="string" table:style-name="ce4">
            <text:p>Suki Dhes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6" table:style-name="ce5">
            <text:p>51166</text:p>
          </table:table-cell>
          <table:table-cell office:value-type="string" table:style-name="ce4">
            <text:p>Rochelle Saner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5" table:style-name="ce5">
            <text:p>51625</text:p>
          </table:table-cell>
          <table:table-cell office:value-type="string" table:style-name="ce4">
            <text:p>Joanne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5" table:style-name="ce5">
            <text:p>40225</text:p>
          </table:table-cell>
          <table:table-cell office:value-type="string" table:style-name="ce4">
            <text:p>Sean Mill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3" table:style-name="ce5">
            <text:p>51763</text:p>
          </table:table-cell>
          <table:table-cell office:value-type="string" table:style-name="ce4">
            <text:p>Jonathan Go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6" table:style-name="ce5">
            <text:p>51606</text:p>
          </table:table-cell>
          <table:table-cell office:value-type="string" table:style-name="ce4">
            <text:p>Claire Baill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5" table:style-name="ce5">
            <text:p>51605</text:p>
          </table:table-cell>
          <table:table-cell office:value-type="string" table:style-name="ce4">
            <text:p>Katharine Anst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1" table:style-name="ce5">
            <text:p>51611</text:p>
          </table:table-cell>
          <table:table-cell office:value-type="string" table:style-name="ce4">
            <text:p>Ashley Lee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9" table:style-name="ce5">
            <text:p>51759</text:p>
          </table:table-cell>
          <table:table-cell office:value-type="string" table:style-name="ce4">
            <text:p>Kate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1" table:style-name="ce5">
            <text:p>51761</text:p>
          </table:table-cell>
          <table:table-cell office:value-type="string" table:style-name="ce4">
            <text:p>Lindsay Oy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9" table:style-name="ce5">
            <text:p>51739</text:p>
          </table:table-cell>
          <table:table-cell office:value-type="string" table:style-name="ce4">
            <text:p>Julia Mortim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0" table:style-name="ce5">
            <text:p>51780</text:p>
          </table:table-cell>
          <table:table-cell office:value-type="string" table:style-name="ce4">
            <text:p>Amjid Za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7" table:style-name="ce5">
            <text:p>51737</text:p>
          </table:table-cell>
          <table:table-cell office:value-type="string" table:style-name="ce4">
            <text:p>Victoria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1" table:style-name="ce5">
            <text:p>51721</text:p>
          </table:table-cell>
          <table:table-cell office:value-type="string" table:style-name="ce4">
            <text:p>Jenny Ashley-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3" table:style-name="ce5">
            <text:p>51743</text:p>
          </table:table-cell>
          <table:table-cell office:value-type="string" table:style-name="ce4">
            <text:p>Adrian Perciv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5" table:style-name="ce5">
            <text:p>51745</text:p>
          </table:table-cell>
          <table:table-cell office:value-type="string" table:style-name="ce4">
            <text:p>Katherine Ru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6" table:style-name="ce5">
            <text:p>51736</text:p>
          </table:table-cell>
          <table:table-cell office:value-type="string" table:style-name="ce4">
            <text:p>Mark Maran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73" table:style-name="ce5">
            <text:p>38873</text:p>
          </table:table-cell>
          <table:table-cell office:value-type="string" table:style-name="ce4">
            <text:p>Martin Fin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1" table:style-name="ce5">
            <text:p>51731</text:p>
          </table:table-cell>
          <table:table-cell office:value-type="string" table:style-name="ce4">
            <text:p>Chris Gou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4" table:style-name="ce5">
            <text:p>51754</text:p>
          </table:table-cell>
          <table:table-cell office:value-type="string" table:style-name="ce4">
            <text:p>Christopher Hans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2" table:style-name="ce5">
            <text:p>51732</text:p>
          </table:table-cell>
          <table:table-cell office:value-type="string" table:style-name="ce4">
            <text:p>Julie Hiddles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3" table:style-name="ce5">
            <text:p>51733</text:p>
          </table:table-cell>
          <table:table-cell office:value-type="string" table:style-name="ce4">
            <text:p>Carla La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2" table:style-name="ce5">
            <text:p>51782</text:p>
          </table:table-cell>
          <table:table-cell office:value-type="string" table:style-name="ce4">
            <text:p>Alice Ear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1" table:style-name="ce5">
            <text:p>51741</text:p>
          </table:table-cell>
          <table:table-cell office:value-type="string" table:style-name="ce4">
            <text:p>Katherine Owb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5" table:style-name="ce5">
            <text:p>51755</text:p>
          </table:table-cell>
          <table:table-cell office:value-type="string" table:style-name="ce4">
            <text:p>Joanne Hea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6" table:style-name="ce5">
            <text:p>51596</text:p>
          </table:table-cell>
          <table:table-cell office:value-type="string" table:style-name="ce4">
            <text:p>Adrian O'Ma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4" table:style-name="ce5">
            <text:p>51744</text:p>
          </table:table-cell>
          <table:table-cell office:value-type="string" table:style-name="ce4">
            <text:p>Gemma Pip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6" table:style-name="ce5">
            <text:p>51746</text:p>
          </table:table-cell>
          <table:table-cell office:value-type="string" table:style-name="ce4">
            <text:p>Michael Ser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2" table:style-name="ce5">
            <text:p>51602</text:p>
          </table:table-cell>
          <table:table-cell office:value-type="string" table:style-name="ce4">
            <text:p>Mark Westmore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4" table:style-name="ce5">
            <text:p>51784</text:p>
          </table:table-cell>
          <table:table-cell office:value-type="string" table:style-name="ce4">
            <text:p>Roger 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3" table:style-name="ce5">
            <text:p>51753</text:p>
          </table:table-cell>
          <table:table-cell office:value-type="string" table:style-name="ce4">
            <text:p>Lynn Geor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2" table:style-name="ce5">
            <text:p>51752</text:p>
          </table:table-cell>
          <table:table-cell office:value-type="string" table:style-name="ce4">
            <text:p>Natalie Founta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8" table:style-name="ce5">
            <text:p>51758</text:p>
          </table:table-cell>
          <table:table-cell office:value-type="string" table:style-name="ce4">
            <text:p>Janet Madd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0" table:style-name="ce5">
            <text:p>51750</text:p>
          </table:table-cell>
          <table:table-cell office:value-type="string" table:style-name="ce4">
            <text:p>Lynn Chamb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0" table:style-name="ce5">
            <text:p>51720</text:p>
          </table:table-cell>
          <table:table-cell office:value-type="string" table:style-name="ce4">
            <text:p>Nicola Ar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6" table:style-name="ce5">
            <text:p>51726</text:p>
          </table:table-cell>
          <table:table-cell office:value-type="string" table:style-name="ce4">
            <text:p>Ian Elk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7" table:style-name="ce5">
            <text:p>51727</text:p>
          </table:table-cell>
          <table:table-cell office:value-type="string" table:style-name="ce4">
            <text:p>David Eu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4" table:style-name="ce5">
            <text:p>51734</text:p>
          </table:table-cell>
          <table:table-cell office:value-type="string" table:style-name="ce4">
            <text:p>Emma L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0" table:style-name="ce5">
            <text:p>51730</text:p>
          </table:table-cell>
          <table:table-cell office:value-type="string" table:style-name="ce4">
            <text:p>Paul Gib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9" table:style-name="ce5">
            <text:p>51749</text:p>
          </table:table-cell>
          <table:table-cell office:value-type="string" table:style-name="ce4">
            <text:p>Christopher Bai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1" table:style-name="ce5">
            <text:p>51781</text:p>
          </table:table-cell>
          <table:table-cell office:value-type="string" table:style-name="ce4">
            <text:p>Iain Free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6" table:style-name="ce5">
            <text:p>51786</text:p>
          </table:table-cell>
          <table:table-cell office:value-type="string" table:style-name="ce4">
            <text:p>Nasim Bu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0" table:style-name="ce5">
            <text:p>51760</text:p>
          </table:table-cell>
          <table:table-cell office:value-type="string" table:style-name="ce4">
            <text:p>Katie N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37" table:style-name="ce5">
            <text:p>710537</text:p>
          </table:table-cell>
          <table:table-cell office:value-type="string" table:style-name="ce4">
            <text:p>Rebecca C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9" table:style-name="ce5">
            <text:p>51789</text:p>
          </table:table-cell>
          <table:table-cell office:value-type="string" table:style-name="ce4">
            <text:p>Michael Pri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1" table:style-name="ce5">
            <text:p>51591</text:p>
          </table:table-cell>
          <table:table-cell office:value-type="string" table:style-name="ce4">
            <text:p>Jamie Nai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3" table:style-name="ce5">
            <text:p>51793</text:p>
          </table:table-cell>
          <table:table-cell office:value-type="string" table:style-name="ce4">
            <text:p>Gail Brind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1" table:style-name="ce5">
            <text:p>52091</text:p>
          </table:table-cell>
          <table:table-cell office:value-type="string" table:style-name="ce4">
            <text:p>Wendy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2" table:style-name="ce5">
            <text:p>51792</text:p>
          </table:table-cell>
          <table:table-cell office:value-type="string" table:style-name="ce4">
            <text:p>Ian Cook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3" table:style-name="ce5">
            <text:p>51813</text:p>
          </table:table-cell>
          <table:table-cell office:value-type="string" table:style-name="ce4">
            <text:p>Deborah Rid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6" table:style-name="ce5">
            <text:p>51826</text:p>
          </table:table-cell>
          <table:table-cell office:value-type="string" table:style-name="ce4">
            <text:p>Thomas Nea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5" table:style-name="ce5">
            <text:p>51795</text:p>
          </table:table-cell>
          <table:table-cell office:value-type="string" table:style-name="ce4">
            <text:p>Nadeem Bhatt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5" table:style-name="ce5">
            <text:p>51825</text:p>
          </table:table-cell>
          <table:table-cell office:value-type="string" table:style-name="ce4">
            <text:p>Benjamin O'Con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0" table:style-name="ce5">
            <text:p>51810</text:p>
          </table:table-cell>
          <table:table-cell office:value-type="string" table:style-name="ce4">
            <text:p>Kate Rou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4" table:style-name="ce5">
            <text:p>51834</text:p>
          </table:table-cell>
          <table:table-cell office:value-type="string" table:style-name="ce4">
            <text:p>Luella Dho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8" table:style-name="ce5">
            <text:p>51838</text:p>
          </table:table-cell>
          <table:table-cell office:value-type="string" table:style-name="ce4">
            <text:p>David Lisowsk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2" table:style-name="ce5">
            <text:p>51802</text:p>
          </table:table-cell>
          <table:table-cell office:value-type="string" table:style-name="ce4">
            <text:p>Katie Tow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9" table:style-name="ce5">
            <text:p>51819</text:p>
          </table:table-cell>
          <table:table-cell office:value-type="string" table:style-name="ce4">
            <text:p>Andrew Pl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6" table:style-name="ce5">
            <text:p>51816</text:p>
          </table:table-cell>
          <table:table-cell office:value-type="string" table:style-name="ce4">
            <text:p>Catherine Rei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4" table:style-name="ce5">
            <text:p>51844</text:p>
          </table:table-cell>
          <table:table-cell office:value-type="string" table:style-name="ce4">
            <text:p>Catherine Hylan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2" table:style-name="ce5">
            <text:p>51812</text:p>
          </table:table-cell>
          <table:table-cell office:value-type="string" table:style-name="ce4">
            <text:p>Matthew Rix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5" table:style-name="ce5">
            <text:p>51865</text:p>
          </table:table-cell>
          <table:table-cell office:value-type="string" table:style-name="ce4">
            <text:p>Nicola B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5" table:style-name="ce5">
            <text:p>51815</text:p>
          </table:table-cell>
          <table:table-cell office:value-type="string" table:style-name="ce4">
            <text:p>Mark Rhati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4" table:style-name="ce5">
            <text:p>51814</text:p>
          </table:table-cell>
          <table:table-cell office:value-type="string" table:style-name="ce4">
            <text:p>Virginia Rhod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9" table:style-name="ce5">
            <text:p>51839</text:p>
          </table:table-cell>
          <table:table-cell office:value-type="string" table:style-name="ce4">
            <text:p>Debra Lebr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9" table:style-name="ce5">
            <text:p>51799</text:p>
          </table:table-cell>
          <table:table-cell office:value-type="string" table:style-name="ce4">
            <text:p>Kate Wilc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8" table:style-name="ce5">
            <text:p>51798</text:p>
          </table:table-cell>
          <table:table-cell office:value-type="string" table:style-name="ce4">
            <text:p>Stephanie With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6" table:style-name="ce5">
            <text:p>51806</text:p>
          </table:table-cell>
          <table:table-cell office:value-type="string" table:style-name="ce4">
            <text:p>Simo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9" table:style-name="ce5">
            <text:p>51809</text:p>
          </table:table-cell>
          <table:table-cell office:value-type="string" table:style-name="ce4">
            <text:p>John R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7" table:style-name="ce5">
            <text:p>51797</text:p>
          </table:table-cell>
          <table:table-cell office:value-type="string" table:style-name="ce4">
            <text:p>Eliot W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1" table:style-name="ce5">
            <text:p>51871</text:p>
          </table:table-cell>
          <table:table-cell office:value-type="string" table:style-name="ce4">
            <text:p>Alison Adai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0" table:style-name="ce5">
            <text:p>51840</text:p>
          </table:table-cell>
          <table:table-cell office:value-type="string" table:style-name="ce4">
            <text:p>Robert Johnsto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3" table:style-name="ce5">
            <text:p>51843</text:p>
          </table:table-cell>
          <table:table-cell office:value-type="string" table:style-name="ce4">
            <text:p>Paul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0" table:style-name="ce5">
            <text:p>51800</text:p>
          </table:table-cell>
          <table:table-cell office:value-type="string" table:style-name="ce4">
            <text:p>John Wee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7" table:style-name="ce5">
            <text:p>51807</text:p>
          </table:table-cell>
          <table:table-cell office:value-type="string" table:style-name="ce4">
            <text:p>Lorraine S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6" table:style-name="ce5">
            <text:p>51836</text:p>
          </table:table-cell>
          <table:table-cell office:value-type="string" table:style-name="ce4">
            <text:p>Rutinderjit Mahil-Poon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5" table:style-name="ce5">
            <text:p>52905</text:p>
          </table:table-cell>
          <table:table-cell office:value-type="string" table:style-name="ce4">
            <text:p>Ceri Hathaw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0" table:style-name="ce5">
            <text:p>51830</text:p>
          </table:table-cell>
          <table:table-cell office:value-type="string" table:style-name="ce4">
            <text:p>Andrew Mona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2" table:style-name="ce5">
            <text:p>51832</text:p>
          </table:table-cell>
          <table:table-cell office:value-type="string" table:style-name="ce4">
            <text:p>Owen McCol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5" table:style-name="ce5">
            <text:p>51855</text:p>
          </table:table-cell>
          <table:table-cell office:value-type="string" table:style-name="ce4">
            <text:p>Jonathan Ferstenber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7" table:style-name="ce5">
            <text:p>51817</text:p>
          </table:table-cell>
          <table:table-cell office:value-type="string" table:style-name="ce4">
            <text:p>Gary Schl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8" table:style-name="ce5">
            <text:p>51858</text:p>
          </table:table-cell>
          <table:table-cell office:value-type="string" table:style-name="ce4">
            <text:p>Helen Cou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7" table:style-name="ce5">
            <text:p>51867</text:p>
          </table:table-cell>
          <table:table-cell office:value-type="string" table:style-name="ce4">
            <text:p>Michael Bodd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7" table:style-name="ce5">
            <text:p>51857</text:p>
          </table:table-cell>
          <table:table-cell office:value-type="string" table:style-name="ce4">
            <text:p>Nicola Cru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0" table:style-name="ce5">
            <text:p>51860</text:p>
          </table:table-cell>
          <table:table-cell office:value-type="string" table:style-name="ce4">
            <text:p>Robert Co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2" table:style-name="ce5">
            <text:p>51842</text:p>
          </table:table-cell>
          <table:table-cell office:value-type="string" table:style-name="ce4">
            <text:p>Stephen Ker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2" table:style-name="ce5">
            <text:p>51862</text:p>
          </table:table-cell>
          <table:table-cell office:value-type="string" table:style-name="ce4">
            <text:p>Benjamin Car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2" table:style-name="ce5">
            <text:p>51872</text:p>
          </table:table-cell>
          <table:table-cell office:value-type="string" table:style-name="ce4">
            <text:p>Simon Pott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4" table:style-name="ce5">
            <text:p>51864</text:p>
          </table:table-cell>
          <table:table-cell office:value-type="string" table:style-name="ce4">
            <text:p>Sarah Brink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1" table:style-name="ce5">
            <text:p>51861</text:p>
          </table:table-cell>
          <table:table-cell office:value-type="string" table:style-name="ce4">
            <text:p>Lorraine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2" table:style-name="ce5">
            <text:p>51852</text:p>
          </table:table-cell>
          <table:table-cell office:value-type="string" table:style-name="ce4">
            <text:p>Howard Fis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8" table:style-name="ce5">
            <text:p>51848</text:p>
          </table:table-cell>
          <table:table-cell office:value-type="string" table:style-name="ce4">
            <text:p>Paul Hem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6" table:style-name="ce5">
            <text:p>51846</text:p>
          </table:table-cell>
          <table:table-cell office:value-type="string" table:style-name="ce4">
            <text:p>Lucy Hilly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1" table:style-name="ce5">
            <text:p>51841</text:p>
          </table:table-cell>
          <table:table-cell office:value-type="string" table:style-name="ce4">
            <text:p>Andrew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7" table:style-name="ce5">
            <text:p>51837</text:p>
          </table:table-cell>
          <table:table-cell office:value-type="string" table:style-name="ce4">
            <text:p>James Lov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3" table:style-name="ce5">
            <text:p>51853</text:p>
          </table:table-cell>
          <table:table-cell office:value-type="string" table:style-name="ce4">
            <text:p>Mark Hass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9" table:style-name="ce5">
            <text:p>51869</text:p>
          </table:table-cell>
          <table:table-cell office:value-type="string" table:style-name="ce4">
            <text:p>Paul Bate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0" table:style-name="ce5">
            <text:p>51850</text:p>
          </table:table-cell>
          <table:table-cell office:value-type="string" table:style-name="ce4">
            <text:p>Andrew Hanl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7" table:style-name="ce5">
            <text:p>51827</text:p>
          </table:table-cell>
          <table:table-cell office:value-type="string" table:style-name="ce4">
            <text:p>Andrew Mo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1" table:style-name="ce5">
            <text:p>51811</text:p>
          </table:table-cell>
          <table:table-cell office:value-type="string" table:style-name="ce4">
            <text:p>Rachel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8" table:style-name="ce5">
            <text:p>51808</text:p>
          </table:table-cell>
          <table:table-cell office:value-type="string" table:style-name="ce4">
            <text:p>Joel Sa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6" table:style-name="ce5">
            <text:p>51796</text:p>
          </table:table-cell>
          <table:table-cell office:value-type="string" table:style-name="ce4">
            <text:p>Derek Yar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1" table:style-name="ce5">
            <text:p>51791</text:p>
          </table:table-cell>
          <table:table-cell office:value-type="string" table:style-name="ce4">
            <text:p>Paula Craw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0" table:style-name="ce5">
            <text:p>51790</text:p>
          </table:table-cell>
          <table:table-cell office:value-type="string" table:style-name="ce4">
            <text:p>Michael Eggle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1" table:style-name="ce5">
            <text:p>51831</text:p>
          </table:table-cell>
          <table:table-cell office:value-type="string" table:style-name="ce4">
            <text:p>Christopher Meldru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4" table:style-name="ce5">
            <text:p>51854</text:p>
          </table:table-cell>
          <table:table-cell office:value-type="string" table:style-name="ce4">
            <text:p>Alexandra Farr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5" table:style-name="ce5">
            <text:p>51805</text:p>
          </table:table-cell>
          <table:table-cell office:value-type="string" table:style-name="ce4">
            <text:p>Joseph Spar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6" table:style-name="ce5">
            <text:p>51906</text:p>
          </table:table-cell>
          <table:table-cell office:value-type="string" table:style-name="ce4">
            <text:p>Rachel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7" table:style-name="ce5">
            <text:p>51907</text:p>
          </table:table-cell>
          <table:table-cell office:value-type="string" table:style-name="ce4">
            <text:p>Debra New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6" table:style-name="ce5">
            <text:p>51916</text:p>
          </table:table-cell>
          <table:table-cell office:value-type="string" table:style-name="ce4">
            <text:p>Lisa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8" table:style-name="ce5">
            <text:p>51918</text:p>
          </table:table-cell>
          <table:table-cell office:value-type="string" table:style-name="ce4">
            <text:p>John O'Con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9" table:style-name="ce5">
            <text:p>51919</text:p>
          </table:table-cell>
          <table:table-cell office:value-type="string" table:style-name="ce4">
            <text:p>Karen Squi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0" table:style-name="ce5">
            <text:p>51920</text:p>
          </table:table-cell>
          <table:table-cell office:value-type="string" table:style-name="ce4">
            <text:p>Hannah Stad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3" table:style-name="ce5">
            <text:p>51923</text:p>
          </table:table-cell>
          <table:table-cell office:value-type="string" table:style-name="ce4">
            <text:p>Victoria Shu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2" table:style-name="ce5">
            <text:p>51922</text:p>
          </table:table-cell>
          <table:table-cell office:value-type="string" table:style-name="ce4">
            <text:p>Heather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56" table:style-name="ce5">
            <text:p>50656</text:p>
          </table:table-cell>
          <table:table-cell office:value-type="string" table:style-name="ce4">
            <text:p>Tonwen E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9" table:style-name="ce5">
            <text:p>51929</text:p>
          </table:table-cell>
          <table:table-cell office:value-type="string" table:style-name="ce4">
            <text:p>David Ever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6" table:style-name="ce5">
            <text:p>51936</text:p>
          </table:table-cell>
          <table:table-cell office:value-type="string" table:style-name="ce4">
            <text:p>Sharon Mcderm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7" table:style-name="ce5">
            <text:p>51937</text:p>
          </table:table-cell>
          <table:table-cell office:value-type="string" table:style-name="ce4">
            <text:p>Natalie Ke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1" table:style-name="ce5">
            <text:p>51931</text:p>
          </table:table-cell>
          <table:table-cell office:value-type="string" table:style-name="ce4">
            <text:p>Hilary Spe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7" table:style-name="ce5">
            <text:p>51927</text:p>
          </table:table-cell>
          <table:table-cell office:value-type="string" table:style-name="ce4">
            <text:p>Andrew Hol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8" table:style-name="ce5">
            <text:p>51928</text:p>
          </table:table-cell>
          <table:table-cell office:value-type="string" table:style-name="ce4">
            <text:p>Christopher Broo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9" table:style-name="ce5">
            <text:p>51859</text:p>
          </table:table-cell>
          <table:table-cell office:value-type="string" table:style-name="ce4">
            <text:p>Claire Cope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40" table:style-name="ce5">
            <text:p>51940</text:p>
          </table:table-cell>
          <table:table-cell office:value-type="string" table:style-name="ce4">
            <text:p>Emma Barrett-Pe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12" table:style-name="ce5">
            <text:p>51112</text:p>
          </table:table-cell>
          <table:table-cell office:value-type="string" table:style-name="ce4">
            <text:p>Garry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4" table:style-name="ce5">
            <text:p>51984</text:p>
          </table:table-cell>
          <table:table-cell office:value-type="string" table:style-name="ce4">
            <text:p>David Lobodzinsk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2" table:style-name="ce5">
            <text:p>51932</text:p>
          </table:table-cell>
          <table:table-cell office:value-type="string" table:style-name="ce4">
            <text:p>Jemma Peac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3" table:style-name="ce5">
            <text:p>51933</text:p>
          </table:table-cell>
          <table:table-cell office:value-type="string" table:style-name="ce4">
            <text:p>Karen Ca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2" table:style-name="ce5">
            <text:p>36662</text:p>
          </table:table-cell>
          <table:table-cell office:value-type="string" table:style-name="ce4">
            <text:p>Ia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5" table:style-name="ce5">
            <text:p>51985</text:p>
          </table:table-cell>
          <table:table-cell office:value-type="string" table:style-name="ce4">
            <text:p>David Ba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6" table:style-name="ce5">
            <text:p>51986</text:p>
          </table:table-cell>
          <table:table-cell office:value-type="string" table:style-name="ce4">
            <text:p>Josie Grain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9" table:style-name="ce5">
            <text:p>33799</text:p>
          </table:table-cell>
          <table:table-cell office:value-type="string" table:style-name="ce4">
            <text:p>Beverley Bar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2" table:style-name="ce5">
            <text:p>35822</text:p>
          </table:table-cell>
          <table:table-cell office:value-type="string" table:style-name="ce4">
            <text:p>Andrea Mach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8" table:style-name="ce5">
            <text:p>51988</text:p>
          </table:table-cell>
          <table:table-cell office:value-type="string" table:style-name="ce4">
            <text:p>Nicola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9" table:style-name="ce5">
            <text:p>51989</text:p>
          </table:table-cell>
          <table:table-cell office:value-type="string" table:style-name="ce4">
            <text:p>Nicola Conibe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2" table:style-name="ce5">
            <text:p>51992</text:p>
          </table:table-cell>
          <table:table-cell office:value-type="string" table:style-name="ce4">
            <text:p>Darren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1" table:style-name="ce5">
            <text:p>51991</text:p>
          </table:table-cell>
          <table:table-cell office:value-type="string" table:style-name="ce4">
            <text:p>Geoffrey Renw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3" table:style-name="ce5">
            <text:p>51993</text:p>
          </table:table-cell>
          <table:table-cell office:value-type="string" table:style-name="ce4">
            <text:p>Candice Down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9" table:style-name="ce5">
            <text:p>52029</text:p>
          </table:table-cell>
          <table:table-cell office:value-type="string" table:style-name="ce4">
            <text:p>Victoria Colga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2" table:style-name="ce5">
            <text:p>52032</text:p>
          </table:table-cell>
          <table:table-cell office:value-type="string" table:style-name="ce4">
            <text:p>Raymond La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4" table:style-name="ce5">
            <text:p>52034</text:p>
          </table:table-cell>
          <table:table-cell office:value-type="string" table:style-name="ce4">
            <text:p>Suzanne Thro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3" table:style-name="ce5">
            <text:p>52063</text:p>
          </table:table-cell>
          <table:table-cell office:value-type="string" table:style-name="ce4">
            <text:p>Darren Pree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4" table:style-name="ce5">
            <text:p>51924</text:p>
          </table:table-cell>
          <table:table-cell office:value-type="string" table:style-name="ce4">
            <text:p>Alyson Middlema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0" table:style-name="ce5">
            <text:p>52010</text:p>
          </table:table-cell>
          <table:table-cell office:value-type="string" table:style-name="ce4">
            <text:p>Joanne Sty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7" table:style-name="ce5">
            <text:p>52027</text:p>
          </table:table-cell>
          <table:table-cell office:value-type="string" table:style-name="ce4">
            <text:p>Oriana Da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7" table:style-name="ce5">
            <text:p>51997</text:p>
          </table:table-cell>
          <table:table-cell office:value-type="string" table:style-name="ce4">
            <text:p>Samantha Hanm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8" table:style-name="ce5">
            <text:p>51998</text:p>
          </table:table-cell>
          <table:table-cell office:value-type="string" table:style-name="ce4">
            <text:p>Alison 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0" table:style-name="ce5">
            <text:p>52060</text:p>
          </table:table-cell>
          <table:table-cell office:value-type="string" table:style-name="ce4">
            <text:p>Seamus Gibb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6" table:style-name="ce5">
            <text:p>52036</text:p>
          </table:table-cell>
          <table:table-cell office:value-type="string" table:style-name="ce4">
            <text:p>Sufian Sadiq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5" table:style-name="ce5">
            <text:p>51995</text:p>
          </table:table-cell>
          <table:table-cell office:value-type="string" table:style-name="ce4">
            <text:p>Kerry Pay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4" table:style-name="ce5">
            <text:p>52024</text:p>
          </table:table-cell>
          <table:table-cell office:value-type="string" table:style-name="ce4">
            <text:p>Jennifer Mach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3" table:style-name="ce5">
            <text:p>52053</text:p>
          </table:table-cell>
          <table:table-cell office:value-type="string" table:style-name="ce4">
            <text:p>June Richar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0" table:style-name="ce5">
            <text:p>52040</text:p>
          </table:table-cell>
          <table:table-cell office:value-type="string" table:style-name="ce4">
            <text:p>Christopher Jenn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4" table:style-name="ce5">
            <text:p>52044</text:p>
          </table:table-cell>
          <table:table-cell office:value-type="string" table:style-name="ce4">
            <text:p>Kyna Ad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7" table:style-name="ce5">
            <text:p>52057</text:p>
          </table:table-cell>
          <table:table-cell office:value-type="string" table:style-name="ce4">
            <text:p>Sinead F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7" table:style-name="ce5">
            <text:p>52067</text:p>
          </table:table-cell>
          <table:table-cell office:value-type="string" table:style-name="ce4">
            <text:p>Mohamed Pat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4" table:style-name="ce5">
            <text:p>52074</text:p>
          </table:table-cell>
          <table:table-cell office:value-type="string" table:style-name="ce4">
            <text:p>Christine Barr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4" table:style-name="ce5">
            <text:p>52094</text:p>
          </table:table-cell>
          <table:table-cell office:value-type="string" table:style-name="ce4">
            <text:p>Surjeet Atw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6" table:style-name="ce5">
            <text:p>52046</text:p>
          </table:table-cell>
          <table:table-cell office:value-type="string" table:style-name="ce4">
            <text:p>Charley Old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9" table:style-name="ce5">
            <text:p>52079</text:p>
          </table:table-cell>
          <table:table-cell office:value-type="string" table:style-name="ce4">
            <text:p>Richard Ford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6" table:style-name="ce5">
            <text:p>52066</text:p>
          </table:table-cell>
          <table:table-cell office:value-type="string" table:style-name="ce4">
            <text:p>Craig Avie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5" table:style-name="ce5">
            <text:p>52025</text:p>
          </table:table-cell>
          <table:table-cell office:value-type="string" table:style-name="ce4">
            <text:p>Amanda Ruthv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1" table:style-name="ce5">
            <text:p>52041</text:p>
          </table:table-cell>
          <table:table-cell office:value-type="string" table:style-name="ce4">
            <text:p>Kevin Bu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8" table:style-name="ce5">
            <text:p>52008</text:p>
          </table:table-cell>
          <table:table-cell office:value-type="string" table:style-name="ce4">
            <text:p>Joanne Kingsbury-El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9" table:style-name="ce5">
            <text:p>52139</text:p>
          </table:table-cell>
          <table:table-cell office:value-type="string" table:style-name="ce4">
            <text:p>Sanjay Pat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0" table:style-name="ce5">
            <text:p>52150</text:p>
          </table:table-cell>
          <table:table-cell office:value-type="string" table:style-name="ce4">
            <text:p>Kevan Nau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6" table:style-name="ce5">
            <text:p>52076</text:p>
          </table:table-cell>
          <table:table-cell office:value-type="string" table:style-name="ce4">
            <text:p>Joanne Hi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5" table:style-name="ce5">
            <text:p>52095</text:p>
          </table:table-cell>
          <table:table-cell office:value-type="string" table:style-name="ce4">
            <text:p>Rebecca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8" table:style-name="ce5">
            <text:p>52018</text:p>
          </table:table-cell>
          <table:table-cell office:value-type="string" table:style-name="ce4">
            <text:p>Georgina Chittock - Na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4" table:style-name="ce5">
            <text:p>52154</text:p>
          </table:table-cell>
          <table:table-cell office:value-type="string" table:style-name="ce4">
            <text:p>Philip Bar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8" table:style-name="ce5">
            <text:p>52088</text:p>
          </table:table-cell>
          <table:table-cell office:value-type="string" table:style-name="ce4">
            <text:p>Michael Fo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0" table:style-name="ce5">
            <text:p>52090</text:p>
          </table:table-cell>
          <table:table-cell office:value-type="string" table:style-name="ce4">
            <text:p>Carrie-Anne McMi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3" table:style-name="ce5">
            <text:p>52103</text:p>
          </table:table-cell>
          <table:table-cell office:value-type="string" table:style-name="ce4">
            <text:p>Rachel Richar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7" table:style-name="ce5">
            <text:p>52107</text:p>
          </table:table-cell>
          <table:table-cell office:value-type="string" table:style-name="ce4">
            <text:p>Steven Ank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9" table:style-name="ce5">
            <text:p>38729</text:p>
          </table:table-cell>
          <table:table-cell office:value-type="string" table:style-name="ce4">
            <text:p>Michele Costell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1" table:style-name="ce5">
            <text:p>52071</text:p>
          </table:table-cell>
          <table:table-cell office:value-type="string" table:style-name="ce4">
            <text:p>Helen McCar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9" table:style-name="ce5">
            <text:p>51999</text:p>
          </table:table-cell>
          <table:table-cell office:value-type="string" table:style-name="ce4">
            <text:p>Jennifer Stafford-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0" table:style-name="ce5">
            <text:p>52000</text:p>
          </table:table-cell>
          <table:table-cell office:value-type="string" table:style-name="ce4">
            <text:p>Emily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1" table:style-name="ce5">
            <text:p>52061</text:p>
          </table:table-cell>
          <table:table-cell office:value-type="string" table:style-name="ce4">
            <text:p>Neil Lank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5" table:style-name="ce5">
            <text:p>52015</text:p>
          </table:table-cell>
          <table:table-cell office:value-type="string" table:style-name="ce4">
            <text:p>Marta Gajewska-Kopczy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1" table:style-name="ce5">
            <text:p>52141</text:p>
          </table:table-cell>
          <table:table-cell office:value-type="string" table:style-name="ce4">
            <text:p>Lee Peach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4" table:style-name="ce5">
            <text:p>52064</text:p>
          </table:table-cell>
          <table:table-cell office:value-type="string" table:style-name="ce4">
            <text:p>James Lam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9" table:style-name="ce5">
            <text:p>52059</text:p>
          </table:table-cell>
          <table:table-cell office:value-type="string" table:style-name="ce4">
            <text:p>April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3" table:style-name="ce5">
            <text:p>52143</text:p>
          </table:table-cell>
          <table:table-cell office:value-type="string" table:style-name="ce4">
            <text:p>Katie Hagu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5" table:style-name="ce5">
            <text:p>52035</text:p>
          </table:table-cell>
          <table:table-cell office:value-type="string" table:style-name="ce4">
            <text:p>Ailsa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3" table:style-name="ce5">
            <text:p>52033</text:p>
          </table:table-cell>
          <table:table-cell office:value-type="string" table:style-name="ce4">
            <text:p>Michael Wad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7" table:style-name="ce5">
            <text:p>52037</text:p>
          </table:table-cell>
          <table:table-cell office:value-type="string" table:style-name="ce4">
            <text:p>Trudi Bart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6" table:style-name="ce5">
            <text:p>51586</text:p>
          </table:table-cell>
          <table:table-cell office:value-type="string" table:style-name="ce4">
            <text:p>Timothy Le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2" table:style-name="ce5">
            <text:p>52072</text:p>
          </table:table-cell>
          <table:table-cell office:value-type="string" table:style-name="ce4">
            <text:p>Joseph Ambro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5" table:style-name="ce5">
            <text:p>52075</text:p>
          </table:table-cell>
          <table:table-cell office:value-type="string" table:style-name="ce4">
            <text:p>Gemma Tat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6" table:style-name="ce5">
            <text:p>52016</text:p>
          </table:table-cell>
          <table:table-cell office:value-type="string" table:style-name="ce4">
            <text:p>Maria Wood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1" table:style-name="ce5">
            <text:p>52001</text:p>
          </table:table-cell>
          <table:table-cell office:value-type="string" table:style-name="ce4">
            <text:p>Ben Mann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3" table:style-name="ce5">
            <text:p>52023</text:p>
          </table:table-cell>
          <table:table-cell office:value-type="string" table:style-name="ce4">
            <text:p>Catherine Ba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2" table:style-name="ce5">
            <text:p>52142</text:p>
          </table:table-cell>
          <table:table-cell office:value-type="string" table:style-name="ce4">
            <text:p>Kevin Sex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3" table:style-name="ce5">
            <text:p>52123</text:p>
          </table:table-cell>
          <table:table-cell office:value-type="string" table:style-name="ce4">
            <text:p>Wendy Trac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0" table:style-name="ce5">
            <text:p>52050</text:p>
          </table:table-cell>
          <table:table-cell office:value-type="string" table:style-name="ce4">
            <text:p>Craige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1" table:style-name="ce5">
            <text:p>52111</text:p>
          </table:table-cell>
          <table:table-cell office:value-type="string" table:style-name="ce4">
            <text:p>Sonia Stir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9" table:style-name="ce5">
            <text:p>52049</text:p>
          </table:table-cell>
          <table:table-cell office:value-type="string" table:style-name="ce4">
            <text:p>Jonathan Glazz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0" table:style-name="ce5">
            <text:p>52020</text:p>
          </table:table-cell>
          <table:table-cell office:value-type="string" table:style-name="ce4">
            <text:p>Steve Caun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5" table:style-name="ce5">
            <text:p>52005</text:p>
          </table:table-cell>
          <table:table-cell office:value-type="string" table:style-name="ce4">
            <text:p>Joanne Fol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3" table:style-name="ce5">
            <text:p>52093</text:p>
          </table:table-cell>
          <table:table-cell office:value-type="string" table:style-name="ce4">
            <text:p>Amanda Torp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7" table:style-name="ce5">
            <text:p>52017</text:p>
          </table:table-cell>
          <table:table-cell office:value-type="string" table:style-name="ce4">
            <text:p>Alex Howa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2" table:style-name="ce5">
            <text:p>52052</text:p>
          </table:table-cell>
          <table:table-cell office:value-type="string" table:style-name="ce4">
            <text:p>Joseph Cresw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1" table:style-name="ce5">
            <text:p>52081</text:p>
          </table:table-cell>
          <table:table-cell office:value-type="string" table:style-name="ce4">
            <text:p>Ian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3" table:style-name="ce5">
            <text:p>52043</text:p>
          </table:table-cell>
          <table:table-cell office:value-type="string" table:style-name="ce4">
            <text:p>Carol Dall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3" table:style-name="ce5">
            <text:p>52003</text:p>
          </table:table-cell>
          <table:table-cell office:value-type="string" table:style-name="ce4">
            <text:p>Benjamin Sherid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8" table:style-name="ce5">
            <text:p>52058</text:p>
          </table:table-cell>
          <table:table-cell office:value-type="string" table:style-name="ce4">
            <text:p>Michael 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9" table:style-name="ce5">
            <text:p>52149</text:p>
          </table:table-cell>
          <table:table-cell office:value-type="string" table:style-name="ce4">
            <text:p>Moira Loft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3" table:style-name="ce5">
            <text:p>52013</text:p>
          </table:table-cell>
          <table:table-cell office:value-type="string" table:style-name="ce4">
            <text:p>Oliver Sy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5" table:style-name="ce5">
            <text:p>52115</text:p>
          </table:table-cell>
          <table:table-cell office:value-type="string" table:style-name="ce4">
            <text:p>Patricia Frank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7" table:style-name="ce5">
            <text:p>52127</text:p>
          </table:table-cell>
          <table:table-cell office:value-type="string" table:style-name="ce4">
            <text:p>Claire Marr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2" table:style-name="ce5">
            <text:p>52112</text:p>
          </table:table-cell>
          <table:table-cell office:value-type="string" table:style-name="ce4">
            <text:p>Susa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0" table:style-name="ce5">
            <text:p>52100</text:p>
          </table:table-cell>
          <table:table-cell office:value-type="string" table:style-name="ce4">
            <text:p>Gavin Bat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2" table:style-name="ce5">
            <text:p>52102</text:p>
          </table:table-cell>
          <table:table-cell office:value-type="string" table:style-name="ce4">
            <text:p>Iain Glendinn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7" table:style-name="ce5">
            <text:p>52047</text:p>
          </table:table-cell>
          <table:table-cell office:value-type="string" table:style-name="ce4">
            <text:p>Louise Mal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6" table:style-name="ce5">
            <text:p>52106</text:p>
          </table:table-cell>
          <table:table-cell office:value-type="string" table:style-name="ce4">
            <text:p>Carolyn Yu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7" table:style-name="ce5">
            <text:p>52077</text:p>
          </table:table-cell>
          <table:table-cell office:value-type="string" table:style-name="ce4">
            <text:p>Ben Wald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3" table:style-name="ce5">
            <text:p>52073</text:p>
          </table:table-cell>
          <table:table-cell office:value-type="string" table:style-name="ce4">
            <text:p>Alan G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8" table:style-name="ce5">
            <text:p>52048</text:p>
          </table:table-cell>
          <table:table-cell office:value-type="string" table:style-name="ce4">
            <text:p>Catherine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8" table:style-name="ce5">
            <text:p>52028</text:p>
          </table:table-cell>
          <table:table-cell office:value-type="string" table:style-name="ce4">
            <text:p>Glenn Russ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6" table:style-name="ce5">
            <text:p>52136</text:p>
          </table:table-cell>
          <table:table-cell office:value-type="string" table:style-name="ce4">
            <text:p>Mark Hazz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0" table:style-name="ce5">
            <text:p>52110</text:p>
          </table:table-cell>
          <table:table-cell office:value-type="string" table:style-name="ce4">
            <text:p>Sarah Reynolds-Gol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5" table:style-name="ce5">
            <text:p>52135</text:p>
          </table:table-cell>
          <table:table-cell office:value-type="string" table:style-name="ce4">
            <text:p>Elizabeth Davi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9" table:style-name="ce5">
            <text:p>52129</text:p>
          </table:table-cell>
          <table:table-cell office:value-type="string" table:style-name="ce4">
            <text:p>Ian Coop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6" table:style-name="ce5">
            <text:p>52126</text:p>
          </table:table-cell>
          <table:table-cell office:value-type="string" table:style-name="ce4">
            <text:p>Joseph B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5" table:style-name="ce5">
            <text:p>52155</text:p>
          </table:table-cell>
          <table:table-cell office:value-type="string" table:style-name="ce4">
            <text:p>Lisa Lit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3" table:style-name="ce5">
            <text:p>52133</text:p>
          </table:table-cell>
          <table:table-cell office:value-type="string" table:style-name="ce4">
            <text:p>Ian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9" table:style-name="ce5">
            <text:p>52109</text:p>
          </table:table-cell>
          <table:table-cell office:value-type="string" table:style-name="ce4">
            <text:p>Nicola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6" table:style-name="ce5">
            <text:p>52096</text:p>
          </table:table-cell>
          <table:table-cell office:value-type="string" table:style-name="ce4">
            <text:p>Tina Ocker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4" table:style-name="ce5">
            <text:p>52104</text:p>
          </table:table-cell>
          <table:table-cell office:value-type="string" table:style-name="ce4">
            <text:p>Paul Bri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9" table:style-name="ce5">
            <text:p>52119</text:p>
          </table:table-cell>
          <table:table-cell office:value-type="string" table:style-name="ce4">
            <text:p>Patrick Ray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7" table:style-name="ce5">
            <text:p>52147</text:p>
          </table:table-cell>
          <table:table-cell office:value-type="string" table:style-name="ce4">
            <text:p>Christopher Be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9" table:style-name="ce5">
            <text:p>52099</text:p>
          </table:table-cell>
          <table:table-cell office:value-type="string" table:style-name="ce4">
            <text:p>Rose Wooll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22" table:style-name="ce5">
            <text:p>39622</text:p>
          </table:table-cell>
          <table:table-cell office:value-type="string" table:style-name="ce4">
            <text:p>Charles Sear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7" table:style-name="ce5">
            <text:p>52007</text:p>
          </table:table-cell>
          <table:table-cell office:value-type="string" table:style-name="ce4">
            <text:p>Grace Wat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3" table:style-name="ce5">
            <text:p>52113</text:p>
          </table:table-cell>
          <table:table-cell office:value-type="string" table:style-name="ce4">
            <text:p>Jason Philipsz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6" table:style-name="ce5">
            <text:p>52006</text:p>
          </table:table-cell>
          <table:table-cell office:value-type="string" table:style-name="ce4">
            <text:p>Judith Munr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8" table:style-name="ce5">
            <text:p>52158</text:p>
          </table:table-cell>
          <table:table-cell office:value-type="string" table:style-name="ce4">
            <text:p>Judith Ri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6" table:style-name="ce5">
            <text:p>52156</text:p>
          </table:table-cell>
          <table:table-cell office:value-type="string" table:style-name="ce4">
            <text:p>Kate Magliocc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2" table:style-name="ce5">
            <text:p>52002</text:p>
          </table:table-cell>
          <table:table-cell office:value-type="string" table:style-name="ce4">
            <text:p>Pamela Richar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6" table:style-name="ce5">
            <text:p>52086</text:p>
          </table:table-cell>
          <table:table-cell office:value-type="string" table:style-name="ce4">
            <text:p>Nicholas Blunsu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2" table:style-name="ce5">
            <text:p>52022</text:p>
          </table:table-cell>
          <table:table-cell office:value-type="string" table:style-name="ce4">
            <text:p>Carole Wilson-Frizz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5" table:style-name="ce5">
            <text:p>52065</text:p>
          </table:table-cell>
          <table:table-cell office:value-type="string" table:style-name="ce4">
            <text:p>Simon T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0" table:style-name="ce5">
            <text:p>52160</text:p>
          </table:table-cell>
          <table:table-cell office:value-type="string" table:style-name="ce4">
            <text:p>Clive Du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1" table:style-name="ce5">
            <text:p>52161</text:p>
          </table:table-cell>
          <table:table-cell office:value-type="string" table:style-name="ce4">
            <text:p>Janet Hal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1" table:style-name="ce5">
            <text:p>52021</text:p>
          </table:table-cell>
          <table:table-cell office:value-type="string" table:style-name="ce4">
            <text:p>Jeremy Kers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1" table:style-name="ce5">
            <text:p>52121</text:p>
          </table:table-cell>
          <table:table-cell office:value-type="string" table:style-name="ce4">
            <text:p>Kelly Leon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0" table:style-name="ce5">
            <text:p>52120</text:p>
          </table:table-cell>
          <table:table-cell office:value-type="string" table:style-name="ce4">
            <text:p>Neil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7" table:style-name="ce5">
            <text:p>52117</text:p>
          </table:table-cell>
          <table:table-cell office:value-type="string" table:style-name="ce4">
            <text:p>Samantha Birc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8" table:style-name="ce5">
            <text:p>52138</text:p>
          </table:table-cell>
          <table:table-cell office:value-type="string" table:style-name="ce4">
            <text:p>Scott Macle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3" table:style-name="ce5">
            <text:p>52193</text:p>
          </table:table-cell>
          <table:table-cell office:value-type="string" table:style-name="ce4">
            <text:p>Sarah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7" table:style-name="ce5">
            <text:p>52197</text:p>
          </table:table-cell>
          <table:table-cell office:value-type="string" table:style-name="ce4">
            <text:p>Alex Hay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3" table:style-name="ce5">
            <text:p>52183</text:p>
          </table:table-cell>
          <table:table-cell office:value-type="string" table:style-name="ce4">
            <text:p>Paul Fyk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5" table:style-name="ce5">
            <text:p>52185</text:p>
          </table:table-cell>
          <table:table-cell office:value-type="string" table:style-name="ce4">
            <text:p>Donna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2" table:style-name="ce5">
            <text:p>52192</text:p>
          </table:table-cell>
          <table:table-cell office:value-type="string" table:style-name="ce4">
            <text:p>Rebecca Qui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4" table:style-name="ce5">
            <text:p>52214</text:p>
          </table:table-cell>
          <table:table-cell office:value-type="string" table:style-name="ce4">
            <text:p>Jonathan Archiba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6" table:style-name="ce5">
            <text:p>52176</text:p>
          </table:table-cell>
          <table:table-cell office:value-type="string" table:style-name="ce4">
            <text:p>Sean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5" table:style-name="ce5">
            <text:p>52215</text:p>
          </table:table-cell>
          <table:table-cell office:value-type="string" table:style-name="ce4">
            <text:p>Andrew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7" table:style-name="ce5">
            <text:p>52187</text:p>
          </table:table-cell>
          <table:table-cell office:value-type="string" table:style-name="ce4">
            <text:p>Likhon Muhamm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9" table:style-name="ce5">
            <text:p>52199</text:p>
          </table:table-cell>
          <table:table-cell office:value-type="string" table:style-name="ce4">
            <text:p>Linnia Khemdoud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0" table:style-name="ce5">
            <text:p>52140</text:p>
          </table:table-cell>
          <table:table-cell office:value-type="string" table:style-name="ce4">
            <text:p>Jonathan Dry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4" table:style-name="ce5">
            <text:p>52184</text:p>
          </table:table-cell>
          <table:table-cell office:value-type="string" table:style-name="ce4">
            <text:p>Garry Tr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4" table:style-name="ce5">
            <text:p>52204</text:p>
          </table:table-cell>
          <table:table-cell office:value-type="string" table:style-name="ce4">
            <text:p>Ellenore Nicho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5" table:style-name="ce5">
            <text:p>52175</text:p>
          </table:table-cell>
          <table:table-cell office:value-type="string" table:style-name="ce4">
            <text:p>Thomas Bre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8" table:style-name="ce5">
            <text:p>52118</text:p>
          </table:table-cell>
          <table:table-cell office:value-type="string" table:style-name="ce4">
            <text:p>Christopher McDona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1" table:style-name="ce5">
            <text:p>52191</text:p>
          </table:table-cell>
          <table:table-cell office:value-type="string" table:style-name="ce4">
            <text:p>Steven Ho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8" table:style-name="ce5">
            <text:p>52168</text:p>
          </table:table-cell>
          <table:table-cell office:value-type="string" table:style-name="ce4">
            <text:p>Andrew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5" table:style-name="ce5">
            <text:p>52165</text:p>
          </table:table-cell>
          <table:table-cell office:value-type="string" table:style-name="ce4">
            <text:p>Katie Brockw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3" table:style-name="ce5">
            <text:p>52173</text:p>
          </table:table-cell>
          <table:table-cell office:value-type="string" table:style-name="ce4">
            <text:p>Laura Benn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8" table:style-name="ce5">
            <text:p>52208</text:p>
          </table:table-cell>
          <table:table-cell office:value-type="string" table:style-name="ce4">
            <text:p>Allan McLe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9" table:style-name="ce5">
            <text:p>52179</text:p>
          </table:table-cell>
          <table:table-cell office:value-type="string" table:style-name="ce4">
            <text:p>Amy Lu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8" table:style-name="ce5">
            <text:p>52258</text:p>
          </table:table-cell>
          <table:table-cell office:value-type="string" table:style-name="ce4">
            <text:p>Sally Snoo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4" table:style-name="ce5">
            <text:p>52124</text:p>
          </table:table-cell>
          <table:table-cell office:value-type="string" table:style-name="ce4">
            <text:p>Amanda Whitting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1" table:style-name="ce5">
            <text:p>52151</text:p>
          </table:table-cell>
          <table:table-cell office:value-type="string" table:style-name="ce4">
            <text:p>Andy Bu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1" table:style-name="ce5">
            <text:p>52181</text:p>
          </table:table-cell>
          <table:table-cell office:value-type="string" table:style-name="ce4">
            <text:p>Michael S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1" table:style-name="ce5">
            <text:p>52211</text:p>
          </table:table-cell>
          <table:table-cell office:value-type="string" table:style-name="ce4">
            <text:p>David At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6" table:style-name="ce5">
            <text:p>52116</text:p>
          </table:table-cell>
          <table:table-cell office:value-type="string" table:style-name="ce4">
            <text:p>Cleone Cunning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6" table:style-name="ce5">
            <text:p>52206</text:p>
          </table:table-cell>
          <table:table-cell office:value-type="string" table:style-name="ce4">
            <text:p>Georgina He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2" table:style-name="ce5">
            <text:p>52182</text:p>
          </table:table-cell>
          <table:table-cell office:value-type="string" table:style-name="ce4">
            <text:p>Nichola Pick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6" table:style-name="ce5">
            <text:p>52196</text:p>
          </table:table-cell>
          <table:table-cell office:value-type="string" table:style-name="ce4">
            <text:p>John Mo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9" table:style-name="ce5">
            <text:p>52169</text:p>
          </table:table-cell>
          <table:table-cell office:value-type="string" table:style-name="ce4">
            <text:p>Leanda Ma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7" table:style-name="ce5">
            <text:p>52177</text:p>
          </table:table-cell>
          <table:table-cell office:value-type="string" table:style-name="ce4">
            <text:p>Susannah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2" table:style-name="ce5">
            <text:p>52212</text:p>
          </table:table-cell>
          <table:table-cell office:value-type="string" table:style-name="ce4">
            <text:p>Abigail Misselbrook-Lovejo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5" table:style-name="ce5">
            <text:p>52205</text:p>
          </table:table-cell>
          <table:table-cell office:value-type="string" table:style-name="ce4">
            <text:p>Georgina Bai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2" table:style-name="ce5">
            <text:p>52272</text:p>
          </table:table-cell>
          <table:table-cell office:value-type="string" table:style-name="ce4">
            <text:p>Nicola Pri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62" table:style-name="ce5">
            <text:p>51362</text:p>
          </table:table-cell>
          <table:table-cell office:value-type="string" table:style-name="ce4">
            <text:p>Lucy Bru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9" table:style-name="ce5">
            <text:p>52259</text:p>
          </table:table-cell>
          <table:table-cell office:value-type="string" table:style-name="ce4">
            <text:p>Cleo Redmo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3" table:style-name="ce5">
            <text:p>52213</text:p>
          </table:table-cell>
          <table:table-cell office:value-type="string" table:style-name="ce4">
            <text:p>Milan Stevanovic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7" table:style-name="ce5">
            <text:p>52167</text:p>
          </table:table-cell>
          <table:table-cell office:value-type="string" table:style-name="ce4">
            <text:p>Nicolle Dei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8" table:style-name="ce5">
            <text:p>52148</text:p>
          </table:table-cell>
          <table:table-cell office:value-type="string" table:style-name="ce4">
            <text:p>Alexia Gargra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7" table:style-name="ce5">
            <text:p>52277</text:p>
          </table:table-cell>
          <table:table-cell office:value-type="string" table:style-name="ce4">
            <text:p>Charlotte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5" table:style-name="ce5">
            <text:p>52275</text:p>
          </table:table-cell>
          <table:table-cell office:value-type="string" table:style-name="ce4">
            <text:p>Michael 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2" table:style-name="ce5">
            <text:p>52132</text:p>
          </table:table-cell>
          <table:table-cell office:value-type="string" table:style-name="ce4">
            <text:p>Michelle Ridsd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3" table:style-name="ce5">
            <text:p>52273</text:p>
          </table:table-cell>
          <table:table-cell office:value-type="string" table:style-name="ce4">
            <text:p>Roulla Gabri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9" table:style-name="ce5">
            <text:p>52269</text:p>
          </table:table-cell>
          <table:table-cell office:value-type="string" table:style-name="ce4">
            <text:p>Gary Carli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1" table:style-name="ce5">
            <text:p>52271</text:p>
          </table:table-cell>
          <table:table-cell office:value-type="string" table:style-name="ce4">
            <text:p>Chelsea Sandb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6" table:style-name="ce5">
            <text:p>52146</text:p>
          </table:table-cell>
          <table:table-cell office:value-type="string" table:style-name="ce4">
            <text:p>Michael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8" table:style-name="ce5">
            <text:p>52198</text:p>
          </table:table-cell>
          <table:table-cell office:value-type="string" table:style-name="ce4">
            <text:p>Angela Sweet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0" table:style-name="ce5">
            <text:p>52170</text:p>
          </table:table-cell>
          <table:table-cell office:value-type="string" table:style-name="ce4">
            <text:p>Louisa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8" table:style-name="ce5">
            <text:p>52278</text:p>
          </table:table-cell>
          <table:table-cell office:value-type="string" table:style-name="ce4">
            <text:p>Allyson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9" table:style-name="ce5">
            <text:p>52279</text:p>
          </table:table-cell>
          <table:table-cell office:value-type="string" table:style-name="ce4">
            <text:p>Andrew Ti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0" table:style-name="ce5">
            <text:p>52280</text:p>
          </table:table-cell>
          <table:table-cell office:value-type="string" table:style-name="ce4">
            <text:p>Richard Winz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2" table:style-name="ce5">
            <text:p>52152</text:p>
          </table:table-cell>
          <table:table-cell office:value-type="string" table:style-name="ce4">
            <text:p>Peter Be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6" table:style-name="ce5">
            <text:p>52276</text:p>
          </table:table-cell>
          <table:table-cell office:value-type="string" table:style-name="ce4">
            <text:p>Matthew Middlemo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3" table:style-name="ce5">
            <text:p>52283</text:p>
          </table:table-cell>
          <table:table-cell office:value-type="string" table:style-name="ce4">
            <text:p>Melanie Garl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9" table:style-name="ce5">
            <text:p>52289</text:p>
          </table:table-cell>
          <table:table-cell office:value-type="string" table:style-name="ce4">
            <text:p>Samantha Broom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0" table:style-name="ce5">
            <text:p>52290</text:p>
          </table:table-cell>
          <table:table-cell office:value-type="string" table:style-name="ce4">
            <text:p>Sarah Cha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8" table:style-name="ce5">
            <text:p>52288</text:p>
          </table:table-cell>
          <table:table-cell office:value-type="string" table:style-name="ce4">
            <text:p>Stewart Tai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4" table:style-name="ce5">
            <text:p>52294</text:p>
          </table:table-cell>
          <table:table-cell office:value-type="string" table:style-name="ce4">
            <text:p>Steven Willac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5" table:style-name="ce5">
            <text:p>52195</text:p>
          </table:table-cell>
          <table:table-cell office:value-type="string" table:style-name="ce4">
            <text:p>Michele Gedd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3" table:style-name="ce5">
            <text:p>38503</text:p>
          </table:table-cell>
          <table:table-cell office:value-type="string" table:style-name="ce4">
            <text:p>Sara Wake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9" table:style-name="ce5">
            <text:p>52209</text:p>
          </table:table-cell>
          <table:table-cell office:value-type="string" table:style-name="ce4">
            <text:p>Edward Sim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0" table:style-name="ce5">
            <text:p>52310</text:p>
          </table:table-cell>
          <table:table-cell office:value-type="string" table:style-name="ce4">
            <text:p>Philip Way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0" table:style-name="ce5">
            <text:p>52180</text:p>
          </table:table-cell>
          <table:table-cell office:value-type="string" table:style-name="ce4">
            <text:p>Caren Ear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0" table:style-name="ce5">
            <text:p>52210</text:p>
          </table:table-cell>
          <table:table-cell office:value-type="string" table:style-name="ce4">
            <text:p>Michael Gun-W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5" table:style-name="ce5">
            <text:p>52295</text:p>
          </table:table-cell>
          <table:table-cell office:value-type="string" table:style-name="ce4">
            <text:p>Richard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3" table:style-name="ce5">
            <text:p>52303</text:p>
          </table:table-cell>
          <table:table-cell office:value-type="string" table:style-name="ce4">
            <text:p>Louise 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7" table:style-name="ce5">
            <text:p>52297</text:p>
          </table:table-cell>
          <table:table-cell office:value-type="string" table:style-name="ce4">
            <text:p>Christopher Toy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0" table:style-name="ce5">
            <text:p>52300</text:p>
          </table:table-cell>
          <table:table-cell office:value-type="string" table:style-name="ce4">
            <text:p>James Ever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7" table:style-name="ce5">
            <text:p>52287</text:p>
          </table:table-cell>
          <table:table-cell office:value-type="string" table:style-name="ce4">
            <text:p>Leah Ad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6" table:style-name="ce5">
            <text:p>52316</text:p>
          </table:table-cell>
          <table:table-cell office:value-type="string" table:style-name="ce4">
            <text:p>Jamie Jardi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1" table:style-name="ce5">
            <text:p>52321</text:p>
          </table:table-cell>
          <table:table-cell office:value-type="string" table:style-name="ce4">
            <text:p>Richard Podd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8" table:style-name="ce5">
            <text:p>52298</text:p>
          </table:table-cell>
          <table:table-cell office:value-type="string" table:style-name="ce4">
            <text:p>Gavin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2" table:style-name="ce5">
            <text:p>52322</text:p>
          </table:table-cell>
          <table:table-cell office:value-type="string" table:style-name="ce4">
            <text:p>Helen Ke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2" table:style-name="ce5">
            <text:p>52282</text:p>
          </table:table-cell>
          <table:table-cell office:value-type="string" table:style-name="ce4">
            <text:p>Catherine Cotting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9" table:style-name="ce5">
            <text:p>52299</text:p>
          </table:table-cell>
          <table:table-cell office:value-type="string" table:style-name="ce4">
            <text:p>Helen Middle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9" table:style-name="ce5">
            <text:p>52309</text:p>
          </table:table-cell>
          <table:table-cell office:value-type="string" table:style-name="ce4">
            <text:p>Oliver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5" table:style-name="ce5">
            <text:p>52315</text:p>
          </table:table-cell>
          <table:table-cell office:value-type="string" table:style-name="ce4">
            <text:p>Victoria Farr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4" table:style-name="ce5">
            <text:p>52324</text:p>
          </table:table-cell>
          <table:table-cell office:value-type="string" table:style-name="ce4">
            <text:p>Alexandra La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3" table:style-name="ce5">
            <text:p>52293</text:p>
          </table:table-cell>
          <table:table-cell office:value-type="string" table:style-name="ce4">
            <text:p>David 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6" table:style-name="ce5">
            <text:p>52326</text:p>
          </table:table-cell>
          <table:table-cell office:value-type="string" table:style-name="ce4">
            <text:p>Jane Clay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7" table:style-name="ce5">
            <text:p>52327</text:p>
          </table:table-cell>
          <table:table-cell office:value-type="string" table:style-name="ce4">
            <text:p>Rachael Macle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8" table:style-name="ce5">
            <text:p>52328</text:p>
          </table:table-cell>
          <table:table-cell office:value-type="string" table:style-name="ce4">
            <text:p>Paul Martind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9" table:style-name="ce5">
            <text:p>52329</text:p>
          </table:table-cell>
          <table:table-cell office:value-type="string" table:style-name="ce4">
            <text:p>Christopher Pear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6" table:style-name="ce5">
            <text:p>52336</text:p>
          </table:table-cell>
          <table:table-cell office:value-type="string" table:style-name="ce4">
            <text:p>Lee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2" table:style-name="ce5">
            <text:p>52332</text:p>
          </table:table-cell>
          <table:table-cell office:value-type="string" table:style-name="ce4">
            <text:p>Stephanie Mor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0" table:style-name="ce5">
            <text:p>52320</text:p>
          </table:table-cell>
          <table:table-cell office:value-type="string" table:style-name="ce4">
            <text:p>Matthew Newber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6" table:style-name="ce5">
            <text:p>51076</text:p>
          </table:table-cell>
          <table:table-cell office:value-type="string" table:style-name="ce4">
            <text:p>Heather Phillip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5" table:style-name="ce5">
            <text:p>52335</text:p>
          </table:table-cell>
          <table:table-cell office:value-type="string" table:style-name="ce4">
            <text:p>Andrew Yeom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4" table:style-name="ce5">
            <text:p>52334</text:p>
          </table:table-cell>
          <table:table-cell office:value-type="string" table:style-name="ce4">
            <text:p>Wendy Wi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4" table:style-name="ce5">
            <text:p>52314</text:p>
          </table:table-cell>
          <table:table-cell office:value-type="string" table:style-name="ce4">
            <text:p>Venessa McIn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2" table:style-name="ce5">
            <text:p>52292</text:p>
          </table:table-cell>
          <table:table-cell office:value-type="string" table:style-name="ce4">
            <text:p>Kathryn Fenw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2" table:style-name="ce5">
            <text:p>50682</text:p>
          </table:table-cell>
          <table:table-cell office:value-type="string" table:style-name="ce4">
            <text:p>Amanda String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8" table:style-name="ce5">
            <text:p>52338</text:p>
          </table:table-cell>
          <table:table-cell office:value-type="string" table:style-name="ce4">
            <text:p>Alison Mox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7" table:style-name="ce5">
            <text:p>52337</text:p>
          </table:table-cell>
          <table:table-cell office:value-type="string" table:style-name="ce4">
            <text:p>Kimberley Pigr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9" table:style-name="ce5">
            <text:p>52339</text:p>
          </table:table-cell>
          <table:table-cell office:value-type="string" table:style-name="ce4">
            <text:p>Debra Murp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0" table:style-name="ce5">
            <text:p>52340</text:p>
          </table:table-cell>
          <table:table-cell office:value-type="string" table:style-name="ce4">
            <text:p>Ruth Beck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5" table:style-name="ce5">
            <text:p>52305</text:p>
          </table:table-cell>
          <table:table-cell office:value-type="string" table:style-name="ce4">
            <text:p>Martin Ha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4" table:style-name="ce5">
            <text:p>52344</text:p>
          </table:table-cell>
          <table:table-cell office:value-type="string" table:style-name="ce4">
            <text:p>Louise-Marie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3" table:style-name="ce5">
            <text:p>52343</text:p>
          </table:table-cell>
          <table:table-cell office:value-type="string" table:style-name="ce4">
            <text:p>Rebecca Austw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57" table:style-name="ce5">
            <text:p>33857</text:p>
          </table:table-cell>
          <table:table-cell office:value-type="string" table:style-name="ce4">
            <text:p>Christine D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1" table:style-name="ce5">
            <text:p>52291</text:p>
          </table:table-cell>
          <table:table-cell office:value-type="string" table:style-name="ce4">
            <text:p>Alison Cottr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7" table:style-name="ce5">
            <text:p>52347</text:p>
          </table:table-cell>
          <table:table-cell office:value-type="string" table:style-name="ce4">
            <text:p>John Toml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5" table:style-name="ce5">
            <text:p>52345</text:p>
          </table:table-cell>
          <table:table-cell office:value-type="string" table:style-name="ce4">
            <text:p>Ann-Marie Bahai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8" table:style-name="ce5">
            <text:p>52348</text:p>
          </table:table-cell>
          <table:table-cell office:value-type="string" table:style-name="ce4">
            <text:p>Jatinder Vi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9" table:style-name="ce5">
            <text:p>52319</text:p>
          </table:table-cell>
          <table:table-cell office:value-type="string" table:style-name="ce4">
            <text:p>Stewart G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0" table:style-name="ce5">
            <text:p>52330</text:p>
          </table:table-cell>
          <table:table-cell office:value-type="string" table:style-name="ce4">
            <text:p>Maxine McDonald-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0" table:style-name="ce5">
            <text:p>52350</text:p>
          </table:table-cell>
          <table:table-cell office:value-type="string" table:style-name="ce4">
            <text:p>Susan Farrimo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1" table:style-name="ce5">
            <text:p>52351</text:p>
          </table:table-cell>
          <table:table-cell office:value-type="string" table:style-name="ce4">
            <text:p>Alison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2" table:style-name="ce5">
            <text:p>52352</text:p>
          </table:table-cell>
          <table:table-cell office:value-type="string" table:style-name="ce4">
            <text:p>Katherine O'Shaughness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5" table:style-name="ce5">
            <text:p>52125</text:p>
          </table:table-cell>
          <table:table-cell office:value-type="string" table:style-name="ce4">
            <text:p>Alison Law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3" table:style-name="ce5">
            <text:p>52353</text:p>
          </table:table-cell>
          <table:table-cell office:value-type="string" table:style-name="ce4">
            <text:p>Valerie El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8" table:style-name="ce5">
            <text:p>52358</text:p>
          </table:table-cell>
          <table:table-cell office:value-type="string" table:style-name="ce4">
            <text:p>Edward Leig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51" table:style-name="ce5">
            <text:p>33251</text:p>
          </table:table-cell>
          <table:table-cell office:value-type="string" table:style-name="ce4">
            <text:p>Fiona Webb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8" table:style-name="ce5">
            <text:p>52438</text:p>
          </table:table-cell>
          <table:table-cell office:value-type="string" table:style-name="ce4">
            <text:p>Shehnaz Aw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9" table:style-name="ce5">
            <text:p>52439</text:p>
          </table:table-cell>
          <table:table-cell office:value-type="string" table:style-name="ce4">
            <text:p>Elena Diaconesc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1" table:style-name="ce5">
            <text:p>52441</text:p>
          </table:table-cell>
          <table:table-cell office:value-type="string" table:style-name="ce4">
            <text:p>Julie Bax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5" table:style-name="ce5">
            <text:p>52355</text:p>
          </table:table-cell>
          <table:table-cell office:value-type="string" table:style-name="ce4">
            <text:p>Lisa Wool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0" table:style-name="ce5">
            <text:p>52440</text:p>
          </table:table-cell>
          <table:table-cell office:value-type="string" table:style-name="ce4">
            <text:p>Lee Sarge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6" table:style-name="ce5">
            <text:p>52356</text:p>
          </table:table-cell>
          <table:table-cell office:value-type="string" table:style-name="ce4">
            <text:p>Mahbubur Rah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1" table:style-name="ce5">
            <text:p>51551</text:p>
          </table:table-cell>
          <table:table-cell office:value-type="string" table:style-name="ce4">
            <text:p>Christine Ricket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3" table:style-name="ce5">
            <text:p>52443</text:p>
          </table:table-cell>
          <table:table-cell office:value-type="string" table:style-name="ce4">
            <text:p>Joanna Swinde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6" table:style-name="ce5">
            <text:p>52446</text:p>
          </table:table-cell>
          <table:table-cell office:value-type="string" table:style-name="ce4">
            <text:p>Clare H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2" table:style-name="ce5">
            <text:p>52442</text:p>
          </table:table-cell>
          <table:table-cell office:value-type="string" table:style-name="ce4">
            <text:p>Daniel Lews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8" table:style-name="ce5">
            <text:p>52448</text:p>
          </table:table-cell>
          <table:table-cell office:value-type="string" table:style-name="ce4">
            <text:p>Katie Lo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7" table:style-name="ce5">
            <text:p>52447</text:p>
          </table:table-cell>
          <table:table-cell office:value-type="string" table:style-name="ce4">
            <text:p>Simon Spea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4" table:style-name="ce5">
            <text:p>52354</text:p>
          </table:table-cell>
          <table:table-cell office:value-type="string" table:style-name="ce4">
            <text:p>Clare Stenn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4" table:style-name="ce5">
            <text:p>52414</text:p>
          </table:table-cell>
          <table:table-cell office:value-type="string" table:style-name="ce4">
            <text:p>Rachel Bu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6" table:style-name="ce5">
            <text:p>52416</text:p>
          </table:table-cell>
          <table:table-cell office:value-type="string" table:style-name="ce4">
            <text:p>Dawn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4" table:style-name="ce5">
            <text:p>52444</text:p>
          </table:table-cell>
          <table:table-cell office:value-type="string" table:style-name="ce4">
            <text:p>Amanda Kenne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8" table:style-name="ce5">
            <text:p>52418</text:p>
          </table:table-cell>
          <table:table-cell office:value-type="string" table:style-name="ce4">
            <text:p>Edward L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5" table:style-name="ce5">
            <text:p>52415</text:p>
          </table:table-cell>
          <table:table-cell office:value-type="string" table:style-name="ce4">
            <text:p>Nikolaos Savv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2" table:style-name="ce5">
            <text:p>52422</text:p>
          </table:table-cell>
          <table:table-cell office:value-type="string" table:style-name="ce4">
            <text:p>Paul Rig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0" table:style-name="ce5">
            <text:p>52420</text:p>
          </table:table-cell>
          <table:table-cell office:value-type="string" table:style-name="ce4">
            <text:p>Nazia Sha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9" table:style-name="ce5">
            <text:p>52419</text:p>
          </table:table-cell>
          <table:table-cell office:value-type="string" table:style-name="ce4">
            <text:p>Angela Ow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2" table:style-name="ce5">
            <text:p>52452</text:p>
          </table:table-cell>
          <table:table-cell office:value-type="string" table:style-name="ce4">
            <text:p>Nicola Har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4" table:style-name="ce5">
            <text:p>52424</text:p>
          </table:table-cell>
          <table:table-cell office:value-type="string" table:style-name="ce4">
            <text:p>Deborah R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5" table:style-name="ce5">
            <text:p>52425</text:p>
          </table:table-cell>
          <table:table-cell office:value-type="string" table:style-name="ce4">
            <text:p>Kathryn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8" table:style-name="ce5">
            <text:p>52428</text:p>
          </table:table-cell>
          <table:table-cell office:value-type="string" table:style-name="ce4">
            <text:p>Emily Bea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6" table:style-name="ce5">
            <text:p>50906</text:p>
          </table:table-cell>
          <table:table-cell office:value-type="string" table:style-name="ce4">
            <text:p>Elizabeth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3" table:style-name="ce5">
            <text:p>52333</text:p>
          </table:table-cell>
          <table:table-cell office:value-type="string" table:style-name="ce4">
            <text:p>Richard De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7" table:style-name="ce5">
            <text:p>52427</text:p>
          </table:table-cell>
          <table:table-cell office:value-type="string" table:style-name="ce4">
            <text:p>Martin 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0" table:style-name="ce5">
            <text:p>52430</text:p>
          </table:table-cell>
          <table:table-cell office:value-type="string" table:style-name="ce4">
            <text:p>Christopher She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3" table:style-name="ce5">
            <text:p>52423</text:p>
          </table:table-cell>
          <table:table-cell office:value-type="string" table:style-name="ce4">
            <text:p>Melanie Coleman-Clemen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6" table:style-name="ce5">
            <text:p>52456</text:p>
          </table:table-cell>
          <table:table-cell office:value-type="string" table:style-name="ce4">
            <text:p>Demelza Bo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9" table:style-name="ce5">
            <text:p>52459</text:p>
          </table:table-cell>
          <table:table-cell office:value-type="string" table:style-name="ce4">
            <text:p>Kate Fall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7" table:style-name="ce5">
            <text:p>52417</text:p>
          </table:table-cell>
          <table:table-cell office:value-type="string" table:style-name="ce4">
            <text:p>Paul Add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1" table:style-name="ce5">
            <text:p>52431</text:p>
          </table:table-cell>
          <table:table-cell office:value-type="string" table:style-name="ce4">
            <text:p>Julie Pea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1" table:style-name="ce5">
            <text:p>52461</text:p>
          </table:table-cell>
          <table:table-cell office:value-type="string" table:style-name="ce4">
            <text:p>Nicola Wel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7" table:style-name="ce5">
            <text:p>52457</text:p>
          </table:table-cell>
          <table:table-cell office:value-type="string" table:style-name="ce4">
            <text:p>Emily Hen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3" table:style-name="ce5">
            <text:p>52463</text:p>
          </table:table-cell>
          <table:table-cell office:value-type="string" table:style-name="ce4">
            <text:p>Tracy Wall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4" table:style-name="ce5">
            <text:p>52464</text:p>
          </table:table-cell>
          <table:table-cell office:value-type="string" table:style-name="ce4">
            <text:p>Andrew Gads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5" table:style-name="ce5">
            <text:p>52465</text:p>
          </table:table-cell>
          <table:table-cell office:value-type="string" table:style-name="ce4">
            <text:p>Michelle Fletc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0" table:style-name="ce5">
            <text:p>52480</text:p>
          </table:table-cell>
          <table:table-cell office:value-type="string" table:style-name="ce4">
            <text:p>Julie Barl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7" table:style-name="ce5">
            <text:p>52467</text:p>
          </table:table-cell>
          <table:table-cell office:value-type="string" table:style-name="ce4">
            <text:p>Victoria Wick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8" table:style-name="ce5">
            <text:p>52318</text:p>
          </table:table-cell>
          <table:table-cell office:value-type="string" table:style-name="ce4">
            <text:p>Susan Costell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6" table:style-name="ce5">
            <text:p>52186</text:p>
          </table:table-cell>
          <table:table-cell office:value-type="string" table:style-name="ce4">
            <text:p>Ann Bowen-Bres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6" table:style-name="ce5">
            <text:p>52476</text:p>
          </table:table-cell>
          <table:table-cell office:value-type="string" table:style-name="ce4">
            <text:p>Alyson Spenc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1" table:style-name="ce5">
            <text:p>52311</text:p>
          </table:table-cell>
          <table:table-cell office:value-type="string" table:style-name="ce4">
            <text:p>Ryan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7" table:style-name="ce5">
            <text:p>52477</text:p>
          </table:table-cell>
          <table:table-cell office:value-type="string" table:style-name="ce4">
            <text:p>Fionnuala Sw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1" table:style-name="ce5">
            <text:p>52471</text:p>
          </table:table-cell>
          <table:table-cell office:value-type="string" table:style-name="ce4">
            <text:p>Victoria Brig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99" table:style-name="ce5">
            <text:p>32999</text:p>
          </table:table-cell>
          <table:table-cell office:value-type="string" table:style-name="ce4">
            <text:p>Mark Phillip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3" table:style-name="ce5">
            <text:p>52453</text:p>
          </table:table-cell>
          <table:table-cell office:value-type="string" table:style-name="ce4">
            <text:p>Deirdre Duig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5" table:style-name="ce5">
            <text:p>52455</text:p>
          </table:table-cell>
          <table:table-cell office:value-type="string" table:style-name="ce4">
            <text:p>Steven Tuc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1" table:style-name="ce5">
            <text:p>37941</text:p>
          </table:table-cell>
          <table:table-cell office:value-type="string" table:style-name="ce4">
            <text:p>Martin Py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57" table:style-name="ce5">
            <text:p>33357</text:p>
          </table:table-cell>
          <table:table-cell office:value-type="string" table:style-name="ce4">
            <text:p>Claire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9" table:style-name="ce5">
            <text:p>52449</text:p>
          </table:table-cell>
          <table:table-cell office:value-type="string" table:style-name="ce4">
            <text:p>Tracey Zimme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5" table:style-name="ce5">
            <text:p>52475</text:p>
          </table:table-cell>
          <table:table-cell office:value-type="string" table:style-name="ce4">
            <text:p>Andrew Por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3" table:style-name="ce5">
            <text:p>52473</text:p>
          </table:table-cell>
          <table:table-cell office:value-type="string" table:style-name="ce4">
            <text:p>Sarah Fitzjohn-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4" table:style-name="ce5">
            <text:p>52474</text:p>
          </table:table-cell>
          <table:table-cell office:value-type="string" table:style-name="ce4">
            <text:p>Natalie P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8" table:style-name="ce5">
            <text:p>52468</text:p>
          </table:table-cell>
          <table:table-cell office:value-type="string" table:style-name="ce4">
            <text:p>Felicity Ackroy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5" table:style-name="ce5">
            <text:p>52535</text:p>
          </table:table-cell>
          <table:table-cell office:value-type="string" table:style-name="ce4">
            <text:p>Sarah All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86" table:style-name="ce5">
            <text:p>36786</text:p>
          </table:table-cell>
          <table:table-cell office:value-type="string" table:style-name="ce4">
            <text:p>Gill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6" table:style-name="ce5">
            <text:p>52536</text:p>
          </table:table-cell>
          <table:table-cell office:value-type="string" table:style-name="ce4">
            <text:p>Katherine Chadbou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8" table:style-name="ce5">
            <text:p>52538</text:p>
          </table:table-cell>
          <table:table-cell office:value-type="string" table:style-name="ce4">
            <text:p>Polly Lank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9" table:style-name="ce5">
            <text:p>52539</text:p>
          </table:table-cell>
          <table:table-cell office:value-type="string" table:style-name="ce4">
            <text:p>Jennifer Brass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0" table:style-name="ce5">
            <text:p>52540</text:p>
          </table:table-cell>
          <table:table-cell office:value-type="string" table:style-name="ce4">
            <text:p>Lorna Buchan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1" table:style-name="ce5">
            <text:p>52541</text:p>
          </table:table-cell>
          <table:table-cell office:value-type="string" table:style-name="ce4">
            <text:p>Greg Chan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2" table:style-name="ce5">
            <text:p>52542</text:p>
          </table:table-cell>
          <table:table-cell office:value-type="string" table:style-name="ce4">
            <text:p>Elizabeth Lethbrid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3" table:style-name="ce5">
            <text:p>52543</text:p>
          </table:table-cell>
          <table:table-cell office:value-type="string" table:style-name="ce4">
            <text:p>Caroline Mus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4" table:style-name="ce5">
            <text:p>52544</text:p>
          </table:table-cell>
          <table:table-cell office:value-type="string" table:style-name="ce4">
            <text:p>David Harri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5" table:style-name="ce5">
            <text:p>52545</text:p>
          </table:table-cell>
          <table:table-cell office:value-type="string" table:style-name="ce4">
            <text:p>Emma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7" table:style-name="ce5">
            <text:p>52547</text:p>
          </table:table-cell>
          <table:table-cell office:value-type="string" table:style-name="ce4">
            <text:p>Martyn Patt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6" table:style-name="ce5">
            <text:p>52546</text:p>
          </table:table-cell>
          <table:table-cell office:value-type="string" table:style-name="ce4">
            <text:p>Lynette Edwards-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8" table:style-name="ce5">
            <text:p>52548</text:p>
          </table:table-cell>
          <table:table-cell office:value-type="string" table:style-name="ce4">
            <text:p>Claire Rob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3" table:style-name="ce5">
            <text:p>52563</text:p>
          </table:table-cell>
          <table:table-cell office:value-type="string" table:style-name="ce4">
            <text:p>Tash Hurtad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8" table:style-name="ce5">
            <text:p>52568</text:p>
          </table:table-cell>
          <table:table-cell office:value-type="string" table:style-name="ce4">
            <text:p>Stuart Po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5" table:style-name="ce5">
            <text:p>52555</text:p>
          </table:table-cell>
          <table:table-cell office:value-type="string" table:style-name="ce4">
            <text:p>Joanne Bu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6" table:style-name="ce5">
            <text:p>52556</text:p>
          </table:table-cell>
          <table:table-cell office:value-type="string" table:style-name="ce4">
            <text:p>Emma Dav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3" table:style-name="ce5">
            <text:p>52553</text:p>
          </table:table-cell>
          <table:table-cell office:value-type="string" table:style-name="ce4">
            <text:p>Linda Azemi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0" table:style-name="ce5">
            <text:p>52560</text:p>
          </table:table-cell>
          <table:table-cell office:value-type="string" table:style-name="ce4">
            <text:p>Scott Grason-Tayl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7" table:style-name="ce5">
            <text:p>52557</text:p>
          </table:table-cell>
          <table:table-cell office:value-type="string" table:style-name="ce4">
            <text:p>Sarah For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3" table:style-name="ce5">
            <text:p>52583</text:p>
          </table:table-cell>
          <table:table-cell office:value-type="string" table:style-name="ce4">
            <text:p>Martin Dy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9" table:style-name="ce5">
            <text:p>52569</text:p>
          </table:table-cell>
          <table:table-cell office:value-type="string" table:style-name="ce4">
            <text:p>Tom Spar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9" table:style-name="ce5">
            <text:p>52549</text:p>
          </table:table-cell>
          <table:table-cell office:value-type="string" table:style-name="ce4">
            <text:p>Cristalina Fernandes-B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0" table:style-name="ce5">
            <text:p>52570</text:p>
          </table:table-cell>
          <table:table-cell office:value-type="string" table:style-name="ce4">
            <text:p>Simon Warbu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0" table:style-name="ce5">
            <text:p>52550</text:p>
          </table:table-cell>
          <table:table-cell office:value-type="string" table:style-name="ce4">
            <text:p>Tomas Ha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8" table:style-name="ce5">
            <text:p>52558</text:p>
          </table:table-cell>
          <table:table-cell office:value-type="string" table:style-name="ce4">
            <text:p>Ryan Free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4" table:style-name="ce5">
            <text:p>52564</text:p>
          </table:table-cell>
          <table:table-cell office:value-type="string" table:style-name="ce4">
            <text:p>Jacqueline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4" table:style-name="ce5">
            <text:p>52584</text:p>
          </table:table-cell>
          <table:table-cell office:value-type="string" table:style-name="ce4">
            <text:p>James Humphri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9" table:style-name="ce5">
            <text:p>52559</text:p>
          </table:table-cell>
          <table:table-cell office:value-type="string" table:style-name="ce4">
            <text:p>Clare Gamm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4" table:style-name="ce5">
            <text:p>52574</text:p>
          </table:table-cell>
          <table:table-cell office:value-type="string" table:style-name="ce4">
            <text:p>Mark Riv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8" table:style-name="ce5">
            <text:p>52588</text:p>
          </table:table-cell>
          <table:table-cell office:value-type="string" table:style-name="ce4">
            <text:p>Maggie Sp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2" table:style-name="ce5">
            <text:p>52572</text:p>
          </table:table-cell>
          <table:table-cell office:value-type="string" table:style-name="ce4">
            <text:p>Aron Whi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5" table:style-name="ce5">
            <text:p>52575</text:p>
          </table:table-cell>
          <table:table-cell office:value-type="string" table:style-name="ce4">
            <text:p>Louise Ag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6" table:style-name="ce5">
            <text:p>52576</text:p>
          </table:table-cell>
          <table:table-cell office:value-type="string" table:style-name="ce4">
            <text:p>Adnan Ahme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5" table:style-name="ce5">
            <text:p>52565</text:p>
          </table:table-cell>
          <table:table-cell office:value-type="string" table:style-name="ce4">
            <text:p>Claire Lee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2" table:style-name="ce5">
            <text:p>52562</text:p>
          </table:table-cell>
          <table:table-cell office:value-type="string" table:style-name="ce4">
            <text:p>Laura Hew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3" table:style-name="ce5">
            <text:p>52573</text:p>
          </table:table-cell>
          <table:table-cell office:value-type="string" table:style-name="ce4">
            <text:p>Carl How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1" table:style-name="ce5">
            <text:p>52571</text:p>
          </table:table-cell>
          <table:table-cell office:value-type="string" table:style-name="ce4">
            <text:p>Tracy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4" table:style-name="ce5">
            <text:p>52554</text:p>
          </table:table-cell>
          <table:table-cell office:value-type="string" table:style-name="ce4">
            <text:p>Aimee B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2" table:style-name="ce5">
            <text:p>52552</text:p>
          </table:table-cell>
          <table:table-cell office:value-type="string" table:style-name="ce4">
            <text:p>Karen Wya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5" table:style-name="ce5">
            <text:p>52585</text:p>
          </table:table-cell>
          <table:table-cell office:value-type="string" table:style-name="ce4">
            <text:p>Susan Ke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6" table:style-name="ce5">
            <text:p>52586</text:p>
          </table:table-cell>
          <table:table-cell office:value-type="string" table:style-name="ce4">
            <text:p>Gary Re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27" table:style-name="ce5">
            <text:p>50627</text:p>
          </table:table-cell>
          <table:table-cell office:value-type="string" table:style-name="ce4">
            <text:p>Katherine Row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2" table:style-name="ce5">
            <text:p>52622</text:p>
          </table:table-cell>
          <table:table-cell office:value-type="string" table:style-name="ce4">
            <text:p>Patricia He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3" table:style-name="ce5">
            <text:p>52623</text:p>
          </table:table-cell>
          <table:table-cell office:value-type="string" table:style-name="ce4">
            <text:p>Hilary Macdona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0" table:style-name="ce5">
            <text:p>52630</text:p>
          </table:table-cell>
          <table:table-cell office:value-type="string" table:style-name="ce4">
            <text:p>Deborah Sande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3" table:style-name="ce5">
            <text:p>52633</text:p>
          </table:table-cell>
          <table:table-cell office:value-type="string" table:style-name="ce4">
            <text:p>Helen Haun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6" table:style-name="ce5">
            <text:p>52676</text:p>
          </table:table-cell>
          <table:table-cell office:value-type="string" table:style-name="ce4">
            <text:p>Kathleen Maddo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7" table:style-name="ce5">
            <text:p>52677</text:p>
          </table:table-cell>
          <table:table-cell office:value-type="string" table:style-name="ce4">
            <text:p>Thomas Hi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5" table:style-name="ce5">
            <text:p>52635</text:p>
          </table:table-cell>
          <table:table-cell office:value-type="string" table:style-name="ce4">
            <text:p>Joanne Buck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7" table:style-name="ce5">
            <text:p>52637</text:p>
          </table:table-cell>
          <table:table-cell office:value-type="string" table:style-name="ce4">
            <text:p>John Dav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0" table:style-name="ce5">
            <text:p>52660</text:p>
          </table:table-cell>
          <table:table-cell office:value-type="string" table:style-name="ce4">
            <text:p>Sharon Comm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6" table:style-name="ce5">
            <text:p>52636</text:p>
          </table:table-cell>
          <table:table-cell office:value-type="string" table:style-name="ce4">
            <text:p>Joanne 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3" table:style-name="ce5">
            <text:p>52673</text:p>
          </table:table-cell>
          <table:table-cell office:value-type="string" table:style-name="ce4">
            <text:p>Peter Ov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7" table:style-name="ce5">
            <text:p>52707</text:p>
          </table:table-cell>
          <table:table-cell office:value-type="string" table:style-name="ce4">
            <text:p>Amanda Edw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8" table:style-name="ce5">
            <text:p>52638</text:p>
          </table:table-cell>
          <table:table-cell office:value-type="string" table:style-name="ce4">
            <text:p>Katie L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6" table:style-name="ce5">
            <text:p>52666</text:p>
          </table:table-cell>
          <table:table-cell office:value-type="string" table:style-name="ce4">
            <text:p>Victoria Od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4" table:style-name="ce5">
            <text:p>52714</text:p>
          </table:table-cell>
          <table:table-cell office:value-type="string" table:style-name="ce4">
            <text:p>Graham Hamil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8" table:style-name="ce5">
            <text:p>52728</text:p>
          </table:table-cell>
          <table:table-cell office:value-type="string" table:style-name="ce4">
            <text:p>Susan Ralp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3" table:style-name="ce5">
            <text:p>52723</text:p>
          </table:table-cell>
          <table:table-cell office:value-type="string" table:style-name="ce4">
            <text:p>Nicola Ho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2" table:style-name="ce5">
            <text:p>52712</text:p>
          </table:table-cell>
          <table:table-cell office:value-type="string" table:style-name="ce4">
            <text:p>Deborah With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4" table:style-name="ce5">
            <text:p>52724</text:p>
          </table:table-cell>
          <table:table-cell office:value-type="string" table:style-name="ce4">
            <text:p>Rebecca G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6" table:style-name="ce5">
            <text:p>52696</text:p>
          </table:table-cell>
          <table:table-cell office:value-type="string" table:style-name="ce4">
            <text:p>Giles Osbo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6" table:style-name="ce5">
            <text:p>52726</text:p>
          </table:table-cell>
          <table:table-cell office:value-type="string" table:style-name="ce4">
            <text:p>Sharon Cli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0" table:style-name="ce5">
            <text:p>52720</text:p>
          </table:table-cell>
          <table:table-cell office:value-type="string" table:style-name="ce4">
            <text:p>Louise Atk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5" table:style-name="ce5">
            <text:p>52695</text:p>
          </table:table-cell>
          <table:table-cell office:value-type="string" table:style-name="ce4">
            <text:p>Diane Char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1" table:style-name="ce5">
            <text:p>52661</text:p>
          </table:table-cell>
          <table:table-cell office:value-type="string" table:style-name="ce4">
            <text:p>Shazia Azh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4" table:style-name="ce5">
            <text:p>52734</text:p>
          </table:table-cell>
          <table:table-cell office:value-type="string" table:style-name="ce4">
            <text:p>David Ellison-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5" table:style-name="ce5">
            <text:p>52655</text:p>
          </table:table-cell>
          <table:table-cell office:value-type="string" table:style-name="ce4">
            <text:p>Ruth Hard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3" table:style-name="ce5">
            <text:p>52743</text:p>
          </table:table-cell>
          <table:table-cell office:value-type="string" table:style-name="ce4">
            <text:p>Lisa Atk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9" table:style-name="ce5">
            <text:p>52629</text:p>
          </table:table-cell>
          <table:table-cell office:value-type="string" table:style-name="ce4">
            <text:p>Deborah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5" table:style-name="ce5">
            <text:p>52705</text:p>
          </table:table-cell>
          <table:table-cell office:value-type="string" table:style-name="ce4">
            <text:p>Simon Web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7" table:style-name="ce5">
            <text:p>52717</text:p>
          </table:table-cell>
          <table:table-cell office:value-type="string" table:style-name="ce4">
            <text:p>Julie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4" table:style-name="ce5">
            <text:p>52644</text:p>
          </table:table-cell>
          <table:table-cell office:value-type="string" table:style-name="ce4">
            <text:p>Martyn Broo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9" table:style-name="ce5">
            <text:p>52689</text:p>
          </table:table-cell>
          <table:table-cell office:value-type="string" table:style-name="ce4">
            <text:p>Anna Co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1" table:style-name="ce5">
            <text:p>52691</text:p>
          </table:table-cell>
          <table:table-cell office:value-type="string" table:style-name="ce4">
            <text:p>Anna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6" table:style-name="ce5">
            <text:p>52646</text:p>
          </table:table-cell>
          <table:table-cell office:value-type="string" table:style-name="ce4">
            <text:p>Gareth Cro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9" table:style-name="ce5">
            <text:p>52679</text:p>
          </table:table-cell>
          <table:table-cell office:value-type="string" table:style-name="ce4">
            <text:p>Kenneth Bux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0" table:style-name="ce5">
            <text:p>52650</text:p>
          </table:table-cell>
          <table:table-cell office:value-type="string" table:style-name="ce4">
            <text:p>Jaya Carri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3" table:style-name="ce5">
            <text:p>52683</text:p>
          </table:table-cell>
          <table:table-cell office:value-type="string" table:style-name="ce4">
            <text:p>Luke Wildi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7" table:style-name="ce5">
            <text:p>52627</text:p>
          </table:table-cell>
          <table:table-cell office:value-type="string" table:style-name="ce4">
            <text:p>Andrew Cros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5" table:style-name="ce5">
            <text:p>52735</text:p>
          </table:table-cell>
          <table:table-cell office:value-type="string" table:style-name="ce4">
            <text:p>Derek Hobb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5" table:style-name="ce5">
            <text:p>52715</text:p>
          </table:table-cell>
          <table:table-cell office:value-type="string" table:style-name="ce4">
            <text:p>Jake Nickl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7" table:style-name="ce5">
            <text:p>52687</text:p>
          </table:table-cell>
          <table:table-cell office:value-type="string" table:style-name="ce4">
            <text:p>Caroline Ba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1" table:style-name="ce5">
            <text:p>52711</text:p>
          </table:table-cell>
          <table:table-cell office:value-type="string" table:style-name="ce4">
            <text:p>David 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2" table:style-name="ce5">
            <text:p>52682</text:p>
          </table:table-cell>
          <table:table-cell office:value-type="string" table:style-name="ce4">
            <text:p>Lucille Poll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2" table:style-name="ce5">
            <text:p>52692</text:p>
          </table:table-cell>
          <table:table-cell office:value-type="string" table:style-name="ce4">
            <text:p>Andrew Yeo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8" table:style-name="ce5">
            <text:p>52668</text:p>
          </table:table-cell>
          <table:table-cell office:value-type="string" table:style-name="ce4">
            <text:p>Cameron Lanca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0" table:style-name="ce5">
            <text:p>52670</text:p>
          </table:table-cell>
          <table:table-cell office:value-type="string" table:style-name="ce4">
            <text:p>Jyotsna Paranjap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7" table:style-name="ce5">
            <text:p>52657</text:p>
          </table:table-cell>
          <table:table-cell office:value-type="string" table:style-name="ce4">
            <text:p>Rowena Sy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8" table:style-name="ce5">
            <text:p>52718</text:p>
          </table:table-cell>
          <table:table-cell office:value-type="string" table:style-name="ce4">
            <text:p>Juliet Franc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2" table:style-name="ce5">
            <text:p>52742</text:p>
          </table:table-cell>
          <table:table-cell office:value-type="string" table:style-name="ce4">
            <text:p>Lee Christoph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8" table:style-name="ce5">
            <text:p>52688</text:p>
          </table:table-cell>
          <table:table-cell office:value-type="string" table:style-name="ce4">
            <text:p>Damian Pa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4" table:style-name="ce5">
            <text:p>52744</text:p>
          </table:table-cell>
          <table:table-cell office:value-type="string" table:style-name="ce4">
            <text:p>Robert della-Spin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8" table:style-name="ce5">
            <text:p>52628</text:p>
          </table:table-cell>
          <table:table-cell office:value-type="string" table:style-name="ce4">
            <text:p>Christopher Sto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8" table:style-name="ce5">
            <text:p>52738</text:p>
          </table:table-cell>
          <table:table-cell office:value-type="string" table:style-name="ce4">
            <text:p>Martin Ada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8" table:style-name="ce5">
            <text:p>52698</text:p>
          </table:table-cell>
          <table:table-cell office:value-type="string" table:style-name="ce4">
            <text:p>Louise Lythgo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2" table:style-name="ce5">
            <text:p>52702</text:p>
          </table:table-cell>
          <table:table-cell office:value-type="string" table:style-name="ce4">
            <text:p>Sarah Parso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9" table:style-name="ce5">
            <text:p>52699</text:p>
          </table:table-cell>
          <table:table-cell office:value-type="string" table:style-name="ce4">
            <text:p>Matthew Mor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3" table:style-name="ce5">
            <text:p>52693</text:p>
          </table:table-cell>
          <table:table-cell office:value-type="string" table:style-name="ce4">
            <text:p>Christian Kings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5" table:style-name="ce5">
            <text:p>52625</text:p>
          </table:table-cell>
          <table:table-cell office:value-type="string" table:style-name="ce4">
            <text:p>Elizabeth Tod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3" table:style-name="ce5">
            <text:p>52713</text:p>
          </table:table-cell>
          <table:table-cell office:value-type="string" table:style-name="ce4">
            <text:p>Gareth Cau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4" table:style-name="ce5">
            <text:p>52784</text:p>
          </table:table-cell>
          <table:table-cell office:value-type="string" table:style-name="ce4">
            <text:p>Stuart Mcgh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7" table:style-name="ce5">
            <text:p>52737</text:p>
          </table:table-cell>
          <table:table-cell office:value-type="string" table:style-name="ce4">
            <text:p>Kelly Roy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4" table:style-name="ce5">
            <text:p>52674</text:p>
          </table:table-cell>
          <table:table-cell office:value-type="string" table:style-name="ce4">
            <text:p>Tom Pa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2" table:style-name="ce5">
            <text:p>52732</text:p>
          </table:table-cell>
          <table:table-cell office:value-type="string" table:style-name="ce4">
            <text:p>Catherine Thor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2" table:style-name="ce5">
            <text:p>52642</text:p>
          </table:table-cell>
          <table:table-cell office:value-type="string" table:style-name="ce4">
            <text:p>Costa Dy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2" table:style-name="ce5">
            <text:p>52662</text:p>
          </table:table-cell>
          <table:table-cell office:value-type="string" table:style-name="ce4">
            <text:p>Simon 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3" table:style-name="ce5">
            <text:p>52663</text:p>
          </table:table-cell>
          <table:table-cell office:value-type="string" table:style-name="ce4">
            <text:p>Stuart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1" table:style-name="ce5">
            <text:p>52651</text:p>
          </table:table-cell>
          <table:table-cell office:value-type="string" table:style-name="ce4">
            <text:p>Juliette Clar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1" table:style-name="ce5">
            <text:p>52741</text:p>
          </table:table-cell>
          <table:table-cell office:value-type="string" table:style-name="ce4">
            <text:p>Elizabeth Vautier-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9" table:style-name="ce5">
            <text:p>52709</text:p>
          </table:table-cell>
          <table:table-cell office:value-type="string" table:style-name="ce4">
            <text:p>Amy Fid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6" table:style-name="ce5">
            <text:p>52716</text:p>
          </table:table-cell>
          <table:table-cell office:value-type="string" table:style-name="ce4">
            <text:p>Joanna Ath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0" table:style-name="ce5">
            <text:p>52640</text:p>
          </table:table-cell>
          <table:table-cell office:value-type="string" table:style-name="ce4">
            <text:p>Kerry Part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5" table:style-name="ce5">
            <text:p>52685</text:p>
          </table:table-cell>
          <table:table-cell office:value-type="string" table:style-name="ce4">
            <text:p>Gary Rich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0" table:style-name="ce5">
            <text:p>52700</text:p>
          </table:table-cell>
          <table:table-cell office:value-type="string" table:style-name="ce4">
            <text:p>Matthew Clar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2" table:style-name="ce5">
            <text:p>52672</text:p>
          </table:table-cell>
          <table:table-cell office:value-type="string" table:style-name="ce4">
            <text:p>Marcus We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1" table:style-name="ce5">
            <text:p>52671</text:p>
          </table:table-cell>
          <table:table-cell office:value-type="string" table:style-name="ce4">
            <text:p>Laura Ho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9" table:style-name="ce5">
            <text:p>52729</text:p>
          </table:table-cell>
          <table:table-cell office:value-type="string" table:style-name="ce4">
            <text:p>Valmai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9" table:style-name="ce5">
            <text:p>52649</text:p>
          </table:table-cell>
          <table:table-cell office:value-type="string" table:style-name="ce4">
            <text:p>Jason Ofor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2" table:style-name="ce5">
            <text:p>52632</text:p>
          </table:table-cell>
          <table:table-cell office:value-type="string" table:style-name="ce4">
            <text:p>Emma Rob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5" table:style-name="ce5">
            <text:p>52675</text:p>
          </table:table-cell>
          <table:table-cell office:value-type="string" table:style-name="ce4">
            <text:p>Helen Torra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4" table:style-name="ce5">
            <text:p>52694</text:p>
          </table:table-cell>
          <table:table-cell office:value-type="string" table:style-name="ce4">
            <text:p>Claire Britn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9" table:style-name="ce5">
            <text:p>52659</text:p>
          </table:table-cell>
          <table:table-cell office:value-type="string" table:style-name="ce4">
            <text:p>Shameem Hussa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8" table:style-name="ce5">
            <text:p>52658</text:p>
          </table:table-cell>
          <table:table-cell office:value-type="string" table:style-name="ce4">
            <text:p>Samantha O'Bri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6" table:style-name="ce5">
            <text:p>52786</text:p>
          </table:table-cell>
          <table:table-cell office:value-type="string" table:style-name="ce4">
            <text:p>Mark Mallen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5" table:style-name="ce5">
            <text:p>52725</text:p>
          </table:table-cell>
          <table:table-cell office:value-type="string" table:style-name="ce4">
            <text:p>Sarah Midg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0" table:style-name="ce5">
            <text:p>52710</text:p>
          </table:table-cell>
          <table:table-cell office:value-type="string" table:style-name="ce4">
            <text:p>Andrew Reid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3" table:style-name="ce5">
            <text:p>52653</text:p>
          </table:table-cell>
          <table:table-cell office:value-type="string" table:style-name="ce4">
            <text:p>Karyn 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1" table:style-name="ce5">
            <text:p>52731</text:p>
          </table:table-cell>
          <table:table-cell office:value-type="string" table:style-name="ce4">
            <text:p>Samantha Cosgro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9" table:style-name="ce5">
            <text:p>52669</text:p>
          </table:table-cell>
          <table:table-cell office:value-type="string" table:style-name="ce4">
            <text:p>Josephine Stoa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2" table:style-name="ce5">
            <text:p>52722</text:p>
          </table:table-cell>
          <table:table-cell office:value-type="string" table:style-name="ce4">
            <text:p>Nicola Cor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3" table:style-name="ce5">
            <text:p>52703</text:p>
          </table:table-cell>
          <table:table-cell office:value-type="string" table:style-name="ce4">
            <text:p>Stephen Knel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0" table:style-name="ce5">
            <text:p>52730</text:p>
          </table:table-cell>
          <table:table-cell office:value-type="string" table:style-name="ce4">
            <text:p>Adam Montague-Clew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4" table:style-name="ce5">
            <text:p>52704</text:p>
          </table:table-cell>
          <table:table-cell office:value-type="string" table:style-name="ce4">
            <text:p>Sarah Drisco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8" table:style-name="ce5">
            <text:p>52708</text:p>
          </table:table-cell>
          <table:table-cell office:value-type="string" table:style-name="ce4">
            <text:p>Amy Burk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9" table:style-name="ce5">
            <text:p>52719</text:p>
          </table:table-cell>
          <table:table-cell office:value-type="string" table:style-name="ce4">
            <text:p>Lisa Whitta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2" table:style-name="ce5">
            <text:p>52652</text:p>
          </table:table-cell>
          <table:table-cell office:value-type="string" table:style-name="ce4">
            <text:p>Karlene Damph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5" table:style-name="ce5">
            <text:p>52665</text:p>
          </table:table-cell>
          <table:table-cell office:value-type="string" table:style-name="ce4">
            <text:p>Victoria Good-Bru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3" table:style-name="ce5">
            <text:p>52733</text:p>
          </table:table-cell>
          <table:table-cell office:value-type="string" table:style-name="ce4">
            <text:p>Peter Hines O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1" table:style-name="ce5">
            <text:p>52701</text:p>
          </table:table-cell>
          <table:table-cell office:value-type="string" table:style-name="ce4">
            <text:p>Richard Bar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4" table:style-name="ce5">
            <text:p>52634</text:p>
          </table:table-cell>
          <table:table-cell office:value-type="string" table:style-name="ce4">
            <text:p>James Hinde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9" table:style-name="ce5">
            <text:p>52739</text:p>
          </table:table-cell>
          <table:table-cell office:value-type="string" table:style-name="ce4">
            <text:p>Melanie Wic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0" table:style-name="ce5">
            <text:p>52740</text:p>
          </table:table-cell>
          <table:table-cell office:value-type="string" table:style-name="ce4">
            <text:p>Rachael Snowdon-Po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4" table:style-name="ce5">
            <text:p>52684</text:p>
          </table:table-cell>
          <table:table-cell office:value-type="string" table:style-name="ce4">
            <text:p>Robert Fe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6" table:style-name="ce5">
            <text:p>52746</text:p>
          </table:table-cell>
          <table:table-cell office:value-type="string" table:style-name="ce4">
            <text:p>Alison Hugh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6" table:style-name="ce5">
            <text:p>52656</text:p>
          </table:table-cell>
          <table:table-cell office:value-type="string" table:style-name="ce4">
            <text:p>Thomas Howe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4" table:style-name="ce5">
            <text:p>52654</text:p>
          </table:table-cell>
          <table:table-cell office:value-type="string" table:style-name="ce4">
            <text:p>Nneoma Th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7" table:style-name="ce5">
            <text:p>52647</text:p>
          </table:table-cell>
          <table:table-cell office:value-type="string" table:style-name="ce4">
            <text:p>Jacqueline Fairhur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3" table:style-name="ce5">
            <text:p>52643</text:p>
          </table:table-cell>
          <table:table-cell office:value-type="string" table:style-name="ce4">
            <text:p>Emma Wat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7" table:style-name="ce5">
            <text:p>52787</text:p>
          </table:table-cell>
          <table:table-cell office:value-type="string" table:style-name="ce4">
            <text:p>Luke Bridg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8" table:style-name="ce5">
            <text:p>52788</text:p>
          </table:table-cell>
          <table:table-cell office:value-type="string" table:style-name="ce4">
            <text:p>Cindy Imp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1" table:style-name="ce5">
            <text:p>52391</text:p>
          </table:table-cell>
          <table:table-cell office:value-type="string" table:style-name="ce4">
            <text:p>Kelly Bu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2" table:style-name="ce5">
            <text:p>52802</text:p>
          </table:table-cell>
          <table:table-cell office:value-type="string" table:style-name="ce4">
            <text:p>Stephen Cald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0" table:style-name="ce5">
            <text:p>51960</text:p>
          </table:table-cell>
          <table:table-cell office:value-type="string" table:style-name="ce4">
            <text:p>Michelle Bish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7" table:style-name="ce5">
            <text:p>52817</text:p>
          </table:table-cell>
          <table:table-cell office:value-type="string" table:style-name="ce4">
            <text:p>Kirstie Kohl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5" table:style-name="ce5">
            <text:p>51355</text:p>
          </table:table-cell>
          <table:table-cell office:value-type="string" table:style-name="ce4">
            <text:p>Graham Findl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4" table:style-name="ce5">
            <text:p>52824</text:p>
          </table:table-cell>
          <table:table-cell office:value-type="string" table:style-name="ce4">
            <text:p>Emma Hem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33" table:style-name="ce5">
            <text:p>39433</text:p>
          </table:table-cell>
          <table:table-cell office:value-type="string" table:style-name="ce4">
            <text:p>Sarah Hubb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9" table:style-name="ce5">
            <text:p>52809</text:p>
          </table:table-cell>
          <table:table-cell office:value-type="string" table:style-name="ce4">
            <text:p>Deborah Collinson-Bol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2" table:style-name="ce5">
            <text:p>52812</text:p>
          </table:table-cell>
          <table:table-cell office:value-type="string" table:style-name="ce4">
            <text:p>Gemma Burges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4" table:style-name="ce5">
            <text:p>52804</text:p>
          </table:table-cell>
          <table:table-cell office:value-type="string" table:style-name="ce4">
            <text:p>Amanda Macki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8" table:style-name="ce5">
            <text:p>52808</text:p>
          </table:table-cell>
          <table:table-cell office:value-type="string" table:style-name="ce4">
            <text:p>Daniel Braithwa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9" table:style-name="ce5">
            <text:p>52819</text:p>
          </table:table-cell>
          <table:table-cell office:value-type="string" table:style-name="ce4">
            <text:p>Rachel L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5" table:style-name="ce5">
            <text:p>52805</text:p>
          </table:table-cell>
          <table:table-cell office:value-type="string" table:style-name="ce4">
            <text:p>Anne Moyni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5" table:style-name="ce5">
            <text:p>52825</text:p>
          </table:table-cell>
          <table:table-cell office:value-type="string" table:style-name="ce4">
            <text:p>Victoria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6" table:style-name="ce5">
            <text:p>52806</text:p>
          </table:table-cell>
          <table:table-cell office:value-type="string" table:style-name="ce4">
            <text:p>Daniel Bow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0" table:style-name="ce5">
            <text:p>52810</text:p>
          </table:table-cell>
          <table:table-cell office:value-type="string" table:style-name="ce4">
            <text:p>Diana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1" table:style-name="ce5">
            <text:p>52811</text:p>
          </table:table-cell>
          <table:table-cell office:value-type="string" table:style-name="ce4">
            <text:p>Edward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95" table:style-name="ce5">
            <text:p>51395</text:p>
          </table:table-cell>
          <table:table-cell office:value-type="string" table:style-name="ce4">
            <text:p>Shaun Jarv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8" table:style-name="ce5">
            <text:p>50468</text:p>
          </table:table-cell>
          <table:table-cell office:value-type="string" table:style-name="ce4">
            <text:p>Debbie Red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9223" table:style-name="ce5">
            <text:p>59223</text:p>
          </table:table-cell>
          <table:table-cell office:value-type="string" table:style-name="ce4">
            <text:p>Alison Bla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8" table:style-name="ce5">
            <text:p>52898</text:p>
          </table:table-cell>
          <table:table-cell office:value-type="string" table:style-name="ce4">
            <text:p>Michael Laid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6" table:style-name="ce5">
            <text:p>52926</text:p>
          </table:table-cell>
          <table:table-cell office:value-type="string" table:style-name="ce4">
            <text:p>Simon Barb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8" table:style-name="ce5">
            <text:p>52818</text:p>
          </table:table-cell>
          <table:table-cell office:value-type="string" table:style-name="ce4">
            <text:p>Lucinda Sand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3" table:style-name="ce5">
            <text:p>52863</text:p>
          </table:table-cell>
          <table:table-cell office:value-type="string" table:style-name="ce4">
            <text:p>Sarah Tusta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3" table:style-name="ce5">
            <text:p>52893</text:p>
          </table:table-cell>
          <table:table-cell office:value-type="string" table:style-name="ce4">
            <text:p>Chris Mitch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6" table:style-name="ce5">
            <text:p>52906</text:p>
          </table:table-cell>
          <table:table-cell office:value-type="string" table:style-name="ce4">
            <text:p>Katie 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7" table:style-name="ce5">
            <text:p>52997</text:p>
          </table:table-cell>
          <table:table-cell office:value-type="string" table:style-name="ce4">
            <text:p>Karina Kulawi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3" table:style-name="ce5">
            <text:p>52813</text:p>
          </table:table-cell>
          <table:table-cell office:value-type="string" table:style-name="ce4">
            <text:p>Gregory Dugd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2" table:style-name="ce5">
            <text:p>53012</text:p>
          </table:table-cell>
          <table:table-cell office:value-type="string" table:style-name="ce4">
            <text:p>Julie Ba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3" table:style-name="ce5">
            <text:p>53003</text:p>
          </table:table-cell>
          <table:table-cell office:value-type="string" table:style-name="ce4">
            <text:p>Kevi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5" table:style-name="ce5">
            <text:p>52865</text:p>
          </table:table-cell>
          <table:table-cell office:value-type="string" table:style-name="ce4">
            <text:p>Ceri 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2" table:style-name="ce5">
            <text:p>52892</text:p>
          </table:table-cell>
          <table:table-cell office:value-type="string" table:style-name="ce4">
            <text:p>Katrina Mor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9" table:style-name="ce5">
            <text:p>52919</text:p>
          </table:table-cell>
          <table:table-cell office:value-type="string" table:style-name="ce4">
            <text:p>Nicholas Coat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6" table:style-name="ce5">
            <text:p>52876</text:p>
          </table:table-cell>
          <table:table-cell office:value-type="string" table:style-name="ce4">
            <text:p>Nicola Wit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2" table:style-name="ce5">
            <text:p>52912</text:p>
          </table:table-cell>
          <table:table-cell office:value-type="string" table:style-name="ce4">
            <text:p>Sonia Fras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4" table:style-name="ce5">
            <text:p>52914</text:p>
          </table:table-cell>
          <table:table-cell office:value-type="string" table:style-name="ce4">
            <text:p>Emmeline 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5" table:style-name="ce5">
            <text:p>52925</text:p>
          </table:table-cell>
          <table:table-cell office:value-type="string" table:style-name="ce4">
            <text:p>Annalei Bart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3" table:style-name="ce5">
            <text:p>52873</text:p>
          </table:table-cell>
          <table:table-cell office:value-type="string" table:style-name="ce4">
            <text:p>Michelle Willia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6" table:style-name="ce5">
            <text:p>52896</text:p>
          </table:table-cell>
          <table:table-cell office:value-type="string" table:style-name="ce4">
            <text:p>Damian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9" table:style-name="ce5">
            <text:p>52999</text:p>
          </table:table-cell>
          <table:table-cell office:value-type="string" table:style-name="ce4">
            <text:p>Lize Whitt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7" table:style-name="ce5">
            <text:p>53017</text:p>
          </table:table-cell>
          <table:table-cell office:value-type="string" table:style-name="ce4">
            <text:p>Victoria Merri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4" table:style-name="ce5">
            <text:p>52924</text:p>
          </table:table-cell>
          <table:table-cell office:value-type="string" table:style-name="ce4">
            <text:p>Paul 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2" table:style-name="ce5">
            <text:p>53002</text:p>
          </table:table-cell>
          <table:table-cell office:value-type="string" table:style-name="ce4">
            <text:p>Curtis Sweetingha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5" table:style-name="ce5">
            <text:p>53015</text:p>
          </table:table-cell>
          <table:table-cell office:value-type="string" table:style-name="ce4">
            <text:p>Michelle 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59" table:style-name="ce5">
            <text:p>52859</text:p>
          </table:table-cell>
          <table:table-cell office:value-type="string" table:style-name="ce4">
            <text:p>Julie Lawren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2" table:style-name="ce5">
            <text:p>52992</text:p>
          </table:table-cell>
          <table:table-cell office:value-type="string" table:style-name="ce4">
            <text:p>Lynne Kil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0" table:style-name="ce5">
            <text:p>52910</text:p>
          </table:table-cell>
          <table:table-cell office:value-type="string" table:style-name="ce4">
            <text:p>Nicola Godbo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0" table:style-name="ce5">
            <text:p>53000</text:p>
          </table:table-cell>
          <table:table-cell office:value-type="string" table:style-name="ce4">
            <text:p>Esther Broo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0" table:style-name="ce5">
            <text:p>53010</text:p>
          </table:table-cell>
          <table:table-cell office:value-type="string" table:style-name="ce4">
            <text:p>Rachael Alarc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8" table:style-name="ce5">
            <text:p>52878</text:p>
          </table:table-cell>
          <table:table-cell office:value-type="string" table:style-name="ce4">
            <text:p>Donna Wadd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1" table:style-name="ce5">
            <text:p>52881</text:p>
          </table:table-cell>
          <table:table-cell office:value-type="string" table:style-name="ce4">
            <text:p>Lucy Toner-Gow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5" table:style-name="ce5">
            <text:p>53005</text:p>
          </table:table-cell>
          <table:table-cell office:value-type="string" table:style-name="ce4">
            <text:p>Alan McDoug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6" table:style-name="ce5">
            <text:p>53026</text:p>
          </table:table-cell>
          <table:table-cell office:value-type="string" table:style-name="ce4">
            <text:p>Oliver Wimbor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1" table:style-name="ce5">
            <text:p>52911</text:p>
          </table:table-cell>
          <table:table-cell office:value-type="string" table:style-name="ce4">
            <text:p>Jayne Ga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7" table:style-name="ce5">
            <text:p>52807</text:p>
          </table:table-cell>
          <table:table-cell office:value-type="string" table:style-name="ce4">
            <text:p>Daniel Gri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2" table:style-name="ce5">
            <text:p>52882</text:p>
          </table:table-cell>
          <table:table-cell office:value-type="string" table:style-name="ce4">
            <text:p>Simon Swi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3" table:style-name="ce5">
            <text:p>52993</text:p>
          </table:table-cell>
          <table:table-cell office:value-type="string" table:style-name="ce4">
            <text:p>Nigel H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0" table:style-name="ce5">
            <text:p>52880</text:p>
          </table:table-cell>
          <table:table-cell office:value-type="string" table:style-name="ce4">
            <text:p>Frances Tur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9" table:style-name="ce5">
            <text:p>52989</text:p>
          </table:table-cell>
          <table:table-cell office:value-type="string" table:style-name="ce4">
            <text:p>Amanda Mei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2" table:style-name="ce5">
            <text:p>52862</text:p>
          </table:table-cell>
          <table:table-cell office:value-type="string" table:style-name="ce4">
            <text:p>Bryony Surte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1" table:style-name="ce5">
            <text:p>53011</text:p>
          </table:table-cell>
          <table:table-cell office:value-type="string" table:style-name="ce4">
            <text:p>Barry Blakeloc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9" table:style-name="ce5">
            <text:p>53009</text:p>
          </table:table-cell>
          <table:table-cell office:value-type="string" table:style-name="ce4">
            <text:p>Haley Foxworth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0" table:style-name="ce5">
            <text:p>52920</text:p>
          </table:table-cell>
          <table:table-cell office:value-type="string" table:style-name="ce4">
            <text:p>Victoria Calla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3" table:style-name="ce5">
            <text:p>52883</text:p>
          </table:table-cell>
          <table:table-cell office:value-type="string" table:style-name="ce4">
            <text:p>Kyrstie Stubb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4" table:style-name="ce5">
            <text:p>52994</text:p>
          </table:table-cell>
          <table:table-cell office:value-type="string" table:style-name="ce4">
            <text:p>Lindsay Ha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1" table:style-name="ce5">
            <text:p>52901</text:p>
          </table:table-cell>
          <table:table-cell office:value-type="string" table:style-name="ce4">
            <text:p>Gemma Jey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8" table:style-name="ce5">
            <text:p>53018</text:p>
          </table:table-cell>
          <table:table-cell office:value-type="string" table:style-name="ce4">
            <text:p>Jennifer Lew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0" table:style-name="ce5">
            <text:p>53020</text:p>
          </table:table-cell>
          <table:table-cell office:value-type="string" table:style-name="ce4">
            <text:p>Julie Hodg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7" table:style-name="ce5">
            <text:p>52877</text:p>
          </table:table-cell>
          <table:table-cell office:value-type="string" table:style-name="ce4">
            <text:p>Philip Wheat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0" table:style-name="ce5">
            <text:p>52890</text:p>
          </table:table-cell>
          <table:table-cell office:value-type="string" table:style-name="ce4">
            <text:p>Nicola Murr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0" table:style-name="ce5">
            <text:p>53030</text:p>
          </table:table-cell>
          <table:table-cell office:value-type="string" table:style-name="ce4">
            <text:p>Stephanie Swi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2" table:style-name="ce5">
            <text:p>53032</text:p>
          </table:table-cell>
          <table:table-cell office:value-type="string" table:style-name="ce4">
            <text:p>Elaine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3" table:style-name="ce5">
            <text:p>52903</text:p>
          </table:table-cell>
          <table:table-cell office:value-type="string" table:style-name="ce4">
            <text:p>David Horri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4" table:style-name="ce5">
            <text:p>53044</text:p>
          </table:table-cell>
          <table:table-cell office:value-type="string" table:style-name="ce4">
            <text:p>Alison Dic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4" table:style-name="ce5">
            <text:p>53024</text:p>
          </table:table-cell>
          <table:table-cell office:value-type="string" table:style-name="ce4">
            <text:p>Louise Ai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3" table:style-name="ce5">
            <text:p>52913</text:p>
          </table:table-cell>
          <table:table-cell office:value-type="string" table:style-name="ce4">
            <text:p>James Franklin-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6" table:style-name="ce5">
            <text:p>52886</text:p>
          </table:table-cell>
          <table:table-cell office:value-type="string" table:style-name="ce4">
            <text:p>Michael Row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8" table:style-name="ce5">
            <text:p>53028</text:p>
          </table:table-cell>
          <table:table-cell office:value-type="string" table:style-name="ce4">
            <text:p>Elliot Costas-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2" table:style-name="ce5">
            <text:p>52872</text:p>
          </table:table-cell>
          <table:table-cell office:value-type="string" table:style-name="ce4">
            <text:p>Georgina Nut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1" table:style-name="ce5">
            <text:p>52891</text:p>
          </table:table-cell>
          <table:table-cell office:value-type="string" table:style-name="ce4">
            <text:p>Jacqueline Mowa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8" table:style-name="ce5">
            <text:p>52888</text:p>
          </table:table-cell>
          <table:table-cell office:value-type="string" table:style-name="ce4">
            <text:p>Victoria Ja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5" table:style-name="ce5">
            <text:p>52995</text:p>
          </table:table-cell>
          <table:table-cell office:value-type="string" table:style-name="ce4">
            <text:p>Marian Cu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8" table:style-name="ce5">
            <text:p>53038</text:p>
          </table:table-cell>
          <table:table-cell office:value-type="string" table:style-name="ce4">
            <text:p>Karen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3" table:style-name="ce5">
            <text:p>53033</text:p>
          </table:table-cell>
          <table:table-cell office:value-type="string" table:style-name="ce4">
            <text:p>Rhia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5" table:style-name="ce5">
            <text:p>53035</text:p>
          </table:table-cell>
          <table:table-cell office:value-type="string" table:style-name="ce4">
            <text:p>Rosalind Munr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9" table:style-name="ce5">
            <text:p>53029</text:p>
          </table:table-cell>
          <table:table-cell office:value-type="string" table:style-name="ce4">
            <text:p>Lisa Finne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8" table:style-name="ce5">
            <text:p>52868</text:p>
          </table:table-cell>
          <table:table-cell office:value-type="string" table:style-name="ce4">
            <text:p>Lucy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8" table:style-name="ce5">
            <text:p>52908</text:p>
          </table:table-cell>
          <table:table-cell office:value-type="string" table:style-name="ce4">
            <text:p>Anthony Gui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4" table:style-name="ce5">
            <text:p>53034</text:p>
          </table:table-cell>
          <table:table-cell office:value-type="string" table:style-name="ce4">
            <text:p>Karen Par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9" table:style-name="ce5">
            <text:p>52869</text:p>
          </table:table-cell>
          <table:table-cell office:value-type="string" table:style-name="ce4">
            <text:p>Danny Wagsta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4" table:style-name="ce5">
            <text:p>52864</text:p>
          </table:table-cell>
          <table:table-cell office:value-type="string" table:style-name="ce4">
            <text:p>Yvonne Bell-Russell-Jon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2" table:style-name="ce5">
            <text:p>53022</text:p>
          </table:table-cell>
          <table:table-cell office:value-type="string" table:style-name="ce4">
            <text:p>Julie Gor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5" table:style-name="ce5">
            <text:p>53045</text:p>
          </table:table-cell>
          <table:table-cell office:value-type="string" table:style-name="ce4">
            <text:p>Julie Co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5" table:style-name="ce5">
            <text:p>52885</text:p>
          </table:table-cell>
          <table:table-cell office:value-type="string" table:style-name="ce4">
            <text:p>Gillian Seni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2" table:style-name="ce5">
            <text:p>52922</text:p>
          </table:table-cell>
          <table:table-cell office:value-type="string" table:style-name="ce4">
            <text:p>Daniel Bri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7" table:style-name="ce5">
            <text:p>53007</text:p>
          </table:table-cell>
          <table:table-cell office:value-type="string" table:style-name="ce4">
            <text:p>Marais Leend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7" table:style-name="ce5">
            <text:p>53037</text:p>
          </table:table-cell>
          <table:table-cell office:value-type="string" table:style-name="ce4">
            <text:p>Emily Mo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4" table:style-name="ce5">
            <text:p>52894</text:p>
          </table:table-cell>
          <table:table-cell office:value-type="string" table:style-name="ce4">
            <text:p>Penny McDerm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6" table:style-name="ce5">
            <text:p>52996</text:p>
          </table:table-cell>
          <table:table-cell office:value-type="string" table:style-name="ce4">
            <text:p>Dawn Cran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5" table:style-name="ce5">
            <text:p>53055</text:p>
          </table:table-cell>
          <table:table-cell office:value-type="string" table:style-name="ce4">
            <text:p>Michael Gre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9" table:style-name="ce5">
            <text:p>52879</text:p>
          </table:table-cell>
          <table:table-cell office:value-type="string" table:style-name="ce4">
            <text:p>Samantha Vick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4" table:style-name="ce5">
            <text:p>52884</text:p>
          </table:table-cell>
          <table:table-cell office:value-type="string" table:style-name="ce4">
            <text:p>Katherine Snowd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9" table:style-name="ce5">
            <text:p>53019</text:p>
          </table:table-cell>
          <table:table-cell office:value-type="string" table:style-name="ce4">
            <text:p>Ruth Hurcomb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3" table:style-name="ce5">
            <text:p>53043</text:p>
          </table:table-cell>
          <table:table-cell office:value-type="string" table:style-name="ce4">
            <text:p>Annie Dougl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7" table:style-name="ce5">
            <text:p>52897</text:p>
          </table:table-cell>
          <table:table-cell office:value-type="string" table:style-name="ce4">
            <text:p>Lindsay Loma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9" table:style-name="ce5">
            <text:p>53039</text:p>
          </table:table-cell>
          <table:table-cell office:value-type="string" table:style-name="ce4">
            <text:p>Suzanne Mi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6" table:style-name="ce5">
            <text:p>53036</text:p>
          </table:table-cell>
          <table:table-cell office:value-type="string" table:style-name="ce4">
            <text:p>Katherine Munca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6" table:style-name="ce5">
            <text:p>53006</text:p>
          </table:table-cell>
          <table:table-cell office:value-type="string" table:style-name="ce4">
            <text:p>Pia Long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1" table:style-name="ce5">
            <text:p>53021</text:p>
          </table:table-cell>
          <table:table-cell office:value-type="string" table:style-name="ce4">
            <text:p>Kathryn Hobb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5" table:style-name="ce5">
            <text:p>52895</text:p>
          </table:table-cell>
          <table:table-cell office:value-type="string" table:style-name="ce4">
            <text:p>Joanne M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1" table:style-name="ce5">
            <text:p>52921</text:p>
          </table:table-cell>
          <table:table-cell office:value-type="string" table:style-name="ce4">
            <text:p>Neil But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3" table:style-name="ce5">
            <text:p>53023</text:p>
          </table:table-cell>
          <table:table-cell office:value-type="string" table:style-name="ce4">
            <text:p>Marie Geor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9" table:style-name="ce5">
            <text:p>53049</text:p>
          </table:table-cell>
          <table:table-cell office:value-type="string" table:style-name="ce4">
            <text:p>Paul New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3" table:style-name="ce5">
            <text:p>53013</text:p>
          </table:table-cell>
          <table:table-cell office:value-type="string" table:style-name="ce4">
            <text:p>Janina Aitk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4" table:style-name="ce5">
            <text:p>53054</text:p>
          </table:table-cell>
          <table:table-cell office:value-type="string" table:style-name="ce4">
            <text:p>Gemma William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7" table:style-name="ce5">
            <text:p>52887</text:p>
          </table:table-cell>
          <table:table-cell office:value-type="string" table:style-name="ce4">
            <text:p>David Roundtr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3" table:style-name="ce5">
            <text:p>52983</text:p>
          </table:table-cell>
          <table:table-cell office:value-type="string" table:style-name="ce4">
            <text:p>Deena Wall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7" table:style-name="ce5">
            <text:p>53047</text:p>
          </table:table-cell>
          <table:table-cell office:value-type="string" table:style-name="ce4">
            <text:p>Julie McBrear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6" table:style-name="ce5">
            <text:p>53016</text:p>
          </table:table-cell>
          <table:table-cell office:value-type="string" table:style-name="ce4">
            <text:p>Martin R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4" table:style-name="ce5">
            <text:p>53014</text:p>
          </table:table-cell>
          <table:table-cell office:value-type="string" table:style-name="ce4">
            <text:p>Neil Wil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6" table:style-name="ce5">
            <text:p>52736</text:p>
          </table:table-cell>
          <table:table-cell office:value-type="string" table:style-name="ce4">
            <text:p>John Sl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3" table:style-name="ce5">
            <text:p>53053</text:p>
          </table:table-cell>
          <table:table-cell office:value-type="string" table:style-name="ce4">
            <text:p>Christie Ranso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9" table:style-name="ce5">
            <text:p>52909</text:p>
          </table:table-cell>
          <table:table-cell office:value-type="string" table:style-name="ce4">
            <text:p>Paul Green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9" table:style-name="ce5">
            <text:p>53069</text:p>
          </table:table-cell>
          <table:table-cell office:value-type="string" table:style-name="ce4">
            <text:p>Wayne Jarv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5" table:style-name="ce5">
            <text:p>37355</text:p>
          </table:table-cell>
          <table:table-cell office:value-type="string" table:style-name="ce4">
            <text:p>Roary Pown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0" table:style-name="ce5">
            <text:p>53070</text:p>
          </table:table-cell>
          <table:table-cell office:value-type="string" table:style-name="ce4">
            <text:p>Sambit S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7" table:style-name="ce5">
            <text:p>53067</text:p>
          </table:table-cell>
          <table:table-cell office:value-type="string" table:style-name="ce4">
            <text:p>Marieke For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4" table:style-name="ce5">
            <text:p>53064</text:p>
          </table:table-cell>
          <table:table-cell office:value-type="string" table:style-name="ce4">
            <text:p>David Marcha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3" table:style-name="ce5">
            <text:p>53063</text:p>
          </table:table-cell>
          <table:table-cell office:value-type="string" table:style-name="ce4">
            <text:p>Emma Matthew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6" table:style-name="ce5">
            <text:p>53066</text:p>
          </table:table-cell>
          <table:table-cell office:value-type="string" table:style-name="ce4">
            <text:p>James Ful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9" table:style-name="ce5">
            <text:p>53059</text:p>
          </table:table-cell>
          <table:table-cell office:value-type="string" table:style-name="ce4">
            <text:p>Andrew Re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5" table:style-name="ce5">
            <text:p>53065</text:p>
          </table:table-cell>
          <table:table-cell office:value-type="string" table:style-name="ce4">
            <text:p>Ben Gree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1" table:style-name="ce5">
            <text:p>53051</text:p>
          </table:table-cell>
          <table:table-cell office:value-type="string" table:style-name="ce4">
            <text:p>Mark Gilber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2" table:style-name="ce5">
            <text:p>53072</text:p>
          </table:table-cell>
          <table:table-cell office:value-type="string" table:style-name="ce4">
            <text:p>Mark Fe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1" table:style-name="ce5">
            <text:p>53071</text:p>
          </table:table-cell>
          <table:table-cell office:value-type="string" table:style-name="ce4">
            <text:p>Stuart Small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7" table:style-name="ce5">
            <text:p>53057</text:p>
          </table:table-cell>
          <table:table-cell office:value-type="string" table:style-name="ce4">
            <text:p>Ruth Doll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3" table:style-name="ce5">
            <text:p>38223</text:p>
          </table:table-cell>
          <table:table-cell office:value-type="string" table:style-name="ce4">
            <text:p>Belita Sco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3" table:style-name="ce5">
            <text:p>53083</text:p>
          </table:table-cell>
          <table:table-cell office:value-type="string" table:style-name="ce4">
            <text:p>Catharine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5" table:style-name="ce5">
            <text:p>53085</text:p>
          </table:table-cell>
          <table:table-cell office:value-type="string" table:style-name="ce4">
            <text:p>Ian McNeil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8" table:style-name="ce5">
            <text:p>51228</text:p>
          </table:table-cell>
          <table:table-cell office:value-type="string" table:style-name="ce4">
            <text:p>Alison Colenso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7" table:style-name="ce5">
            <text:p>53087</text:p>
          </table:table-cell>
          <table:table-cell office:value-type="string" table:style-name="ce4">
            <text:p>Caroline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8" table:style-name="ce5">
            <text:p>53068</text:p>
          </table:table-cell>
          <table:table-cell office:value-type="string" table:style-name="ce4">
            <text:p>Debbie Bra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1" table:style-name="ce5">
            <text:p>53091</text:p>
          </table:table-cell>
          <table:table-cell office:value-type="string" table:style-name="ce4">
            <text:p>Emma Titche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9" table:style-name="ce5">
            <text:p>51379</text:p>
          </table:table-cell>
          <table:table-cell office:value-type="string" table:style-name="ce4">
            <text:p>Alice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9" table:style-name="ce5">
            <text:p>53089</text:p>
          </table:table-cell>
          <table:table-cell office:value-type="string" table:style-name="ce4">
            <text:p>Sandra Hay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2" table:style-name="ce5">
            <text:p>53092</text:p>
          </table:table-cell>
          <table:table-cell office:value-type="string" table:style-name="ce4">
            <text:p>Andrew Hem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4" table:style-name="ce5">
            <text:p>53094</text:p>
          </table:table-cell>
          <table:table-cell office:value-type="string" table:style-name="ce4">
            <text:p>Joanne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0" table:style-name="ce5">
            <text:p>53080</text:p>
          </table:table-cell>
          <table:table-cell office:value-type="string" table:style-name="ce4">
            <text:p>Alan Bloun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3" table:style-name="ce5">
            <text:p>53073</text:p>
          </table:table-cell>
          <table:table-cell office:value-type="string" table:style-name="ce4">
            <text:p>Shanna Ki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4" table:style-name="ce5">
            <text:p>53074</text:p>
          </table:table-cell>
          <table:table-cell office:value-type="string" table:style-name="ce4">
            <text:p>Trudi You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87" table:style-name="ce5">
            <text:p>51887</text:p>
          </table:table-cell>
          <table:table-cell office:value-type="string" table:style-name="ce4">
            <text:p>Zoe Harr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1" table:style-name="ce5">
            <text:p>53061</text:p>
          </table:table-cell>
          <table:table-cell office:value-type="string" table:style-name="ce4">
            <text:p>Jonathan Woo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19" table:style-name="ce5">
            <text:p>53119</text:p>
          </table:table-cell>
          <table:table-cell office:value-type="string" table:style-name="ce4">
            <text:p>Stephen Long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8" table:style-name="ce5">
            <text:p>53048</text:p>
          </table:table-cell>
          <table:table-cell office:value-type="string" table:style-name="ce4">
            <text:p>Catherine Wood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72" table:style-name="ce5">
            <text:p>32172</text:p>
          </table:table-cell>
          <table:table-cell office:value-type="string" table:style-name="ce4">
            <text:p>Alison Brad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3" table:style-name="ce5">
            <text:p>53123</text:p>
          </table:table-cell>
          <table:table-cell office:value-type="string" table:style-name="ce4">
            <text:p>Helen L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485" table:style-name="ce5">
            <text:p>27485</text:p>
          </table:table-cell>
          <table:table-cell office:value-type="string" table:style-name="ce4">
            <text:p>Mark Si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2" table:style-name="ce5">
            <text:p>53122</text:p>
          </table:table-cell>
          <table:table-cell office:value-type="string" table:style-name="ce4">
            <text:p>Kristian Hew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7" table:style-name="ce5">
            <text:p>53077</text:p>
          </table:table-cell>
          <table:table-cell office:value-type="string" table:style-name="ce4">
            <text:p>Rebecca Drysd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8" table:style-name="ce5">
            <text:p>51878</text:p>
          </table:table-cell>
          <table:table-cell office:value-type="string" table:style-name="ce4">
            <text:p>Aoife Galletl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3" table:style-name="ce5">
            <text:p>53163</text:p>
          </table:table-cell>
          <table:table-cell office:value-type="string" table:style-name="ce4">
            <text:p>Heather Fea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4" table:style-name="ce5">
            <text:p>53164</text:p>
          </table:table-cell>
          <table:table-cell office:value-type="string" table:style-name="ce4">
            <text:p>David Millig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5" table:style-name="ce5">
            <text:p>53125</text:p>
          </table:table-cell>
          <table:table-cell office:value-type="string" table:style-name="ce4">
            <text:p>Sharon Pritch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7" table:style-name="ce5">
            <text:p>53127</text:p>
          </table:table-cell>
          <table:table-cell office:value-type="string" table:style-name="ce4">
            <text:p>Carley Holli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3" table:style-name="ce5">
            <text:p>53153</text:p>
          </table:table-cell>
          <table:table-cell office:value-type="string" table:style-name="ce4">
            <text:p>Paul Campb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8" table:style-name="ce5">
            <text:p>53158</text:p>
          </table:table-cell>
          <table:table-cell office:value-type="string" table:style-name="ce4">
            <text:p>Hayley McClenagh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8" table:style-name="ce5">
            <text:p>53138</text:p>
          </table:table-cell>
          <table:table-cell office:value-type="string" table:style-name="ce4">
            <text:p>Elizabeth Huls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6" table:style-name="ce5">
            <text:p>53196</text:p>
          </table:table-cell>
          <table:table-cell office:value-type="string" table:style-name="ce4">
            <text:p>Michael Ward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5" table:style-name="ce5">
            <text:p>51435</text:p>
          </table:table-cell>
          <table:table-cell office:value-type="string" table:style-name="ce4">
            <text:p>Alice Cl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7" table:style-name="ce5">
            <text:p>53197</text:p>
          </table:table-cell>
          <table:table-cell office:value-type="string" table:style-name="ce4">
            <text:p>Sue Has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8" table:style-name="ce5">
            <text:p>53078</text:p>
          </table:table-cell>
          <table:table-cell office:value-type="string" table:style-name="ce4">
            <text:p>Jacqueline Swindlehurs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4" table:style-name="ce5">
            <text:p>53174</text:p>
          </table:table-cell>
          <table:table-cell office:value-type="string" table:style-name="ce4">
            <text:p>Rebecca Tho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2" table:style-name="ce5">
            <text:p>53182</text:p>
          </table:table-cell>
          <table:table-cell office:value-type="string" table:style-name="ce4">
            <text:p>Deborah W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0" table:style-name="ce5">
            <text:p>53180</text:p>
          </table:table-cell>
          <table:table-cell office:value-type="string" table:style-name="ce4">
            <text:p>Susan Richard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2" table:style-name="ce5">
            <text:p>53172</text:p>
          </table:table-cell>
          <table:table-cell office:value-type="string" table:style-name="ce4">
            <text:p>Emma Ma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5" table:style-name="ce5">
            <text:p>53185</text:p>
          </table:table-cell>
          <table:table-cell office:value-type="string" table:style-name="ce4">
            <text:p>Gary Scott-Cumming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3" table:style-name="ce5">
            <text:p>53173</text:p>
          </table:table-cell>
          <table:table-cell office:value-type="string" table:style-name="ce4">
            <text:p>Halil Tamgum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9" table:style-name="ce5">
            <text:p>53149</text:p>
          </table:table-cell>
          <table:table-cell office:value-type="string" table:style-name="ce4">
            <text:p>Ian Scotchbrook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6" table:style-name="ce5">
            <text:p>53166</text:p>
          </table:table-cell>
          <table:table-cell office:value-type="string" table:style-name="ce4">
            <text:p>Palvinder Dhesi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1" table:style-name="ce5">
            <text:p>53141</text:p>
          </table:table-cell>
          <table:table-cell office:value-type="string" table:style-name="ce4">
            <text:p>Neil Le Feuvr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2" table:style-name="ce5">
            <text:p>53192</text:p>
          </table:table-cell>
          <table:table-cell office:value-type="string" table:style-name="ce4">
            <text:p>Jonathan Sharp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7" table:style-name="ce5">
            <text:p>53177</text:p>
          </table:table-cell>
          <table:table-cell office:value-type="string" table:style-name="ce4">
            <text:p>Mark Sherw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4" table:style-name="ce5">
            <text:p>53204</text:p>
          </table:table-cell>
          <table:table-cell office:value-type="string" table:style-name="ce4">
            <text:p>Caroline Sto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3" table:style-name="ce5">
            <text:p>53203</text:p>
          </table:table-cell>
          <table:table-cell office:value-type="string" table:style-name="ce4">
            <text:p>Nicholas Sty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0" table:style-name="ce5">
            <text:p>53170</text:p>
          </table:table-cell>
          <table:table-cell office:value-type="string" table:style-name="ce4">
            <text:p>Sarah Sad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1" table:style-name="ce5">
            <text:p>53191</text:p>
          </table:table-cell>
          <table:table-cell office:value-type="string" table:style-name="ce4">
            <text:p>Christopher Hor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9" table:style-name="ce5">
            <text:p>53179</text:p>
          </table:table-cell>
          <table:table-cell office:value-type="string" table:style-name="ce4">
            <text:p>Paul Higginbotto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4" table:style-name="ce5">
            <text:p>53144</text:p>
          </table:table-cell>
          <table:table-cell office:value-type="string" table:style-name="ce4">
            <text:p>Steven Roon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5" table:style-name="ce5">
            <text:p>53155</text:p>
          </table:table-cell>
          <table:table-cell office:value-type="string" table:style-name="ce4">
            <text:p>Jamie Hallu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7" table:style-name="ce5">
            <text:p>53187</text:p>
          </table:table-cell>
          <table:table-cell office:value-type="string" table:style-name="ce4">
            <text:p>Karen Smi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4" table:style-name="ce5">
            <text:p>53194</text:p>
          </table:table-cell>
          <table:table-cell office:value-type="string" table:style-name="ce4">
            <text:p>Julie Ha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2" table:style-name="ce5">
            <text:p>53202</text:p>
          </table:table-cell>
          <table:table-cell office:value-type="string" table:style-name="ce4">
            <text:p>Michael Wat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3" table:style-name="ce5">
            <text:p>53183</text:p>
          </table:table-cell>
          <table:table-cell office:value-type="string" table:style-name="ce4">
            <text:p>Stephanie Ngend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3" table:style-name="ce5">
            <text:p>53143</text:p>
          </table:table-cell>
          <table:table-cell office:value-type="string" table:style-name="ce4">
            <text:p>Kathryn Pym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0" table:style-name="ce5">
            <text:p>53140</text:p>
          </table:table-cell>
          <table:table-cell office:value-type="string" table:style-name="ce4">
            <text:p>Alexandra Kean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6" table:style-name="ce5">
            <text:p>53126</text:p>
          </table:table-cell>
          <table:table-cell office:value-type="string" table:style-name="ce4">
            <text:p>Benjamin Ax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9" table:style-name="ce5">
            <text:p>53139</text:p>
          </table:table-cell>
          <table:table-cell office:value-type="string" table:style-name="ce4">
            <text:p>Thomas Joh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9" table:style-name="ce5">
            <text:p>53209</text:p>
          </table:table-cell>
          <table:table-cell office:value-type="string" table:style-name="ce4">
            <text:p>Michael Eva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7" table:style-name="ce5">
            <text:p>53207</text:p>
          </table:table-cell>
          <table:table-cell office:value-type="string" table:style-name="ce4">
            <text:p>Rebecca Lumb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2" table:style-name="ce5">
            <text:p>53162</text:p>
          </table:table-cell>
          <table:table-cell office:value-type="string" table:style-name="ce4">
            <text:p>Katie McCaugh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9" table:style-name="ce5">
            <text:p>53169</text:p>
          </table:table-cell>
          <table:table-cell office:value-type="string" table:style-name="ce4">
            <text:p>Sylvie New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8" table:style-name="ce5">
            <text:p>53148</text:p>
          </table:table-cell>
          <table:table-cell office:value-type="string" table:style-name="ce4">
            <text:p>Sophie Pow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7" table:style-name="ce5">
            <text:p>53137</text:p>
          </table:table-cell>
          <table:table-cell office:value-type="string" table:style-name="ce4">
            <text:p>Louise Finl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6" table:style-name="ce5">
            <text:p>53156</text:p>
          </table:table-cell>
          <table:table-cell office:value-type="string" table:style-name="ce4">
            <text:p>Helen Lock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9" table:style-name="ce5">
            <text:p>53129</text:p>
          </table:table-cell>
          <table:table-cell office:value-type="string" table:style-name="ce4">
            <text:p>Rebecca McCutche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0" table:style-name="ce5">
            <text:p>53160</text:p>
          </table:table-cell>
          <table:table-cell office:value-type="string" table:style-name="ce4">
            <text:p>Harvey Webb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1" table:style-name="ce5">
            <text:p>53201</text:p>
          </table:table-cell>
          <table:table-cell office:value-type="string" table:style-name="ce4">
            <text:p>Helen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9" table:style-name="ce5">
            <text:p>53159</text:p>
          </table:table-cell>
          <table:table-cell office:value-type="string" table:style-name="ce4">
            <text:p>Emma O'Conn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8" table:style-name="ce5">
            <text:p>53128</text:p>
          </table:table-cell>
          <table:table-cell office:value-type="string" table:style-name="ce4">
            <text:p>Robert Edward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4" table:style-name="ce5">
            <text:p>53134</text:p>
          </table:table-cell>
          <table:table-cell office:value-type="string" table:style-name="ce4">
            <text:p>Catherine Coo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6" table:style-name="ce5">
            <text:p>53146</text:p>
          </table:table-cell>
          <table:table-cell office:value-type="string" table:style-name="ce4">
            <text:p>Elizabeth Trav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8" table:style-name="ce5">
            <text:p>53178</text:p>
          </table:table-cell>
          <table:table-cell office:value-type="string" table:style-name="ce4">
            <text:p>Angela Ve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7" table:style-name="ce5">
            <text:p>53157</text:p>
          </table:table-cell>
          <table:table-cell office:value-type="string" table:style-name="ce4">
            <text:p>Misbah Man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8" table:style-name="ce5">
            <text:p>53168</text:p>
          </table:table-cell>
          <table:table-cell office:value-type="string" table:style-name="ce4">
            <text:p>Yvonne Boot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5" table:style-name="ce5">
            <text:p>53135</text:p>
          </table:table-cell>
          <table:table-cell office:value-type="string" table:style-name="ce4">
            <text:p>Gillian Cromp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0" table:style-name="ce5">
            <text:p>53150</text:p>
          </table:table-cell>
          <table:table-cell office:value-type="string" table:style-name="ce4">
            <text:p>Tracy Beat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6" table:style-name="ce5">
            <text:p>53176</text:p>
          </table:table-cell>
          <table:table-cell office:value-type="string" table:style-name="ce4">
            <text:p>Paul Rob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6" table:style-name="ce5">
            <text:p>53206</text:p>
          </table:table-cell>
          <table:table-cell office:value-type="string" table:style-name="ce4">
            <text:p>Bethan McKenzi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0" table:style-name="ce5">
            <text:p>53130</text:p>
          </table:table-cell>
          <table:table-cell office:value-type="string" table:style-name="ce4">
            <text:p>Laurie O'Bri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1" table:style-name="ce5">
            <text:p>53131</text:p>
          </table:table-cell>
          <table:table-cell office:value-type="string" table:style-name="ce4">
            <text:p>Haroon Asgh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4" table:style-name="ce5">
            <text:p>53184</text:p>
          </table:table-cell>
          <table:table-cell office:value-type="string" table:style-name="ce4">
            <text:p>Lee Swif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0" table:style-name="ce5">
            <text:p>53210</text:p>
          </table:table-cell>
          <table:table-cell office:value-type="string" table:style-name="ce4">
            <text:p>Matthew O'Gra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7" table:style-name="ce5">
            <text:p>53167</text:p>
          </table:table-cell>
          <table:table-cell office:value-type="string" table:style-name="ce4">
            <text:p>Michael Kilgann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2" table:style-name="ce5">
            <text:p>53152</text:p>
          </table:table-cell>
          <table:table-cell office:value-type="string" table:style-name="ce4">
            <text:p>Michelle Berna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5" table:style-name="ce5">
            <text:p>53165</text:p>
          </table:table-cell>
          <table:table-cell office:value-type="string" table:style-name="ce4">
            <text:p>Lisa Alle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9" table:style-name="ce5">
            <text:p>53189</text:p>
          </table:table-cell>
          <table:table-cell office:value-type="string" table:style-name="ce4">
            <text:p>Alison Greav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8" table:style-name="ce5">
            <text:p>53208</text:p>
          </table:table-cell>
          <table:table-cell office:value-type="string" table:style-name="ce4">
            <text:p>Philip Di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0" table:style-name="ce5">
            <text:p>53190</text:p>
          </table:table-cell>
          <table:table-cell office:value-type="string" table:style-name="ce4">
            <text:p>Andrea Englis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4" table:style-name="ce5">
            <text:p>53154</text:p>
          </table:table-cell>
          <table:table-cell office:value-type="string" table:style-name="ce4">
            <text:p>James Canni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6" table:style-name="ce5">
            <text:p>53076</text:p>
          </table:table-cell>
          <table:table-cell office:value-type="string" table:style-name="ce4">
            <text:p>Mark Gra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5" table:style-name="ce5">
            <text:p>53075</text:p>
          </table:table-cell>
          <table:table-cell office:value-type="string" table:style-name="ce4">
            <text:p>Nevita Pandy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5" table:style-name="ce5">
            <text:p>53195</text:p>
          </table:table-cell>
          <table:table-cell office:value-type="string" table:style-name="ce4">
            <text:p>Andrew Kn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2" table:style-name="ce5">
            <text:p>53212</text:p>
          </table:table-cell>
          <table:table-cell office:value-type="string" table:style-name="ce4">
            <text:p>Gareth Fleming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2" table:style-name="ce5">
            <text:p>53252</text:p>
          </table:table-cell>
          <table:table-cell office:value-type="string" table:style-name="ce4">
            <text:p>Duncan Mart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0" table:style-name="ce5">
            <text:p>53270</text:p>
          </table:table-cell>
          <table:table-cell office:value-type="string" table:style-name="ce4">
            <text:p>Susan Timmi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1" table:style-name="ce5">
            <text:p>53271</text:p>
          </table:table-cell>
          <table:table-cell office:value-type="string" table:style-name="ce4">
            <text:p>Victoria Lickl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3" table:style-name="ce5">
            <text:p>53263</text:p>
          </table:table-cell>
          <table:table-cell office:value-type="string" table:style-name="ce4">
            <text:p>Nicola Cornfoo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8" table:style-name="ce5">
            <text:p>53268</text:p>
          </table:table-cell>
          <table:table-cell office:value-type="string" table:style-name="ce4">
            <text:p>Samuel Ch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1" table:style-name="ce5">
            <text:p>53261</text:p>
          </table:table-cell>
          <table:table-cell office:value-type="string" table:style-name="ce4">
            <text:p>Michelle Pear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48" table:style-name="ce5">
            <text:p>33648</text:p>
          </table:table-cell>
          <table:table-cell office:value-type="string" table:style-name="ce4">
            <text:p>Catherine Crook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5" table:style-name="ce5">
            <text:p>53255</text:p>
          </table:table-cell>
          <table:table-cell office:value-type="string" table:style-name="ce4">
            <text:p>Georgina Verrind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7" table:style-name="ce5">
            <text:p>53257</text:p>
          </table:table-cell>
          <table:table-cell office:value-type="string" table:style-name="ce4">
            <text:p>Helen Larg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4" table:style-name="ce5">
            <text:p>53264</text:p>
          </table:table-cell>
          <table:table-cell office:value-type="string" table:style-name="ce4">
            <text:p>Piers Saund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6" table:style-name="ce5">
            <text:p>53266</text:p>
          </table:table-cell>
          <table:table-cell office:value-type="string" table:style-name="ce4">
            <text:p>Rebecca May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6" table:style-name="ce5">
            <text:p>53256</text:p>
          </table:table-cell>
          <table:table-cell office:value-type="string" table:style-name="ce4">
            <text:p>Gillian Par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3" table:style-name="ce5">
            <text:p>53273</text:p>
          </table:table-cell>
          <table:table-cell office:value-type="string" table:style-name="ce4">
            <text:p>Shoab Uddi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7" table:style-name="ce5">
            <text:p>52217</text:p>
          </table:table-cell>
          <table:table-cell office:value-type="string" table:style-name="ce4">
            <text:p>Angela Twelvetr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8" table:style-name="ce5">
            <text:p>53278</text:p>
          </table:table-cell>
          <table:table-cell office:value-type="string" table:style-name="ce4">
            <text:p>Bob Hamly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2" table:style-name="ce5">
            <text:p>53282</text:p>
          </table:table-cell>
          <table:table-cell office:value-type="string" table:style-name="ce4">
            <text:p>Helen Low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2" table:style-name="ce5">
            <text:p>53132</text:p>
          </table:table-cell>
          <table:table-cell office:value-type="string" table:style-name="ce4">
            <text:p>Julie Clay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5" table:style-name="ce5">
            <text:p>53175</text:p>
          </table:table-cell>
          <table:table-cell office:value-type="string" table:style-name="ce4">
            <text:p>Neil Harve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6" table:style-name="ce5">
            <text:p>53286</text:p>
          </table:table-cell>
          <table:table-cell office:value-type="string" table:style-name="ce4">
            <text:p>Donna Wrigh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3" table:style-name="ce5">
            <text:p>51983</text:p>
          </table:table-cell>
          <table:table-cell office:value-type="string" table:style-name="ce4">
            <text:p>Anita Denm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9" table:style-name="ce5">
            <text:p>52889</text:p>
          </table:table-cell>
          <table:table-cell office:value-type="string" table:style-name="ce4">
            <text:p>John O'Ha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3" table:style-name="ce5">
            <text:p>53283</text:p>
          </table:table-cell>
          <table:table-cell office:value-type="string" table:style-name="ce4">
            <text:p>Zoe Thewli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4" table:style-name="ce5">
            <text:p>53284</text:p>
          </table:table-cell>
          <table:table-cell office:value-type="string" table:style-name="ce4">
            <text:p>Nicola Well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0" table:style-name="ce5">
            <text:p>53280</text:p>
          </table:table-cell>
          <table:table-cell office:value-type="string" table:style-name="ce4">
            <text:p>Harjit Chaha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5" table:style-name="ce5">
            <text:p>53285</text:p>
          </table:table-cell>
          <table:table-cell office:value-type="string" table:style-name="ce4">
            <text:p>Elaine William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3" table:style-name="ce5">
            <text:p>52413</text:p>
          </table:table-cell>
          <table:table-cell office:value-type="string" table:style-name="ce4">
            <text:p>Niamh Howle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6" table:style-name="ce5">
            <text:p>53306</text:p>
          </table:table-cell>
          <table:table-cell office:value-type="string" table:style-name="ce4">
            <text:p>Nicola Parkin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7" table:style-name="ce5">
            <text:p>53307</text:p>
          </table:table-cell>
          <table:table-cell office:value-type="string" table:style-name="ce4">
            <text:p>Kathryn Thorn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97" table:style-name="ce5">
            <text:p>53297</text:p>
          </table:table-cell>
          <table:table-cell office:value-type="string" table:style-name="ce4">
            <text:p>Christine Mitche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3" table:style-name="ce5">
            <text:p>53313</text:p>
          </table:table-cell>
          <table:table-cell office:value-type="string" table:style-name="ce4">
            <text:p>Janette Walk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1" table:style-name="ce5">
            <text:p>53301</text:p>
          </table:table-cell>
          <table:table-cell office:value-type="string" table:style-name="ce4">
            <text:p>Lise Houlds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9" table:style-name="ce5">
            <text:p>53309</text:p>
          </table:table-cell>
          <table:table-cell office:value-type="string" table:style-name="ce4">
            <text:p>Hayley Clark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4" table:style-name="ce5">
            <text:p>53314</text:p>
          </table:table-cell>
          <table:table-cell office:value-type="string" table:style-name="ce4">
            <text:p>Ann Pottert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0" table:style-name="ce5">
            <text:p>53300</text:p>
          </table:table-cell>
          <table:table-cell office:value-type="string" table:style-name="ce4">
            <text:p>Lee Comb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4" table:style-name="ce5">
            <text:p>53304</text:p>
          </table:table-cell>
          <table:table-cell office:value-type="string" table:style-name="ce4">
            <text:p>Rachel Pa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5" table:style-name="ce5">
            <text:p>53305</text:p>
          </table:table-cell>
          <table:table-cell office:value-type="string" table:style-name="ce4">
            <text:p>Jeanette Westhea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8" table:style-name="ce5">
            <text:p>53308</text:p>
          </table:table-cell>
          <table:table-cell office:value-type="string" table:style-name="ce4">
            <text:p>Stuart Grim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2" table:style-name="ce5">
            <text:p>53312</text:p>
          </table:table-cell>
          <table:table-cell office:value-type="string" table:style-name="ce4">
            <text:p>Nik Pate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7" table:style-name="ce5">
            <text:p>53317</text:p>
          </table:table-cell>
          <table:table-cell office:value-type="string" table:style-name="ce4">
            <text:p>Robert Hun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1" table:style-name="ce5">
            <text:p>53311</text:p>
          </table:table-cell>
          <table:table-cell office:value-type="string" table:style-name="ce4">
            <text:p>Nina Sangh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5" table:style-name="ce5">
            <text:p>53315</text:p>
          </table:table-cell>
          <table:table-cell office:value-type="string" table:style-name="ce4">
            <text:p>Jonathon Bull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7" table:style-name="ce5">
            <text:p>53327</text:p>
          </table:table-cell>
          <table:table-cell office:value-type="string" table:style-name="ce4">
            <text:p>Matthew Vicker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9" table:style-name="ce5">
            <text:p>53339</text:p>
          </table:table-cell>
          <table:table-cell office:value-type="string" table:style-name="ce4">
            <text:p>Joanne Cliff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6" table:style-name="ce5">
            <text:p>53326</text:p>
          </table:table-cell>
          <table:table-cell office:value-type="string" table:style-name="ce4">
            <text:p>Alison Oxtob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0" table:style-name="ce5">
            <text:p>53310</text:p>
          </table:table-cell>
          <table:table-cell office:value-type="string" table:style-name="ce4">
            <text:p>Ezran Litt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3" table:style-name="ce5">
            <text:p>53323</text:p>
          </table:table-cell>
          <table:table-cell office:value-type="string" table:style-name="ce4">
            <text:p>Jennifer Winfiel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8" table:style-name="ce5">
            <text:p>53328</text:p>
          </table:table-cell>
          <table:table-cell office:value-type="string" table:style-name="ce4">
            <text:p>Clare Lightb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99" table:style-name="ce5">
            <text:p>53299</text:p>
          </table:table-cell>
          <table:table-cell office:value-type="string" table:style-name="ce4">
            <text:p>Kevin Simp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4" table:style-name="ce5">
            <text:p>53334</text:p>
          </table:table-cell>
          <table:table-cell office:value-type="string" table:style-name="ce4">
            <text:p>Michael Pip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3" table:style-name="ce5">
            <text:p>53333</text:p>
          </table:table-cell>
          <table:table-cell office:value-type="string" table:style-name="ce4">
            <text:p>Aidan Sadgrov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7" table:style-name="ce5">
            <text:p>53337</text:p>
          </table:table-cell>
          <table:table-cell office:value-type="string" table:style-name="ce4">
            <text:p>Christopher Conno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0" table:style-name="ce5">
            <text:p>53340</text:p>
          </table:table-cell>
          <table:table-cell office:value-type="string" table:style-name="ce4">
            <text:p>Jonathan Kea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6" table:style-name="ce5">
            <text:p>53336</text:p>
          </table:table-cell>
          <table:table-cell office:value-type="string" table:style-name="ce4">
            <text:p>David Wadswort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5" table:style-name="ce5">
            <text:p>53335</text:p>
          </table:table-cell>
          <table:table-cell office:value-type="string" table:style-name="ce4">
            <text:p>James Leec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1" table:style-name="ce5">
            <text:p>53341</text:p>
          </table:table-cell>
          <table:table-cell office:value-type="string" table:style-name="ce4">
            <text:p>Robert Bamfor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3" table:style-name="ce5">
            <text:p>53343</text:p>
          </table:table-cell>
          <table:table-cell office:value-type="string" table:style-name="ce4">
            <text:p>Emma Grego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79" table:style-name="ce5">
            <text:p>52379</text:p>
          </table:table-cell>
          <table:table-cell office:value-type="string" table:style-name="ce4">
            <text:p>Maria Robert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3" table:style-name="ce5">
            <text:p>38463</text:p>
          </table:table-cell>
          <table:table-cell office:value-type="string" table:style-name="ce4">
            <text:p>Stewart Jackso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6" table:style-name="ce5">
            <text:p>710906</text:p>
          </table:table-cell>
          <table:table-cell office:value-type="string" table:style-name="ce4">
            <text:p>Sheila Iwasko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88" table:style-name="ce5">
            <text:p>53388</text:p>
          </table:table-cell>
          <table:table-cell office:value-type="string" table:style-name="ce4">
            <text:p>Matthew Knox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88" table:style-name="ce5">
            <text:p>51488</text:p>
          </table:table-cell>
          <table:table-cell office:value-type="string" table:style-name="ce4">
            <text:p>Dan Bea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94" table:style-name="ce5">
            <text:p>53394</text:p>
          </table:table-cell>
          <table:table-cell office:value-type="string" table:style-name="ce4">
            <text:p>Lynda Brow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0" table:style-name="ce5">
            <text:p>53400</text:p>
          </table:table-cell>
          <table:table-cell office:value-type="string" table:style-name="ce4">
            <text:p>Darryl Asbur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5" table:style-name="ce5">
            <text:p>53405</text:p>
          </table:table-cell>
          <table:table-cell office:value-type="string" table:style-name="ce4">
            <text:p>Peter Petrou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6" table:style-name="ce5">
            <text:p>53406</text:p>
          </table:table-cell>
          <table:table-cell office:value-type="string" table:style-name="ce4">
            <text:p>Sarah Merrit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7" table:style-name="ce5">
            <text:p>53407</text:p>
          </table:table-cell>
          <table:table-cell office:value-type="string" table:style-name="ce4">
            <text:p>Nicola Ready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0" table:style-name="ce5">
            <text:p>53410</text:p>
          </table:table-cell>
          <table:table-cell office:value-type="string" table:style-name="ce4">
            <text:p>Mark How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1" table:style-name="ce5">
            <text:p>53411</text:p>
          </table:table-cell>
          <table:table-cell office:value-type="string" table:style-name="ce4">
            <text:p>Wayne Simn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2" table:style-name="ce5">
            <text:p>53412</text:p>
          </table:table-cell>
          <table:table-cell office:value-type="string" table:style-name="ce4">
            <text:p>Stephen Le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3" table:style-name="ce5">
            <text:p>53413</text:p>
          </table:table-cell>
          <table:table-cell office:value-type="string" table:style-name="ce4">
            <text:p>Numera Anwa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4" table:style-name="ce5">
            <text:p>53414</text:p>
          </table:table-cell>
          <table:table-cell office:value-type="string" table:style-name="ce4">
            <text:p>Dawn Ashbolt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4" table:style-name="ce5">
            <text:p>52394</text:p>
          </table:table-cell>
          <table:table-cell office:value-type="string" table:style-name="ce4">
            <text:p>Charlotte Ole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6" table:style-name="ce5">
            <text:p>51966</text:p>
          </table:table-cell>
          <table:table-cell office:value-type="string" table:style-name="ce4">
            <text:p>Sarah Barracloug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4" table:style-name="ce5">
            <text:p>53404</text:p>
          </table:table-cell>
          <table:table-cell office:value-type="string" table:style-name="ce4">
            <text:p>Hanna Mill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7" table:style-name="ce5">
            <text:p>50907</text:p>
          </table:table-cell>
          <table:table-cell office:value-type="string" table:style-name="ce4">
            <text:p>Steven Shaw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0" table:style-name="ce5">
            <text:p>53460</text:p>
          </table:table-cell>
          <table:table-cell office:value-type="string" table:style-name="ce4">
            <text:p>Christopher Steven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38" table:style-name="ce5">
            <text:p>53438</text:p>
          </table:table-cell>
          <table:table-cell office:value-type="string" table:style-name="ce4">
            <text:p>Ian Tustian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7" table:style-name="ce5">
            <text:p>53517</text:p>
          </table:table-cell>
          <table:table-cell office:value-type="string" table:style-name="ce4">
            <text:p>Sultanat Yunus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46" table:style-name="ce5">
            <text:p>53546</text:p>
          </table:table-cell>
          <table:table-cell office:value-type="string" table:style-name="ce4">
            <text:p>Marc Whit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3" table:style-name="ce5">
            <text:p>53493</text:p>
          </table:table-cell>
          <table:table-cell office:value-type="string" table:style-name="ce4">
            <text:p>Paul Sla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9" table:style-name="ce5">
            <text:p>53559</text:p>
          </table:table-cell>
          <table:table-cell office:value-type="string" table:style-name="ce4">
            <text:p>Eleanor Overland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0" table:style-name="ce5">
            <text:p>53560</text:p>
          </table:table-cell>
          <table:table-cell office:value-type="string" table:style-name="ce4">
            <text:p>Zoe Ens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57" table:style-name="ce5">
            <text:p>51657</text:p>
          </table:table-cell>
          <table:table-cell office:value-type="string" table:style-name="ce4">
            <text:p>Claire Pric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5" table:style-name="ce5">
            <text:p>53585</text:p>
          </table:table-cell>
          <table:table-cell office:value-type="string" table:style-name="ce4">
            <text:p>Richard Kueh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97" table:style-name="ce5">
            <text:p>51697</text:p>
          </table:table-cell>
          <table:table-cell office:value-type="string" table:style-name="ce4">
            <text:p>Katherine Spur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93" table:style-name="ce5">
            <text:p>53593</text:p>
          </table:table-cell>
          <table:table-cell office:value-type="string" table:style-name="ce4">
            <text:p>James Chester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95" table:style-name="ce5">
            <text:p>53595</text:p>
          </table:table-cell>
          <table:table-cell office:value-type="string" table:style-name="ce4">
            <text:p>Louise McArdle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5" table:style-name="ce2">
            <text:p>40995</text:p>
          </table:table-cell>
          <table:table-cell office:value-type="string" table:style-name="ce3">
            <text:p>Sukwinder Samra</text:p>
          </table:table-cell>
          <table:table-cell office:value-type="string" table:style-name="ce4">
            <text:p>ELS</text:p>
          </table:table-cell>
          <table:table-cell table:number-columns-repeated="16381"/>
        </table:table-row>
        <table:table-row table:number-rows-repeated="1046704" table:style-name="ro1">
          <table:table-cell table:number-columns-repeated="16384"/>
        </table:table-row>
      </table:table>
      <table:named-expressions>
        <table:named-range table:name="OBColFilter" table:cell-range-address="ELS_active_November_2024.$A$1:ELS_active_November_2024.$XFD$1" table:base-cell-address="ELS_active_November_2024.$A$1"/>
        <table:named-range table:name="OBColHeads" table:cell-range-address="ELS_active_November_2024.$A$1:ELS_active_November_2024.$C$1" table:base-cell-address="ELS_active_November_2024.$A$1"/>
        <table:named-range table:name="OBData" table:cell-range-address="ELS_active_November_2024.$A$1:ELS_active_November_2024.$C$1872" table:base-cell-address="ELS_active_November_2024.$A$1"/>
        <table:named-range table:name="OBDataArea" table:cell-range-address="ELS_active_November_2024.$A$1:ELS_active_November_2024.$C$1872" table:base-cell-address="ELS_active_November_2024.$A$1"/>
        <table:named-range table:name="OBDataLines" table:cell-range-address="ELS_active_November_2024.$A$2:ELS_active_November_2024.$C$1872" table:base-cell-address="ELS_active_November_2024.$A$1"/>
        <table:named-range table:name="OBTitleSect" table:cell-range-address="ELS_active_November_2024.$A$1:ELS_active_November_2024.$C$1" table:base-cell-address="ELS_active_November_2024.$A$1"/>
        <table:named-range table:name="Print_Titles" table:cell-range-address="ELS_active_November_2024.$A$1:ELS_active_November_2024.$XFD$1" table:base-cell-address="ELS_active_November_2024.$A$1"/>
      </table:named-expressions>
      <table:database-ranges>
        <table:database-range table:target-range-address="All_remits_active_November.A1:All_remits_active_November.C2263" table:name="_OI_list_all_remits_Nov24" table:display-filter-buttons="true">
          <table:sort>
            <table:sort-by table:field-number="0"/>
          </table:sort>
        </table:database-range>
        <table:database-range table:target-range-address="EY_active_November_2024_.A1:EY_active_November_2024_.C366" table:name="_OI_list_EY_Nov24" table:display-filter-buttons="true">
          <table:sort>
            <table:sort-by table:field-number="2"/>
          </table:sort>
        </table:database-range>
        <table:database-range table:target-range-address="SC_active_November_.A1:SC_active_November_.C27" table:name="_OI_list_SC_Nov24" table:display-filter-buttons="true">
          <table:sort>
            <table:sort-by table:field-number="2"/>
          </table:sort>
        </table:database-range>
        <table:database-range table:target-range-address="ELS_active_November_2024.A1:ELS_active_November_2024.C1872" table:name="_OI_list_ELS_Nov24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Ofsted inspectors</dc:title>
    <meta:initial-creator/>
    <dc:creator/>
    <meta:creation-date>2024-11-14T12:27:08Z</meta:creation-date>
    <dc:date>2024-11-14T12:27:56Z</dc:date>
  </office:meta>
</office:document-meta>
</file>