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D900000047ED4DA0BF.gif" manifest:media-type="image/gi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office:font-face-decls>
  <office:automatic-styles>
    <style:style style:name="Table2" style:family="table">
      <style:table-properties style:width="15.926cm" fo:margin-left="-0.33cm" fo:margin-top="0cm" fo:margin-bottom="0cm" fo:break-before="auto" fo:break-after="auto" table:align="left"/>
    </style:style>
    <style:style style:name="Table2.A" style:family="table-column">
      <style:table-column-properties style:column-width="2.656cm"/>
    </style:style>
    <style:style style:name="Table2.B" style:family="table-column">
      <style:table-column-properties style:column-width="2.655cm"/>
    </style:style>
    <style:style style:name="Table2.E" style:family="table-column">
      <style:table-column-properties style:column-width="2.653cm"/>
    </style:style>
    <style:style style:name="Table2.1" style:family="table-row">
      <style:table-row-properties fo:keep-together="auto"/>
    </style:style>
    <style:style style:name="Table2.A1" style:family="table-cell">
      <style:table-cell-properties fo:padding-left="0.206cm" fo:padding-right="0.191cm" fo:padding-top="0cm" fo:padding-bottom="0cm" fo:border="1pt solid #000000"/>
    </style:style>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fo:margin-left="1.27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P3" style:family="paragraph" style:parent-style-name="Standard">
      <style:paragraph-properties fo:margin-left="0cm" fo:margin-right="0cm" fo:margin-top="0cm" fo:margin-bottom="0cm" style:contextual-spacing="false" fo:line-height="115%" fo:text-align="end" style:justify-single-word="false" fo:keep-together="auto" fo:orphans="0" fo:widows="0" fo:text-indent="0cm" style:auto-text-indent="false" fo:padding="0cm" fo:border="none" fo:keep-with-next="auto"/>
    </style:style>
    <style:style style:name="P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0pt" fo:font-style="italic" style:text-underline-style="none" fo:font-weight="normal" style:font-name-asian="Helvetica Neue1" style:font-size-asian="10pt" style:font-style-asian="italic" style:font-weight-asian="normal" style:font-name-complex="Helvetica Neue1" style:font-size-complex="10pt"/>
    </style:style>
    <style:style style:name="P5"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6"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8" style:family="paragraph" style:parent-style-name="Standard">
      <style:paragraph-properties fo:margin-left="1.27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0" style:family="paragraph" style:parent-style-name="Standard">
      <style:paragraph-properties fo:margin-left="1.27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P1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P13" style:family="paragraph" style:parent-style-name="Standard">
      <style:paragraph-properties fo:margin-left="1.27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italic" style:text-underline-style="none" fo:font-weight="normal" style:font-name-asian="Helvetica Neue1" style:font-size-asian="11pt" style:font-style-asian="italic" style:font-weight-asian="normal" style:font-name-complex="Helvetica Neue1" style:font-size-complex="11pt"/>
    </style:style>
    <style:style style:name="P1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666666"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5" style:family="paragraph" style:parent-style-name="Standard">
      <style:paragraph-properties fo:margin-left="1.27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666666"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6"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1.27cm" style:auto-text-indent="false" fo:break-before="auto" fo:break-after="auto" fo:padding="0cm" fo:border="none" fo:keep-with-next="auto"/>
      <style:text-properties fo:font-variant="normal" fo:text-transform="none" fo:color="#666666"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7"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666666" loext:opacity="100%"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P18" style:family="paragraph" style:parent-style-name="Standard">
      <style:paragraph-properties fo:margin-left="1.27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666666" loext:opacity="100%"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P19" style:family="paragraph" style:parent-style-name="Standard">
      <style:text-properties fo:font-weight="bold" style:font-weight-asian="bold"/>
    </style:style>
    <style:style style:name="P20" style:family="paragraph" style:parent-style-name="Standard">
      <style:paragraph-properties fo:margin-left="0.635cm" fo:margin-right="0cm" fo:text-indent="0cm" style:auto-text-indent="false"/>
      <style:text-properties fo:font-weight="bold" style:font-weight-asian="bold"/>
    </style:style>
    <style:style style:name="P21" style:family="paragraph" style:parent-style-name="Standard">
      <style:paragraph-properties fo:margin-left="0.635cm" fo:margin-right="0cm" fo:text-indent="0cm" style:auto-text-indent="false"/>
    </style:style>
    <style:style style:name="P22" style:family="paragraph" style:parent-style-name="Heading_20_3">
      <style:text-properties fo:color="#434343" loext:opacity="100%"/>
    </style:style>
    <style:style style:name="P23" style:family="paragraph" style:parent-style-name="Heading_20_4">
      <style:text-properties fo:color="#666666" loext:opacity="100%"/>
    </style:style>
    <style:style style:name="P24" style:family="paragraph" style:parent-style-name="Standard">
      <style:paragraph-properties fo:margin-left="1.27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color="#666666" loext:opacity="100%"/>
    </style:style>
    <style:style style:name="P25" style:family="paragraph" style:parent-style-name="Heading_20_1" style:master-page-name="Standard">
      <style:paragraph-properties fo:margin-top="0.706cm" fo:margin-bottom="0.212cm" style:contextual-spacing="false" fo:line-height="100%" style:page-number="1"/>
    </style:style>
    <style:style style:name="P26" style:family="paragraph" style:parent-style-name="Standard" style:master-page-name="Converted1">
      <style:paragraph-properties fo:margin-left="0cm" fo:margin-right="0cm" fo:margin-top="0cm" fo:margin-bottom="0cm" style:contextual-spacing="false" fo:line-height="115%" fo:text-align="start" style:justify-single-word="false" fo:keep-together="auto" fo:orphans="0" fo:widows="0" fo:text-indent="0cm" style:auto-text-indent="false" style:page-number="auto" fo:break-before="auto" fo:break-after="auto" fo:padding="0cm" fo:border="none" fo:keep-with-next="auto"/>
    </style:style>
    <style:style style:name="P27" style:family="paragraph" style:parent-style-name="Standard" style:list-style-name="WWNum7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28" style:family="paragraph" style:parent-style-name="Standard" style:list-style-name="WWNum5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29" style:family="paragraph" style:parent-style-name="Standard" style:list-style-name="WWNum7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30" style:family="paragraph" style:parent-style-name="Standard" style:list-style-name="WWNum16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31" style:family="paragraph" style:parent-style-name="Standard" style:list-style-name="WWNum8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32" style:family="paragraph" style:parent-style-name="Standard" style:list-style-name="WWNum15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33" style:family="paragraph" style:parent-style-name="Standard" style:list-style-name="WWNum13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34" style:family="paragraph" style:parent-style-name="Standard" style:list-style-name="WWNum13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35" style:family="paragraph" style:parent-style-name="Standard" style:list-style-name="WWNum11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36" style:family="paragraph" style:parent-style-name="Standard" style:list-style-name="WWNum12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37" style:family="paragraph" style:parent-style-name="Standard" style:list-style-name="WWNum10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38" style:family="paragraph" style:parent-style-name="Standard" style:list-style-name="WWNum12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39" style:family="paragraph" style:parent-style-name="Standard" style:list-style-name="WWNum9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40" style:family="paragraph" style:parent-style-name="Standard" style:list-style-name="WWNum12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41" style:family="paragraph" style:parent-style-name="Standard" style:list-style-name="WWNum11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42" style:family="paragraph" style:parent-style-name="Standard" style:list-style-name="WWNum8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43" style:family="paragraph" style:parent-style-name="Standard" style:list-style-name="WWNum8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44" style:family="paragraph" style:parent-style-name="Standard" style:list-style-name="WWNum11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45" style:family="paragraph" style:parent-style-name="Standard" style:list-style-name="WWNum7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46" style:family="paragraph" style:parent-style-name="Standard" style:list-style-name="WWNum6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47" style:family="paragraph" style:parent-style-name="Standard" style:list-style-name="WWNum5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48" style:family="paragraph" style:parent-style-name="Standard" style:list-style-name="WWNum15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49" style:family="paragraph" style:parent-style-name="Standard" style:list-style-name="WWNum2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50" style:family="paragraph" style:parent-style-name="Standard" style:list-style-name="WWNum3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51" style:family="paragraph" style:parent-style-name="Standard" style:list-style-name="WWNum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52" style:family="paragraph" style:parent-style-name="Standard" style:list-style-name="WWNum16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53" style:family="paragraph" style:parent-style-name="Standard" style:list-style-name="WWNum1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54" style:family="paragraph" style:parent-style-name="Standard" style:list-style-name="WWNum1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style>
    <style:style style:name="P55" style:family="paragraph" style:parent-style-name="Standard" style:list-style-name="WWNum2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56" style:family="paragraph" style:parent-style-name="Standard" style:list-style-name="WWNum14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57" style:family="paragraph" style:parent-style-name="Standard" style:list-style-name="WWNum2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58" style:family="paragraph" style:parent-style-name="Standard" style:list-style-name="WWNum14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59" style:family="paragraph" style:parent-style-name="Standard" style:list-style-name="WWNum2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60" style:family="paragraph" style:parent-style-name="Standard" style:list-style-name="WWNum7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61" style:family="paragraph" style:parent-style-name="Standard" style:list-style-name="WWNum2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62" style:family="paragraph" style:parent-style-name="Standard" style:list-style-name="WWNum9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63" style:family="paragraph" style:parent-style-name="Standard" style:list-style-name="WWNum2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64" style:family="paragraph" style:parent-style-name="Standard" style:list-style-name="WWNum10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65" style:family="paragraph" style:parent-style-name="Standard" style:list-style-name="WWNum2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66" style:family="paragraph" style:parent-style-name="Standard" style:list-style-name="WWNum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67" style:family="paragraph" style:parent-style-name="Standard" style:list-style-name="WWNum5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68" style:family="paragraph" style:parent-style-name="Standard" style:list-style-name="WWNum15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69" style:family="paragraph" style:parent-style-name="Standard" style:list-style-name="WWNum5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70" style:family="paragraph" style:parent-style-name="Standard" style:list-style-name="WWNum4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71" style:family="paragraph" style:parent-style-name="Standard" style:list-style-name="WWNum5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72" style:family="paragraph" style:parent-style-name="Standard" style:list-style-name="WWNum16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73" style:family="paragraph" style:parent-style-name="Standard" style:list-style-name="WWNum5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74" style:family="paragraph" style:parent-style-name="Standard" style:list-style-name="WWNum15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75" style:family="paragraph" style:parent-style-name="Standard" style:list-style-name="WWNum4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76" style:family="paragraph" style:parent-style-name="Standard" style:list-style-name="WWNum8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77" style:family="paragraph" style:parent-style-name="Standard" style:list-style-name="WWNum4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78" style:family="paragraph" style:parent-style-name="Standard" style:list-style-name="WWNum10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79" style:family="paragraph" style:parent-style-name="Standard" style:list-style-name="WWNum4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80" style:family="paragraph" style:parent-style-name="Standard" style:list-style-name="WWNum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81" style:family="paragraph" style:parent-style-name="Standard" style:list-style-name="WWNum4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82" style:family="paragraph" style:parent-style-name="Standard" style:list-style-name="WWNum11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83" style:family="paragraph" style:parent-style-name="Standard" style:list-style-name="WWNum4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84" style:family="paragraph" style:parent-style-name="Standard" style:list-style-name="WWNum9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85" style:family="paragraph" style:parent-style-name="Standard" style:list-style-name="WWNum15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86" style:family="paragraph" style:parent-style-name="Standard" style:list-style-name="WWNum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87" style:family="paragraph" style:parent-style-name="Standard" style:list-style-name="WWNum15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88" style:family="paragraph" style:parent-style-name="Standard" style:list-style-name="WWNum9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89" style:family="paragraph" style:parent-style-name="Standard" style:list-style-name="WWNum15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90" style:family="paragraph" style:parent-style-name="Standard" style:list-style-name="WWNum16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91" style:family="paragraph" style:parent-style-name="Standard" style:list-style-name="WWNum14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92" style:family="paragraph" style:parent-style-name="Standard" style:list-style-name="WWNum11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93" style:family="paragraph" style:parent-style-name="Standard" style:list-style-name="WWNum14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94" style:family="paragraph" style:parent-style-name="Standard" style:list-style-name="WWNum12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95" style:family="paragraph" style:parent-style-name="Standard" style:list-style-name="WWNum14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96" style:family="paragraph" style:parent-style-name="Standard" style:list-style-name="WWNum2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97" style:family="paragraph" style:parent-style-name="Standard" style:list-style-name="WWNum14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98" style:family="paragraph" style:parent-style-name="Standard" style:list-style-name="WWNum16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99" style:family="paragraph" style:parent-style-name="Standard" style:list-style-name="WWNum15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00" style:family="paragraph" style:parent-style-name="Standard" style:list-style-name="WWNum8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01" style:family="paragraph" style:parent-style-name="Standard" style:list-style-name="WWNum15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02" style:family="paragraph" style:parent-style-name="Standard" style:list-style-name="WWNum9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03" style:family="paragraph" style:parent-style-name="Standard" style:list-style-name="WWNum13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04" style:family="paragraph" style:parent-style-name="Standard" style:list-style-name="WWNum13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05" style:family="paragraph" style:parent-style-name="Standard" style:list-style-name="WWNum9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06" style:family="paragraph" style:parent-style-name="Standard" style:list-style-name="WWNum13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07" style:family="paragraph" style:parent-style-name="Standard" style:list-style-name="WWNum16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08" style:family="paragraph" style:parent-style-name="Standard" style:list-style-name="WWNum13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09" style:family="paragraph" style:parent-style-name="Standard" style:list-style-name="WWNum12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10" style:family="paragraph" style:parent-style-name="Standard" style:list-style-name="WWNum12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11" style:family="paragraph" style:parent-style-name="Standard" style:list-style-name="WWNum12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12" style:family="paragraph" style:parent-style-name="Standard" style:list-style-name="WWNum12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13" style:family="paragraph" style:parent-style-name="Standard" style:list-style-name="WWNum16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14" style:family="paragraph" style:parent-style-name="Standard" style:list-style-name="WWNum12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15" style:family="paragraph" style:parent-style-name="Standard" style:list-style-name="WWNum6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16" style:family="paragraph" style:parent-style-name="Standard" style:list-style-name="WWNum8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17" style:family="paragraph" style:parent-style-name="Standard" style:list-style-name="WWNum11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18" style:family="paragraph" style:parent-style-name="Standard" style:list-style-name="WWNum6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19" style:family="paragraph" style:parent-style-name="Standard" style:list-style-name="WWNum7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20" style:family="paragraph" style:parent-style-name="Standard" style:list-style-name="WWNum11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21" style:family="paragraph" style:parent-style-name="Standard" style:list-style-name="WWNum16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22" style:family="paragraph" style:parent-style-name="Standard" style:list-style-name="WWNum11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23" style:family="paragraph" style:parent-style-name="Standard" style:list-style-name="WWNum4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24" style:family="paragraph" style:parent-style-name="Standard" style:list-style-name="WWNum10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25" style:family="paragraph" style:parent-style-name="Standard" style:list-style-name="WWNum5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26" style:family="paragraph" style:parent-style-name="Standard" style:list-style-name="WWNum10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27" style:family="paragraph" style:parent-style-name="Standard" style:list-style-name="WWNum16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28" style:family="paragraph" style:parent-style-name="Standard" style:list-style-name="WWNum10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29" style:family="paragraph" style:parent-style-name="Standard" style:list-style-name="WWNum11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30" style:family="paragraph" style:parent-style-name="Standard" style:list-style-name="WWNum10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31" style:family="paragraph" style:parent-style-name="Standard" style:list-style-name="WWNum3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32" style:family="paragraph" style:parent-style-name="Standard" style:list-style-name="WWNum10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33" style:family="paragraph" style:parent-style-name="Standard" style:list-style-name="WWNum8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34" style:family="paragraph" style:parent-style-name="Standard" style:list-style-name="WWNum8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35" style:family="paragraph" style:parent-style-name="Standard" style:list-style-name="WWNum9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36" style:family="paragraph" style:parent-style-name="Standard" style:list-style-name="WWNum7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37" style:family="paragraph" style:parent-style-name="Standard" style:list-style-name="WWNum13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38" style:family="paragraph" style:parent-style-name="Standard" style:list-style-name="WWNum8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39" style:family="paragraph" style:parent-style-name="Standard" style:list-style-name="WWNum6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40" style:family="paragraph" style:parent-style-name="Standard" style:list-style-name="WWNum8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41" style:family="paragraph" style:parent-style-name="Standard" style:list-style-name="WWNum10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42" style:family="paragraph" style:parent-style-name="Standard" style:list-style-name="WWNum8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43" style:family="paragraph" style:parent-style-name="Standard" style:list-style-name="WWNum4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44" style:family="paragraph" style:parent-style-name="Standard" style:list-style-name="WWNum8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45" style:family="paragraph" style:parent-style-name="Standard" style:list-style-name="WWNum2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46" style:family="paragraph" style:parent-style-name="Standard" style:list-style-name="WWNum7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47" style:family="paragraph" style:parent-style-name="Standard" style:list-style-name="WWNum14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48" style:family="paragraph" style:parent-style-name="Standard" style:list-style-name="WWNum7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49" style:family="paragraph" style:parent-style-name="Standard" style:list-style-name="WWNum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50" style:family="paragraph" style:parent-style-name="Standard" style:list-style-name="WWNum7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51" style:family="paragraph" style:parent-style-name="Standard" style:list-style-name="WWNum13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52" style:family="paragraph" style:parent-style-name="Standard" style:list-style-name="WWNum7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53" style:family="paragraph" style:parent-style-name="Standard" style:list-style-name="WWNum11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54" style:family="paragraph" style:parent-style-name="Standard" style:list-style-name="WWNum5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55" style:family="paragraph" style:parent-style-name="Standard" style:list-style-name="WWNum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56" style:family="paragraph" style:parent-style-name="Standard" style:list-style-name="WWNum6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57" style:family="paragraph" style:parent-style-name="Standard" style:list-style-name="WWNum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58" style:family="paragraph" style:parent-style-name="Standard" style:list-style-name="WWNum6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59" style:family="paragraph" style:parent-style-name="Standard" style:list-style-name="WWNum13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60" style:family="paragraph" style:parent-style-name="Standard" style:list-style-name="WWNum6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61" style:family="paragraph" style:parent-style-name="Standard" style:list-style-name="WWNum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62" style:family="paragraph" style:parent-style-name="Standard" style:list-style-name="WWNum6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63" style:family="paragraph" style:parent-style-name="Standard" style:list-style-name="WWNum10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64" style:family="paragraph" style:parent-style-name="Standard" style:list-style-name="WWNum6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65" style:family="paragraph" style:parent-style-name="Standard" style:list-style-name="WWNum9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66" style:family="paragraph" style:parent-style-name="Standard" style:list-style-name="WWNum12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67" style:family="paragraph" style:parent-style-name="Standard" style:list-style-name="WWNum5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68" style:family="paragraph" style:parent-style-name="Standard" style:list-style-name="WWNum6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69" style:family="paragraph" style:parent-style-name="Standard" style:list-style-name="WWNum5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70" style:family="paragraph" style:parent-style-name="Standard" style:list-style-name="WWNum2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71" style:family="paragraph" style:parent-style-name="Standard" style:list-style-name="WWNum3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72" style:family="paragraph" style:parent-style-name="Standard" style:list-style-name="WWNum1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73" style:family="paragraph" style:parent-style-name="Standard" style:list-style-name="WWNum3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74" style:family="paragraph" style:parent-style-name="Standard" style:list-style-name="WWNum4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75" style:family="paragraph" style:parent-style-name="Standard" style:list-style-name="WWNum3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76" style:family="paragraph" style:parent-style-name="Standard" style:list-style-name="WWNum7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77" style:family="paragraph" style:parent-style-name="Standard" style:list-style-name="WWNum3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78" style:family="paragraph" style:parent-style-name="Standard" style:list-style-name="WWNum143">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79" style:family="paragraph" style:parent-style-name="Standard" style:list-style-name="WWNum16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80" style:family="paragraph" style:parent-style-name="Standard" style:list-style-name="WWNum16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officeooo:paragraph-rsid="000c52f3" style:font-name-asian="Helvetica Neue1" style:font-size-asian="11pt" style:font-style-asian="normal" style:font-weight-asian="normal" style:font-name-complex="Helvetica Neue1" style:font-size-complex="11pt"/>
    </style:style>
    <style:style style:name="P181" style:family="paragraph" style:parent-style-name="Standard" style:list-style-name="WWNum3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82" style:family="paragraph" style:parent-style-name="Standard" style:list-style-name="WWNum14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83" style:family="paragraph" style:parent-style-name="Standard" style:list-style-name="WWNum4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84" style:family="paragraph" style:parent-style-name="Standard" style:list-style-name="WWNum14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85" style:family="paragraph" style:parent-style-name="Standard" style:list-style-name="WWNum3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86" style:family="paragraph" style:parent-style-name="Standard" style:list-style-name="WWNum9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87" style:family="paragraph" style:parent-style-name="Standard" style:list-style-name="WWNum32">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88" style:family="paragraph" style:parent-style-name="Standard" style:list-style-name="WWNum130">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89" style:family="paragraph" style:parent-style-name="Standard" style:list-style-name="WWNum3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90" style:family="paragraph" style:parent-style-name="Standard" style:list-style-name="WWNum9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91" style:family="paragraph" style:parent-style-name="Standard" style:list-style-name="WWNum14">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92" style:family="paragraph" style:parent-style-name="Standard" style:list-style-name="WWNum76">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93" style:family="paragraph" style:parent-style-name="Standard" style:list-style-name="WWNum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94" style:family="paragraph" style:parent-style-name="Standard" style:list-style-name="WWNum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officeooo:paragraph-rsid="000e2ec1" style:font-name-asian="Helvetica Neue1" style:font-size-asian="11pt" style:font-style-asian="normal" style:font-weight-asian="normal" style:font-name-complex="Helvetica Neue1" style:font-size-complex="11pt"/>
    </style:style>
    <style:style style:name="P195" style:family="paragraph" style:parent-style-name="Standard" style:list-style-name="WWNum15">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96" style:family="paragraph" style:parent-style-name="Standard" style:list-style-name="WWNum139">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97" style:family="paragraph" style:parent-style-name="Standard" style:list-style-name="WWNum1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98" style:family="paragraph" style:parent-style-name="Standard" style:list-style-name="WWNum158">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99" style:family="paragraph" style:parent-style-name="Standard" style:list-style-name="WWNum17">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200" style:family="paragraph" style:parent-style-name="Standard" style:list-style-name="WWNum11">
      <style:paragraph-properties fo:margin-left="1.27cm" fo:margin-right="0cm" fo:margin-top="0cm" fo:margin-bottom="0cm" style:contextual-spacing="false" fo:line-height="115%" fo:text-align="start" style:justify-single-word="false" fo:keep-together="auto" fo:orphans="0" fo:widows="0"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201" style:family="paragraph" style:parent-style-name="Standard" style:list-style-name="WWNum162">
      <style:paragraph-properties fo:margin-left="1.27cm" fo:margin-right="0cm" fo:margin-top="0cm" fo:margin-bottom="0cm" style:contextual-spacing="false" fo:line-height="115%" fo:text-align="start" style:justify-single-word="false" fo:orphans="0" fo:widows="0" fo:text-indent="-0.635cm" style:auto-text-indent="false" fo:padding="0cm" fo:border="none"/>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officeooo:paragraph-rsid="000c52f3" style:font-name-asian="Helvetica Neue1" style:font-size-asian="11pt" style:font-style-asian="normal" style:font-weight-asian="normal" style:font-name-complex="Helvetica Neue1" style:font-size-complex="11pt"/>
    </style:style>
    <style:style style:name="P202" style:family="paragraph" style:parent-style-name="Standard" style:list-style-name="WWNum8">
      <style:paragraph-properties fo:margin-left="1.27cm" fo:margin-right="0cm" fo:margin-top="0cm" fo:margin-bottom="0cm" style:contextual-spacing="false" fo:line-height="115%" fo:text-align="start" style:justify-single-word="false" fo:orphans="0" fo:widows="0" fo:text-indent="-0.635cm" style:auto-text-indent="false" fo:padding="0cm" fo:border="none"/>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officeooo:paragraph-rsid="000e2ec1" style:font-name-asian="Helvetica Neue1" style:font-size-asian="11pt" style:font-style-asian="normal" style:font-weight-asian="normal" style:font-name-complex="Helvetica Neue1" style:font-size-complex="11pt"/>
    </style:style>
    <style:style style:name="P203" style:family="paragraph" style:parent-style-name="Standard" style:list-style-name="WWNum165">
      <style:paragraph-properties fo:margin-left="1.27cm" fo:margin-right="0cm" fo:margin-top="0cm" fo:margin-bottom="0cm" style:contextual-spacing="false" fo:line-height="100%" fo:text-align="start" style:justify-single-word="false" fo:keep-together="auto" fo:orphans="2" fo:widows="2" fo:text-indent="-1.27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204" style:family="paragraph" style:parent-style-name="Standard" style:list-style-name="WWNum20">
      <style:paragraph-properties fo:margin-left="1.27cm" fo:margin-right="0cm" fo:margin-top="0cm" fo:margin-bottom="0cm" style: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205" style:family="paragraph" style:parent-style-name="Standard" style:list-style-name="WWNum12">
      <style:paragraph-properties fo:margin-left="1.27cm" fo:margin-right="0cm" fo:margin-top="0cm" fo:margin-bottom="0cm" style: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206" style:family="paragraph" style:parent-style-name="Standard" style:list-style-name="WWNum19">
      <style:paragraph-properties fo:margin-left="1.27cm" fo:margin-right="0cm" fo:margin-top="0cm" fo:margin-bottom="0cm" style:contextual-spacing="false" fo:line-height="100%" fo:text-align="start" style:justify-single-word="false" fo:keep-together="auto" fo:orphans="2" fo:widows="2" fo:text-indent="-0.635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1" style:family="text">
      <style:text-properties fo:font-variant="normal" fo:text-transform="none" fo:color="#000000" loext:opacity="100%" style:text-line-through-style="none" style:text-line-through-type="none" style:text-position="0% 100%" style:font-name="Helvetica Neue" fo:font-size="10pt" fo:font-style="italic" style:text-underline-style="none" fo:font-weight="normal" style:font-name-asian="Helvetica Neue1" style:font-size-asian="10pt" style:font-style-asian="italic" style:font-weight-asian="normal" style:font-name-complex="Helvetica Neue1" style:font-size-complex="10pt"/>
    </style:style>
    <style:style style:name="T2" style:family="text">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3" style:family="text">
      <style:text-properties fo:font-variant="normal" fo:text-transform="none" fo:color="#000000" loext:opacity="100%"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style>
    <style:style style:name="T4" style:family="text">
      <style:text-properties fo:font-variant="normal" fo:text-transform="none" fo:color="#666666"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5" style:family="text">
      <style:text-properties fo:font-variant="normal" fo:text-transform="none" fo:color="#1155cc" loext:opacity="100%" style:text-line-through-style="none" style:text-line-through-type="none" style:text-position="0% 100%" style:font-name="Helvetica Neue" fo:font-size="11pt" fo:font-style="normal" style:text-underline-style="solid" style:text-underline-width="auto" style:text-underline-color="font-color" fo:font-weight="normal" style:font-name-asian="Helvetica Neue1" style:font-size-asian="11pt" style:font-style-asian="normal" style:font-weight-asian="normal" style:font-name-complex="Helvetica Neue1" style:font-size-complex="11pt"/>
    </style:style>
    <style:style style:name="T6" style:family="text">
      <style:text-properties fo:font-variant="normal" fo:text-transform="none" fo:color="#38761d"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T7" style:family="text">
      <style:text-properties officeooo:rsid="000cbbd2"/>
    </style:style>
    <style:style style:name="T8" style:family="text">
      <style:text-properties fo:font-weight="bold" style:font-weight-asian="bold"/>
    </style:style>
    <style:style style:name="T9" style:family="text">
      <style:text-properties fo:color="#0563c1" loext:opacity="100%" style:text-underline-style="solid" style:text-underline-width="auto" style:text-underline-color="font-color"/>
    </style:style>
    <style:style style:name="T10" style:family="text">
      <style:text-properties style:font-name="Arial2" style:text-blinking="false" fo:background-color="transparent" loext:char-shading-value="0"/>
    </style:style>
    <style:style style:name="T11" style:family="text">
      <style:text-properties style:text-blinking="false" fo:background-color="transparent" loext:char-shading-value="0"/>
    </style:style>
    <style:style style:name="T12" style:family="text">
      <style:text-properties fo:color="#1155cc" loext:opacity="100%" style:font-name="Arial2" style:text-underline-style="solid" style:text-underline-width="auto" style:text-underline-color="font-color" style:text-blinking="false" fo:background-color="#ffffff" loext:char-shading-value="0"/>
    </style:style>
    <style:style style:name="T13" style:family="text">
      <style:text-properties fo:color="#1155cc" loext:opacity="100%" style:font-name="Arial2" style:text-underline-style="solid" style:text-underline-width="auto" style:text-underline-color="font-color" style:text-blinking="false" fo:background-color="transparent" loext:char-shading-value="0"/>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243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 text:name="_gjdgxs"/>How to prove and verify someone's identity</text:p>
      <text:p text:style-name="P26"><text:span text:style-name="T3">1.0.1</text:span><text:span text:style-name="T2"> This guidance will help you decide how to check the identity of:</text:span></text:p>
      <text:p text:style-name="P6"/>
      <text:list text:style-name="WWNum21">
        <text:list-item>
          <text:p text:style-name="P55">a customer</text:p>
        </text:list-item>
      </text:list>
      <text:list text:style-name="WWNum145">
        <text:list-item>
          <text:p text:style-name="P56">an employee</text:p>
        </text:list-item>
        <text:list-item>
          <text:p text:style-name="P56">someone acting on behalf of a business</text:p>
        </text:list-item>
      </text:list>
      <text:p text:style-name="P6"/>
      <text:p text:style-name="P1"><text:span text:style-name="T3">1.0.2</text:span><text:span text:style-name="T2"> You can check someone’s identity:</text:span></text:p>
      <text:p text:style-name="P6"/>
      <text:list text:style-name="WWNum22">
        <text:list-item>
          <text:p text:style-name="P57">digitally</text:p>
        </text:list-item>
      </text:list>
      <text:list text:style-name="WWNum140">
        <text:list-item>
          <text:p text:style-name="P58">over the phone</text:p>
        </text:list-item>
        <text:list-item>
          <text:p text:style-name="P58">by post</text:p>
        </text:list-item>
        <text:list-item>
          <text:p text:style-name="P58">by email</text:p>
        </text:list-item>
        <text:list-item>
          <text:p text:style-name="P58">face to face</text:p>
        </text:list-item>
      </text:list>
      <text:p text:style-name="P6"/>
      <text:p text:style-name="P1"><text:span text:style-name="T3">1.0.3</text:span><text:span text:style-name="T2"> By successfully checking users' identities, you can be confident that you'll give the right people the right things.</text:span></text:p>
      <text:p text:style-name="P6"/>
      <text:p text:style-name="P2"><text:span text:style-name="T4">You might not always need to check someone's identity before you give them access to something. In some cases, you can just </text:span><text:a xlink:type="simple" xlink:href="https://www.gov.uk/government/publications/authentication-credentials-for-online-government-services/giving-users-access-to-online-services" text:style-name="ListLabel_20_1504" text:visited-style-name="ListLabel_20_1504"><text:span text:style-name="T5">protect your service using 'authenticators'</text:span></text:a><text:span text:style-name="T4">.</text:span></text:p>
      <text:p text:style-name="P6"/>
      <text:p text:style-name="P1"><text:span text:style-name="T3">1.0.4</text:span><text:span text:style-name="T2"> You can also use this guidance to:</text:span></text:p>
      <text:p text:style-name="P6"/>
      <text:list text:style-name="WWNum23">
        <text:list-item>
          <text:p text:style-name="P59">understand how another individual or organisation checks someone's identity</text:p>
        </text:list-item>
      </text:list>
      <text:list text:style-name="WWNum77">
        <text:list-item>
          <text:p text:style-name="P60">audit and certify identity products or services</text:p>
        </text:list-item>
        <text:list-item>
          <text:p text:style-name="P27"><text:span text:style-name="T2">compare different identity checking processes with each other, for example schemes within the </text:span><text:a xlink:type="simple" xlink:href="https://eur-lex.europa.eu/legal-content/EN/TXT/HTML/?uri=CELEX:32014R0910&amp;from=EN" text:style-name="ListLabel_20_1504" text:visited-style-name="ListLabel_20_1504"><text:span text:style-name="T5">electronic identity and trust services (eIDAS) regulation</text:span></text:a></text:p>
        </text:list-item>
      </text:list>
      <text:p text:style-name="P6"/>
      <text:p text:style-name="P1"><text:span text:style-name="T3">1.0.5</text:span><text:span text:style-name="T2"> This guidance will not:</text:span></text:p>
      <text:p text:style-name="P6"/>
      <text:list text:style-name="WWNum24">
        <text:list-item>
          <text:p text:style-name="P61">tell you how to assess your risk of identity fraud</text:p>
        </text:list-item>
      </text:list>
      <text:list text:style-name="WWNum98">
        <text:list-item>
          <text:p text:style-name="P62">be relevant if you ask users for information about their identity but do not check it (also known as 'self-assertion')</text:p>
        </text:list-item>
      </text:list>
      <text:p text:style-name="P6"/>
      <text:p text:style-name="Heading_20_2"><text:bookmark text:name="_30j0zll"/>2.0 What is identity</text:p>
      <text:p text:style-name="P1"><text:span text:style-name="T3">2.0.1</text:span><text:span text:style-name="T2"> An identity is a combination of 'attributes' (characteristics) that belong to a person.</text:span></text:p>
      <text:p text:style-name="P11"/>
      <text:p text:style-name="P1"><text:span text:style-name="T3">2.0.2</text:span><text:span text:style-name="T2"> A single attribute is not usually</text:span><text:span text:style-name="T6"> </text:span><text:span text:style-name="T2">enough to tell one person apart from another, but a combination of attributes might be.</text:span></text:p>
      <text:p text:style-name="Heading_20_2"><text:bookmark text:name="_1fob9te"/>3.0 When to check someone's identity</text:p>
      <text:p text:style-name="P1"><text:span text:style-name="T3">3.0.1</text:span><text:span text:style-name="T2"> You should check someone's identity if any services you or your organisation has will:</text:span></text:p>
      <text:p text:style-name="P6"><text:soft-page-break/></text:p>
      <text:list text:style-name="WWNum25">
        <text:list-item>
          <text:p text:style-name="P63">show a user personal information about themselves, such as their driving licence or passport details</text:p>
        </text:list-item>
      </text:list>
      <text:list text:style-name="WWNum100">
        <text:list-item>
          <text:p text:style-name="P64">give the user something</text:p>
        </text:list-item>
      </text:list>
      <text:p text:style-name="P6"/>
      <text:p text:style-name="Heading_20_2"><text:bookmark text:name="_3znysh7"/>4.0 Why you should check someone's identity</text:p>
      <text:p text:style-name="P1"><text:span text:style-name="T3">4.0.1</text:span><text:span text:style-name="T2"> The number of identities being used to commit identity fraud in the UK is growing every year. Some of the most common reasons people or criminal groups commit identity fraud are to:</text:span></text:p>
      <text:p text:style-name="P6"/>
      <text:list text:style-name="WWNum26">
        <text:list-item>
          <text:p text:style-name="P65">access services they’re not entitled to</text:p>
        </text:list-item>
      </text:list>
      <text:list text:style-name="WWNum2">
        <text:list-item>
          <text:p text:style-name="P66">get benefits they're not entitled to</text:p>
        </text:list-item>
        <text:list-item>
          <text:p text:style-name="P66">steal personal, medical or financial information from other identities</text:p>
        </text:list-item>
        <text:list-item>
          <text:p text:style-name="P66">enable organised crime, like human trafficking</text:p>
        </text:list-item>
        <text:list-item>
          <text:p text:style-name="P66">avoid being detected by the police and other authorities</text:p>
        </text:list-item>
      </text:list>
      <text:p text:style-name="P6"/>
      <text:p text:style-name="P1"><text:span text:style-name="T3">4.0.2</text:span><text:span text:style-name="T2"> You could be affected by identity fraud if you do not check someone's identity. This includes being targeted by someone:</text:span></text:p>
      <text:p text:style-name="P6"/>
      <text:list text:style-name="WWNum51">
        <text:list-item>
          <text:p text:style-name="P67">using a 'synthetic' (made up) identity</text:p>
        </text:list-item>
      </text:list>
      <text:list text:style-name="WWNum154">
        <text:list-item>
          <text:p text:style-name="P68">who is pretending to be someone else (an 'impostor')</text:p>
        </text:list-item>
      </text:list>
      <text:p text:style-name="P6"/>
      <text:p text:style-name="P1"><text:span text:style-name="T3">4.0.3 </text:span><text:span text:style-name="T2">Synthetic identities can be fictional or based on a real identity. For example, someone who gives a false date of birth to access a gambling site is using a synthetic identity, even if their other details are correct.</text:span></text:p>
      <text:p text:style-name="P6"/>
      <text:p text:style-name="P1"><text:span text:style-name="T3">4.0.4</text:span><text:span text:style-name="T2"> If you follow this guidance, you'll check identities in a way that's consistent with other organisations or services that also follow it.</text:span></text:p>
      <text:p text:style-name="P6"/>
      <text:p text:style-name="P1"><text:span text:style-name="T3">4.0.5</text:span><text:span text:style-name="T2"> Checking identities in a consistent way reduces the chances of one organisation or service doing less effective identity checks than another. This means there are fewer organisations or services that could be targeted by identity fraud.</text:span></text:p>
      <text:p text:style-name="P6"/>
      <text:p text:style-name="P1"><text:span text:style-name="T3">4.0.6</text:span><text:span text:style-name="T2"> Checking identities in a consistent way means it's also easier for you to trust and reuse an identity that’s been checked by someone else. This will mean:</text:span></text:p>
      <text:p text:style-name="P6"/>
      <text:list text:style-name="WWNum52">
        <text:list-item>
          <text:p text:style-name="P69">people have to prove their identity less often</text:p>
        </text:list-item>
      </text:list>
      <text:list text:style-name="WWNum44">
        <text:list-item>
          <text:p text:style-name="P70">organisations and services can share the cost of checking someone’s identity</text:p>
        </text:list-item>
      </text:list>
      <text:p text:style-name="P6"/>
      <text:p text:style-name="P1"><text:span text:style-name="T3">4.0.7</text:span><text:span text:style-name="T2"> This does not mean you have to check an identity in exactly the same way as another organisation or service. You can do different types of checks but still have the same level of confidence in someone's identity.</text:span></text:p>
      <text:p text:style-name="P6"/>
      <text:p text:style-name="Heading_20_2"><text:bookmark text:name="_2et92p0"/><text:soft-page-break/>5.0 How to check someone's identity</text:p>
      <text:p text:style-name="P1"><text:span text:style-name="T3">5.0.1</text:span><text:span text:style-name="T2"> You'll need to know the 'claimed identity' of the person you’re checking. A claimed identity is a combination of information (often a name, date of birth and address) that represents the attributes of whoever a person is claiming to be.</text:span></text:p>
      <text:p text:style-name="P6"/>
      <text:p text:style-name="P1"><text:span text:style-name="T3">5.0.2</text:span><text:span text:style-name="T2"> When you have this information, you can find out if the person is who they say they are. This process is known as ‘identity checking’ and is made up of 5 parts:</text:span></text:p>
      <text:p text:style-name="P6"/>
      <text:list text:style-name="WWNum53">
        <text:list-item>
          <text:p text:style-name="P28"><text:a xlink:type="simple" xlink:href="#_3rdcrjn" text:style-name="ListLabel_20_1504" text:visited-style-name="ListLabel_20_1504"><text:span text:style-name="T5">get evidence of the claimed identity</text:span></text:a></text:p>
        </text:list-item>
      </text:list>
      <text:list text:style-name="WWNum78">
        <text:list-item>
          <text:p text:style-name="P29"><text:a xlink:type="simple" xlink:href="#_z337ya" text:style-name="ListLabel_20_1504" text:visited-style-name="ListLabel_20_1504"><text:span text:style-name="T5">check the evidence is genuine or valid</text:span></text:a></text:p>
        </text:list-item>
        <text:list-item>
          <text:p text:style-name="P29"><text:a xlink:type="simple" xlink:href="#_32hioqz" text:style-name="ListLabel_20_1504" text:visited-style-name="ListLabel_20_1504"><text:span text:style-name="T5">check the claimed identity has existed over time</text:span></text:a></text:p>
        </text:list-item>
        <text:list-item>
          <text:p text:style-name="P29"><text:a xlink:type="simple" xlink:href="#_1v1yuxt" text:style-name="ListLabel_20_1504" text:visited-style-name="ListLabel_20_1504"><text:span text:style-name="T5">check if the claimed identity is at high risk of identity fraud</text:span></text:a></text:p>
        </text:list-item>
        <text:list-item>
          <text:p text:style-name="P29"><text:a xlink:type="simple" xlink:href="#_3tbugp1" text:style-name="ListLabel_20_1504" text:visited-style-name="ListLabel_20_1504"><text:span text:style-name="T5">check that the identity belongs to the person who’s claiming it</text:span></text:a></text:p>
        </text:list-item>
      </text:list>
      <text:p text:style-name="P6"/>
      <text:p text:style-name="P1"><text:span text:style-name="T3">5.0.3</text:span><text:span text:style-name="T2"> You do not have to do all parts of the identity checking process at once. You can do them over any period of time and gradually build up your confidence in an identity.</text:span></text:p>
      <text:p text:style-name="P6"/>
      <text:p text:style-name="P1"><text:span text:style-name="T3">5.0.4</text:span><text:span text:style-name="T2"> You’ll get a score for each part of the identity checking process you do. Do not add these scores up.</text:span></text:p>
      <text:p text:style-name="Heading_20_2"><text:bookmark text:name="_tyjcwt"/>6.0 Levels of confidence</text:p>
      <text:p text:style-name="P1"><text:span text:style-name="T3">6.0.1</text:span><text:span text:style-name="T2"> There are 4 different levels of confidence:</text:span></text:p>
      <text:p text:style-name="P6"/>
      <text:list text:style-name="WWNum54">
        <text:list-item>
          <text:p text:style-name="P71">low confidence</text:p>
        </text:list-item>
      </text:list>
      <text:list text:style-name="WWNum161">
        <text:list-item>
          <text:p text:style-name="P72">medium confidence</text:p>
        </text:list-item>
        <text:list-item>
          <text:p text:style-name="P72">high confidence</text:p>
        </text:list-item>
        <text:list-item>
          <text:p text:style-name="P72">very high confidence</text:p>
        </text:list-item>
      </text:list>
      <text:p text:style-name="P6"/>
      <text:p text:style-name="P1"><text:span text:style-name="T3">6.0.2</text:span><text:span text:style-name="T2"> By reaching a level of confidence:</text:span></text:p>
      <text:p text:style-name="P6"/>
      <text:list text:style-name="WWNum55">
        <text:list-item>
          <text:p text:style-name="P73">you’ll know how well your organisation or service is protected against identity risks</text:p>
        </text:list-item>
      </text:list>
      <text:list text:style-name="WWNum153">
        <text:list-item>
          <text:p text:style-name="P74">your identity checking process can be understood and reused by other organisations and services</text:p>
        </text:list-item>
      </text:list>
      <text:p text:style-name="P6"/>
      <text:p text:style-name="P1"><text:span text:style-name="T3">6.0.3</text:span><text:span text:style-name="T2"> You can reach a level of confidence by </text:span><text:a xlink:type="simple" xlink:href="https://www.gov.uk/government/publications/identity-proofing-and-verification-of-an-individual/identity-profiles" text:style-name="ListLabel_20_1504" text:visited-style-name="ListLabel_20_1504"><text:span text:style-name="T5">meeting an identity profile</text:span></text:a><text:span text:style-name="T2">. The results of your service's risk assessment will help you decide which level to meet. You should aim to get a higher level of confidence in someone's identity if you or your service are at high risk of identity-related crime.</text:span></text:p>
      <text:p text:style-name="P6"/>
      <text:p text:style-name="P1"><text:span text:style-name="T3">6.0.4</text:span><text:span text:style-name="T2"> Your confidence in someone's identity can increase over time if you do extra checks or collect more evidence.</text:span></text:p>
      <text:p text:style-name="P6"/>
      <text:p text:style-name="P1"><text:span text:style-name="T3">6.0.5</text:span><text:span text:style-name="T2"> It can also decrease over time, for example if you later find out that evidence you used </text:span><text:soft-page-break/><text:span text:style-name="T2">was lost or stolen at the time you checked that person's identity.</text:span></text:p>
      <text:p text:style-name="P6"/>
      <text:p text:style-name="P1"><text:span text:style-name="T3">6.0.6</text:span><text:span text:style-name="T2"> You can also reuse identity checks done by another organisation if they do some or all parts of the identity checking process explained in this guidance.</text:span></text:p>
      <text:p text:style-name="P6"/>
      <text:p text:style-name="Heading_20_3"><text:bookmark text:name="_3dy6vkm"/>6.1 Low confidence in someone's identity</text:p>
      <text:p text:style-name="P1"><text:span text:style-name="T3">6.1.1</text:span><text:span text:style-name="T2"> Compared to not doing any identity checks, having low confidence in someone's identity will lower the risk of you accepting either:</text:span></text:p>
      <text:p text:style-name="P6"/>
      <text:list text:style-name="WWNum41">
        <text:list-item>
          <text:p text:style-name="P75">synthetic identities</text:p>
        </text:list-item>
      </text:list>
      <text:list text:style-name="WWNum80">
        <text:list-item>
          <text:p text:style-name="P76">impostors who do not have a relationship with the claimed identity</text:p>
        </text:list-item>
      </text:list>
      <text:p text:style-name="P6"/>
      <text:p text:style-name="Heading_20_3"><text:bookmark text:name="_1t3h5sf"/>6.2 Medium confidence in someone's identity</text:p>
      <text:p text:style-name="P1"><text:span text:style-name="T3">6.2.1</text:span><text:span text:style-name="T2"> Having medium confidence in someone's identity will protect you against the same things as low confidence. It will also lower the risk of you accepting impostors who have information about the claimed identity that's not in the public domain.</text:span></text:p>
      <text:p text:style-name="P6"/>
      <text:p text:style-name="P1"><text:span text:style-name="T3">6.2.2</text:span><text:span text:style-name="T2"> For example, it would protect you against someone who works for the claimed identity's employer's HR department from using any information they have to impersonate the claimed identity.</text:span></text:p>
      <text:p text:style-name="P6"/>
      <text:p text:style-name="Heading_20_3"><text:bookmark text:name="_4d34og8"/>6.3 High confidence in someone's identity</text:p>
      <text:p text:style-name="P1"><text:span text:style-name="T3">6.3.1</text:span><text:span text:style-name="T2"> Having high confidence in someone's identity will protect you against the same things as medium confidence. It will also lower the risk of you accepting impostors who:</text:span></text:p>
      <text:p text:style-name="P6"/>
      <text:list text:style-name="WWNum42">
        <text:list-item>
          <text:p text:style-name="P77">know the claimed identity (this includes their close friends or family)</text:p>
        </text:list-item>
      </text:list>
      <text:list text:style-name="WWNum109">
        <text:list-item>
          <text:p text:style-name="P78">do not match the claimed identity's photo or biometric information</text:p>
        </text:list-item>
      </text:list>
      <text:p text:style-name="P6"/>
      <text:p text:style-name="Heading_20_3"><text:bookmark text:name="_2s8eyo1"/>6.4 Very high confidence in someone's identity</text:p>
      <text:p text:style-name="P1"><text:span text:style-name="T3">6.4.1</text:span><text:span text:style-name="T2"> Having very high confidence in someone's identity will protect you against the same things as high confidence. It will also lower the risk of you accepting impostors who are trying to look like the claimed identity, for example by wearing a mask or make up.</text:span></text:p>
      <text:p text:style-name="Heading_20_2"><text:bookmark text:name="_17dp8vu"/>7.0 Authoritative sources</text:p>
      <text:p text:style-name="P1"><text:span text:style-name="T3">7.0.1</text:span><text:span text:style-name="T2"> You might need to check things with an 'authoritative' source. To be authoritative for a particular piece of information, the source must make sure:</text:span></text:p>
      <text:p text:style-name="P6"/>
      <text:list text:style-name="WWNum43">
        <text:list-item>
          <text:p text:style-name="P79">the integrity of the information is protected</text:p>
        </text:list-item>
      </text:list>
      <text:list text:style-name="WWNum4">
        <text:list-item>
          <text:p text:style-name="P80"><text:soft-page-break/>the information is up to date</text:p>
        </text:list-item>
      </text:list>
      <text:p text:style-name="P6"/>
      <text:p text:style-name="P1"><text:span text:style-name="T3">7.0.2</text:span><text:span text:style-name="T2"> The source must also do one of the following:</text:span></text:p>
      <text:p text:style-name="P6"/>
      <text:list text:continue-numbering="true" text:style-name="WWNum4">
        <text:list-item>
          <text:p text:style-name="P80">issue evidence, for example the Driver and Vehicle Licensing Agency (DVLA) issues evidence such as driving licences</text:p>
        </text:list-item>
        <text:list-item>
          <text:p text:style-name="P80">get information from an organisation that issues evidence, for example credit reference agencies can have authoritative information about bank accounts</text:p>
        </text:list-item>
        <text:list-item>
          <text:p text:style-name="P80">get information from another authoritative source, for example from another identity scheme</text:p>
        </text:list-item>
      </text:list>
      <text:p text:style-name="Heading_20_2"><text:bookmark text:name="_3rdcrjn"/>8.0 Get evidence of the claimed identity</text:p>
      <text:p text:style-name="P1"><text:span text:style-name="T3">8.0.1</text:span><text:span text:style-name="T2"> You can collect:</text:span></text:p>
      <text:p text:style-name="P6"/>
      <text:list text:style-name="WWNum45">
        <text:list-item>
          <text:p text:style-name="P81">physical evidence of the claimed identity (such as an identity document, like a passport)</text:p>
        </text:list-item>
      </text:list>
      <text:list text:style-name="WWNum117">
        <text:list-item>
          <text:p text:style-name="P82">digital evidence of the claimed identity (such as information from a personal data store)</text:p>
        </text:list-item>
      </text:list>
      <text:p text:style-name="P6"/>
      <text:p text:style-name="P1"><text:span text:style-name="T3">8.0.2</text:span><text:span text:style-name="T2"> You can ask the user to provide the evidence or you can find it yourself, for example by checking a database. If you want to find the evidence yourself, you will need enough information about the claimed identity to be able to match it to their records.</text:span></text:p>
      <text:p text:style-name="P6"/>
      <text:p text:style-name="P1"><text:span text:style-name="T3">8.0.3</text:span><text:span text:style-name="T2"> This will prove that the identity exists, but it does not prove that it belongs to the person who's claiming it. You must </text:span><text:a xlink:type="simple" xlink:href="#_3tbugp1" text:style-name="ListLabel_20_1504" text:visited-style-name="ListLabel_20_1504"><text:span text:style-name="T5">do a verification check</text:span></text:a><text:span text:style-name="T2"> to find that out.</text:span></text:p>
      <text:p text:style-name="P6"/>
      <text:p text:style-name="P2"><text:span text:style-name="T4">You can also accept and score a</text:span><text:span text:style-name="T2"> </text:span><text:a xlink:type="simple" xlink:href="https://www.gov.uk/government/publications/how-to-accept-a-vouch-as-evidence-of-someones-identity" text:style-name="ListLabel_20_1504" text:visited-style-name="ListLabel_20_1504"><text:span text:style-name="T5">declaration from someone that knows the claimed identity</text:span></text:a><text:span text:style-name="T2"> </text:span><text:span text:style-name="T4">(known as a 'vouch') as evidence.</text:span></text:p>
      <text:p text:style-name="P11"/>
      <text:p text:style-name="P1"><text:span text:style-name="T3">8.0.4</text:span><text:span text:style-name="T2"> Some types of evidence are 'stronger' than others, which means they will be harder to:</text:span></text:p>
      <text:p text:style-name="P6"/>
      <text:list text:style-name="WWNum46">
        <text:list-item>
          <text:p text:style-name="P83">forge (when existing evidence is changed to make it look like it belongs to someone else)</text:p>
        </text:list-item>
      </text:list>
      <text:list text:style-name="WWNum99">
        <text:list-item>
          <text:p text:style-name="P84">counterfeit (when evidence is created from scratch)</text:p>
        </text:list-item>
      </text:list>
      <text:p text:style-name="P6"/>
      <text:p text:style-name="P1"><text:span text:style-name="T3">8.0.5</text:span><text:span text:style-name="T2"> You can check how strong evidence is by finding out:</text:span></text:p>
      <text:p text:style-name="P6"/>
      <text:list text:style-name="WWNum155">
        <text:list-item>
          <text:p text:style-name="P85">what security features protect it (for example a hologram or an electronic chip)</text:p>
        </text:list-item>
      </text:list>
      <text:list text:style-name="WWNum1">
        <text:list-item>
          <text:p text:style-name="P86">what information it has</text:p>
        </text:list-item>
        <text:list-item>
          <text:p text:style-name="P86">how the person's identity was checked when the evidence was issued</text:p>
        </text:list-item>
      </text:list>
      <text:p text:style-name="P6"/>
      <text:p text:style-name="P1"><text:span text:style-name="T3">8.0.6</text:span><text:span text:style-name="T2"> You must make sure the evidence gives you all the information you need about the claimed identity. You might need to collect more than one piece of evidence to get this.</text:span></text:p>
      <text:p text:style-name="P6"><text:soft-page-break/></text:p>
      <text:p text:style-name="P1"><text:span text:style-name="T3">8.0.7</text:span><text:span text:style-name="T2"> You must check and score one piece of evidence at a time. Do not add these scores up.</text:span></text:p>
      <text:p text:style-name="P6"/>
      <text:p text:style-name="P15">This is also known as a 'strength' check.</text:p>
      <text:p text:style-name="P6"/>
      <text:p text:style-name="P1"><text:span text:style-name="T3">8.0.8</text:span><text:span text:style-name="T2"> The stronger the evidence is, the higher its score will be. The highest score you can get for this part of the identity checking process is 4.</text:span></text:p>
      <text:p text:style-name="Heading_20_3"><text:bookmark text:name="_26in1rg"/>8.1 Why you should not accept a National Insurance number as proof of identity</text:p>
      <text:list text:style-name="WWNum165">
        <text:list-item>
          <text:list>
            <text:list-item>
              <text:list>
                <text:list-item>
                  <text:p text:style-name="P203">A National Insurance number is not evidence of the claimed identity. It is a reference number that can be used to match a record that relates to a claimed identity. It should not be accepted or used as proof of someone’s identity because:</text:p>
                </text:list-item>
              </text:list>
            </text:list-item>
          </text:list>
        </text:list-item>
      </text:list>
      <text:p text:style-name="P19"/>
      <text:list text:style-name="WWNum20">
        <text:list-item>
          <text:p text:style-name="P204">a National Insurance number is not private and users share their National Insurance number for legitimate reasons, such as with their employer, pension provider or landlord</text:p>
        </text:list-item>
        <text:list-item>
          <text:p text:style-name="P204">users cannot control what happens to their National Insurance number after it's been shared and there are limited checks that bind the number to the claimed identity</text:p>
        </text:list-item>
        <text:list-item>
          <text:p text:style-name="P204">some users get a National Insurance number automatically just before they turn 16 without needing to prove their identity first</text:p>
        </text:list-item>
        <text:list-item>
          <text:p text:style-name="P204">there is a known use of National Insurance numbers as part of identity theft and fraud</text:p>
        </text:list-item>
      </text:list>
      <text:p text:style-name="P20"/>
      <text:p text:style-name="P21"><text:span text:style-name="T8">8.1.2</text:span> If your organisation currently accepts National Insurance numbers as proof of someone's identity, for example as part of an older system or process, you should</text:p>
      <text:p text:style-name="P21"/>
      <text:list text:style-name="WWNum12">
        <text:list-item>
          <text:p text:style-name="P205">review your process, assess the risks of accepting National Insurance numbers as proof of identity and make sure you comply with relevant privacy legislation</text:p>
        </text:list-item>
      </text:list>
      <text:list text:style-name="WWNum19">
        <text:list-item>
          <text:p text:style-name="P206">evaluate the cost of changing your service to remove National Insurance numbers against the level of privacy risk, particularly if your service handles personal data</text:p>
        </text:list-item>
        <text:list-item>
          <text:p text:style-name="P206">consider finding another way to confirm a user’s identity</text:p>
        </text:list-item>
      </text:list>
      <text:p text:style-name="P10"/>
      <text:p text:style-name="Standard"><text:a xlink:type="simple" xlink:href="https://www.gov.uk/national-insurance/your-national-insurance-number" text:style-name="ListLabel_20_1505" text:visited-style-name="ListLabel_20_1505"><text:span text:style-name="T9">Find out more about National Insurance numbers</text:span></text:a><text:span text:style-name="T9">.</text:span></text:p>
      <text:p text:style-name="Heading_20_3">8.2 If the user has changed their name</text:p>
      <text:p text:style-name="P1"><text:span text:style-name="T3">8.1.1</text:span><text:span text:style-name="T2"> There are a number of reasons why someone's name might be different on different pieces of evidence. For example, their surname might have changed when they got married.</text:span></text:p>
      <text:p text:style-name="P6"/>
      <text:p text:style-name="P1"><text:span text:style-name="T3">8.2.2</text:span><text:span text:style-name="T2"> If it looks like someone has changed their name, you might need to collect more evidence to make sure the evidence belongs to the same person. The combination of evidence you collect must match an identity profile for the level of confidence you need.</text:span></text:p>
      <text:p text:style-name="P6"/>
      <text:p text:style-name="P1"><text:soft-page-break/><text:span text:style-name="T3">8.2.3</text:span><text:span text:style-name="T2"> You should be aware that some users might have changed their name because of gender reassignment. If this happens, you must make sure you comply with </text:span><text:a xlink:type="simple" xlink:href="http://www.legislation.gov.uk/ukpga/2010/15/section/7" text:style-name="ListLabel_20_1504" text:visited-style-name="ListLabel_20_1504"><text:span text:style-name="T5">section 7 of the Equality Act 2010</text:span></text:a><text:span text:style-name="T2"> when you ask them for any evidence that includes their previous names.</text:span></text:p>
      <text:p text:style-name="P6"/>
      <text:p text:style-name="P1"><text:span text:style-name="T3">8.2.4</text:span><text:span text:style-name="T2"> The identity is also sometimes shown as a synonym on different pieces of evidence. For example, it might say the person’s name is Samantha on their passport, but Sam on their bank card.</text:span></text:p>
      <text:p text:style-name="P6"/>
      <text:p text:style-name="P1"><text:span text:style-name="T3">8.2.5</text:span><text:span text:style-name="T2"> You can usually accept a synonym unless you need to know the claimed identity's 'official name'. This is the name on any official documents they have, such as their passport.</text:span></text:p>
      <text:p text:style-name="Heading_20_3"><text:bookmark text:name="_lnxbz9"/>8.3 Transposition errors</text:p>
      <text:p text:style-name="P1"><text:span text:style-name="T3">8.3.1</text:span><text:span text:style-name="T2"> Other information might appear to be different on different pieces of evidence. These mistakes are known as 'transposition errors'.</text:span></text:p>
      <text:p text:style-name="P6"/>
      <text:p text:style-name="P1"><text:span text:style-name="T3">8.3.2</text:span><text:span text:style-name="T2"> This can happen with:</text:span></text:p>
      <text:p text:style-name="P6"/>
      <text:list text:style-name="WWNum157">
        <text:list-item>
          <text:p text:style-name="P87">names that have multiple parts, for example 'Anna-Marie Jane' might appear as 'Anna Marie-Jane'</text:p>
        </text:list-item>
      </text:list>
      <text:list text:style-name="WWNum94">
        <text:list-item>
          <text:p text:style-name="P88">days and months in dates, for example '08.10.1978' might appear as '10.08.1978'</text:p>
        </text:list-item>
        <text:list-item>
          <text:p text:style-name="P88">centuries in dates, for example '1998' might appear as '1898'</text:p>
        </text:list-item>
        <text:list-item>
          <text:p text:style-name="P88">addresses, for example 'Flat 1a, 29 Acacia Road' might appear as 'Flat 29a Acacia Road'</text:p>
        </text:list-item>
      </text:list>
      <text:p text:style-name="P6"/>
      <text:p text:style-name="P1"><text:span text:style-name="T3">8.3.3</text:span><text:span text:style-name="T2"> These mistakes will not usually affect how you do this part of the identity checking process.</text:span></text:p>
      <text:p text:style-name="Heading_20_3"><text:bookmark text:name="_35nkun2"/>8.4 Score 1</text:p>
      <text:p text:style-name="P1"><text:span text:style-name="T3">8.4.1</text:span><text:span text:style-name="T2"> The evidence will have a score of 1 if it contains at least 2 of the following pieces of information:</text:span></text:p>
      <text:p text:style-name="P6"/>
      <text:list text:style-name="WWNum156">
        <text:list-item>
          <text:p text:style-name="P89">the claimed identity's name</text:p>
        </text:list-item>
      </text:list>
      <text:list text:style-name="WWNum168">
        <text:list-item>
          <text:p text:style-name="P90">the claimed identity's date of birth</text:p>
        </text:list-item>
        <text:list-item>
          <text:p text:style-name="P90">the claimed identity's place of birth</text:p>
        </text:list-item>
        <text:list-item>
          <text:p text:style-name="P90">the claimed identity's address</text:p>
        </text:list-item>
        <text:list-item>
          <text:p text:style-name="P90">the claimed identity’s biometric information (these are measurements of biological or behavioural attributes, like an iris or fingerprint)</text:p>
        </text:list-item>
        <text:list-item>
          <text:p text:style-name="P90">a photo of the claimed identity</text:p>
        </text:list-item>
        <text:list-item>
          <text:p text:style-name="P90">a reference number</text:p>
        </text:list-item>
      </text:list>
      <text:p text:style-name="P6"/>
      <text:p text:style-name="P1"><text:span text:style-name="T3">8.4.2</text:span><text:span text:style-name="T2"> The evidence should come from an organisation or person that you know will:</text:span></text:p>
      <text:p text:style-name="P6"/>
      <text:list text:style-name="WWNum147">
        <text:list-item>
          <text:p text:style-name="P91">check the claimed identity when they issue the evidence</text:p>
        </text:list-item>
      </text:list>
      <text:list text:style-name="WWNum118">
        <text:list-item>
          <text:p text:style-name="P92"><text:soft-page-break/>make sure its process for issuing the evidence is not misused</text:p>
        </text:list-item>
      </text:list>
      <text:p text:style-name="P11"/>
      <text:p text:style-name="P1"><text:span text:style-name="T3">8.4.3</text:span><text:span text:style-name="T2"> Some examples of evidence that will have a score of 1 include an email, PDF or letter from a local authority.</text:span></text:p>
      <text:p text:style-name="P6"/>
      <text:p text:style-name="P15">You may not be able to thoroughly check the validity of any evidence that has a score of 1.</text:p>
      <text:p text:style-name="Heading_20_3"><text:bookmark text:name="_1ksv4uv"/>8.5 Score 2</text:p>
      <text:p text:style-name="P1"><text:span text:style-name="T3">8.5.1</text:span><text:span text:style-name="T2"> The evidence will have a score of 2 if it has everything it needs to get a score of 1 and includes information that's unique to either:</text:span></text:p>
      <text:p text:style-name="P6"/>
      <text:list text:style-name="WWNum146">
        <text:list-item>
          <text:p text:style-name="P93">the identity (for example the name and a photo of the claimed identity)</text:p>
        </text:list-item>
      </text:list>
      <text:list text:style-name="WWNum120">
        <text:list-item>
          <text:p text:style-name="P94">that piece of evidence (for example a reference number)</text:p>
        </text:list-item>
      </text:list>
      <text:p text:style-name="P6"/>
      <text:p text:style-name="P1"><text:span text:style-name="T3">8.5.2</text:span><text:span text:style-name="T2"> The organisation that issued the evidence must follow a published policy when checking the claimed identity.</text:span></text:p>
      <text:p text:style-name="P6"/>
      <text:p text:style-name="P1"><text:span text:style-name="T3">8.5.3</text:span><text:span text:style-name="T2"> If the evidence includes a name, it must show the person's full name instead of any pseudonyms, aliases or nicknames.</text:span></text:p>
      <text:p text:style-name="P6"/>
      <text:p text:style-name="P1"><text:span text:style-name="T3">8.5.4</text:span><text:span text:style-name="T2"> If the evidence is a physical document, it must be protected by physical security features. These features will stop it from being reproduced without specialist knowledge or information.</text:span></text:p>
      <text:p text:style-name="P6"/>
      <text:p text:style-name="P1"><text:span text:style-name="T3">8.5.5</text:span><text:span text:style-name="T2"> If the evidence includes digital information, it must either be protected by:</text:span></text:p>
      <text:p text:style-name="P6"/>
      <text:list text:style-name="WWNum149">
        <text:list-item>
          <text:p text:style-name="P95">cryptographic security features that correctly identify the person or organisation that issued it</text:p>
        </text:list-item>
      </text:list>
      <text:list text:style-name="WWNum27">
        <text:list-item>
          <text:p text:style-name="P96">processes that make sure only authorised users can create, update and access it</text:p>
        </text:list-item>
      </text:list>
      <text:p text:style-name="P6"/>
      <text:p text:style-name="P1"><text:span text:style-name="T3">8.5.6</text:span><text:span text:style-name="T2"> Some examples of evidence that have a score of 2 include:</text:span></text:p>
      <text:p text:style-name="P6"/>
      <text:list text:style-name="WWNum148">
        <text:list-item>
          <text:p text:style-name="P97">a Home Office travel document (convention travel document, stateless person's document, one-way document or certificate of travel)</text:p>
        </text:list-item>
      </text:list>
      <text:list text:style-name="WWNum163">
        <text:list-item>
          <text:p text:style-name="P98">a birth or adoption certificate</text:p>
        </text:list-item>
        <text:list-item>
          <text:p text:style-name="P98">an older person's bus pass</text:p>
        </text:list-item>
        <text:list-item>
          <text:p text:style-name="P98">an education certificate from a regulated and recognised educational institution (such as an NVQ, SQA, GCSE, A level or degree certificate)</text:p>
        </text:list-item>
        <text:list-item>
          <text:p text:style-name="P98">a rental or purchase agreement for a residential property</text:p>
        </text:list-item>
        <text:list-item>
          <text:p text:style-name="P98">a proof of age card recognised under the Proof of Age Standards Scheme (PASS)</text:p>
        </text:list-item>
        <text:list-item>
          <text:p text:style-name="P98">a Freedom Pass</text:p>
        </text:list-item>
        <text:list-item>
          <text:p text:style-name="P98">a marriage or civil partnership certificate</text:p>
        </text:list-item>
        <text:list-item>
          <text:p text:style-name="P98">a gas or electric account</text:p>
        </text:list-item>
        <text:list-item>
          <text:p text:style-name="P98"><text:soft-page-break/>a firearm certificate</text:p>
        </text:list-item>
        <text:list-item>
          <text:p text:style-name="P30"><text:span text:style-name="T2">a '</text:span><text:a xlink:type="simple" xlink:href="https://eur-lex.europa.eu/legal-content/EN/TXT/HTML/?uri=CELEX:32015R1502&amp;from=EN" text:style-name="ListLabel_20_1504" text:visited-style-name="ListLabel_20_1504"><text:span text:style-name="T5">substantial' electronic identity</text:span></text:a><text:span text:style-name="T2">’ from a </text:span><text:a xlink:type="simple" xlink:href="https://ec.europa.eu/cefdigital/wiki/display/EIDCOMMUNITY/Overview+of+pre-notified+and+notified+eID+schemes+under+eIDAS" text:style-name="ListLabel_20_1504" text:visited-style-name="ListLabel_20_1504"><text:span text:style-name="T5">notified eIDAS scheme</text:span></text:a></text:p>
        </text:list-item>
      </text:list>
      <text:p text:style-name="P13"/>
      <text:p text:style-name="Heading_20_3"><text:bookmark text:name="_44sinio"/>8.6 Score 3</text:p>
      <text:p text:style-name="P1"><text:span text:style-name="T3">8.6.1</text:span><text:span text:style-name="T2"> The evidence will have a score of 3 if it has everything it needs to get a score of 2 and:</text:span></text:p>
      <text:p text:style-name="P6"/>
      <text:list text:style-name="WWNum151">
        <text:list-item>
          <text:p text:style-name="P99">it includes information that's unique to both the identity and that piece of evidence</text:p>
        </text:list-item>
      </text:list>
      <text:list text:style-name="WWNum87">
        <text:list-item>
          <text:p text:style-name="P100">whoever issued the evidence made sure it was received by the same person who applied for it, for example it could be sent by secure delivery</text:p>
        </text:list-item>
        <text:list-item>
          <text:p text:style-name="P31"><text:span text:style-name="T2">whoever issued the evidence checked the claimed identity in a way that follows a standard or regulation that's been approved or recognised by the UK government, such as the </text:span><text:a xlink:type="simple" xlink:href="http://www.legislation.gov.uk/uksi/2017/692/made" text:style-name="ListLabel_20_1504" text:visited-style-name="ListLabel_20_1504"><text:span text:style-name="T5">Money Laundering Regulations 2017</text:span></text:a></text:p>
        </text:list-item>
      </text:list>
      <text:p text:style-name="P6"/>
      <text:p text:style-name="P1"><text:span text:style-name="T3">8.6.2</text:span><text:span text:style-name="T2"> It must also:</text:span></text:p>
      <text:p text:style-name="P6"/>
      <text:list text:continue-numbering="true" text:style-name="WWNum87">
        <text:list-item>
          <text:p text:style-name="P100">include the person’s official name instead of their initials or synonyms, for example 'Julian' instead of 'Jules' (if the evidence includes a name)</text:p>
        </text:list-item>
        <text:list-item>
          <text:p text:style-name="P100">be protected by physical security features that stop it from being reproduced without specialist equipment (if the evidence is a physical document)</text:p>
        </text:list-item>
      </text:list>
      <text:p text:style-name="P6"/>
      <text:p text:style-name="P1"><text:span text:style-name="T3">8.6.3</text:span><text:span text:style-name="T2"> The evidence must also include one of the following:</text:span></text:p>
      <text:p text:style-name="P6"/>
      <text:list text:style-name="WWNum150">
        <text:list-item>
          <text:p text:style-name="P101">a photo of the person</text:p>
        </text:list-item>
      </text:list>
      <text:list text:style-name="WWNum90">
        <text:list-item>
          <text:p text:style-name="P102">biometric information that uses cryptographic security features to protect its integrity</text:p>
        </text:list-item>
        <text:list-item>
          <text:p text:style-name="P102">cryptographic security features that can be used to identify the person who owns the evidence (this includes evidence with cryptographic chips and digital accounts that are protected by cryptographic methods)</text:p>
        </text:list-item>
      </text:list>
      <text:p text:style-name="P6"/>
      <text:p text:style-name="P1"><text:span text:style-name="T3">8.6.4</text:span><text:span text:style-name="T2"> Some examples of evidence that will have a score of 3 include:</text:span></text:p>
      <text:p text:style-name="P6"/>
      <text:list text:style-name="WWNum152">
        <text:list-item>
          <text:p text:style-name="P32"><text:span text:style-name="T2">passports that meet the </text:span><text:a xlink:type="simple" xlink:href="https://www.icao.int/publications/pages/publication.aspx?docnum=9303" text:style-name="ListLabel_20_1504" text:visited-style-name="ListLabel_20_1504"><text:span text:style-name="T5">International Civil Aviation Organisation (ICAO) specifications for machine-readable travel documents</text:span></text:a><text:span text:style-name="T2">, such as a South African passport</text:span></text:p>
        </text:list-item>
      </text:list>
      <text:list text:style-name="WWNum131">
        <text:list-item>
          <text:p text:style-name="P33"><text:span text:style-name="T2">identity cards from an EU or European Economic Area (EEA) country that follow the </text:span><text:a xlink:type="simple" xlink:href="https://eur-lex.europa.eu/legal-content/EN/ALL/?uri=CELEX%3A32004R2252" text:style-name="ListLabel_20_1504" text:visited-style-name="ListLabel_20_1504"><text:span text:style-name="T5">Council Regulation (EC) No 2252/2004 standards</text:span></text:a></text:p>
        </text:list-item>
        <text:list-item>
          <text:p text:style-name="P103">UK photocard driving licences</text:p>
        </text:list-item>
        <text:list-item>
          <text:p text:style-name="P33"><text:span text:style-name="T2">EU or EEA driving licences that follow the </text:span><text:a xlink:type="simple" xlink:href="https://eur-lex.europa.eu/legal-content/EN/TXT/?uri=celex%3A32006L0126" text:style-name="ListLabel_20_1504" text:visited-style-name="ListLabel_20_1504"><text:span text:style-name="T5">European Directive 2006/126/EC</text:span></text:a></text:p>
        </text:list-item>
        <text:list-item>
          <text:p text:style-name="P103">a Northern Ireland electoral identity card</text:p>
        </text:list-item>
        <text:list-item>
          <text:p text:style-name="P103">a US passport card</text:p>
        </text:list-item>
        <text:list-item>
          <text:p text:style-name="P103">a bank, building society or credit union current account (which the claimed identity can show by giving you a bank card)</text:p>
        </text:list-item>
        <text:list-item>
          <text:p text:style-name="P103">a student loan account</text:p>
        </text:list-item>
        <text:list-item>
          <text:p text:style-name="P103"><text:soft-page-break/>a credit account</text:p>
        </text:list-item>
        <text:list-item>
          <text:p text:style-name="P103">a mortgage account (including buy to let mortgage accounts)</text:p>
        </text:list-item>
        <text:list-item>
          <text:p text:style-name="P33"><text:span text:style-name="T2">a </text:span><text:a xlink:type="simple" xlink:href="https://www.gov.uk/apply-for-a-digital-tachograph-driver-smart-card" text:style-name="ListLabel_20_1504" text:visited-style-name="ListLabel_20_1504"><text:span text:style-name="T5">digital tachograph driver smart card</text:span></text:a></text:p>
        </text:list-item>
        <text:list-item>
          <text:p text:style-name="P103">an armed forces identity card</text:p>
        </text:list-item>
        <text:list-item>
          <text:p text:style-name="P103">a proof of age card recognised under PASS with a unique reference number</text:p>
        </text:list-item>
        <text:list-item>
          <text:p text:style-name="P103">a loan account (including hire purchase accounts)</text:p>
        </text:list-item>
        <text:list-item>
          <text:p text:style-name="P33"><text:span text:style-name="T2">a ‘</text:span><text:a xlink:type="simple" xlink:href="https://eur-lex.europa.eu/legal-content/EN/TXT/HTML/?uri=CELEX:32015R1502&amp;from=EN" text:style-name="ListLabel_20_1504" text:visited-style-name="ListLabel_20_1504"><text:span text:style-name="T5">high</text:span></text:a><text:span text:style-name="T2">’ electronic identity from a </text:span><text:a xlink:type="simple" xlink:href="https://ec.europa.eu/cefdigital/wiki/display/EIDCOMMUNITY/Overview+of+pre-notified+and+notified+eID+schemes+under+eIDAS" text:style-name="ListLabel_20_1504" text:visited-style-name="ListLabel_20_1504"><text:span text:style-name="T5">notified eIDAS scheme</text:span></text:a></text:p>
        </text:list-item>
      </text:list>
      <text:p text:style-name="P6"/>
      <text:p text:style-name="Heading_20_3"><text:bookmark text:name="_2jxsxqh"/>8.7 Score 4</text:p>
      <text:p text:style-name="P1"><text:span text:style-name="T3">8.7.1</text:span><text:span text:style-name="T2"> The evidence will have a score of 4 if it has everything it needs to get a score of 3 and:</text:span></text:p>
      <text:p text:style-name="P6"/>
      <text:list text:style-name="WWNum134">
        <text:list-item>
          <text:p text:style-name="P104">it includes biometric information</text:p>
        </text:list-item>
      </text:list>
      <text:list text:style-name="WWNum92">
        <text:list-item>
          <text:p text:style-name="P105">all digital information (including biometric information) is protected by cryptographic security features</text:p>
        </text:list-item>
        <text:list-item>
          <text:p text:style-name="P105">the cryptographic security features can prove which organisation issued the evidence</text:p>
        </text:list-item>
        <text:list-item>
          <text:p text:style-name="P105">whoever issued the evidence proved the claimed identity by comparing and matching the person to an image of the claimed identity from an authoritative source</text:p>
        </text:list-item>
      </text:list>
      <text:p text:style-name="P6"/>
      <text:p text:style-name="P1"><text:span text:style-name="T3">8.7.2</text:span><text:span text:style-name="T2"> Some examples of evidence that will have a score of 4 include:</text:span></text:p>
      <text:p text:style-name="P6"/>
      <text:list text:style-name="WWNum133">
        <text:list-item>
          <text:p text:style-name="P34"><text:span text:style-name="T2">biometric passports that meet the </text:span><text:a xlink:type="simple" xlink:href="https://www.icao.int/publications/pages/publication.aspx?docnum=9303" text:style-name="ListLabel_20_1504" text:visited-style-name="ListLabel_20_1504"><text:span text:style-name="T5">ICAO specifications for e-passports</text:span></text:a><text:span text:style-name="T2">, such as a UK passport</text:span></text:p>
        </text:list-item>
      </text:list>
      <text:list text:style-name="WWNum119">
        <text:list-item>
          <text:p text:style-name="P35"><text:span text:style-name="T2">identity cards from an EU or EEA country that follow the </text:span><text:a xlink:type="simple" xlink:href="https://eur-lex.europa.eu/legal-content/EN/ALL/?uri=CELEX%3A32004R2252" text:style-name="ListLabel_20_1504" text:visited-style-name="ListLabel_20_1504"><text:span text:style-name="T5">Council Regulation (EC) No 2252/2004 standards</text:span></text:a><text:span text:style-name="T2"> and contain biometric information</text:span></text:p>
        </text:list-item>
        <text:list-item>
          <text:p text:style-name="P35"><text:span text:style-name="T2">a UK </text:span><text:a xlink:type="simple" xlink:href="https://www.gov.uk/biometric-residence-permits" text:style-name="ListLabel_20_1504" text:visited-style-name="ListLabel_20_1504"><text:span text:style-name="T5">biometric residence permit</text:span></text:a></text:p>
        </text:list-item>
      </text:list>
      <text:p text:style-name="P8"/>
      <text:p text:style-name="Heading_20_2"><text:bookmark text:name="_z337ya"/>9.0 Check the evidence is genuine or valid</text:p>
      <text:p text:style-name="P1"><text:span text:style-name="T3">9.0.1</text:span><text:span text:style-name="T2"> If you want to prove someone's identity using information that's based on physical evidence, you must check it's genuine. This means that the evidence is unlikely to be forged or counterfeit.</text:span></text:p>
      <text:p text:style-name="P6"/>
      <text:p text:style-name="P18">Example</text:p>
      <text:p text:style-name="P15">You could use a PASS card to prove the name and date of birth of the claimed identity. You will need to check the physical security features on the PASS card <text:s/>to do this.</text:p>
      <text:p text:style-name="P15"/>
      <text:p text:style-name="P1"><text:span text:style-name="T3">9.0.2</text:span><text:span text:style-name="T2"> If you're using digital evidence, you must check the cryptographic security features instead.</text:span></text:p>
      <text:p text:style-name="P6"/>
      <text:p text:style-name="P18">Example</text:p>
      <text:p text:style-name="P15"><text:soft-page-break/>You could use information from a personal data store to prove the address of a claimed identity. You will need to check that the information is protected by cryptographic security features that can tell you who created the information. You must also check that the information has not been tampered with.</text:p>
      <text:p text:style-name="P6"/>
      <text:p text:style-name="P1"><text:span text:style-name="T3">9.0.3</text:span><text:span text:style-name="T2"> You can also check if the evidence:</text:span></text:p>
      <text:p text:style-name="P6"/>
      <text:list text:style-name="WWNum136">
        <text:list-item>
          <text:p text:style-name="P106">is valid (this means you can find records that show the evidence has been issued)</text:p>
        </text:list-item>
      </text:list>
      <text:list text:style-name="WWNum167">
        <text:list-item>
          <text:p text:style-name="P107">has been cancelled or reported as lost or stolen</text:p>
        </text:list-item>
        <text:list-item>
          <text:p text:style-name="P107">has expired</text:p>
        </text:list-item>
      </text:list>
      <text:p text:style-name="P6"/>
      <text:p text:style-name="P16">This is known as a 'validity' check.</text:p>
      <text:p text:style-name="P6"/>
      <text:p text:style-name="P1"><text:span text:style-name="T3">9.0.4</text:span><text:span text:style-name="T2"> You can check the evidence in person or remotely.</text:span></text:p>
      <text:p text:style-name="P6"/>
      <text:p text:style-name="P1"><text:span text:style-name="T3">9.0.5</text:span><text:span text:style-name="T2"> The highest score you can get for this part of the identity checking process is 4.</text:span></text:p>
      <text:p text:style-name="Heading_20_3"><text:bookmark text:name="_3j2qqm3"/>9.1 How to check expired evidence or evidence that does not have an expiry date</text:p>
      <text:p text:style-name="P1"><text:span text:style-name="T3">9.1.1</text:span><text:span text:style-name="T2"> Some evidence may:</text:span></text:p>
      <text:p text:style-name="P6"/>
      <text:list text:continue-numbering="true" text:style-name="WWNum167">
        <text:list-item>
          <text:p text:style-name="P107">have expired, but still be acceptable as identity evidence</text:p>
        </text:list-item>
        <text:list-item>
          <text:p text:style-name="P107">have expired and will not be acceptable as identity evidence</text:p>
        </text:list-item>
        <text:list-item>
          <text:p text:style-name="P107">not have an expiry date</text:p>
        </text:list-item>
      </text:list>
      <text:p text:style-name="P18"/>
      <text:p text:style-name="P18">Example</text:p>
      <text:p text:style-name="P15">An expired UK passport cannot be used for travel but may be used to prove someone’s identity.</text:p>
      <text:p text:style-name="P15"/>
      <text:p text:style-name="P15">A UK driving licence is not valid for any purpose after it has expired.</text:p>
      <text:p text:style-name="P15"/>
      <text:p text:style-name="P15">A birth certificate does not have an expiry date.</text:p>
      <text:p text:style-name="P6"/>
      <text:p text:style-name="P1"><text:span text:style-name="T3">9.1.2</text:span><text:span text:style-name="T2"> If you accept expired documents or evidence that does not have an expiry date, you should complete and score the validity checks in the same way as described for a document that has not expired.</text:span></text:p>
      <text:p text:style-name="P6"/>
      <text:p text:style-name="P1"><text:span text:style-name="T3">9.1.3</text:span><text:span text:style-name="T2"> Before accepting expired identity evidence, you must consider:</text:span></text:p>
      <text:p text:style-name="P6"/>
      <text:list text:continue-numbering="true" text:style-name="WWNum167">
        <text:list-item>
          <text:p text:style-name="P107">whether it is lawful for a user to have and use it (for example, an expired UK driving licence cannot be used for any purpose)</text:p>
        </text:list-item>
        <text:list-item>
          <text:p text:style-name="P107">any legislation or guidance relevant to the purpose of the identity check</text:p>
        </text:list-item>
      </text:list>
      <text:p text:style-name="P6"/>
      <text:p text:style-name="P1"><text:span text:style-name="T3">9.1.4</text:span><text:span text:style-name="T2"> You should complete a risk assessment to assess:</text:span></text:p>
      <text:p text:style-name="P6"><text:soft-page-break/></text:p>
      <text:list text:continue-numbering="true" text:style-name="WWNum167">
        <text:list-item>
          <text:p text:style-name="P107">how long you should accept an expired document after its expiry date</text:p>
        </text:list-item>
        <text:list-item>
          <text:p text:style-name="P107">the likelihood of the expired document being lost, stolen or used by someone else</text:p>
        </text:list-item>
        <text:list-item>
          <text:p text:style-name="P107">the strength of the expired identity evidence, for example whether the security features are sufficient to protect it from being forged or counterfeited</text:p>
        </text:list-item>
      </text:list>
      <text:p text:style-name="Heading_20_3"><text:bookmark text:name="_1y810tw"/>9.2 Score 1</text:p>
      <text:p text:style-name="P1"><text:span text:style-name="T3">9.2.0.1</text:span><text:span text:style-name="T2"> The evidence will have a score of 1 if it appears to be genuine.</text:span></text:p>
      <text:p text:style-name="P6"/>
      <text:p text:style-name="P1"><text:span text:style-name="T3">9.2.0.2</text:span><text:span text:style-name="T2"> The person checking the evidence must be able to confirm:</text:span></text:p>
      <text:p text:style-name="P6"/>
      <text:list text:style-name="WWNum135">
        <text:list-item>
          <text:p text:style-name="P108">they're checking an original, certified copy or scan of the evidence</text:p>
        </text:list-item>
      </text:list>
      <text:list text:style-name="WWNum123">
        <text:list-item>
          <text:p text:style-name="P109">there are no errors on the evidence, like wrong paper type, spelling mistakes, irregular use of fonts or missing pages</text:p>
        </text:list-item>
        <text:list-item>
          <text:p text:style-name="P109">the details, layout or alignment of the evidence look the way they should</text:p>
        </text:list-item>
        <text:list-item>
          <text:p text:style-name="P109">any logos look the way they should</text:p>
        </text:list-item>
        <text:list-item>
          <text:p text:style-name="P109">any references to information are the same across the evidence (for example if the body text of a letter references an address, this should match the address shown at the top of the letter)</text:p>
        </text:list-item>
      </text:list>
      <text:p text:style-name="P6"/>
      <text:p text:style-name="Heading_20_3"><text:bookmark text:name="_4i7ojhp"/>9.3 Score 2</text:p>
      <text:p text:style-name="P1"><text:span text:style-name="T3">9.3.0.1</text:span><text:span text:style-name="T2"> The evidence will have a score of 2 if you make sure it has not expired and you can confirm any of the following:</text:span></text:p>
      <text:p text:style-name="P6"/>
      <text:list text:style-name="WWNum125">
        <text:list-item>
          <text:p text:style-name="P36"><text:span text:style-name="T2">the </text:span><text:a xlink:type="simple" xlink:href="#_2xcytpi" text:style-name="ListLabel_20_1504" text:visited-style-name="ListLabel_20_1504"><text:span text:style-name="T5">evidence is valid</text:span></text:a></text:p>
        </text:list-item>
      </text:list>
      <text:list text:style-name="WWNum101">
        <text:list-item>
          <text:p text:style-name="P37"><text:span text:style-name="T2">the </text:span><text:a xlink:type="simple" xlink:href="#_1ci93xb" text:style-name="ListLabel_20_1504" text:visited-style-name="ListLabel_20_1504"><text:span text:style-name="T5">visible security features are genuine</text:span></text:a><text:span text:style-name="T2"> (these are security features that can be seen without using specialist light sources)</text:span></text:p>
        </text:list-item>
        <text:list-item>
          <text:p text:style-name="P37"><text:span text:style-name="T2">the </text:span><text:a xlink:type="simple" xlink:href="#_3whwml4" text:style-name="ListLabel_20_1504" text:visited-style-name="ListLabel_20_1504"><text:span text:style-name="T5">ultraviolet (UV) or infrared (IR) security features are genuine</text:span></text:a></text:p>
        </text:list-item>
      </text:list>
      <text:p text:style-name="P6"/>
      <text:p text:style-name="Heading_20_4"><text:bookmark text:name="_2xcytpi"/>9.3.1 Confirm the evidence is valid</text:p>
      <text:p text:style-name="P1"><text:span text:style-name="T3">9.3.1.1</text:span><text:span text:style-name="T2"> The person or system doing the check can confirm the evidence is valid by making sure the details on it match those held by an authoritative source.</text:span></text:p>
      <text:p text:style-name="P6"/>
      <text:p text:style-name="Heading_20_4"><text:bookmark text:name="_1ci93xb"/>9.3.2 Confirm the visible security features are genuine</text:p>
      <text:p text:style-name="P1"><text:span text:style-name="T3">9.3.2.1</text:span><text:span text:style-name="T2"> If the evidence is being checked in person, whoever is doing the check must make sure:</text:span></text:p>
      <text:p text:style-name="P6"/>
      <text:list text:style-name="WWNum124">
        <text:list-item>
          <text:p text:style-name="P110">the original evidence has been shown</text:p>
        </text:list-item>
      </text:list>
      <text:list text:style-name="WWNum121">
        <text:list-item>
          <text:p text:style-name="P111">they do not accept scans, photos, or photocopies of the evidence (this is because it can be difficult to tell if these have been forged or counterfeit)</text:p>
        </text:list-item>
      </text:list>
      <text:p text:style-name="P6"/>
      <text:p text:style-name="P1"><text:soft-page-break/><text:span text:style-name="T3">9.3.2.2</text:span><text:span text:style-name="T2"> The evidence must always be shared in a way that protects it from being tampered with. For example, it could be sent by secure delivery if it's being checked in person.</text:span></text:p>
      <text:p text:style-name="P6"/>
      <text:p text:style-name="P1"><text:span text:style-name="T3">9.3.2.3</text:span><text:span text:style-name="T2"> If the check is being done remotely, the image or video of the evidence must be clear enough for the system to examine its security features.</text:span></text:p>
      <text:p text:style-name="P6"/>
      <text:p text:style-name="P1"><text:span text:style-name="T3">9.3.2.4</text:span><text:span text:style-name="T2"> The image or video must be taken at the same time the check is being done. The user cannot upload an image or video of the evidence that they've taken before.</text:span></text:p>
      <text:p text:style-name="P6"/>
      <text:p text:style-name="P1"><text:span text:style-name="T3">9.3.2.5</text:span><text:span text:style-name="T2"> They should check this using non-specialist light sources such as natural sunlight, indoor lights or desk lamps.</text:span></text:p>
      <text:p text:style-name="P6"/>
      <text:p text:style-name="P1"><text:span text:style-name="T3">9.3.2.6</text:span><text:span text:style-name="T2"> The person or system will need to use official templates to check any of the following features on the evidence look the way they should:</text:span></text:p>
      <text:p text:style-name="P6"/>
      <text:list text:style-name="WWNum127">
        <text:list-item>
          <text:p text:style-name="P112">background printing</text:p>
        </text:list-item>
      </text:list>
      <text:list xml:id="list1413061514" text:style-name="WWNum166">
        <text:list-item>
          <text:p text:style-name="P113">fonts and alignment</text:p>
        </text:list-item>
        <text:list-item>
          <text:p text:style-name="P113">holograms and positioning</text:p>
        </text:list-item>
        <text:list-item>
          <text:p text:style-name="P113">the way it's been laminated</text:p>
        </text:list-item>
        <text:list-item>
          <text:p text:style-name="P113">designs printed with optical variable ink (and check they look the way they should at certain angles)</text:p>
        </text:list-item>
        <text:list-item>
          <text:p text:style-name="P113">the format of any 'compound identifiers', such as a Driver and Vehicle Licensing Agency (DVLA) driver number or a machine-readable zone (MRZ)</text:p>
        </text:list-item>
        <text:list-item>
          <text:p text:style-name="P113">the position of any photographs on the evidence (they should not have been replaced or edited)</text:p>
        </text:list-item>
      </text:list>
      <text:p text:style-name="P6"/>
      <text:p text:style-name="P1"><text:span text:style-name="T3">9.3.2.7</text:span><text:span text:style-name="T2"> Some places where you can find official templates are:</text:span></text:p>
      <text:p text:style-name="P6"/>
      <text:list text:style-name="WWNum126">
        <text:list-item>
          <text:p text:style-name="P38"><text:span text:style-name="T2">the </text:span><text:a xlink:type="simple" xlink:href="https://www.consilium.europa.eu/prado/en/search-by-document-country.html" text:style-name="ListLabel_20_1504" text:visited-style-name="ListLabel_20_1504"><text:span text:style-name="T5">Public Register of Authentic travel and identity Documents Online</text:span></text:a><text:span text:style-name="T2"> (PRADO)</text:span></text:p>
        </text:list-item>
      </text:list>
      <text:list text:style-name="WWNum93">
        <text:list-item>
          <text:p text:style-name="P39"><text:span text:style-name="T2">the </text:span><text:a xlink:type="simple" xlink:href="https://publications.europa.eu/en/publication-detail/-/publication/ae58b7c9-4716-46e2-8868-2920735bc95d" text:style-name="ListLabel_20_1504" text:visited-style-name="ListLabel_20_1504"><text:span text:style-name="T5">EU and EEA driving licence handbook</text:span></text:a></text:p>
        </text:list-item>
        <text:list-item>
          <text:p text:style-name="P39"><text:a xlink:type="simple" xlink:href="http://www.edisontd.net/" text:style-name="ListLabel_20_1504" text:visited-style-name="ListLabel_20_1504"><text:span text:style-name="T5">EdisonTD</text:span></text:a></text:p>
        </text:list-item>
      </text:list>
      <text:p text:style-name="P6"/>
      <text:p text:style-name="P1"><text:span text:style-name="T3">9.3.2.8</text:span><text:span text:style-name="T2"> If the evidence is being checked by a person, they must:</text:span></text:p>
      <text:p text:style-name="P6"/>
      <text:list text:style-name="WWNum129">
        <text:list-item>
          <text:p text:style-name="P114">be trained in how to detect false documents by a specialist trainer, such as the Home Office, National Document Fraud Unit, Centre for the Protection of National Infrastructure (CPNI) or any other company that follows the Home Office's best practice guidance</text:p>
        </text:list-item>
      </text:list>
      <text:list xml:id="list3409467484" text:style-name="WWNum68">
        <text:list-item>
          <text:p text:style-name="P115">refresh their training at least every 3 years</text:p>
        </text:list-item>
      </text:list>
      <text:p text:style-name="P6"/>
      <text:p text:style-name="P1"><text:span text:style-name="T3">9.3.2.9</text:span><text:span text:style-name="T2"> If the evidence is being checked by a system, it must:</text:span></text:p>
      <text:p text:style-name="P6"/>
      <text:list text:style-name="WWNum128">
        <text:list-item>
          <text:p text:style-name="P40"><text:span text:style-name="T2">have been built following good practice, such as the Home Office's </text:span><text:a xlink:type="simple" xlink:href="https://www.gov.uk/government/publications/identity-document-validation-technology/identification-document-validation-technology" text:style-name="ListLabel_20_1504" text:visited-style-name="ListLabel_20_1504"><text:span text:style-name="T5">guidance on identification document validation technology</text:span></text:a></text:p>
        </text:list-item>
      </text:list>
      <text:list xml:id="list3818420129" text:style-name="WWNum88">
        <text:list-item>
          <text:p text:style-name="P116">update the templates it checks the evidence against at least every 3 years</text:p>
        </text:list-item>
      </text:list>
      <text:p text:style-name="P6"><text:soft-page-break/></text:p>
      <text:p text:style-name="Heading_20_4"><text:bookmark text:name="_3whwml4"/>9.3.3 Confirm the UV or IR security features are genuine</text:p>
      <text:p text:style-name="P1"><text:span text:style-name="T3">9.3.3.1</text:span><text:span text:style-name="T2"> The person or system doing the check will need to use a UV or IR light to make sure:</text:span></text:p>
      <text:p text:style-name="P6"/>
      <text:list text:style-name="WWNum110">
        <text:list-item>
          <text:p text:style-name="P117">the paper the evidence is printed on looks the way it should</text:p>
        </text:list-item>
      </text:list>
      <text:list text:style-name="WWNum67">
        <text:list-item>
          <text:p text:style-name="P118">the alignment of the evidence looks the way it should</text:p>
        </text:list-item>
        <text:list-item>
          <text:p text:style-name="P118">any fluorescent features (such as fluorescent inks or fibres) look the way they should</text:p>
        </text:list-item>
        <text:list-item>
          <text:p text:style-name="P118">the evidence has not been tampered with (for example a UV light will show where UV features have been covered by glue if something has been stuck on the evidence)</text:p>
        </text:list-item>
      </text:list>
      <text:p text:style-name="P6"/>
      <text:p text:style-name="P1"><text:span text:style-name="T3">9.3.3.2</text:span><text:span text:style-name="T2"> The person or system will need to use official templates to check any of the following features on the evidence look the way they should:</text:span></text:p>
      <text:p text:style-name="P6"/>
      <text:list text:continue-list="list1413061514" text:style-name="WWNum166">
        <text:list-item>
          <text:p text:style-name="P113">background printing</text:p>
        </text:list-item>
        <text:list-item>
          <text:p text:style-name="P113">fonts and alignment</text:p>
        </text:list-item>
        <text:list-item>
          <text:p text:style-name="P113">holograms and positioning</text:p>
        </text:list-item>
        <text:list-item>
          <text:p text:style-name="P113">the way it's been laminated</text:p>
        </text:list-item>
        <text:list-item>
          <text:p text:style-name="P113">designs printed with optical variable ink (and check they look the way they should at certain angles)</text:p>
        </text:list-item>
        <text:list-item>
          <text:p text:style-name="P113">the format of any 'compound identifiers', such as a DVLA driver number or MRZ</text:p>
        </text:list-item>
        <text:list-item>
          <text:p text:style-name="P113">the position of any photographs on the evidence (they should not have been replaced or edited)</text:p>
        </text:list-item>
      </text:list>
      <text:p text:style-name="P6"/>
      <text:p text:style-name="P1"><text:span text:style-name="T3">9.3.3.3</text:span><text:span text:style-name="T2"> Some places where you can find official templates are:</text:span></text:p>
      <text:p text:style-name="P6"/>
      <text:list text:style-name="WWNum113">
        <text:list-item>
          <text:p text:style-name="P41"><text:a xlink:type="simple" xlink:href="https://www.consilium.europa.eu/prado/en/search-by-document-country.html" text:style-name="ListLabel_20_1504" text:visited-style-name="ListLabel_20_1504"><text:span text:style-name="T5">PRADO</text:span></text:a></text:p>
        </text:list-item>
      </text:list>
      <text:list text:style-name="WWNum82">
        <text:list-item>
          <text:p text:style-name="P42"><text:span text:style-name="T2">the </text:span><text:a xlink:type="simple" xlink:href="https://publications.europa.eu/en/publication-detail/-/publication/ae58b7c9-4716-46e2-8868-2920735bc95d" text:style-name="ListLabel_20_1504" text:visited-style-name="ListLabel_20_1504"><text:span text:style-name="T5">EU and EEA driving licence handbook</text:span></text:a></text:p>
        </text:list-item>
        <text:list-item>
          <text:p text:style-name="P42"><text:a xlink:type="simple" xlink:href="http://www.edisontd.net/" text:style-name="ListLabel_20_1504" text:visited-style-name="ListLabel_20_1504"><text:span text:style-name="T5">EdisonTD</text:span></text:a></text:p>
        </text:list-item>
      </text:list>
      <text:p text:style-name="P6"/>
      <text:p text:style-name="P1"><text:span text:style-name="T3">9.3.3.4</text:span><text:span text:style-name="T2"> If the evidence is being checked by a person, they must:</text:span></text:p>
      <text:p text:style-name="P6"/>
      <text:list xml:id="list114959073912025" text:continue-list="list3409467484" text:style-name="WWNum68">
        <text:list-item>
          <text:p text:style-name="P115">be trained in how to detect false documents by a specialist trainer, such as the Home Office, National Document Fraud Unit, CPNI or any other company that follows the Home Office's best practice guidance</text:p>
        </text:list-item>
        <text:list-item>
          <text:p text:style-name="P115">refresh their training at least every 3 years</text:p>
        </text:list-item>
      </text:list>
      <text:p text:style-name="P6"/>
      <text:p text:style-name="P1"><text:span text:style-name="T3">9.3.3.5</text:span><text:span text:style-name="T2"> If the evidence is being checked by a system, it must:</text:span></text:p>
      <text:p text:style-name="P6"/>
      <text:list text:continue-list="list3818420129" text:style-name="WWNum88">
        <text:list-item>
          <text:p text:style-name="P43"><text:span text:style-name="T2">have been built following good practice, such as the Home Office's </text:span><text:a xlink:type="simple" xlink:href="https://www.gov.uk/government/publications/identity-document-validation-technology/identification-document-validation-technology" text:style-name="ListLabel_20_1504" text:visited-style-name="ListLabel_20_1504"><text:span text:style-name="T5">guidance on identification document validation technology</text:span></text:a></text:p>
        </text:list-item>
        <text:list-item>
          <text:p text:style-name="P116">update the templates it checks the evidence against at least every 3 years</text:p>
        </text:list-item>
      </text:list>
      <text:p text:style-name="P6"/>
      <text:p text:style-name="Heading_20_3"><text:bookmark text:name="_2bn6wsx"/><text:soft-page-break/>9.4 Score 3</text:p>
      <text:p text:style-name="P1"><text:span text:style-name="T3">9.4.0.1</text:span><text:span text:style-name="T2"> Any evidence protected by cryptographic security features will have a score of 3. You must </text:span><text:a xlink:type="simple" xlink:href="#_qsh70q" text:style-name="ListLabel_20_1504" text:visited-style-name="ListLabel_20_1504"><text:span text:style-name="T5">make sure these security features are genuine</text:span></text:a><text:span text:style-name="T2">.</text:span></text:p>
      <text:p text:style-name="P6"/>
      <text:p text:style-name="P1"><text:span text:style-name="T3">9.4.0.2</text:span><text:span text:style-name="T2"> The evidence can also have a score of 3 if you do all of the following:</text:span></text:p>
      <text:p text:style-name="P6"/>
      <text:list text:style-name="WWNum112">
        <text:list-item>
          <text:p text:style-name="P44"><text:span text:style-name="T2">confirm the </text:span><text:a xlink:type="simple" xlink:href="#_3as4poj" text:style-name="ListLabel_20_1504" text:visited-style-name="ListLabel_20_1504"><text:span text:style-name="T5">evidence is valid</text:span></text:a><text:span text:style-name="T2"> or check the </text:span><text:a xlink:type="simple" xlink:href="#_1pxezwc" text:style-name="ListLabel_20_1504" text:visited-style-name="ListLabel_20_1504"><text:span text:style-name="T5">evidence has not been cancelled, lost or stolen</text:span></text:a></text:p>
        </text:list-item>
      </text:list>
      <text:list xml:id="list2659037728" text:style-name="WWNum71">
        <text:list-item>
          <text:p text:style-name="P45"><text:span text:style-name="T2">confirm any </text:span><text:a xlink:type="simple" xlink:href="#_49x2ik5" text:style-name="ListLabel_20_1504" text:visited-style-name="ListLabel_20_1504"><text:span text:style-name="T5">physical security features are genuine</text:span></text:a></text:p>
        </text:list-item>
        <text:list-item>
          <text:p text:style-name="P119">check the evidence has not expired</text:p>
        </text:list-item>
      </text:list>
      <text:p text:style-name="P6"/>
      <text:p text:style-name="Heading_20_4"><text:bookmark text:name="_qsh70q"/>9.4.1 Confirm the cryptographic security features are genuine</text:p>
      <text:p text:style-name="P1"><text:span text:style-name="T3">9.4.1.1</text:span><text:span text:style-name="T2"> To make sure the cryptographic security features are genuine, the system that checks the evidence will need to:</text:span></text:p>
      <text:p text:style-name="P6"/>
      <text:list text:style-name="WWNum115">
        <text:list-item>
          <text:p text:style-name="P120">read the cryptographically protected information</text:p>
        </text:list-item>
      </text:list>
      <text:list text:style-name="WWNum160">
        <text:list-item>
          <text:p text:style-name="P121">provide any required cryptographic keys</text:p>
        </text:list-item>
        <text:list-item>
          <text:p text:style-name="P121">check the evidence has not expired</text:p>
        </text:list-item>
        <text:list-item>
          <text:p text:style-name="P121">check the digital signature is correct</text:p>
        </text:list-item>
      </text:list>
      <text:p text:style-name="P6"/>
      <text:p text:style-name="P1"><text:span text:style-name="T3">9.4.1.2</text:span><text:span text:style-name="T2"> <text:s/>It will also need to check the signing key:</text:span></text:p>
      <text:p text:style-name="P6"/>
      <text:list text:continue-numbering="true" text:style-name="WWNum160">
        <text:list-item>
          <text:p text:style-name="P121">belongs to the organisation that issued the evidence</text:p>
        </text:list-item>
        <text:list-item>
          <text:p text:style-name="P121">is the correct type for that evidence</text:p>
        </text:list-item>
        <text:list-item>
          <text:p text:style-name="P121">has not been revoked</text:p>
        </text:list-item>
      </text:list>
      <text:p text:style-name="P6"/>
      <text:p text:style-name="P18">Example</text:p>
      <text:p text:style-name="P15">Most debit or credit cards will have a cryptographic chip on them. You can check the chip is genuine by asking a user to make a zero balance payment using a card reader. If the transaction is successful you'll know the cryptographic chip and the bank account linked to it are genuine.</text:p>
      <text:p text:style-name="P6"/>
      <text:p text:style-name="Heading_20_4"><text:bookmark text:name="_3as4poj"/>9.4.2 Confirm the evidence is valid</text:p>
      <text:p text:style-name="P1"><text:span text:style-name="T3">9.3.2.1</text:span><text:span text:style-name="T2"> The person or system will need to do the same checks to confirm the evidence is valid that are needed at score 2.</text:span></text:p>
      <text:p text:style-name="P6"/>
      <text:p text:style-name="Heading_20_4"><text:bookmark text:name="_1pxezwc"/>9.4.3 Check the evidence has not been cancelled, lost or stolen</text:p>
      <text:p text:style-name="P1"><text:span text:style-name="T3">9.4.3.1</text:span><text:span text:style-name="T2"> The person or system doing the check will need to make sure the evidence has not been:</text:span></text:p>
      <text:p text:style-name="P6"/>
      <text:list text:style-name="WWNum114">
        <text:list-item>
          <text:p text:style-name="P122">cancelled by the organisation that issued it</text:p>
        </text:list-item>
      </text:list>
      <text:list text:style-name="WWNum49">
        <text:list-item>
          <text:p text:style-name="P123"><text:soft-page-break/>reported as lost or stolen</text:p>
        </text:list-item>
      </text:list>
      <text:p text:style-name="P6"/>
      <text:p text:style-name="P1"><text:span text:style-name="T3">9.4.3.2</text:span><text:span text:style-name="T2"> They can do this by checking an authoritative database of cancelled evidence, for example Interpol for passports or a mobile phone operator for mobile phone contracts.</text:span></text:p>
      <text:p text:style-name="P6"/>
      <text:p text:style-name="Heading_20_4"><text:bookmark text:name="_49x2ik5"/>9.4.4 Confirm any physical security features are genuine</text:p>
      <text:p text:style-name="P1"><text:span text:style-name="T3">9.4.4.1</text:span><text:span text:style-name="T2"> The person or system must do the same things needed at score 2 to confirm any visible security features are genuine. They must also confirm that any UV or IR security features are genuine.</text:span></text:p>
      <text:p text:style-name="P6"/>
      <text:p text:style-name="P1"><text:span text:style-name="T3">9.4.4.2</text:span><text:span text:style-name="T2"> They'll also need to:<text:line-break/></text:span></text:p>
      <text:list text:style-name="WWNum103">
        <text:list-item>
          <text:p text:style-name="P124">use evidence that has not been intercepted and reused (known as a 'replay attack')</text:p>
        </text:list-item>
      </text:list>
      <text:list text:style-name="WWNum50">
        <text:list-item>
          <text:p text:style-name="P125">make sure any shadows or glare do not stop the security features on the evidence from being examined</text:p>
        </text:list-item>
        <text:list-item>
          <text:p text:style-name="P125">update any official templates that are used (such as those from PRADO) every year</text:p>
        </text:list-item>
        <text:list-item>
          <text:p text:style-name="P125">refresh their training in how to detect false documents every year (if the checks are being done by a person)</text:p>
        </text:list-item>
      </text:list>
      <text:p text:style-name="P6"/>
      <text:p text:style-name="P1"><text:span text:style-name="T3">9.4.4.3</text:span><text:span text:style-name="T2"> They must also confirm any:</text:span></text:p>
      <text:p text:style-name="P6"/>
      <text:list text:style-name="WWNum102">
        <text:list-item>
          <text:p text:style-name="P126">designs printed using intaglio (raised) ink look the way they should</text:p>
        </text:list-item>
      </text:list>
      <text:list text:style-name="WWNum164">
        <text:list-item>
          <text:p text:style-name="P127">designs that have been laser etched look the way they should</text:p>
        </text:list-item>
        <text:list-item>
          <text:p text:style-name="P127">features are consistent and correct across sections of the evidence</text:p>
        </text:list-item>
      </text:list>
      <text:p text:style-name="P6"/>
      <text:p text:style-name="P18">Example</text:p>
      <text:p text:style-name="P15">In a UK passport, there should be a passport number on the page with the person's details on it. You should check if this number is the same as the number punched on the other pages in the passport.</text:p>
      <text:p text:style-name="P14"/>
      <text:p text:style-name="P1"><text:span text:style-name="T3">9.4.4.4</text:span><text:span text:style-name="T2"> To check this, they must use one of the following:</text:span></text:p>
      <text:p text:style-name="P6"/>
      <text:list text:style-name="WWNum105">
        <text:list-item>
          <text:p text:style-name="P128">a magnification tool, such as a magnifier</text:p>
        </text:list-item>
      </text:list>
      <text:list text:style-name="WWNum111">
        <text:list-item>
          <text:p text:style-name="P129">other inspection equipment used to identify forged or counterfeit documents, such as a UV light</text:p>
        </text:list-item>
      </text:list>
      <text:p text:style-name="P6"/>
      <text:p text:style-name="Heading_20_3"><text:bookmark text:name="_2p2csry"/>9.5 Score 4</text:p>
      <text:p text:style-name="P1"><text:span text:style-name="T3">9.5.0.1</text:span><text:span text:style-name="T2"> The evidence will have a score of 4 if you do all of the following:</text:span></text:p>
      <text:p text:style-name="P6"/>
      <text:list text:continue-list="list2659037728" text:style-name="WWNum71">
        <text:list-item>
          <text:p text:style-name="P45"><text:span text:style-name="T2">confirm the </text:span><text:a xlink:type="simple" xlink:href="#_147n2zr" text:style-name="ListLabel_20_1504" text:visited-style-name="ListLabel_20_1504"><text:span text:style-name="T5">visible security features are genuine</text:span></text:a></text:p>
        </text:list-item>
        <text:list-item>
          <text:p text:style-name="P45"><text:span text:style-name="T2">confirm the </text:span><text:a xlink:type="simple" xlink:href="#_3o7alnk" text:style-name="ListLabel_20_1504" text:visited-style-name="ListLabel_20_1504"><text:span text:style-name="T5">UV or IR security features are genuine</text:span></text:a></text:p>
        </text:list-item>
        <text:list-item>
          <text:p text:style-name="P45"><text:span text:style-name="T2">confirm the </text:span><text:a xlink:type="simple" xlink:href="#_23ckvvd" text:style-name="ListLabel_20_1504" text:visited-style-name="ListLabel_20_1504"><text:span text:style-name="T5">cryptographic security features on the evidence are genuine</text:span></text:a></text:p>
        </text:list-item>
        <text:list-item>
          <text:p text:style-name="P45"><text:soft-page-break/><text:span text:style-name="T2">check the </text:span><text:a xlink:type="simple" xlink:href="#_ihv636" text:style-name="ListLabel_20_1504" text:visited-style-name="ListLabel_20_1504"><text:span text:style-name="T5">evidence has not been cancelled, lost or stolen</text:span></text:a></text:p>
        </text:list-item>
        <text:list-item>
          <text:p text:style-name="P119">check the evidence has not expired</text:p>
        </text:list-item>
      </text:list>
      <text:p text:style-name="P6"/>
      <text:p text:style-name="P1"><text:span text:style-name="T3">9.5.0.2</text:span><text:span text:style-name="T2"> The evidence will likely need to be checked in person to get a score of 4.</text:span></text:p>
      <text:p text:style-name="Heading_20_4"><text:bookmark text:name="_147n2zr"/>9.5.1 Confirm the visible security features are genuine</text:p>
      <text:p text:style-name="P1"><text:span text:style-name="T3">9.5.1.1</text:span><text:span text:style-name="T2"> The person or system must do the same things needed at score 3 to confirm the visible security features are genuine.</text:span></text:p>
      <text:p text:style-name="P6"/>
      <text:p text:style-name="P1"><text:span text:style-name="T3">9.5.1.2</text:span><text:span text:style-name="T2"> They'll also need to:</text:span></text:p>
      <text:p text:style-name="P6"/>
      <text:list text:style-name="WWNum104">
        <text:list-item>
          <text:p text:style-name="P130">be supervised when they capture and examine the evidence by someone who's also been trained by a specialist trainer, such as the Home Office, National Document Fraud Unit, CPNI or any other company that follows the Home Office's best practice guidance</text:p>
        </text:list-item>
      </text:list>
      <text:list text:style-name="WWNum30">
        <text:list-item>
          <text:p text:style-name="P131">examine the evidence under 'controlled' light conditions (this means the lighting in the room creates the best possible environment for examining the security features on the evidence)</text:p>
        </text:list-item>
        <text:list-item>
          <text:p text:style-name="P131">examine the evidence under 'controlled' security conditions (this means there are ways to prevent systems from being fooled or people from being manipulated)</text:p>
        </text:list-item>
      </text:list>
      <text:p text:style-name="P6"/>
      <text:p text:style-name="P1"><text:span text:style-name="T3">9.5.1.3</text:span><text:span text:style-name="T2"> They'll need to check the following features of the evidence look correct:</text:span></text:p>
      <text:p text:style-name="P6"/>
      <text:list text:style-name="WWNum106">
        <text:list-item>
          <text:p text:style-name="P132">watermarks</text:p>
        </text:list-item>
      </text:list>
      <text:list text:style-name="WWNum89">
        <text:list-item>
          <text:p text:style-name="P133">security fibres</text:p>
        </text:list-item>
        <text:list-item>
          <text:p text:style-name="P133">consistency throughout the evidence</text:p>
        </text:list-item>
        <text:list-item>
          <text:p text:style-name="P133">secondary background ('ghost') images</text:p>
        </text:list-item>
      </text:list>
      <text:p text:style-name="P11"/>
      <text:p text:style-name="P18">Example</text:p>
      <text:p text:style-name="P15">In the latest UK passport, there should be a ghost image of the person on the 'observations' page. You should check if the surname and date of birth in the image are the same as the person’s details.</text:p>
      <text:p text:style-name="P6"/>
      <text:p text:style-name="P1"><text:span text:style-name="T3">9.5.1.4</text:span><text:span text:style-name="T2"> To check this, they must use one of the following:</text:span></text:p>
      <text:p text:style-name="P6"/>
      <text:list text:style-name="WWNum81">
        <text:list-item>
          <text:p text:style-name="P134">a magnification tool (such as a magnifier)</text:p>
        </text:list-item>
      </text:list>
      <text:list text:style-name="WWNum95">
        <text:list-item>
          <text:p text:style-name="P135">a low angle ('oblique') light</text:p>
        </text:list-item>
        <text:list-item>
          <text:p text:style-name="P135">other inspection equipment to identify forged or counterfeit documents</text:p>
        </text:list-item>
      </text:list>
      <text:p text:style-name="P8"/>
      <text:p text:style-name="Heading_20_4"><text:bookmark text:name="_3o7alnk"/>9.5.2 Confirm the UV or IR security features are genuine</text:p>
      <text:p text:style-name="P1"><text:span text:style-name="T3">9.5.2.1</text:span><text:span text:style-name="T2"> The person or system must do the same things needed at score 3 to confirm any UV or IR security features are genuine.</text:span></text:p>
      <text:p text:style-name="P6"/>
      <text:p text:style-name="Heading_20_4"><text:bookmark text:name="_23ckvvd"/><text:soft-page-break/>9.5.3 Confirm the cryptographic security features are genuine</text:p>
      <text:p text:style-name="P1"><text:span text:style-name="T3">9.5.3.1</text:span><text:span text:style-name="T2"> The person or system must do the same things needed at score 3 to confirm the cryptographic security features are genuine.</text:span></text:p>
      <text:p text:style-name="P6"/>
      <text:p text:style-name="Heading_20_4"><text:bookmark text:name="_ihv636"/>9.5.4 Check the evidence has not been cancelled, lost or stolen</text:p>
      <text:p text:style-name="P1"><text:span text:style-name="T3">9.5.4.1</text:span><text:span text:style-name="T2"> The person or system must do the same things needed at score 3 to confirm the evidence has not been cancelled, lost or stolen.</text:span></text:p>
      <text:p text:style-name="P6"/>
      <text:p text:style-name="Heading_20_2"><text:bookmark text:name="_32hioqz"/>10.0 Check the claimed identity has existed over time</text:p>
      <text:p text:style-name="P1"><text:span text:style-name="T3">10.0.1</text:span><text:span text:style-name="T2"> You should check the claimed identity has existed over time. This will lower the risk of you accepting either:</text:span></text:p>
      <text:p text:style-name="P6"/>
      <text:list text:style-name="WWNum79">
        <text:list-item>
          <text:p text:style-name="P136">a synthetic identity</text:p>
        </text:list-item>
      </text:list>
      <text:list text:style-name="WWNum137">
        <text:list-item>
          <text:p text:style-name="P137">an identity that belongs to someone who's died</text:p>
        </text:list-item>
      </text:list>
      <text:p text:style-name="P6"/>
      <text:p text:style-name="P15">This is also known as an 'activity history' check.</text:p>
      <text:p text:style-name="P6"/>
      <text:p text:style-name="P1"><text:span text:style-name="T3">10.0.2</text:span><text:span text:style-name="T2"> You do not need to do this part of the identity checking process to meet all the identity profiles.</text:span></text:p>
      <text:p text:style-name="P6"/>
      <text:p text:style-name="P1"><text:span text:style-name="T3">10.0.3</text:span><text:span text:style-name="T2"> The highest score you can get for this part of the identity checking process is 4.</text:span></text:p>
      <text:p text:style-name="P6"/>
      <text:p text:style-name="P1"><text:span text:style-name="T3">10.0.4 </text:span><text:span text:style-name="T2">You should check if there are records that show the claimed identity has regularly interacted with other organisations or people. How many interactions you need to find will depend on if the organisation or person did an identity check during the interaction.</text:span></text:p>
      <text:p text:style-name="P6"/>
      <text:p text:style-name="P6">Some examples of interactions include:</text:p>
      <text:p text:style-name="P6"/>
      <text:list text:style-name="WWNum84">
        <text:list-item>
          <text:p text:style-name="P138">credit card transactions</text:p>
        </text:list-item>
      </text:list>
      <text:list text:style-name="WWNum69">
        <text:list-item>
          <text:p text:style-name="P139">gas or electricity account payments</text:p>
        </text:list-item>
        <text:list-item>
          <text:p text:style-name="P139">someone signing in to an online bank or retail account</text:p>
        </text:list-item>
        <text:list-item>
          <text:p text:style-name="P139">someone travelling to another country</text:p>
        </text:list-item>
      </text:list>
      <text:list text:style-name="WWNum83">
        <text:list-item>
          <text:p text:style-name="P140">health records</text:p>
        </text:list-item>
      </text:list>
      <text:list text:style-name="WWNum107">
        <text:list-item>
          <text:p text:style-name="P141">employment records</text:p>
        </text:list-item>
        <text:list-item>
          <text:p text:style-name="P141">school records</text:p>
        </text:list-item>
      </text:list>
      <text:p text:style-name="P6"/>
      <text:p text:style-name="P2"><text:span text:style-name="T4">You can also </text:span><text:a xlink:type="simple" xlink:href="https://www.gov.uk/government/publications/how-to-accept-a-vouch-as-evidence-of-someones-identity" text:style-name="ListLabel_20_1504" text:visited-style-name="ListLabel_20_1504"><text:span text:style-name="T5">accept a vouch</text:span></text:a><text:span text:style-name="T4"> from someone who knows the claimed identity as proof they've existed over time.</text:span></text:p>
      <text:p text:style-name="P6"/>
      <text:p text:style-name="P1"><text:span text:style-name="T3">10.0.5</text:span><text:span text:style-name="T2"> How confident you can be that the claimed identity was involved in these interactions depends on if their identity was checked by the organisation or person they interacted with.</text:span></text:p>
      <text:p text:style-name="P6"><text:soft-page-break/></text:p>
      <text:p text:style-name="P22"><text:bookmark text:name="_1hmsyys"/>10.1 Find out what identity checks have been done</text:p>
      <text:p text:style-name="P1"><text:span text:style-name="T3">10.1.0.1</text:span><text:span text:style-name="T2"> Different types of organisations and people will check identities in different ways.<text:line-break/><text:line-break/></text:span><text:span text:style-name="T3">10.1.0.2</text:span><text:span text:style-name="T2"> Not everyone will check someone's identity when they interact with them. If you cannot find out what sort of identity checks they do, you can assume they do not do any. This means you will need to look for more interactions over a longer period of time.</text:span></text:p>
      <text:p text:style-name="P6"/>
      <text:p text:style-name="P1"><text:span text:style-name="T3">10.1.0.3</text:span><text:span text:style-name="T2"> You're likely to find records of interactions between claimed identities and the following types of organisations. They might interact with other organisations that do identity checks in a different way.</text:span></text:p>
      <text:p text:style-name="P6"/>
      <text:p text:style-name="P23"><text:bookmark text:name="_41mghml"/>10.1.1 Educational organisations</text:p>
      <text:p text:style-name="P1"><text:span text:style-name="T3">10.1.1.1</text:span><text:span text:style-name="T2"> You might find interactions between the claimed identity and an educational organisation, such as a school or college. You can be sure these types of organisations will have done some basic identity checks.</text:span></text:p>
      <text:p text:style-name="P6"/>
      <text:p text:style-name="P23"><text:bookmark text:name="_2grqrue"/>10.1.2 Financial organisations</text:p>
      <text:p text:style-name="P1"><text:span text:style-name="T3">10.1.2.1</text:span><text:span text:style-name="T2"> You might find interactions between the claimed identity and a financial organisation, such as a bank or credit agency. You can be sure these types of organisations will have checked identity in a way that meets the requirements of the </text:span><text:a xlink:type="simple" xlink:href="https://www.legislation.gov.uk/uksi/2017/692/contents/made" text:style-name="ListLabel_20_1504" text:visited-style-name="ListLabel_20_1504"><text:span text:style-name="T5">Money Laundering Regulations 2017</text:span></text:a><text:span text:style-name="T2">.</text:span></text:p>
      <text:p text:style-name="P6"/>
      <text:p text:style-name="P23"><text:bookmark text:name="_vx1227"/>10.1.3 Travel companies or border or immigration authorities</text:p>
      <text:p text:style-name="P1"><text:span text:style-name="T3">10.1.3.1</text:span><text:span text:style-name="T2"> You might find interactions that show the claimed identity has travelled to another country. Their identity will have either been checked by the company they travelled with, such as an airline, or by a border or immigration authority. The claimed identity's physical appearance or biometric information would have been compared to an official identity document, such as a passport.</text:span></text:p>
      <text:p text:style-name="P6"/>
      <text:p text:style-name="P22"><text:bookmark text:name="_3fwokq0"/>10.2 Scores</text:p>
      <text:p text:style-name="P1"><text:span text:style-name="T3">10.2.1</text:span><text:span text:style-name="T2"> The score you'll get will depend on:</text:span></text:p>
      <text:p text:style-name="P6"/>
      <text:list text:style-name="WWNum86">
        <text:list-item>
          <text:p text:style-name="P142">what type of identity checks the organisation or person did</text:p>
        </text:list-item>
      </text:list>
      <text:list text:style-name="WWNum47">
        <text:list-item>
          <text:p text:style-name="P143">when the interactions you found took place</text:p>
        </text:list-item>
      </text:list>
      <text:p text:style-name="P6"/>
      <text:p text:style-name="P1"><text:span text:style-name="T3">10.2.2</text:span><text:span text:style-name="T2"> You'll get a higher score if the identity has existed for a long time or it has been checked more thoroughly.</text:span></text:p>
      <text:p text:style-name="P6"><text:soft-page-break/></text:p>
      <table:table table:name="Table2" table:style-name="Table2">
        <table:table-column table:style-name="Table2.A"/>
        <table:table-column table:style-name="Table2.B" table:number-columns-repeated="3"/>
        <table:table-column table:style-name="Table2.E" table:number-columns-repeated="2"/>
        <table:table-row table:style-name="Table2.1">
          <table:table-cell table:style-name="Table2.A1" office:value-type="string">
            <text:p text:style-name="P9"/>
          </table:table-cell>
          <table:table-cell table:style-name="Table2.A1" office:value-type="string">
            <text:p text:style-name="P12">Interactions over the last 3 months</text:p>
          </table:table-cell>
          <table:table-cell table:style-name="Table2.A1" office:value-type="string">
            <text:p text:style-name="P12">Interactions over the last 6 months</text:p>
          </table:table-cell>
          <table:table-cell table:style-name="Table2.A1" office:value-type="string">
            <text:p text:style-name="P12">Interactions over the last year</text:p>
          </table:table-cell>
          <table:table-cell table:style-name="Table2.A1" office:value-type="string">
            <text:p text:style-name="P12">Interactions over the last 2 years</text:p>
          </table:table-cell>
          <table:table-cell table:style-name="Table2.A1" office:value-type="string">
            <text:p text:style-name="P12">Interactions over the last 3 years</text:p>
          </table:table-cell>
        </table:table-row>
        <table:table-row table:style-name="Table2.1">
          <table:table-cell table:style-name="Table2.A1" office:value-type="string">
            <text:p text:style-name="P12">Identity was not checked</text:p>
          </table:table-cell>
          <table:table-cell table:style-name="Table2.A1" office:value-type="string">
            <text:p text:style-name="P9">N/A</text:p>
          </table:table-cell>
          <table:table-cell table:style-name="Table2.A1" office:value-type="string">
            <text:p text:style-name="P9">N/A</text:p>
          </table:table-cell>
          <table:table-cell table:style-name="Table2.A1" office:value-type="string">
            <text:p text:style-name="P9">Score 1</text:p>
          </table:table-cell>
          <table:table-cell table:style-name="Table2.A1" office:value-type="string">
            <text:p text:style-name="P9">Score 2</text:p>
          </table:table-cell>
          <table:table-cell table:style-name="Table2.A1" office:value-type="string">
            <text:p text:style-name="P9">Score 3</text:p>
          </table:table-cell>
        </table:table-row>
        <table:table-row table:style-name="Table2.1">
          <table:table-cell table:style-name="Table2.A1" office:value-type="string">
            <text:p text:style-name="P12">Identity was checked following a published policy</text:p>
          </table:table-cell>
          <table:table-cell table:style-name="Table2.A1" office:value-type="string">
            <text:p text:style-name="P9">Score 1</text:p>
          </table:table-cell>
          <table:table-cell table:style-name="Table2.A1" office:value-type="string">
            <text:p text:style-name="P9">Score 2</text:p>
          </table:table-cell>
          <table:table-cell table:style-name="Table2.A1" office:value-type="string">
            <text:p text:style-name="P9">Score 3</text:p>
          </table:table-cell>
          <table:table-cell table:style-name="Table2.A1" office:value-type="string">
            <text:p text:style-name="P9">Score 4</text:p>
          </table:table-cell>
          <table:table-cell table:style-name="Table2.A1" office:value-type="string">
            <text:p text:style-name="P9">Score 4</text:p>
          </table:table-cell>
        </table:table-row>
        <table:table-row table:style-name="Table2.1">
          <table:table-cell table:style-name="Table2.A1" office:value-type="string">
            <text:p text:style-name="P12">Identity was checked following the Money Laundering Regulations</text:p>
          </table:table-cell>
          <table:table-cell table:style-name="Table2.A1" office:value-type="string">
            <text:p text:style-name="P9">Score 2</text:p>
          </table:table-cell>
          <table:table-cell table:style-name="Table2.A1" office:value-type="string">
            <text:p text:style-name="P9">Score 3</text:p>
          </table:table-cell>
          <table:table-cell table:style-name="Table2.A1" office:value-type="string">
            <text:p text:style-name="P9">Score 4</text:p>
          </table:table-cell>
          <table:table-cell table:style-name="Table2.A1" office:value-type="string">
            <text:p text:style-name="P9">Score 4</text:p>
          </table:table-cell>
          <table:table-cell table:style-name="Table2.A1" office:value-type="string">
            <text:p text:style-name="P9">Score 4</text:p>
          </table:table-cell>
        </table:table-row>
        <table:table-row table:style-name="Table2.1">
          <table:table-cell table:style-name="Table2.A1" office:value-type="string">
            <text:p text:style-name="P12">Physical appearance or biometric information was checked against an official source</text:p>
          </table:table-cell>
          <table:table-cell table:style-name="Table2.A1" office:value-type="string">
            <text:p text:style-name="P9">Score 3</text:p>
          </table:table-cell>
          <table:table-cell table:style-name="Table2.A1" office:value-type="string">
            <text:p text:style-name="P9">Score 4</text:p>
          </table:table-cell>
          <table:table-cell table:style-name="Table2.A1" office:value-type="string">
            <text:p text:style-name="P9">Score 4</text:p>
          </table:table-cell>
          <table:table-cell table:style-name="Table2.A1" office:value-type="string">
            <text:p text:style-name="P9">Score 4</text:p>
          </table:table-cell>
          <table:table-cell table:style-name="Table2.A1" office:value-type="string">
            <text:p text:style-name="P9">Score 4</text:p>
            <text:p text:style-name="P9"/>
            <text:p text:style-name="P9"/>
            <text:p text:style-name="P9"/>
          </table:table-cell>
        </table:table-row>
      </table:table>
      <text:p text:style-name="P14"/>
      <text:p text:style-name="P6"/>
      <text:p text:style-name="Heading_20_2"><text:bookmark text:name="_1v1yuxt"/>11.0 Check if the claimed identity is at high risk of identity fraud</text:p>
      <text:p text:style-name="P1"><text:span text:style-name="T3">11.0.1 </text:span><text:span text:style-name="T2">You should make sure the claimed identity is not:</text:span></text:p>
      <text:p text:style-name="P6"/>
      <text:list text:style-name="WWNum85">
        <text:list-item>
          <text:p text:style-name="P144">at a higher than usual risk of identity fraud</text:p>
        </text:list-item>
      </text:list>
      <text:list text:style-name="WWNum28">
        <text:list-item>
          <text:p text:style-name="P145">suspected to be a synthetic identity</text:p>
        </text:list-item>
      </text:list>
      <text:p text:style-name="P6"/>
      <text:p text:style-name="P1"><text:span text:style-name="T3">11.0.2</text:span><text:span text:style-name="T2"> You can do this by checking the details of the claimed identity with authoritative counter-fraud data sources, such as a national fraud database or databases managed by any other authoritative organisations.</text:span></text:p>
      <text:p text:style-name="P6"/>
      <text:p text:style-name="P15">This is also known as an 'identity fraud' check.</text:p>
      <text:p text:style-name="P6"/>
      <text:p text:style-name="P1"><text:span text:style-name="T3">11.0.3</text:span><text:span text:style-name="T2"> You do not need to do this part of the identity checking process to meet all the identity profiles.</text:span></text:p>
      <text:p text:style-name="P6"><text:soft-page-break/></text:p>
      <text:p text:style-name="P1"><text:span text:style-name="T3">11.0.4</text:span><text:span text:style-name="T2"> The highest score you can get for this part of the identity checking process is 3.</text:span></text:p>
      <text:p text:style-name="P6"/>
      <text:p text:style-name="Heading_20_3"><text:bookmark text:name="_4f1mdlm"/>11.1 Score 1</text:p>
      <text:p text:style-name="P1"><text:span text:style-name="T3">11.1.1</text:span><text:span text:style-name="T2"> You’ll get a score of 1 if you use an authoritative source to check if the claimed identity:</text:span></text:p>
      <text:p text:style-name="P6"/>
      <text:list text:style-name="WWNum73">
        <text:list-item>
          <text:p text:style-name="P146">has had its details stolen (even if those details have not been used fraudulently yet)</text:p>
        </text:list-item>
      </text:list>
      <text:list text:style-name="WWNum142">
        <text:list-item>
          <text:p text:style-name="P147">has been reported as stolen</text:p>
        </text:list-item>
        <text:list-item>
          <text:p text:style-name="P147">is suspected to be a synthetic identity</text:p>
        </text:list-item>
      </text:list>
      <text:p text:style-name="P6"/>
      <text:p text:style-name="P1"><text:span text:style-name="T3">11.1.2</text:span><text:span text:style-name="T2"> You must </text:span><text:a xlink:type="simple" xlink:href="#_1egqt2p" text:style-name="ListLabel_20_1504" text:visited-style-name="ListLabel_20_1504"><text:span text:style-name="T5">improve the way you do the 'verification' check</text:span></text:a><text:span text:style-name="T2"> if you find out any of these things have happened. If you suspect the claimed identity is a synthetic identity, you might also need to:</text:span></text:p>
      <text:p text:style-name="P6"/>
      <text:list text:style-name="WWNum72">
        <text:list-item>
          <text:p text:style-name="P148">do more checks to get a higher 'validity' score for the evidence you have</text:p>
        </text:list-item>
      </text:list>
      <text:list text:style-name="WWNum9">
        <text:list-item>
          <text:p text:style-name="P149">collect more evidence of the claimed identity</text:p>
        </text:list-item>
      </text:list>
      <text:p text:style-name="P6"/>
      <text:p text:style-name="P6"/>
      <text:p text:style-name="Heading_20_3"><text:bookmark text:name="_2u6wntf"/>11.2 Score 2</text:p>
      <text:p text:style-name="P1"><text:span text:style-name="T3">11.2.1</text:span><text:span text:style-name="T2"> To get a score of 2 you must do all the checks needed to get a score of 1. You must also use an authoritative source to check that the claimed identity:</text:span></text:p>
      <text:p text:style-name="P6"/>
      <text:list text:style-name="WWNum75">
        <text:list-item>
          <text:p text:style-name="P150">belongs to someone who's still alive</text:p>
        </text:list-item>
      </text:list>
      <text:list text:style-name="WWNum132">
        <text:list-item>
          <text:p text:style-name="P151">is known by an organisation that should have a record of that person (for example an Electoral Registration Office in a local authority)</text:p>
        </text:list-item>
        <text:list-item>
          <text:p text:style-name="P151">is at a usual risk of being impersonated (for example a 'politically exposed person' like a politician or judge is at a higher than usual risk of being impersonated)</text:p>
        </text:list-item>
      </text:list>
      <text:p text:style-name="P6"/>
      <text:p text:style-name="P1"><text:span text:style-name="T3">11.2.2</text:span><text:span text:style-name="T2"> You must </text:span><text:a xlink:type="simple" xlink:href="#_1egqt2p" text:style-name="ListLabel_20_1504" text:visited-style-name="ListLabel_20_1504"><text:span text:style-name="T5">improve the way you do the 'verification' check</text:span></text:a><text:span text:style-name="T2"> if you get any information from the authoritative source that suggests these things are not true.</text:span></text:p>
      <text:p text:style-name="P6"/>
      <text:p text:style-name="Heading_20_3"><text:bookmark text:name="_19c6y18"/>11.3 Score 3</text:p>
      <text:p text:style-name="P1"><text:span text:style-name="T3">11.3.1</text:span><text:span text:style-name="T2"> You'll get a score of 3 if you use more than one authoritative source to do all the checks needed to get a score of 2.</text:span></text:p>
      <text:p text:style-name="P6"/>
      <text:p text:style-name="P1"><text:span text:style-name="T3">11.3.2</text:span><text:span text:style-name="T2"> The sources must also be ‘independent’, which means they’re either:</text:span></text:p>
      <text:p text:style-name="P6"/>
      <text:list text:style-name="WWNum74">
        <text:list-item>
          <text:p text:style-name="P152">separate from the part of your organisation that checks the person’s identity</text:p>
        </text:list-item>
      </text:list>
      <text:list text:style-name="WWNum116">
        <text:list-item>
          <text:p text:style-name="P153">part of a different organisation</text:p>
        </text:list-item>
      </text:list>
      <text:p text:style-name="P6"><text:soft-page-break/></text:p>
      <text:p text:style-name="Heading_20_2"><text:bookmark text:name="_3tbugp1"/>12.0 Check that the identity belongs to the person who’s claiming it</text:p>
      <text:p text:style-name="P1"><text:span text:style-name="T3">12.0.1</text:span><text:span text:style-name="T2"> You must prove that the person who's going through your identity checking process is the claimed identity. You might let someone access your service using a claimed identity that belongs to someone else if you do not do this.</text:span></text:p>
      <text:p text:style-name="P6"/>
      <text:p text:style-name="P15">This is also known as a 'verification' check.</text:p>
      <text:p text:style-name="P6"/>
      <text:p text:style-name="P1"><text:span text:style-name="T3">12.0.2</text:span><text:span text:style-name="T2"> The highest score you can get for this part of the identity checking process is 4.</text:span></text:p>
      <text:p text:style-name="P6"/>
      <text:p text:style-name="Heading_20_3"><text:bookmark text:name="_28h4qwu"/>12.1 Score 1</text:p>
      <text:p text:style-name="P1"><text:span text:style-name="T3">12.1.0.1</text:span><text:span text:style-name="T2"> The person will get a score of 1 if they can prove they know information that does not change over time (‘static’ information) that only the claimed identity should know.</text:span></text:p>
      <text:p text:style-name="P6"/>
      <text:p text:style-name="P1"><text:span text:style-name="T3">12.1.0.2</text:span><text:span text:style-name="T2"> You should check this by asking the person to complete 'knowledge-based verification' (KBV) challenges.</text:span></text:p>
      <text:p text:style-name="P6"/>
      <text:p text:style-name="P1"><text:span text:style-name="T3">12.1.0.3</text:span><text:span text:style-name="T2"> You can do this using:</text:span></text:p>
      <text:p text:style-name="P6"/>
      <text:list text:style-name="WWNum59">
        <text:list-item>
          <text:p text:style-name="P154">a free text response, where they can answer in any way they like</text:p>
        </text:list-item>
      </text:list>
      <text:list text:style-name="WWNum6">
        <text:list-item>
          <text:p text:style-name="P155">multiple choice, where they can choose an option from a set of possible answers that you provide</text:p>
        </text:list-item>
      </text:list>
      <text:p text:style-name="P6"/>
      <text:p text:style-name="P1"><text:span text:style-name="T3">12.1.0.4</text:span><text:span text:style-name="T2"> It's usually more difficult for an impostor to complete a free text challenge than a multiple choice challenge. This is because they might be able to guess the right answer when completing a multiple choice challenge.</text:span></text:p>
      <text:p text:style-name="P6"/>
      <text:p text:style-name="P1"><text:span text:style-name="T3">12.1.0.5</text:span><text:span text:style-name="T2"> If you decide to accept free text responses to KBV challenges, be aware that they might include spelling mistakes or other errors. This can sometimes make it harder to match the responses to a record.</text:span></text:p>
      <text:p text:style-name="P6"/>
      <text:p text:style-name="P18">Example</text:p>
      <text:p text:style-name="P15">You can ask the person to give you a customer reference number that was issued to them when they bought something from your organisation. They will need to type this into a free text field. You can make sure the number was issued to their claimed identity by checking it against your records. This reference number is static because it does not change over time.</text:p>
      <text:p text:style-name="P6"/>
      <text:p text:style-name="P1"><text:span text:style-name="T3">12.1.0.6</text:span><text:span text:style-name="T2"> How many KBV challenges you ask the person to complete depends on:</text:span></text:p>
      <text:p text:style-name="P6"/>
      <text:list text:style-name="WWNum61">
        <text:list-item>
          <text:p text:style-name="P156"><text:soft-page-break/>if the challenges are low, medium or high quality</text:p>
        </text:list-item>
      </text:list>
      <text:list text:style-name="WWNum5">
        <text:list-item>
          <text:p text:style-name="P157">the way the person completes the challenge</text:p>
        </text:list-item>
      </text:list>
      <text:p text:style-name="P6"/>
      <text:p text:style-name="P1"><text:span text:style-name="T3">12.1.0.7</text:span><text:span text:style-name="T2"> You should ask the person to complete one of the following:</text:span></text:p>
      <text:p text:style-name="P6"/>
      <text:list text:style-name="WWNum60">
        <text:list-item>
          <text:p text:style-name="P158">2 low quality free text KBV challenges</text:p>
        </text:list-item>
      </text:list>
      <text:list text:style-name="WWNum138">
        <text:list-item>
          <text:p text:style-name="P159">4 low quality multiple choice KBV challenges</text:p>
        </text:list-item>
        <text:list-item>
          <text:p text:style-name="P159">1 medium quality free text KBV challenge</text:p>
        </text:list-item>
        <text:list-item>
          <text:p text:style-name="P159">2 medium quality multiple choice KBV challenges</text:p>
        </text:list-item>
        <text:list-item>
          <text:p text:style-name="P159">1 high quality free text KBV challenge</text:p>
        </text:list-item>
        <text:list-item>
          <text:p text:style-name="P159">1 high quality multiple choice KBV challenge</text:p>
        </text:list-item>
      </text:list>
      <text:p text:style-name="P6"/>
      <text:p text:style-name="Heading_20_4"><text:bookmark text:name="_nmf14n"/>12.1.1 Quality rules for KBV challenges</text:p>
      <text:p text:style-name="P1"><text:span text:style-name="T3">12.1.1.1</text:span><text:span text:style-name="T2"> KBV challenges should be specific enough to be able to prove that that person is who they say they are.</text:span></text:p>
      <text:p text:style-name="P6"/>
      <text:p text:style-name="P1"><text:span text:style-name="T3">12.1.1.2</text:span><text:span text:style-name="T2"> Someone who has stolen a claimed identity's wallet, purse or phone should not be able to complete all of the KBV challenges you ask them to.</text:span></text:p>
      <text:p text:style-name="P6"/>
      <text:p text:style-name="P1"><text:span text:style-name="T3">12.1.1.3</text:span><text:span text:style-name="T2"> Low quality KBV challenges must be:</text:span></text:p>
      <text:p text:style-name="P6"/>
      <text:list text:style-name="WWNum63">
        <text:list-item>
          <text:p text:style-name="P160">about the claimed identity</text:p>
        </text:list-item>
      </text:list>
      <text:list text:style-name="WWNum3">
        <text:list-item>
          <text:p text:style-name="P161">clear and simple so the person knows exactly what you're asking them</text:p>
        </text:list-item>
        <text:list-item>
          <text:p text:style-name="P161">about something the claimed identity can reasonably be expected to know</text:p>
        </text:list-item>
        <text:list-item>
          <text:p text:style-name="P161">from a source that maintains the integrity of the information the question is based on</text:p>
        </text:list-item>
        <text:list-item>
          <text:p text:style-name="P161">from a source that makes sure the information cannot be misused by the claimed identity (for example the claimed identity should not be able to create false records)</text:p>
        </text:list-item>
      </text:list>
      <text:p text:style-name="P6"/>
      <text:p text:style-name="P1"><text:span text:style-name="T3">12.1.1.4</text:span><text:span text:style-name="T2"> Low quality KBV challenges must not:</text:span></text:p>
      <text:p text:style-name="P6"/>
      <text:list text:style-name="WWNum62">
        <text:list-item>
          <text:p text:style-name="P162">be able to be answered with information that's available in the public domain (for example in an open dataset or on a website that anyone can access)</text:p>
        </text:list-item>
      </text:list>
      <text:list text:style-name="WWNum108">
        <text:list-item>
          <text:p text:style-name="P163">be able to be answered using information the person has submitted at another point in the identity checking process</text:p>
        </text:list-item>
        <text:list-item>
          <text:p text:style-name="P163">be predictable (the questions and answers should change each time someone goes through your identity checking process)</text:p>
        </text:list-item>
        <text:list-item>
          <text:p text:style-name="P163">have answers that can be easily guessed if you're asking multiple choice questions</text:p>
        </text:list-item>
        <text:list-item>
          <text:p text:style-name="P163">include information that will give the person the answer to another question</text:p>
        </text:list-item>
        <text:list-item>
          <text:p text:style-name="P163">show personal information (unless the person has already submitted it at another point during the identity checking process)</text:p>
        </text:list-item>
      </text:list>
      <text:p text:style-name="P6"/>
      <text:p text:style-name="P1"><text:span text:style-name="T3">12.1.1.5</text:span><text:span text:style-name="T2"> Medium quality KBV challenges must meet all the requirements for low quality challenges, as well as:</text:span></text:p>
      <text:p text:style-name="P6"/>
      <text:list text:style-name="WWNum65">
        <text:list-item>
          <text:p text:style-name="P164"><text:soft-page-break/>be based on information from a source that did its own identity checks on the claimed identity</text:p>
        </text:list-item>
      </text:list>
      <text:list text:style-name="WWNum96">
        <text:list-item>
          <text:p text:style-name="P165">share codes, like a one-time password sent to the claimed identity's phone, in a way that means you can be sure they were given to the claimed identity (if you use them)</text:p>
        </text:list-item>
      </text:list>
      <text:p text:style-name="P6"/>
      <text:p text:style-name="P1"><text:span text:style-name="T3">12.1.1.6</text:span><text:span text:style-name="T2"> High quality KBV challenges must meet all the requirements for low and medium quality challenges. They must also be based on information:</text:span></text:p>
      <text:p text:style-name="P6"/>
      <text:list text:style-name="WWNum64">
        <text:list-item>
          <text:p text:style-name="P46"><text:span text:style-name="T2">from a source that checked the claimed identity was who they said they were in a way that follows the </text:span><text:a xlink:type="simple" xlink:href="http://www.legislation.gov.uk/uksi/2017/692/made" text:style-name="ListLabel_20_1504" text:visited-style-name="ListLabel_20_1504"><text:span text:style-name="T5">Money Laundering Regulations 2017</text:span></text:a></text:p>
        </text:list-item>
      </text:list>
      <text:list text:style-name="WWNum122">
        <text:list-item>
          <text:p text:style-name="P166">from a source that makes sure the information cannot be accessed, modified or created by its employees</text:p>
        </text:list-item>
        <text:list-item>
          <text:p text:style-name="P166">from a source that’s separate from your organisation</text:p>
        </text:list-item>
        <text:list-item>
          <text:p text:style-name="P166">from a source that’s regulated by a statutory or independent body</text:p>
        </text:list-item>
        <text:list-item>
          <text:p text:style-name="P166">that cannot be known or accessed by anyone apart from the claimed identity and their immediate family without breaking the law (for example you should not use information that you know is available on the dark web)</text:p>
        </text:list-item>
      </text:list>
      <text:p text:style-name="P6"/>
      <text:p text:style-name="Heading_20_3"><text:bookmark text:name="_37m2jsg"/>12.2 Score 2</text:p>
      <text:p text:style-name="P1"><text:span text:style-name="T3">12.2.0.1</text:span><text:span text:style-name="T2"> The person will get a score of 2 if you do one of the following:</text:span></text:p>
      <text:p text:style-name="P6"/>
      <text:list text:style-name="WWNum57">
        <text:list-item>
          <text:p text:style-name="P47"><text:span text:style-name="T2">make sure the person physically matches the photo on or associated with the strongest piece of genuine evidence you have of the claimed identity (you can do this </text:span><text:a xlink:type="simple" xlink:href="#_1mrcu09" text:style-name="ListLabel_20_1504" text:visited-style-name="ListLabel_20_1504"><text:span text:style-name="T5">in person</text:span></text:a><text:span text:style-name="T2"> or </text:span><text:a xlink:type="simple" xlink:href="#_46r0co2" text:style-name="ListLabel_20_1504" text:visited-style-name="ListLabel_20_1504"><text:span text:style-name="T5">remotely</text:span></text:a><text:span text:style-name="T2">)</text:span></text:p>
        </text:list-item>
      </text:list>
      <text:list text:style-name="WWNum159">
        <text:list-item>
          <text:p text:style-name="P48"><text:span text:style-name="T2">make sure the person's biometric information </text:span><text:a xlink:type="simple" xlink:href="#_2lwamvv" text:style-name="ListLabel_20_1504" text:visited-style-name="ListLabel_20_1504"><text:span text:style-name="T5">matches biometric information from the strongest piece of genuine evidence you have or an authoritative source</text:span></text:a></text:p>
        </text:list-item>
        <text:list-item>
          <text:p text:style-name="P48"><text:span text:style-name="T2">ask the person to complete </text:span><text:a xlink:type="simple" xlink:href="#_111kx3o" text:style-name="ListLabel_20_1504" text:visited-style-name="ListLabel_20_1504"><text:span text:style-name="T5">multiple 'dynamic' KBV challenges</text:span></text:a><text:span text:style-name="T2"> that only the claimed identity should be able to do</text:span></text:p>
        </text:list-item>
      </text:list>
      <text:p text:style-name="P6"/>
      <text:p text:style-name="Heading_20_4"><text:bookmark text:name="_1mrcu09"/>12.2.1 Make sure someone matches the photo in person</text:p>
      <text:p text:style-name="P1"><text:span text:style-name="T3">12.2.1.1</text:span><text:span text:style-name="T2"> The person doing the match must:</text:span></text:p>
      <text:p text:style-name="P6"/>
      <text:list text:style-name="WWNum56">
        <text:list-item>
          <text:p text:style-name="P167">have been trained in how to detect impostors by a specialist trainer, such as the Home Office, National Document Fraud Unit, CPNI or any other company that follows the Home Office's best practice guidance</text:p>
        </text:list-item>
      </text:list>
      <text:list xml:id="list114958863111786" text:continue-list="list114959073912025" text:style-name="WWNum68">
        <text:list-item>
          <text:p text:style-name="P115">refresh their training at least every 3 years</text:p>
        </text:list-item>
      </text:list>
      <text:list xml:id="list1476073835" text:style-name="WWNum66">
        <text:list-item>
          <text:p text:style-name="P168">have good enough eyesight (with or without prescription lenses) to effectively compare the person to the image</text:p>
        </text:list-item>
      </text:list>
      <text:p text:style-name="P6"/>
      <text:p text:style-name="P1"><text:span text:style-name="T3">12.2.1.2</text:span><text:span text:style-name="T2"> When doing the match, you must make sure:</text:span></text:p>
      <text:p text:style-name="P6"/>
      <text:list text:style-name="WWNum58">
        <text:list-item>
          <text:p text:style-name="P169">the person whose identity is being checked is present</text:p>
        </text:list-item>
      </text:list>
      <text:list text:style-name="WWNum29">
        <text:list-item>
          <text:p text:style-name="P49"><text:soft-page-break/><text:span text:style-name="T2">the light conditions are good enough to clearly see the person and the image on the evidence (for example there should be no glare or shadows)</text:span></text:p>
        </text:list-item>
        <text:list-item>
          <text:p text:style-name="P170">you are comparing the person to a photo from genuine evidence</text:p>
        </text:list-item>
        <text:list-item>
          <text:p text:style-name="P170">the photo has not been tampered with</text:p>
        </text:list-item>
      </text:list>
      <text:p text:style-name="P6"/>
      <text:p text:style-name="P1"><text:span text:style-name="T3">12.2.1.3</text:span><text:span text:style-name="T2"> The person whose identity is being checked must not:</text:span></text:p>
      <text:p text:style-name="P6"/>
      <text:list text:style-name="WWNum34">
        <text:list-item>
          <text:p text:style-name="P171">be wearing a head covering (unless it’s for religious or medical reasons)</text:p>
        </text:list-item>
      </text:list>
      <text:list text:style-name="WWNum10">
        <text:list-item>
          <text:p text:style-name="P172">have their eyes closed</text:p>
        </text:list-item>
        <text:list-item>
          <text:p text:style-name="P172">have anything covering their face or eyes (such as shadows or their hair)</text:p>
        </text:list-item>
      </text:list>
      <text:p text:style-name="P6"/>
      <text:p text:style-name="P24">If someone is wearing a face covering to help them avoid catching or spreading a respiratory infection like COVID-19, you can ask them to take it off to be identified. You can also choose to check they match the photo remotely instead.</text:p>
      <text:p text:style-name="P6"/>
      <text:p text:style-name="Heading_20_4"><text:bookmark text:name="_46r0co2"/>12.2.2 Make sure someone matches the photo remotely</text:p>
      <text:p text:style-name="P1"><text:span text:style-name="T3">12.2.2.1</text:span><text:span text:style-name="T2"> When doing the match, you must make sure:</text:span></text:p>
      <text:p text:style-name="P6"/>
      <text:list text:style-name="WWNum33">
        <text:list-item>
          <text:p text:style-name="P173">the person whose identity is being checked is present when their image or video is captured (you should not use a scan or an upload from a photo or video feed)</text:p>
        </text:list-item>
      </text:list>
      <text:list text:style-name="WWNum48">
        <text:list-item>
          <text:p text:style-name="P174">the image or video has not been intercepted and reused ('replayed')</text:p>
        </text:list-item>
        <text:list-item>
          <text:p text:style-name="P174">you are comparing an image or video of the person to an image or video of genuine evidence</text:p>
        </text:list-item>
        <text:list-item>
          <text:p text:style-name="P174">the image or video has been shared in a way that prevents it from being tampered with (for example by using a 'man-in-the-middle' attack)</text:p>
        </text:list-item>
      </text:list>
      <text:p text:style-name="P6"/>
      <text:p text:style-name="P1"><text:span text:style-name="T3">12.2.2.2</text:span><text:span text:style-name="T2"> If a person is doing the match, they must:</text:span></text:p>
      <text:p text:style-name="P6"/>
      <text:list xml:id="list114959392207174" text:continue-list="list1476073835" text:style-name="WWNum66">
        <text:list-item>
          <text:p text:style-name="P168">have been trained in how to detect impostors by a specialist trainer, such as the Home Office, National Document Fraud Unit, CPNI or any other company that follows the Home Office's best practice guidance</text:p>
        </text:list-item>
      </text:list>
      <text:list text:continue-list="list114958863111786" text:style-name="WWNum68">
        <text:list-item>
          <text:p text:style-name="P115">refresh their training at least every 3 years</text:p>
        </text:list-item>
      </text:list>
      <text:list text:continue-list="list114959392207174" text:style-name="WWNum66">
        <text:list-item>
          <text:p text:style-name="P168">have good enough eyesight (with or without prescription lenses) to effectively compare the person to the image</text:p>
        </text:list-item>
      </text:list>
      <text:p text:style-name="P6"/>
      <text:p text:style-name="P1"><text:span text:style-name="T3">12.2.2.3</text:span><text:span text:style-name="T2"> The image or video of the person must be:</text:span></text:p>
      <text:p text:style-name="P6"/>
      <text:list text:style-name="WWNum36">
        <text:list-item>
          <text:p text:style-name="P175">clear and in focus</text:p>
        </text:list-item>
      </text:list>
      <text:list text:style-name="WWNum70">
        <text:list-item>
          <text:p text:style-name="P176">in colour</text:p>
        </text:list-item>
      </text:list>
      <text:p text:style-name="P6"/>
      <text:p text:style-name="P1"><text:span text:style-name="T3">12.2.2.4</text:span><text:span text:style-name="T2"> In the image or video, the person must:</text:span></text:p>
      <text:p text:style-name="P6"/>
      <text:list text:style-name="WWNum35">
        <text:list-item>
          <text:p text:style-name="P177">be in clear contrast to the background</text:p>
        </text:list-item>
      </text:list>
      <text:list text:style-name="WWNum143">
        <text:list-item>
          <text:p text:style-name="P178">not have 'red eye'</text:p>
        </text:list-item>
        <text:list-item>
          <text:p text:style-name="P178"><text:soft-page-break/>not wear a head covering (unless it’s for religious or medical reasons)</text:p>
        </text:list-item>
        <text:list-item>
          <text:p text:style-name="P178">not have their eyes closed</text:p>
        </text:list-item>
        <text:list-item>
          <text:p text:style-name="P178">not have anything covering their face or eyes (such as shadows or their hair)</text:p>
        </text:list-item>
      </text:list>
      <text:p text:style-name="P6"/>
      <text:p text:style-name="Heading_20_4"><text:bookmark text:name="_2lwamvv"/>12.2.3 Make sure someone matches biometric information</text:p>
      <text:p text:style-name="P1"><text:span text:style-name="T3">12.2.3.1</text:span><text:span text:style-name="T2"> When doing the biometric comparison, you must make sure:</text:span></text:p>
      <text:p text:style-name="P6"/>
      <text:list text:style-name="WWNum38">
        <text:list-item>
          <text:p text:style-name="P50"><text:span text:style-name="T2">the number of </text:span><text:a xlink:type="simple" xlink:href="https://www.ncsc.gov.uk/collection/biometrics?curPage=/collection/biometrics/measuring-performance" text:style-name="ListLabel_20_1504" text:visited-style-name="ListLabel_20_1504"><text:span text:style-name="T5">‘false matches' and ‘false non-matches'</text:span></text:a><text:span text:style-name="T2"> in your system are appropriate for your security and usability needs</text:span></text:p>
        </text:list-item>
      </text:list>
      <text:list text:style-name="WWNum162">
        <text:list-item>
          <text:p text:style-name="P179">your system matches the person to biometric information that's known to belong to the claimed identity (this is known as 'one-to-one verification')</text:p>
        </text:list-item>
        <text:list-item>
          <text:p text:style-name="P179">the biometric information has not been tampered with (if it was taken from a piece of evidence)</text:p>
        </text:list-item>
        <text:list-item>
          <text:p text:style-name="P179">your system can identify if the person’s biometric information has been intercepted and reused ('replayed')</text:p>
        </text:list-item>
        <text:list-item>
          <text:p text:style-name="P179">the biometric information has been shared in a way that prevents it from being tampered with</text:p>
        </text:list-item>
        <text:list-item>
          <text:p text:style-name="P180">your system can tell if someone's using an artefact to convince the system they're someone else (known as 'spoofing') - this could mean making sure they're not holding up a photo or playing a recording of someone's else's voice if you're checking a facial or vocal type ('modality') of biometric</text:p>
        </text:list-item>
        <text:list-item>
          <text:p text:style-name="P201"><text:span text:style-name="T10">your system has been tested, either internally or using an external testing laboratory, against industry standards, such as those for performance (</text:span><text:a xlink:type="simple" xlink:href="https://www.iso.org/standard/73515.html" text:style-name="Internet_20_link" text:visited-style-name="Visited_20_Internet_20_Link"><text:span text:style-name="T12">ISO/IEC 19795-1:2021</text:span></text:a><text:span text:style-name="T10">) and security (</text:span><text:a xlink:type="simple" xlink:href="https://www.iso.org/standard/83828.html" text:style-name="Internet_20_link" text:visited-style-name="Visited_20_Internet_20_Link"><text:span text:style-name="T12">ISO/IEC 30107-1:2023</text:span></text:a><text:span text:style-name="T10">)</text:span></text:p>
        </text:list-item>
        <text:list-item>
          <text:p text:style-name="P179">your system confirms that the person is real (known as a 'liveness' test)</text:p>
        </text:list-item>
      </text:list>
      <text:p text:style-name="P6"/>
      <text:p text:style-name="P18">Example</text:p>
      <text:p text:style-name="P15">If you're checking a fingerprint biometric modality, you can use heart rate sensors to make sure that the person who is providing their fingerprint is alive.</text:p>
      <text:p text:style-name="P6"/>
      <text:p text:style-name="Heading_20_4"><text:bookmark text:name="_111kx3o"/>12.2.4 Asking the person to complete dynamic KBV challenges</text:p>
      <text:p text:style-name="P1"><text:span text:style-name="T3">12.2.4.1</text:span><text:span text:style-name="T2"> To be ‘dynamic’, the answers to a KBV challenge must change over time. This will make it harder for impostors using information from things like data breaches to successfully complete the challenge.</text:span></text:p>
      <text:p text:style-name="P6"/>
      <text:p text:style-name="P18">Example</text:p>
      <text:p text:style-name="P15">You can make a zero balance transaction into the claimed identity’s bank account and attach a reference number (which is valid for a short period of time) to it. This will show up as a code on the claimed identity’s bank statement.</text:p>
      <text:p text:style-name="P15"/>
      <text:p text:style-name="P15">The person will need to sign in to the claimed identity’s account within the allowed time to get the code. If they give you the correct code, it will prove the person you’re dealing with has control of and access to that account. Only the claimed identity <text:soft-page-break/>should be able to do this.</text:p>
      <text:p text:style-name="P6"/>
      <text:p text:style-name="P1"><text:span text:style-name="T3">12.2.4.2</text:span><text:span text:style-name="T2"> The KBV challenges must follow the same </text:span><text:a xlink:type="simple" xlink:href="#_nmf14n" text:style-name="ListLabel_20_1504" text:visited-style-name="ListLabel_20_1504"><text:span text:style-name="T5">quality rules</text:span></text:a><text:span text:style-name="T2"> that need to be followed to get a score of 1.</text:span></text:p>
      <text:p text:style-name="P6"/>
      <text:p text:style-name="P1"><text:span text:style-name="T3">12.2.4.3</text:span><text:span text:style-name="T2"> You can ask a combination of different quality KBV challenges to get a score of 2.</text:span></text:p>
      <text:p text:style-name="P6"/>
      <text:p text:style-name="P1"><text:span text:style-name="T3">12.2.4.4</text:span><text:span text:style-name="T2"> The KBV challenges should be based on information from at least 2 different sources or systems. For example, some challenges could be based on information from a credit reference agency while others could use information from a mobile phone network operator.</text:span></text:p>
      <text:p text:style-name="P6"/>
      <text:p text:style-name="P1"><text:span text:style-name="T3">12.2.4.5</text:span><text:span text:style-name="T2"> Some of the following combinations require you to ask the person to complete multiple choice challenges. Wherever this is an option, you can choose to ask the person to complete free text challenges instead. This is because free text challenges are better at catching out impostors who might pretend to be the claimed identity.</text:span></text:p>
      <text:p text:style-name="P6"/>
      <text:p text:style-name="P1"><text:span text:style-name="T3">12.2.4.6</text:span><text:span text:style-name="T2"> If you ask 1 high quality free text challenge, you must also ask at least one of the following:</text:span></text:p>
      <text:p text:style-name="P6"/>
      <text:list text:style-name="WWNum37">
        <text:list-item>
          <text:p text:style-name="P181">2 low quality multiple choice challenges</text:p>
        </text:list-item>
      </text:list>
      <text:list text:style-name="WWNum144">
        <text:list-item>
          <text:p text:style-name="P182">1 low quality free text challenge</text:p>
        </text:list-item>
        <text:list-item>
          <text:p text:style-name="P182">1 medium quality multiple choice challenge</text:p>
        </text:list-item>
      </text:list>
      <text:p text:style-name="P6"/>
      <text:p text:style-name="P1"><text:span text:style-name="T3">12.2.4.7</text:span><text:span text:style-name="T2"> If you ask 1 high quality multiple choice challenge, you must also ask at least one of the following:</text:span></text:p>
      <text:p text:style-name="P6"/>
      <text:list text:style-name="WWNum40">
        <text:list-item>
          <text:p text:style-name="P183">3 low quality multiple choice challenges</text:p>
        </text:list-item>
      </text:list>
      <text:list text:style-name="WWNum141">
        <text:list-item>
          <text:p text:style-name="P184">2 low quality free text challenges</text:p>
        </text:list-item>
        <text:list-item>
          <text:p text:style-name="P184">1 low quality free text challenge and 1 low quality multiple choice challenge</text:p>
        </text:list-item>
        <text:list-item>
          <text:p text:style-name="P184">1 medium quality multiple choice challenge</text:p>
        </text:list-item>
      </text:list>
      <text:p text:style-name="P6"/>
      <text:p text:style-name="P1"><text:span text:style-name="T3">12.2.4.8</text:span><text:span text:style-name="T2"> If you ask 1 medium quality free text challenge, you must also ask at least one of the following:</text:span></text:p>
      <text:p text:style-name="P6"/>
      <text:list text:style-name="WWNum39">
        <text:list-item>
          <text:p text:style-name="P185">4 low quality multiple choice challenges</text:p>
        </text:list-item>
      </text:list>
      <text:list text:style-name="WWNum97">
        <text:list-item>
          <text:p text:style-name="P186">2 low quality free text challenges</text:p>
        </text:list-item>
        <text:list-item>
          <text:p text:style-name="P186">1 low quality free text challenge and 2 low quality multiple choice challenges</text:p>
        </text:list-item>
        <text:list-item>
          <text:p text:style-name="P186">1 medium quality multiple choice challenge and 1 low quality multiple choice challenge</text:p>
        </text:list-item>
        <text:list-item>
          <text:p text:style-name="P186">2 medium quality multiple choice challenges</text:p>
        </text:list-item>
        <text:list-item>
          <text:p text:style-name="P186">1 medium quality free text challenge</text:p>
        </text:list-item>
      </text:list>
      <text:p text:style-name="P6"/>
      <text:p text:style-name="P1"><text:span text:style-name="T3">12.2.4.9</text:span><text:span text:style-name="T2"> If you ask 1 medium quality multiple choice challenge, you must also ask at least one of the following:</text:span></text:p>
      <text:p text:style-name="P6"><text:soft-page-break/></text:p>
      <text:list text:style-name="WWNum32">
        <text:list-item>
          <text:p text:style-name="P187">5 low quality multiple choice challenges</text:p>
        </text:list-item>
      </text:list>
      <text:list text:style-name="WWNum130">
        <text:list-item>
          <text:p text:style-name="P188">3 low quality free text multiple choice challenges</text:p>
        </text:list-item>
        <text:list-item>
          <text:p text:style-name="P188">1 low quality free text challenge and 3 low quality multiple choice challenges</text:p>
        </text:list-item>
        <text:list-item>
          <text:p text:style-name="P188">2 low quality free text challenges and 1 low quality multiple choice challenges</text:p>
        </text:list-item>
      </text:list>
      <text:p text:style-name="P6"/>
      <text:p text:style-name="P1"><text:span text:style-name="T3">12.2.4.10</text:span><text:span text:style-name="T2"> If you ask 2 medium quality multiple choice challenges, you must also ask at least one of the following:</text:span></text:p>
      <text:p text:style-name="P6"/>
      <text:list text:style-name="WWNum31">
        <text:list-item>
          <text:p text:style-name="P189">1 low quality free text challenge</text:p>
        </text:list-item>
      </text:list>
      <text:list text:style-name="WWNum91">
        <text:list-item>
          <text:p text:style-name="P190">1 medium quality multiple choice challenge</text:p>
        </text:list-item>
      </text:list>
      <text:p text:style-name="Heading_20_3"><text:bookmark text:name="_3l18frh"/>12.3 Score 3</text:p>
      <text:p text:style-name="P1"><text:span text:style-name="T3">12.3.0.1</text:span><text:span text:style-name="T2"> The person will get a score of 3 if you do either of the following in person or remotely:</text:span></text:p>
      <text:p text:style-name="P6"/>
      <text:list text:style-name="WWNum7">
        <text:list-item>
          <text:p text:style-name="P51"><text:span text:style-name="T2">make sure they </text:span><text:a xlink:type="simple" xlink:href="#_206ipza" text:style-name="ListLabel_20_1504" text:visited-style-name="ListLabel_20_1504"><text:span text:style-name="T5">physically match the photo on (or associated with) the strongest piece of genuine evidence you have</text:span></text:a><text:span text:style-name="T2"> of the claimed identity</text:span></text:p>
        </text:list-item>
      </text:list>
      <text:list text:style-name="WWNum169">
        <text:list-item>
          <text:p text:style-name="P52"><text:span text:style-name="T2">make sure their biometric information </text:span><text:a xlink:type="simple" xlink:href="#_4k668n3" text:style-name="ListLabel_20_1504" text:visited-style-name="ListLabel_20_1504"><text:span text:style-name="T5">matches biometric information from the strongest piece of genuine evidence you have or an authoritative source</text:span></text:a><text:span text:style-name="T2"> of the claimed identity</text:span></text:p>
        </text:list-item>
      </text:list>
      <text:p text:style-name="P6"/>
      <text:p text:style-name="Heading_20_4"><text:bookmark text:name="_206ipza"/>12.3.1 Make sure someone matches a photo in person or remotely</text:p>
      <text:p text:style-name="P1"><text:span text:style-name="T3">12.3.1.1</text:span><text:span text:style-name="T2"> The person doing the match must have all the skills and training needed to get a score of 2. They must refresh their training in how to detect impostors every year.</text:span></text:p>
      <text:p text:style-name="P6"/>
      <text:p text:style-name="P1"><text:span text:style-name="T3">12.3.1.2</text:span><text:span text:style-name="T2"> The person or system doing the match must do everything needed to check someone matches a photo (in person or remotely) at score 2. You must also make sure:</text:span></text:p>
      <text:p text:style-name="P6"/>
      <text:list text:style-name="WWNum14">
        <text:list-item>
          <text:p text:style-name="P191">your process has a way to identify if someone is wearing a mask, makeup or prosthetics to look like someone else</text:p>
        </text:list-item>
      </text:list>
      <text:list text:style-name="WWNum76">
        <text:list-item>
          <text:p text:style-name="P192">their eyes are visible without any glare or reflections (if the person is wearing glasses)</text:p>
        </text:list-item>
      </text:list>
      <text:p text:style-name="P6"/>
      <text:p text:style-name="Heading_20_4"><text:bookmark text:name="_4k668n3"/>12.3.2 Make sure someone matches biometric information</text:p>
      <text:p text:style-name="P1"><text:span text:style-name="T3">12.3.2.1</text:span><text:span text:style-name="T2"> You must do everything needed to check someone matches biometric information at score 2. You must also make sure:</text:span></text:p>
      <text:p text:style-name="P6"/>
      <text:list text:style-name="WWNum13">
        <text:list-item>
          <text:p text:style-name="P53"><text:span text:style-name="T2">the number of </text:span><text:a xlink:type="simple" xlink:href="https://www.ncsc.gov.uk/collection/biometrics?curPage=/collection/biometrics/measuring-performance" text:style-name="ListLabel_20_1504" text:visited-style-name="ListLabel_20_1504"><text:span text:style-name="T5">‘false matches' and ‘false non-matches'</text:span></text:a><text:span text:style-name="T2"> in your system are appropriate for your security and usability needs and are based on industry best practice (for example </text:span><text:a xlink:type="simple" xlink:href="https://www.iso.org/standard/45235.html" text:style-name="ListLabel_20_1504" text:visited-style-name="ListLabel_20_1504"><text:span text:style-name="T5">ISO/IEC TR 29156:2015</text:span></text:a><text:span text:style-name="T2">)</text:span></text:p>
        </text:list-item>
      </text:list>
      <text:list text:style-name="WWNum16">
        <text:list-item>
          <text:p text:style-name="P54"><text:span text:style-name="T2">your system uses a biometric algorithm that's been proven to be effective against a </text:span><text:soft-page-break/><text:span text:style-name="T2">recognised benchmark, like the National Institute of Standards and Technology's (NIST's) </text:span><text:a xlink:type="simple" xlink:href="https://www.nist.gov/programs-projects/face-recognition-vendor-test-frvt-ongoing" text:style-name="ListLabel_20_1504" text:visited-style-name="ListLabel_20_1504"><text:span text:style-name="T5">face recognition vendor test guidance</text:span></text:a></text:p>
        </text:list-item>
      </text:list>
      <text:list text:style-name="WWNum8">
        <text:list-item>
          <text:p text:style-name="P193">the person’s biometric information is captured under conditions that do not reduce the accuracy of the type of biometric check being used (things like light, noise, and humidity impact the success rates for different biometric modalities and should be adjusted if needed)</text:p>
        </text:list-item>
        <text:list-item>
          <text:p text:style-name="P194">your system can tell when someone is spoofing the system using an artefact that's taken time, money and effort to create, for example detecting if someone is changing the pitch and adding background noise to a recording of a vocal biometric</text:p>
        </text:list-item>
        <text:list-item>
          <text:p text:style-name="P202"><text:span text:style-name="T10">your system’s performance and security has been independently tested by an </text:span><text:a xlink:type="simple" xlink:href="https://www.iso.org/standard/66912.html" text:style-name="Internet_20_link" text:visited-style-name="Visited_20_Internet_20_Link"><text:span text:style-name="T13">ISO/IEC 17025:2017</text:span></text:a><text:span text:style-name="T11"> </text:span><text:span text:style-name="T10">accredited biometric testing laboratory against industry standards, such as those for performance (</text:span><text:a xlink:type="simple" xlink:href="https://www.iso.org/standard/73515.html" text:style-name="Internet_20_link" text:visited-style-name="Visited_20_Internet_20_Link"><text:span text:style-name="T12">ISO/IEC 19795-1:2021</text:span></text:a><text:span text:style-name="T10">) and security (</text:span><text:a xlink:type="simple" xlink:href="https://www.iso.org/standard/83828.html" text:style-name="Internet_20_link" text:visited-style-name="Visited_20_Internet_20_Link"><text:span text:style-name="T12">ISO/IEC 30107-1:2023</text:span></text:a><text:span text:style-name="T10">)</text:span></text:p>
        </text:list-item>
        <text:list-item>
          <text:p text:style-name="P193">your system uses multiple processes or measures to confirm that the person is real (known as an ‘enhanced liveness' test)</text:p>
        </text:list-item>
      </text:list>
      <text:p text:style-name="P6"/>
      <text:p text:style-name="P18">Example</text:p>
      <text:p text:style-name="P15">If you’re checking a facial biometric modality, you can ask the person to take a short video of themselves, during which they repeat a random sequence of words back to you. This helps you make sure there's a real person involved. You can also continually assess small movements of the person’s head while the biometric measurement is taking place.</text:p>
      <text:p text:style-name="P6"/>
      <text:p text:style-name="Heading_20_3"><text:bookmark text:name="_2zbgiuw"/>12.4 Score 4</text:p>
      <text:p text:style-name="P1"><text:span text:style-name="T3">12.4.0.1</text:span><text:span text:style-name="T2"> The person will get a score of 4 if you make sure their biometric information matches biometric information from the strongest piece of genuine evidence you have or an authoritative source.</text:span></text:p>
      <text:p text:style-name="P6"/>
      <text:p text:style-name="P1"><text:span text:style-name="T3">12.4.0.2</text:span><text:span text:style-name="T2"> The system doing the match must do everything needed to check if someone matches biometric information at score 3.</text:span></text:p>
      <text:p text:style-name="P6"/>
      <text:p text:style-name="P1"><text:span text:style-name="T3">12.4.0.3</text:span><text:span text:style-name="T2"> It must also be able to tell when someone is spoofing the system using a sophisticated artefact that's taken a lot of time, money, effort or criminal activity to create. If you're checking a facial biometric modality, this could mean making sure the person is not showing a 3D animated avatar on a hijacked computer or device.</text:span></text:p>
      <text:p text:style-name="P6"/>
      <text:p text:style-name="P1"><text:span text:style-name="T3">12.4.0.4</text:span><text:span text:style-name="T2"> The biometric information on the evidence and the biometric information of the person must also be captured under 'controlled conditions'. This means:</text:span></text:p>
      <text:p text:style-name="P6"/>
      <text:list text:style-name="WWNum15">
        <text:list-item>
          <text:p text:style-name="P195">any equipment has been designed in a way that makes it difficult to be tampered with</text:p>
        </text:list-item>
      </text:list>
      <text:list text:style-name="WWNum139">
        <text:list-item>
          <text:p text:style-name="P196">someone who was trained in how to compare people to their identity evidence by a specialist trainer (such as the Home Office, National Document Fraud Unit, CPNI or <text:soft-page-break/>any other company that follows the Home Office's best practice guidance) supervises how the biometric information is captured</text:p>
        </text:list-item>
        <text:list-item>
          <text:p text:style-name="P196">the supervisor refreshes their training every year</text:p>
        </text:list-item>
        <text:list-item>
          <text:p text:style-name="P196">the supervisor monitors the behaviour of the person whose biometric information is being captured to make sure it's not suspicious</text:p>
        </text:list-item>
        <text:list-item>
          <text:p text:style-name="P196">the area and equipment used to capture the biometric information has been designed in a way that reduces the likelihood of incorrect matches for the type of biometric information being used</text:p>
        </text:list-item>
      </text:list>
      <text:p text:style-name="P17"/>
      <text:p text:style-name="P18">Example</text:p>
      <text:p text:style-name="P15">Some facial recognition software will be less accurate in different light conditions. A facial biometric comparison should take place under the best light conditions for the biometric algorithm that's being used. This will reduce incorrect matches and false rejections.</text:p>
      <text:p text:style-name="P6"/>
      <text:p text:style-name="P1"><text:span text:style-name="T3">12.4.0.5</text:span><text:span text:style-name="T2"> The area where the check is being done should also be monitored by trained personnel who make sure people are not trying to fool the system.</text:span></text:p>
      <text:p text:style-name="P6"/>
      <text:p text:style-name="Heading_20_3"><text:bookmark text:name="_1egqt2p"/>12.5 Improving your checks if the claimed identity is at high risk of identity fraud</text:p>
      <text:p text:style-name="P1"><text:span text:style-name="T3">12.5.0.1</text:span><text:span text:style-name="T2"> You do not always need to get a higher score to improve your checks.</text:span></text:p>
      <text:p text:style-name="P6"/>
      <text:p text:style-name="P1"><text:span text:style-name="T3">12.5.0.2</text:span><text:span text:style-name="T2"> If you ask a user to complete KBV challenges, you can improve your check by doing one of the following:</text:span></text:p>
      <text:p text:style-name="P6"/>
      <text:list text:style-name="WWNum18">
        <text:list-item>
          <text:p text:style-name="P197">asking the user to complete more challenges based on information from another source</text:p>
        </text:list-item>
      </text:list>
      <text:list text:style-name="WWNum158">
        <text:list-item>
          <text:p text:style-name="P198">making sure the person physically matches the photo on evidence of the claimed identity</text:p>
        </text:list-item>
        <text:list-item>
          <text:p text:style-name="P198">making sure the person's biometric information matches what's on evidence of the claimed identity</text:p>
        </text:list-item>
      </text:list>
      <text:p text:style-name="P6"/>
      <text:p text:style-name="P1"><text:span text:style-name="T3">12.5.0.3</text:span><text:span text:style-name="T2"> If you're already doing a physical match, you can either:</text:span></text:p>
      <text:p text:style-name="P6"/>
      <text:list text:style-name="WWNum17">
        <text:list-item>
          <text:p text:style-name="P199">check more security features on the evidence</text:p>
        </text:list-item>
      </text:list>
      <text:list text:style-name="WWNum11">
        <text:list-item>
          <text:p text:style-name="P200">make sure checks are supervised by another member of staff who has completed the appropriate training</text:p>
        </text:list-item>
      </text:list>
      <text:p text:style-name="P6"/>
      <text:p text:style-name="P1"><text:span text:style-name="T3">12.5.0.4</text:span><text:span text:style-name="T2"> If you're already matching someone's biometric information, you can lower your false match rate. This will help make sure your system does not match biometric information to the wrong pers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ans-serif"/>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Helvetica Neue" fo:font-size="11pt" fo:language="en" fo:country="US" style:letter-kerning="false" style:font-name-asian="Helvetica Neue1" style:font-size-asian="11pt" style:language-asian="zh" style:country-asian="CN" style:font-name-complex="Helvetica Neue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Helvetica Neue" fo:font-size="11pt" fo:language="en" fo:country="US" style:letter-kerning="false" style:font-name-asian="Helvetica Neue1" style:font-size-asian="11pt" style:language-asian="zh" style:country-asian="CN" style:font-name-complex="Helvetica Neue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color="#000000" loext:opacity="100%"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color="#000000" loext:opacity="100%" fo:font-size="16pt" fo:font-weight="bold" style:font-size-asian="16pt" style:font-weight-asian="bold"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000000" loext:opacity="100%"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000000" loext:opacity="100%"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000000" loext:opacity="100%" fo:font-weight="bold" style:font-weight-asian="bold"/>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tyle="italic" style:font-style-asian="italic"/>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color="#000000" loext:opacity="100%"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Helvetica Neue" fo:font-family="'Helvetica Neue'"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Helvetica Neue" fo:font-family="'Helvetica Neue'"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Helvetica Neue" fo:font-family="'Helvetica Neue'"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Helvetica Neue" fo:font-family="'Helvetica Neue'" style:font-family-generic="roman" style:font-pitch="variable" fo:font-size="11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Helvetica Neue" fo:font-family="'Helvetica Neue'" style:font-family-generic="roman" style:font-pitch="variable" fo:font-size="11pt"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Helvetica Neue" fo:font-family="'Helvetica Neue'" style:font-family-generic="roman" style:font-pitch="variable" fo:font-size="11pt" style:text-underline-style="none" fo:font-weight="normal"/>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Helvetica Neue" fo:font-family="'Helvetica Neue'" style:font-family-generic="roman" style:font-pitch="variable" fo:font-size="11pt" style:text-underline-style="none" fo:font-weight="normal"/>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Helvetica Neue" fo:font-family="'Helvetica Neue'" style:font-family-generic="roman" style:font-pitch="variable" fo:font-size="11pt" style:text-underline-style="none" fo:font-weight="normal"/>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Helvetica Neue" fo:font-family="'Helvetica Neue'" style:font-family-generic="roman" style:font-pitch="variable" fo:font-size="11pt" style:text-underline-style="none" fo:font-weight="normal"/>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Helvetica Neue" fo:font-family="'Helvetica Neue'" style:font-family-generic="roman" style:font-pitch="variable" fo:font-size="11pt" style:text-underline-style="none" fo:font-weight="normal"/>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Helvetica Neue" fo:font-family="'Helvetica Neue'" style:font-family-generic="roman" style:font-pitch="variable" fo:font-size="11pt" style:text-underline-style="none" fo:font-weight="normal"/>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6" style:display-name="ListLabel 106" style:family="text">
      <style:text-properties style:font-name="Helvetica Neue" fo:font-family="'Helvetica Neue'" style:font-family-generic="roman" style:font-pitch="variable" fo:font-size="11pt" style:text-underline-style="none" fo:font-weight="normal"/>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font-name="Helvetica Neue" fo:font-family="'Helvetica Neue'" style:font-family-generic="roman" style:font-pitch="variable" fo:font-size="11pt" style:text-underline-style="none" fo:font-weight="normal"/>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font-name="Helvetica Neue" fo:font-family="'Helvetica Neue'" style:font-family-generic="roman" style:font-pitch="variable" fo:font-size="11pt" style:text-underline-style="none" fo:font-weight="normal"/>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font-name="Helvetica Neue" fo:font-family="'Helvetica Neue'" style:font-family-generic="roman" style:font-pitch="variable" fo:font-size="11pt" style:text-underline-style="none" fo:font-weight="normal"/>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font-name="Helvetica Neue" fo:font-family="'Helvetica Neue'" style:font-family-generic="roman" style:font-pitch="variable" fo:font-size="11pt" style:text-underline-style="none" fo:font-weight="normal"/>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font-name="Helvetica Neue" fo:font-family="'Helvetica Neue'" style:font-family-generic="roman" style:font-pitch="variable" fo:font-size="11pt" style:text-underline-style="none" fo:font-weight="normal"/>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1" style:display-name="ListLabel 1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2" style:display-name="ListLabel 1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3" style:display-name="ListLabel 1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4" style:display-name="ListLabel 1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5" style:display-name="ListLabel 1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6" style:display-name="ListLabel 166"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7" style:display-name="ListLabel 1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8" style:display-name="ListLabel 1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9" style:display-name="ListLabel 1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0" style:display-name="ListLabel 1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1" style:display-name="ListLabel 1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2" style:display-name="ListLabel 172" style:family="text">
      <style:text-properties style:font-name="Helvetica Neue" fo:font-family="'Helvetica Neue'" style:font-family-generic="roman" style:font-pitch="variable" fo:font-size="11pt" style:text-underline-style="none" fo:font-weight="normal"/>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Helvetica Neue" fo:font-family="'Helvetica Neue'" style:font-family-generic="roman" style:font-pitch="variable" fo:font-size="11pt" style:text-underline-style="none" fo:font-weight="normal"/>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Helvetica Neue" fo:font-family="'Helvetica Neue'" style:font-family-generic="roman" style:font-pitch="variable" fo:font-size="11pt" style:text-underline-style="none" fo:font-weight="normal"/>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Helvetica Neue" fo:font-family="'Helvetica Neue'" style:font-family-generic="roman" style:font-pitch="variable" fo:font-size="11pt" style:text-underline-style="none" fo:font-weight="normal"/>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Helvetica Neue" fo:font-family="'Helvetica Neue'" style:font-family-generic="roman" style:font-pitch="variable" fo:font-size="11pt" style:text-underline-style="none" fo:font-weight="normal"/>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Helvetica Neue" fo:font-family="'Helvetica Neue'" style:font-family-generic="roman" style:font-pitch="variable" fo:font-size="11pt" style:text-underline-style="none" fo:font-weight="normal"/>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Helvetica Neue" fo:font-family="'Helvetica Neue'" style:font-family-generic="roman" style:font-pitch="variable" fo:font-size="11pt" style:text-underline-style="none" fo:font-weight="normal"/>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Helvetica Neue" fo:font-family="'Helvetica Neue'" style:font-family-generic="roman" style:font-pitch="variable" fo:font-size="11pt" style:text-underline-style="none" fo:font-weight="normal"/>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Helvetica Neue" fo:font-family="'Helvetica Neue'" style:font-family-generic="roman" style:font-pitch="variable" fo:font-size="11pt" style:text-underline-style="none" fo:font-weight="normal"/>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Helvetica Neue" fo:font-family="'Helvetica Neue'" style:font-family-generic="roman" style:font-pitch="variable" fo:font-size="11pt" style:text-underline-style="none" fo:font-weight="normal"/>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Helvetica Neue" fo:font-family="'Helvetica Neue'" style:font-family-generic="roman" style:font-pitch="variable" fo:font-size="11pt" style:text-underline-style="none" fo:font-weight="normal"/>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Helvetica Neue" fo:font-family="'Helvetica Neue'" style:font-family-generic="roman" style:font-pitch="variable" fo:font-size="11pt" style:text-underline-style="none" fo:font-weight="normal"/>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Helvetica Neue" fo:font-family="'Helvetica Neue'" style:font-family-generic="roman" style:font-pitch="variable" fo:font-size="11pt" style:text-underline-style="none" fo:font-weight="normal"/>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Helvetica Neue" fo:font-family="'Helvetica Neue'" style:font-family-generic="roman" style:font-pitch="variable" fo:font-size="11pt" style:text-underline-style="none" fo:font-weight="normal"/>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Helvetica Neue" fo:font-family="'Helvetica Neue'" style:font-family-generic="roman" style:font-pitch="variable" fo:font-size="11pt" style:text-underline-style="none" fo:font-weight="normal"/>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ListLabel_20_307" style:display-name="ListLabel 307" style:family="text">
      <style:text-properties style:font-name="Helvetica Neue" fo:font-family="'Helvetica Neue'" style:font-family-generic="roman" style:font-pitch="variable" fo:font-size="11pt" style:text-underline-style="none" fo:font-weight="normal"/>
    </style:style>
    <style:style style:name="ListLabel_20_308" style:display-name="ListLabel 308" style:family="text">
      <style:text-properties style:text-underline-style="none"/>
    </style:style>
    <style:style style:name="ListLabel_20_309" style:display-name="ListLabel 309" style:family="text">
      <style:text-properties style:text-underline-style="none"/>
    </style:style>
    <style:style style:name="ListLabel_20_310" style:display-name="ListLabel 310" style:family="text">
      <style:text-properties style:text-underline-style="none"/>
    </style:style>
    <style:style style:name="ListLabel_20_311" style:display-name="ListLabel 311" style:family="text">
      <style:text-properties style:text-underline-style="none"/>
    </style:style>
    <style:style style:name="ListLabel_20_312" style:display-name="ListLabel 312" style:family="text">
      <style:text-properties style:text-underline-style="none"/>
    </style:style>
    <style:style style:name="ListLabel_20_313" style:display-name="ListLabel 313" style:family="text">
      <style:text-properties style:text-underline-style="none"/>
    </style:style>
    <style:style style:name="ListLabel_20_314" style:display-name="ListLabel 314" style:family="text">
      <style:text-properties style:text-underline-style="none"/>
    </style:style>
    <style:style style:name="ListLabel_20_315" style:display-name="ListLabel 315" style:family="text">
      <style:text-properties style:text-underline-style="none"/>
    </style:style>
    <style:style style:name="ListLabel_20_316" style:display-name="ListLabel 316" style:family="text">
      <style:text-properties style:font-name="Helvetica Neue" fo:font-family="'Helvetica Neue'" style:font-family-generic="roman" style:font-pitch="variable" fo:font-size="11pt" style:text-underline-style="none" fo:font-weight="normal"/>
    </style:style>
    <style:style style:name="ListLabel_20_317" style:display-name="ListLabel 317" style:family="text">
      <style:text-properties style:text-underline-style="none"/>
    </style:style>
    <style:style style:name="ListLabel_20_318" style:display-name="ListLabel 318" style:family="text">
      <style:text-properties style:text-underline-style="none"/>
    </style:style>
    <style:style style:name="ListLabel_20_319" style:display-name="ListLabel 319" style:family="text">
      <style:text-properties style:text-underline-style="none"/>
    </style:style>
    <style:style style:name="ListLabel_20_320" style:display-name="ListLabel 320" style:family="text">
      <style:text-properties style:text-underline-style="none"/>
    </style:style>
    <style:style style:name="ListLabel_20_321" style:display-name="ListLabel 321" style:family="text">
      <style:text-properties style:text-underline-style="none"/>
    </style:style>
    <style:style style:name="ListLabel_20_322" style:display-name="ListLabel 322" style:family="text">
      <style:text-properties style:text-underline-style="none"/>
    </style:style>
    <style:style style:name="ListLabel_20_323" style:display-name="ListLabel 323" style:family="text">
      <style:text-properties style:text-underline-style="none"/>
    </style:style>
    <style:style style:name="ListLabel_20_324" style:display-name="ListLabel 324" style:family="text">
      <style:text-properties style:text-underline-style="none"/>
    </style:style>
    <style:style style:name="ListLabel_20_325" style:display-name="ListLabel 325" style:family="text">
      <style:text-properties style:font-name="Helvetica Neue" fo:font-family="'Helvetica Neue'" style:font-family-generic="roman" style:font-pitch="variable" fo:font-size="11pt" style:text-underline-style="none" fo:font-weight="normal"/>
    </style:style>
    <style:style style:name="ListLabel_20_326" style:display-name="ListLabel 326" style:family="text">
      <style:text-properties style:text-underline-style="none"/>
    </style:style>
    <style:style style:name="ListLabel_20_327" style:display-name="ListLabel 327" style:family="text">
      <style:text-properties style:text-underline-style="none"/>
    </style:style>
    <style:style style:name="ListLabel_20_328" style:display-name="ListLabel 328" style:family="text">
      <style:text-properties style:text-underline-style="none"/>
    </style:style>
    <style:style style:name="ListLabel_20_329" style:display-name="ListLabel 329" style:family="text">
      <style:text-properties style:text-underline-style="none"/>
    </style:style>
    <style:style style:name="ListLabel_20_330" style:display-name="ListLabel 330" style:family="text">
      <style:text-properties style:text-underline-style="none"/>
    </style:style>
    <style:style style:name="ListLabel_20_331" style:display-name="ListLabel 331" style:family="text">
      <style:text-properties style:text-underline-style="none"/>
    </style:style>
    <style:style style:name="ListLabel_20_332" style:display-name="ListLabel 332" style:family="text">
      <style:text-properties style:text-underline-style="none"/>
    </style:style>
    <style:style style:name="ListLabel_20_333" style:display-name="ListLabel 333" style:family="text">
      <style:text-properties style:text-underline-style="none"/>
    </style:style>
    <style:style style:name="ListLabel_20_334" style:display-name="ListLabel 334" style:family="text">
      <style:text-properties style:font-name="Helvetica Neue" fo:font-family="'Helvetica Neue'" style:font-family-generic="roman" style:font-pitch="variable" fo:font-size="11pt" style:text-underline-style="none" fo:font-weight="normal"/>
    </style:style>
    <style:style style:name="ListLabel_20_335" style:display-name="ListLabel 335" style:family="text">
      <style:text-properties style:text-underline-style="none"/>
    </style:style>
    <style:style style:name="ListLabel_20_336" style:display-name="ListLabel 336" style:family="text">
      <style:text-properties style:text-underline-style="none"/>
    </style:style>
    <style:style style:name="ListLabel_20_337" style:display-name="ListLabel 337" style:family="text">
      <style:text-properties style:text-underline-style="none"/>
    </style:style>
    <style:style style:name="ListLabel_20_338" style:display-name="ListLabel 338" style:family="text">
      <style:text-properties style:text-underline-style="none"/>
    </style:style>
    <style:style style:name="ListLabel_20_339" style:display-name="ListLabel 339" style:family="text">
      <style:text-properties style:text-underline-style="none"/>
    </style:style>
    <style:style style:name="ListLabel_20_340" style:display-name="ListLabel 340" style:family="text">
      <style:text-properties style:text-underline-style="none"/>
    </style:style>
    <style:style style:name="ListLabel_20_341" style:display-name="ListLabel 341" style:family="text">
      <style:text-properties style:text-underline-style="none"/>
    </style:style>
    <style:style style:name="ListLabel_20_342" style:display-name="ListLabel 342" style:family="text">
      <style:text-properties style:text-underline-style="none"/>
    </style:style>
    <style:style style:name="ListLabel_20_343" style:display-name="ListLabel 343" style:family="text">
      <style:text-properties style:font-name="Helvetica Neue" fo:font-family="'Helvetica Neue'" style:font-family-generic="roman" style:font-pitch="variable" fo:font-size="11pt" style:text-underline-style="none" fo:font-weight="normal"/>
    </style:style>
    <style:style style:name="ListLabel_20_344" style:display-name="ListLabel 344" style:family="text">
      <style:text-properties style:text-underline-style="none"/>
    </style:style>
    <style:style style:name="ListLabel_20_345" style:display-name="ListLabel 345" style:family="text">
      <style:text-properties style:text-underline-style="none"/>
    </style:style>
    <style:style style:name="ListLabel_20_346" style:display-name="ListLabel 346" style:family="text">
      <style:text-properties style:text-underline-style="none"/>
    </style:style>
    <style:style style:name="ListLabel_20_347" style:display-name="ListLabel 347" style:family="text">
      <style:text-properties style:text-underline-style="none"/>
    </style:style>
    <style:style style:name="ListLabel_20_348" style:display-name="ListLabel 348" style:family="text">
      <style:text-properties style:text-underline-style="none"/>
    </style:style>
    <style:style style:name="ListLabel_20_349" style:display-name="ListLabel 349" style:family="text">
      <style:text-properties style:text-underline-style="none"/>
    </style:style>
    <style:style style:name="ListLabel_20_350" style:display-name="ListLabel 350" style:family="text">
      <style:text-properties style:text-underline-style="none"/>
    </style:style>
    <style:style style:name="ListLabel_20_351" style:display-name="ListLabel 351" style:family="text">
      <style:text-properties style:text-underline-style="none"/>
    </style:style>
    <style:style style:name="ListLabel_20_352" style:display-name="ListLabel 352" style:family="text">
      <style:text-properties style:font-name="Helvetica Neue" fo:font-family="'Helvetica Neue'" style:font-family-generic="roman" style:font-pitch="variable" fo:font-size="11pt" style:text-underline-style="none" fo:font-weight="normal"/>
    </style:style>
    <style:style style:name="ListLabel_20_353" style:display-name="ListLabel 353" style:family="text">
      <style:text-properties style:text-underline-style="none"/>
    </style:style>
    <style:style style:name="ListLabel_20_354" style:display-name="ListLabel 354" style:family="text">
      <style:text-properties style:text-underline-style="none"/>
    </style:style>
    <style:style style:name="ListLabel_20_355" style:display-name="ListLabel 355" style:family="text">
      <style:text-properties style:text-underline-style="none"/>
    </style:style>
    <style:style style:name="ListLabel_20_356" style:display-name="ListLabel 356" style:family="text">
      <style:text-properties style:text-underline-style="none"/>
    </style:style>
    <style:style style:name="ListLabel_20_357" style:display-name="ListLabel 357" style:family="text">
      <style:text-properties style:text-underline-style="none"/>
    </style:style>
    <style:style style:name="ListLabel_20_358" style:display-name="ListLabel 358" style:family="text">
      <style:text-properties style:text-underline-style="none"/>
    </style:style>
    <style:style style:name="ListLabel_20_359" style:display-name="ListLabel 359" style:family="text">
      <style:text-properties style:text-underline-style="none"/>
    </style:style>
    <style:style style:name="ListLabel_20_360" style:display-name="ListLabel 360" style:family="text">
      <style:text-properties style:text-underline-style="none"/>
    </style:style>
    <style:style style:name="ListLabel_20_361" style:display-name="ListLabel 361" style:family="text">
      <style:text-properties style:font-name="Helvetica Neue" fo:font-family="'Helvetica Neue'" style:font-family-generic="roman" style:font-pitch="variable" fo:font-size="11pt" style:text-underline-style="none" fo:font-weight="normal"/>
    </style:style>
    <style:style style:name="ListLabel_20_362" style:display-name="ListLabel 362" style:family="text">
      <style:text-properties style:text-underline-style="none"/>
    </style:style>
    <style:style style:name="ListLabel_20_363" style:display-name="ListLabel 363" style:family="text">
      <style:text-properties style:text-underline-style="none"/>
    </style:style>
    <style:style style:name="ListLabel_20_364" style:display-name="ListLabel 364" style:family="text">
      <style:text-properties style:text-underline-style="none"/>
    </style:style>
    <style:style style:name="ListLabel_20_365" style:display-name="ListLabel 365" style:family="text">
      <style:text-properties style:text-underline-style="none"/>
    </style:style>
    <style:style style:name="ListLabel_20_366" style:display-name="ListLabel 366" style:family="text">
      <style:text-properties style:text-underline-style="none"/>
    </style:style>
    <style:style style:name="ListLabel_20_367" style:display-name="ListLabel 367" style:family="text">
      <style:text-properties style:text-underline-style="none"/>
    </style:style>
    <style:style style:name="ListLabel_20_368" style:display-name="ListLabel 368" style:family="text">
      <style:text-properties style:text-underline-style="none"/>
    </style:style>
    <style:style style:name="ListLabel_20_369" style:display-name="ListLabel 369" style:family="text">
      <style:text-properties style:text-underline-style="none"/>
    </style:style>
    <style:style style:name="ListLabel_20_370" style:display-name="ListLabel 370" style:family="text">
      <style:text-properties style:font-name="Helvetica Neue" fo:font-family="'Helvetica Neue'" style:font-family-generic="roman" style:font-pitch="variable" fo:font-size="11pt" style:text-underline-style="none" fo:font-weight="normal"/>
    </style:style>
    <style:style style:name="ListLabel_20_371" style:display-name="ListLabel 371" style:family="text">
      <style:text-properties style:text-underline-style="none"/>
    </style:style>
    <style:style style:name="ListLabel_20_372" style:display-name="ListLabel 372" style:family="text">
      <style:text-properties style:text-underline-style="none"/>
    </style:style>
    <style:style style:name="ListLabel_20_373" style:display-name="ListLabel 373" style:family="text">
      <style:text-properties style:text-underline-style="none"/>
    </style:style>
    <style:style style:name="ListLabel_20_374" style:display-name="ListLabel 374" style:family="text">
      <style:text-properties style:text-underline-style="none"/>
    </style:style>
    <style:style style:name="ListLabel_20_375" style:display-name="ListLabel 375" style:family="text">
      <style:text-properties style:text-underline-style="none"/>
    </style:style>
    <style:style style:name="ListLabel_20_376" style:display-name="ListLabel 376" style:family="text">
      <style:text-properties style:text-underline-style="none"/>
    </style:style>
    <style:style style:name="ListLabel_20_377" style:display-name="ListLabel 377" style:family="text">
      <style:text-properties style:text-underline-style="none"/>
    </style:style>
    <style:style style:name="ListLabel_20_378" style:display-name="ListLabel 378" style:family="text">
      <style:text-properties style:text-underline-style="none"/>
    </style:style>
    <style:style style:name="ListLabel_20_379" style:display-name="ListLabel 379" style:family="text">
      <style:text-properties style:font-name="Helvetica Neue" fo:font-family="'Helvetica Neue'" style:font-family-generic="roman" style:font-pitch="variable" fo:font-size="11pt" style:text-underline-style="none" fo:font-weight="normal"/>
    </style:style>
    <style:style style:name="ListLabel_20_380" style:display-name="ListLabel 380" style:family="text">
      <style:text-properties style:text-underline-style="none"/>
    </style:style>
    <style:style style:name="ListLabel_20_381" style:display-name="ListLabel 381" style:family="text">
      <style:text-properties style:text-underline-style="none"/>
    </style:style>
    <style:style style:name="ListLabel_20_382" style:display-name="ListLabel 382" style:family="text">
      <style:text-properties style:text-underline-style="none"/>
    </style:style>
    <style:style style:name="ListLabel_20_383" style:display-name="ListLabel 383" style:family="text">
      <style:text-properties style:text-underline-style="none"/>
    </style:style>
    <style:style style:name="ListLabel_20_384" style:display-name="ListLabel 384" style:family="text">
      <style:text-properties style:text-underline-style="none"/>
    </style:style>
    <style:style style:name="ListLabel_20_385" style:display-name="ListLabel 385" style:family="text">
      <style:text-properties style:text-underline-style="none"/>
    </style:style>
    <style:style style:name="ListLabel_20_386" style:display-name="ListLabel 386" style:family="text">
      <style:text-properties style:text-underline-style="none"/>
    </style:style>
    <style:style style:name="ListLabel_20_387" style:display-name="ListLabel 387" style:family="text">
      <style:text-properties style:text-underline-style="none"/>
    </style:style>
    <style:style style:name="ListLabel_20_388" style:display-name="ListLabel 388" style:family="text">
      <style:text-properties style:font-name="Helvetica Neue" fo:font-family="'Helvetica Neue'" style:font-family-generic="roman" style:font-pitch="variable" fo:font-size="11pt" style:text-underline-style="none" fo:font-weight="normal"/>
    </style:style>
    <style:style style:name="ListLabel_20_389" style:display-name="ListLabel 389" style:family="text">
      <style:text-properties style:text-underline-style="none"/>
    </style:style>
    <style:style style:name="ListLabel_20_390" style:display-name="ListLabel 390" style:family="text">
      <style:text-properties style:text-underline-style="none"/>
    </style:style>
    <style:style style:name="ListLabel_20_391" style:display-name="ListLabel 391" style:family="text">
      <style:text-properties style:text-underline-style="none"/>
    </style:style>
    <style:style style:name="ListLabel_20_392" style:display-name="ListLabel 392" style:family="text">
      <style:text-properties style:text-underline-style="none"/>
    </style:style>
    <style:style style:name="ListLabel_20_393" style:display-name="ListLabel 393" style:family="text">
      <style:text-properties style:text-underline-style="none"/>
    </style:style>
    <style:style style:name="ListLabel_20_394" style:display-name="ListLabel 394" style:family="text">
      <style:text-properties style:text-underline-style="none"/>
    </style:style>
    <style:style style:name="ListLabel_20_395" style:display-name="ListLabel 395" style:family="text">
      <style:text-properties style:text-underline-style="none"/>
    </style:style>
    <style:style style:name="ListLabel_20_396" style:display-name="ListLabel 396" style:family="text">
      <style:text-properties style:text-underline-style="none"/>
    </style:style>
    <style:style style:name="ListLabel_20_397" style:display-name="ListLabel 397" style:family="text">
      <style:text-properties style:font-name="Helvetica Neue" fo:font-family="'Helvetica Neue'" style:font-family-generic="roman" style:font-pitch="variable" fo:font-size="11pt" style:text-underline-style="none" fo:font-weight="normal"/>
    </style:style>
    <style:style style:name="ListLabel_20_398" style:display-name="ListLabel 398" style:family="text">
      <style:text-properties style:text-underline-style="none"/>
    </style:style>
    <style:style style:name="ListLabel_20_399" style:display-name="ListLabel 399" style:family="text">
      <style:text-properties style:text-underline-style="none"/>
    </style:style>
    <style:style style:name="ListLabel_20_400" style:display-name="ListLabel 400" style:family="text">
      <style:text-properties style:text-underline-style="none"/>
    </style:style>
    <style:style style:name="ListLabel_20_401" style:display-name="ListLabel 401" style:family="text">
      <style:text-properties style:text-underline-style="none"/>
    </style:style>
    <style:style style:name="ListLabel_20_402" style:display-name="ListLabel 402" style:family="text">
      <style:text-properties style:text-underline-style="none"/>
    </style:style>
    <style:style style:name="ListLabel_20_403" style:display-name="ListLabel 403" style:family="text">
      <style:text-properties style:text-underline-style="none"/>
    </style:style>
    <style:style style:name="ListLabel_20_404" style:display-name="ListLabel 404" style:family="text">
      <style:text-properties style:text-underline-style="none"/>
    </style:style>
    <style:style style:name="ListLabel_20_405" style:display-name="ListLabel 405" style:family="text">
      <style:text-properties style:text-underline-style="none"/>
    </style:style>
    <style:style style:name="ListLabel_20_406" style:display-name="ListLabel 406" style:family="text">
      <style:text-properties style:font-name="Helvetica Neue" fo:font-family="'Helvetica Neue'" style:font-family-generic="roman" style:font-pitch="variable" fo:font-size="11pt" style:text-underline-style="none" fo:font-weight="normal"/>
    </style:style>
    <style:style style:name="ListLabel_20_407" style:display-name="ListLabel 407" style:family="text">
      <style:text-properties style:text-underline-style="none"/>
    </style:style>
    <style:style style:name="ListLabel_20_408" style:display-name="ListLabel 408" style:family="text">
      <style:text-properties style:text-underline-style="none"/>
    </style:style>
    <style:style style:name="ListLabel_20_409" style:display-name="ListLabel 409" style:family="text">
      <style:text-properties style:text-underline-style="none"/>
    </style:style>
    <style:style style:name="ListLabel_20_410" style:display-name="ListLabel 410" style:family="text">
      <style:text-properties style:text-underline-style="none"/>
    </style:style>
    <style:style style:name="ListLabel_20_411" style:display-name="ListLabel 411" style:family="text">
      <style:text-properties style:text-underline-style="none"/>
    </style:style>
    <style:style style:name="ListLabel_20_412" style:display-name="ListLabel 412" style:family="text">
      <style:text-properties style:text-underline-style="none"/>
    </style:style>
    <style:style style:name="ListLabel_20_413" style:display-name="ListLabel 413" style:family="text">
      <style:text-properties style:text-underline-style="none"/>
    </style:style>
    <style:style style:name="ListLabel_20_414" style:display-name="ListLabel 414" style:family="text">
      <style:text-properties style:text-underline-style="none"/>
    </style:style>
    <style:style style:name="ListLabel_20_415" style:display-name="ListLabel 415" style:family="text">
      <style:text-properties style:font-name="Helvetica Neue" fo:font-family="'Helvetica Neue'" style:font-family-generic="roman" style:font-pitch="variable" fo:font-size="11pt" style:text-underline-style="none" fo:font-weight="normal"/>
    </style:style>
    <style:style style:name="ListLabel_20_416" style:display-name="ListLabel 416" style:family="text">
      <style:text-properties style:text-underline-style="none"/>
    </style:style>
    <style:style style:name="ListLabel_20_417" style:display-name="ListLabel 417" style:family="text">
      <style:text-properties style:text-underline-style="none"/>
    </style:style>
    <style:style style:name="ListLabel_20_418" style:display-name="ListLabel 418" style:family="text">
      <style:text-properties style:text-underline-style="none"/>
    </style:style>
    <style:style style:name="ListLabel_20_419" style:display-name="ListLabel 419" style:family="text">
      <style:text-properties style:text-underline-style="none"/>
    </style:style>
    <style:style style:name="ListLabel_20_420" style:display-name="ListLabel 420" style:family="text">
      <style:text-properties style:text-underline-style="none"/>
    </style:style>
    <style:style style:name="ListLabel_20_421" style:display-name="ListLabel 421" style:family="text">
      <style:text-properties style:text-underline-style="none"/>
    </style:style>
    <style:style style:name="ListLabel_20_422" style:display-name="ListLabel 422" style:family="text">
      <style:text-properties style:text-underline-style="none"/>
    </style:style>
    <style:style style:name="ListLabel_20_423" style:display-name="ListLabel 423" style:family="text">
      <style:text-properties style:text-underline-style="none"/>
    </style:style>
    <style:style style:name="ListLabel_20_424" style:display-name="ListLabel 424" style:family="text">
      <style:text-properties style:font-name="Helvetica Neue" fo:font-family="'Helvetica Neue'" style:font-family-generic="roman" style:font-pitch="variable" fo:font-size="11pt" style:text-underline-style="none" fo:font-weight="normal"/>
    </style:style>
    <style:style style:name="ListLabel_20_425" style:display-name="ListLabel 425" style:family="text">
      <style:text-properties style:text-underline-style="none"/>
    </style:style>
    <style:style style:name="ListLabel_20_426" style:display-name="ListLabel 426" style:family="text">
      <style:text-properties style:text-underline-style="none"/>
    </style:style>
    <style:style style:name="ListLabel_20_427" style:display-name="ListLabel 427" style:family="text">
      <style:text-properties style:text-underline-style="none"/>
    </style:style>
    <style:style style:name="ListLabel_20_428" style:display-name="ListLabel 428" style:family="text">
      <style:text-properties style:text-underline-style="none"/>
    </style:style>
    <style:style style:name="ListLabel_20_429" style:display-name="ListLabel 429" style:family="text">
      <style:text-properties style:text-underline-style="none"/>
    </style:style>
    <style:style style:name="ListLabel_20_430" style:display-name="ListLabel 430" style:family="text">
      <style:text-properties style:text-underline-style="none"/>
    </style:style>
    <style:style style:name="ListLabel_20_431" style:display-name="ListLabel 431" style:family="text">
      <style:text-properties style:text-underline-style="none"/>
    </style:style>
    <style:style style:name="ListLabel_20_432" style:display-name="ListLabel 432" style:family="text">
      <style:text-properties style:text-underline-style="none"/>
    </style:style>
    <style:style style:name="ListLabel_20_433" style:display-name="ListLabel 433" style:family="text">
      <style:text-properties style:font-name="Helvetica Neue" fo:font-family="'Helvetica Neue'" style:font-family-generic="roman" style:font-pitch="variable" fo:font-size="11pt" style:text-underline-style="none" fo:font-weight="normal"/>
    </style:style>
    <style:style style:name="ListLabel_20_434" style:display-name="ListLabel 434" style:family="text">
      <style:text-properties style:text-underline-style="none"/>
    </style:style>
    <style:style style:name="ListLabel_20_435" style:display-name="ListLabel 435" style:family="text">
      <style:text-properties style:text-underline-style="none"/>
    </style:style>
    <style:style style:name="ListLabel_20_436" style:display-name="ListLabel 436" style:family="text">
      <style:text-properties style:text-underline-style="none"/>
    </style:style>
    <style:style style:name="ListLabel_20_437" style:display-name="ListLabel 437" style:family="text">
      <style:text-properties style:text-underline-style="none"/>
    </style:style>
    <style:style style:name="ListLabel_20_438" style:display-name="ListLabel 438" style:family="text">
      <style:text-properties style:text-underline-style="none"/>
    </style:style>
    <style:style style:name="ListLabel_20_439" style:display-name="ListLabel 439" style:family="text">
      <style:text-properties style:text-underline-style="none"/>
    </style:style>
    <style:style style:name="ListLabel_20_440" style:display-name="ListLabel 440" style:family="text">
      <style:text-properties style:text-underline-style="none"/>
    </style:style>
    <style:style style:name="ListLabel_20_441" style:display-name="ListLabel 441" style:family="text">
      <style:text-properties style:text-underline-style="none"/>
    </style:style>
    <style:style style:name="ListLabel_20_442" style:display-name="ListLabel 442" style:family="text">
      <style:text-properties style:font-name="Helvetica Neue" fo:font-family="'Helvetica Neue'" style:font-family-generic="roman" style:font-pitch="variable" fo:font-size="11pt" style:text-underline-style="none" fo:font-weight="normal"/>
    </style:style>
    <style:style style:name="ListLabel_20_443" style:display-name="ListLabel 443" style:family="text">
      <style:text-properties style:text-underline-style="none"/>
    </style:style>
    <style:style style:name="ListLabel_20_444" style:display-name="ListLabel 444" style:family="text">
      <style:text-properties style:text-underline-style="none"/>
    </style:style>
    <style:style style:name="ListLabel_20_445" style:display-name="ListLabel 445" style:family="text">
      <style:text-properties style:text-underline-style="none"/>
    </style:style>
    <style:style style:name="ListLabel_20_446" style:display-name="ListLabel 446" style:family="text">
      <style:text-properties style:text-underline-style="none"/>
    </style:style>
    <style:style style:name="ListLabel_20_447" style:display-name="ListLabel 447" style:family="text">
      <style:text-properties style:text-underline-style="none"/>
    </style:style>
    <style:style style:name="ListLabel_20_448" style:display-name="ListLabel 448" style:family="text">
      <style:text-properties style:text-underline-style="none"/>
    </style:style>
    <style:style style:name="ListLabel_20_449" style:display-name="ListLabel 449" style:family="text">
      <style:text-properties style:text-underline-style="none"/>
    </style:style>
    <style:style style:name="ListLabel_20_450" style:display-name="ListLabel 450" style:family="text">
      <style:text-properties style:text-underline-style="none"/>
    </style:style>
    <style:style style:name="ListLabel_20_451" style:display-name="ListLabel 451" style:family="text">
      <style:text-properties style:font-name="Helvetica Neue" fo:font-family="'Helvetica Neue'" style:font-family-generic="roman" style:font-pitch="variable" fo:font-size="11pt" style:text-underline-style="none" fo:font-weight="normal"/>
    </style:style>
    <style:style style:name="ListLabel_20_452" style:display-name="ListLabel 452" style:family="text">
      <style:text-properties style:text-underline-style="none"/>
    </style:style>
    <style:style style:name="ListLabel_20_453" style:display-name="ListLabel 453" style:family="text">
      <style:text-properties style:text-underline-style="none"/>
    </style:style>
    <style:style style:name="ListLabel_20_454" style:display-name="ListLabel 454" style:family="text">
      <style:text-properties style:text-underline-style="none"/>
    </style:style>
    <style:style style:name="ListLabel_20_455" style:display-name="ListLabel 455" style:family="text">
      <style:text-properties style:text-underline-style="none"/>
    </style:style>
    <style:style style:name="ListLabel_20_456" style:display-name="ListLabel 456" style:family="text">
      <style:text-properties style:text-underline-style="none"/>
    </style:style>
    <style:style style:name="ListLabel_20_457" style:display-name="ListLabel 457" style:family="text">
      <style:text-properties style:text-underline-style="none"/>
    </style:style>
    <style:style style:name="ListLabel_20_458" style:display-name="ListLabel 458" style:family="text">
      <style:text-properties style:text-underline-style="none"/>
    </style:style>
    <style:style style:name="ListLabel_20_459" style:display-name="ListLabel 459" style:family="text">
      <style:text-properties style:text-underline-style="none"/>
    </style:style>
    <style:style style:name="ListLabel_20_460" style:display-name="ListLabel 460" style:family="text">
      <style:text-properties style:font-name="Helvetica Neue" fo:font-family="'Helvetica Neue'" style:font-family-generic="roman" style:font-pitch="variable" fo:font-size="11pt" style:text-underline-style="none" fo:font-weight="normal"/>
    </style:style>
    <style:style style:name="ListLabel_20_461" style:display-name="ListLabel 461" style:family="text">
      <style:text-properties style:text-underline-style="none"/>
    </style:style>
    <style:style style:name="ListLabel_20_462" style:display-name="ListLabel 462" style:family="text">
      <style:text-properties style:text-underline-style="none"/>
    </style:style>
    <style:style style:name="ListLabel_20_463" style:display-name="ListLabel 463" style:family="text">
      <style:text-properties style:text-underline-style="none"/>
    </style:style>
    <style:style style:name="ListLabel_20_464" style:display-name="ListLabel 464" style:family="text">
      <style:text-properties style:text-underline-style="none"/>
    </style:style>
    <style:style style:name="ListLabel_20_465" style:display-name="ListLabel 465" style:family="text">
      <style:text-properties style:text-underline-style="none"/>
    </style:style>
    <style:style style:name="ListLabel_20_466" style:display-name="ListLabel 466" style:family="text">
      <style:text-properties style:text-underline-style="none"/>
    </style:style>
    <style:style style:name="ListLabel_20_467" style:display-name="ListLabel 467" style:family="text">
      <style:text-properties style:text-underline-style="none"/>
    </style:style>
    <style:style style:name="ListLabel_20_468" style:display-name="ListLabel 468" style:family="text">
      <style:text-properties style:text-underline-style="none"/>
    </style:style>
    <style:style style:name="ListLabel_20_469" style:display-name="ListLabel 469" style:family="text">
      <style:text-properties style:font-name="Helvetica Neue" fo:font-family="'Helvetica Neue'" style:font-family-generic="roman" style:font-pitch="variable" fo:font-size="11pt" style:text-underline-style="none" fo:font-weight="normal"/>
    </style:style>
    <style:style style:name="ListLabel_20_470" style:display-name="ListLabel 470" style:family="text">
      <style:text-properties style:text-underline-style="none"/>
    </style:style>
    <style:style style:name="ListLabel_20_471" style:display-name="ListLabel 471" style:family="text">
      <style:text-properties style:text-underline-style="none"/>
    </style:style>
    <style:style style:name="ListLabel_20_472" style:display-name="ListLabel 472" style:family="text">
      <style:text-properties style:text-underline-style="none"/>
    </style:style>
    <style:style style:name="ListLabel_20_473" style:display-name="ListLabel 473" style:family="text">
      <style:text-properties style:text-underline-style="none"/>
    </style:style>
    <style:style style:name="ListLabel_20_474" style:display-name="ListLabel 474" style:family="text">
      <style:text-properties style:text-underline-style="none"/>
    </style:style>
    <style:style style:name="ListLabel_20_475" style:display-name="ListLabel 475" style:family="text">
      <style:text-properties style:text-underline-style="none"/>
    </style:style>
    <style:style style:name="ListLabel_20_476" style:display-name="ListLabel 476" style:family="text">
      <style:text-properties style:text-underline-style="none"/>
    </style:style>
    <style:style style:name="ListLabel_20_477" style:display-name="ListLabel 477" style:family="text">
      <style:text-properties style:text-underline-style="none"/>
    </style:style>
    <style:style style:name="ListLabel_20_478" style:display-name="ListLabel 478" style:family="text">
      <style:text-properties style:font-name="Helvetica Neue" fo:font-family="'Helvetica Neue'" style:font-family-generic="roman" style:font-pitch="variable" fo:font-size="11pt" style:text-underline-style="none" fo:font-weight="normal"/>
    </style:style>
    <style:style style:name="ListLabel_20_479" style:display-name="ListLabel 479" style:family="text">
      <style:text-properties style:text-underline-style="none"/>
    </style:style>
    <style:style style:name="ListLabel_20_480" style:display-name="ListLabel 480" style:family="text">
      <style:text-properties style:text-underline-style="none"/>
    </style:style>
    <style:style style:name="ListLabel_20_481" style:display-name="ListLabel 481" style:family="text">
      <style:text-properties style:text-underline-style="none"/>
    </style:style>
    <style:style style:name="ListLabel_20_482" style:display-name="ListLabel 482" style:family="text">
      <style:text-properties style:text-underline-style="none"/>
    </style:style>
    <style:style style:name="ListLabel_20_483" style:display-name="ListLabel 483" style:family="text">
      <style:text-properties style:text-underline-style="none"/>
    </style:style>
    <style:style style:name="ListLabel_20_484" style:display-name="ListLabel 484" style:family="text">
      <style:text-properties style:text-underline-style="none"/>
    </style:style>
    <style:style style:name="ListLabel_20_485" style:display-name="ListLabel 485" style:family="text">
      <style:text-properties style:text-underline-style="none"/>
    </style:style>
    <style:style style:name="ListLabel_20_486" style:display-name="ListLabel 486" style:family="text">
      <style:text-properties style:text-underline-style="none"/>
    </style:style>
    <style:style style:name="ListLabel_20_487" style:display-name="ListLabel 487" style:family="text">
      <style:text-properties style:font-name="Helvetica Neue" fo:font-family="'Helvetica Neue'" style:font-family-generic="roman" style:font-pitch="variable" fo:font-size="11pt" style:text-underline-style="none" fo:font-weight="normal"/>
    </style:style>
    <style:style style:name="ListLabel_20_488" style:display-name="ListLabel 488" style:family="text">
      <style:text-properties style:text-underline-style="none"/>
    </style:style>
    <style:style style:name="ListLabel_20_489" style:display-name="ListLabel 489" style:family="text">
      <style:text-properties style:text-underline-style="none"/>
    </style:style>
    <style:style style:name="ListLabel_20_490" style:display-name="ListLabel 490" style:family="text">
      <style:text-properties style:text-underline-style="none"/>
    </style:style>
    <style:style style:name="ListLabel_20_491" style:display-name="ListLabel 491" style:family="text">
      <style:text-properties style:text-underline-style="none"/>
    </style:style>
    <style:style style:name="ListLabel_20_492" style:display-name="ListLabel 492" style:family="text">
      <style:text-properties style:text-underline-style="none"/>
    </style:style>
    <style:style style:name="ListLabel_20_493" style:display-name="ListLabel 493" style:family="text">
      <style:text-properties style:text-underline-style="none"/>
    </style:style>
    <style:style style:name="ListLabel_20_494" style:display-name="ListLabel 494" style:family="text">
      <style:text-properties style:text-underline-style="none"/>
    </style:style>
    <style:style style:name="ListLabel_20_495" style:display-name="ListLabel 495" style:family="text">
      <style:text-properties style:text-underline-style="none"/>
    </style:style>
    <style:style style:name="ListLabel_20_496" style:display-name="ListLabel 496" style:family="text">
      <style:text-properties style:font-name="Helvetica Neue" fo:font-family="'Helvetica Neue'" style:font-family-generic="roman" style:font-pitch="variable" fo:font-size="11pt" style:text-underline-style="none" fo:font-weight="normal"/>
    </style:style>
    <style:style style:name="ListLabel_20_497" style:display-name="ListLabel 497" style:family="text">
      <style:text-properties style:text-underline-style="none"/>
    </style:style>
    <style:style style:name="ListLabel_20_498" style:display-name="ListLabel 498" style:family="text">
      <style:text-properties style:text-underline-style="none"/>
    </style:style>
    <style:style style:name="ListLabel_20_499" style:display-name="ListLabel 499" style:family="text">
      <style:text-properties style:text-underline-style="none"/>
    </style:style>
    <style:style style:name="ListLabel_20_500" style:display-name="ListLabel 500" style:family="text">
      <style:text-properties style:text-underline-style="none"/>
    </style:style>
    <style:style style:name="ListLabel_20_501" style:display-name="ListLabel 501" style:family="text">
      <style:text-properties style:text-underline-style="none"/>
    </style:style>
    <style:style style:name="ListLabel_20_502" style:display-name="ListLabel 502" style:family="text">
      <style:text-properties style:text-underline-style="none"/>
    </style:style>
    <style:style style:name="ListLabel_20_503" style:display-name="ListLabel 503" style:family="text">
      <style:text-properties style:text-underline-style="none"/>
    </style:style>
    <style:style style:name="ListLabel_20_504" style:display-name="ListLabel 504" style:family="text">
      <style:text-properties style:text-underline-style="none"/>
    </style:style>
    <style:style style:name="ListLabel_20_505" style:display-name="ListLabel 505" style:family="text">
      <style:text-properties style:font-name="Helvetica Neue" fo:font-family="'Helvetica Neue'" style:font-family-generic="roman" style:font-pitch="variable" fo:font-size="11pt" style:text-underline-style="none" fo:font-weight="normal"/>
    </style:style>
    <style:style style:name="ListLabel_20_506" style:display-name="ListLabel 506" style:family="text">
      <style:text-properties style:text-underline-style="none"/>
    </style:style>
    <style:style style:name="ListLabel_20_507" style:display-name="ListLabel 507" style:family="text">
      <style:text-properties style:text-underline-style="none"/>
    </style:style>
    <style:style style:name="ListLabel_20_508" style:display-name="ListLabel 508" style:family="text">
      <style:text-properties style:text-underline-style="none"/>
    </style:style>
    <style:style style:name="ListLabel_20_509" style:display-name="ListLabel 509" style:family="text">
      <style:text-properties style:text-underline-style="none"/>
    </style:style>
    <style:style style:name="ListLabel_20_510" style:display-name="ListLabel 510" style:family="text">
      <style:text-properties style:text-underline-style="none"/>
    </style:style>
    <style:style style:name="ListLabel_20_511" style:display-name="ListLabel 511" style:family="text">
      <style:text-properties style:text-underline-style="none"/>
    </style:style>
    <style:style style:name="ListLabel_20_512" style:display-name="ListLabel 512" style:family="text">
      <style:text-properties style:text-underline-style="none"/>
    </style:style>
    <style:style style:name="ListLabel_20_513" style:display-name="ListLabel 513" style:family="text">
      <style:text-properties style:text-underline-style="none"/>
    </style:style>
    <style:style style:name="ListLabel_20_514" style:display-name="ListLabel 514" style:family="text">
      <style:text-properties style:font-name="Helvetica Neue" fo:font-family="'Helvetica Neue'" style:font-family-generic="roman" style:font-pitch="variable" fo:font-size="11pt" style:text-underline-style="none" fo:font-weight="normal"/>
    </style:style>
    <style:style style:name="ListLabel_20_515" style:display-name="ListLabel 515" style:family="text">
      <style:text-properties style:text-underline-style="none"/>
    </style:style>
    <style:style style:name="ListLabel_20_516" style:display-name="ListLabel 516" style:family="text">
      <style:text-properties style:text-underline-style="none"/>
    </style:style>
    <style:style style:name="ListLabel_20_517" style:display-name="ListLabel 517" style:family="text">
      <style:text-properties style:text-underline-style="none"/>
    </style:style>
    <style:style style:name="ListLabel_20_518" style:display-name="ListLabel 518" style:family="text">
      <style:text-properties style:text-underline-style="none"/>
    </style:style>
    <style:style style:name="ListLabel_20_519" style:display-name="ListLabel 519" style:family="text">
      <style:text-properties style:text-underline-style="none"/>
    </style:style>
    <style:style style:name="ListLabel_20_520" style:display-name="ListLabel 520" style:family="text">
      <style:text-properties style:text-underline-style="none"/>
    </style:style>
    <style:style style:name="ListLabel_20_521" style:display-name="ListLabel 521" style:family="text">
      <style:text-properties style:text-underline-style="none"/>
    </style:style>
    <style:style style:name="ListLabel_20_522" style:display-name="ListLabel 522" style:family="text">
      <style:text-properties style:text-underline-style="none"/>
    </style:style>
    <style:style style:name="ListLabel_20_523" style:display-name="ListLabel 523" style:family="text">
      <style:text-properties style:font-name="Helvetica Neue" fo:font-family="'Helvetica Neue'" style:font-family-generic="roman" style:font-pitch="variable" fo:font-size="11pt" style:text-underline-style="none" fo:font-weight="normal"/>
    </style:style>
    <style:style style:name="ListLabel_20_524" style:display-name="ListLabel 524" style:family="text">
      <style:text-properties style:text-underline-style="none"/>
    </style:style>
    <style:style style:name="ListLabel_20_525" style:display-name="ListLabel 525" style:family="text">
      <style:text-properties style:text-underline-style="none"/>
    </style:style>
    <style:style style:name="ListLabel_20_526" style:display-name="ListLabel 526" style:family="text">
      <style:text-properties style:text-underline-style="none"/>
    </style:style>
    <style:style style:name="ListLabel_20_527" style:display-name="ListLabel 527" style:family="text">
      <style:text-properties style:text-underline-style="none"/>
    </style:style>
    <style:style style:name="ListLabel_20_528" style:display-name="ListLabel 528" style:family="text">
      <style:text-properties style:text-underline-style="none"/>
    </style:style>
    <style:style style:name="ListLabel_20_529" style:display-name="ListLabel 529" style:family="text">
      <style:text-properties style:text-underline-style="none"/>
    </style:style>
    <style:style style:name="ListLabel_20_530" style:display-name="ListLabel 530" style:family="text">
      <style:text-properties style:text-underline-style="none"/>
    </style:style>
    <style:style style:name="ListLabel_20_531" style:display-name="ListLabel 531" style:family="text">
      <style:text-properties style:text-underline-style="none"/>
    </style:style>
    <style:style style:name="ListLabel_20_532" style:display-name="ListLabel 532" style:family="text">
      <style:text-properties style:font-name="Helvetica Neue" fo:font-family="'Helvetica Neue'" style:font-family-generic="roman" style:font-pitch="variable" fo:font-size="11pt" style:text-underline-style="none" fo:font-weight="normal"/>
    </style:style>
    <style:style style:name="ListLabel_20_533" style:display-name="ListLabel 533" style:family="text">
      <style:text-properties style:text-underline-style="none"/>
    </style:style>
    <style:style style:name="ListLabel_20_534" style:display-name="ListLabel 534" style:family="text">
      <style:text-properties style:text-underline-style="none"/>
    </style:style>
    <style:style style:name="ListLabel_20_535" style:display-name="ListLabel 535" style:family="text">
      <style:text-properties style:text-underline-style="none"/>
    </style:style>
    <style:style style:name="ListLabel_20_536" style:display-name="ListLabel 536" style:family="text">
      <style:text-properties style:text-underline-style="none"/>
    </style:style>
    <style:style style:name="ListLabel_20_537" style:display-name="ListLabel 537" style:family="text">
      <style:text-properties style:text-underline-style="none"/>
    </style:style>
    <style:style style:name="ListLabel_20_538" style:display-name="ListLabel 538" style:family="text">
      <style:text-properties style:text-underline-style="none"/>
    </style:style>
    <style:style style:name="ListLabel_20_539" style:display-name="ListLabel 539" style:family="text">
      <style:text-properties style:text-underline-style="none"/>
    </style:style>
    <style:style style:name="ListLabel_20_540" style:display-name="ListLabel 540" style:family="text">
      <style:text-properties style:text-underline-style="none"/>
    </style:style>
    <style:style style:name="ListLabel_20_541" style:display-name="ListLabel 541" style:family="text">
      <style:text-properties style:font-name="Helvetica Neue" fo:font-family="'Helvetica Neue'" style:font-family-generic="roman" style:font-pitch="variable" fo:font-size="11pt" style:text-underline-style="none" fo:font-weight="normal"/>
    </style:style>
    <style:style style:name="ListLabel_20_542" style:display-name="ListLabel 542" style:family="text">
      <style:text-properties style:text-underline-style="none"/>
    </style:style>
    <style:style style:name="ListLabel_20_543" style:display-name="ListLabel 543" style:family="text">
      <style:text-properties style:text-underline-style="none"/>
    </style:style>
    <style:style style:name="ListLabel_20_544" style:display-name="ListLabel 544" style:family="text">
      <style:text-properties style:text-underline-style="none"/>
    </style:style>
    <style:style style:name="ListLabel_20_545" style:display-name="ListLabel 545" style:family="text">
      <style:text-properties style:text-underline-style="none"/>
    </style:style>
    <style:style style:name="ListLabel_20_546" style:display-name="ListLabel 546" style:family="text">
      <style:text-properties style:text-underline-style="none"/>
    </style:style>
    <style:style style:name="ListLabel_20_547" style:display-name="ListLabel 547" style:family="text">
      <style:text-properties style:text-underline-style="none"/>
    </style:style>
    <style:style style:name="ListLabel_20_548" style:display-name="ListLabel 548" style:family="text">
      <style:text-properties style:text-underline-style="none"/>
    </style:style>
    <style:style style:name="ListLabel_20_549" style:display-name="ListLabel 549" style:family="text">
      <style:text-properties style:text-underline-style="none"/>
    </style:style>
    <style:style style:name="ListLabel_20_550" style:display-name="ListLabel 550" style:family="text">
      <style:text-properties style:font-name="Helvetica Neue" fo:font-family="'Helvetica Neue'" style:font-family-generic="roman" style:font-pitch="variable" fo:font-size="11pt" style:text-underline-style="none" fo:font-weight="normal"/>
    </style:style>
    <style:style style:name="ListLabel_20_551" style:display-name="ListLabel 551" style:family="text">
      <style:text-properties style:text-underline-style="none"/>
    </style:style>
    <style:style style:name="ListLabel_20_552" style:display-name="ListLabel 552" style:family="text">
      <style:text-properties style:text-underline-style="none"/>
    </style:style>
    <style:style style:name="ListLabel_20_553" style:display-name="ListLabel 553" style:family="text">
      <style:text-properties style:text-underline-style="none"/>
    </style:style>
    <style:style style:name="ListLabel_20_554" style:display-name="ListLabel 554" style:family="text">
      <style:text-properties style:text-underline-style="none"/>
    </style:style>
    <style:style style:name="ListLabel_20_555" style:display-name="ListLabel 555" style:family="text">
      <style:text-properties style:text-underline-style="none"/>
    </style:style>
    <style:style style:name="ListLabel_20_556" style:display-name="ListLabel 556" style:family="text">
      <style:text-properties style:text-underline-style="none"/>
    </style:style>
    <style:style style:name="ListLabel_20_557" style:display-name="ListLabel 557" style:family="text">
      <style:text-properties style:text-underline-style="none"/>
    </style:style>
    <style:style style:name="ListLabel_20_558" style:display-name="ListLabel 558" style:family="text">
      <style:text-properties style:text-underline-style="none"/>
    </style:style>
    <style:style style:name="ListLabel_20_559" style:display-name="ListLabel 559" style:family="text">
      <style:text-properties style:font-name="Helvetica Neue" fo:font-family="'Helvetica Neue'" style:font-family-generic="roman" style:font-pitch="variable" fo:font-size="11pt" style:text-underline-style="none" fo:font-weight="normal"/>
    </style:style>
    <style:style style:name="ListLabel_20_560" style:display-name="ListLabel 560" style:family="text">
      <style:text-properties style:text-underline-style="none"/>
    </style:style>
    <style:style style:name="ListLabel_20_561" style:display-name="ListLabel 561" style:family="text">
      <style:text-properties style:text-underline-style="none"/>
    </style:style>
    <style:style style:name="ListLabel_20_562" style:display-name="ListLabel 562" style:family="text">
      <style:text-properties style:text-underline-style="none"/>
    </style:style>
    <style:style style:name="ListLabel_20_563" style:display-name="ListLabel 563" style:family="text">
      <style:text-properties style:text-underline-style="none"/>
    </style:style>
    <style:style style:name="ListLabel_20_564" style:display-name="ListLabel 564" style:family="text">
      <style:text-properties style:text-underline-style="none"/>
    </style:style>
    <style:style style:name="ListLabel_20_565" style:display-name="ListLabel 565" style:family="text">
      <style:text-properties style:text-underline-style="none"/>
    </style:style>
    <style:style style:name="ListLabel_20_566" style:display-name="ListLabel 566" style:family="text">
      <style:text-properties style:text-underline-style="none"/>
    </style:style>
    <style:style style:name="ListLabel_20_567" style:display-name="ListLabel 567" style:family="text">
      <style:text-properties style:text-underline-style="none"/>
    </style:style>
    <style:style style:name="ListLabel_20_568" style:display-name="ListLabel 568" style:family="text">
      <style:text-properties style:font-name="Helvetica Neue" fo:font-family="'Helvetica Neue'" style:font-family-generic="roman" style:font-pitch="variable" fo:font-size="11pt" style:text-underline-style="none" fo:font-weight="normal"/>
    </style:style>
    <style:style style:name="ListLabel_20_569" style:display-name="ListLabel 569" style:family="text">
      <style:text-properties style:text-underline-style="none"/>
    </style:style>
    <style:style style:name="ListLabel_20_570" style:display-name="ListLabel 570" style:family="text">
      <style:text-properties style:text-underline-style="none"/>
    </style:style>
    <style:style style:name="ListLabel_20_571" style:display-name="ListLabel 571" style:family="text">
      <style:text-properties style:text-underline-style="none"/>
    </style:style>
    <style:style style:name="ListLabel_20_572" style:display-name="ListLabel 572" style:family="text">
      <style:text-properties style:text-underline-style="none"/>
    </style:style>
    <style:style style:name="ListLabel_20_573" style:display-name="ListLabel 573" style:family="text">
      <style:text-properties style:text-underline-style="none"/>
    </style:style>
    <style:style style:name="ListLabel_20_574" style:display-name="ListLabel 574" style:family="text">
      <style:text-properties style:text-underline-style="none"/>
    </style:style>
    <style:style style:name="ListLabel_20_575" style:display-name="ListLabel 575" style:family="text">
      <style:text-properties style:text-underline-style="none"/>
    </style:style>
    <style:style style:name="ListLabel_20_576" style:display-name="ListLabel 576" style:family="text">
      <style:text-properties style:text-underline-style="none"/>
    </style:style>
    <style:style style:name="ListLabel_20_577" style:display-name="ListLabel 577" style:family="text">
      <style:text-properties style:font-name="Helvetica Neue" fo:font-family="'Helvetica Neue'" style:font-family-generic="roman" style:font-pitch="variable" fo:font-size="11pt" style:text-underline-style="none" fo:font-weight="normal"/>
    </style:style>
    <style:style style:name="ListLabel_20_578" style:display-name="ListLabel 578" style:family="text">
      <style:text-properties style:text-underline-style="none"/>
    </style:style>
    <style:style style:name="ListLabel_20_579" style:display-name="ListLabel 579" style:family="text">
      <style:text-properties style:text-underline-style="none"/>
    </style:style>
    <style:style style:name="ListLabel_20_580" style:display-name="ListLabel 580" style:family="text">
      <style:text-properties style:text-underline-style="none"/>
    </style:style>
    <style:style style:name="ListLabel_20_581" style:display-name="ListLabel 581" style:family="text">
      <style:text-properties style:text-underline-style="none"/>
    </style:style>
    <style:style style:name="ListLabel_20_582" style:display-name="ListLabel 582" style:family="text">
      <style:text-properties style:text-underline-style="none"/>
    </style:style>
    <style:style style:name="ListLabel_20_583" style:display-name="ListLabel 583" style:family="text">
      <style:text-properties style:text-underline-style="none"/>
    </style:style>
    <style:style style:name="ListLabel_20_584" style:display-name="ListLabel 584" style:family="text">
      <style:text-properties style:text-underline-style="none"/>
    </style:style>
    <style:style style:name="ListLabel_20_585" style:display-name="ListLabel 585" style:family="text">
      <style:text-properties style:text-underline-style="none"/>
    </style:style>
    <style:style style:name="ListLabel_20_586" style:display-name="ListLabel 586" style:family="text">
      <style:text-properties style:font-name="Helvetica Neue" fo:font-family="'Helvetica Neue'" style:font-family-generic="roman" style:font-pitch="variable" fo:font-size="11pt" style:text-underline-style="none" fo:font-weight="normal"/>
    </style:style>
    <style:style style:name="ListLabel_20_587" style:display-name="ListLabel 587" style:family="text">
      <style:text-properties style:text-underline-style="none"/>
    </style:style>
    <style:style style:name="ListLabel_20_588" style:display-name="ListLabel 588" style:family="text">
      <style:text-properties style:text-underline-style="none"/>
    </style:style>
    <style:style style:name="ListLabel_20_589" style:display-name="ListLabel 589" style:family="text">
      <style:text-properties style:text-underline-style="none"/>
    </style:style>
    <style:style style:name="ListLabel_20_590" style:display-name="ListLabel 590" style:family="text">
      <style:text-properties style:text-underline-style="none"/>
    </style:style>
    <style:style style:name="ListLabel_20_591" style:display-name="ListLabel 591" style:family="text">
      <style:text-properties style:text-underline-style="none"/>
    </style:style>
    <style:style style:name="ListLabel_20_592" style:display-name="ListLabel 592" style:family="text">
      <style:text-properties style:text-underline-style="none"/>
    </style:style>
    <style:style style:name="ListLabel_20_593" style:display-name="ListLabel 593" style:family="text">
      <style:text-properties style:text-underline-style="none"/>
    </style:style>
    <style:style style:name="ListLabel_20_594" style:display-name="ListLabel 594" style:family="text">
      <style:text-properties style:text-underline-style="none"/>
    </style:style>
    <style:style style:name="ListLabel_20_595" style:display-name="ListLabel 595" style:family="text">
      <style:text-properties style:font-name="Helvetica Neue" fo:font-family="'Helvetica Neue'" style:font-family-generic="roman" style:font-pitch="variable" fo:font-size="11pt" style:text-underline-style="none" fo:font-weight="normal"/>
    </style:style>
    <style:style style:name="ListLabel_20_596" style:display-name="ListLabel 596" style:family="text">
      <style:text-properties style:text-underline-style="none"/>
    </style:style>
    <style:style style:name="ListLabel_20_597" style:display-name="ListLabel 597" style:family="text">
      <style:text-properties style:text-underline-style="none"/>
    </style:style>
    <style:style style:name="ListLabel_20_598" style:display-name="ListLabel 598" style:family="text">
      <style:text-properties style:text-underline-style="none"/>
    </style:style>
    <style:style style:name="ListLabel_20_599" style:display-name="ListLabel 599" style:family="text">
      <style:text-properties style:text-underline-style="none"/>
    </style:style>
    <style:style style:name="ListLabel_20_600" style:display-name="ListLabel 600" style:family="text">
      <style:text-properties style:text-underline-style="none"/>
    </style:style>
    <style:style style:name="ListLabel_20_601" style:display-name="ListLabel 601" style:family="text">
      <style:text-properties style:text-underline-style="none"/>
    </style:style>
    <style:style style:name="ListLabel_20_602" style:display-name="ListLabel 602" style:family="text">
      <style:text-properties style:text-underline-style="none"/>
    </style:style>
    <style:style style:name="ListLabel_20_603" style:display-name="ListLabel 603" style:family="text">
      <style:text-properties style:text-underline-style="none"/>
    </style:style>
    <style:style style:name="ListLabel_20_604" style:display-name="ListLabel 604" style:family="text">
      <style:text-properties style:font-name="Helvetica Neue" fo:font-family="'Helvetica Neue'" style:font-family-generic="roman" style:font-pitch="variable" fo:font-size="11pt" style:text-underline-style="none" fo:font-weight="normal"/>
    </style:style>
    <style:style style:name="ListLabel_20_605" style:display-name="ListLabel 605" style:family="text">
      <style:text-properties style:text-underline-style="none"/>
    </style:style>
    <style:style style:name="ListLabel_20_606" style:display-name="ListLabel 606" style:family="text">
      <style:text-properties style:text-underline-style="none"/>
    </style:style>
    <style:style style:name="ListLabel_20_607" style:display-name="ListLabel 607" style:family="text">
      <style:text-properties style:text-underline-style="none"/>
    </style:style>
    <style:style style:name="ListLabel_20_608" style:display-name="ListLabel 608" style:family="text">
      <style:text-properties style:text-underline-style="none"/>
    </style:style>
    <style:style style:name="ListLabel_20_609" style:display-name="ListLabel 609" style:family="text">
      <style:text-properties style:text-underline-style="none"/>
    </style:style>
    <style:style style:name="ListLabel_20_610" style:display-name="ListLabel 610" style:family="text">
      <style:text-properties style:text-underline-style="none"/>
    </style:style>
    <style:style style:name="ListLabel_20_611" style:display-name="ListLabel 611" style:family="text">
      <style:text-properties style:text-underline-style="none"/>
    </style:style>
    <style:style style:name="ListLabel_20_612" style:display-name="ListLabel 612" style:family="text">
      <style:text-properties style:text-underline-style="none"/>
    </style:style>
    <style:style style:name="ListLabel_20_613" style:display-name="ListLabel 613" style:family="text">
      <style:text-properties style:font-name="Helvetica Neue" fo:font-family="'Helvetica Neue'" style:font-family-generic="roman" style:font-pitch="variable" fo:font-size="11pt" style:text-underline-style="none" fo:font-weight="normal"/>
    </style:style>
    <style:style style:name="ListLabel_20_614" style:display-name="ListLabel 614" style:family="text">
      <style:text-properties style:text-underline-style="none"/>
    </style:style>
    <style:style style:name="ListLabel_20_615" style:display-name="ListLabel 615" style:family="text">
      <style:text-properties style:text-underline-style="none"/>
    </style:style>
    <style:style style:name="ListLabel_20_616" style:display-name="ListLabel 616" style:family="text">
      <style:text-properties style:text-underline-style="none"/>
    </style:style>
    <style:style style:name="ListLabel_20_617" style:display-name="ListLabel 617" style:family="text">
      <style:text-properties style:text-underline-style="none"/>
    </style:style>
    <style:style style:name="ListLabel_20_618" style:display-name="ListLabel 618" style:family="text">
      <style:text-properties style:text-underline-style="none"/>
    </style:style>
    <style:style style:name="ListLabel_20_619" style:display-name="ListLabel 619" style:family="text">
      <style:text-properties style:text-underline-style="none"/>
    </style:style>
    <style:style style:name="ListLabel_20_620" style:display-name="ListLabel 620" style:family="text">
      <style:text-properties style:text-underline-style="none"/>
    </style:style>
    <style:style style:name="ListLabel_20_621" style:display-name="ListLabel 621" style:family="text">
      <style:text-properties style:text-underline-style="none"/>
    </style:style>
    <style:style style:name="ListLabel_20_622" style:display-name="ListLabel 622" style:family="text">
      <style:text-properties style:font-name="Helvetica Neue" fo:font-family="'Helvetica Neue'" style:font-family-generic="roman" style:font-pitch="variable" fo:font-size="11pt" style:text-underline-style="none" fo:font-weight="normal"/>
    </style:style>
    <style:style style:name="ListLabel_20_623" style:display-name="ListLabel 623" style:family="text">
      <style:text-properties style:text-underline-style="none"/>
    </style:style>
    <style:style style:name="ListLabel_20_624" style:display-name="ListLabel 624" style:family="text">
      <style:text-properties style:text-underline-style="none"/>
    </style:style>
    <style:style style:name="ListLabel_20_625" style:display-name="ListLabel 625" style:family="text">
      <style:text-properties style:text-underline-style="none"/>
    </style:style>
    <style:style style:name="ListLabel_20_626" style:display-name="ListLabel 626" style:family="text">
      <style:text-properties style:text-underline-style="none"/>
    </style:style>
    <style:style style:name="ListLabel_20_627" style:display-name="ListLabel 627" style:family="text">
      <style:text-properties style:text-underline-style="none"/>
    </style:style>
    <style:style style:name="ListLabel_20_628" style:display-name="ListLabel 628" style:family="text">
      <style:text-properties style:text-underline-style="none"/>
    </style:style>
    <style:style style:name="ListLabel_20_629" style:display-name="ListLabel 629" style:family="text">
      <style:text-properties style:text-underline-style="none"/>
    </style:style>
    <style:style style:name="ListLabel_20_630" style:display-name="ListLabel 630" style:family="text">
      <style:text-properties style:text-underline-style="none"/>
    </style:style>
    <style:style style:name="ListLabel_20_631" style:display-name="ListLabel 631" style:family="text">
      <style:text-properties style:font-name="Helvetica Neue" fo:font-family="'Helvetica Neue'" style:font-family-generic="roman" style:font-pitch="variable" fo:font-size="11pt" style:text-underline-style="none" fo:font-weight="normal"/>
    </style:style>
    <style:style style:name="ListLabel_20_632" style:display-name="ListLabel 632" style:family="text">
      <style:text-properties style:text-underline-style="none"/>
    </style:style>
    <style:style style:name="ListLabel_20_633" style:display-name="ListLabel 633" style:family="text">
      <style:text-properties style:text-underline-style="none"/>
    </style:style>
    <style:style style:name="ListLabel_20_634" style:display-name="ListLabel 634" style:family="text">
      <style:text-properties style:text-underline-style="none"/>
    </style:style>
    <style:style style:name="ListLabel_20_635" style:display-name="ListLabel 635" style:family="text">
      <style:text-properties style:text-underline-style="none"/>
    </style:style>
    <style:style style:name="ListLabel_20_636" style:display-name="ListLabel 636" style:family="text">
      <style:text-properties style:text-underline-style="none"/>
    </style:style>
    <style:style style:name="ListLabel_20_637" style:display-name="ListLabel 637" style:family="text">
      <style:text-properties style:text-underline-style="none"/>
    </style:style>
    <style:style style:name="ListLabel_20_638" style:display-name="ListLabel 638" style:family="text">
      <style:text-properties style:text-underline-style="none"/>
    </style:style>
    <style:style style:name="ListLabel_20_639" style:display-name="ListLabel 639" style:family="text">
      <style:text-properties style:text-underline-style="none"/>
    </style:style>
    <style:style style:name="ListLabel_20_640" style:display-name="ListLabel 640" style:family="text">
      <style:text-properties style:font-name="Helvetica Neue" fo:font-family="'Helvetica Neue'" style:font-family-generic="roman" style:font-pitch="variable" fo:font-size="11pt" style:text-underline-style="none" fo:font-weight="normal"/>
    </style:style>
    <style:style style:name="ListLabel_20_641" style:display-name="ListLabel 641" style:family="text">
      <style:text-properties style:text-underline-style="none"/>
    </style:style>
    <style:style style:name="ListLabel_20_642" style:display-name="ListLabel 642" style:family="text">
      <style:text-properties style:text-underline-style="none"/>
    </style:style>
    <style:style style:name="ListLabel_20_643" style:display-name="ListLabel 643" style:family="text">
      <style:text-properties style:text-underline-style="none"/>
    </style:style>
    <style:style style:name="ListLabel_20_644" style:display-name="ListLabel 644" style:family="text">
      <style:text-properties style:text-underline-style="none"/>
    </style:style>
    <style:style style:name="ListLabel_20_645" style:display-name="ListLabel 645" style:family="text">
      <style:text-properties style:text-underline-style="none"/>
    </style:style>
    <style:style style:name="ListLabel_20_646" style:display-name="ListLabel 646" style:family="text">
      <style:text-properties style:text-underline-style="none"/>
    </style:style>
    <style:style style:name="ListLabel_20_647" style:display-name="ListLabel 647" style:family="text">
      <style:text-properties style:text-underline-style="none"/>
    </style:style>
    <style:style style:name="ListLabel_20_648" style:display-name="ListLabel 648" style:family="text">
      <style:text-properties style:text-underline-style="none"/>
    </style:style>
    <style:style style:name="ListLabel_20_649" style:display-name="ListLabel 649" style:family="text">
      <style:text-properties style:font-name="Helvetica Neue" fo:font-family="'Helvetica Neue'" style:font-family-generic="roman" style:font-pitch="variable" fo:font-size="11pt" style:text-underline-style="none" fo:font-weight="normal"/>
    </style:style>
    <style:style style:name="ListLabel_20_650" style:display-name="ListLabel 650" style:family="text">
      <style:text-properties style:text-underline-style="none"/>
    </style:style>
    <style:style style:name="ListLabel_20_651" style:display-name="ListLabel 651" style:family="text">
      <style:text-properties style:text-underline-style="none"/>
    </style:style>
    <style:style style:name="ListLabel_20_652" style:display-name="ListLabel 652" style:family="text">
      <style:text-properties style:text-underline-style="none"/>
    </style:style>
    <style:style style:name="ListLabel_20_653" style:display-name="ListLabel 653" style:family="text">
      <style:text-properties style:text-underline-style="none"/>
    </style:style>
    <style:style style:name="ListLabel_20_654" style:display-name="ListLabel 654" style:family="text">
      <style:text-properties style:text-underline-style="none"/>
    </style:style>
    <style:style style:name="ListLabel_20_655" style:display-name="ListLabel 655" style:family="text">
      <style:text-properties style:text-underline-style="none"/>
    </style:style>
    <style:style style:name="ListLabel_20_656" style:display-name="ListLabel 656" style:family="text">
      <style:text-properties style:text-underline-style="none"/>
    </style:style>
    <style:style style:name="ListLabel_20_657" style:display-name="ListLabel 657" style:family="text">
      <style:text-properties style:text-underline-style="none"/>
    </style:style>
    <style:style style:name="ListLabel_20_658" style:display-name="ListLabel 658" style:family="text">
      <style:text-properties style:font-name="Helvetica Neue" fo:font-family="'Helvetica Neue'" style:font-family-generic="roman" style:font-pitch="variable" fo:font-size="11pt" style:text-underline-style="none" fo:font-weight="normal"/>
    </style:style>
    <style:style style:name="ListLabel_20_659" style:display-name="ListLabel 659" style:family="text">
      <style:text-properties style:text-underline-style="none"/>
    </style:style>
    <style:style style:name="ListLabel_20_660" style:display-name="ListLabel 660" style:family="text">
      <style:text-properties style:text-underline-style="none"/>
    </style:style>
    <style:style style:name="ListLabel_20_661" style:display-name="ListLabel 661" style:family="text">
      <style:text-properties style:text-underline-style="none"/>
    </style:style>
    <style:style style:name="ListLabel_20_662" style:display-name="ListLabel 662" style:family="text">
      <style:text-properties style:text-underline-style="none"/>
    </style:style>
    <style:style style:name="ListLabel_20_663" style:display-name="ListLabel 663" style:family="text">
      <style:text-properties style:text-underline-style="none"/>
    </style:style>
    <style:style style:name="ListLabel_20_664" style:display-name="ListLabel 664" style:family="text">
      <style:text-properties style:text-underline-style="none"/>
    </style:style>
    <style:style style:name="ListLabel_20_665" style:display-name="ListLabel 665" style:family="text">
      <style:text-properties style:text-underline-style="none"/>
    </style:style>
    <style:style style:name="ListLabel_20_666" style:display-name="ListLabel 666" style:family="text">
      <style:text-properties style:text-underline-style="none"/>
    </style:style>
    <style:style style:name="ListLabel_20_667" style:display-name="ListLabel 667" style:family="text">
      <style:text-properties style:font-name="Helvetica Neue" fo:font-family="'Helvetica Neue'" style:font-family-generic="roman" style:font-pitch="variable" fo:font-size="11pt" style:text-underline-style="none" fo:font-weight="normal"/>
    </style:style>
    <style:style style:name="ListLabel_20_668" style:display-name="ListLabel 668" style:family="text">
      <style:text-properties style:text-underline-style="none"/>
    </style:style>
    <style:style style:name="ListLabel_20_669" style:display-name="ListLabel 669" style:family="text">
      <style:text-properties style:text-underline-style="none"/>
    </style:style>
    <style:style style:name="ListLabel_20_670" style:display-name="ListLabel 670" style:family="text">
      <style:text-properties style:text-underline-style="none"/>
    </style:style>
    <style:style style:name="ListLabel_20_671" style:display-name="ListLabel 671" style:family="text">
      <style:text-properties style:text-underline-style="none"/>
    </style:style>
    <style:style style:name="ListLabel_20_672" style:display-name="ListLabel 672" style:family="text">
      <style:text-properties style:text-underline-style="none"/>
    </style:style>
    <style:style style:name="ListLabel_20_673" style:display-name="ListLabel 673" style:family="text">
      <style:text-properties style:text-underline-style="none"/>
    </style:style>
    <style:style style:name="ListLabel_20_674" style:display-name="ListLabel 674" style:family="text">
      <style:text-properties style:text-underline-style="none"/>
    </style:style>
    <style:style style:name="ListLabel_20_675" style:display-name="ListLabel 675" style:family="text">
      <style:text-properties style:text-underline-style="none"/>
    </style:style>
    <style:style style:name="ListLabel_20_676" style:display-name="ListLabel 676" style:family="text">
      <style:text-properties style:font-name="Helvetica Neue" fo:font-family="'Helvetica Neue'" style:font-family-generic="roman" style:font-pitch="variable" fo:font-size="11pt" style:text-underline-style="none" fo:font-weight="normal"/>
    </style:style>
    <style:style style:name="ListLabel_20_677" style:display-name="ListLabel 677" style:family="text">
      <style:text-properties style:text-underline-style="none"/>
    </style:style>
    <style:style style:name="ListLabel_20_678" style:display-name="ListLabel 678" style:family="text">
      <style:text-properties style:text-underline-style="none"/>
    </style:style>
    <style:style style:name="ListLabel_20_679" style:display-name="ListLabel 679" style:family="text">
      <style:text-properties style:text-underline-style="none"/>
    </style:style>
    <style:style style:name="ListLabel_20_680" style:display-name="ListLabel 680" style:family="text">
      <style:text-properties style:text-underline-style="none"/>
    </style:style>
    <style:style style:name="ListLabel_20_681" style:display-name="ListLabel 681" style:family="text">
      <style:text-properties style:text-underline-style="none"/>
    </style:style>
    <style:style style:name="ListLabel_20_682" style:display-name="ListLabel 682" style:family="text">
      <style:text-properties style:text-underline-style="none"/>
    </style:style>
    <style:style style:name="ListLabel_20_683" style:display-name="ListLabel 683" style:family="text">
      <style:text-properties style:text-underline-style="none"/>
    </style:style>
    <style:style style:name="ListLabel_20_684" style:display-name="ListLabel 684" style:family="text">
      <style:text-properties style:text-underline-style="none"/>
    </style:style>
    <style:style style:name="ListLabel_20_685" style:display-name="ListLabel 685" style:family="text">
      <style:text-properties style:font-name="Helvetica Neue" fo:font-family="'Helvetica Neue'" style:font-family-generic="roman" style:font-pitch="variable" fo:font-size="11pt" style:text-underline-style="none" fo:font-weight="normal"/>
    </style:style>
    <style:style style:name="ListLabel_20_686" style:display-name="ListLabel 686" style:family="text">
      <style:text-properties style:text-underline-style="none"/>
    </style:style>
    <style:style style:name="ListLabel_20_687" style:display-name="ListLabel 687" style:family="text">
      <style:text-properties style:text-underline-style="none"/>
    </style:style>
    <style:style style:name="ListLabel_20_688" style:display-name="ListLabel 688" style:family="text">
      <style:text-properties style:text-underline-style="none"/>
    </style:style>
    <style:style style:name="ListLabel_20_689" style:display-name="ListLabel 689" style:family="text">
      <style:text-properties style:text-underline-style="none"/>
    </style:style>
    <style:style style:name="ListLabel_20_690" style:display-name="ListLabel 690" style:family="text">
      <style:text-properties style:text-underline-style="none"/>
    </style:style>
    <style:style style:name="ListLabel_20_691" style:display-name="ListLabel 691" style:family="text">
      <style:text-properties style:text-underline-style="none"/>
    </style:style>
    <style:style style:name="ListLabel_20_692" style:display-name="ListLabel 692" style:family="text">
      <style:text-properties style:text-underline-style="none"/>
    </style:style>
    <style:style style:name="ListLabel_20_693" style:display-name="ListLabel 693" style:family="text">
      <style:text-properties style:text-underline-style="none"/>
    </style:style>
    <style:style style:name="ListLabel_20_694" style:display-name="ListLabel 694" style:family="text">
      <style:text-properties style:font-name="Helvetica Neue" fo:font-family="'Helvetica Neue'" style:font-family-generic="roman" style:font-pitch="variable" fo:font-size="11pt" style:text-underline-style="none" fo:font-weight="normal"/>
    </style:style>
    <style:style style:name="ListLabel_20_695" style:display-name="ListLabel 695" style:family="text">
      <style:text-properties style:text-underline-style="none"/>
    </style:style>
    <style:style style:name="ListLabel_20_696" style:display-name="ListLabel 696" style:family="text">
      <style:text-properties style:text-underline-style="none"/>
    </style:style>
    <style:style style:name="ListLabel_20_697" style:display-name="ListLabel 697" style:family="text">
      <style:text-properties style:text-underline-style="none"/>
    </style:style>
    <style:style style:name="ListLabel_20_698" style:display-name="ListLabel 698" style:family="text">
      <style:text-properties style:text-underline-style="none"/>
    </style:style>
    <style:style style:name="ListLabel_20_699" style:display-name="ListLabel 699" style:family="text">
      <style:text-properties style:text-underline-style="none"/>
    </style:style>
    <style:style style:name="ListLabel_20_700" style:display-name="ListLabel 700" style:family="text">
      <style:text-properties style:text-underline-style="none"/>
    </style:style>
    <style:style style:name="ListLabel_20_701" style:display-name="ListLabel 701" style:family="text">
      <style:text-properties style:text-underline-style="none"/>
    </style:style>
    <style:style style:name="ListLabel_20_702" style:display-name="ListLabel 702" style:family="text">
      <style:text-properties style:text-underline-style="none"/>
    </style:style>
    <style:style style:name="ListLabel_20_703" style:display-name="ListLabel 703" style:family="text">
      <style:text-properties style:font-name="Helvetica Neue" fo:font-family="'Helvetica Neue'" style:font-family-generic="roman" style:font-pitch="variable" fo:font-size="11pt" style:text-underline-style="none" fo:font-weight="normal"/>
    </style:style>
    <style:style style:name="ListLabel_20_704" style:display-name="ListLabel 704" style:family="text">
      <style:text-properties style:text-underline-style="none"/>
    </style:style>
    <style:style style:name="ListLabel_20_705" style:display-name="ListLabel 705" style:family="text">
      <style:text-properties style:text-underline-style="none"/>
    </style:style>
    <style:style style:name="ListLabel_20_706" style:display-name="ListLabel 706" style:family="text">
      <style:text-properties style:text-underline-style="none"/>
    </style:style>
    <style:style style:name="ListLabel_20_707" style:display-name="ListLabel 707" style:family="text">
      <style:text-properties style:text-underline-style="none"/>
    </style:style>
    <style:style style:name="ListLabel_20_708" style:display-name="ListLabel 708" style:family="text">
      <style:text-properties style:text-underline-style="none"/>
    </style:style>
    <style:style style:name="ListLabel_20_709" style:display-name="ListLabel 709" style:family="text">
      <style:text-properties style:text-underline-style="none"/>
    </style:style>
    <style:style style:name="ListLabel_20_710" style:display-name="ListLabel 710" style:family="text">
      <style:text-properties style:text-underline-style="none"/>
    </style:style>
    <style:style style:name="ListLabel_20_711" style:display-name="ListLabel 711" style:family="text">
      <style:text-properties style:text-underline-style="none"/>
    </style:style>
    <style:style style:name="ListLabel_20_712" style:display-name="ListLabel 712" style:family="text">
      <style:text-properties style:font-name="Helvetica Neue" fo:font-family="'Helvetica Neue'" style:font-family-generic="roman" style:font-pitch="variable" fo:font-size="11pt" style:text-underline-style="none" fo:font-weight="normal"/>
    </style:style>
    <style:style style:name="ListLabel_20_713" style:display-name="ListLabel 713" style:family="text">
      <style:text-properties style:text-underline-style="none"/>
    </style:style>
    <style:style style:name="ListLabel_20_714" style:display-name="ListLabel 714" style:family="text">
      <style:text-properties style:text-underline-style="none"/>
    </style:style>
    <style:style style:name="ListLabel_20_715" style:display-name="ListLabel 715" style:family="text">
      <style:text-properties style:text-underline-style="none"/>
    </style:style>
    <style:style style:name="ListLabel_20_716" style:display-name="ListLabel 716" style:family="text">
      <style:text-properties style:text-underline-style="none"/>
    </style:style>
    <style:style style:name="ListLabel_20_717" style:display-name="ListLabel 717" style:family="text">
      <style:text-properties style:text-underline-style="none"/>
    </style:style>
    <style:style style:name="ListLabel_20_718" style:display-name="ListLabel 718" style:family="text">
      <style:text-properties style:text-underline-style="none"/>
    </style:style>
    <style:style style:name="ListLabel_20_719" style:display-name="ListLabel 719" style:family="text">
      <style:text-properties style:text-underline-style="none"/>
    </style:style>
    <style:style style:name="ListLabel_20_720" style:display-name="ListLabel 720" style:family="text">
      <style:text-properties style:text-underline-style="none"/>
    </style:style>
    <style:style style:name="ListLabel_20_721" style:display-name="ListLabel 721" style:family="text">
      <style:text-properties style:font-name="Helvetica Neue" fo:font-family="'Helvetica Neue'" style:font-family-generic="roman" style:font-pitch="variable" fo:font-size="11pt" style:text-underline-style="none" fo:font-weight="normal"/>
    </style:style>
    <style:style style:name="ListLabel_20_722" style:display-name="ListLabel 722" style:family="text">
      <style:text-properties style:text-underline-style="none"/>
    </style:style>
    <style:style style:name="ListLabel_20_723" style:display-name="ListLabel 723" style:family="text">
      <style:text-properties style:text-underline-style="none"/>
    </style:style>
    <style:style style:name="ListLabel_20_724" style:display-name="ListLabel 724" style:family="text">
      <style:text-properties style:text-underline-style="none"/>
    </style:style>
    <style:style style:name="ListLabel_20_725" style:display-name="ListLabel 725" style:family="text">
      <style:text-properties style:text-underline-style="none"/>
    </style:style>
    <style:style style:name="ListLabel_20_726" style:display-name="ListLabel 726" style:family="text">
      <style:text-properties style:text-underline-style="none"/>
    </style:style>
    <style:style style:name="ListLabel_20_727" style:display-name="ListLabel 727" style:family="text">
      <style:text-properties style:text-underline-style="none"/>
    </style:style>
    <style:style style:name="ListLabel_20_728" style:display-name="ListLabel 728" style:family="text">
      <style:text-properties style:text-underline-style="none"/>
    </style:style>
    <style:style style:name="ListLabel_20_729" style:display-name="ListLabel 729" style:family="text">
      <style:text-properties style:text-underline-style="none"/>
    </style:style>
    <style:style style:name="ListLabel_20_730" style:display-name="ListLabel 730" style:family="text">
      <style:text-properties style:font-name="Helvetica Neue" fo:font-family="'Helvetica Neue'" style:font-family-generic="roman" style:font-pitch="variable" fo:font-size="11pt" style:text-underline-style="none" fo:font-weight="normal"/>
    </style:style>
    <style:style style:name="ListLabel_20_731" style:display-name="ListLabel 731" style:family="text">
      <style:text-properties style:text-underline-style="none"/>
    </style:style>
    <style:style style:name="ListLabel_20_732" style:display-name="ListLabel 732" style:family="text">
      <style:text-properties style:text-underline-style="none"/>
    </style:style>
    <style:style style:name="ListLabel_20_733" style:display-name="ListLabel 733" style:family="text">
      <style:text-properties style:text-underline-style="none"/>
    </style:style>
    <style:style style:name="ListLabel_20_734" style:display-name="ListLabel 734" style:family="text">
      <style:text-properties style:text-underline-style="none"/>
    </style:style>
    <style:style style:name="ListLabel_20_735" style:display-name="ListLabel 735" style:family="text">
      <style:text-properties style:text-underline-style="none"/>
    </style:style>
    <style:style style:name="ListLabel_20_736" style:display-name="ListLabel 736" style:family="text">
      <style:text-properties style:text-underline-style="none"/>
    </style:style>
    <style:style style:name="ListLabel_20_737" style:display-name="ListLabel 737" style:family="text">
      <style:text-properties style:text-underline-style="none"/>
    </style:style>
    <style:style style:name="ListLabel_20_738" style:display-name="ListLabel 738" style:family="text">
      <style:text-properties style:text-underline-style="none"/>
    </style:style>
    <style:style style:name="ListLabel_20_739" style:display-name="ListLabel 739" style:family="text">
      <style:text-properties style:font-name="Helvetica Neue" fo:font-family="'Helvetica Neue'" style:font-family-generic="roman" style:font-pitch="variable" fo:font-size="11pt" style:text-underline-style="none" fo:font-weight="normal"/>
    </style:style>
    <style:style style:name="ListLabel_20_740" style:display-name="ListLabel 740" style:family="text">
      <style:text-properties style:text-underline-style="none"/>
    </style:style>
    <style:style style:name="ListLabel_20_741" style:display-name="ListLabel 741" style:family="text">
      <style:text-properties style:text-underline-style="none"/>
    </style:style>
    <style:style style:name="ListLabel_20_742" style:display-name="ListLabel 742" style:family="text">
      <style:text-properties style:text-underline-style="none"/>
    </style:style>
    <style:style style:name="ListLabel_20_743" style:display-name="ListLabel 743" style:family="text">
      <style:text-properties style:text-underline-style="none"/>
    </style:style>
    <style:style style:name="ListLabel_20_744" style:display-name="ListLabel 744" style:family="text">
      <style:text-properties style:text-underline-style="none"/>
    </style:style>
    <style:style style:name="ListLabel_20_745" style:display-name="ListLabel 745" style:family="text">
      <style:text-properties style:text-underline-style="none"/>
    </style:style>
    <style:style style:name="ListLabel_20_746" style:display-name="ListLabel 746" style:family="text">
      <style:text-properties style:text-underline-style="none"/>
    </style:style>
    <style:style style:name="ListLabel_20_747" style:display-name="ListLabel 747" style:family="text">
      <style:text-properties style:text-underline-style="none"/>
    </style:style>
    <style:style style:name="ListLabel_20_748" style:display-name="ListLabel 748" style:family="text">
      <style:text-properties style:font-name="Helvetica Neue" fo:font-family="'Helvetica Neue'" style:font-family-generic="roman" style:font-pitch="variable" fo:font-size="11pt" style:text-underline-style="none" fo:font-weight="normal"/>
    </style:style>
    <style:style style:name="ListLabel_20_749" style:display-name="ListLabel 749" style:family="text">
      <style:text-properties style:text-underline-style="none"/>
    </style:style>
    <style:style style:name="ListLabel_20_750" style:display-name="ListLabel 750" style:family="text">
      <style:text-properties style:text-underline-style="none"/>
    </style:style>
    <style:style style:name="ListLabel_20_751" style:display-name="ListLabel 751" style:family="text">
      <style:text-properties style:text-underline-style="none"/>
    </style:style>
    <style:style style:name="ListLabel_20_752" style:display-name="ListLabel 752" style:family="text">
      <style:text-properties style:text-underline-style="none"/>
    </style:style>
    <style:style style:name="ListLabel_20_753" style:display-name="ListLabel 753" style:family="text">
      <style:text-properties style:text-underline-style="none"/>
    </style:style>
    <style:style style:name="ListLabel_20_754" style:display-name="ListLabel 754" style:family="text">
      <style:text-properties style:text-underline-style="none"/>
    </style:style>
    <style:style style:name="ListLabel_20_755" style:display-name="ListLabel 755" style:family="text">
      <style:text-properties style:text-underline-style="none"/>
    </style:style>
    <style:style style:name="ListLabel_20_756" style:display-name="ListLabel 756" style:family="text">
      <style:text-properties style:text-underline-style="none"/>
    </style:style>
    <style:style style:name="ListLabel_20_757" style:display-name="ListLabel 757" style:family="text">
      <style:text-properties style:font-name="Helvetica Neue" fo:font-family="'Helvetica Neue'" style:font-family-generic="roman" style:font-pitch="variable" fo:font-size="11pt" style:text-underline-style="none" fo:font-weight="normal"/>
    </style:style>
    <style:style style:name="ListLabel_20_758" style:display-name="ListLabel 758" style:family="text">
      <style:text-properties style:text-underline-style="none"/>
    </style:style>
    <style:style style:name="ListLabel_20_759" style:display-name="ListLabel 759" style:family="text">
      <style:text-properties style:text-underline-style="none"/>
    </style:style>
    <style:style style:name="ListLabel_20_760" style:display-name="ListLabel 760" style:family="text">
      <style:text-properties style:text-underline-style="none"/>
    </style:style>
    <style:style style:name="ListLabel_20_761" style:display-name="ListLabel 761" style:family="text">
      <style:text-properties style:text-underline-style="none"/>
    </style:style>
    <style:style style:name="ListLabel_20_762" style:display-name="ListLabel 762" style:family="text">
      <style:text-properties style:text-underline-style="none"/>
    </style:style>
    <style:style style:name="ListLabel_20_763" style:display-name="ListLabel 763" style:family="text">
      <style:text-properties style:text-underline-style="none"/>
    </style:style>
    <style:style style:name="ListLabel_20_764" style:display-name="ListLabel 764" style:family="text">
      <style:text-properties style:text-underline-style="none"/>
    </style:style>
    <style:style style:name="ListLabel_20_765" style:display-name="ListLabel 765" style:family="text">
      <style:text-properties style:text-underline-style="none"/>
    </style:style>
    <style:style style:name="ListLabel_20_766" style:display-name="ListLabel 766" style:family="text">
      <style:text-properties style:font-name="Helvetica Neue" fo:font-family="'Helvetica Neue'" style:font-family-generic="roman" style:font-pitch="variable" fo:font-size="11pt" style:text-underline-style="none" fo:font-weight="normal"/>
    </style:style>
    <style:style style:name="ListLabel_20_767" style:display-name="ListLabel 767" style:family="text">
      <style:text-properties style:text-underline-style="none"/>
    </style:style>
    <style:style style:name="ListLabel_20_768" style:display-name="ListLabel 768" style:family="text">
      <style:text-properties style:text-underline-style="none"/>
    </style:style>
    <style:style style:name="ListLabel_20_769" style:display-name="ListLabel 769" style:family="text">
      <style:text-properties style:text-underline-style="none"/>
    </style:style>
    <style:style style:name="ListLabel_20_770" style:display-name="ListLabel 770" style:family="text">
      <style:text-properties style:text-underline-style="none"/>
    </style:style>
    <style:style style:name="ListLabel_20_771" style:display-name="ListLabel 771" style:family="text">
      <style:text-properties style:text-underline-style="none"/>
    </style:style>
    <style:style style:name="ListLabel_20_772" style:display-name="ListLabel 772" style:family="text">
      <style:text-properties style:text-underline-style="none"/>
    </style:style>
    <style:style style:name="ListLabel_20_773" style:display-name="ListLabel 773" style:family="text">
      <style:text-properties style:text-underline-style="none"/>
    </style:style>
    <style:style style:name="ListLabel_20_774" style:display-name="ListLabel 774" style:family="text">
      <style:text-properties style:text-underline-style="none"/>
    </style:style>
    <style:style style:name="ListLabel_20_775" style:display-name="ListLabel 775" style:family="text">
      <style:text-properties style:font-name="Helvetica Neue" fo:font-family="'Helvetica Neue'" style:font-family-generic="roman" style:font-pitch="variable" fo:font-size="11pt" style:text-underline-style="none" fo:font-weight="normal"/>
    </style:style>
    <style:style style:name="ListLabel_20_776" style:display-name="ListLabel 776" style:family="text">
      <style:text-properties style:text-underline-style="none"/>
    </style:style>
    <style:style style:name="ListLabel_20_777" style:display-name="ListLabel 777" style:family="text">
      <style:text-properties style:text-underline-style="none"/>
    </style:style>
    <style:style style:name="ListLabel_20_778" style:display-name="ListLabel 778" style:family="text">
      <style:text-properties style:text-underline-style="none"/>
    </style:style>
    <style:style style:name="ListLabel_20_779" style:display-name="ListLabel 779" style:family="text">
      <style:text-properties style:text-underline-style="none"/>
    </style:style>
    <style:style style:name="ListLabel_20_780" style:display-name="ListLabel 780" style:family="text">
      <style:text-properties style:text-underline-style="none"/>
    </style:style>
    <style:style style:name="ListLabel_20_781" style:display-name="ListLabel 781" style:family="text">
      <style:text-properties style:text-underline-style="none"/>
    </style:style>
    <style:style style:name="ListLabel_20_782" style:display-name="ListLabel 782" style:family="text">
      <style:text-properties style:text-underline-style="none"/>
    </style:style>
    <style:style style:name="ListLabel_20_783" style:display-name="ListLabel 783" style:family="text">
      <style:text-properties style:text-underline-style="none"/>
    </style:style>
    <style:style style:name="ListLabel_20_784" style:display-name="ListLabel 784" style:family="text">
      <style:text-properties style:font-name="Helvetica Neue" fo:font-family="'Helvetica Neue'" style:font-family-generic="roman" style:font-pitch="variable" fo:font-size="11pt" style:text-underline-style="none" fo:font-weight="normal"/>
    </style:style>
    <style:style style:name="ListLabel_20_785" style:display-name="ListLabel 785" style:family="text">
      <style:text-properties style:text-underline-style="none"/>
    </style:style>
    <style:style style:name="ListLabel_20_786" style:display-name="ListLabel 786" style:family="text">
      <style:text-properties style:text-underline-style="none"/>
    </style:style>
    <style:style style:name="ListLabel_20_787" style:display-name="ListLabel 787" style:family="text">
      <style:text-properties style:text-underline-style="none"/>
    </style:style>
    <style:style style:name="ListLabel_20_788" style:display-name="ListLabel 788" style:family="text">
      <style:text-properties style:text-underline-style="none"/>
    </style:style>
    <style:style style:name="ListLabel_20_789" style:display-name="ListLabel 789" style:family="text">
      <style:text-properties style:text-underline-style="none"/>
    </style:style>
    <style:style style:name="ListLabel_20_790" style:display-name="ListLabel 790" style:family="text">
      <style:text-properties style:text-underline-style="none"/>
    </style:style>
    <style:style style:name="ListLabel_20_791" style:display-name="ListLabel 791" style:family="text">
      <style:text-properties style:text-underline-style="none"/>
    </style:style>
    <style:style style:name="ListLabel_20_792" style:display-name="ListLabel 792" style:family="text">
      <style:text-properties style:text-underline-style="none"/>
    </style:style>
    <style:style style:name="ListLabel_20_793" style:display-name="ListLabel 793" style:family="text">
      <style:text-properties style:font-name="Helvetica Neue" fo:font-family="'Helvetica Neue'" style:font-family-generic="roman" style:font-pitch="variable" fo:font-size="11pt" style:text-underline-style="none" fo:font-weight="normal"/>
    </style:style>
    <style:style style:name="ListLabel_20_794" style:display-name="ListLabel 794" style:family="text">
      <style:text-properties style:text-underline-style="none"/>
    </style:style>
    <style:style style:name="ListLabel_20_795" style:display-name="ListLabel 795" style:family="text">
      <style:text-properties style:text-underline-style="none"/>
    </style:style>
    <style:style style:name="ListLabel_20_796" style:display-name="ListLabel 796" style:family="text">
      <style:text-properties style:text-underline-style="none"/>
    </style:style>
    <style:style style:name="ListLabel_20_797" style:display-name="ListLabel 797" style:family="text">
      <style:text-properties style:text-underline-style="none"/>
    </style:style>
    <style:style style:name="ListLabel_20_798" style:display-name="ListLabel 798" style:family="text">
      <style:text-properties style:text-underline-style="none"/>
    </style:style>
    <style:style style:name="ListLabel_20_799" style:display-name="ListLabel 799" style:family="text">
      <style:text-properties style:text-underline-style="none"/>
    </style:style>
    <style:style style:name="ListLabel_20_800" style:display-name="ListLabel 800" style:family="text">
      <style:text-properties style:text-underline-style="none"/>
    </style:style>
    <style:style style:name="ListLabel_20_801" style:display-name="ListLabel 801" style:family="text">
      <style:text-properties style:text-underline-style="none"/>
    </style:style>
    <style:style style:name="ListLabel_20_802" style:display-name="ListLabel 802" style:family="text">
      <style:text-properties style:font-name="Helvetica Neue" fo:font-family="'Helvetica Neue'" style:font-family-generic="roman" style:font-pitch="variable" fo:font-size="11pt" style:text-underline-style="none" fo:font-weight="normal"/>
    </style:style>
    <style:style style:name="ListLabel_20_803" style:display-name="ListLabel 803" style:family="text">
      <style:text-properties style:text-underline-style="none"/>
    </style:style>
    <style:style style:name="ListLabel_20_804" style:display-name="ListLabel 804" style:family="text">
      <style:text-properties style:text-underline-style="none"/>
    </style:style>
    <style:style style:name="ListLabel_20_805" style:display-name="ListLabel 805" style:family="text">
      <style:text-properties style:text-underline-style="none"/>
    </style:style>
    <style:style style:name="ListLabel_20_806" style:display-name="ListLabel 806" style:family="text">
      <style:text-properties style:text-underline-style="none"/>
    </style:style>
    <style:style style:name="ListLabel_20_807" style:display-name="ListLabel 807" style:family="text">
      <style:text-properties style:text-underline-style="none"/>
    </style:style>
    <style:style style:name="ListLabel_20_808" style:display-name="ListLabel 808" style:family="text">
      <style:text-properties style:text-underline-style="none"/>
    </style:style>
    <style:style style:name="ListLabel_20_809" style:display-name="ListLabel 809" style:family="text">
      <style:text-properties style:text-underline-style="none"/>
    </style:style>
    <style:style style:name="ListLabel_20_810" style:display-name="ListLabel 810" style:family="text">
      <style:text-properties style:text-underline-style="none"/>
    </style:style>
    <style:style style:name="ListLabel_20_811" style:display-name="ListLabel 811" style:family="text">
      <style:text-properties style:font-name="Helvetica Neue" fo:font-family="'Helvetica Neue'" style:font-family-generic="roman" style:font-pitch="variable" fo:font-size="11pt" style:text-underline-style="none" fo:font-weight="normal"/>
    </style:style>
    <style:style style:name="ListLabel_20_812" style:display-name="ListLabel 812" style:family="text">
      <style:text-properties style:text-underline-style="none"/>
    </style:style>
    <style:style style:name="ListLabel_20_813" style:display-name="ListLabel 813" style:family="text">
      <style:text-properties style:text-underline-style="none"/>
    </style:style>
    <style:style style:name="ListLabel_20_814" style:display-name="ListLabel 814" style:family="text">
      <style:text-properties style:text-underline-style="none"/>
    </style:style>
    <style:style style:name="ListLabel_20_815" style:display-name="ListLabel 815" style:family="text">
      <style:text-properties style:text-underline-style="none"/>
    </style:style>
    <style:style style:name="ListLabel_20_816" style:display-name="ListLabel 816" style:family="text">
      <style:text-properties style:text-underline-style="none"/>
    </style:style>
    <style:style style:name="ListLabel_20_817" style:display-name="ListLabel 817" style:family="text">
      <style:text-properties style:text-underline-style="none"/>
    </style:style>
    <style:style style:name="ListLabel_20_818" style:display-name="ListLabel 818" style:family="text">
      <style:text-properties style:text-underline-style="none"/>
    </style:style>
    <style:style style:name="ListLabel_20_819" style:display-name="ListLabel 819" style:family="text">
      <style:text-properties style:text-underline-style="none"/>
    </style:style>
    <style:style style:name="ListLabel_20_820" style:display-name="ListLabel 820" style:family="text">
      <style:text-properties style:font-name="Helvetica Neue" fo:font-family="'Helvetica Neue'" style:font-family-generic="roman" style:font-pitch="variable" fo:font-size="11pt" style:text-underline-style="none" fo:font-weight="normal"/>
    </style:style>
    <style:style style:name="ListLabel_20_821" style:display-name="ListLabel 821" style:family="text">
      <style:text-properties style:text-underline-style="none"/>
    </style:style>
    <style:style style:name="ListLabel_20_822" style:display-name="ListLabel 822" style:family="text">
      <style:text-properties style:text-underline-style="none"/>
    </style:style>
    <style:style style:name="ListLabel_20_823" style:display-name="ListLabel 823" style:family="text">
      <style:text-properties style:text-underline-style="none"/>
    </style:style>
    <style:style style:name="ListLabel_20_824" style:display-name="ListLabel 824" style:family="text">
      <style:text-properties style:text-underline-style="none"/>
    </style:style>
    <style:style style:name="ListLabel_20_825" style:display-name="ListLabel 825" style:family="text">
      <style:text-properties style:text-underline-style="none"/>
    </style:style>
    <style:style style:name="ListLabel_20_826" style:display-name="ListLabel 826" style:family="text">
      <style:text-properties style:text-underline-style="none"/>
    </style:style>
    <style:style style:name="ListLabel_20_827" style:display-name="ListLabel 827" style:family="text">
      <style:text-properties style:text-underline-style="none"/>
    </style:style>
    <style:style style:name="ListLabel_20_828" style:display-name="ListLabel 828" style:family="text">
      <style:text-properties style:text-underline-style="none"/>
    </style:style>
    <style:style style:name="ListLabel_20_829" style:display-name="ListLabel 829" style:family="text">
      <style:text-properties style:font-name="Helvetica Neue" fo:font-family="'Helvetica Neue'" style:font-family-generic="roman" style:font-pitch="variable" fo:font-size="11pt" style:text-underline-style="none" fo:font-weight="normal"/>
    </style:style>
    <style:style style:name="ListLabel_20_830" style:display-name="ListLabel 830" style:family="text">
      <style:text-properties style:text-underline-style="none"/>
    </style:style>
    <style:style style:name="ListLabel_20_831" style:display-name="ListLabel 831" style:family="text">
      <style:text-properties style:text-underline-style="none"/>
    </style:style>
    <style:style style:name="ListLabel_20_832" style:display-name="ListLabel 832" style:family="text">
      <style:text-properties style:text-underline-style="none"/>
    </style:style>
    <style:style style:name="ListLabel_20_833" style:display-name="ListLabel 833" style:family="text">
      <style:text-properties style:text-underline-style="none"/>
    </style:style>
    <style:style style:name="ListLabel_20_834" style:display-name="ListLabel 834" style:family="text">
      <style:text-properties style:text-underline-style="none"/>
    </style:style>
    <style:style style:name="ListLabel_20_835" style:display-name="ListLabel 835" style:family="text">
      <style:text-properties style:text-underline-style="none"/>
    </style:style>
    <style:style style:name="ListLabel_20_836" style:display-name="ListLabel 836" style:family="text">
      <style:text-properties style:text-underline-style="none"/>
    </style:style>
    <style:style style:name="ListLabel_20_837" style:display-name="ListLabel 837" style:family="text">
      <style:text-properties style:text-underline-style="none"/>
    </style:style>
    <style:style style:name="ListLabel_20_838" style:display-name="ListLabel 838" style:family="text">
      <style:text-properties style:font-name="Helvetica Neue" fo:font-family="'Helvetica Neue'" style:font-family-generic="roman" style:font-pitch="variable" fo:font-size="11pt" style:text-underline-style="none" fo:font-weight="normal"/>
    </style:style>
    <style:style style:name="ListLabel_20_839" style:display-name="ListLabel 839" style:family="text">
      <style:text-properties style:text-underline-style="none"/>
    </style:style>
    <style:style style:name="ListLabel_20_840" style:display-name="ListLabel 840" style:family="text">
      <style:text-properties style:text-underline-style="none"/>
    </style:style>
    <style:style style:name="ListLabel_20_841" style:display-name="ListLabel 841" style:family="text">
      <style:text-properties style:text-underline-style="none"/>
    </style:style>
    <style:style style:name="ListLabel_20_842" style:display-name="ListLabel 842" style:family="text">
      <style:text-properties style:text-underline-style="none"/>
    </style:style>
    <style:style style:name="ListLabel_20_843" style:display-name="ListLabel 843" style:family="text">
      <style:text-properties style:text-underline-style="none"/>
    </style:style>
    <style:style style:name="ListLabel_20_844" style:display-name="ListLabel 844" style:family="text">
      <style:text-properties style:text-underline-style="none"/>
    </style:style>
    <style:style style:name="ListLabel_20_845" style:display-name="ListLabel 845" style:family="text">
      <style:text-properties style:text-underline-style="none"/>
    </style:style>
    <style:style style:name="ListLabel_20_846" style:display-name="ListLabel 846" style:family="text">
      <style:text-properties style:text-underline-style="none"/>
    </style:style>
    <style:style style:name="ListLabel_20_847" style:display-name="ListLabel 847" style:family="text">
      <style:text-properties style:font-name="Helvetica Neue" fo:font-family="'Helvetica Neue'" style:font-family-generic="roman" style:font-pitch="variable" fo:font-size="11pt" style:text-underline-style="none" fo:font-weight="normal"/>
    </style:style>
    <style:style style:name="ListLabel_20_848" style:display-name="ListLabel 848" style:family="text">
      <style:text-properties style:text-underline-style="none"/>
    </style:style>
    <style:style style:name="ListLabel_20_849" style:display-name="ListLabel 849" style:family="text">
      <style:text-properties style:text-underline-style="none"/>
    </style:style>
    <style:style style:name="ListLabel_20_850" style:display-name="ListLabel 850" style:family="text">
      <style:text-properties style:text-underline-style="none"/>
    </style:style>
    <style:style style:name="ListLabel_20_851" style:display-name="ListLabel 851" style:family="text">
      <style:text-properties style:text-underline-style="none"/>
    </style:style>
    <style:style style:name="ListLabel_20_852" style:display-name="ListLabel 852" style:family="text">
      <style:text-properties style:text-underline-style="none"/>
    </style:style>
    <style:style style:name="ListLabel_20_853" style:display-name="ListLabel 853" style:family="text">
      <style:text-properties style:text-underline-style="none"/>
    </style:style>
    <style:style style:name="ListLabel_20_854" style:display-name="ListLabel 854" style:family="text">
      <style:text-properties style:text-underline-style="none"/>
    </style:style>
    <style:style style:name="ListLabel_20_855" style:display-name="ListLabel 855" style:family="text">
      <style:text-properties style:text-underline-style="none"/>
    </style:style>
    <style:style style:name="ListLabel_20_856" style:display-name="ListLabel 856" style:family="text">
      <style:text-properties style:font-name="Helvetica Neue" fo:font-family="'Helvetica Neue'" style:font-family-generic="roman" style:font-pitch="variable" fo:font-size="11pt" style:text-underline-style="none" fo:font-weight="normal"/>
    </style:style>
    <style:style style:name="ListLabel_20_857" style:display-name="ListLabel 857" style:family="text">
      <style:text-properties style:text-underline-style="none"/>
    </style:style>
    <style:style style:name="ListLabel_20_858" style:display-name="ListLabel 858" style:family="text">
      <style:text-properties style:text-underline-style="none"/>
    </style:style>
    <style:style style:name="ListLabel_20_859" style:display-name="ListLabel 859" style:family="text">
      <style:text-properties style:text-underline-style="none"/>
    </style:style>
    <style:style style:name="ListLabel_20_860" style:display-name="ListLabel 860" style:family="text">
      <style:text-properties style:text-underline-style="none"/>
    </style:style>
    <style:style style:name="ListLabel_20_861" style:display-name="ListLabel 861" style:family="text">
      <style:text-properties style:text-underline-style="none"/>
    </style:style>
    <style:style style:name="ListLabel_20_862" style:display-name="ListLabel 862" style:family="text">
      <style:text-properties style:text-underline-style="none"/>
    </style:style>
    <style:style style:name="ListLabel_20_863" style:display-name="ListLabel 863" style:family="text">
      <style:text-properties style:text-underline-style="none"/>
    </style:style>
    <style:style style:name="ListLabel_20_864" style:display-name="ListLabel 864" style:family="text">
      <style:text-properties style:text-underline-style="none"/>
    </style:style>
    <style:style style:name="ListLabel_20_865" style:display-name="ListLabel 865" style:family="text">
      <style:text-properties style:font-name="Helvetica Neue" fo:font-family="'Helvetica Neue'" style:font-family-generic="roman" style:font-pitch="variable" fo:font-size="11pt" style:text-underline-style="none" fo:font-weight="normal"/>
    </style:style>
    <style:style style:name="ListLabel_20_866" style:display-name="ListLabel 866" style:family="text">
      <style:text-properties style:text-underline-style="none"/>
    </style:style>
    <style:style style:name="ListLabel_20_867" style:display-name="ListLabel 867" style:family="text">
      <style:text-properties style:text-underline-style="none"/>
    </style:style>
    <style:style style:name="ListLabel_20_868" style:display-name="ListLabel 868" style:family="text">
      <style:text-properties style:text-underline-style="none"/>
    </style:style>
    <style:style style:name="ListLabel_20_869" style:display-name="ListLabel 869" style:family="text">
      <style:text-properties style:text-underline-style="none"/>
    </style:style>
    <style:style style:name="ListLabel_20_870" style:display-name="ListLabel 870" style:family="text">
      <style:text-properties style:text-underline-style="none"/>
    </style:style>
    <style:style style:name="ListLabel_20_871" style:display-name="ListLabel 871" style:family="text">
      <style:text-properties style:text-underline-style="none"/>
    </style:style>
    <style:style style:name="ListLabel_20_872" style:display-name="ListLabel 872" style:family="text">
      <style:text-properties style:text-underline-style="none"/>
    </style:style>
    <style:style style:name="ListLabel_20_873" style:display-name="ListLabel 873" style:family="text">
      <style:text-properties style:text-underline-style="none"/>
    </style:style>
    <style:style style:name="ListLabel_20_874" style:display-name="ListLabel 874" style:family="text">
      <style:text-properties style:font-name="Helvetica Neue" fo:font-family="'Helvetica Neue'" style:font-family-generic="roman" style:font-pitch="variable" fo:font-size="11pt" style:text-underline-style="none" fo:font-weight="normal"/>
    </style:style>
    <style:style style:name="ListLabel_20_875" style:display-name="ListLabel 875" style:family="text">
      <style:text-properties style:text-underline-style="none"/>
    </style:style>
    <style:style style:name="ListLabel_20_876" style:display-name="ListLabel 876" style:family="text">
      <style:text-properties style:text-underline-style="none"/>
    </style:style>
    <style:style style:name="ListLabel_20_877" style:display-name="ListLabel 877" style:family="text">
      <style:text-properties style:text-underline-style="none"/>
    </style:style>
    <style:style style:name="ListLabel_20_878" style:display-name="ListLabel 878" style:family="text">
      <style:text-properties style:text-underline-style="none"/>
    </style:style>
    <style:style style:name="ListLabel_20_879" style:display-name="ListLabel 879" style:family="text">
      <style:text-properties style:text-underline-style="none"/>
    </style:style>
    <style:style style:name="ListLabel_20_880" style:display-name="ListLabel 880" style:family="text">
      <style:text-properties style:text-underline-style="none"/>
    </style:style>
    <style:style style:name="ListLabel_20_881" style:display-name="ListLabel 881" style:family="text">
      <style:text-properties style:text-underline-style="none"/>
    </style:style>
    <style:style style:name="ListLabel_20_882" style:display-name="ListLabel 882" style:family="text">
      <style:text-properties style:text-underline-style="none"/>
    </style:style>
    <style:style style:name="ListLabel_20_883" style:display-name="ListLabel 883" style:family="text">
      <style:text-properties style:font-name="Helvetica Neue" fo:font-family="'Helvetica Neue'" style:font-family-generic="roman" style:font-pitch="variable" fo:font-size="11pt" style:text-underline-style="none" fo:font-weight="normal"/>
    </style:style>
    <style:style style:name="ListLabel_20_884" style:display-name="ListLabel 884" style:family="text">
      <style:text-properties style:text-underline-style="none"/>
    </style:style>
    <style:style style:name="ListLabel_20_885" style:display-name="ListLabel 885" style:family="text">
      <style:text-properties style:text-underline-style="none"/>
    </style:style>
    <style:style style:name="ListLabel_20_886" style:display-name="ListLabel 886" style:family="text">
      <style:text-properties style:text-underline-style="none"/>
    </style:style>
    <style:style style:name="ListLabel_20_887" style:display-name="ListLabel 887" style:family="text">
      <style:text-properties style:text-underline-style="none"/>
    </style:style>
    <style:style style:name="ListLabel_20_888" style:display-name="ListLabel 888" style:family="text">
      <style:text-properties style:text-underline-style="none"/>
    </style:style>
    <style:style style:name="ListLabel_20_889" style:display-name="ListLabel 889" style:family="text">
      <style:text-properties style:text-underline-style="none"/>
    </style:style>
    <style:style style:name="ListLabel_20_890" style:display-name="ListLabel 890" style:family="text">
      <style:text-properties style:text-underline-style="none"/>
    </style:style>
    <style:style style:name="ListLabel_20_891" style:display-name="ListLabel 891" style:family="text">
      <style:text-properties style:text-underline-style="none"/>
    </style:style>
    <style:style style:name="ListLabel_20_892" style:display-name="ListLabel 892" style:family="text">
      <style:text-properties style:font-name="Helvetica Neue" fo:font-family="'Helvetica Neue'" style:font-family-generic="roman" style:font-pitch="variable" fo:font-size="11pt" style:text-underline-style="none" fo:font-weight="normal"/>
    </style:style>
    <style:style style:name="ListLabel_20_893" style:display-name="ListLabel 893" style:family="text">
      <style:text-properties style:text-underline-style="none"/>
    </style:style>
    <style:style style:name="ListLabel_20_894" style:display-name="ListLabel 894" style:family="text">
      <style:text-properties style:text-underline-style="none"/>
    </style:style>
    <style:style style:name="ListLabel_20_895" style:display-name="ListLabel 895" style:family="text">
      <style:text-properties style:text-underline-style="none"/>
    </style:style>
    <style:style style:name="ListLabel_20_896" style:display-name="ListLabel 896" style:family="text">
      <style:text-properties style:text-underline-style="none"/>
    </style:style>
    <style:style style:name="ListLabel_20_897" style:display-name="ListLabel 897" style:family="text">
      <style:text-properties style:text-underline-style="none"/>
    </style:style>
    <style:style style:name="ListLabel_20_898" style:display-name="ListLabel 898" style:family="text">
      <style:text-properties style:text-underline-style="none"/>
    </style:style>
    <style:style style:name="ListLabel_20_899" style:display-name="ListLabel 899" style:family="text">
      <style:text-properties style:text-underline-style="none"/>
    </style:style>
    <style:style style:name="ListLabel_20_900" style:display-name="ListLabel 900" style:family="text">
      <style:text-properties style:text-underline-style="none"/>
    </style:style>
    <style:style style:name="ListLabel_20_901" style:display-name="ListLabel 901" style:family="text">
      <style:text-properties style:font-name="Helvetica Neue" fo:font-family="'Helvetica Neue'" style:font-family-generic="roman" style:font-pitch="variable" fo:font-size="11pt" style:text-underline-style="none" fo:font-weight="normal"/>
    </style:style>
    <style:style style:name="ListLabel_20_902" style:display-name="ListLabel 902" style:family="text">
      <style:text-properties style:text-underline-style="none"/>
    </style:style>
    <style:style style:name="ListLabel_20_903" style:display-name="ListLabel 903" style:family="text">
      <style:text-properties style:text-underline-style="none"/>
    </style:style>
    <style:style style:name="ListLabel_20_904" style:display-name="ListLabel 904" style:family="text">
      <style:text-properties style:text-underline-style="none"/>
    </style:style>
    <style:style style:name="ListLabel_20_905" style:display-name="ListLabel 905" style:family="text">
      <style:text-properties style:text-underline-style="none"/>
    </style:style>
    <style:style style:name="ListLabel_20_906" style:display-name="ListLabel 906" style:family="text">
      <style:text-properties style:text-underline-style="none"/>
    </style:style>
    <style:style style:name="ListLabel_20_907" style:display-name="ListLabel 907" style:family="text">
      <style:text-properties style:text-underline-style="none"/>
    </style:style>
    <style:style style:name="ListLabel_20_908" style:display-name="ListLabel 908" style:family="text">
      <style:text-properties style:text-underline-style="none"/>
    </style:style>
    <style:style style:name="ListLabel_20_909" style:display-name="ListLabel 909" style:family="text">
      <style:text-properties style:text-underline-style="none"/>
    </style:style>
    <style:style style:name="ListLabel_20_910" style:display-name="ListLabel 910" style:family="text">
      <style:text-properties style:font-name="Helvetica Neue" fo:font-family="'Helvetica Neue'" style:font-family-generic="roman" style:font-pitch="variable" fo:font-size="11pt" style:text-underline-style="none" fo:font-weight="normal"/>
    </style:style>
    <style:style style:name="ListLabel_20_911" style:display-name="ListLabel 911" style:family="text">
      <style:text-properties style:text-underline-style="none"/>
    </style:style>
    <style:style style:name="ListLabel_20_912" style:display-name="ListLabel 912" style:family="text">
      <style:text-properties style:text-underline-style="none"/>
    </style:style>
    <style:style style:name="ListLabel_20_913" style:display-name="ListLabel 913" style:family="text">
      <style:text-properties style:text-underline-style="none"/>
    </style:style>
    <style:style style:name="ListLabel_20_914" style:display-name="ListLabel 914" style:family="text">
      <style:text-properties style:text-underline-style="none"/>
    </style:style>
    <style:style style:name="ListLabel_20_915" style:display-name="ListLabel 915" style:family="text">
      <style:text-properties style:text-underline-style="none"/>
    </style:style>
    <style:style style:name="ListLabel_20_916" style:display-name="ListLabel 916" style:family="text">
      <style:text-properties style:text-underline-style="none"/>
    </style:style>
    <style:style style:name="ListLabel_20_917" style:display-name="ListLabel 917" style:family="text">
      <style:text-properties style:text-underline-style="none"/>
    </style:style>
    <style:style style:name="ListLabel_20_918" style:display-name="ListLabel 918" style:family="text">
      <style:text-properties style:text-underline-style="none"/>
    </style:style>
    <style:style style:name="ListLabel_20_919" style:display-name="ListLabel 919" style:family="text">
      <style:text-properties style:font-name="Helvetica Neue" fo:font-family="'Helvetica Neue'" style:font-family-generic="roman" style:font-pitch="variable" fo:font-size="11pt" style:text-underline-style="none" fo:font-weight="normal"/>
    </style:style>
    <style:style style:name="ListLabel_20_920" style:display-name="ListLabel 920" style:family="text">
      <style:text-properties style:text-underline-style="none"/>
    </style:style>
    <style:style style:name="ListLabel_20_921" style:display-name="ListLabel 921" style:family="text">
      <style:text-properties style:text-underline-style="none"/>
    </style:style>
    <style:style style:name="ListLabel_20_922" style:display-name="ListLabel 922" style:family="text">
      <style:text-properties style:text-underline-style="none"/>
    </style:style>
    <style:style style:name="ListLabel_20_923" style:display-name="ListLabel 923" style:family="text">
      <style:text-properties style:text-underline-style="none"/>
    </style:style>
    <style:style style:name="ListLabel_20_924" style:display-name="ListLabel 924" style:family="text">
      <style:text-properties style:text-underline-style="none"/>
    </style:style>
    <style:style style:name="ListLabel_20_925" style:display-name="ListLabel 925" style:family="text">
      <style:text-properties style:text-underline-style="none"/>
    </style:style>
    <style:style style:name="ListLabel_20_926" style:display-name="ListLabel 926" style:family="text">
      <style:text-properties style:text-underline-style="none"/>
    </style:style>
    <style:style style:name="ListLabel_20_927" style:display-name="ListLabel 927" style:family="text">
      <style:text-properties style:text-underline-style="none"/>
    </style:style>
    <style:style style:name="ListLabel_20_928" style:display-name="ListLabel 928" style:family="text">
      <style:text-properties style:font-name="Helvetica Neue" fo:font-family="'Helvetica Neue'" style:font-family-generic="roman" style:font-pitch="variable" fo:font-size="11pt" style:text-underline-style="none" fo:font-weight="normal"/>
    </style:style>
    <style:style style:name="ListLabel_20_929" style:display-name="ListLabel 929" style:family="text">
      <style:text-properties style:text-underline-style="none"/>
    </style:style>
    <style:style style:name="ListLabel_20_930" style:display-name="ListLabel 930" style:family="text">
      <style:text-properties style:text-underline-style="none"/>
    </style:style>
    <style:style style:name="ListLabel_20_931" style:display-name="ListLabel 931" style:family="text">
      <style:text-properties style:text-underline-style="none"/>
    </style:style>
    <style:style style:name="ListLabel_20_932" style:display-name="ListLabel 932" style:family="text">
      <style:text-properties style:text-underline-style="none"/>
    </style:style>
    <style:style style:name="ListLabel_20_933" style:display-name="ListLabel 933" style:family="text">
      <style:text-properties style:text-underline-style="none"/>
    </style:style>
    <style:style style:name="ListLabel_20_934" style:display-name="ListLabel 934" style:family="text">
      <style:text-properties style:text-underline-style="none"/>
    </style:style>
    <style:style style:name="ListLabel_20_935" style:display-name="ListLabel 935" style:family="text">
      <style:text-properties style:text-underline-style="none"/>
    </style:style>
    <style:style style:name="ListLabel_20_936" style:display-name="ListLabel 936" style:family="text">
      <style:text-properties style:text-underline-style="none"/>
    </style:style>
    <style:style style:name="ListLabel_20_937" style:display-name="ListLabel 937" style:family="text">
      <style:text-properties style:font-name="Helvetica Neue" fo:font-family="'Helvetica Neue'" style:font-family-generic="roman" style:font-pitch="variable" fo:font-size="11pt" style:text-underline-style="none" fo:font-weight="normal"/>
    </style:style>
    <style:style style:name="ListLabel_20_938" style:display-name="ListLabel 938" style:family="text">
      <style:text-properties style:text-underline-style="none"/>
    </style:style>
    <style:style style:name="ListLabel_20_939" style:display-name="ListLabel 939" style:family="text">
      <style:text-properties style:text-underline-style="none"/>
    </style:style>
    <style:style style:name="ListLabel_20_940" style:display-name="ListLabel 940" style:family="text">
      <style:text-properties style:text-underline-style="none"/>
    </style:style>
    <style:style style:name="ListLabel_20_941" style:display-name="ListLabel 941" style:family="text">
      <style:text-properties style:text-underline-style="none"/>
    </style:style>
    <style:style style:name="ListLabel_20_942" style:display-name="ListLabel 942" style:family="text">
      <style:text-properties style:text-underline-style="none"/>
    </style:style>
    <style:style style:name="ListLabel_20_943" style:display-name="ListLabel 943" style:family="text">
      <style:text-properties style:text-underline-style="none"/>
    </style:style>
    <style:style style:name="ListLabel_20_944" style:display-name="ListLabel 944" style:family="text">
      <style:text-properties style:text-underline-style="none"/>
    </style:style>
    <style:style style:name="ListLabel_20_945" style:display-name="ListLabel 945" style:family="text">
      <style:text-properties style:text-underline-style="none"/>
    </style:style>
    <style:style style:name="ListLabel_20_946" style:display-name="ListLabel 946" style:family="text">
      <style:text-properties style:font-name="Helvetica Neue" fo:font-family="'Helvetica Neue'" style:font-family-generic="roman" style:font-pitch="variable" fo:font-size="11pt" style:text-underline-style="none" fo:font-weight="normal"/>
    </style:style>
    <style:style style:name="ListLabel_20_947" style:display-name="ListLabel 947" style:family="text">
      <style:text-properties style:text-underline-style="none"/>
    </style:style>
    <style:style style:name="ListLabel_20_948" style:display-name="ListLabel 948" style:family="text">
      <style:text-properties style:text-underline-style="none"/>
    </style:style>
    <style:style style:name="ListLabel_20_949" style:display-name="ListLabel 949" style:family="text">
      <style:text-properties style:text-underline-style="none"/>
    </style:style>
    <style:style style:name="ListLabel_20_950" style:display-name="ListLabel 950" style:family="text">
      <style:text-properties style:text-underline-style="none"/>
    </style:style>
    <style:style style:name="ListLabel_20_951" style:display-name="ListLabel 951" style:family="text">
      <style:text-properties style:text-underline-style="none"/>
    </style:style>
    <style:style style:name="ListLabel_20_952" style:display-name="ListLabel 952" style:family="text">
      <style:text-properties style:text-underline-style="none"/>
    </style:style>
    <style:style style:name="ListLabel_20_953" style:display-name="ListLabel 953" style:family="text">
      <style:text-properties style:text-underline-style="none"/>
    </style:style>
    <style:style style:name="ListLabel_20_954" style:display-name="ListLabel 954" style:family="text">
      <style:text-properties style:text-underline-style="none"/>
    </style:style>
    <style:style style:name="ListLabel_20_955" style:display-name="ListLabel 955" style:family="text">
      <style:text-properties style:font-name="Helvetica Neue" fo:font-family="'Helvetica Neue'" style:font-family-generic="roman" style:font-pitch="variable" fo:font-size="11pt" style:text-underline-style="none" fo:font-weight="normal"/>
    </style:style>
    <style:style style:name="ListLabel_20_956" style:display-name="ListLabel 956" style:family="text">
      <style:text-properties style:text-underline-style="none"/>
    </style:style>
    <style:style style:name="ListLabel_20_957" style:display-name="ListLabel 957" style:family="text">
      <style:text-properties style:text-underline-style="none"/>
    </style:style>
    <style:style style:name="ListLabel_20_958" style:display-name="ListLabel 958" style:family="text">
      <style:text-properties style:text-underline-style="none"/>
    </style:style>
    <style:style style:name="ListLabel_20_959" style:display-name="ListLabel 959" style:family="text">
      <style:text-properties style:text-underline-style="none"/>
    </style:style>
    <style:style style:name="ListLabel_20_960" style:display-name="ListLabel 960" style:family="text">
      <style:text-properties style:text-underline-style="none"/>
    </style:style>
    <style:style style:name="ListLabel_20_961" style:display-name="ListLabel 961" style:family="text">
      <style:text-properties style:text-underline-style="none"/>
    </style:style>
    <style:style style:name="ListLabel_20_962" style:display-name="ListLabel 962" style:family="text">
      <style:text-properties style:text-underline-style="none"/>
    </style:style>
    <style:style style:name="ListLabel_20_963" style:display-name="ListLabel 963" style:family="text">
      <style:text-properties style:text-underline-style="none"/>
    </style:style>
    <style:style style:name="ListLabel_20_964" style:display-name="ListLabel 964" style:family="text">
      <style:text-properties style:font-name="Helvetica Neue" fo:font-family="'Helvetica Neue'" style:font-family-generic="roman" style:font-pitch="variable" fo:font-size="11pt" style:text-underline-style="none" fo:font-weight="normal"/>
    </style:style>
    <style:style style:name="ListLabel_20_965" style:display-name="ListLabel 965" style:family="text">
      <style:text-properties style:text-underline-style="none"/>
    </style:style>
    <style:style style:name="ListLabel_20_966" style:display-name="ListLabel 966" style:family="text">
      <style:text-properties style:text-underline-style="none"/>
    </style:style>
    <style:style style:name="ListLabel_20_967" style:display-name="ListLabel 967" style:family="text">
      <style:text-properties style:text-underline-style="none"/>
    </style:style>
    <style:style style:name="ListLabel_20_968" style:display-name="ListLabel 968" style:family="text">
      <style:text-properties style:text-underline-style="none"/>
    </style:style>
    <style:style style:name="ListLabel_20_969" style:display-name="ListLabel 969" style:family="text">
      <style:text-properties style:text-underline-style="none"/>
    </style:style>
    <style:style style:name="ListLabel_20_970" style:display-name="ListLabel 970" style:family="text">
      <style:text-properties style:text-underline-style="none"/>
    </style:style>
    <style:style style:name="ListLabel_20_971" style:display-name="ListLabel 971" style:family="text">
      <style:text-properties style:text-underline-style="none"/>
    </style:style>
    <style:style style:name="ListLabel_20_972" style:display-name="ListLabel 972" style:family="text">
      <style:text-properties style:text-underline-style="none"/>
    </style:style>
    <style:style style:name="ListLabel_20_973" style:display-name="ListLabel 973" style:family="text">
      <style:text-properties style:font-name="Helvetica Neue" fo:font-family="'Helvetica Neue'" style:font-family-generic="roman" style:font-pitch="variable" fo:font-size="11pt" style:text-underline-style="none" fo:font-weight="normal"/>
    </style:style>
    <style:style style:name="ListLabel_20_974" style:display-name="ListLabel 974" style:family="text">
      <style:text-properties style:text-underline-style="none"/>
    </style:style>
    <style:style style:name="ListLabel_20_975" style:display-name="ListLabel 975" style:family="text">
      <style:text-properties style:text-underline-style="none"/>
    </style:style>
    <style:style style:name="ListLabel_20_976" style:display-name="ListLabel 976" style:family="text">
      <style:text-properties style:text-underline-style="none"/>
    </style:style>
    <style:style style:name="ListLabel_20_977" style:display-name="ListLabel 977" style:family="text">
      <style:text-properties style:text-underline-style="none"/>
    </style:style>
    <style:style style:name="ListLabel_20_978" style:display-name="ListLabel 978" style:family="text">
      <style:text-properties style:text-underline-style="none"/>
    </style:style>
    <style:style style:name="ListLabel_20_979" style:display-name="ListLabel 979" style:family="text">
      <style:text-properties style:text-underline-style="none"/>
    </style:style>
    <style:style style:name="ListLabel_20_980" style:display-name="ListLabel 980" style:family="text">
      <style:text-properties style:text-underline-style="none"/>
    </style:style>
    <style:style style:name="ListLabel_20_981" style:display-name="ListLabel 981" style:family="text">
      <style:text-properties style:text-underline-style="none"/>
    </style:style>
    <style:style style:name="ListLabel_20_982" style:display-name="ListLabel 982" style:family="text">
      <style:text-properties style:font-name="Helvetica Neue" fo:font-family="'Helvetica Neue'" style:font-family-generic="roman" style:font-pitch="variable" fo:font-size="11pt" style:text-underline-style="none" fo:font-weight="normal"/>
    </style:style>
    <style:style style:name="ListLabel_20_983" style:display-name="ListLabel 983" style:family="text">
      <style:text-properties style:text-underline-style="none"/>
    </style:style>
    <style:style style:name="ListLabel_20_984" style:display-name="ListLabel 984" style:family="text">
      <style:text-properties style:text-underline-style="none"/>
    </style:style>
    <style:style style:name="ListLabel_20_985" style:display-name="ListLabel 985" style:family="text">
      <style:text-properties style:text-underline-style="none"/>
    </style:style>
    <style:style style:name="ListLabel_20_986" style:display-name="ListLabel 986" style:family="text">
      <style:text-properties style:text-underline-style="none"/>
    </style:style>
    <style:style style:name="ListLabel_20_987" style:display-name="ListLabel 987" style:family="text">
      <style:text-properties style:text-underline-style="none"/>
    </style:style>
    <style:style style:name="ListLabel_20_988" style:display-name="ListLabel 988" style:family="text">
      <style:text-properties style:text-underline-style="none"/>
    </style:style>
    <style:style style:name="ListLabel_20_989" style:display-name="ListLabel 989" style:family="text">
      <style:text-properties style:text-underline-style="none"/>
    </style:style>
    <style:style style:name="ListLabel_20_990" style:display-name="ListLabel 990" style:family="text">
      <style:text-properties style:text-underline-style="none"/>
    </style:style>
    <style:style style:name="ListLabel_20_991" style:display-name="ListLabel 991" style:family="text">
      <style:text-properties style:font-name="Helvetica Neue" fo:font-family="'Helvetica Neue'" style:font-family-generic="roman" style:font-pitch="variable" fo:font-size="11pt" style:text-underline-style="none" fo:font-weight="normal"/>
    </style:style>
    <style:style style:name="ListLabel_20_992" style:display-name="ListLabel 992" style:family="text">
      <style:text-properties style:text-underline-style="none"/>
    </style:style>
    <style:style style:name="ListLabel_20_993" style:display-name="ListLabel 993" style:family="text">
      <style:text-properties style:text-underline-style="none"/>
    </style:style>
    <style:style style:name="ListLabel_20_994" style:display-name="ListLabel 994" style:family="text">
      <style:text-properties style:text-underline-style="none"/>
    </style:style>
    <style:style style:name="ListLabel_20_995" style:display-name="ListLabel 995" style:family="text">
      <style:text-properties style:text-underline-style="none"/>
    </style:style>
    <style:style style:name="ListLabel_20_996" style:display-name="ListLabel 996" style:family="text">
      <style:text-properties style:text-underline-style="none"/>
    </style:style>
    <style:style style:name="ListLabel_20_997" style:display-name="ListLabel 997" style:family="text">
      <style:text-properties style:text-underline-style="none"/>
    </style:style>
    <style:style style:name="ListLabel_20_998" style:display-name="ListLabel 998" style:family="text">
      <style:text-properties style:text-underline-style="none"/>
    </style:style>
    <style:style style:name="ListLabel_20_999" style:display-name="ListLabel 999" style:family="text">
      <style:text-properties style:text-underline-style="none"/>
    </style:style>
    <style:style style:name="ListLabel_20_1000" style:display-name="ListLabel 1000" style:family="text">
      <style:text-properties style:font-name="Helvetica Neue" fo:font-family="'Helvetica Neue'" style:font-family-generic="roman" style:font-pitch="variable" fo:font-size="11pt" style:text-underline-style="none" fo:font-weight="normal"/>
    </style:style>
    <style:style style:name="ListLabel_20_1001" style:display-name="ListLabel 1001" style:family="text">
      <style:text-properties style:text-underline-style="none"/>
    </style:style>
    <style:style style:name="ListLabel_20_1002" style:display-name="ListLabel 1002" style:family="text">
      <style:text-properties style:text-underline-style="none"/>
    </style:style>
    <style:style style:name="ListLabel_20_1003" style:display-name="ListLabel 1003" style:family="text">
      <style:text-properties style:text-underline-style="none"/>
    </style:style>
    <style:style style:name="ListLabel_20_1004" style:display-name="ListLabel 1004" style:family="text">
      <style:text-properties style:text-underline-style="none"/>
    </style:style>
    <style:style style:name="ListLabel_20_1005" style:display-name="ListLabel 1005" style:family="text">
      <style:text-properties style:text-underline-style="none"/>
    </style:style>
    <style:style style:name="ListLabel_20_1006" style:display-name="ListLabel 1006" style:family="text">
      <style:text-properties style:text-underline-style="none"/>
    </style:style>
    <style:style style:name="ListLabel_20_1007" style:display-name="ListLabel 1007" style:family="text">
      <style:text-properties style:text-underline-style="none"/>
    </style:style>
    <style:style style:name="ListLabel_20_1008" style:display-name="ListLabel 1008" style:family="text">
      <style:text-properties style:text-underline-style="none"/>
    </style:style>
    <style:style style:name="ListLabel_20_1009" style:display-name="ListLabel 1009" style:family="text">
      <style:text-properties style:font-name="Helvetica Neue" fo:font-family="'Helvetica Neue'" style:font-family-generic="roman" style:font-pitch="variable" fo:font-size="11pt" style:text-underline-style="none" fo:font-weight="normal"/>
    </style:style>
    <style:style style:name="ListLabel_20_1010" style:display-name="ListLabel 1010" style:family="text">
      <style:text-properties style:text-underline-style="none"/>
    </style:style>
    <style:style style:name="ListLabel_20_1011" style:display-name="ListLabel 1011" style:family="text">
      <style:text-properties style:text-underline-style="none"/>
    </style:style>
    <style:style style:name="ListLabel_20_1012" style:display-name="ListLabel 1012" style:family="text">
      <style:text-properties style:text-underline-style="none"/>
    </style:style>
    <style:style style:name="ListLabel_20_1013" style:display-name="ListLabel 1013" style:family="text">
      <style:text-properties style:text-underline-style="none"/>
    </style:style>
    <style:style style:name="ListLabel_20_1014" style:display-name="ListLabel 1014" style:family="text">
      <style:text-properties style:text-underline-style="none"/>
    </style:style>
    <style:style style:name="ListLabel_20_1015" style:display-name="ListLabel 1015" style:family="text">
      <style:text-properties style:text-underline-style="none"/>
    </style:style>
    <style:style style:name="ListLabel_20_1016" style:display-name="ListLabel 1016" style:family="text">
      <style:text-properties style:text-underline-style="none"/>
    </style:style>
    <style:style style:name="ListLabel_20_1017" style:display-name="ListLabel 1017" style:family="text">
      <style:text-properties style:text-underline-style="none"/>
    </style:style>
    <style:style style:name="ListLabel_20_1018" style:display-name="ListLabel 1018" style:family="text">
      <style:text-properties style:font-name="Helvetica Neue" fo:font-family="'Helvetica Neue'" style:font-family-generic="roman" style:font-pitch="variable" fo:font-size="11pt" style:text-underline-style="none" fo:font-weight="normal"/>
    </style:style>
    <style:style style:name="ListLabel_20_1019" style:display-name="ListLabel 1019" style:family="text">
      <style:text-properties style:text-underline-style="none"/>
    </style:style>
    <style:style style:name="ListLabel_20_1020" style:display-name="ListLabel 1020" style:family="text">
      <style:text-properties style:text-underline-style="none"/>
    </style:style>
    <style:style style:name="ListLabel_20_1021" style:display-name="ListLabel 1021" style:family="text">
      <style:text-properties style:text-underline-style="none"/>
    </style:style>
    <style:style style:name="ListLabel_20_1022" style:display-name="ListLabel 1022" style:family="text">
      <style:text-properties style:text-underline-style="none"/>
    </style:style>
    <style:style style:name="ListLabel_20_1023" style:display-name="ListLabel 1023" style:family="text">
      <style:text-properties style:text-underline-style="none"/>
    </style:style>
    <style:style style:name="ListLabel_20_1024" style:display-name="ListLabel 1024" style:family="text">
      <style:text-properties style:text-underline-style="none"/>
    </style:style>
    <style:style style:name="ListLabel_20_1025" style:display-name="ListLabel 1025" style:family="text">
      <style:text-properties style:text-underline-style="none"/>
    </style:style>
    <style:style style:name="ListLabel_20_1026" style:display-name="ListLabel 1026" style:family="text">
      <style:text-properties style:text-underline-style="none"/>
    </style:style>
    <style:style style:name="ListLabel_20_1027" style:display-name="ListLabel 1027" style:family="text">
      <style:text-properties style:font-name="Helvetica Neue" fo:font-family="'Helvetica Neue'" style:font-family-generic="roman" style:font-pitch="variable" fo:font-size="11pt" style:text-underline-style="none" fo:font-weight="normal"/>
    </style:style>
    <style:style style:name="ListLabel_20_1028" style:display-name="ListLabel 1028" style:family="text">
      <style:text-properties style:text-underline-style="none"/>
    </style:style>
    <style:style style:name="ListLabel_20_1029" style:display-name="ListLabel 1029" style:family="text">
      <style:text-properties style:text-underline-style="none"/>
    </style:style>
    <style:style style:name="ListLabel_20_1030" style:display-name="ListLabel 1030" style:family="text">
      <style:text-properties style:text-underline-style="none"/>
    </style:style>
    <style:style style:name="ListLabel_20_1031" style:display-name="ListLabel 1031" style:family="text">
      <style:text-properties style:text-underline-style="none"/>
    </style:style>
    <style:style style:name="ListLabel_20_1032" style:display-name="ListLabel 1032" style:family="text">
      <style:text-properties style:text-underline-style="none"/>
    </style:style>
    <style:style style:name="ListLabel_20_1033" style:display-name="ListLabel 1033" style:family="text">
      <style:text-properties style:text-underline-style="none"/>
    </style:style>
    <style:style style:name="ListLabel_20_1034" style:display-name="ListLabel 1034" style:family="text">
      <style:text-properties style:text-underline-style="none"/>
    </style:style>
    <style:style style:name="ListLabel_20_1035" style:display-name="ListLabel 1035" style:family="text">
      <style:text-properties style:text-underline-style="none"/>
    </style:style>
    <style:style style:name="ListLabel_20_1036" style:display-name="ListLabel 1036" style:family="text">
      <style:text-properties style:font-name="Helvetica Neue" fo:font-family="'Helvetica Neue'" style:font-family-generic="roman" style:font-pitch="variable" fo:font-size="11pt" style:text-underline-style="none" fo:font-weight="normal"/>
    </style:style>
    <style:style style:name="ListLabel_20_1037" style:display-name="ListLabel 1037" style:family="text">
      <style:text-properties style:text-underline-style="none"/>
    </style:style>
    <style:style style:name="ListLabel_20_1038" style:display-name="ListLabel 1038" style:family="text">
      <style:text-properties style:text-underline-style="none"/>
    </style:style>
    <style:style style:name="ListLabel_20_1039" style:display-name="ListLabel 1039" style:family="text">
      <style:text-properties style:text-underline-style="none"/>
    </style:style>
    <style:style style:name="ListLabel_20_1040" style:display-name="ListLabel 1040" style:family="text">
      <style:text-properties style:text-underline-style="none"/>
    </style:style>
    <style:style style:name="ListLabel_20_1041" style:display-name="ListLabel 1041" style:family="text">
      <style:text-properties style:text-underline-style="none"/>
    </style:style>
    <style:style style:name="ListLabel_20_1042" style:display-name="ListLabel 1042" style:family="text">
      <style:text-properties style:text-underline-style="none"/>
    </style:style>
    <style:style style:name="ListLabel_20_1043" style:display-name="ListLabel 1043" style:family="text">
      <style:text-properties style:text-underline-style="none"/>
    </style:style>
    <style:style style:name="ListLabel_20_1044" style:display-name="ListLabel 1044" style:family="text">
      <style:text-properties style:text-underline-style="none"/>
    </style:style>
    <style:style style:name="ListLabel_20_1045" style:display-name="ListLabel 1045" style:family="text">
      <style:text-properties style:font-name="Helvetica Neue" fo:font-family="'Helvetica Neue'" style:font-family-generic="roman" style:font-pitch="variable" fo:font-size="11pt" style:text-underline-style="none" fo:font-weight="normal"/>
    </style:style>
    <style:style style:name="ListLabel_20_1046" style:display-name="ListLabel 1046" style:family="text">
      <style:text-properties style:text-underline-style="none"/>
    </style:style>
    <style:style style:name="ListLabel_20_1047" style:display-name="ListLabel 1047" style:family="text">
      <style:text-properties style:text-underline-style="none"/>
    </style:style>
    <style:style style:name="ListLabel_20_1048" style:display-name="ListLabel 1048" style:family="text">
      <style:text-properties style:text-underline-style="none"/>
    </style:style>
    <style:style style:name="ListLabel_20_1049" style:display-name="ListLabel 1049" style:family="text">
      <style:text-properties style:text-underline-style="none"/>
    </style:style>
    <style:style style:name="ListLabel_20_1050" style:display-name="ListLabel 1050" style:family="text">
      <style:text-properties style:text-underline-style="none"/>
    </style:style>
    <style:style style:name="ListLabel_20_1051" style:display-name="ListLabel 1051" style:family="text">
      <style:text-properties style:text-underline-style="none"/>
    </style:style>
    <style:style style:name="ListLabel_20_1052" style:display-name="ListLabel 1052" style:family="text">
      <style:text-properties style:text-underline-style="none"/>
    </style:style>
    <style:style style:name="ListLabel_20_1053" style:display-name="ListLabel 1053" style:family="text">
      <style:text-properties style:text-underline-style="none"/>
    </style:style>
    <style:style style:name="ListLabel_20_1054" style:display-name="ListLabel 1054" style:family="text">
      <style:text-properties style:font-name="Helvetica Neue" fo:font-family="'Helvetica Neue'" style:font-family-generic="roman" style:font-pitch="variable" fo:font-size="11pt" style:text-underline-style="none" fo:font-weight="normal"/>
    </style:style>
    <style:style style:name="ListLabel_20_1055" style:display-name="ListLabel 1055" style:family="text">
      <style:text-properties style:text-underline-style="none"/>
    </style:style>
    <style:style style:name="ListLabel_20_1056" style:display-name="ListLabel 1056" style:family="text">
      <style:text-properties style:text-underline-style="none"/>
    </style:style>
    <style:style style:name="ListLabel_20_1057" style:display-name="ListLabel 1057" style:family="text">
      <style:text-properties style:text-underline-style="none"/>
    </style:style>
    <style:style style:name="ListLabel_20_1058" style:display-name="ListLabel 1058" style:family="text">
      <style:text-properties style:text-underline-style="none"/>
    </style:style>
    <style:style style:name="ListLabel_20_1059" style:display-name="ListLabel 1059" style:family="text">
      <style:text-properties style:text-underline-style="none"/>
    </style:style>
    <style:style style:name="ListLabel_20_1060" style:display-name="ListLabel 1060" style:family="text">
      <style:text-properties style:text-underline-style="none"/>
    </style:style>
    <style:style style:name="ListLabel_20_1061" style:display-name="ListLabel 1061" style:family="text">
      <style:text-properties style:text-underline-style="none"/>
    </style:style>
    <style:style style:name="ListLabel_20_1062" style:display-name="ListLabel 1062" style:family="text">
      <style:text-properties style:text-underline-style="none"/>
    </style:style>
    <style:style style:name="ListLabel_20_1063" style:display-name="ListLabel 1063" style:family="text">
      <style:text-properties style:font-name="Helvetica Neue" fo:font-family="'Helvetica Neue'" style:font-family-generic="roman" style:font-pitch="variable" fo:font-size="11pt" style:text-underline-style="none" fo:font-weight="normal"/>
    </style:style>
    <style:style style:name="ListLabel_20_1064" style:display-name="ListLabel 1064" style:family="text">
      <style:text-properties style:text-underline-style="none"/>
    </style:style>
    <style:style style:name="ListLabel_20_1065" style:display-name="ListLabel 1065" style:family="text">
      <style:text-properties style:text-underline-style="none"/>
    </style:style>
    <style:style style:name="ListLabel_20_1066" style:display-name="ListLabel 1066" style:family="text">
      <style:text-properties style:text-underline-style="none"/>
    </style:style>
    <style:style style:name="ListLabel_20_1067" style:display-name="ListLabel 1067" style:family="text">
      <style:text-properties style:text-underline-style="none"/>
    </style:style>
    <style:style style:name="ListLabel_20_1068" style:display-name="ListLabel 1068" style:family="text">
      <style:text-properties style:text-underline-style="none"/>
    </style:style>
    <style:style style:name="ListLabel_20_1069" style:display-name="ListLabel 1069" style:family="text">
      <style:text-properties style:text-underline-style="none"/>
    </style:style>
    <style:style style:name="ListLabel_20_1070" style:display-name="ListLabel 1070" style:family="text">
      <style:text-properties style:text-underline-style="none"/>
    </style:style>
    <style:style style:name="ListLabel_20_1071" style:display-name="ListLabel 1071" style:family="text">
      <style:text-properties style:text-underline-style="none"/>
    </style:style>
    <style:style style:name="ListLabel_20_1072" style:display-name="ListLabel 1072" style:family="text">
      <style:text-properties style:font-name="Helvetica Neue" fo:font-family="'Helvetica Neue'" style:font-family-generic="roman" style:font-pitch="variable" fo:font-size="11pt" style:text-underline-style="none" fo:font-weight="normal"/>
    </style:style>
    <style:style style:name="ListLabel_20_1073" style:display-name="ListLabel 1073" style:family="text">
      <style:text-properties style:text-underline-style="none"/>
    </style:style>
    <style:style style:name="ListLabel_20_1074" style:display-name="ListLabel 1074" style:family="text">
      <style:text-properties style:text-underline-style="none"/>
    </style:style>
    <style:style style:name="ListLabel_20_1075" style:display-name="ListLabel 1075" style:family="text">
      <style:text-properties style:text-underline-style="none"/>
    </style:style>
    <style:style style:name="ListLabel_20_1076" style:display-name="ListLabel 1076" style:family="text">
      <style:text-properties style:text-underline-style="none"/>
    </style:style>
    <style:style style:name="ListLabel_20_1077" style:display-name="ListLabel 1077" style:family="text">
      <style:text-properties style:text-underline-style="none"/>
    </style:style>
    <style:style style:name="ListLabel_20_1078" style:display-name="ListLabel 1078" style:family="text">
      <style:text-properties style:text-underline-style="none"/>
    </style:style>
    <style:style style:name="ListLabel_20_1079" style:display-name="ListLabel 1079" style:family="text">
      <style:text-properties style:text-underline-style="none"/>
    </style:style>
    <style:style style:name="ListLabel_20_1080" style:display-name="ListLabel 1080" style:family="text">
      <style:text-properties style:text-underline-style="none"/>
    </style:style>
    <style:style style:name="ListLabel_20_1081" style:display-name="ListLabel 1081" style:family="text">
      <style:text-properties style:font-name="Helvetica Neue" fo:font-family="'Helvetica Neue'" style:font-family-generic="roman" style:font-pitch="variable" fo:font-size="11pt" style:text-underline-style="none" fo:font-weight="normal"/>
    </style:style>
    <style:style style:name="ListLabel_20_1082" style:display-name="ListLabel 1082" style:family="text">
      <style:text-properties style:text-underline-style="none"/>
    </style:style>
    <style:style style:name="ListLabel_20_1083" style:display-name="ListLabel 1083" style:family="text">
      <style:text-properties style:text-underline-style="none"/>
    </style:style>
    <style:style style:name="ListLabel_20_1084" style:display-name="ListLabel 1084" style:family="text">
      <style:text-properties style:text-underline-style="none"/>
    </style:style>
    <style:style style:name="ListLabel_20_1085" style:display-name="ListLabel 1085" style:family="text">
      <style:text-properties style:text-underline-style="none"/>
    </style:style>
    <style:style style:name="ListLabel_20_1086" style:display-name="ListLabel 1086" style:family="text">
      <style:text-properties style:text-underline-style="none"/>
    </style:style>
    <style:style style:name="ListLabel_20_1087" style:display-name="ListLabel 1087" style:family="text">
      <style:text-properties style:text-underline-style="none"/>
    </style:style>
    <style:style style:name="ListLabel_20_1088" style:display-name="ListLabel 1088" style:family="text">
      <style:text-properties style:text-underline-style="none"/>
    </style:style>
    <style:style style:name="ListLabel_20_1089" style:display-name="ListLabel 1089" style:family="text">
      <style:text-properties style:text-underline-style="none"/>
    </style:style>
    <style:style style:name="ListLabel_20_1090" style:display-name="ListLabel 1090" style:family="text">
      <style:text-properties style:font-name="Helvetica Neue" fo:font-family="'Helvetica Neue'" style:font-family-generic="roman" style:font-pitch="variable" fo:font-size="11pt" style:text-underline-style="none" fo:font-weight="normal"/>
    </style:style>
    <style:style style:name="ListLabel_20_1091" style:display-name="ListLabel 1091" style:family="text">
      <style:text-properties style:text-underline-style="none"/>
    </style:style>
    <style:style style:name="ListLabel_20_1092" style:display-name="ListLabel 1092" style:family="text">
      <style:text-properties style:text-underline-style="none"/>
    </style:style>
    <style:style style:name="ListLabel_20_1093" style:display-name="ListLabel 1093" style:family="text">
      <style:text-properties style:text-underline-style="none"/>
    </style:style>
    <style:style style:name="ListLabel_20_1094" style:display-name="ListLabel 1094" style:family="text">
      <style:text-properties style:text-underline-style="none"/>
    </style:style>
    <style:style style:name="ListLabel_20_1095" style:display-name="ListLabel 1095" style:family="text">
      <style:text-properties style:text-underline-style="none"/>
    </style:style>
    <style:style style:name="ListLabel_20_1096" style:display-name="ListLabel 1096" style:family="text">
      <style:text-properties style:text-underline-style="none"/>
    </style:style>
    <style:style style:name="ListLabel_20_1097" style:display-name="ListLabel 1097" style:family="text">
      <style:text-properties style:text-underline-style="none"/>
    </style:style>
    <style:style style:name="ListLabel_20_1098" style:display-name="ListLabel 1098" style:family="text">
      <style:text-properties style:text-underline-style="none"/>
    </style:style>
    <style:style style:name="ListLabel_20_1099" style:display-name="ListLabel 1099" style:family="text">
      <style:text-properties style:font-name="Helvetica Neue" fo:font-family="'Helvetica Neue'" style:font-family-generic="roman" style:font-pitch="variable" fo:font-size="11pt" style:text-underline-style="none" fo:font-weight="normal"/>
    </style:style>
    <style:style style:name="ListLabel_20_1100" style:display-name="ListLabel 1100" style:family="text">
      <style:text-properties style:text-underline-style="none"/>
    </style:style>
    <style:style style:name="ListLabel_20_1101" style:display-name="ListLabel 1101" style:family="text">
      <style:text-properties style:text-underline-style="none"/>
    </style:style>
    <style:style style:name="ListLabel_20_1102" style:display-name="ListLabel 1102" style:family="text">
      <style:text-properties style:text-underline-style="none"/>
    </style:style>
    <style:style style:name="ListLabel_20_1103" style:display-name="ListLabel 1103" style:family="text">
      <style:text-properties style:text-underline-style="none"/>
    </style:style>
    <style:style style:name="ListLabel_20_1104" style:display-name="ListLabel 1104" style:family="text">
      <style:text-properties style:text-underline-style="none"/>
    </style:style>
    <style:style style:name="ListLabel_20_1105" style:display-name="ListLabel 1105" style:family="text">
      <style:text-properties style:text-underline-style="none"/>
    </style:style>
    <style:style style:name="ListLabel_20_1106" style:display-name="ListLabel 1106" style:family="text">
      <style:text-properties style:text-underline-style="none"/>
    </style:style>
    <style:style style:name="ListLabel_20_1107" style:display-name="ListLabel 1107" style:family="text">
      <style:text-properties style:text-underline-style="none"/>
    </style:style>
    <style:style style:name="ListLabel_20_1108" style:display-name="ListLabel 1108" style:family="text">
      <style:text-properties style:font-name="Helvetica Neue" fo:font-family="'Helvetica Neue'" style:font-family-generic="roman" style:font-pitch="variable" fo:font-size="11pt" style:text-underline-style="none" fo:font-weight="normal"/>
    </style:style>
    <style:style style:name="ListLabel_20_1109" style:display-name="ListLabel 1109" style:family="text">
      <style:text-properties style:text-underline-style="none"/>
    </style:style>
    <style:style style:name="ListLabel_20_1110" style:display-name="ListLabel 1110" style:family="text">
      <style:text-properties style:text-underline-style="none"/>
    </style:style>
    <style:style style:name="ListLabel_20_1111" style:display-name="ListLabel 1111" style:family="text">
      <style:text-properties style:text-underline-style="none"/>
    </style:style>
    <style:style style:name="ListLabel_20_1112" style:display-name="ListLabel 1112" style:family="text">
      <style:text-properties style:text-underline-style="none"/>
    </style:style>
    <style:style style:name="ListLabel_20_1113" style:display-name="ListLabel 1113" style:family="text">
      <style:text-properties style:text-underline-style="none"/>
    </style:style>
    <style:style style:name="ListLabel_20_1114" style:display-name="ListLabel 1114" style:family="text">
      <style:text-properties style:text-underline-style="none"/>
    </style:style>
    <style:style style:name="ListLabel_20_1115" style:display-name="ListLabel 1115" style:family="text">
      <style:text-properties style:text-underline-style="none"/>
    </style:style>
    <style:style style:name="ListLabel_20_1116" style:display-name="ListLabel 1116" style:family="text">
      <style:text-properties style:text-underline-style="none"/>
    </style:style>
    <style:style style:name="ListLabel_20_1117" style:display-name="ListLabel 1117" style:family="text">
      <style:text-properties style:font-name="Helvetica Neue" fo:font-family="'Helvetica Neue'" style:font-family-generic="roman" style:font-pitch="variable" fo:font-size="11pt" style:text-underline-style="none" fo:font-weight="normal"/>
    </style:style>
    <style:style style:name="ListLabel_20_1118" style:display-name="ListLabel 1118" style:family="text">
      <style:text-properties style:text-underline-style="none"/>
    </style:style>
    <style:style style:name="ListLabel_20_1119" style:display-name="ListLabel 1119" style:family="text">
      <style:text-properties style:text-underline-style="none"/>
    </style:style>
    <style:style style:name="ListLabel_20_1120" style:display-name="ListLabel 1120" style:family="text">
      <style:text-properties style:text-underline-style="none"/>
    </style:style>
    <style:style style:name="ListLabel_20_1121" style:display-name="ListLabel 1121" style:family="text">
      <style:text-properties style:text-underline-style="none"/>
    </style:style>
    <style:style style:name="ListLabel_20_1122" style:display-name="ListLabel 1122" style:family="text">
      <style:text-properties style:text-underline-style="none"/>
    </style:style>
    <style:style style:name="ListLabel_20_1123" style:display-name="ListLabel 1123" style:family="text">
      <style:text-properties style:text-underline-style="none"/>
    </style:style>
    <style:style style:name="ListLabel_20_1124" style:display-name="ListLabel 1124" style:family="text">
      <style:text-properties style:text-underline-style="none"/>
    </style:style>
    <style:style style:name="ListLabel_20_1125" style:display-name="ListLabel 1125" style:family="text">
      <style:text-properties style:text-underline-style="none"/>
    </style:style>
    <style:style style:name="ListLabel_20_1126" style:display-name="ListLabel 1126" style:family="text">
      <style:text-properties style:font-name="Helvetica Neue" fo:font-family="'Helvetica Neue'" style:font-family-generic="roman" style:font-pitch="variable" fo:font-size="11pt" style:text-underline-style="none" fo:font-weight="normal"/>
    </style:style>
    <style:style style:name="ListLabel_20_1127" style:display-name="ListLabel 1127" style:family="text">
      <style:text-properties style:text-underline-style="none"/>
    </style:style>
    <style:style style:name="ListLabel_20_1128" style:display-name="ListLabel 1128" style:family="text">
      <style:text-properties style:text-underline-style="none"/>
    </style:style>
    <style:style style:name="ListLabel_20_1129" style:display-name="ListLabel 1129" style:family="text">
      <style:text-properties style:text-underline-style="none"/>
    </style:style>
    <style:style style:name="ListLabel_20_1130" style:display-name="ListLabel 1130" style:family="text">
      <style:text-properties style:text-underline-style="none"/>
    </style:style>
    <style:style style:name="ListLabel_20_1131" style:display-name="ListLabel 1131" style:family="text">
      <style:text-properties style:text-underline-style="none"/>
    </style:style>
    <style:style style:name="ListLabel_20_1132" style:display-name="ListLabel 1132" style:family="text">
      <style:text-properties style:text-underline-style="none"/>
    </style:style>
    <style:style style:name="ListLabel_20_1133" style:display-name="ListLabel 1133" style:family="text">
      <style:text-properties style:text-underline-style="none"/>
    </style:style>
    <style:style style:name="ListLabel_20_1134" style:display-name="ListLabel 1134" style:family="text">
      <style:text-properties style:text-underline-style="none"/>
    </style:style>
    <style:style style:name="ListLabel_20_1135" style:display-name="ListLabel 1135" style:family="text">
      <style:text-properties style:font-name="Helvetica Neue" fo:font-family="'Helvetica Neue'" style:font-family-generic="roman" style:font-pitch="variable" fo:font-size="11pt" style:text-underline-style="none" fo:font-weight="normal"/>
    </style:style>
    <style:style style:name="ListLabel_20_1136" style:display-name="ListLabel 1136" style:family="text">
      <style:text-properties style:text-underline-style="none"/>
    </style:style>
    <style:style style:name="ListLabel_20_1137" style:display-name="ListLabel 1137" style:family="text">
      <style:text-properties style:text-underline-style="none"/>
    </style:style>
    <style:style style:name="ListLabel_20_1138" style:display-name="ListLabel 1138" style:family="text">
      <style:text-properties style:text-underline-style="none"/>
    </style:style>
    <style:style style:name="ListLabel_20_1139" style:display-name="ListLabel 1139" style:family="text">
      <style:text-properties style:text-underline-style="none"/>
    </style:style>
    <style:style style:name="ListLabel_20_1140" style:display-name="ListLabel 1140" style:family="text">
      <style:text-properties style:text-underline-style="none"/>
    </style:style>
    <style:style style:name="ListLabel_20_1141" style:display-name="ListLabel 1141" style:family="text">
      <style:text-properties style:text-underline-style="none"/>
    </style:style>
    <style:style style:name="ListLabel_20_1142" style:display-name="ListLabel 1142" style:family="text">
      <style:text-properties style:text-underline-style="none"/>
    </style:style>
    <style:style style:name="ListLabel_20_1143" style:display-name="ListLabel 1143" style:family="text">
      <style:text-properties style:text-underline-style="none"/>
    </style:style>
    <style:style style:name="ListLabel_20_1144" style:display-name="ListLabel 1144" style:family="text">
      <style:text-properties style:font-name="Helvetica Neue" fo:font-family="'Helvetica Neue'" style:font-family-generic="roman" style:font-pitch="variable" fo:font-size="11pt" style:text-underline-style="none" fo:font-weight="normal"/>
    </style:style>
    <style:style style:name="ListLabel_20_1145" style:display-name="ListLabel 1145" style:family="text">
      <style:text-properties style:text-underline-style="none"/>
    </style:style>
    <style:style style:name="ListLabel_20_1146" style:display-name="ListLabel 1146" style:family="text">
      <style:text-properties style:text-underline-style="none"/>
    </style:style>
    <style:style style:name="ListLabel_20_1147" style:display-name="ListLabel 1147" style:family="text">
      <style:text-properties style:text-underline-style="none"/>
    </style:style>
    <style:style style:name="ListLabel_20_1148" style:display-name="ListLabel 1148" style:family="text">
      <style:text-properties style:text-underline-style="none"/>
    </style:style>
    <style:style style:name="ListLabel_20_1149" style:display-name="ListLabel 1149" style:family="text">
      <style:text-properties style:text-underline-style="none"/>
    </style:style>
    <style:style style:name="ListLabel_20_1150" style:display-name="ListLabel 1150" style:family="text">
      <style:text-properties style:text-underline-style="none"/>
    </style:style>
    <style:style style:name="ListLabel_20_1151" style:display-name="ListLabel 1151" style:family="text">
      <style:text-properties style:text-underline-style="none"/>
    </style:style>
    <style:style style:name="ListLabel_20_1152" style:display-name="ListLabel 1152" style:family="text">
      <style:text-properties style:text-underline-style="none"/>
    </style:style>
    <style:style style:name="ListLabel_20_1153" style:display-name="ListLabel 1153" style:family="text">
      <style:text-properties style:font-name="Helvetica Neue" fo:font-family="'Helvetica Neue'" style:font-family-generic="roman" style:font-pitch="variable" fo:font-size="11pt" style:text-underline-style="none" fo:font-weight="normal"/>
    </style:style>
    <style:style style:name="ListLabel_20_1154" style:display-name="ListLabel 1154" style:family="text">
      <style:text-properties style:text-underline-style="none"/>
    </style:style>
    <style:style style:name="ListLabel_20_1155" style:display-name="ListLabel 1155" style:family="text">
      <style:text-properties style:text-underline-style="none"/>
    </style:style>
    <style:style style:name="ListLabel_20_1156" style:display-name="ListLabel 1156" style:family="text">
      <style:text-properties style:text-underline-style="none"/>
    </style:style>
    <style:style style:name="ListLabel_20_1157" style:display-name="ListLabel 1157" style:family="text">
      <style:text-properties style:text-underline-style="none"/>
    </style:style>
    <style:style style:name="ListLabel_20_1158" style:display-name="ListLabel 1158" style:family="text">
      <style:text-properties style:text-underline-style="none"/>
    </style:style>
    <style:style style:name="ListLabel_20_1159" style:display-name="ListLabel 1159" style:family="text">
      <style:text-properties style:text-underline-style="none"/>
    </style:style>
    <style:style style:name="ListLabel_20_1160" style:display-name="ListLabel 1160" style:family="text">
      <style:text-properties style:text-underline-style="none"/>
    </style:style>
    <style:style style:name="ListLabel_20_1161" style:display-name="ListLabel 1161" style:family="text">
      <style:text-properties style:text-underline-style="none"/>
    </style:style>
    <style:style style:name="ListLabel_20_1162" style:display-name="ListLabel 1162" style:family="text">
      <style:text-properties style:font-name="Helvetica Neue" fo:font-family="'Helvetica Neue'" style:font-family-generic="roman" style:font-pitch="variable" fo:font-size="11pt" style:text-underline-style="none" fo:font-weight="normal"/>
    </style:style>
    <style:style style:name="ListLabel_20_1163" style:display-name="ListLabel 1163" style:family="text">
      <style:text-properties style:text-underline-style="none"/>
    </style:style>
    <style:style style:name="ListLabel_20_1164" style:display-name="ListLabel 1164" style:family="text">
      <style:text-properties style:text-underline-style="none"/>
    </style:style>
    <style:style style:name="ListLabel_20_1165" style:display-name="ListLabel 1165" style:family="text">
      <style:text-properties style:text-underline-style="none"/>
    </style:style>
    <style:style style:name="ListLabel_20_1166" style:display-name="ListLabel 1166" style:family="text">
      <style:text-properties style:text-underline-style="none"/>
    </style:style>
    <style:style style:name="ListLabel_20_1167" style:display-name="ListLabel 1167" style:family="text">
      <style:text-properties style:text-underline-style="none"/>
    </style:style>
    <style:style style:name="ListLabel_20_1168" style:display-name="ListLabel 1168" style:family="text">
      <style:text-properties style:text-underline-style="none"/>
    </style:style>
    <style:style style:name="ListLabel_20_1169" style:display-name="ListLabel 1169" style:family="text">
      <style:text-properties style:text-underline-style="none"/>
    </style:style>
    <style:style style:name="ListLabel_20_1170" style:display-name="ListLabel 1170" style:family="text">
      <style:text-properties style:text-underline-style="none"/>
    </style:style>
    <style:style style:name="ListLabel_20_1171" style:display-name="ListLabel 1171" style:family="text">
      <style:text-properties style:font-name="Helvetica Neue" fo:font-family="'Helvetica Neue'" style:font-family-generic="roman" style:font-pitch="variable" fo:font-size="11pt" style:text-underline-style="none" fo:font-weight="normal"/>
    </style:style>
    <style:style style:name="ListLabel_20_1172" style:display-name="ListLabel 1172" style:family="text">
      <style:text-properties style:text-underline-style="none"/>
    </style:style>
    <style:style style:name="ListLabel_20_1173" style:display-name="ListLabel 1173" style:family="text">
      <style:text-properties style:text-underline-style="none"/>
    </style:style>
    <style:style style:name="ListLabel_20_1174" style:display-name="ListLabel 1174" style:family="text">
      <style:text-properties style:text-underline-style="none"/>
    </style:style>
    <style:style style:name="ListLabel_20_1175" style:display-name="ListLabel 1175" style:family="text">
      <style:text-properties style:text-underline-style="none"/>
    </style:style>
    <style:style style:name="ListLabel_20_1176" style:display-name="ListLabel 1176" style:family="text">
      <style:text-properties style:text-underline-style="none"/>
    </style:style>
    <style:style style:name="ListLabel_20_1177" style:display-name="ListLabel 1177" style:family="text">
      <style:text-properties style:text-underline-style="none"/>
    </style:style>
    <style:style style:name="ListLabel_20_1178" style:display-name="ListLabel 1178" style:family="text">
      <style:text-properties style:text-underline-style="none"/>
    </style:style>
    <style:style style:name="ListLabel_20_1179" style:display-name="ListLabel 1179" style:family="text">
      <style:text-properties style:text-underline-style="none"/>
    </style:style>
    <style:style style:name="ListLabel_20_1180" style:display-name="ListLabel 1180" style:family="text">
      <style:text-properties style:font-name="Helvetica Neue" fo:font-family="'Helvetica Neue'" style:font-family-generic="roman" style:font-pitch="variable" fo:font-size="11pt" style:text-underline-style="none" fo:font-weight="normal"/>
    </style:style>
    <style:style style:name="ListLabel_20_1181" style:display-name="ListLabel 1181" style:family="text">
      <style:text-properties style:text-underline-style="none"/>
    </style:style>
    <style:style style:name="ListLabel_20_1182" style:display-name="ListLabel 1182" style:family="text">
      <style:text-properties style:text-underline-style="none"/>
    </style:style>
    <style:style style:name="ListLabel_20_1183" style:display-name="ListLabel 1183" style:family="text">
      <style:text-properties style:text-underline-style="none"/>
    </style:style>
    <style:style style:name="ListLabel_20_1184" style:display-name="ListLabel 1184" style:family="text">
      <style:text-properties style:text-underline-style="none"/>
    </style:style>
    <style:style style:name="ListLabel_20_1185" style:display-name="ListLabel 1185" style:family="text">
      <style:text-properties style:text-underline-style="none"/>
    </style:style>
    <style:style style:name="ListLabel_20_1186" style:display-name="ListLabel 1186" style:family="text">
      <style:text-properties style:text-underline-style="none"/>
    </style:style>
    <style:style style:name="ListLabel_20_1187" style:display-name="ListLabel 1187" style:family="text">
      <style:text-properties style:text-underline-style="none"/>
    </style:style>
    <style:style style:name="ListLabel_20_1188" style:display-name="ListLabel 1188" style:family="text">
      <style:text-properties style:text-underline-style="none"/>
    </style:style>
    <style:style style:name="ListLabel_20_1189" style:display-name="ListLabel 1189" style:family="text">
      <style:text-properties style:font-name="Helvetica Neue" fo:font-family="'Helvetica Neue'" style:font-family-generic="roman" style:font-pitch="variable" fo:font-size="11pt" style:text-underline-style="none" fo:font-weight="normal"/>
    </style:style>
    <style:style style:name="ListLabel_20_1190" style:display-name="ListLabel 1190" style:family="text">
      <style:text-properties style:text-underline-style="none"/>
    </style:style>
    <style:style style:name="ListLabel_20_1191" style:display-name="ListLabel 1191" style:family="text">
      <style:text-properties style:text-underline-style="none"/>
    </style:style>
    <style:style style:name="ListLabel_20_1192" style:display-name="ListLabel 1192" style:family="text">
      <style:text-properties style:text-underline-style="none"/>
    </style:style>
    <style:style style:name="ListLabel_20_1193" style:display-name="ListLabel 1193" style:family="text">
      <style:text-properties style:text-underline-style="none"/>
    </style:style>
    <style:style style:name="ListLabel_20_1194" style:display-name="ListLabel 1194" style:family="text">
      <style:text-properties style:text-underline-style="none"/>
    </style:style>
    <style:style style:name="ListLabel_20_1195" style:display-name="ListLabel 1195" style:family="text">
      <style:text-properties style:text-underline-style="none"/>
    </style:style>
    <style:style style:name="ListLabel_20_1196" style:display-name="ListLabel 1196" style:family="text">
      <style:text-properties style:text-underline-style="none"/>
    </style:style>
    <style:style style:name="ListLabel_20_1197" style:display-name="ListLabel 1197" style:family="text">
      <style:text-properties style:text-underline-style="none"/>
    </style:style>
    <style:style style:name="ListLabel_20_1198" style:display-name="ListLabel 1198" style:family="text">
      <style:text-properties style:font-name="Helvetica Neue" fo:font-family="'Helvetica Neue'" style:font-family-generic="roman" style:font-pitch="variable" fo:font-size="11pt" style:text-underline-style="none" fo:font-weight="normal"/>
    </style:style>
    <style:style style:name="ListLabel_20_1199" style:display-name="ListLabel 1199" style:family="text">
      <style:text-properties style:text-underline-style="none"/>
    </style:style>
    <style:style style:name="ListLabel_20_1200" style:display-name="ListLabel 1200" style:family="text">
      <style:text-properties style:text-underline-style="none"/>
    </style:style>
    <style:style style:name="ListLabel_20_1201" style:display-name="ListLabel 1201" style:family="text">
      <style:text-properties style:text-underline-style="none"/>
    </style:style>
    <style:style style:name="ListLabel_20_1202" style:display-name="ListLabel 1202" style:family="text">
      <style:text-properties style:text-underline-style="none"/>
    </style:style>
    <style:style style:name="ListLabel_20_1203" style:display-name="ListLabel 1203" style:family="text">
      <style:text-properties style:text-underline-style="none"/>
    </style:style>
    <style:style style:name="ListLabel_20_1204" style:display-name="ListLabel 1204" style:family="text">
      <style:text-properties style:text-underline-style="none"/>
    </style:style>
    <style:style style:name="ListLabel_20_1205" style:display-name="ListLabel 1205" style:family="text">
      <style:text-properties style:text-underline-style="none"/>
    </style:style>
    <style:style style:name="ListLabel_20_1206" style:display-name="ListLabel 1206" style:family="text">
      <style:text-properties style:text-underline-style="none"/>
    </style:style>
    <style:style style:name="ListLabel_20_1207" style:display-name="ListLabel 1207" style:family="text">
      <style:text-properties style:font-name="Helvetica Neue" fo:font-family="'Helvetica Neue'" style:font-family-generic="roman" style:font-pitch="variable" fo:font-size="11pt" style:text-underline-style="none" fo:font-weight="normal"/>
    </style:style>
    <style:style style:name="ListLabel_20_1208" style:display-name="ListLabel 1208" style:family="text">
      <style:text-properties style:text-underline-style="none"/>
    </style:style>
    <style:style style:name="ListLabel_20_1209" style:display-name="ListLabel 1209" style:family="text">
      <style:text-properties style:text-underline-style="none"/>
    </style:style>
    <style:style style:name="ListLabel_20_1210" style:display-name="ListLabel 1210" style:family="text">
      <style:text-properties style:text-underline-style="none"/>
    </style:style>
    <style:style style:name="ListLabel_20_1211" style:display-name="ListLabel 1211" style:family="text">
      <style:text-properties style:text-underline-style="none"/>
    </style:style>
    <style:style style:name="ListLabel_20_1212" style:display-name="ListLabel 1212" style:family="text">
      <style:text-properties style:text-underline-style="none"/>
    </style:style>
    <style:style style:name="ListLabel_20_1213" style:display-name="ListLabel 1213" style:family="text">
      <style:text-properties style:text-underline-style="none"/>
    </style:style>
    <style:style style:name="ListLabel_20_1214" style:display-name="ListLabel 1214" style:family="text">
      <style:text-properties style:text-underline-style="none"/>
    </style:style>
    <style:style style:name="ListLabel_20_1215" style:display-name="ListLabel 1215" style:family="text">
      <style:text-properties style:text-underline-style="none"/>
    </style:style>
    <style:style style:name="ListLabel_20_1216" style:display-name="ListLabel 1216" style:family="text">
      <style:text-properties style:font-name="Helvetica Neue" fo:font-family="'Helvetica Neue'" style:font-family-generic="roman" style:font-pitch="variable" fo:font-size="11pt" style:text-underline-style="none" fo:font-weight="normal"/>
    </style:style>
    <style:style style:name="ListLabel_20_1217" style:display-name="ListLabel 1217" style:family="text">
      <style:text-properties style:text-underline-style="none"/>
    </style:style>
    <style:style style:name="ListLabel_20_1218" style:display-name="ListLabel 1218" style:family="text">
      <style:text-properties style:text-underline-style="none"/>
    </style:style>
    <style:style style:name="ListLabel_20_1219" style:display-name="ListLabel 1219" style:family="text">
      <style:text-properties style:text-underline-style="none"/>
    </style:style>
    <style:style style:name="ListLabel_20_1220" style:display-name="ListLabel 1220" style:family="text">
      <style:text-properties style:text-underline-style="none"/>
    </style:style>
    <style:style style:name="ListLabel_20_1221" style:display-name="ListLabel 1221" style:family="text">
      <style:text-properties style:text-underline-style="none"/>
    </style:style>
    <style:style style:name="ListLabel_20_1222" style:display-name="ListLabel 1222" style:family="text">
      <style:text-properties style:text-underline-style="none"/>
    </style:style>
    <style:style style:name="ListLabel_20_1223" style:display-name="ListLabel 1223" style:family="text">
      <style:text-properties style:text-underline-style="none"/>
    </style:style>
    <style:style style:name="ListLabel_20_1224" style:display-name="ListLabel 1224" style:family="text">
      <style:text-properties style:text-underline-style="none"/>
    </style:style>
    <style:style style:name="ListLabel_20_1225" style:display-name="ListLabel 1225" style:family="text">
      <style:text-properties style:font-name="Helvetica Neue" fo:font-family="'Helvetica Neue'" style:font-family-generic="roman" style:font-pitch="variable" fo:font-size="11pt" style:text-underline-style="none" fo:font-weight="normal"/>
    </style:style>
    <style:style style:name="ListLabel_20_1226" style:display-name="ListLabel 1226" style:family="text">
      <style:text-properties style:text-underline-style="none"/>
    </style:style>
    <style:style style:name="ListLabel_20_1227" style:display-name="ListLabel 1227" style:family="text">
      <style:text-properties style:text-underline-style="none"/>
    </style:style>
    <style:style style:name="ListLabel_20_1228" style:display-name="ListLabel 1228" style:family="text">
      <style:text-properties style:text-underline-style="none"/>
    </style:style>
    <style:style style:name="ListLabel_20_1229" style:display-name="ListLabel 1229" style:family="text">
      <style:text-properties style:text-underline-style="none"/>
    </style:style>
    <style:style style:name="ListLabel_20_1230" style:display-name="ListLabel 1230" style:family="text">
      <style:text-properties style:text-underline-style="none"/>
    </style:style>
    <style:style style:name="ListLabel_20_1231" style:display-name="ListLabel 1231" style:family="text">
      <style:text-properties style:text-underline-style="none"/>
    </style:style>
    <style:style style:name="ListLabel_20_1232" style:display-name="ListLabel 1232" style:family="text">
      <style:text-properties style:text-underline-style="none"/>
    </style:style>
    <style:style style:name="ListLabel_20_1233" style:display-name="ListLabel 1233" style:family="text">
      <style:text-properties style:text-underline-style="none"/>
    </style:style>
    <style:style style:name="ListLabel_20_1234" style:display-name="ListLabel 1234" style:family="text">
      <style:text-properties style:font-name="Helvetica Neue" fo:font-family="'Helvetica Neue'" style:font-family-generic="roman" style:font-pitch="variable" fo:font-size="11pt" style:text-underline-style="none" fo:font-weight="normal"/>
    </style:style>
    <style:style style:name="ListLabel_20_1235" style:display-name="ListLabel 1235" style:family="text">
      <style:text-properties style:text-underline-style="none"/>
    </style:style>
    <style:style style:name="ListLabel_20_1236" style:display-name="ListLabel 1236" style:family="text">
      <style:text-properties style:text-underline-style="none"/>
    </style:style>
    <style:style style:name="ListLabel_20_1237" style:display-name="ListLabel 1237" style:family="text">
      <style:text-properties style:text-underline-style="none"/>
    </style:style>
    <style:style style:name="ListLabel_20_1238" style:display-name="ListLabel 1238" style:family="text">
      <style:text-properties style:text-underline-style="none"/>
    </style:style>
    <style:style style:name="ListLabel_20_1239" style:display-name="ListLabel 1239" style:family="text">
      <style:text-properties style:text-underline-style="none"/>
    </style:style>
    <style:style style:name="ListLabel_20_1240" style:display-name="ListLabel 1240" style:family="text">
      <style:text-properties style:text-underline-style="none"/>
    </style:style>
    <style:style style:name="ListLabel_20_1241" style:display-name="ListLabel 1241" style:family="text">
      <style:text-properties style:text-underline-style="none"/>
    </style:style>
    <style:style style:name="ListLabel_20_1242" style:display-name="ListLabel 1242" style:family="text">
      <style:text-properties style:text-underline-style="none"/>
    </style:style>
    <style:style style:name="ListLabel_20_1243" style:display-name="ListLabel 1243" style:family="text">
      <style:text-properties style:font-name="Helvetica Neue" fo:font-family="'Helvetica Neue'" style:font-family-generic="roman" style:font-pitch="variable" fo:font-size="11pt" style:text-underline-style="none" fo:font-weight="normal"/>
    </style:style>
    <style:style style:name="ListLabel_20_1244" style:display-name="ListLabel 1244" style:family="text">
      <style:text-properties style:text-underline-style="none"/>
    </style:style>
    <style:style style:name="ListLabel_20_1245" style:display-name="ListLabel 1245" style:family="text">
      <style:text-properties style:text-underline-style="none"/>
    </style:style>
    <style:style style:name="ListLabel_20_1246" style:display-name="ListLabel 1246" style:family="text">
      <style:text-properties style:text-underline-style="none"/>
    </style:style>
    <style:style style:name="ListLabel_20_1247" style:display-name="ListLabel 1247" style:family="text">
      <style:text-properties style:text-underline-style="none"/>
    </style:style>
    <style:style style:name="ListLabel_20_1248" style:display-name="ListLabel 1248" style:family="text">
      <style:text-properties style:text-underline-style="none"/>
    </style:style>
    <style:style style:name="ListLabel_20_1249" style:display-name="ListLabel 1249" style:family="text">
      <style:text-properties style:text-underline-style="none"/>
    </style:style>
    <style:style style:name="ListLabel_20_1250" style:display-name="ListLabel 1250" style:family="text">
      <style:text-properties style:text-underline-style="none"/>
    </style:style>
    <style:style style:name="ListLabel_20_1251" style:display-name="ListLabel 1251" style:family="text">
      <style:text-properties style:text-underline-style="none"/>
    </style:style>
    <style:style style:name="ListLabel_20_1252" style:display-name="ListLabel 1252" style:family="text">
      <style:text-properties style:font-name="Helvetica Neue" fo:font-family="'Helvetica Neue'" style:font-family-generic="roman" style:font-pitch="variable" fo:font-size="11pt" style:text-underline-style="none" fo:font-weight="normal"/>
    </style:style>
    <style:style style:name="ListLabel_20_1253" style:display-name="ListLabel 1253" style:family="text">
      <style:text-properties style:text-underline-style="none"/>
    </style:style>
    <style:style style:name="ListLabel_20_1254" style:display-name="ListLabel 1254" style:family="text">
      <style:text-properties style:text-underline-style="none"/>
    </style:style>
    <style:style style:name="ListLabel_20_1255" style:display-name="ListLabel 1255" style:family="text">
      <style:text-properties style:text-underline-style="none"/>
    </style:style>
    <style:style style:name="ListLabel_20_1256" style:display-name="ListLabel 1256" style:family="text">
      <style:text-properties style:text-underline-style="none"/>
    </style:style>
    <style:style style:name="ListLabel_20_1257" style:display-name="ListLabel 1257" style:family="text">
      <style:text-properties style:text-underline-style="none"/>
    </style:style>
    <style:style style:name="ListLabel_20_1258" style:display-name="ListLabel 1258" style:family="text">
      <style:text-properties style:text-underline-style="none"/>
    </style:style>
    <style:style style:name="ListLabel_20_1259" style:display-name="ListLabel 1259" style:family="text">
      <style:text-properties style:text-underline-style="none"/>
    </style:style>
    <style:style style:name="ListLabel_20_1260" style:display-name="ListLabel 1260" style:family="text">
      <style:text-properties style:text-underline-style="none"/>
    </style:style>
    <style:style style:name="ListLabel_20_1261" style:display-name="ListLabel 1261" style:family="text">
      <style:text-properties style:font-name="Helvetica Neue" fo:font-family="'Helvetica Neue'" style:font-family-generic="roman" style:font-pitch="variable" fo:font-size="11pt" style:text-underline-style="none" fo:font-weight="normal"/>
    </style:style>
    <style:style style:name="ListLabel_20_1262" style:display-name="ListLabel 1262" style:family="text">
      <style:text-properties style:text-underline-style="none"/>
    </style:style>
    <style:style style:name="ListLabel_20_1263" style:display-name="ListLabel 1263" style:family="text">
      <style:text-properties style:text-underline-style="none"/>
    </style:style>
    <style:style style:name="ListLabel_20_1264" style:display-name="ListLabel 1264" style:family="text">
      <style:text-properties style:text-underline-style="none"/>
    </style:style>
    <style:style style:name="ListLabel_20_1265" style:display-name="ListLabel 1265" style:family="text">
      <style:text-properties style:text-underline-style="none"/>
    </style:style>
    <style:style style:name="ListLabel_20_1266" style:display-name="ListLabel 1266" style:family="text">
      <style:text-properties style:text-underline-style="none"/>
    </style:style>
    <style:style style:name="ListLabel_20_1267" style:display-name="ListLabel 1267" style:family="text">
      <style:text-properties style:text-underline-style="none"/>
    </style:style>
    <style:style style:name="ListLabel_20_1268" style:display-name="ListLabel 1268" style:family="text">
      <style:text-properties style:text-underline-style="none"/>
    </style:style>
    <style:style style:name="ListLabel_20_1269" style:display-name="ListLabel 1269" style:family="text">
      <style:text-properties style:text-underline-style="none"/>
    </style:style>
    <style:style style:name="ListLabel_20_1270" style:display-name="ListLabel 1270" style:family="text">
      <style:text-properties style:font-name="Helvetica Neue" fo:font-family="'Helvetica Neue'" style:font-family-generic="roman" style:font-pitch="variable" fo:font-size="11pt" style:text-underline-style="none" fo:font-weight="normal"/>
    </style:style>
    <style:style style:name="ListLabel_20_1271" style:display-name="ListLabel 1271" style:family="text">
      <style:text-properties style:text-underline-style="none"/>
    </style:style>
    <style:style style:name="ListLabel_20_1272" style:display-name="ListLabel 1272" style:family="text">
      <style:text-properties style:text-underline-style="none"/>
    </style:style>
    <style:style style:name="ListLabel_20_1273" style:display-name="ListLabel 1273" style:family="text">
      <style:text-properties style:text-underline-style="none"/>
    </style:style>
    <style:style style:name="ListLabel_20_1274" style:display-name="ListLabel 1274" style:family="text">
      <style:text-properties style:text-underline-style="none"/>
    </style:style>
    <style:style style:name="ListLabel_20_1275" style:display-name="ListLabel 1275" style:family="text">
      <style:text-properties style:text-underline-style="none"/>
    </style:style>
    <style:style style:name="ListLabel_20_1276" style:display-name="ListLabel 1276" style:family="text">
      <style:text-properties style:text-underline-style="none"/>
    </style:style>
    <style:style style:name="ListLabel_20_1277" style:display-name="ListLabel 1277" style:family="text">
      <style:text-properties style:text-underline-style="none"/>
    </style:style>
    <style:style style:name="ListLabel_20_1278" style:display-name="ListLabel 1278" style:family="text">
      <style:text-properties style:text-underline-style="none"/>
    </style:style>
    <style:style style:name="ListLabel_20_1279" style:display-name="ListLabel 1279" style:family="text">
      <style:text-properties style:font-name="Helvetica Neue" fo:font-family="'Helvetica Neue'" style:font-family-generic="roman" style:font-pitch="variable" fo:font-size="11pt" style:text-underline-style="none" fo:font-weight="normal"/>
    </style:style>
    <style:style style:name="ListLabel_20_1280" style:display-name="ListLabel 1280" style:family="text">
      <style:text-properties style:text-underline-style="none"/>
    </style:style>
    <style:style style:name="ListLabel_20_1281" style:display-name="ListLabel 1281" style:family="text">
      <style:text-properties style:text-underline-style="none"/>
    </style:style>
    <style:style style:name="ListLabel_20_1282" style:display-name="ListLabel 1282" style:family="text">
      <style:text-properties style:text-underline-style="none"/>
    </style:style>
    <style:style style:name="ListLabel_20_1283" style:display-name="ListLabel 1283" style:family="text">
      <style:text-properties style:text-underline-style="none"/>
    </style:style>
    <style:style style:name="ListLabel_20_1284" style:display-name="ListLabel 1284" style:family="text">
      <style:text-properties style:text-underline-style="none"/>
    </style:style>
    <style:style style:name="ListLabel_20_1285" style:display-name="ListLabel 1285" style:family="text">
      <style:text-properties style:text-underline-style="none"/>
    </style:style>
    <style:style style:name="ListLabel_20_1286" style:display-name="ListLabel 1286" style:family="text">
      <style:text-properties style:text-underline-style="none"/>
    </style:style>
    <style:style style:name="ListLabel_20_1287" style:display-name="ListLabel 1287" style:family="text">
      <style:text-properties style:text-underline-style="none"/>
    </style:style>
    <style:style style:name="ListLabel_20_1288" style:display-name="ListLabel 1288" style:family="text">
      <style:text-properties style:font-name="Helvetica Neue" fo:font-family="'Helvetica Neue'" style:font-family-generic="roman" style:font-pitch="variable" fo:font-size="11pt" style:text-underline-style="none" fo:font-weight="normal"/>
    </style:style>
    <style:style style:name="ListLabel_20_1289" style:display-name="ListLabel 1289" style:family="text">
      <style:text-properties style:text-underline-style="none"/>
    </style:style>
    <style:style style:name="ListLabel_20_1290" style:display-name="ListLabel 1290" style:family="text">
      <style:text-properties style:text-underline-style="none"/>
    </style:style>
    <style:style style:name="ListLabel_20_1291" style:display-name="ListLabel 1291" style:family="text">
      <style:text-properties style:text-underline-style="none"/>
    </style:style>
    <style:style style:name="ListLabel_20_1292" style:display-name="ListLabel 1292" style:family="text">
      <style:text-properties style:text-underline-style="none"/>
    </style:style>
    <style:style style:name="ListLabel_20_1293" style:display-name="ListLabel 1293" style:family="text">
      <style:text-properties style:text-underline-style="none"/>
    </style:style>
    <style:style style:name="ListLabel_20_1294" style:display-name="ListLabel 1294" style:family="text">
      <style:text-properties style:text-underline-style="none"/>
    </style:style>
    <style:style style:name="ListLabel_20_1295" style:display-name="ListLabel 1295" style:family="text">
      <style:text-properties style:text-underline-style="none"/>
    </style:style>
    <style:style style:name="ListLabel_20_1296" style:display-name="ListLabel 1296" style:family="text">
      <style:text-properties style:text-underline-style="none"/>
    </style:style>
    <style:style style:name="ListLabel_20_1297" style:display-name="ListLabel 1297" style:family="text">
      <style:text-properties style:font-name="Helvetica Neue" fo:font-family="'Helvetica Neue'" style:font-family-generic="roman" style:font-pitch="variable" fo:font-size="11pt" style:text-underline-style="none" fo:font-weight="normal"/>
    </style:style>
    <style:style style:name="ListLabel_20_1298" style:display-name="ListLabel 1298" style:family="text">
      <style:text-properties style:text-underline-style="none"/>
    </style:style>
    <style:style style:name="ListLabel_20_1299" style:display-name="ListLabel 1299" style:family="text">
      <style:text-properties style:text-underline-style="none"/>
    </style:style>
    <style:style style:name="ListLabel_20_1300" style:display-name="ListLabel 1300" style:family="text">
      <style:text-properties style:text-underline-style="none"/>
    </style:style>
    <style:style style:name="ListLabel_20_1301" style:display-name="ListLabel 1301" style:family="text">
      <style:text-properties style:text-underline-style="none"/>
    </style:style>
    <style:style style:name="ListLabel_20_1302" style:display-name="ListLabel 1302" style:family="text">
      <style:text-properties style:text-underline-style="none"/>
    </style:style>
    <style:style style:name="ListLabel_20_1303" style:display-name="ListLabel 1303" style:family="text">
      <style:text-properties style:text-underline-style="none"/>
    </style:style>
    <style:style style:name="ListLabel_20_1304" style:display-name="ListLabel 1304" style:family="text">
      <style:text-properties style:text-underline-style="none"/>
    </style:style>
    <style:style style:name="ListLabel_20_1305" style:display-name="ListLabel 1305" style:family="text">
      <style:text-properties style:text-underline-style="none"/>
    </style:style>
    <style:style style:name="ListLabel_20_1306" style:display-name="ListLabel 1306" style:family="text">
      <style:text-properties style:font-name="Helvetica Neue" fo:font-family="'Helvetica Neue'" style:font-family-generic="roman" style:font-pitch="variable" fo:font-size="11pt" style:text-underline-style="none" fo:font-weight="normal"/>
    </style:style>
    <style:style style:name="ListLabel_20_1307" style:display-name="ListLabel 1307" style:family="text">
      <style:text-properties style:text-underline-style="none"/>
    </style:style>
    <style:style style:name="ListLabel_20_1308" style:display-name="ListLabel 1308" style:family="text">
      <style:text-properties style:text-underline-style="none"/>
    </style:style>
    <style:style style:name="ListLabel_20_1309" style:display-name="ListLabel 1309" style:family="text">
      <style:text-properties style:text-underline-style="none"/>
    </style:style>
    <style:style style:name="ListLabel_20_1310" style:display-name="ListLabel 1310" style:family="text">
      <style:text-properties style:text-underline-style="none"/>
    </style:style>
    <style:style style:name="ListLabel_20_1311" style:display-name="ListLabel 1311" style:family="text">
      <style:text-properties style:text-underline-style="none"/>
    </style:style>
    <style:style style:name="ListLabel_20_1312" style:display-name="ListLabel 1312" style:family="text">
      <style:text-properties style:text-underline-style="none"/>
    </style:style>
    <style:style style:name="ListLabel_20_1313" style:display-name="ListLabel 1313" style:family="text">
      <style:text-properties style:text-underline-style="none"/>
    </style:style>
    <style:style style:name="ListLabel_20_1314" style:display-name="ListLabel 1314" style:family="text">
      <style:text-properties style:text-underline-style="none"/>
    </style:style>
    <style:style style:name="ListLabel_20_1315" style:display-name="ListLabel 1315" style:family="text">
      <style:text-properties style:font-name="Helvetica Neue" fo:font-family="'Helvetica Neue'" style:font-family-generic="roman" style:font-pitch="variable" fo:font-size="11pt" style:text-underline-style="none" fo:font-weight="normal"/>
    </style:style>
    <style:style style:name="ListLabel_20_1316" style:display-name="ListLabel 1316" style:family="text">
      <style:text-properties style:text-underline-style="none"/>
    </style:style>
    <style:style style:name="ListLabel_20_1317" style:display-name="ListLabel 1317" style:family="text">
      <style:text-properties style:text-underline-style="none"/>
    </style:style>
    <style:style style:name="ListLabel_20_1318" style:display-name="ListLabel 1318" style:family="text">
      <style:text-properties style:text-underline-style="none"/>
    </style:style>
    <style:style style:name="ListLabel_20_1319" style:display-name="ListLabel 1319" style:family="text">
      <style:text-properties style:text-underline-style="none"/>
    </style:style>
    <style:style style:name="ListLabel_20_1320" style:display-name="ListLabel 1320" style:family="text">
      <style:text-properties style:text-underline-style="none"/>
    </style:style>
    <style:style style:name="ListLabel_20_1321" style:display-name="ListLabel 1321" style:family="text">
      <style:text-properties style:text-underline-style="none"/>
    </style:style>
    <style:style style:name="ListLabel_20_1322" style:display-name="ListLabel 1322" style:family="text">
      <style:text-properties style:text-underline-style="none"/>
    </style:style>
    <style:style style:name="ListLabel_20_1323" style:display-name="ListLabel 1323" style:family="text">
      <style:text-properties style:text-underline-style="none"/>
    </style:style>
    <style:style style:name="ListLabel_20_1324" style:display-name="ListLabel 1324" style:family="text">
      <style:text-properties style:font-name="Helvetica Neue" fo:font-family="'Helvetica Neue'" style:font-family-generic="roman" style:font-pitch="variable" fo:font-size="11pt" style:text-underline-style="none" fo:font-weight="normal"/>
    </style:style>
    <style:style style:name="ListLabel_20_1325" style:display-name="ListLabel 1325" style:family="text">
      <style:text-properties style:text-underline-style="none"/>
    </style:style>
    <style:style style:name="ListLabel_20_1326" style:display-name="ListLabel 1326" style:family="text">
      <style:text-properties style:text-underline-style="none"/>
    </style:style>
    <style:style style:name="ListLabel_20_1327" style:display-name="ListLabel 1327" style:family="text">
      <style:text-properties style:text-underline-style="none"/>
    </style:style>
    <style:style style:name="ListLabel_20_1328" style:display-name="ListLabel 1328" style:family="text">
      <style:text-properties style:text-underline-style="none"/>
    </style:style>
    <style:style style:name="ListLabel_20_1329" style:display-name="ListLabel 1329" style:family="text">
      <style:text-properties style:text-underline-style="none"/>
    </style:style>
    <style:style style:name="ListLabel_20_1330" style:display-name="ListLabel 1330" style:family="text">
      <style:text-properties style:text-underline-style="none"/>
    </style:style>
    <style:style style:name="ListLabel_20_1331" style:display-name="ListLabel 1331" style:family="text">
      <style:text-properties style:text-underline-style="none"/>
    </style:style>
    <style:style style:name="ListLabel_20_1332" style:display-name="ListLabel 1332" style:family="text">
      <style:text-properties style:text-underline-style="none"/>
    </style:style>
    <style:style style:name="ListLabel_20_1333" style:display-name="ListLabel 1333" style:family="text">
      <style:text-properties style:font-name="Helvetica Neue" fo:font-family="'Helvetica Neue'" style:font-family-generic="roman" style:font-pitch="variable" fo:font-size="11pt" style:text-underline-style="none" fo:font-weight="normal"/>
    </style:style>
    <style:style style:name="ListLabel_20_1334" style:display-name="ListLabel 1334" style:family="text">
      <style:text-properties style:text-underline-style="none"/>
    </style:style>
    <style:style style:name="ListLabel_20_1335" style:display-name="ListLabel 1335" style:family="text">
      <style:text-properties style:text-underline-style="none"/>
    </style:style>
    <style:style style:name="ListLabel_20_1336" style:display-name="ListLabel 1336" style:family="text">
      <style:text-properties style:text-underline-style="none"/>
    </style:style>
    <style:style style:name="ListLabel_20_1337" style:display-name="ListLabel 1337" style:family="text">
      <style:text-properties style:text-underline-style="none"/>
    </style:style>
    <style:style style:name="ListLabel_20_1338" style:display-name="ListLabel 1338" style:family="text">
      <style:text-properties style:text-underline-style="none"/>
    </style:style>
    <style:style style:name="ListLabel_20_1339" style:display-name="ListLabel 1339" style:family="text">
      <style:text-properties style:text-underline-style="none"/>
    </style:style>
    <style:style style:name="ListLabel_20_1340" style:display-name="ListLabel 1340" style:family="text">
      <style:text-properties style:text-underline-style="none"/>
    </style:style>
    <style:style style:name="ListLabel_20_1341" style:display-name="ListLabel 1341" style:family="text">
      <style:text-properties style:text-underline-style="none"/>
    </style:style>
    <style:style style:name="ListLabel_20_1342" style:display-name="ListLabel 1342" style:family="text">
      <style:text-properties style:font-name="Helvetica Neue" fo:font-family="'Helvetica Neue'" style:font-family-generic="roman" style:font-pitch="variable" fo:font-size="11pt" style:text-underline-style="none" fo:font-weight="normal"/>
    </style:style>
    <style:style style:name="ListLabel_20_1343" style:display-name="ListLabel 1343" style:family="text">
      <style:text-properties style:text-underline-style="none"/>
    </style:style>
    <style:style style:name="ListLabel_20_1344" style:display-name="ListLabel 1344" style:family="text">
      <style:text-properties style:text-underline-style="none"/>
    </style:style>
    <style:style style:name="ListLabel_20_1345" style:display-name="ListLabel 1345" style:family="text">
      <style:text-properties style:text-underline-style="none"/>
    </style:style>
    <style:style style:name="ListLabel_20_1346" style:display-name="ListLabel 1346" style:family="text">
      <style:text-properties style:text-underline-style="none"/>
    </style:style>
    <style:style style:name="ListLabel_20_1347" style:display-name="ListLabel 1347" style:family="text">
      <style:text-properties style:text-underline-style="none"/>
    </style:style>
    <style:style style:name="ListLabel_20_1348" style:display-name="ListLabel 1348" style:family="text">
      <style:text-properties style:text-underline-style="none"/>
    </style:style>
    <style:style style:name="ListLabel_20_1349" style:display-name="ListLabel 1349" style:family="text">
      <style:text-properties style:text-underline-style="none"/>
    </style:style>
    <style:style style:name="ListLabel_20_1350" style:display-name="ListLabel 1350" style:family="text">
      <style:text-properties style:text-underline-style="none"/>
    </style:style>
    <style:style style:name="ListLabel_20_1351" style:display-name="ListLabel 1351" style:family="text">
      <style:text-properties style:font-name="Helvetica Neue" fo:font-family="'Helvetica Neue'" style:font-family-generic="roman" style:font-pitch="variable" fo:font-size="11pt" style:text-underline-style="none" fo:font-weight="normal"/>
    </style:style>
    <style:style style:name="ListLabel_20_1352" style:display-name="ListLabel 1352" style:family="text">
      <style:text-properties style:text-underline-style="none"/>
    </style:style>
    <style:style style:name="ListLabel_20_1353" style:display-name="ListLabel 1353" style:family="text">
      <style:text-properties style:text-underline-style="none"/>
    </style:style>
    <style:style style:name="ListLabel_20_1354" style:display-name="ListLabel 1354" style:family="text">
      <style:text-properties style:text-underline-style="none"/>
    </style:style>
    <style:style style:name="ListLabel_20_1355" style:display-name="ListLabel 1355" style:family="text">
      <style:text-properties style:text-underline-style="none"/>
    </style:style>
    <style:style style:name="ListLabel_20_1356" style:display-name="ListLabel 1356" style:family="text">
      <style:text-properties style:text-underline-style="none"/>
    </style:style>
    <style:style style:name="ListLabel_20_1357" style:display-name="ListLabel 1357" style:family="text">
      <style:text-properties style:text-underline-style="none"/>
    </style:style>
    <style:style style:name="ListLabel_20_1358" style:display-name="ListLabel 1358" style:family="text">
      <style:text-properties style:text-underline-style="none"/>
    </style:style>
    <style:style style:name="ListLabel_20_1359" style:display-name="ListLabel 1359" style:family="text">
      <style:text-properties style:text-underline-style="none"/>
    </style:style>
    <style:style style:name="ListLabel_20_1360" style:display-name="ListLabel 1360" style:family="text">
      <style:text-properties style:font-name="Helvetica Neue" fo:font-family="'Helvetica Neue'" style:font-family-generic="roman" style:font-pitch="variable" fo:font-size="11pt" style:text-underline-style="none" fo:font-weight="normal"/>
    </style:style>
    <style:style style:name="ListLabel_20_1361" style:display-name="ListLabel 1361" style:family="text">
      <style:text-properties style:text-underline-style="none"/>
    </style:style>
    <style:style style:name="ListLabel_20_1362" style:display-name="ListLabel 1362" style:family="text">
      <style:text-properties style:text-underline-style="none"/>
    </style:style>
    <style:style style:name="ListLabel_20_1363" style:display-name="ListLabel 1363" style:family="text">
      <style:text-properties style:text-underline-style="none"/>
    </style:style>
    <style:style style:name="ListLabel_20_1364" style:display-name="ListLabel 1364" style:family="text">
      <style:text-properties style:text-underline-style="none"/>
    </style:style>
    <style:style style:name="ListLabel_20_1365" style:display-name="ListLabel 1365" style:family="text">
      <style:text-properties style:text-underline-style="none"/>
    </style:style>
    <style:style style:name="ListLabel_20_1366" style:display-name="ListLabel 1366" style:family="text">
      <style:text-properties style:text-underline-style="none"/>
    </style:style>
    <style:style style:name="ListLabel_20_1367" style:display-name="ListLabel 1367" style:family="text">
      <style:text-properties style:text-underline-style="none"/>
    </style:style>
    <style:style style:name="ListLabel_20_1368" style:display-name="ListLabel 1368" style:family="text">
      <style:text-properties style:text-underline-style="none"/>
    </style:style>
    <style:style style:name="ListLabel_20_1369" style:display-name="ListLabel 1369" style:family="text">
      <style:text-properties style:font-name="Helvetica Neue" fo:font-family="'Helvetica Neue'" style:font-family-generic="roman" style:font-pitch="variable" fo:font-size="11pt" style:text-underline-style="none" fo:font-weight="normal"/>
    </style:style>
    <style:style style:name="ListLabel_20_1370" style:display-name="ListLabel 1370" style:family="text">
      <style:text-properties style:text-underline-style="none"/>
    </style:style>
    <style:style style:name="ListLabel_20_1371" style:display-name="ListLabel 1371" style:family="text">
      <style:text-properties style:text-underline-style="none"/>
    </style:style>
    <style:style style:name="ListLabel_20_1372" style:display-name="ListLabel 1372" style:family="text">
      <style:text-properties style:text-underline-style="none"/>
    </style:style>
    <style:style style:name="ListLabel_20_1373" style:display-name="ListLabel 1373" style:family="text">
      <style:text-properties style:text-underline-style="none"/>
    </style:style>
    <style:style style:name="ListLabel_20_1374" style:display-name="ListLabel 1374" style:family="text">
      <style:text-properties style:text-underline-style="none"/>
    </style:style>
    <style:style style:name="ListLabel_20_1375" style:display-name="ListLabel 1375" style:family="text">
      <style:text-properties style:text-underline-style="none"/>
    </style:style>
    <style:style style:name="ListLabel_20_1376" style:display-name="ListLabel 1376" style:family="text">
      <style:text-properties style:text-underline-style="none"/>
    </style:style>
    <style:style style:name="ListLabel_20_1377" style:display-name="ListLabel 1377" style:family="text">
      <style:text-properties style:text-underline-style="none"/>
    </style:style>
    <style:style style:name="ListLabel_20_1378" style:display-name="ListLabel 1378" style:family="text">
      <style:text-properties style:font-name="Helvetica Neue" fo:font-family="'Helvetica Neue'" style:font-family-generic="roman" style:font-pitch="variable" fo:font-size="11pt" style:text-underline-style="none" fo:font-weight="normal"/>
    </style:style>
    <style:style style:name="ListLabel_20_1379" style:display-name="ListLabel 1379" style:family="text">
      <style:text-properties style:text-underline-style="none"/>
    </style:style>
    <style:style style:name="ListLabel_20_1380" style:display-name="ListLabel 1380" style:family="text">
      <style:text-properties style:text-underline-style="none"/>
    </style:style>
    <style:style style:name="ListLabel_20_1381" style:display-name="ListLabel 1381" style:family="text">
      <style:text-properties style:text-underline-style="none"/>
    </style:style>
    <style:style style:name="ListLabel_20_1382" style:display-name="ListLabel 1382" style:family="text">
      <style:text-properties style:text-underline-style="none"/>
    </style:style>
    <style:style style:name="ListLabel_20_1383" style:display-name="ListLabel 1383" style:family="text">
      <style:text-properties style:text-underline-style="none"/>
    </style:style>
    <style:style style:name="ListLabel_20_1384" style:display-name="ListLabel 1384" style:family="text">
      <style:text-properties style:text-underline-style="none"/>
    </style:style>
    <style:style style:name="ListLabel_20_1385" style:display-name="ListLabel 1385" style:family="text">
      <style:text-properties style:text-underline-style="none"/>
    </style:style>
    <style:style style:name="ListLabel_20_1386" style:display-name="ListLabel 1386" style:family="text">
      <style:text-properties style:text-underline-style="none"/>
    </style:style>
    <style:style style:name="ListLabel_20_1387" style:display-name="ListLabel 1387" style:family="text">
      <style:text-properties style:font-name="Helvetica Neue" fo:font-family="'Helvetica Neue'" style:font-family-generic="roman" style:font-pitch="variable" fo:font-size="11pt" style:text-underline-style="none" fo:font-weight="normal"/>
    </style:style>
    <style:style style:name="ListLabel_20_1388" style:display-name="ListLabel 1388" style:family="text">
      <style:text-properties style:text-underline-style="none"/>
    </style:style>
    <style:style style:name="ListLabel_20_1389" style:display-name="ListLabel 1389" style:family="text">
      <style:text-properties style:text-underline-style="none"/>
    </style:style>
    <style:style style:name="ListLabel_20_1390" style:display-name="ListLabel 1390" style:family="text">
      <style:text-properties style:text-underline-style="none"/>
    </style:style>
    <style:style style:name="ListLabel_20_1391" style:display-name="ListLabel 1391" style:family="text">
      <style:text-properties style:text-underline-style="none"/>
    </style:style>
    <style:style style:name="ListLabel_20_1392" style:display-name="ListLabel 1392" style:family="text">
      <style:text-properties style:text-underline-style="none"/>
    </style:style>
    <style:style style:name="ListLabel_20_1393" style:display-name="ListLabel 1393" style:family="text">
      <style:text-properties style:text-underline-style="none"/>
    </style:style>
    <style:style style:name="ListLabel_20_1394" style:display-name="ListLabel 1394" style:family="text">
      <style:text-properties style:text-underline-style="none"/>
    </style:style>
    <style:style style:name="ListLabel_20_1395" style:display-name="ListLabel 1395" style:family="text">
      <style:text-properties style:text-underline-style="none"/>
    </style:style>
    <style:style style:name="ListLabel_20_1396" style:display-name="ListLabel 1396" style:family="text">
      <style:text-properties style:font-name="Helvetica Neue" fo:font-family="'Helvetica Neue'" style:font-family-generic="roman" style:font-pitch="variable" fo:font-size="11pt" style:text-underline-style="none" fo:font-weight="normal"/>
    </style:style>
    <style:style style:name="ListLabel_20_1397" style:display-name="ListLabel 1397" style:family="text">
      <style:text-properties style:text-underline-style="none"/>
    </style:style>
    <style:style style:name="ListLabel_20_1398" style:display-name="ListLabel 1398" style:family="text">
      <style:text-properties style:text-underline-style="none"/>
    </style:style>
    <style:style style:name="ListLabel_20_1399" style:display-name="ListLabel 1399" style:family="text">
      <style:text-properties style:text-underline-style="none"/>
    </style:style>
    <style:style style:name="ListLabel_20_1400" style:display-name="ListLabel 1400" style:family="text">
      <style:text-properties style:text-underline-style="none"/>
    </style:style>
    <style:style style:name="ListLabel_20_1401" style:display-name="ListLabel 1401" style:family="text">
      <style:text-properties style:text-underline-style="none"/>
    </style:style>
    <style:style style:name="ListLabel_20_1402" style:display-name="ListLabel 1402" style:family="text">
      <style:text-properties style:text-underline-style="none"/>
    </style:style>
    <style:style style:name="ListLabel_20_1403" style:display-name="ListLabel 1403" style:family="text">
      <style:text-properties style:text-underline-style="none"/>
    </style:style>
    <style:style style:name="ListLabel_20_1404" style:display-name="ListLabel 1404" style:family="text">
      <style:text-properties style:text-underline-style="none"/>
    </style:style>
    <style:style style:name="ListLabel_20_1405" style:display-name="ListLabel 1405" style:family="text">
      <style:text-properties style:font-name="Helvetica Neue" fo:font-family="'Helvetica Neue'" style:font-family-generic="roman" style:font-pitch="variable" fo:font-size="11pt" style:text-underline-style="none" fo:font-weight="normal"/>
    </style:style>
    <style:style style:name="ListLabel_20_1406" style:display-name="ListLabel 1406" style:family="text">
      <style:text-properties style:text-underline-style="none"/>
    </style:style>
    <style:style style:name="ListLabel_20_1407" style:display-name="ListLabel 1407" style:family="text">
      <style:text-properties style:text-underline-style="none"/>
    </style:style>
    <style:style style:name="ListLabel_20_1408" style:display-name="ListLabel 1408" style:family="text">
      <style:text-properties style:text-underline-style="none"/>
    </style:style>
    <style:style style:name="ListLabel_20_1409" style:display-name="ListLabel 1409" style:family="text">
      <style:text-properties style:text-underline-style="none"/>
    </style:style>
    <style:style style:name="ListLabel_20_1410" style:display-name="ListLabel 1410" style:family="text">
      <style:text-properties style:text-underline-style="none"/>
    </style:style>
    <style:style style:name="ListLabel_20_1411" style:display-name="ListLabel 1411" style:family="text">
      <style:text-properties style:text-underline-style="none"/>
    </style:style>
    <style:style style:name="ListLabel_20_1412" style:display-name="ListLabel 1412" style:family="text">
      <style:text-properties style:text-underline-style="none"/>
    </style:style>
    <style:style style:name="ListLabel_20_1413" style:display-name="ListLabel 1413" style:family="text">
      <style:text-properties style:text-underline-style="none"/>
    </style:style>
    <style:style style:name="ListLabel_20_1414" style:display-name="ListLabel 1414" style:family="text">
      <style:text-properties style:font-name="Helvetica Neue" fo:font-family="'Helvetica Neue'" style:font-family-generic="roman" style:font-pitch="variable" fo:font-size="11pt" style:text-underline-style="none" fo:font-weight="normal"/>
    </style:style>
    <style:style style:name="ListLabel_20_1415" style:display-name="ListLabel 1415" style:family="text">
      <style:text-properties style:text-underline-style="none"/>
    </style:style>
    <style:style style:name="ListLabel_20_1416" style:display-name="ListLabel 1416" style:family="text">
      <style:text-properties style:text-underline-style="none"/>
    </style:style>
    <style:style style:name="ListLabel_20_1417" style:display-name="ListLabel 1417" style:family="text">
      <style:text-properties style:text-underline-style="none"/>
    </style:style>
    <style:style style:name="ListLabel_20_1418" style:display-name="ListLabel 1418" style:family="text">
      <style:text-properties style:text-underline-style="none"/>
    </style:style>
    <style:style style:name="ListLabel_20_1419" style:display-name="ListLabel 1419" style:family="text">
      <style:text-properties style:text-underline-style="none"/>
    </style:style>
    <style:style style:name="ListLabel_20_1420" style:display-name="ListLabel 1420" style:family="text">
      <style:text-properties style:text-underline-style="none"/>
    </style:style>
    <style:style style:name="ListLabel_20_1421" style:display-name="ListLabel 1421" style:family="text">
      <style:text-properties style:text-underline-style="none"/>
    </style:style>
    <style:style style:name="ListLabel_20_1422" style:display-name="ListLabel 1422" style:family="text">
      <style:text-properties style:text-underline-style="none"/>
    </style:style>
    <style:style style:name="ListLabel_20_1423" style:display-name="ListLabel 1423" style:family="text">
      <style:text-properties style:font-name="Helvetica Neue" fo:font-family="'Helvetica Neue'" style:font-family-generic="roman" style:font-pitch="variable" fo:font-size="11pt" style:text-underline-style="none" fo:font-weight="normal"/>
    </style:style>
    <style:style style:name="ListLabel_20_1424" style:display-name="ListLabel 1424" style:family="text">
      <style:text-properties style:text-underline-style="none"/>
    </style:style>
    <style:style style:name="ListLabel_20_1425" style:display-name="ListLabel 1425" style:family="text">
      <style:text-properties style:text-underline-style="none"/>
    </style:style>
    <style:style style:name="ListLabel_20_1426" style:display-name="ListLabel 1426" style:family="text">
      <style:text-properties style:text-underline-style="none"/>
    </style:style>
    <style:style style:name="ListLabel_20_1427" style:display-name="ListLabel 1427" style:family="text">
      <style:text-properties style:text-underline-style="none"/>
    </style:style>
    <style:style style:name="ListLabel_20_1428" style:display-name="ListLabel 1428" style:family="text">
      <style:text-properties style:text-underline-style="none"/>
    </style:style>
    <style:style style:name="ListLabel_20_1429" style:display-name="ListLabel 1429" style:family="text">
      <style:text-properties style:text-underline-style="none"/>
    </style:style>
    <style:style style:name="ListLabel_20_1430" style:display-name="ListLabel 1430" style:family="text">
      <style:text-properties style:text-underline-style="none"/>
    </style:style>
    <style:style style:name="ListLabel_20_1431" style:display-name="ListLabel 1431" style:family="text">
      <style:text-properties style:text-underline-style="none"/>
    </style:style>
    <style:style style:name="ListLabel_20_1432" style:display-name="ListLabel 1432" style:family="text">
      <style:text-properties style:font-name="Helvetica Neue" fo:font-family="'Helvetica Neue'" style:font-family-generic="roman" style:font-pitch="variable" fo:font-size="11pt" style:text-underline-style="none" fo:font-weight="normal"/>
    </style:style>
    <style:style style:name="ListLabel_20_1433" style:display-name="ListLabel 1433" style:family="text">
      <style:text-properties style:text-underline-style="none"/>
    </style:style>
    <style:style style:name="ListLabel_20_1434" style:display-name="ListLabel 1434" style:family="text">
      <style:text-properties style:text-underline-style="none"/>
    </style:style>
    <style:style style:name="ListLabel_20_1435" style:display-name="ListLabel 1435" style:family="text">
      <style:text-properties style:text-underline-style="none"/>
    </style:style>
    <style:style style:name="ListLabel_20_1436" style:display-name="ListLabel 1436" style:family="text">
      <style:text-properties style:text-underline-style="none"/>
    </style:style>
    <style:style style:name="ListLabel_20_1437" style:display-name="ListLabel 1437" style:family="text">
      <style:text-properties style:text-underline-style="none"/>
    </style:style>
    <style:style style:name="ListLabel_20_1438" style:display-name="ListLabel 1438" style:family="text">
      <style:text-properties style:text-underline-style="none"/>
    </style:style>
    <style:style style:name="ListLabel_20_1439" style:display-name="ListLabel 1439" style:family="text">
      <style:text-properties style:text-underline-style="none"/>
    </style:style>
    <style:style style:name="ListLabel_20_1440" style:display-name="ListLabel 1440" style:family="text">
      <style:text-properties style:text-underline-style="none"/>
    </style:style>
    <style:style style:name="ListLabel_20_1441" style:display-name="ListLabel 1441" style:family="text">
      <style:text-properties style:font-name="Helvetica Neue" fo:font-family="'Helvetica Neue'" style:font-family-generic="roman" style:font-pitch="variable" fo:font-size="11pt" style:text-underline-style="none" fo:font-weight="normal"/>
    </style:style>
    <style:style style:name="ListLabel_20_1442" style:display-name="ListLabel 1442" style:family="text">
      <style:text-properties style:text-underline-style="none"/>
    </style:style>
    <style:style style:name="ListLabel_20_1443" style:display-name="ListLabel 1443" style:family="text">
      <style:text-properties style:text-underline-style="none"/>
    </style:style>
    <style:style style:name="ListLabel_20_1444" style:display-name="ListLabel 1444" style:family="text">
      <style:text-properties style:text-underline-style="none"/>
    </style:style>
    <style:style style:name="ListLabel_20_1445" style:display-name="ListLabel 1445" style:family="text">
      <style:text-properties style:text-underline-style="none"/>
    </style:style>
    <style:style style:name="ListLabel_20_1446" style:display-name="ListLabel 1446" style:family="text">
      <style:text-properties style:text-underline-style="none"/>
    </style:style>
    <style:style style:name="ListLabel_20_1447" style:display-name="ListLabel 1447" style:family="text">
      <style:text-properties style:text-underline-style="none"/>
    </style:style>
    <style:style style:name="ListLabel_20_1448" style:display-name="ListLabel 1448" style:family="text">
      <style:text-properties style:text-underline-style="none"/>
    </style:style>
    <style:style style:name="ListLabel_20_1449" style:display-name="ListLabel 1449" style:family="text">
      <style:text-properties style:text-underline-style="none"/>
    </style:style>
    <style:style style:name="ListLabel_20_1450" style:display-name="ListLabel 1450" style:family="text">
      <style:text-properties style:font-name="Helvetica Neue" fo:font-family="'Helvetica Neue'" style:font-family-generic="roman" style:font-pitch="variable" fo:font-size="11pt" style:text-underline-style="none" fo:font-weight="normal"/>
    </style:style>
    <style:style style:name="ListLabel_20_1451" style:display-name="ListLabel 1451" style:family="text">
      <style:text-properties style:text-underline-style="none"/>
    </style:style>
    <style:style style:name="ListLabel_20_1452" style:display-name="ListLabel 1452" style:family="text">
      <style:text-properties style:text-underline-style="none"/>
    </style:style>
    <style:style style:name="ListLabel_20_1453" style:display-name="ListLabel 1453" style:family="text">
      <style:text-properties style:text-underline-style="none"/>
    </style:style>
    <style:style style:name="ListLabel_20_1454" style:display-name="ListLabel 1454" style:family="text">
      <style:text-properties style:text-underline-style="none"/>
    </style:style>
    <style:style style:name="ListLabel_20_1455" style:display-name="ListLabel 1455" style:family="text">
      <style:text-properties style:text-underline-style="none"/>
    </style:style>
    <style:style style:name="ListLabel_20_1456" style:display-name="ListLabel 1456" style:family="text">
      <style:text-properties style:text-underline-style="none"/>
    </style:style>
    <style:style style:name="ListLabel_20_1457" style:display-name="ListLabel 1457" style:family="text">
      <style:text-properties style:text-underline-style="none"/>
    </style:style>
    <style:style style:name="ListLabel_20_1458" style:display-name="ListLabel 1458" style:family="text">
      <style:text-properties style:text-underline-style="none"/>
    </style:style>
    <style:style style:name="ListLabel_20_1459" style:display-name="ListLabel 1459" style:family="text">
      <style:text-properties style:font-name="Helvetica Neue" fo:font-family="'Helvetica Neue'" style:font-family-generic="roman" style:font-pitch="variable" fo:font-size="11pt" style:text-underline-style="none" fo:font-weight="normal"/>
    </style:style>
    <style:style style:name="ListLabel_20_1460" style:display-name="ListLabel 1460" style:family="text">
      <style:text-properties style:text-underline-style="none"/>
    </style:style>
    <style:style style:name="ListLabel_20_1461" style:display-name="ListLabel 1461" style:family="text">
      <style:text-properties style:text-underline-style="none"/>
    </style:style>
    <style:style style:name="ListLabel_20_1462" style:display-name="ListLabel 1462" style:family="text">
      <style:text-properties style:text-underline-style="none"/>
    </style:style>
    <style:style style:name="ListLabel_20_1463" style:display-name="ListLabel 1463" style:family="text">
      <style:text-properties style:text-underline-style="none"/>
    </style:style>
    <style:style style:name="ListLabel_20_1464" style:display-name="ListLabel 1464" style:family="text">
      <style:text-properties style:text-underline-style="none"/>
    </style:style>
    <style:style style:name="ListLabel_20_1465" style:display-name="ListLabel 1465" style:family="text">
      <style:text-properties style:text-underline-style="none"/>
    </style:style>
    <style:style style:name="ListLabel_20_1466" style:display-name="ListLabel 1466" style:family="text">
      <style:text-properties style:text-underline-style="none"/>
    </style:style>
    <style:style style:name="ListLabel_20_1467" style:display-name="ListLabel 1467" style:family="text">
      <style:text-properties style:text-underline-style="none"/>
    </style:style>
    <style:style style:name="ListLabel_20_1468" style:display-name="ListLabel 1468" style:family="text">
      <style:text-properties style:font-name="Helvetica Neue" fo:font-family="'Helvetica Neue'" style:font-family-generic="roman" style:font-pitch="variable" fo:font-size="11pt" style:text-underline-style="none" fo:font-weight="normal"/>
    </style:style>
    <style:style style:name="ListLabel_20_1469" style:display-name="ListLabel 1469" style:family="text">
      <style:text-properties style:text-underline-style="none"/>
    </style:style>
    <style:style style:name="ListLabel_20_1470" style:display-name="ListLabel 1470" style:family="text">
      <style:text-properties style:text-underline-style="none"/>
    </style:style>
    <style:style style:name="ListLabel_20_1471" style:display-name="ListLabel 1471" style:family="text">
      <style:text-properties style:text-underline-style="none"/>
    </style:style>
    <style:style style:name="ListLabel_20_1472" style:display-name="ListLabel 1472" style:family="text">
      <style:text-properties style:text-underline-style="none"/>
    </style:style>
    <style:style style:name="ListLabel_20_1473" style:display-name="ListLabel 1473" style:family="text">
      <style:text-properties style:text-underline-style="none"/>
    </style:style>
    <style:style style:name="ListLabel_20_1474" style:display-name="ListLabel 1474" style:family="text">
      <style:text-properties style:text-underline-style="none"/>
    </style:style>
    <style:style style:name="ListLabel_20_1475" style:display-name="ListLabel 1475" style:family="text">
      <style:text-properties style:text-underline-style="none"/>
    </style:style>
    <style:style style:name="ListLabel_20_1476" style:display-name="ListLabel 1476" style:family="text">
      <style:text-properties style:text-underline-style="none"/>
    </style:style>
    <style:style style:name="ListLabel_20_1477" style:display-name="ListLabel 1477" style:family="text">
      <style:text-properties style:font-name="Helvetica Neue" fo:font-family="'Helvetica Neue'" style:font-family-generic="roman" style:font-pitch="variable" fo:font-size="11pt" style:text-underline-style="none" fo:font-weight="normal"/>
    </style:style>
    <style:style style:name="ListLabel_20_1478" style:display-name="ListLabel 1478" style:family="text">
      <style:text-properties style:text-underline-style="none"/>
    </style:style>
    <style:style style:name="ListLabel_20_1479" style:display-name="ListLabel 1479" style:family="text">
      <style:text-properties style:text-underline-style="none"/>
    </style:style>
    <style:style style:name="ListLabel_20_1480" style:display-name="ListLabel 1480" style:family="text">
      <style:text-properties style:text-underline-style="none"/>
    </style:style>
    <style:style style:name="ListLabel_20_1481" style:display-name="ListLabel 1481" style:family="text">
      <style:text-properties style:text-underline-style="none"/>
    </style:style>
    <style:style style:name="ListLabel_20_1482" style:display-name="ListLabel 1482" style:family="text">
      <style:text-properties style:text-underline-style="none"/>
    </style:style>
    <style:style style:name="ListLabel_20_1483" style:display-name="ListLabel 1483" style:family="text">
      <style:text-properties style:text-underline-style="none"/>
    </style:style>
    <style:style style:name="ListLabel_20_1484" style:display-name="ListLabel 1484" style:family="text">
      <style:text-properties style:text-underline-style="none"/>
    </style:style>
    <style:style style:name="ListLabel_20_1485" style:display-name="ListLabel 1485" style:family="text">
      <style:text-properties style:text-underline-style="none"/>
    </style:style>
    <style:style style:name="ListLabel_20_1486" style:display-name="ListLabel 1486" style:family="text">
      <style:text-properties style:font-name="Helvetica Neue" fo:font-family="'Helvetica Neue'" style:font-family-generic="roman" style:font-pitch="variable" fo:font-size="11pt" style:text-underline-style="none" fo:font-weight="normal"/>
    </style:style>
    <style:style style:name="ListLabel_20_1487" style:display-name="ListLabel 1487" style:family="text">
      <style:text-properties style:text-underline-style="none"/>
    </style:style>
    <style:style style:name="ListLabel_20_1488" style:display-name="ListLabel 1488" style:family="text">
      <style:text-properties style:text-underline-style="none"/>
    </style:style>
    <style:style style:name="ListLabel_20_1489" style:display-name="ListLabel 1489" style:family="text">
      <style:text-properties style:text-underline-style="none"/>
    </style:style>
    <style:style style:name="ListLabel_20_1490" style:display-name="ListLabel 1490" style:family="text">
      <style:text-properties style:text-underline-style="none"/>
    </style:style>
    <style:style style:name="ListLabel_20_1491" style:display-name="ListLabel 1491" style:family="text">
      <style:text-properties style:text-underline-style="none"/>
    </style:style>
    <style:style style:name="ListLabel_20_1492" style:display-name="ListLabel 1492" style:family="text">
      <style:text-properties style:text-underline-style="none"/>
    </style:style>
    <style:style style:name="ListLabel_20_1493" style:display-name="ListLabel 1493" style:family="text">
      <style:text-properties style:text-underline-style="none"/>
    </style:style>
    <style:style style:name="ListLabel_20_1494" style:display-name="ListLabel 1494" style:family="text">
      <style:text-properties style:text-underline-style="none"/>
    </style:style>
    <style:style style:name="ListLabel_20_1495" style:display-name="ListLabel 1495" style:family="text">
      <style:text-properties style:font-name="Helvetica Neue" fo:font-family="'Helvetica Neue'" style:font-family-generic="roman" style:font-pitch="variable" fo:font-size="11pt" style:text-underline-style="none" fo:font-weight="normal"/>
    </style:style>
    <style:style style:name="ListLabel_20_1496" style:display-name="ListLabel 1496" style:family="text">
      <style:text-properties style:text-underline-style="none"/>
    </style:style>
    <style:style style:name="ListLabel_20_1497" style:display-name="ListLabel 1497" style:family="text">
      <style:text-properties style:text-underline-style="none"/>
    </style:style>
    <style:style style:name="ListLabel_20_1498" style:display-name="ListLabel 1498" style:family="text">
      <style:text-properties style:text-underline-style="none"/>
    </style:style>
    <style:style style:name="ListLabel_20_1499" style:display-name="ListLabel 1499" style:family="text">
      <style:text-properties style:text-underline-style="none"/>
    </style:style>
    <style:style style:name="ListLabel_20_1500" style:display-name="ListLabel 1500" style:family="text">
      <style:text-properties style:text-underline-style="none"/>
    </style:style>
    <style:style style:name="ListLabel_20_1501" style:display-name="ListLabel 1501" style:family="text">
      <style:text-properties style:text-underline-style="none"/>
    </style:style>
    <style:style style:name="ListLabel_20_1502" style:display-name="ListLabel 1502" style:family="text">
      <style:text-properties style:text-underline-style="none"/>
    </style:style>
    <style:style style:name="ListLabel_20_1503" style:display-name="ListLabel 1503" style:family="text">
      <style:text-properties style:text-underline-style="none"/>
    </style:style>
    <style:style style:name="ListLabel_20_1504" style:display-name="ListLabel 1504" style:family="text">
      <style:text-properties fo:font-variant="normal" fo:text-transform="none" fo:color="#1155cc" loext:opacity="100%" style:text-line-through-style="none" style:text-line-through-type="none" style:text-position="0% 100%" style:font-name="Helvetica Neue" fo:font-family="'Helvetica Neue'" style:font-family-generic="roman" style:font-pitch="variable" fo:font-size="11pt" fo:font-style="normal" style:text-underline-style="solid" style:text-underline-width="auto" style:text-underline-color="font-color" fo:font-weight="normal" style:font-name-asian="Helvetica Neue1" style:font-family-asian="'Helvetica Neue'" style:font-family-generic-asian="system" style:font-pitch-asian="variable" style:font-size-asian="11pt" style:font-style-asian="normal" style:font-weight-asian="normal" style:font-name-complex="Helvetica Neue1" style:font-family-complex="'Helvetica Neue'"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505" style:display-name="ListLabel 1505" style:family="text">
      <style:text-properties fo:color="#0563c1"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1"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3"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4"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5"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0"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1"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2"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3"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4"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5"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66" loext:num-list-format="%1%●"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7"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68"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69"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70"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1"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7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1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2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2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2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3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3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3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3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4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4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5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6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6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7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7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7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9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9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9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9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9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0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0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0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0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0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0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1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1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1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1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1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1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1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2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2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2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2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2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2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2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3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3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3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3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3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3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3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3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4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4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4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4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4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4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4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4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5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5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5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5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5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5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5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5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6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6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6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6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6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6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6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6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7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7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7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7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7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7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7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7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7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7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8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8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8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8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8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8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8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8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9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9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9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9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9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9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9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9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0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0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0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0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0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0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0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0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1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1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1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1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1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1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1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1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2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2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2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42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2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2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2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2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3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3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43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3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3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3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3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4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44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4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4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4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4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4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45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5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5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5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5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5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5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46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6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6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6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6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6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6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6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46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7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7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7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7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7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7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47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8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8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8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8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8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48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8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9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9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9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9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9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9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9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0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0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0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0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0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0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0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1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1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1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1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1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1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1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1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2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2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52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2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2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2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2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2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3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53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3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3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3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3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3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3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54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4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4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4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4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4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4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4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55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5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5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5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5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5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5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5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55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6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6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6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6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6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6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6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56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7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7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7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7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7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7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ListLabel_20_57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7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8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8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8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8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8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8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8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8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9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9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9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9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59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9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9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9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0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0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0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ListLabel_20_60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0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0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0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0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1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1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1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1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1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1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1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2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2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2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2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2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2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2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2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text:style-name="ListLabel_20_63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3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3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3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3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3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3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3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text:style-name="ListLabel_20_64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4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4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4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4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4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4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4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4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64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5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5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5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5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5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5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5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65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6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6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6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6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6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6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66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6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7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7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7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7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7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67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7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7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8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8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8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68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8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8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8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9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9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9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69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9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9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9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9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0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0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0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0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0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0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0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0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1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71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1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1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1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1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1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1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72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2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2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2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2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2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2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2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73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3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3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3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3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3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3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3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3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3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4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4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4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4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4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4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4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4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5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5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5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5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5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5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5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5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6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6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6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6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6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76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6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6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7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7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7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7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text:style-name="ListLabel_20_77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7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7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7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8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8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8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text:style-name="ListLabel_20_78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8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8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8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8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9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9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79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9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9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9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9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9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0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80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0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0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0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0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0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0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81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1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1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1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1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1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1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1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82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2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2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2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2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2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2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2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2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82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3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3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3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3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3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3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3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83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4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4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4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4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4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4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text:style-name="ListLabel_20_84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4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5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5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5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5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5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5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5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5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6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6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6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6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6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6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6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6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7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7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7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7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7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7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7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7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8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8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text:style-name="ListLabel_20_88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8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8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8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8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8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9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89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9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9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9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9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9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9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90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0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0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0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0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0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0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0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9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1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1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1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9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2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2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3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3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3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4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4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4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4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4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9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4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5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9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5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6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96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6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6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6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6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7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7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7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7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9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8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8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99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9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9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9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9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9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9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9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100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0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0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0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0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0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0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0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0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100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1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1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1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1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1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1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1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101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2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2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2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2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2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2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102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2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3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3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3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3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3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103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3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3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4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4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4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4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04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4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4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4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5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5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5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105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5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5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6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106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6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6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6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6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6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7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107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7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7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7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7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7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7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108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8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8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8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8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8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8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8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9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9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9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9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9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9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9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9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09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0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0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0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0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0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0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0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0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1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1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1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1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1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1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1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1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2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2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2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2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2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112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2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2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3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3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3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3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113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3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3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3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4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4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4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114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4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4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4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4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5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5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115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5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5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5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5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5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6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6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6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6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6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6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6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6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7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7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7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7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7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7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7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7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8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8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8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8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8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8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8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8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8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9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9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9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9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9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9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9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19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0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0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0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0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0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0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0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0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1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1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1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1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1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1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1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1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2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2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2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2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122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2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2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2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3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3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3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123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3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3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3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3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4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4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text:style-name="ListLabel_20_124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4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4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4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4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4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5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text:style-name="ListLabel_20_125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5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5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5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5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5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5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text:style-name="ListLabel_20_126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6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6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6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6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6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6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6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text:style-name="ListLabel_20_127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7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7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7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7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7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7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7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7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text:style-name="ListLabel_20_127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8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8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8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8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8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8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8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8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9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9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9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9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9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9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29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9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0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0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0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0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0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0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0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0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1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1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1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1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text:style-name="ListLabel_20_131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1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1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1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2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2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2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text:style-name="ListLabel_20_132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2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2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2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2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3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3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text:style-name="ListLabel_20_133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3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3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3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3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3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4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text:style-name="ListLabel_20_134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4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4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4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4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4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4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text:style-name="ListLabel_20_135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5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5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5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5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5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5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5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text:style-name="ListLabel_20_136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6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6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6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6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6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6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6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6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6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7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7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7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7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7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7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7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7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8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8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8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8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8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8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38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8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9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9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9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9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9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39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9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9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0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0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0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0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40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0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0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0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1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1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1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1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15"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1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1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18"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21"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2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2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24"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2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2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27"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2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0"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3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3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33"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3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3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36"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3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3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9"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4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4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4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4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4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4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4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4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51"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5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5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54"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5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5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57"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5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5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0"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6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6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63"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6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6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66"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6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loext:num-list-format="%1%"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6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9"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7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72"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7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7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75"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7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7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7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8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8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8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8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8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48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8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8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9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9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9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9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49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9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9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9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0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0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0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5.926cm" fo:margin-left="-0.367cm" fo:margin-top="0cm" fo:margin-bottom="0cm" fo:break-before="auto" fo:break-after="auto" table:align="left"/>
    </style:style>
    <style:style style:name="Table1.A" style:family="table-column">
      <style:table-column-properties style:column-width="7.962cm"/>
    </style:style>
    <style:style style:name="Table1.B" style:family="table-column">
      <style:table-column-properties style:column-width="7.964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3" style:family="table">
      <style:table-properties style:width="15.926cm" fo:margin-left="-0.367cm" fo:margin-top="0cm" fo:margin-bottom="0cm" fo:break-before="auto" fo:break-after="auto" table:align="left"/>
    </style:style>
    <style:style style:name="Table3.A" style:family="table-column">
      <style:table-column-properties style:column-width="7.962cm"/>
    </style:style>
    <style:style style:name="Table3.B" style:family="table-column">
      <style:table-column-properties style:column-width="7.964cm"/>
    </style:style>
    <style:style style:name="Table3.1" style:family="table-row">
      <style:table-row-properties fo:keep-together="auto"/>
    </style:style>
    <style:style style:name="Table3.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style>
    <style:style style:name="MP2"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0pt" fo:font-style="italic" style:text-underline-style="none" fo:font-weight="normal" style:font-name-asian="Helvetica Neue1" style:font-size-asian="10pt" style:font-style-asian="italic" style:font-weight-asian="normal" style:font-name-complex="Helvetica Neue1" style:font-size-complex="10pt"/>
    </style:style>
    <style:style style:name="MP3"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MP4"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MP5"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MP6" style:family="paragraph" style:parent-style-name="Standard">
      <style:paragraph-properties fo:margin-left="0cm" fo:margin-right="0cm" fo:margin-top="0cm" fo:margin-bottom="0cm" style:contextual-spacing="false" fo:line-height="115%" fo:text-align="end" style:justify-single-word="false" fo:keep-together="auto" fo:orphans="0" fo:widows="0" fo:text-indent="0cm" style:auto-text-indent="false" fo:padding="0cm" fo:border="none" fo:keep-with-next="auto"/>
    </style:style>
    <style:style style:name="MT1" style:family="text">
      <style:text-properties fo:font-variant="normal" fo:text-transform="none" fo:color="#000000" loext:opacity="100%" style:text-line-through-style="none" style:text-line-through-type="none" style:text-position="0% 100%" style:font-name="Helvetica Neue" fo:font-size="10pt" fo:font-style="italic" style:text-underline-style="none" fo:font-weight="normal" style:font-name-asian="Helvetica Neue1" style:font-size-asian="10pt" style:font-style-asian="italic" style:font-weight-asian="normal" style:font-name-complex="Helvetica Neue1" style:font-size-complex="10pt"/>
    </style:style>
    <style:style style:name="MT2" style:family="text">
      <style:text-properties officeooo:rsid="000cbbd2"/>
    </style:style>
    <style:style style:name="MT3" style:family="text">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243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41cm" fo:margin-left="0cm" fo:margin-right="0cm" fo:margin-bottom="0.94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How to prove and verify someone's identity</text:span><draw:frame draw:style-name="Mfr1" draw:name="image1.gif" text:anchor-type="char" svg:x="10.186cm" svg:y="-0.397cm" svg:width="5.398cm" svg:height="1.676cm" draw:z-index="30"><draw:image xlink:href="Pictures/10000001000000D900000047ED4DA0BF.gif" xlink:type="simple" xlink:show="embed" xlink:actuate="onLoad" draw:mime-type="image/gif"/><svg:desc>Cabinet Office - Government Digital Service</svg:desc></draw:frame></text:p>
        <text:p text:style-name="MP2">Good Practice Guide (GPG) 45, version 5.<text:span text:style-name="MT2">5</text:span></text:p>
        <text:p text:style-name="MP3"/>
      </style:header>
      <style:footer>
        <text:p text:style-name="MP4"/>
        <table:table table:name="Table1" table:style-name="Table1">
          <table:table-column table:style-name="Table1.A"/>
          <table:table-column table:style-name="Table1.B"/>
          <table:table-row table:style-name="Table1.1">
            <table:table-cell table:style-name="Table1.A1" office:value-type="string">
              <text:p text:style-name="MP5"/>
            </table:table-cell>
            <table:table-cell table:style-name="Table1.A1" office:value-type="string">
              <text:p text:style-name="MP6"><text:page-number text:select-page="current">1</text:page-number><text:span text:style-name="MT3"><text:s/>/ </text:span><text:page-count>31</text:page-count></text:p>
            </table:table-cell>
          </table:table-row>
        </table:table>
        <text:p text:style-name="MP4"/>
      </style:footer>
    </style:master-page>
    <style:master-page style:name="Converted1" style:page-layout-name="Mpm1" draw:style-name="Mdp1">
      <style:header>
        <text:p text:style-name="MP1"><text:span text:style-name="MT1">How to prove and verify someone's identity</text:span><draw:frame draw:style-name="Mfr1" draw:name="Image1" text:anchor-type="char" svg:x="10.186cm" svg:y="-0.397cm" svg:width="5.398cm" svg:height="1.676cm" draw:z-index="29"><draw:image xlink:href="Pictures/10000001000000D900000047ED4DA0BF.gif" xlink:type="simple" xlink:show="embed" xlink:actuate="onLoad" draw:mime-type="image/gif"/><svg:desc>Cabinet Office - Government Digital Service</svg:desc></draw:frame></text:p>
        <text:p text:style-name="MP2">Good Practice Guide (GPG) 45, version 5.<text:span text:style-name="MT2">5</text:span></text:p>
        <text:p text:style-name="MP3"/>
      </style:header>
      <style:footer>
        <text:p text:style-name="MP4"/>
        <table:table table:name="Table3" table:style-name="Table3">
          <table:table-column table:style-name="Table3.A"/>
          <table:table-column table:style-name="Table3.B"/>
          <table:table-row table:style-name="Table3.1">
            <table:table-cell table:style-name="Table3.A1" office:value-type="string">
              <text:p text:style-name="MP5"/>
            </table:table-cell>
            <table:table-cell table:style-name="Table3.A1" office:value-type="string">
              <text:p text:style-name="MP6"><text:page-number text:select-page="current">2</text:page-number><text:span text:style-name="MT3"><text:s/>/ </text:span><text:page-count>31</text:page-count></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6.2$MacOSX_X86_64 LibreOffice_project/ef66aa7e36a1bb8e65bfbc63aba53045a14d0871</meta:generator>
    <dc:date>2024-11-14T11:48:06.793650667</dc:date>
    <meta:editing-duration>PT17M33S</meta:editing-duration>
    <meta:editing-cycles>4</meta:editing-cycles>
    <meta:document-statistic meta:table-count="3" meta:image-count="2" meta:object-count="0" meta:page-count="31" meta:paragraph-count="642" meta:word-count="9655" meta:character-count="55572" meta:non-whitespace-character-count="46886"/>
    <meta:user-defined meta:name="AppVersion">16.0000</meta:user-defined>
  </office:meta>
</office:document-meta>
</file>