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TableColumn3" style:family="table-column">
      <style:table-column-properties style:column-width="1.8673in"/>
    </style:style>
    <style:style style:name="TableColumn4" style:family="table-column">
      <style:table-column-properties style:column-width="4.3937in"/>
    </style:style>
    <style:style style:name="Table2" style:family="table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ype of Order:</text:p>
          </table:table-cell>
          <table:table-cell table:style-name="TableCell8">
            <text:p text:style-name="P9"><text:span text:style-name="T10">Disciplinary Consent Order</text:span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Date of Order:</text:span></text:p>
          </table:table-cell>
          <table:table-cell table:style-name="TableCell20">
            <text:p text:style-name="P21">26 September 2024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Committee name:</text:span></text:p>
          </table:table-cell>
          <table:table-cell table:style-name="TableCell31">
            <text:p text:style-name="P32"><text:span text:style-name="T33">Regulation And Conduct Committee (‘The Committee’)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etails of IP:</text:p>
          </table:table-cell>
          <table:table-cell table:style-name="TableCell42">
            <text:p text:style-name="P43">Clive Morris, of Marshall Peters, an IPA member and Licensed Insolvency Practitioner (IP).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Summary of complaint:</text:p>
          </table:table-cell>
          <table:table-cell table:style-name="TableCell52">
            <text:p text:style-name="P53">This Order is made in relation to a complaint that Mr Morris, in his role as liquidator of a company, breached the Fundamental Principle of Professional Competence and Due Care of the Insolvency Code of Ethics when he failed to communicate with the company’s pension administrators in a timely manner and failed to ensure that a complete and accurate Form RP15 and Form RP15A were submitted to the Redundancy Payments Service prior to leaving office.</text:p>
            <text:p text:style-name="P54"/>
            <text:p text:style-name="P55">Accordingly, Mr Morris was found liable to disciplinary action under the IPA’s Articles of Association.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Summary of sanctions:</text:p>
          </table:table-cell>
          <table:table-cell table:style-name="TableCell64">
            <text:p text:style-name="P65">The Common Sanctions Guidance provides for a starting point which is a reprimand and a financial sanction of £2,000 for a less serious breach of the Fundamental Principle of Professional Competence and Due Care. The Committee did not identify any aggravating or mitigating factors to take into consideration.</text:p>
            <text:p text:style-name="P66"/>
            <text:p text:style-name="P67">The Committee imposed a disciplinary order that Mr Morris be reprimanded, fined £2,000 and make a payment towards the IPA’s costs.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Calibri" style:font-name-complex="Calibri" style:language-asian="en" style:country-asian="GB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166488004" text:anchor-type="as-char" svg:x="0in" svg:y="0in" svg:width="1.51023in" svg:height="0.68741in" style:rel-width="scale" style:rel-height="scale"><draw:image xlink:href="media/image1.png" xlink:type="simple" xlink:show="embed" xlink:actuate="onLoad"/><svg:title/><svg:desc>A blue and white sign with white text

Description automatically generate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m Mace</meta:initial-creator>
    <dc:creator>Martin Baker</dc:creator>
    <meta:creation-date>2024-11-14T10:46:00Z</meta:creation-date>
    <dc:date>2024-11-14T10:46:00Z</dc:date>
    <meta:template xlink:href="Normal" xlink:type="simple"/>
    <meta:editing-cycles>2</meta:editing-cycles>
    <meta:editing-duration>PT60S</meta:editing-duration>
    <meta:user-defined meta:name="ContentTypeId">0x01010098B1649902F16B4985D4EC87821DCE4C</meta:user-defined>
    <meta:document-statistic meta:page-count="1" meta:paragraph-count="2" meta:word-count="195" meta:character-count="1310" meta:row-count="9" meta:non-whitespace-character-count="1117"/>
  </office:meta>
</office:document-meta>
</file>