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7%"/>
      <style:text-properties style:font-name-complex="Arial" fo:font-weight="bold" style:font-weight-asian="bold" style:font-weight-complex="bold" style:font-size-complex="11pt"/>
    </style:style>
    <style:style style:name="P2" style:parent-style-name="Normal" style:family="paragraph">
      <style:paragraph-properties fo:margin-right="-0.3256in"/>
      <style:text-properties style:font-name-complex="Arial" fo:font-weight="bold" style:font-weight-asian="bold" style:font-size-complex="11pt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3" style:family="table">
      <style:table-properties style:width="6.95in" fo:margin-left="-0.391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1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1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in" fo:margin-bottom="0in" fo:text-indent="-0.0229in"/>
      <style:text-properties style:font-name-complex="Arial" fo:font-weight="bold" style:font-weight-asian="bold" fo:font-size="9pt" style:font-size-asian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3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0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1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P42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color="#FF0000" fo:font-size="9pt" style:font-size-asian="9pt"/>
    </style:style>
    <style:style style:name="TableCell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P59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 fo:text-indent="0.0097in"/>
    </style:style>
    <style:style style:name="T62" style:parent-style-name="DefaultParagraphFont" style:family="text">
      <style:text-properties style:font-name-complex="Arial" fo:font-size="9pt" style:font-size-asian="9pt"/>
    </style:style>
    <style:style style:name="P6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6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6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6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6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7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 fo:text-indent="0.0097in"/>
    </style:style>
    <style:style style:name="T84" style:parent-style-name="DefaultParagraphFont" style:family="text">
      <style:text-properties style:font-name-complex="Arial" fo:font-weight="bold" style:font-weight-asian="bold" style:text-position="super 66.6%" fo:font-size="9pt" style:font-size-asian="9pt"/>
    </style:style>
    <style:style style:name="T8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P86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P87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9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9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9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9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9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0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16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17" style:parent-style-name="Normal" style:family="paragraph">
      <style:paragraph-properties fo:margin-top="0in" fo:margin-bottom="0in" fo:text-indent="0.0097in"/>
      <style:text-properties style:font-name-complex="Arial" fo:font-size="9pt" style:font-size-asian="9pt" fo:language="fr" fo:country="FR"/>
    </style:style>
    <style:style style:name="P11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1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0" style:parent-style-name="Normal" style:family="paragraph">
      <style:paragraph-properties fo:margin-top="0in" fo:margin-bottom="0in" fo:text-indent="0.0097in"/>
      <style:text-properties style:font-name-complex="Arial" style:font-weight-complex="bold" fo:font-size="9pt" style:font-size-asian="9pt"/>
    </style:style>
    <style:style style:name="P12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2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2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2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2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2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3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5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5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5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5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in" fo:margin-bottom="0in"/>
      <style:text-properties style:font-name-complex="Arial" fo:font-size="9pt" style:font-size-asian="9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 fo:margin-bottom="0in" fo:text-indent="0.0097in"/>
    </style:style>
    <style:style style:name="T170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7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7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7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8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8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8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8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9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19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19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199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0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1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2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3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4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7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P208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P21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2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29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 fo:margin-bottom="0in" fo:text-indent="0.0097in"/>
      <style:text-properties style:font-name-complex="Arial" fo:font-weight="bold" style:font-weight-asian="bold" fo:font-size="9pt" style:font-size-asian="9pt"/>
    </style:style>
    <style:style style:name="TableCell234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 fo:margin-bottom="0in" fo:text-indent="0.0097in"/>
      <style:text-properties style:font-name-complex="Arial" fo:font-size="9pt" style:font-size-asian="9pt"/>
    </style:style>
    <style:style style:name="TableCell23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 fo:margin-bottom="0in"/>
      <style:text-properties style:font-name-complex="Arial" fo:font-weight="bold" style:font-weight-asian="bold" fo:font-size="9pt" style:font-size-asian="9pt"/>
    </style:style>
    <style:style style:name="P238" style:parent-style-name="Normal" style:family="paragraph">
      <style:paragraph-properties fo:text-align="center" fo:margin-top="0in" fo:margin-bottom="0in"/>
    </style:style>
    <style:style style:name="T239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ableColumn241" style:family="table-column">
      <style:table-column-properties style:column-width="1.477in" style:use-optimal-column-width="false"/>
    </style:style>
    <style:style style:name="TableColumn242" style:family="table-column">
      <style:table-column-properties style:column-width="1.3715in" style:use-optimal-column-width="false"/>
    </style:style>
    <style:style style:name="TableColumn243" style:family="table-column">
      <style:table-column-properties style:column-width="1.5in" style:use-optimal-column-width="false"/>
    </style:style>
    <style:style style:name="TableColumn244" style:family="table-column">
      <style:table-column-properties style:column-width="1.1729in" style:use-optimal-column-width="false"/>
    </style:style>
    <style:style style:name="TableColumn245" style:family="table-column">
      <style:table-column-properties style:column-width="1.452in" style:use-optimal-column-width="false"/>
    </style:style>
    <style:style style:name="Table240" style:family="table">
      <style:table-properties style:width="6.9736in" fo:margin-left="-0.023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P25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 fo:margin-bottom="0in"/>
    </style:style>
    <style:style style:name="T263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64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65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66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68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6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73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74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in" fo:margin-bottom="0in"/>
    </style:style>
    <style:style style:name="T277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78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79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80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85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86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87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8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in" fo:margin-bottom="0in"/>
    </style:style>
    <style:style style:name="T291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TableCell292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93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font-size="9pt" style:font-size-asian="9pt"/>
    </style:style>
    <style:style style:name="TableCell297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98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299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300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301" style:family="table-cell">
      <style:table-cell-properties fo:border="0.0104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302" style:parent-style-name="Normal" style:family="paragraph">
      <style:paragraph-properties fo:text-align="center" fo:margin-top="0in" fo:margin-bottom="0in"/>
      <style:text-properties style:font-name-complex="Arial" fo:font-size="9pt" style:font-size-asian="9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 fo:margin-bottom="0in"/>
    </style:style>
    <style:style style:name="T305" style:parent-style-name="DefaultParagraphFont" style:family="text">
      <style:text-properties style:font-name="Wingdings" style:font-name-asian="Wingdings" style:font-name-complex="Wingdings" fo:font-size="9pt" style:font-size-asian="9pt"/>
    </style:style>
    <style:style style:name="P306" style:parent-style-name="Normal" style:family="paragraph">
      <style:paragraph-properties fo:margin-right="-0.3256in" fo:text-indent="0.5in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-complex="Arial" fo:font-weight="bold" style:font-weight-asian="bold" style:font-size-complex="11pt"/>
    </style:style>
    <style:style style:name="P308" style:parent-style-name="Normal" style:family="paragraph">
      <style:paragraph-properties fo:margin-left="0.2958in" fo:text-indent="-0.2958in">
        <style:tab-stops/>
      </style:paragraph-properties>
    </style:style>
    <style:style style:name="T309" style:parent-style-name="DefaultParagraphFont" style:family="text">
      <style:text-properties style:font-name-complex="Arial" fo:font-weight="bold" style:font-weight-asian="bold" style:font-size-complex="11pt"/>
    </style:style>
    <style:style style:name="T310" style:parent-style-name="DefaultParagraphFont" style:family="text">
      <style:text-properties style:font-name-complex="Arial" fo:font-weight="bold" style:font-weight-asian="bold" style:font-size-complex="11pt"/>
    </style:style>
    <style:style style:name="T311" style:parent-style-name="DefaultParagraphFont" style:family="text">
      <style:text-properties style:font-name-complex="Arial" style:font-size-complex="11pt"/>
    </style:style>
  </office:automatic-styles>
  <office:body>
    <office:text text:use-soft-page-breaks="true">
      <text:p text:style-name="P1">ANNEX 3</text:p>
      <text:p text:style-name="P2">FV FLAG-IN MATRIX<text:tab/>- VESSELS OF 15M AND OVER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ACTOR</text:p>
          </table:table-cell>
          <table:table-cell table:style-name="TableCell11">
            <text:p text:style-name="P12">CRITERIA</text:p>
          </table:table-cell>
          <table:table-cell table:style-name="TableCell13">
            <text:p text:style-name="P14">POINTS</text:p>
          </table:table-cell>
          <table:table-cell table:style-name="TableCell15">
            <text:p text:style-name="P16">ALLOCATED SCORE</text:p>
          </table:table-cell>
        </table:table-row>
        <table:table-row table:style-name="TableRow17">
          <table:table-cell table:style-name="TableCell18">
            <text:p text:style-name="P19">Vessel name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MO Number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pany/Applicant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osing flag</text:p>
            <text:p text:style-name="P59">White - Grey – Black; taken from the Paris MOU List</text:p>
          </table:table-cell>
          <table:table-cell table:style-name="TableCell60">
            <text:p text:style-name="P61"><text:span text:style-name="T62">White Listed <text:s/></text:span></text:p>
            <text:p text:style-name="P63">Grey Listed</text:p>
            <text:p text:style-name="P64">Black Listed</text:p>
          </table:table-cell>
          <table:table-cell table:style-name="TableCell65">
            <text:p text:style-name="P66">0</text:p>
            <text:p text:style-name="P67">20</text:p>
            <text:p text:style-name="P68">60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text:note text:note-class="footnote" text:id="_ftn0"><text:note-citation>1</text:note-citation><text:note-body><text:p text:style-name="FootnoteText"><text:s/>Consideration of the Class Society relates to the Society BEFORE transfer to the UK Register.</text:p><text:p text:style-name="FootnoteText"><text:tab/><text:tab/><text:tab/><text:tab/><text:tab/><text:tab/><text:tab/><text:tab/><text:tab/><text:tab/><text:tab/></text:p></text:note-body></text:note></text:span><text:span text:style-name="T85">Class society<text:s/></text:span></text:p>
            <text:p text:style-name="P86"/>
            <text:p text:style-name="P87">See also Note A:</text:p>
          </table:table-cell>
          <table:table-cell table:style-name="TableCell88">
            <text:p text:style-name="P89">(a) <text:s/>UK authorised society (built and maintained to class)<text:s/></text:p>
            <text:p text:style-name="P90">(b) <text:s/>other IACS member</text:p>
            <text:p text:style-name="P91">(c) <text:s/>non IACS member (i.e. NSI Standard)</text:p>
            <text:p text:style-name="P92">(d) <text:s/>vessel not classed</text:p>
            <text:p text:style-name="P93">(e) <text:s/>For 15-24m vessels only – Meets Flag in requirements of 15 – 24 metre Code (Equivalent build standard to Seafish or MGN629)</text:p>
          </table:table-cell>
          <table:table-cell table:style-name="TableCell94">
            <text:p text:style-name="P95">0</text:p>
            <text:p text:style-name="P96">20</text:p>
            <text:p text:style-name="P97">30</text:p>
            <text:p text:style-name="P98">100</text:p>
            <text:p text:style-name="P99">3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essel Type</text:p>
          </table:table-cell>
          <table:table-cell table:style-name="TableCell114">
            <text:p text:style-name="P115">Long Liner</text:p>
            <text:p text:style-name="P116">Seiner</text:p>
            <text:p text:style-name="P117">Pelagic Trawler/Seiner</text:p>
            <text:p text:style-name="P118">Potter</text:p>
            <text:p text:style-name="P119">Mussel Dredger</text:p>
            <text:p text:style-name="P120">Bottom Trawler<text:s/></text:p>
            <text:p text:style-name="P121">Scalloper (outriggers only)</text:p>
            <text:p text:style-name="P122">Beam Trawler/Scalloper</text:p>
            <text:p text:style-name="P123"/>
          </table:table-cell>
          <table:table-cell table:style-name="TableCell124">
            <text:p text:style-name="P125">0</text:p>
            <text:p text:style-name="P126">5</text:p>
            <text:p text:style-name="P127">5</text:p>
            <text:p text:style-name="P128">5</text:p>
            <text:p text:style-name="P129">10</text:p>
            <text:p text:style-name="P130">10</text:p>
            <text:p text:style-name="P131">15</text:p>
            <text:p text:style-name="P132">20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ge</text:p>
          </table:table-cell>
          <table:table-cell table:style-name="TableCell148">
            <text:p text:style-name="P149">0-15 <text:s text:c="29"/></text:p>
            <text:p text:style-name="P150">16-25 <text:s text:c="66"/></text:p>
            <text:p text:style-name="P151">Over 25 <text:s text:c="63"/></text:p>
          </table:table-cell>
          <table:table-cell table:style-name="TableCell152">
            <text:p text:style-name="P153">0</text:p>
            <text:p text:style-name="P154">30</text:p>
            <text:p text:style-name="P155">6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lag State History</text:span></text:p>
          </table:table-cell>
          <table:table-cell table:style-name="TableCell171">
            <text:p text:style-name="P172">Available for previous 24 months</text:p>
            <text:p text:style-name="P173">No History</text:p>
          </table:table-cell>
          <table:table-cell table:style-name="TableCell174">
            <text:p text:style-name="P175">0</text:p>
            <text:p text:style-name="P176">2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spection History</text:p>
          </table:table-cell>
          <table:table-cell table:style-name="TableCell182">
            <text:p text:style-name="P183">No deficiencies in last 12 months <text:s/></text:p>
            <text:p text:style-name="P184">0-10 deficiencies in last 12 months <text:s/></text:p>
            <text:p text:style-name="P185">11 – 20 deficiencies in last 12 months <text:s/></text:p>
            <text:p text:style-name="P186">20 deficiencies or more in last 12 months <text:s/></text:p>
          </table:table-cell>
          <table:table-cell table:style-name="TableCell187">
            <text:p text:style-name="P188">0</text:p>
            <text:p text:style-name="P189">10</text:p>
            <text:p text:style-name="P190">20</text:p>
            <text:p text:style-name="P191">3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etention History</text:p>
          </table:table-cell>
          <table:table-cell table:style-name="TableCell197">
            <text:p text:style-name="P198">Detained once in last 12 months</text:p>
            <text:p text:style-name="P199">Detained twice in last 12 months</text:p>
            <text:p text:style-name="P200">Detained more than twice in last 12 months</text:p>
            <text:p text:style-name="P201">Detained once in last 24 months</text:p>
            <text:p text:style-name="P202">Detained twice in last 24 months</text:p>
            <text:p text:style-name="P203">Detained more than twice in last 24 months</text:p>
            <text:p text:style-name="P204">Detained once in last 5 years</text:p>
            <text:p text:style-name="P205">Detained twice in last 5 years</text:p>
            <text:p text:style-name="P206">Detained more than twice in last 5 years</text:p>
            <text:p text:style-name="P207"/>
            <text:p text:style-name="P208"/>
          </table:table-cell>
          <table:table-cell table:style-name="TableCell209">
            <text:p text:style-name="P210">15</text:p>
            <text:p text:style-name="P211">30</text:p>
            <text:p text:style-name="P212">60</text:p>
            <text:p text:style-name="P213">10</text:p>
            <text:p text:style-name="P214">25</text:p>
            <text:p text:style-name="P215">50</text:p>
            <text:p text:style-name="P216">10</text:p>
            <text:p text:style-name="P217">20</text:p>
            <text:p text:style-name="P218">40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TOTAL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ame of CSM</text:p>
          </table:table-cell>
          <table:table-cell table:style-name="TableCell234">
            <text:p text:style-name="P235">Check CSM database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><text:span text:style-name="T239">SURVEY THRESHOLDS - FOR USE WITH ABOVE TABLE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Actual Score</text:p>
          </table:table-cell>
          <table:table-cell table:style-name="TableCell249">
            <text:p text:style-name="P250">Flag in by MCA through survey</text:p>
          </table:table-cell>
          <table:table-cell table:style-name="TableCell251">
            <text:p text:style-name="P252">Pre Flag in Inspection by MCA prior to flag in survey</text:p>
          </table:table-cell>
          <table:table-cell table:style-name="TableCell253">
            <text:p text:style-name="P254">Refer to Flag in Panel</text:p>
          </table:table-cell>
          <table:table-cell table:style-name="TableCell255">
            <text:p text:style-name="P256">Refer to Flag in Panel for confirmation of refusal to register</text:p>
            <text:p text:style-name="P257"/>
          </table:table-cell>
        </table:table-row>
        <table:table-row table:style-name="TableRow258">
          <table:table-cell table:style-name="TableCell259">
            <text:p text:style-name="P260">0 – 50</text:p>
          </table:table-cell>
          <table:table-cell table:style-name="TableCell261">
            <text:p text:style-name="P262"><text:span text:style-name="T263">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1 – 1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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1 – 1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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1 +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</text:span></text:p>
          </table:table-cell>
        </table:table-row>
      </table:table>
      <text:p text:style-name="P306"/>
      <text:p text:style-name="P307">NOTES</text:p>
      <text:p text:style-name="P308"><text:span text:style-name="T309">A.<text:s/></text:span><text:span text:style-name="T310"><text:tab/>Classification Society:<text:s/></text:span><text:span text:style-name="T311">A previously un-classed over 24 metre Fishing Vessel or one classed with a non UK authorised classification society may be accepted subject to a UK authorised classification society classing the vessel prior to joining the UK Register and rigorous survey by the M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Yu Gothic Light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Yu Gothic Light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Yu Gothic Light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Yu Gothic Light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Yu Gothic Light" style:font-name-complex="Times New Roman" fo:color="#0F4761" style:letter-kerning="true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Yu Gothic Light" style:font-name-complex="Times New Roman" fo:font-style="italic" style:font-style-asian="italic" style:font-style-complex="italic" fo:color="#595959" style:letter-kerning="true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Yu Gothic Light" style:font-name-complex="Times New Roman" fo:color="#595959" style:letter-kerning="true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 fo:line-height="107%"/>
      <style:text-properties style:font-name="Aptos" style:font-name-asian="Yu Gothic Light" style:font-name-complex="Times New Roman" fo:font-style="italic" style:font-style-asian="italic" style:font-style-complex="italic" fo:color="#272727" style:letter-kerning="true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 fo:line-height="107%"/>
      <style:text-properties style:font-name="Aptos" style:font-name-asian="Yu Gothic Light" style:font-name-complex="Times New Roman" fo:color="#272727" style:letter-kerning="true" style:font-size-complex="11pt" fo:hyphenate="false"/>
    </style: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in" fo:margin-bottom="0.1111in" fo:line-height="107%"/>
      <style:text-properties style:font-name="Aptos" style:font-name-asian="Yu Gothic Light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top="0in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style:font-size-complex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top="0in" fo:margin-bottom="0in"/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FootnoteReference" style:display-name="Footnote Reference" style:family="text">
      <style:text-properties style:font-name-complex="Times New Roman" style:text-position="super 59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Holyoake</meta:initial-creator>
    <dc:creator>Andy Holyoake</dc:creator>
    <meta:creation-date>2024-11-14T10:07:00Z</meta:creation-date>
    <dc:date>2024-11-14T10:08:00Z</dc:date>
    <meta:template xlink:href="Normal" xlink:type="simple"/>
    <meta:editing-cycles>1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4-11-14T10:08:33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ed0ce6ca-91ef-4832-ad72-cb69eabc8d32</meta:user-defined>
    <meta:user-defined meta:name="MSIP_Label_c8b443ca-c1bb-4c68-942c-da1c759dcae1_ContentBits">0</meta:user-defined>
    <meta:document-statistic meta:page-count="2" meta:paragraph-count="4" meta:word-count="334" meta:character-count="2234" meta:row-count="15" meta:non-whitespace-character-count="1904"/>
  </office:meta>
</office:document-meta>
</file>